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co1" style:family="table-column">
      <style:table-column-properties fo:break-before="auto" style:column-width="8.78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11.7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imulation" table:style-name="ta1">
        <table:shapes>
          <draw:frame draw:z-index="0" draw:style-name="gr1" draw:text-style-name="P1" svg:width="159.99mm" svg:height="89.99mm" svg:x="164.77mm" svg:y="91.88mm">
            <loext:p draw:notify-on-update-of-ranges="simulation.B1:simulation.B989 simulation.C1:simulation.C989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59.99mm" svg:height="89.99mm" svg:x="165.01mm" svg:y="183.04mm">
            <loext:p draw:notify-on-update-of-ranges="simulation.D1:simulation.D989 simulation.E4:simulation.E999 simulation.E4:simulation.E999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59.99mm" svg:height="89.99mm" svg:x="164.58mm" svg:y="0mm">
            <loext:p draw:notify-on-update-of-ranges="simulation.F1:simulation.F988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5" table:default-cell-style-name="ce1"/>
        <table:table-row table:style-name="ro1">
          <table:table-cell office:value-type="float" office:value="0" calcext:value-type="float">
            <text:p>0</text:p>
          </table:table-cell>
          <table:table-cell office:value-type="float" office:value="0.693904355284198" calcext:value-type="float">
            <text:p>0,6939043553</text:p>
          </table:table-cell>
          <table:table-cell table:style-name="Default" office:value-type="float" office:value="2.52789208498249" calcext:value-type="float">
            <text:p>2,527892085</text:p>
          </table:table-cell>
          <table:table-cell office:value-type="float" office:value="1.16" calcext:value-type="float">
            <text:p>1,16</text:p>
          </table:table-cell>
          <table:table-cell office:value-type="float" office:value="0.1344" calcext:value-type="float">
            <text:p>0,1344</text:p>
          </table:table-cell>
          <table:table-cell table:style-name="ce1" office:value-type="float" office:value="0.0164280116269205" calcext:value-type="float">
            <text:p>1,64E-02</text:p>
          </table:table-cell>
          <table:table-cell office:value-type="float" office:value="0.0000000848013321882176" calcext:value-type="float">
            <text:p>8,48E-08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791265161226806" calcext:value-type="float">
            <text:p>0,7912651612</text:p>
          </table:table-cell>
          <table:table-cell table:style-name="Default" office:value-type="float" office:value="2.85831689480836" calcext:value-type="float">
            <text:p>2,8583168948</text:p>
          </table:table-cell>
          <table:table-cell office:value-type="float" office:value="1.18" calcext:value-type="float">
            <text:p>1,18</text:p>
          </table:table-cell>
          <table:table-cell office:value-type="float" office:value="0.1476" calcext:value-type="float">
            <text:p>0,1476</text:p>
          </table:table-cell>
          <table:table-cell table:style-name="ce1" office:value-type="float" office:value="0.0164426635813557" calcext:value-type="float">
            <text:p>1,64E-02</text:p>
          </table:table-cell>
          <table:table-cell office:value-type="float" office:value="0.0000000950948350462764" calcext:value-type="float">
            <text:p>9,51E-0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77976674303724" calcext:value-type="float">
            <text:p>0,779766743</text:p>
          </table:table-cell>
          <table:table-cell table:style-name="Default" office:value-type="float" office:value="2.76994648047227" calcext:value-type="float">
            <text:p>2,7699464805</text:p>
          </table:table-cell>
          <table:table-cell office:value-type="float" office:value="1.18" calcext:value-type="float">
            <text:p>1,18</text:p>
          </table:table-cell>
          <table:table-cell office:value-type="float" office:value="0.1476" calcext:value-type="float">
            <text:p>0,1476</text:p>
          </table:table-cell>
          <table:table-cell table:style-name="ce1" office:value-type="float" office:value="0.0164444427804491" calcext:value-type="float">
            <text:p>1,64E-02</text:p>
          </table:table-cell>
          <table:table-cell office:value-type="float" office:value="0.0000000996020140449463" calcext:value-type="float">
            <text:p>9,96E-0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779382298390445" calcext:value-type="float">
            <text:p>0,7793822984</text:p>
          </table:table-cell>
          <table:table-cell table:style-name="Default" office:value-type="float" office:value="2.76722931391355" calcext:value-type="float">
            <text:p>2,7672293139</text:p>
          </table:table-cell>
          <table:table-cell office:value-type="float" office:value="1.18" calcext:value-type="float">
            <text:p>1,18</text:p>
          </table:table-cell>
          <table:table-cell office:value-type="float" office:value="0.1476" calcext:value-type="float">
            <text:p>0,1476</text:p>
          </table:table-cell>
          <table:table-cell table:style-name="ce1" office:value-type="float" office:value="0.0164445052204668" calcext:value-type="float">
            <text:p>1,64E-02</text:p>
          </table:table-cell>
          <table:table-cell office:value-type="float" office:value="0.000000096382975812206" calcext:value-type="float">
            <text:p>9,64E-0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.605196744152537" calcext:value-type="float">
            <text:p>0,6051967442</text:p>
          </table:table-cell>
          <table:table-cell table:style-name="Default" office:value-type="float" office:value="2.24992062937" calcext:value-type="float">
            <text:p>2,2499206294</text:p>
          </table:table-cell>
          <table:table-cell office:value-type="float" office:value="1.14" calcext:value-type="float">
            <text:p>1,14</text:p>
          </table:table-cell>
          <table:table-cell office:value-type="float" office:value="0.1204" calcext:value-type="float">
            <text:p>0,1204</text:p>
          </table:table-cell>
          <table:table-cell table:style-name="ce1" office:value-type="float" office:value="0.0164019137301182" calcext:value-type="float">
            <text:p>1,64E-02</text:p>
          </table:table-cell>
          <table:table-cell office:value-type="float" office:value="0.0000000790516732509451" calcext:value-type="float">
            <text:p>7,91E-0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.865110899146328" calcext:value-type="float">
            <text:p>0,8651108991</text:p>
          </table:table-cell>
          <table:table-cell table:style-name="Default" office:value-type="float" office:value="2.99368289489037" calcext:value-type="float">
            <text:p>2,9936828949</text:p>
          </table:table-cell>
          <table:table-cell office:value-type="float" office:value="1.2" calcext:value-type="float">
            <text:p>1,2</text:p>
          </table:table-cell>
          <table:table-cell office:value-type="float" office:value="0.16" calcext:value-type="float">
            <text:p>0,16</text:p>
          </table:table-cell>
          <table:table-cell table:style-name="ce1" office:value-type="float" office:value="0.0164169359863527" calcext:value-type="float">
            <text:p>1,64E-02</text:p>
          </table:table-cell>
          <table:table-cell office:value-type="float" office:value="0.0000000946027103450129" calcext:value-type="float">
            <text:p>9,46E-0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0.692433449294381" calcext:value-type="float">
            <text:p>0,6924334493</text:p>
          </table:table-cell>
          <table:table-cell table:style-name="Default" office:value-type="float" office:value="2.51720318986167" calcext:value-type="float">
            <text:p>2,5172031899</text:p>
          </table:table-cell>
          <table:table-cell office:value-type="float" office:value="1.16" calcext:value-type="float">
            <text:p>1,16</text:p>
          </table:table-cell>
          <table:table-cell office:value-type="float" office:value="0.1344" calcext:value-type="float">
            <text:p>0,1344</text:p>
          </table:table-cell>
          <table:table-cell table:style-name="ce1" office:value-type="float" office:value="0.0163893870728171" calcext:value-type="float">
            <text:p>1,64E-02</text:p>
          </table:table-cell>
          <table:table-cell office:value-type="float" office:value="0.0000000858575066679275" calcext:value-type="float">
            <text:p>8,59E-08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.778464004691455" calcext:value-type="float">
            <text:p>0,7784640047</text:p>
          </table:table-cell>
          <table:table-cell table:style-name="Default" office:value-type="float" office:value="2.76073036739617" calcext:value-type="float">
            <text:p>2,7607303674</text:p>
          </table:table-cell>
          <table:table-cell office:value-type="float" office:value="1.18" calcext:value-type="float">
            <text:p>1,18</text:p>
          </table:table-cell>
          <table:table-cell office:value-type="float" office:value="0.1476" calcext:value-type="float">
            <text:p>0,1476</text:p>
          </table:table-cell>
          <table:table-cell table:style-name="ce1" office:value-type="float" office:value="0.0163907636762014" calcext:value-type="float">
            <text:p>1,64E-02</text:p>
          </table:table-cell>
          <table:table-cell office:value-type="float" office:value="0.0000000964616490072947" calcext:value-type="float">
            <text:p>9,65E-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.798408987219648" calcext:value-type="float">
            <text:p>0,7984089872</text:p>
          </table:table-cell>
          <table:table-cell table:style-name="Default" office:value-type="float" office:value="2.91235103681601" calcext:value-type="float">
            <text:p>2,9123510368</text:p>
          </table:table-cell>
          <table:table-cell office:value-type="float" office:value="1.2" calcext:value-type="float">
            <text:p>1,2</text:p>
          </table:table-cell>
          <table:table-cell office:value-type="float" office:value="0.2" calcext:value-type="float">
            <text:p>0,2</text:p>
          </table:table-cell>
          <table:table-cell table:style-name="ce1" office:value-type="float" office:value="0.01704968063924" calcext:value-type="float">
            <text:p>1,70E-02</text:p>
          </table:table-cell>
          <table:table-cell office:value-type="float" office:value="0.00000865882932331113" calcext:value-type="float">
            <text:p>8,66E-0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.15580962483099" calcext:value-type="float">
            <text:p>1,1558096248</text:p>
          </table:table-cell>
          <table:table-cell table:style-name="Default" office:value-type="float" office:value="3.81584543463993" calcext:value-type="float">
            <text:p>3,8158454346</text:p>
          </table:table-cell>
          <table:table-cell office:value-type="float" office:value="1.28" calcext:value-type="float">
            <text:p>1,28</text:p>
          </table:table-cell>
          <table:table-cell office:value-type="float" office:value="0.2416" calcext:value-type="float">
            <text:p>0,2416</text:p>
          </table:table-cell>
          <table:table-cell table:style-name="ce1" office:value-type="float" office:value="0.0171413691711144" calcext:value-type="float">
            <text:p>1,71E-02</text:p>
          </table:table-cell>
          <table:table-cell office:value-type="float" office:value="0.00000857592825829864" calcext:value-type="float">
            <text:p>8,58E-0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.35861060148769" calcext:value-type="float">
            <text:p>1,3586106015</text:p>
          </table:table-cell>
          <table:table-cell table:style-name="Default" office:value-type="float" office:value="4.32580560880623" calcext:value-type="float">
            <text:p>4,3258056088</text:p>
          </table:table-cell>
          <table:table-cell office:value-type="float" office:value="1.36" calcext:value-type="float">
            <text:p>1,36</text:p>
          </table:table-cell>
          <table:table-cell office:value-type="float" office:value="0.3504" calcext:value-type="float">
            <text:p>0,3504</text:p>
          </table:table-cell>
          <table:table-cell table:style-name="ce1" office:value-type="float" office:value="0.0184824892650338" calcext:value-type="float">
            <text:p>1,85E-02</text:p>
          </table:table-cell>
          <table:table-cell office:value-type="float" office:value="0.0000237263407850466" calcext:value-type="float">
            <text:p>2,37E-05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.19348454366137" calcext:value-type="float">
            <text:p>1,1934845437</text:p>
          </table:table-cell>
          <table:table-cell table:style-name="Default" office:value-type="float" office:value="4.07077031852292" calcext:value-type="float">
            <text:p>4,0707703185</text:p>
          </table:table-cell>
          <table:table-cell office:value-type="float" office:value="1.34" calcext:value-type="float">
            <text:p>1,34</text:p>
          </table:table-cell>
          <table:table-cell office:value-type="float" office:value="0.3844" calcext:value-type="float">
            <text:p>0,3844</text:p>
          </table:table-cell>
          <table:table-cell table:style-name="ce1" office:value-type="float" office:value="0.0191038537216345" calcext:value-type="float">
            <text:p>1,91E-02</text:p>
          </table:table-cell>
          <table:table-cell office:value-type="float" office:value="0.0000303356632866997" calcext:value-type="float">
            <text:p>3,03E-05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0.842380316658027" calcext:value-type="float">
            <text:p>0,8423803167</text:p>
          </table:table-cell>
          <table:table-cell table:style-name="Default" office:value-type="float" office:value="3.26509306921063" calcext:value-type="float">
            <text:p>3,2650930692</text:p>
          </table:table-cell>
          <table:table-cell office:value-type="float" office:value="1.26" calcext:value-type="float">
            <text:p>1,26</text:p>
          </table:table-cell>
          <table:table-cell office:value-type="float" office:value="0.3524" calcext:value-type="float">
            <text:p>0,3524</text:p>
          </table:table-cell>
          <table:table-cell table:style-name="ce1" office:value-type="float" office:value="0.0193026507491029" calcext:value-type="float">
            <text:p>1,93E-02</text:p>
          </table:table-cell>
          <table:table-cell office:value-type="float" office:value="0.0000376424145269889" calcext:value-type="float">
            <text:p>3,76E-05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0.723884960384184" calcext:value-type="float">
            <text:p>0,7238849604</text:p>
          </table:table-cell>
          <table:table-cell table:style-name="Default" office:value-type="float" office:value="2.75776083149408" calcext:value-type="float">
            <text:p>2,7577608315</text:p>
          </table:table-cell>
          <table:table-cell office:value-type="float" office:value="1.24" calcext:value-type="float">
            <text:p>1,24</text:p>
          </table:table-cell>
          <table:table-cell office:value-type="float" office:value="0.3424" calcext:value-type="float">
            <text:p>0,3424</text:p>
          </table:table-cell>
          <table:table-cell table:style-name="ce1" office:value-type="float" office:value="0.0190415033088761" calcext:value-type="float">
            <text:p>1,90E-02</text:p>
          </table:table-cell>
          <table:table-cell office:value-type="float" office:value="0.0000301532010490038" calcext:value-type="float">
            <text:p>3,02E-05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.07050481219891" calcext:value-type="float">
            <text:p>1,0705048122</text:p>
          </table:table-cell>
          <table:table-cell table:style-name="Default" office:value-type="float" office:value="3.63755750076245" calcext:value-type="float">
            <text:p>3,6375575008</text:p>
          </table:table-cell>
          <table:table-cell office:value-type="float" office:value="1.32" calcext:value-type="float">
            <text:p>1,32</text:p>
          </table:table-cell>
          <table:table-cell office:value-type="float" office:value="0.3776" calcext:value-type="float">
            <text:p>0,3776</text:p>
          </table:table-cell>
          <table:table-cell table:style-name="ce1" office:value-type="float" office:value="0.0190893268762974" calcext:value-type="float">
            <text:p>1,91E-02</text:p>
          </table:table-cell>
          <table:table-cell office:value-type="float" office:value="0.0000299890691278215" calcext:value-type="float">
            <text:p>3,00E-05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.09394391742394" calcext:value-type="float">
            <text:p>1,0939439174</text:p>
          </table:table-cell>
          <table:table-cell table:style-name="Default" office:value-type="float" office:value="3.79934372028674" calcext:value-type="float">
            <text:p>3,7993437203</text:p>
          </table:table-cell>
          <table:table-cell office:value-type="float" office:value="1.38" calcext:value-type="float">
            <text:p>1,38</text:p>
          </table:table-cell>
          <table:table-cell office:value-type="float" office:value="0.5156" calcext:value-type="float">
            <text:p>0,5156</text:p>
          </table:table-cell>
          <table:table-cell table:style-name="ce1" office:value-type="float" office:value="0.0209467696429091" calcext:value-type="float">
            <text:p>2,09E-02</text:p>
          </table:table-cell>
          <table:table-cell office:value-type="float" office:value="0.0000473830263000811" calcext:value-type="float">
            <text:p>4,74E-05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0.921521038694448" calcext:value-type="float">
            <text:p>0,9215210387</text:p>
          </table:table-cell>
          <table:table-cell table:style-name="Default" office:value-type="float" office:value="3.40396173776203" calcext:value-type="float">
            <text:p>3,4039617378</text:p>
          </table:table-cell>
          <table:table-cell office:value-type="float" office:value="1.34" calcext:value-type="float">
            <text:p>1,34</text:p>
          </table:table-cell>
          <table:table-cell office:value-type="float" office:value="0.5044" calcext:value-type="float">
            <text:p>0,5044</text:p>
          </table:table-cell>
          <table:table-cell table:style-name="ce1" office:value-type="float" office:value="0.0209537782938002" calcext:value-type="float">
            <text:p>2,10E-02</text:p>
          </table:table-cell>
          <table:table-cell office:value-type="float" office:value="0.0000478252540813947" calcext:value-type="float">
            <text:p>4,78E-0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0.818219965080672" calcext:value-type="float">
            <text:p>0,8182199651</text:p>
          </table:table-cell>
          <table:table-cell table:style-name="Default" office:value-type="float" office:value="3.05712651910865" calcext:value-type="float">
            <text:p>3,0571265191</text:p>
          </table:table-cell>
          <table:table-cell office:value-type="float" office:value="1.28" calcext:value-type="float">
            <text:p>1,28</text:p>
          </table:table-cell>
          <table:table-cell office:value-type="float" office:value="0.4016" calcext:value-type="float">
            <text:p>0,4016</text:p>
          </table:table-cell>
          <table:table-cell table:style-name="ce1" office:value-type="float" office:value="0.0196250627839242" calcext:value-type="float">
            <text:p>1,96E-02</text:p>
          </table:table-cell>
          <table:table-cell office:value-type="float" office:value="0.0000365178273754324" calcext:value-type="float">
            <text:p>3,65E-0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0.925235882037588" calcext:value-type="float">
            <text:p>0,925235882</text:p>
          </table:table-cell>
          <table:table-cell table:style-name="Default" office:value-type="float" office:value="3.43230026274337" calcext:value-type="float">
            <text:p>3,4323002627</text:p>
          </table:table-cell>
          <table:table-cell office:value-type="float" office:value="1.32" calcext:value-type="float">
            <text:p>1,32</text:p>
          </table:table-cell>
          <table:table-cell office:value-type="float" office:value="0.4576" calcext:value-type="float">
            <text:p>0,4576</text:p>
          </table:table-cell>
          <table:table-cell table:style-name="ce1" office:value-type="float" office:value="0.0202732578111729" calcext:value-type="float">
            <text:p>2,03E-02</text:p>
          </table:table-cell>
          <table:table-cell office:value-type="float" office:value="0.0000422821232680598" calcext:value-type="float">
            <text:p>4,23E-05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0.864366380547131" calcext:value-type="float">
            <text:p>0,8643663805</text:p>
          </table:table-cell>
          <table:table-cell table:style-name="Default" office:value-type="float" office:value="3.4844603283933" calcext:value-type="float">
            <text:p>3,4844603284</text:p>
          </table:table-cell>
          <table:table-cell office:value-type="float" office:value="1.32" calcext:value-type="float">
            <text:p>1,32</text:p>
          </table:table-cell>
          <table:table-cell office:value-type="float" office:value="0.5376" calcext:value-type="float">
            <text:p>0,5376</text:p>
          </table:table-cell>
          <table:table-cell table:style-name="ce1" office:value-type="float" office:value="0.0201036715317523" calcext:value-type="float">
            <text:p>2,01E-02</text:p>
          </table:table-cell>
          <table:table-cell office:value-type="float" office:value="0.0000391791311131719" calcext:value-type="float">
            <text:p>3,92E-05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.08007886253062" calcext:value-type="float">
            <text:p>1,0800788625</text:p>
          </table:table-cell>
          <table:table-cell table:style-name="Default" office:value-type="float" office:value="4.22566289885807" calcext:value-type="float">
            <text:p>4,2256628989</text:p>
          </table:table-cell>
          <table:table-cell office:value-type="float" office:value="1.42" calcext:value-type="float">
            <text:p>1,42</text:p>
          </table:table-cell>
          <table:table-cell office:value-type="float" office:value="0.6836" calcext:value-type="float">
            <text:p>0,6836</text:p>
          </table:table-cell>
          <table:table-cell table:style-name="ce1" office:value-type="float" office:value="0.0223038509378788" calcext:value-type="float">
            <text:p>2,23E-02</text:p>
          </table:table-cell>
          <table:table-cell office:value-type="float" office:value="0.0000595209360184878" calcext:value-type="float">
            <text:p>5,95E-05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.97483847419266" calcext:value-type="float">
            <text:p>1,9748384742</text:p>
          </table:table-cell>
          <table:table-cell table:style-name="Default" office:value-type="float" office:value="5.99988287632885" calcext:value-type="float">
            <text:p>5,9998828763</text:p>
          </table:table-cell>
          <table:table-cell office:value-type="float" office:value="1.74" calcext:value-type="float">
            <text:p>1,74</text:p>
          </table:table-cell>
          <table:table-cell office:value-type="float" office:value="0.9124" calcext:value-type="float">
            <text:p>0,9124</text:p>
          </table:table-cell>
          <table:table-cell table:style-name="ce1" office:value-type="float" office:value="0.0273591597920552" calcext:value-type="float">
            <text:p>2,74E-02</text:p>
          </table:table-cell>
          <table:table-cell office:value-type="float" office:value="0.0000860026022881153" calcext:value-type="float">
            <text:p>8,60E-05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.25436162387872" calcext:value-type="float">
            <text:p>2,2543616239</text:p>
          </table:table-cell>
          <table:table-cell table:style-name="Default" office:value-type="float" office:value="6.72205621872317" calcext:value-type="float">
            <text:p>6,7220562187</text:p>
          </table:table-cell>
          <table:table-cell office:value-type="float" office:value="1.78" calcext:value-type="float">
            <text:p>1,78</text:p>
          </table:table-cell>
          <table:table-cell office:value-type="float" office:value="0.9316" calcext:value-type="float">
            <text:p>0,9316</text:p>
          </table:table-cell>
          <table:table-cell table:style-name="ce1" office:value-type="float" office:value="0.0274032857815462" calcext:value-type="float">
            <text:p>2,74E-02</text:p>
          </table:table-cell>
          <table:table-cell office:value-type="float" office:value="0.0000985603654739144" calcext:value-type="float">
            <text:p>9,86E-0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.83056285497163" calcext:value-type="float">
            <text:p>2,830562855</text:p>
          </table:table-cell>
          <table:table-cell table:style-name="Default" office:value-type="float" office:value="7.03210902168631" calcext:value-type="float">
            <text:p>7,0321090217</text:p>
          </table:table-cell>
          <table:table-cell office:value-type="float" office:value="2.02" calcext:value-type="float">
            <text:p>2,02</text:p>
          </table:table-cell>
          <table:table-cell office:value-type="float" office:value="0.9796" calcext:value-type="float">
            <text:p>0,9796</text:p>
          </table:table-cell>
          <table:table-cell table:style-name="ce1" office:value-type="float" office:value="0.0334968652660098" calcext:value-type="float">
            <text:p>3,35E-02</text:p>
          </table:table-cell>
          <table:table-cell office:value-type="float" office:value="0.0000940405240772865" calcext:value-type="float">
            <text:p>9,40E-05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.86852722360596" calcext:value-type="float">
            <text:p>2,8685272236</text:p>
          </table:table-cell>
          <table:table-cell table:style-name="Default" office:value-type="float" office:value="7.21386590149148" calcext:value-type="float">
            <text:p>7,2138659015</text:p>
          </table:table-cell>
          <table:table-cell office:value-type="float" office:value="2.12" calcext:value-type="float">
            <text:p>2,12</text:p>
          </table:table-cell>
          <table:table-cell office:value-type="float" office:value="1.1456" calcext:value-type="float">
            <text:p>1,1456</text:p>
          </table:table-cell>
          <table:table-cell table:style-name="ce1" office:value-type="float" office:value="0.034655076412362" calcext:value-type="float">
            <text:p>3,47E-02</text:p>
          </table:table-cell>
          <table:table-cell office:value-type="float" office:value="0.0000820253248531724" calcext:value-type="float">
            <text:p>8,20E-05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3.34618676022519" calcext:value-type="float">
            <text:p>3,3461867602</text:p>
          </table:table-cell>
          <table:table-cell table:style-name="Default" office:value-type="float" office:value="6.50742659935167" calcext:value-type="float">
            <text:p>6,5074265994</text:p>
          </table:table-cell>
          <table:table-cell office:value-type="float" office:value="2.3" calcext:value-type="float">
            <text:p>2,3</text:p>
          </table:table-cell>
          <table:table-cell office:value-type="float" office:value="1.01" calcext:value-type="float">
            <text:p>1,01</text:p>
          </table:table-cell>
          <table:table-cell table:style-name="ce1" office:value-type="float" office:value="0.0375164302491329" calcext:value-type="float">
            <text:p>3,75E-02</text:p>
          </table:table-cell>
          <table:table-cell office:value-type="float" office:value="0.0000616254879245807" calcext:value-type="float">
            <text:p>6,16E-05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3.60845003285284" calcext:value-type="float">
            <text:p>3,6084500329</text:p>
          </table:table-cell>
          <table:table-cell table:style-name="Default" office:value-type="float" office:value="6.37299872767251" calcext:value-type="float">
            <text:p>6,3729987277</text:p>
          </table:table-cell>
          <table:table-cell office:value-type="float" office:value="2.38" calcext:value-type="float">
            <text:p>2,38</text:p>
          </table:table-cell>
          <table:table-cell office:value-type="float" office:value="0.9556" calcext:value-type="float">
            <text:p>0,9556</text:p>
          </table:table-cell>
          <table:table-cell table:style-name="ce1" office:value-type="float" office:value="0.0387710431194842" calcext:value-type="float">
            <text:p>3,88E-02</text:p>
          </table:table-cell>
          <table:table-cell office:value-type="float" office:value="0.0000529678318257346" calcext:value-type="float">
            <text:p>5,30E-05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3.09780800690274" calcext:value-type="float">
            <text:p>3,0978080069</text:p>
          </table:table-cell>
          <table:table-cell table:style-name="Default" office:value-type="float" office:value="6.56257031881059" calcext:value-type="float">
            <text:p>6,5625703188</text:p>
          </table:table-cell>
          <table:table-cell office:value-type="float" office:value="2.18" calcext:value-type="float">
            <text:p>2,18</text:p>
          </table:table-cell>
          <table:table-cell office:value-type="float" office:value="0.9476" calcext:value-type="float">
            <text:p>0,9476</text:p>
          </table:table-cell>
          <table:table-cell table:style-name="ce1" office:value-type="float" office:value="0.036512329527913" calcext:value-type="float">
            <text:p>3,65E-02</text:p>
          </table:table-cell>
          <table:table-cell office:value-type="float" office:value="0.0000695012213001471" calcext:value-type="float">
            <text:p>6,95E-05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.69793652565811" calcext:value-type="float">
            <text:p>2,6979365257</text:p>
          </table:table-cell>
          <table:table-cell table:style-name="Default" office:value-type="float" office:value="6.86392593890133" calcext:value-type="float">
            <text:p>6,8639259389</text:p>
          </table:table-cell>
          <table:table-cell office:value-type="float" office:value="2.02" calcext:value-type="float">
            <text:p>2,02</text:p>
          </table:table-cell>
          <table:table-cell office:value-type="float" office:value="0.9796" calcext:value-type="float">
            <text:p>0,9796</text:p>
          </table:table-cell>
          <table:table-cell table:style-name="ce1" office:value-type="float" office:value="0.0342365403510595" calcext:value-type="float">
            <text:p>3,42E-02</text:p>
          </table:table-cell>
          <table:table-cell office:value-type="float" office:value="0.0000842414180511548" calcext:value-type="float">
            <text:p>8,42E-05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3.56138664958193" calcext:value-type="float">
            <text:p>3,5613866496</text:p>
          </table:table-cell>
          <table:table-cell table:style-name="Default" office:value-type="float" office:value="6.26800074686445" calcext:value-type="float">
            <text:p>6,2680007469</text:p>
          </table:table-cell>
          <table:table-cell office:value-type="float" office:value="2.36" calcext:value-type="float">
            <text:p>2,36</text:p>
          </table:table-cell>
          <table:table-cell office:value-type="float" office:value="1.0304" calcext:value-type="float">
            <text:p>1,0304</text:p>
          </table:table-cell>
          <table:table-cell table:style-name="ce1" office:value-type="float" office:value="0.038140621093347" calcext:value-type="float">
            <text:p>3,81E-02</text:p>
          </table:table-cell>
          <table:table-cell office:value-type="float" office:value="0.000066208559027872" calcext:value-type="float">
            <text:p>6,62E-05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.24595904859646" calcext:value-type="float">
            <text:p>4,2459590486</text:p>
          </table:table-cell>
          <table:table-cell table:style-name="Default" office:value-type="float" office:value="5.01642999460682" calcext:value-type="float">
            <text:p>5,0164299946</text:p>
          </table:table-cell>
          <table:table-cell office:value-type="float" office:value="2.64" calcext:value-type="float">
            <text:p>2,64</text:p>
          </table:table-cell>
          <table:table-cell office:value-type="float" office:value="1.0704" calcext:value-type="float">
            <text:p>1,0704</text:p>
          </table:table-cell>
          <table:table-cell table:style-name="ce1" office:value-type="float" office:value="0.0407531137862346" calcext:value-type="float">
            <text:p>4,08E-02</text:p>
          </table:table-cell>
          <table:table-cell office:value-type="float" office:value="0.0000613043196066564" calcext:value-type="float">
            <text:p>6,13E-05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3.95495474915955" calcext:value-type="float">
            <text:p>3,9549547492</text:p>
          </table:table-cell>
          <table:table-cell table:style-name="Default" office:value-type="float" office:value="6.49584644284504" calcext:value-type="float">
            <text:p>6,4958464428</text:p>
          </table:table-cell>
          <table:table-cell office:value-type="float" office:value="2.66" calcext:value-type="float">
            <text:p>2,66</text:p>
          </table:table-cell>
          <table:table-cell office:value-type="float" office:value="1.3844" calcext:value-type="float">
            <text:p>1,3844</text:p>
          </table:table-cell>
          <table:table-cell table:style-name="ce1" office:value-type="float" office:value="0.0413854250142957" calcext:value-type="float">
            <text:p>4,14E-02</text:p>
          </table:table-cell>
          <table:table-cell office:value-type="float" office:value="0.0000639146938418872" calcext:value-type="float">
            <text:p>6,39E-05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.23304017791861" calcext:value-type="float">
            <text:p>4,2330401779</text:p>
          </table:table-cell>
          <table:table-cell table:style-name="Default" office:value-type="float" office:value="5.68191706714391" calcext:value-type="float">
            <text:p>5,6819170671</text:p>
          </table:table-cell>
          <table:table-cell office:value-type="float" office:value="2.8" calcext:value-type="float">
            <text:p>2,8</text:p>
          </table:table-cell>
          <table:table-cell office:value-type="float" office:value="1.48" calcext:value-type="float">
            <text:p>1,48</text:p>
          </table:table-cell>
          <table:table-cell table:style-name="ce1" office:value-type="float" office:value="0.0430657510277477" calcext:value-type="float">
            <text:p>4,31E-02</text:p>
          </table:table-cell>
          <table:table-cell office:value-type="float" office:value="0.0000644891527071167" calcext:value-type="float">
            <text:p>6,45E-05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3.9596940900181" calcext:value-type="float">
            <text:p>3,95969409</text:p>
          </table:table-cell>
          <table:table-cell table:style-name="Default" office:value-type="float" office:value="6.65515967835067" calcext:value-type="float">
            <text:p>6,6551596784</text:p>
          </table:table-cell>
          <table:table-cell office:value-type="float" office:value="2.68" calcext:value-type="float">
            <text:p>2,68</text:p>
          </table:table-cell>
          <table:table-cell office:value-type="float" office:value="1.4176" calcext:value-type="float">
            <text:p>1,4176</text:p>
          </table:table-cell>
          <table:table-cell table:style-name="ce1" office:value-type="float" office:value="0.0415829359813158" calcext:value-type="float">
            <text:p>4,16E-02</text:p>
          </table:table-cell>
          <table:table-cell office:value-type="float" office:value="0.000070190557221914" calcext:value-type="float">
            <text:p>7,02E-05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4.52443278607321" calcext:value-type="float">
            <text:p>4,5244327861</text:p>
          </table:table-cell>
          <table:table-cell table:style-name="Default" office:value-type="float" office:value="6.5903100217549" calcext:value-type="float">
            <text:p>6,5903100218</text:p>
          </table:table-cell>
          <table:table-cell office:value-type="float" office:value="2.98" calcext:value-type="float">
            <text:p>2,98</text:p>
          </table:table-cell>
          <table:table-cell office:value-type="float" office:value="1.7796" calcext:value-type="float">
            <text:p>1,7796</text:p>
          </table:table-cell>
          <table:table-cell table:style-name="ce1" office:value-type="float" office:value="0.0434700851030667" calcext:value-type="float">
            <text:p>4,35E-02</text:p>
          </table:table-cell>
          <table:table-cell office:value-type="float" office:value="0.0000932111923284061" calcext:value-type="float">
            <text:p>9,32E-05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.58983808276085" calcext:value-type="float">
            <text:p>4,5898380828</text:p>
          </table:table-cell>
          <table:table-cell table:style-name="Default" office:value-type="float" office:value="6.10948477765848" calcext:value-type="float">
            <text:p>6,1094847777</text:p>
          </table:table-cell>
          <table:table-cell office:value-type="float" office:value="3.06" calcext:value-type="float">
            <text:p>3,06</text:p>
          </table:table-cell>
          <table:table-cell office:value-type="float" office:value="1.8564" calcext:value-type="float">
            <text:p>1,8564</text:p>
          </table:table-cell>
          <table:table-cell table:style-name="ce1" office:value-type="float" office:value="0.0434319262748453" calcext:value-type="float">
            <text:p>4,34E-02</text:p>
          </table:table-cell>
          <table:table-cell office:value-type="float" office:value="0.0000956364788905847" calcext:value-type="float">
            <text:p>9,56E-05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4.2492462248762" calcext:value-type="float">
            <text:p>4,2492462249</text:p>
          </table:table-cell>
          <table:table-cell table:style-name="Default" office:value-type="float" office:value="7.8551139985405" calcext:value-type="float">
            <text:p>7,8551139985</text:p>
          </table:table-cell>
          <table:table-cell office:value-type="float" office:value="2.96" calcext:value-type="float">
            <text:p>2,96</text:p>
          </table:table-cell>
          <table:table-cell office:value-type="float" office:value="2.5584" calcext:value-type="float">
            <text:p>2,5584</text:p>
          </table:table-cell>
          <table:table-cell table:style-name="ce1" office:value-type="float" office:value="0.0385028788121732" calcext:value-type="float">
            <text:p>3,85E-02</text:p>
          </table:table-cell>
          <table:table-cell office:value-type="float" office:value="0.000123388182984868" calcext:value-type="float">
            <text:p>1,23E-04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4.41117479128703" calcext:value-type="float">
            <text:p>4,4111747913</text:p>
          </table:table-cell>
          <table:table-cell table:style-name="Default" office:value-type="float" office:value="7.8330112697446" calcext:value-type="float">
            <text:p>7,8330112697</text:p>
          </table:table-cell>
          <table:table-cell office:value-type="float" office:value="3.08" calcext:value-type="float">
            <text:p>3,08</text:p>
          </table:table-cell>
          <table:table-cell office:value-type="float" office:value="2.7536" calcext:value-type="float">
            <text:p>2,7536</text:p>
          </table:table-cell>
          <table:table-cell table:style-name="ce1" office:value-type="float" office:value="0.0408924694881906" calcext:value-type="float">
            <text:p>4,09E-02</text:p>
          </table:table-cell>
          <table:table-cell office:value-type="float" office:value="0.000141291879227732" calcext:value-type="float">
            <text:p>1,41E-04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4.78800149038393" calcext:value-type="float">
            <text:p>4,7880014904</text:p>
          </table:table-cell>
          <table:table-cell table:style-name="Default" office:value-type="float" office:value="7.57095620295287" calcext:value-type="float">
            <text:p>7,570956203</text:p>
          </table:table-cell>
          <table:table-cell office:value-type="float" office:value="3.44" calcext:value-type="float">
            <text:p>3,44</text:p>
          </table:table-cell>
          <table:table-cell office:value-type="float" office:value="3.0864" calcext:value-type="float">
            <text:p>3,0864</text:p>
          </table:table-cell>
          <table:table-cell table:style-name="ce1" office:value-type="float" office:value="0.043821969261185" calcext:value-type="float">
            <text:p>4,38E-02</text:p>
          </table:table-cell>
          <table:table-cell office:value-type="float" office:value="0.000127464655934723" calcext:value-type="float">
            <text:p>1,27E-0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4.96215972222827" calcext:value-type="float">
            <text:p>4,9621597222</text:p>
          </table:table-cell>
          <table:table-cell table:style-name="Default" office:value-type="float" office:value="7.0574501630253" calcext:value-type="float">
            <text:p>7,057450163</text:p>
          </table:table-cell>
          <table:table-cell office:value-type="float" office:value="3.6" calcext:value-type="float">
            <text:p>3,6</text:p>
          </table:table-cell>
          <table:table-cell office:value-type="float" office:value="3" calcext:value-type="float">
            <text:p>3</text:p>
          </table:table-cell>
          <table:table-cell table:style-name="ce1" office:value-type="float" office:value="0.0475301203647041" calcext:value-type="float">
            <text:p>4,75E-02</text:p>
          </table:table-cell>
          <table:table-cell office:value-type="float" office:value="0.000113001824624899" calcext:value-type="float">
            <text:p>1,13E-0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5.61998689845865" calcext:value-type="float">
            <text:p>5,6199868985</text:p>
          </table:table-cell>
          <table:table-cell table:style-name="Default" office:value-type="float" office:value="6.0578363439774" calcext:value-type="float">
            <text:p>6,057836344</text:p>
          </table:table-cell>
          <table:table-cell office:value-type="float" office:value="4.18" calcext:value-type="float">
            <text:p>4,18</text:p>
          </table:table-cell>
          <table:table-cell office:value-type="float" office:value="3.0676" calcext:value-type="float">
            <text:p>3,0676</text:p>
          </table:table-cell>
          <table:table-cell table:style-name="ce1" office:value-type="float" office:value="0.0533342884814441" calcext:value-type="float">
            <text:p>5,33E-02</text:p>
          </table:table-cell>
          <table:table-cell office:value-type="float" office:value="0.0000854136361848925" calcext:value-type="float">
            <text:p>8,54E-05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5.63007289264571" calcext:value-type="float">
            <text:p>5,6300728926</text:p>
          </table:table-cell>
          <table:table-cell table:style-name="Default" office:value-type="float" office:value="5.50151885009453" calcext:value-type="float">
            <text:p>5,5015188501</text:p>
          </table:table-cell>
          <table:table-cell office:value-type="float" office:value="4.12" calcext:value-type="float">
            <text:p>4,12</text:p>
          </table:table-cell>
          <table:table-cell office:value-type="float" office:value="2.9056" calcext:value-type="float">
            <text:p>2,9056</text:p>
          </table:table-cell>
          <table:table-cell table:style-name="ce1" office:value-type="float" office:value="0.052834344111729" calcext:value-type="float">
            <text:p>5,28E-02</text:p>
          </table:table-cell>
          <table:table-cell office:value-type="float" office:value="0.000108083851833567" calcext:value-type="float">
            <text:p>1,08E-04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5.91830294121004" calcext:value-type="float">
            <text:p>5,9183029412</text:p>
          </table:table-cell>
          <table:table-cell table:style-name="Default" office:value-type="float" office:value="4.18174852646649" calcext:value-type="float">
            <text:p>4,1817485265</text:p>
          </table:table-cell>
          <table:table-cell office:value-type="float" office:value="4.42" calcext:value-type="float">
            <text:p>4,42</text:p>
          </table:table-cell>
          <table:table-cell office:value-type="float" office:value="2.5236" calcext:value-type="float">
            <text:p>2,5236</text:p>
          </table:table-cell>
          <table:table-cell table:style-name="ce1" office:value-type="float" office:value="0.0542821866347278" calcext:value-type="float">
            <text:p>5,43E-02</text:p>
          </table:table-cell>
          <table:table-cell office:value-type="float" office:value="0.0000878876459750747" calcext:value-type="float">
            <text:p>8,79E-05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6.00048319241293" calcext:value-type="float">
            <text:p>6,0004831924</text:p>
          </table:table-cell>
          <table:table-cell table:style-name="Default" office:value-type="float" office:value="4.88319966153794" calcext:value-type="float">
            <text:p>4,8831996615</text:p>
          </table:table-cell>
          <table:table-cell office:value-type="float" office:value="4.5" calcext:value-type="float">
            <text:p>4,5</text:p>
          </table:table-cell>
          <table:table-cell office:value-type="float" office:value="2.69" calcext:value-type="float">
            <text:p>2,69</text:p>
          </table:table-cell>
          <table:table-cell table:style-name="ce1" office:value-type="float" office:value="0.0558897894724691" calcext:value-type="float">
            <text:p>5,59E-02</text:p>
          </table:table-cell>
          <table:table-cell office:value-type="float" office:value="0.000110367945381005" calcext:value-type="float">
            <text:p>1,10E-0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6.33711248975138" calcext:value-type="float">
            <text:p>6,3371124898</text:p>
          </table:table-cell>
          <table:table-cell table:style-name="Default" office:value-type="float" office:value="2.77887847891651" calcext:value-type="float">
            <text:p>2,7788784789</text:p>
          </table:table-cell>
          <table:table-cell office:value-type="float" office:value="4.72" calcext:value-type="float">
            <text:p>4,72</text:p>
          </table:table-cell>
          <table:table-cell office:value-type="float" office:value="1.9216" calcext:value-type="float">
            <text:p>1,9216</text:p>
          </table:table-cell>
          <table:table-cell table:style-name="ce1" office:value-type="float" office:value="0.0554703296727458" calcext:value-type="float">
            <text:p>5,55E-02</text:p>
          </table:table-cell>
          <table:table-cell office:value-type="float" office:value="0.0000611525900552381" calcext:value-type="float">
            <text:p>6,12E-05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.38585256658096" calcext:value-type="float">
            <text:p>6,3858525666</text:p>
          </table:table-cell>
          <table:table-cell table:style-name="Default" office:value-type="float" office:value="2.69051667871321" calcext:value-type="float">
            <text:p>2,6905166787</text:p>
          </table:table-cell>
          <table:table-cell office:value-type="float" office:value="4.96" calcext:value-type="float">
            <text:p>4,96</text:p>
          </table:table-cell>
          <table:table-cell office:value-type="float" office:value="2.0784" calcext:value-type="float">
            <text:p>2,0784</text:p>
          </table:table-cell>
          <table:table-cell table:style-name="ce1" office:value-type="float" office:value="0.0533392229580293" calcext:value-type="float">
            <text:p>5,33E-02</text:p>
          </table:table-cell>
          <table:table-cell office:value-type="float" office:value="0.0000709726585603685" calcext:value-type="float">
            <text:p>7,10E-05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6.63064071077122" calcext:value-type="float">
            <text:p>6,6306407108</text:p>
          </table:table-cell>
          <table:table-cell table:style-name="Default" office:value-type="float" office:value="2.42901080162332" calcext:value-type="float">
            <text:p>2,4290108016</text:p>
          </table:table-cell>
          <table:table-cell office:value-type="float" office:value="5.22" calcext:value-type="float">
            <text:p>5,22</text:p>
          </table:table-cell>
          <table:table-cell office:value-type="float" office:value="2.0516" calcext:value-type="float">
            <text:p>2,0516</text:p>
          </table:table-cell>
          <table:table-cell table:style-name="ce1" office:value-type="float" office:value="0.0543050760852065" calcext:value-type="float">
            <text:p>5,43E-02</text:p>
          </table:table-cell>
          <table:table-cell office:value-type="float" office:value="0.0000836918526691246" calcext:value-type="float">
            <text:p>8,37E-05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6.65381985259758" calcext:value-type="float">
            <text:p>6,6538198526</text:p>
          </table:table-cell>
          <table:table-cell table:style-name="Default" office:value-type="float" office:value="1.65590796522199" calcext:value-type="float">
            <text:p>1,6559079652</text:p>
          </table:table-cell>
          <table:table-cell office:value-type="float" office:value="5.2" calcext:value-type="float">
            <text:p>5,2</text:p>
          </table:table-cell>
          <table:table-cell office:value-type="float" office:value="2.24" calcext:value-type="float">
            <text:p>2,24</text:p>
          </table:table-cell>
          <table:table-cell table:style-name="ce1" office:value-type="float" office:value="0.0524258904482769" calcext:value-type="float">
            <text:p>5,24E-02</text:p>
          </table:table-cell>
          <table:table-cell office:value-type="float" office:value="0.000101187946276467" calcext:value-type="float">
            <text:p>1,01E-04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6.33439056782742" calcext:value-type="float">
            <text:p>6,3343905678</text:p>
          </table:table-cell>
          <table:table-cell table:style-name="Default" office:value-type="float" office:value="2.76062477067738" calcext:value-type="float">
            <text:p>2,7606247707</text:p>
          </table:table-cell>
          <table:table-cell office:value-type="float" office:value="4.8" calcext:value-type="float">
            <text:p>4,8</text:p>
          </table:table-cell>
          <table:table-cell office:value-type="float" office:value="2.44" calcext:value-type="float">
            <text:p>2,44</text:p>
          </table:table-cell>
          <table:table-cell table:style-name="ce1" office:value-type="float" office:value="0.0537067370463322" calcext:value-type="float">
            <text:p>5,37E-02</text:p>
          </table:table-cell>
          <table:table-cell office:value-type="float" office:value="0.0000972118079039105" calcext:value-type="float">
            <text:p>9,72E-05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6.29832248059647" calcext:value-type="float">
            <text:p>6,2983224806</text:p>
          </table:table-cell>
          <table:table-cell table:style-name="Default" office:value-type="float" office:value="2.84944080242102" calcext:value-type="float">
            <text:p>2,8494408024</text:p>
          </table:table-cell>
          <table:table-cell office:value-type="float" office:value="4.74" calcext:value-type="float">
            <text:p>4,74</text:p>
          </table:table-cell>
          <table:table-cell office:value-type="float" office:value="1.9524" calcext:value-type="float">
            <text:p>1,9524</text:p>
          </table:table-cell>
          <table:table-cell table:style-name="ce1" office:value-type="float" office:value="0.0579784167646166" calcext:value-type="float">
            <text:p>5,80E-02</text:p>
          </table:table-cell>
          <table:table-cell office:value-type="float" office:value="0.000107161992428998" calcext:value-type="float">
            <text:p>1,07E-04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6.10778867019122" calcext:value-type="float">
            <text:p>6,1077886702</text:p>
          </table:table-cell>
          <table:table-cell table:style-name="Default" office:value-type="float" office:value="3.63536555547283" calcext:value-type="float">
            <text:p>3,6353655555</text:p>
          </table:table-cell>
          <table:table-cell office:value-type="float" office:value="4.48" calcext:value-type="float">
            <text:p>4,48</text:p>
          </table:table-cell>
          <table:table-cell office:value-type="float" office:value="2.1696" calcext:value-type="float">
            <text:p>2,1696</text:p>
          </table:table-cell>
          <table:table-cell table:style-name="ce1" office:value-type="float" office:value="0.0562803448969065" calcext:value-type="float">
            <text:p>5,63E-02</text:p>
          </table:table-cell>
          <table:table-cell office:value-type="float" office:value="0.000133475273268896" calcext:value-type="float">
            <text:p>1,33E-0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6.16372349375978" calcext:value-type="float">
            <text:p>6,1637234938</text:p>
          </table:table-cell>
          <table:table-cell table:style-name="Default" office:value-type="float" office:value="3.606446614551" calcext:value-type="float">
            <text:p>3,6064466146</text:p>
          </table:table-cell>
          <table:table-cell office:value-type="float" office:value="4.6" calcext:value-type="float">
            <text:p>4,6</text:p>
          </table:table-cell>
          <table:table-cell office:value-type="float" office:value="2.16" calcext:value-type="float">
            <text:p>2,16</text:p>
          </table:table-cell>
          <table:table-cell table:style-name="ce1" office:value-type="float" office:value="0.0555927557302458" calcext:value-type="float">
            <text:p>5,56E-02</text:p>
          </table:table-cell>
          <table:table-cell office:value-type="float" office:value="0.000105804214243688" calcext:value-type="float">
            <text:p>1,06E-04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6.28399939679966" calcext:value-type="float">
            <text:p>6,2839993968</text:p>
          </table:table-cell>
          <table:table-cell table:style-name="Default" office:value-type="float" office:value="2.72603025063681" calcext:value-type="float">
            <text:p>2,7260302506</text:p>
          </table:table-cell>
          <table:table-cell office:value-type="float" office:value="4.86" calcext:value-type="float">
            <text:p>4,86</text:p>
          </table:table-cell>
          <table:table-cell office:value-type="float" office:value="1.8404" calcext:value-type="float">
            <text:p>1,8404</text:p>
          </table:table-cell>
          <table:table-cell table:style-name="ce1" office:value-type="float" office:value="0.0563087711744811" calcext:value-type="float">
            <text:p>5,63E-02</text:p>
          </table:table-cell>
          <table:table-cell office:value-type="float" office:value="0.00009090830104864" calcext:value-type="float">
            <text:p>9,09E-05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6.11034275839526" calcext:value-type="float">
            <text:p>6,1103427584</text:p>
          </table:table-cell>
          <table:table-cell table:style-name="Default" office:value-type="float" office:value="2.85131795283845" calcext:value-type="float">
            <text:p>2,8513179528</text:p>
          </table:table-cell>
          <table:table-cell office:value-type="float" office:value="4.46" calcext:value-type="float">
            <text:p>4,46</text:p>
          </table:table-cell>
          <table:table-cell office:value-type="float" office:value="2.0084" calcext:value-type="float">
            <text:p>2,0084</text:p>
          </table:table-cell>
          <table:table-cell table:style-name="ce1" office:value-type="float" office:value="0.0571738109052093" calcext:value-type="float">
            <text:p>5,72E-02</text:p>
          </table:table-cell>
          <table:table-cell office:value-type="float" office:value="0.0000926994472635374" calcext:value-type="float">
            <text:p>9,27E-05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6.12830588382808" calcext:value-type="float">
            <text:p>6,1283058838</text:p>
          </table:table-cell>
          <table:table-cell table:style-name="Default" office:value-type="float" office:value="3.63623413059223" calcext:value-type="float">
            <text:p>3,6362341306</text:p>
          </table:table-cell>
          <table:table-cell office:value-type="float" office:value="4.48" calcext:value-type="float">
            <text:p>4,48</text:p>
          </table:table-cell>
          <table:table-cell office:value-type="float" office:value="2.3296" calcext:value-type="float">
            <text:p>2,3296</text:p>
          </table:table-cell>
          <table:table-cell table:style-name="ce1" office:value-type="float" office:value="0.0547996198139316" calcext:value-type="float">
            <text:p>5,48E-02</text:p>
          </table:table-cell>
          <table:table-cell office:value-type="float" office:value="0.0000876941260894456" calcext:value-type="float">
            <text:p>8,77E-05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5.93360428127916" calcext:value-type="float">
            <text:p>5,9336042813</text:p>
          </table:table-cell>
          <table:table-cell table:style-name="Default" office:value-type="float" office:value="3.73276102270324" calcext:value-type="float">
            <text:p>3,7327610227</text:p>
          </table:table-cell>
          <table:table-cell office:value-type="float" office:value="4.16" calcext:value-type="float">
            <text:p>4,16</text:p>
          </table:table-cell>
          <table:table-cell office:value-type="float" office:value="1.9744" calcext:value-type="float">
            <text:p>1,9744</text:p>
          </table:table-cell>
          <table:table-cell table:style-name="ce1" office:value-type="float" office:value="0.0523158545760429" calcext:value-type="float">
            <text:p>5,23E-02</text:p>
          </table:table-cell>
          <table:table-cell office:value-type="float" office:value="0.000123344629711898" calcext:value-type="float">
            <text:p>1,23E-0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6.26360983450946" calcext:value-type="float">
            <text:p>6,2636098345</text:p>
          </table:table-cell>
          <table:table-cell table:style-name="Default" office:value-type="float" office:value="2.07019773656703" calcext:value-type="float">
            <text:p>2,0701977366</text:p>
          </table:table-cell>
          <table:table-cell office:value-type="float" office:value="4.34" calcext:value-type="float">
            <text:p>4,34</text:p>
          </table:table-cell>
          <table:table-cell office:value-type="float" office:value="1.2644" calcext:value-type="float">
            <text:p>1,2644</text:p>
          </table:table-cell>
          <table:table-cell table:style-name="ce1" office:value-type="float" office:value="0.0544263059898891" calcext:value-type="float">
            <text:p>5,44E-02</text:p>
          </table:table-cell>
          <table:table-cell office:value-type="float" office:value="0.0000651569836968971" calcext:value-type="float">
            <text:p>6,52E-05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6.79347828578319" calcext:value-type="float">
            <text:p>6,7934782858</text:p>
          </table:table-cell>
          <table:table-cell table:style-name="Default" office:value-type="float" office:value="0.808482090481087" calcext:value-type="float">
            <text:p>0,8084820905</text:p>
          </table:table-cell>
          <table:table-cell office:value-type="float" office:value="4.64" calcext:value-type="float">
            <text:p>4,64</text:p>
          </table:table-cell>
          <table:table-cell office:value-type="float" office:value="0.9104" calcext:value-type="float">
            <text:p>0,9104</text:p>
          </table:table-cell>
          <table:table-cell table:style-name="ce1" office:value-type="float" office:value="0.0578340029217121" calcext:value-type="float">
            <text:p>5,78E-02</text:p>
          </table:table-cell>
          <table:table-cell office:value-type="float" office:value="0.0000544511691772277" calcext:value-type="float">
            <text:p>5,45E-05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6.66297207573337" calcext:value-type="float">
            <text:p>6,6629720757</text:p>
          </table:table-cell>
          <table:table-cell table:style-name="Default" office:value-type="float" office:value="1.1022310727743" calcext:value-type="float">
            <text:p>1,1022310728</text:p>
          </table:table-cell>
          <table:table-cell office:value-type="float" office:value="4.7" calcext:value-type="float">
            <text:p>4,7</text:p>
          </table:table-cell>
          <table:table-cell office:value-type="float" office:value="1.09" calcext:value-type="float">
            <text:p>1,09</text:p>
          </table:table-cell>
          <table:table-cell table:style-name="ce1" office:value-type="float" office:value="0.0612312440503485" calcext:value-type="float">
            <text:p>6,12E-02</text:p>
          </table:table-cell>
          <table:table-cell office:value-type="float" office:value="0.0000699527425091414" calcext:value-type="float">
            <text:p>7,00E-05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6.71736939541656" calcext:value-type="float">
            <text:p>6,7173693954</text:p>
          </table:table-cell>
          <table:table-cell table:style-name="Default" office:value-type="float" office:value="1.19383747928585" calcext:value-type="float">
            <text:p>1,1938374793</text:p>
          </table:table-cell>
          <table:table-cell office:value-type="float" office:value="4.8" calcext:value-type="float">
            <text:p>4,8</text:p>
          </table:table-cell>
          <table:table-cell office:value-type="float" office:value="1.76" calcext:value-type="float">
            <text:p>1,76</text:p>
          </table:table-cell>
          <table:table-cell table:style-name="ce1" office:value-type="float" office:value="0.0591877157487755" calcext:value-type="float">
            <text:p>5,92E-02</text:p>
          </table:table-cell>
          <table:table-cell office:value-type="float" office:value="0.0000673488647876082" calcext:value-type="float">
            <text:p>6,73E-05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6.87959041183034" calcext:value-type="float">
            <text:p>6,8795904118</text:p>
          </table:table-cell>
          <table:table-cell table:style-name="Default" office:value-type="float" office:value="1.07249353651474" calcext:value-type="float">
            <text:p>1,0724935365</text:p>
          </table:table-cell>
          <table:table-cell office:value-type="float" office:value="4.98" calcext:value-type="float">
            <text:p>4,98</text:p>
          </table:table-cell>
          <table:table-cell office:value-type="float" office:value="2.1396" calcext:value-type="float">
            <text:p>2,1396</text:p>
          </table:table-cell>
          <table:table-cell table:style-name="ce1" office:value-type="float" office:value="0.0554005854867404" calcext:value-type="float">
            <text:p>5,54E-02</text:p>
          </table:table-cell>
          <table:table-cell office:value-type="float" office:value="0.0000851009301973231" calcext:value-type="float">
            <text:p>8,51E-05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6.71657107862158" calcext:value-type="float">
            <text:p>6,7165710786</text:p>
          </table:table-cell>
          <table:table-cell table:style-name="Default" office:value-type="float" office:value="1.08338923186314" calcext:value-type="float">
            <text:p>1,0833892319</text:p>
          </table:table-cell>
          <table:table-cell office:value-type="float" office:value="4.78" calcext:value-type="float">
            <text:p>4,78</text:p>
          </table:table-cell>
          <table:table-cell office:value-type="float" office:value="2.2116" calcext:value-type="float">
            <text:p>2,2116</text:p>
          </table:table-cell>
          <table:table-cell table:style-name="ce1" office:value-type="float" office:value="0.0542665290772691" calcext:value-type="float">
            <text:p>5,43E-02</text:p>
          </table:table-cell>
          <table:table-cell office:value-type="float" office:value="0.000112546512973476" calcext:value-type="float">
            <text:p>1,13E-04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6.56748060947231" calcext:value-type="float">
            <text:p>6,5674806095</text:p>
          </table:table-cell>
          <table:table-cell table:style-name="Default" office:value-type="float" office:value="1.19970095665727" calcext:value-type="float">
            <text:p>1,1997009567</text:p>
          </table:table-cell>
          <table:table-cell office:value-type="float" office:value="4.5" calcext:value-type="float">
            <text:p>4,5</text:p>
          </table:table-cell>
          <table:table-cell office:value-type="float" office:value="1.61" calcext:value-type="float">
            <text:p>1,61</text:p>
          </table:table-cell>
          <table:table-cell table:style-name="ce1" office:value-type="float" office:value="0.0560440782040799" calcext:value-type="float">
            <text:p>5,60E-02</text:p>
          </table:table-cell>
          <table:table-cell office:value-type="float" office:value="0.000109051654224133" calcext:value-type="float">
            <text:p>1,09E-0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6.42993998602257" calcext:value-type="float">
            <text:p>6,429939986</text:p>
          </table:table-cell>
          <table:table-cell table:style-name="Default" office:value-type="float" office:value="1.20115211820537" calcext:value-type="float">
            <text:p>1,2011521182</text:p>
          </table:table-cell>
          <table:table-cell office:value-type="float" office:value="4.46" calcext:value-type="float">
            <text:p>4,46</text:p>
          </table:table-cell>
          <table:table-cell office:value-type="float" office:value="1.3284" calcext:value-type="float">
            <text:p>1,3284</text:p>
          </table:table-cell>
          <table:table-cell table:style-name="ce1" office:value-type="float" office:value="0.0583602528246197" calcext:value-type="float">
            <text:p>5,84E-02</text:p>
          </table:table-cell>
          <table:table-cell office:value-type="float" office:value="0.000105427594909254" calcext:value-type="float">
            <text:p>1,05E-0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6.61569947279751" calcext:value-type="float">
            <text:p>6,6156994728</text:p>
          </table:table-cell>
          <table:table-cell table:style-name="Default" office:value-type="float" office:value="0.982648506957469" calcext:value-type="float">
            <text:p>0,982648507</text:p>
          </table:table-cell>
          <table:table-cell office:value-type="float" office:value="4.68" calcext:value-type="float">
            <text:p>4,68</text:p>
          </table:table-cell>
          <table:table-cell office:value-type="float" office:value="0.9776" calcext:value-type="float">
            <text:p>0,9776</text:p>
          </table:table-cell>
          <table:table-cell table:style-name="ce1" office:value-type="float" office:value="0.0598322409400817" calcext:value-type="float">
            <text:p>5,98E-02</text:p>
          </table:table-cell>
          <table:table-cell office:value-type="float" office:value="0.0000874724582201178" calcext:value-type="float">
            <text:p>8,75E-05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6.69166552771742" calcext:value-type="float">
            <text:p>6,6916655277</text:p>
          </table:table-cell>
          <table:table-cell table:style-name="Default" office:value-type="float" office:value="0.982513327177175" calcext:value-type="float">
            <text:p>0,9825133272</text:p>
          </table:table-cell>
          <table:table-cell office:value-type="float" office:value="4.68" calcext:value-type="float">
            <text:p>4,68</text:p>
          </table:table-cell>
          <table:table-cell office:value-type="float" office:value="0.8976" calcext:value-type="float">
            <text:p>0,8976</text:p>
          </table:table-cell>
          <table:table-cell table:style-name="ce1" office:value-type="float" office:value="0.0606658947049543" calcext:value-type="float">
            <text:p>6,07E-02</text:p>
          </table:table-cell>
          <table:table-cell office:value-type="float" office:value="0.0000769097165802609" calcext:value-type="float">
            <text:p>7,69E-05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6.8659689493561" calcext:value-type="float">
            <text:p>6,8659689494</text:p>
          </table:table-cell>
          <table:table-cell table:style-name="Default" office:value-type="float" office:value="0.766262979721573" calcext:value-type="float">
            <text:p>0,7662629797</text:p>
          </table:table-cell>
          <table:table-cell office:value-type="float" office:value="4.76" calcext:value-type="float">
            <text:p>4,76</text:p>
          </table:table-cell>
          <table:table-cell office:value-type="float" office:value="0.8224" calcext:value-type="float">
            <text:p>0,8224</text:p>
          </table:table-cell>
          <table:table-cell table:style-name="ce1" office:value-type="float" office:value="0.0619084323674005" calcext:value-type="float">
            <text:p>6,19E-02</text:p>
          </table:table-cell>
          <table:table-cell office:value-type="float" office:value="0.0000730335318953179" calcext:value-type="float">
            <text:p>7,30E-05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6.78586683189634" calcext:value-type="float">
            <text:p>6,7858668319</text:p>
          </table:table-cell>
          <table:table-cell table:style-name="Default" office:value-type="float" office:value="0.693244044051563" calcext:value-type="float">
            <text:p>0,6932440441</text:p>
          </table:table-cell>
          <table:table-cell office:value-type="float" office:value="4.68" calcext:value-type="float">
            <text:p>4,68</text:p>
          </table:table-cell>
          <table:table-cell office:value-type="float" office:value="0.6976" calcext:value-type="float">
            <text:p>0,6976</text:p>
          </table:table-cell>
          <table:table-cell table:style-name="ce1" office:value-type="float" office:value="0.0613823081792903" calcext:value-type="float">
            <text:p>6,14E-02</text:p>
          </table:table-cell>
          <table:table-cell office:value-type="float" office:value="0.0000791433222730082" calcext:value-type="float">
            <text:p>7,91E-05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6.82296538950045" calcext:value-type="float">
            <text:p>6,8229653895</text:p>
          </table:table-cell>
          <table:table-cell table:style-name="Default" office:value-type="float" office:value="0.498120821908982" calcext:value-type="float">
            <text:p>0,4981208219</text:p>
          </table:table-cell>
          <table:table-cell office:value-type="float" office:value="4.62" calcext:value-type="float">
            <text:p>4,62</text:p>
          </table:table-cell>
          <table:table-cell office:value-type="float" office:value="0.5956" calcext:value-type="float">
            <text:p>0,5956</text:p>
          </table:table-cell>
          <table:table-cell table:style-name="ce1" office:value-type="float" office:value="0.0612700918454402" calcext:value-type="float">
            <text:p>6,13E-02</text:p>
          </table:table-cell>
          <table:table-cell office:value-type="float" office:value="0.0000603913164261218" calcext:value-type="float">
            <text:p>6,04E-0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6.62476698285043" calcext:value-type="float">
            <text:p>6,6247669829</text:p>
          </table:table-cell>
          <table:table-cell table:style-name="Default" office:value-type="float" office:value="0.823666377456024" calcext:value-type="float">
            <text:p>0,8236663775</text:p>
          </table:table-cell>
          <table:table-cell office:value-type="float" office:value="4.58" calcext:value-type="float">
            <text:p>4,58</text:p>
          </table:table-cell>
          <table:table-cell office:value-type="float" office:value="1.0036" calcext:value-type="float">
            <text:p>1,0036</text:p>
          </table:table-cell>
          <table:table-cell table:style-name="ce1" office:value-type="float" office:value="0.0568699481836948" calcext:value-type="float">
            <text:p>5,69E-02</text:p>
          </table:table-cell>
          <table:table-cell office:value-type="float" office:value="0.0000913804121879161" calcext:value-type="float">
            <text:p>9,14E-0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6.53132796610554" calcext:value-type="float">
            <text:p>6,5313279661</text:p>
          </table:table-cell>
          <table:table-cell table:style-name="Default" office:value-type="float" office:value="1.08442205190425" calcext:value-type="float">
            <text:p>1,0844220519</text:p>
          </table:table-cell>
          <table:table-cell office:value-type="float" office:value="4.46" calcext:value-type="float">
            <text:p>4,46</text:p>
          </table:table-cell>
          <table:table-cell office:value-type="float" office:value="1.0084" calcext:value-type="float">
            <text:p>1,0084</text:p>
          </table:table-cell>
          <table:table-cell table:style-name="ce1" office:value-type="float" office:value="0.0597522409615867" calcext:value-type="float">
            <text:p>5,98E-02</text:p>
          </table:table-cell>
          <table:table-cell office:value-type="float" office:value="0.0000950349551156849" calcext:value-type="float">
            <text:p>9,50E-05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6.45196228916486" calcext:value-type="float">
            <text:p>6,4519622892</text:p>
          </table:table-cell>
          <table:table-cell table:style-name="Default" office:value-type="float" office:value="1.25852072311027" calcext:value-type="float">
            <text:p>1,2585207231</text:p>
          </table:table-cell>
          <table:table-cell office:value-type="float" office:value="4.5" calcext:value-type="float">
            <text:p>4,5</text:p>
          </table:table-cell>
          <table:table-cell office:value-type="float" office:value="1.41" calcext:value-type="float">
            <text:p>1,41</text:p>
          </table:table-cell>
          <table:table-cell table:style-name="ce1" office:value-type="float" office:value="0.0597790451415891" calcext:value-type="float">
            <text:p>5,98E-02</text:p>
          </table:table-cell>
          <table:table-cell office:value-type="float" office:value="0.000105221256164324" calcext:value-type="float">
            <text:p>1,05E-04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6.39728932234671" calcext:value-type="float">
            <text:p>6,3972893223</text:p>
          </table:table-cell>
          <table:table-cell table:style-name="Default" office:value-type="float" office:value="1.24849608615915" calcext:value-type="float">
            <text:p>1,2484960862</text:p>
          </table:table-cell>
          <table:table-cell office:value-type="float" office:value="4.54" calcext:value-type="float">
            <text:p>4,54</text:p>
          </table:table-cell>
          <table:table-cell office:value-type="float" office:value="1.2884" calcext:value-type="float">
            <text:p>1,2884</text:p>
          </table:table-cell>
          <table:table-cell table:style-name="ce1" office:value-type="float" office:value="0.0609326376419329" calcext:value-type="float">
            <text:p>6,09E-02</text:p>
          </table:table-cell>
          <table:table-cell office:value-type="float" office:value="0.0000847995003215916" calcext:value-type="float">
            <text:p>8,48E-05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6.46440755230157" calcext:value-type="float">
            <text:p>6,4644075523</text:p>
          </table:table-cell>
          <table:table-cell table:style-name="Default" office:value-type="float" office:value="1.26973967557067" calcext:value-type="float">
            <text:p>1,2697396756</text:p>
          </table:table-cell>
          <table:table-cell office:value-type="float" office:value="4.48" calcext:value-type="float">
            <text:p>4,48</text:p>
          </table:table-cell>
          <table:table-cell office:value-type="float" office:value="1.0896" calcext:value-type="float">
            <text:p>1,0896</text:p>
          </table:table-cell>
          <table:table-cell table:style-name="ce1" office:value-type="float" office:value="0.0614694021677634" calcext:value-type="float">
            <text:p>6,15E-02</text:p>
          </table:table-cell>
          <table:table-cell office:value-type="float" office:value="0.0000868441070964439" calcext:value-type="float">
            <text:p>8,68E-05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6.47911824767462" calcext:value-type="float">
            <text:p>6,4791182477</text:p>
          </table:table-cell>
          <table:table-cell table:style-name="Default" office:value-type="float" office:value="1.04484382550565" calcext:value-type="float">
            <text:p>1,0448438255</text:p>
          </table:table-cell>
          <table:table-cell office:value-type="float" office:value="4.52" calcext:value-type="float">
            <text:p>4,52</text:p>
          </table:table-cell>
          <table:table-cell office:value-type="float" office:value="1.1296" calcext:value-type="float">
            <text:p>1,1296</text:p>
          </table:table-cell>
          <table:table-cell table:style-name="ce1" office:value-type="float" office:value="0.0606348045528108" calcext:value-type="float">
            <text:p>6,06E-02</text:p>
          </table:table-cell>
          <table:table-cell office:value-type="float" office:value="0.000072421610458438" calcext:value-type="float">
            <text:p>7,24E-0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6.3839556984262" calcext:value-type="float">
            <text:p>6,3839556984</text:p>
          </table:table-cell>
          <table:table-cell table:style-name="Default" office:value-type="float" office:value="1.06617475295954" calcext:value-type="float">
            <text:p>1,066174753</text:p>
          </table:table-cell>
          <table:table-cell office:value-type="float" office:value="4.48" calcext:value-type="float">
            <text:p>4,48</text:p>
          </table:table-cell>
          <table:table-cell office:value-type="float" office:value="1.1696" calcext:value-type="float">
            <text:p>1,1696</text:p>
          </table:table-cell>
          <table:table-cell table:style-name="ce1" office:value-type="float" office:value="0.0582983139348506" calcext:value-type="float">
            <text:p>5,83E-02</text:p>
          </table:table-cell>
          <table:table-cell office:value-type="float" office:value="0.0000908135121913706" calcext:value-type="float">
            <text:p>9,08E-05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6.36500506113648" calcext:value-type="float">
            <text:p>6,3650050611</text:p>
          </table:table-cell>
          <table:table-cell table:style-name="Default" office:value-type="float" office:value="1.22122114369796" calcext:value-type="float">
            <text:p>1,2212211437</text:p>
          </table:table-cell>
          <table:table-cell office:value-type="float" office:value="4.36" calcext:value-type="float">
            <text:p>4,36</text:p>
          </table:table-cell>
          <table:table-cell office:value-type="float" office:value="1.3504" calcext:value-type="float">
            <text:p>1,3504</text:p>
          </table:table-cell>
          <table:table-cell table:style-name="ce1" office:value-type="float" office:value="0.055638433747982" calcext:value-type="float">
            <text:p>5,56E-02</text:p>
          </table:table-cell>
          <table:table-cell office:value-type="float" office:value="0.0000957731083840618" calcext:value-type="float">
            <text:p>9,58E-05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6.50502651420589" calcext:value-type="float">
            <text:p>6,5050265142</text:p>
          </table:table-cell>
          <table:table-cell table:style-name="Default" office:value-type="float" office:value="0.997344905746678" calcext:value-type="float">
            <text:p>0,9973449057</text:p>
          </table:table-cell>
          <table:table-cell office:value-type="float" office:value="4.5" calcext:value-type="float">
            <text:p>4,5</text:p>
          </table:table-cell>
          <table:table-cell office:value-type="float" office:value="1.05" calcext:value-type="float">
            <text:p>1,05</text:p>
          </table:table-cell>
          <table:table-cell table:style-name="ce1" office:value-type="float" office:value="0.0589198295780723" calcext:value-type="float">
            <text:p>5,89E-02</text:p>
          </table:table-cell>
          <table:table-cell office:value-type="float" office:value="0.0000768949874864742" calcext:value-type="float">
            <text:p>7,69E-0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6.56116791465805" calcext:value-type="float">
            <text:p>6,5611679147</text:p>
          </table:table-cell>
          <table:table-cell table:style-name="Default" office:value-type="float" office:value="1.10815941991557" calcext:value-type="float">
            <text:p>1,1081594199</text:p>
          </table:table-cell>
          <table:table-cell office:value-type="float" office:value="4.52" calcext:value-type="float">
            <text:p>4,52</text:p>
          </table:table-cell>
          <table:table-cell office:value-type="float" office:value="0.969600000000001" calcext:value-type="float">
            <text:p>0,9696</text:p>
          </table:table-cell>
          <table:table-cell table:style-name="ce1" office:value-type="float" office:value="0.0579317980905906" calcext:value-type="float">
            <text:p>5,79E-02</text:p>
          </table:table-cell>
          <table:table-cell office:value-type="float" office:value="0.0000906606469583642" calcext:value-type="float">
            <text:p>9,07E-05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6.4739535088317" calcext:value-type="float">
            <text:p>6,4739535088</text:p>
          </table:table-cell>
          <table:table-cell table:style-name="Default" office:value-type="float" office:value="1.1644220363757" calcext:value-type="float">
            <text:p>1,1644220364</text:p>
          </table:table-cell>
          <table:table-cell office:value-type="float" office:value="4.44" calcext:value-type="float">
            <text:p>4,44</text:p>
          </table:table-cell>
          <table:table-cell office:value-type="float" office:value="0.8864" calcext:value-type="float">
            <text:p>0,8864</text:p>
          </table:table-cell>
          <table:table-cell table:style-name="ce1" office:value-type="float" office:value="0.0576784384921003" calcext:value-type="float">
            <text:p>5,77E-02</text:p>
          </table:table-cell>
          <table:table-cell office:value-type="float" office:value="0.0000891154076935294" calcext:value-type="float">
            <text:p>8,91E-05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.21018466516696" calcext:value-type="float">
            <text:p>6,2101846652</text:p>
          </table:table-cell>
          <table:table-cell table:style-name="Default" office:value-type="float" office:value="1.30461489117459" calcext:value-type="float">
            <text:p>1,3046148912</text:p>
          </table:table-cell>
          <table:table-cell office:value-type="float" office:value="4.16" calcext:value-type="float">
            <text:p>4,16</text:p>
          </table:table-cell>
          <table:table-cell office:value-type="float" office:value="0.8544" calcext:value-type="float">
            <text:p>0,8544</text:p>
          </table:table-cell>
          <table:table-cell table:style-name="ce1" office:value-type="float" office:value="0.0517072956145499" calcext:value-type="float">
            <text:p>5,17E-02</text:p>
          </table:table-cell>
          <table:table-cell office:value-type="float" office:value="0.0000977335808125152" calcext:value-type="float">
            <text:p>9,77E-05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6.08911774060373" calcext:value-type="float">
            <text:p>6,0891177406</text:p>
          </table:table-cell>
          <table:table-cell table:style-name="Default" office:value-type="float" office:value="1.29469901347111" calcext:value-type="float">
            <text:p>1,2946990135</text:p>
          </table:table-cell>
          <table:table-cell office:value-type="float" office:value="4.16" calcext:value-type="float">
            <text:p>4,16</text:p>
          </table:table-cell>
          <table:table-cell office:value-type="float" office:value="1.0544" calcext:value-type="float">
            <text:p>1,0544</text:p>
          </table:table-cell>
          <table:table-cell table:style-name="ce1" office:value-type="float" office:value="0.0493605864977625" calcext:value-type="float">
            <text:p>4,94E-02</text:p>
          </table:table-cell>
          <table:table-cell office:value-type="float" office:value="0.000110804224940451" calcext:value-type="float">
            <text:p>1,11E-04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6.0856195353093" calcext:value-type="float">
            <text:p>6,0856195353</text:p>
          </table:table-cell>
          <table:table-cell table:style-name="Default" office:value-type="float" office:value="1.45359522241752" calcext:value-type="float">
            <text:p>1,4535952224</text:p>
          </table:table-cell>
          <table:table-cell office:value-type="float" office:value="4.02" calcext:value-type="float">
            <text:p>4,02</text:p>
          </table:table-cell>
          <table:table-cell office:value-type="float" office:value="1.0596" calcext:value-type="float">
            <text:p>1,0596</text:p>
          </table:table-cell>
          <table:table-cell table:style-name="ce1" office:value-type="float" office:value="0.0497785485902807" calcext:value-type="float">
            <text:p>4,98E-02</text:p>
          </table:table-cell>
          <table:table-cell office:value-type="float" office:value="0.000110584203047744" calcext:value-type="float">
            <text:p>1,11E-04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6.19244680023426" calcext:value-type="float">
            <text:p>6,1924468002</text:p>
          </table:table-cell>
          <table:table-cell table:style-name="Default" office:value-type="float" office:value="1.33431887575419" calcext:value-type="float">
            <text:p>1,3343188758</text:p>
          </table:table-cell>
          <table:table-cell office:value-type="float" office:value="4.28" calcext:value-type="float">
            <text:p>4,28</text:p>
          </table:table-cell>
          <table:table-cell office:value-type="float" office:value="0.961600000000001" calcext:value-type="float">
            <text:p>0,9616</text:p>
          </table:table-cell>
          <table:table-cell table:style-name="ce1" office:value-type="float" office:value="0.0516499348288123" calcext:value-type="float">
            <text:p>5,16E-02</text:p>
          </table:table-cell>
          <table:table-cell office:value-type="float" office:value="0.000111272271195724" calcext:value-type="float">
            <text:p>1,11E-04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6.01065127718775" calcext:value-type="float">
            <text:p>6,0106512772</text:p>
          </table:table-cell>
          <table:table-cell table:style-name="Default" office:value-type="float" office:value="1.3694579249219" calcext:value-type="float">
            <text:p>1,3694579249</text:p>
          </table:table-cell>
          <table:table-cell office:value-type="float" office:value="4.08" calcext:value-type="float">
            <text:p>4,08</text:p>
          </table:table-cell>
          <table:table-cell office:value-type="float" office:value="1.0736" calcext:value-type="float">
            <text:p>1,0736</text:p>
          </table:table-cell>
          <table:table-cell table:style-name="ce1" office:value-type="float" office:value="0.0489282474594551" calcext:value-type="float">
            <text:p>4,89E-02</text:p>
          </table:table-cell>
          <table:table-cell office:value-type="float" office:value="0.000136585227401526" calcext:value-type="float">
            <text:p>1,37E-04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6.11789175103753" calcext:value-type="float">
            <text:p>6,117891751</text:p>
          </table:table-cell>
          <table:table-cell table:style-name="Default" office:value-type="float" office:value="1.54906037964036" calcext:value-type="float">
            <text:p>1,5490603796</text:p>
          </table:table-cell>
          <table:table-cell office:value-type="float" office:value="4.2" calcext:value-type="float">
            <text:p>4,2</text:p>
          </table:table-cell>
          <table:table-cell office:value-type="float" office:value="1.6" calcext:value-type="float">
            <text:p>1,6</text:p>
          </table:table-cell>
          <table:table-cell table:style-name="ce1" office:value-type="float" office:value="0.0508849115299102" calcext:value-type="float">
            <text:p>5,09E-02</text:p>
          </table:table-cell>
          <table:table-cell office:value-type="float" office:value="0.000130214935493978" calcext:value-type="float">
            <text:p>1,30E-04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6.3913156189563" calcext:value-type="float">
            <text:p>6,391315619</text:p>
          </table:table-cell>
          <table:table-cell table:style-name="Default" office:value-type="float" office:value="1.31626274887814" calcext:value-type="float">
            <text:p>1,3162627489</text:p>
          </table:table-cell>
          <table:table-cell office:value-type="float" office:value="4.5" calcext:value-type="float">
            <text:p>4,5</text:p>
          </table:table-cell>
          <table:table-cell office:value-type="float" office:value="1.25" calcext:value-type="float">
            <text:p>1,25</text:p>
          </table:table-cell>
          <table:table-cell table:style-name="ce1" office:value-type="float" office:value="0.0547729066231797" calcext:value-type="float">
            <text:p>5,48E-02</text:p>
          </table:table-cell>
          <table:table-cell office:value-type="float" office:value="0.0000870003357777701" calcext:value-type="float">
            <text:p>8,70E-05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6.6722172560418" calcext:value-type="float">
            <text:p>6,672217256</text:p>
          </table:table-cell>
          <table:table-cell table:style-name="Default" office:value-type="float" office:value="1.21139585627735" calcext:value-type="float">
            <text:p>1,2113958563</text:p>
          </table:table-cell>
          <table:table-cell office:value-type="float" office:value="4.72" calcext:value-type="float">
            <text:p>4,72</text:p>
          </table:table-cell>
          <table:table-cell office:value-type="float" office:value="1.2416" calcext:value-type="float">
            <text:p>1,2416</text:p>
          </table:table-cell>
          <table:table-cell table:style-name="ce1" office:value-type="float" office:value="0.0602185355250159" calcext:value-type="float">
            <text:p>6,02E-02</text:p>
          </table:table-cell>
          <table:table-cell office:value-type="float" office:value="0.0000530457867310148" calcext:value-type="float">
            <text:p>5,30E-05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6.62493726670065" calcext:value-type="float">
            <text:p>6,6249372667</text:p>
          </table:table-cell>
          <table:table-cell table:style-name="Default" office:value-type="float" office:value="1.45710277535097" calcext:value-type="float">
            <text:p>1,4571027754</text:p>
          </table:table-cell>
          <table:table-cell office:value-type="float" office:value="4.78" calcext:value-type="float">
            <text:p>4,78</text:p>
          </table:table-cell>
          <table:table-cell office:value-type="float" office:value="1.6916" calcext:value-type="float">
            <text:p>1,6916</text:p>
          </table:table-cell>
          <table:table-cell table:style-name="ce1" office:value-type="float" office:value="0.0556219605752367" calcext:value-type="float">
            <text:p>5,56E-02</text:p>
          </table:table-cell>
          <table:table-cell office:value-type="float" office:value="0.0000569078396309947" calcext:value-type="float">
            <text:p>5,69E-0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6.67810124070696" calcext:value-type="float">
            <text:p>6,6781012407</text:p>
          </table:table-cell>
          <table:table-cell table:style-name="Default" office:value-type="float" office:value="1.50944279786978" calcext:value-type="float">
            <text:p>1,5094427979</text:p>
          </table:table-cell>
          <table:table-cell office:value-type="float" office:value="4.92" calcext:value-type="float">
            <text:p>4,92</text:p>
          </table:table-cell>
          <table:table-cell office:value-type="float" office:value="1.7936" calcext:value-type="float">
            <text:p>1,7936</text:p>
          </table:table-cell>
          <table:table-cell table:style-name="ce1" office:value-type="float" office:value="0.055940899985466" calcext:value-type="float">
            <text:p>5,59E-02</text:p>
          </table:table-cell>
          <table:table-cell office:value-type="float" office:value="0.0000725658879876011" calcext:value-type="float">
            <text:p>7,26E-0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6.71148394781249" calcext:value-type="float">
            <text:p>6,7114839478</text:p>
          </table:table-cell>
          <table:table-cell table:style-name="Default" office:value-type="float" office:value="1.42549991170978" calcext:value-type="float">
            <text:p>1,4254999117</text:p>
          </table:table-cell>
          <table:table-cell office:value-type="float" office:value="4.92" calcext:value-type="float">
            <text:p>4,92</text:p>
          </table:table-cell>
          <table:table-cell office:value-type="float" office:value="1.9136" calcext:value-type="float">
            <text:p>1,9136</text:p>
          </table:table-cell>
          <table:table-cell table:style-name="ce1" office:value-type="float" office:value="0.0562847533260323" calcext:value-type="float">
            <text:p>5,63E-02</text:p>
          </table:table-cell>
          <table:table-cell office:value-type="float" office:value="0.0000865254534586727" calcext:value-type="float">
            <text:p>8,65E-0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7.02835217894602" calcext:value-type="float">
            <text:p>7,0283521789</text:p>
          </table:table-cell>
          <table:table-cell table:style-name="Default" office:value-type="float" office:value="0.866831738485496" calcext:value-type="float">
            <text:p>0,8668317385</text:p>
          </table:table-cell>
          <table:table-cell office:value-type="float" office:value="5.06" calcext:value-type="float">
            <text:p>5,06</text:p>
          </table:table-cell>
          <table:table-cell office:value-type="float" office:value="1.0164" calcext:value-type="float">
            <text:p>1,0164</text:p>
          </table:table-cell>
          <table:table-cell table:style-name="ce1" office:value-type="float" office:value="0.0634477786362997" calcext:value-type="float">
            <text:p>6,34E-02</text:p>
          </table:table-cell>
          <table:table-cell office:value-type="float" office:value="0.0000561670411297918" calcext:value-type="float">
            <text:p>5,62E-05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float" office:value="6.95670032092255" calcext:value-type="float">
            <text:p>6,9567003209</text:p>
          </table:table-cell>
          <table:table-cell table:style-name="Default" office:value-type="float" office:value="1.15764429201748" calcext:value-type="float">
            <text:p>1,157644292</text:p>
          </table:table-cell>
          <table:table-cell office:value-type="float" office:value="5" calcext:value-type="float">
            <text:p>5</text:p>
          </table:table-cell>
          <table:table-cell office:value-type="float" office:value="1.28" calcext:value-type="float">
            <text:p>1,28</text:p>
          </table:table-cell>
          <table:table-cell table:style-name="ce1" office:value-type="float" office:value="0.0625461625031337" calcext:value-type="float">
            <text:p>6,25E-02</text:p>
          </table:table-cell>
          <table:table-cell office:value-type="float" office:value="0.0000836869201726234" calcext:value-type="float">
            <text:p>8,37E-05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7.14847249746624" calcext:value-type="float">
            <text:p>7,1484724975</text:p>
          </table:table-cell>
          <table:table-cell table:style-name="Default" office:value-type="float" office:value="0.826013841729328" calcext:value-type="float">
            <text:p>0,8260138417</text:p>
          </table:table-cell>
          <table:table-cell office:value-type="float" office:value="5.18" calcext:value-type="float">
            <text:p>5,18</text:p>
          </table:table-cell>
          <table:table-cell office:value-type="float" office:value="0.8676" calcext:value-type="float">
            <text:p>0,8676</text:p>
          </table:table-cell>
          <table:table-cell table:style-name="ce1" office:value-type="float" office:value="0.0670806823122733" calcext:value-type="float">
            <text:p>6,71E-02</text:p>
          </table:table-cell>
          <table:table-cell office:value-type="float" office:value="0.0000543619930479866" calcext:value-type="float">
            <text:p>5,44E-05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float" office:value="7.41940629194461" calcext:value-type="float">
            <text:p>7,4194062919</text:p>
          </table:table-cell>
          <table:table-cell table:style-name="Default" office:value-type="float" office:value="0.252211931395274" calcext:value-type="float">
            <text:p>0,2522119314</text:p>
          </table:table-cell>
          <table:table-cell office:value-type="float" office:value="5.32" calcext:value-type="float">
            <text:p>5,32</text:p>
          </table:table-cell>
          <table:table-cell office:value-type="float" office:value="0.8576" calcext:value-type="float">
            <text:p>0,8576</text:p>
          </table:table-cell>
          <table:table-cell table:style-name="ce1" office:value-type="float" office:value="0.0705382434241513" calcext:value-type="float">
            <text:p>7,05E-02</text:p>
          </table:table-cell>
          <table:table-cell office:value-type="float" office:value="0.0000433120530601178" calcext:value-type="float">
            <text:p>4,33E-05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7.45730604857063" calcext:value-type="float">
            <text:p>7,4573060486</text:p>
          </table:table-cell>
          <table:table-cell table:style-name="Default" office:value-type="float" office:value="0.274336196482818" calcext:value-type="float">
            <text:p>0,2743361965</text:p>
          </table:table-cell>
          <table:table-cell office:value-type="float" office:value="5.44" calcext:value-type="float">
            <text:p>5,44</text:p>
          </table:table-cell>
          <table:table-cell office:value-type="float" office:value="0.9664" calcext:value-type="float">
            <text:p>0,9664</text:p>
          </table:table-cell>
          <table:table-cell table:style-name="ce1" office:value-type="float" office:value="0.0689917111424503" calcext:value-type="float">
            <text:p>6,90E-02</text:p>
          </table:table-cell>
          <table:table-cell office:value-type="float" office:value="0.0000485078721070556" calcext:value-type="float">
            <text:p>4,85E-05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7.52477578781886" calcext:value-type="float">
            <text:p>7,5247757878</text:p>
          </table:table-cell>
          <table:table-cell table:style-name="Default" office:value-type="float" office:value="0.106377661695995" calcext:value-type="float">
            <text:p>0,1063776617</text:p>
          </table:table-cell>
          <table:table-cell office:value-type="float" office:value="5.66" calcext:value-type="float">
            <text:p>5,66</text:p>
          </table:table-cell>
          <table:table-cell office:value-type="float" office:value="0.9044" calcext:value-type="float">
            <text:p>0,9044</text:p>
          </table:table-cell>
          <table:table-cell table:style-name="ce1" office:value-type="float" office:value="0.0704385517774938" calcext:value-type="float">
            <text:p>7,04E-02</text:p>
          </table:table-cell>
          <table:table-cell office:value-type="float" office:value="0.0000387083760521269" calcext:value-type="float">
            <text:p>3,87E-05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7.53334527329193" calcext:value-type="float">
            <text:p>7,5333452733</text:p>
          </table:table-cell>
          <table:table-cell office:value-type="float" office:value="0.0694388459299536" calcext:value-type="float">
            <text:p>6,94E-02</text:p>
          </table:table-cell>
          <table:table-cell office:value-type="float" office:value="5.64" calcext:value-type="float">
            <text:p>5,64</text:p>
          </table:table-cell>
          <table:table-cell office:value-type="float" office:value="0.6704" calcext:value-type="float">
            <text:p>0,6704</text:p>
          </table:table-cell>
          <table:table-cell table:style-name="ce1" office:value-type="float" office:value="0.0728422410841571" calcext:value-type="float">
            <text:p>7,28E-02</text:p>
          </table:table-cell>
          <table:table-cell office:value-type="float" office:value="0.0000268030641268879" calcext:value-type="float">
            <text:p>2,68E-05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float" office:value="7.50468742791747" calcext:value-type="float">
            <text:p>7,5046874279</text:p>
          </table:table-cell>
          <table:table-cell office:value-type="float" office:value="0.050725677359598" calcext:value-type="float">
            <text:p>5,07E-02</text:p>
          </table:table-cell>
          <table:table-cell office:value-type="float" office:value="5.58" calcext:value-type="float">
            <text:p>5,58</text:p>
          </table:table-cell>
          <table:table-cell office:value-type="float" office:value="0.5236" calcext:value-type="float">
            <text:p>0,5236</text:p>
          </table:table-cell>
          <table:table-cell table:style-name="ce1" office:value-type="float" office:value="0.073747088417616" calcext:value-type="float">
            <text:p>7,37E-02</text:p>
          </table:table-cell>
          <table:table-cell office:value-type="float" office:value="0.0000177129292435177" calcext:value-type="float">
            <text:p>1,77E-05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7.41632093510152" calcext:value-type="float">
            <text:p>7,4163209351</text:p>
          </table:table-cell>
          <table:table-cell table:style-name="Default" office:value-type="float" office:value="0.112341751885298" calcext:value-type="float">
            <text:p>0,1123417519</text:p>
          </table:table-cell>
          <table:table-cell office:value-type="float" office:value="5.68" calcext:value-type="float">
            <text:p>5,68</text:p>
          </table:table-cell>
          <table:table-cell office:value-type="float" office:value="0.9776" calcext:value-type="float">
            <text:p>0,9776</text:p>
          </table:table-cell>
          <table:table-cell table:style-name="ce1" office:value-type="float" office:value="0.0703563760360072" calcext:value-type="float">
            <text:p>7,04E-02</text:p>
          </table:table-cell>
          <table:table-cell office:value-type="float" office:value="0.0000269531536978927" calcext:value-type="float">
            <text:p>2,70E-05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7.39872926969818" calcext:value-type="float">
            <text:p>7,3987292697</text:p>
          </table:table-cell>
          <table:table-cell office:value-type="float" office:value="0.077445450720585" calcext:value-type="float">
            <text:p>7,74E-02</text:p>
          </table:table-cell>
          <table:table-cell office:value-type="float" office:value="5.68" calcext:value-type="float">
            <text:p>5,68</text:p>
          </table:table-cell>
          <table:table-cell office:value-type="float" office:value="0.8576" calcext:value-type="float">
            <text:p>0,8576</text:p>
          </table:table-cell>
          <table:table-cell table:style-name="ce1" office:value-type="float" office:value="0.0727231356480784" calcext:value-type="float">
            <text:p>7,27E-02</text:p>
          </table:table-cell>
          <table:table-cell office:value-type="float" office:value="0.0000139444581364339" calcext:value-type="float">
            <text:p>1,39E-05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7.35689703173346" calcext:value-type="float">
            <text:p>7,3568970317</text:p>
          </table:table-cell>
          <table:table-cell table:style-name="Default" office:value-type="float" office:value="0.130747316748957" calcext:value-type="float">
            <text:p>0,1307473167</text:p>
          </table:table-cell>
          <table:table-cell office:value-type="float" office:value="5.68" calcext:value-type="float">
            <text:p>5,68</text:p>
          </table:table-cell>
          <table:table-cell office:value-type="float" office:value="0.8976" calcext:value-type="float">
            <text:p>0,8976</text:p>
          </table:table-cell>
          <table:table-cell table:style-name="ce1" office:value-type="float" office:value="0.0721799803240492" calcext:value-type="float">
            <text:p>7,22E-02</text:p>
          </table:table-cell>
          <table:table-cell office:value-type="float" office:value="0.0000175004764657398" calcext:value-type="float">
            <text:p>1,75E-0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7.33518913891326" calcext:value-type="float">
            <text:p>7,3351891389</text:p>
          </table:table-cell>
          <table:table-cell table:style-name="Default" office:value-type="float" office:value="0.236950165491334" calcext:value-type="float">
            <text:p>0,2369501655</text:p>
          </table:table-cell>
          <table:table-cell office:value-type="float" office:value="5.78" calcext:value-type="float">
            <text:p>5,78</text:p>
          </table:table-cell>
          <table:table-cell office:value-type="float" office:value="0.9316" calcext:value-type="float">
            <text:p>0,9316</text:p>
          </table:table-cell>
          <table:table-cell table:style-name="ce1" office:value-type="float" office:value="0.0697693965801601" calcext:value-type="float">
            <text:p>6,98E-02</text:p>
          </table:table-cell>
          <table:table-cell office:value-type="float" office:value="0.0000214726851542828" calcext:value-type="float">
            <text:p>2,15E-05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7.25765652523529" calcext:value-type="float">
            <text:p>7,2576565252</text:p>
          </table:table-cell>
          <table:table-cell table:style-name="Default" office:value-type="float" office:value="0.43491185529166" calcext:value-type="float">
            <text:p>0,4349118553</text:p>
          </table:table-cell>
          <table:table-cell office:value-type="float" office:value="5.9" calcext:value-type="float">
            <text:p>5,9</text:p>
          </table:table-cell>
          <table:table-cell office:value-type="float" office:value="1.17" calcext:value-type="float">
            <text:p>1,17</text:p>
          </table:table-cell>
          <table:table-cell table:style-name="ce1" office:value-type="float" office:value="0.0675678189473483" calcext:value-type="float">
            <text:p>6,76E-02</text:p>
          </table:table-cell>
          <table:table-cell office:value-type="float" office:value="0.0000368335554592085" calcext:value-type="float">
            <text:p>3,68E-05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7.27893691928862" calcext:value-type="float">
            <text:p>7,2789369193</text:p>
          </table:table-cell>
          <table:table-cell table:style-name="Default" office:value-type="float" office:value="0.501672341922738" calcext:value-type="float">
            <text:p>0,5016723419</text:p>
          </table:table-cell>
          <table:table-cell office:value-type="float" office:value="5.82" calcext:value-type="float">
            <text:p>5,82</text:p>
          </table:table-cell>
          <table:table-cell office:value-type="float" office:value="1.0676" calcext:value-type="float">
            <text:p>1,0676</text:p>
          </table:table-cell>
          <table:table-cell table:style-name="ce1" office:value-type="float" office:value="0.0685778099553862" calcext:value-type="float">
            <text:p>6,86E-02</text:p>
          </table:table-cell>
          <table:table-cell office:value-type="float" office:value="0.0000493537961417524" calcext:value-type="float">
            <text:p>4,94E-05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7.22386925318917" calcext:value-type="float">
            <text:p>7,2238692532</text:p>
          </table:table-cell>
          <table:table-cell table:style-name="Default" office:value-type="float" office:value="0.420248984811389" calcext:value-type="float">
            <text:p>0,4202489848</text:p>
          </table:table-cell>
          <table:table-cell office:value-type="float" office:value="5.7" calcext:value-type="float">
            <text:p>5,7</text:p>
          </table:table-cell>
          <table:table-cell office:value-type="float" office:value="1.13" calcext:value-type="float">
            <text:p>1,13</text:p>
          </table:table-cell>
          <table:table-cell table:style-name="ce1" office:value-type="float" office:value="0.0692684453140325" calcext:value-type="float">
            <text:p>6,93E-02</text:p>
          </table:table-cell>
          <table:table-cell office:value-type="float" office:value="0.0000352699809758733" calcext:value-type="float">
            <text:p>3,53E-05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7.16755078348181" calcext:value-type="float">
            <text:p>7,1675507835</text:p>
          </table:table-cell>
          <table:table-cell table:style-name="Default" office:value-type="float" office:value="0.393436630908552" calcext:value-type="float">
            <text:p>0,3934366309</text:p>
          </table:table-cell>
          <table:table-cell office:value-type="float" office:value="5.84" calcext:value-type="float">
            <text:p>5,84</text:p>
          </table:table-cell>
          <table:table-cell office:value-type="float" office:value="1.3344" calcext:value-type="float">
            <text:p>1,3344</text:p>
          </table:table-cell>
          <table:table-cell table:style-name="ce1" office:value-type="float" office:value="0.0690145067974889" calcext:value-type="float">
            <text:p>6,90E-02</text:p>
          </table:table-cell>
          <table:table-cell office:value-type="float" office:value="0.0000315964421181953" calcext:value-type="float">
            <text:p>3,16E-05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7.1044615448946" calcext:value-type="float">
            <text:p>7,1044615449</text:p>
          </table:table-cell>
          <table:table-cell table:style-name="Default" office:value-type="float" office:value="0.349467588859844" calcext:value-type="float">
            <text:p>0,3494675889</text:p>
          </table:table-cell>
          <table:table-cell office:value-type="float" office:value="5.82" calcext:value-type="float">
            <text:p>5,82</text:p>
          </table:table-cell>
          <table:table-cell office:value-type="float" office:value="1.3476" calcext:value-type="float">
            <text:p>1,3476</text:p>
          </table:table-cell>
          <table:table-cell table:style-name="ce1" office:value-type="float" office:value="0.0664565367752942" calcext:value-type="float">
            <text:p>6,65E-02</text:p>
          </table:table-cell>
          <table:table-cell office:value-type="float" office:value="0.000033755638671187" calcext:value-type="float">
            <text:p>3,38E-0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6.94460909457382" calcext:value-type="float">
            <text:p>6,9446090946</text:p>
          </table:table-cell>
          <table:table-cell table:style-name="Default" office:value-type="float" office:value="0.489084154390072" calcext:value-type="float">
            <text:p>0,4890841544</text:p>
          </table:table-cell>
          <table:table-cell office:value-type="float" office:value="5.5" calcext:value-type="float">
            <text:p>5,5</text:p>
          </table:table-cell>
          <table:table-cell office:value-type="float" office:value="1.77" calcext:value-type="float">
            <text:p>1,77</text:p>
          </table:table-cell>
          <table:table-cell table:style-name="ce1" office:value-type="float" office:value="0.0649490151935149" calcext:value-type="float">
            <text:p>6,49E-02</text:p>
          </table:table-cell>
          <table:table-cell office:value-type="float" office:value="0.0000437169427926126" calcext:value-type="float">
            <text:p>4,37E-05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7.05042320127108" calcext:value-type="float">
            <text:p>7,0504232013</text:p>
          </table:table-cell>
          <table:table-cell table:style-name="Default" office:value-type="float" office:value="0.457303737541592" calcext:value-type="float">
            <text:p>0,4573037375</text:p>
          </table:table-cell>
          <table:table-cell office:value-type="float" office:value="5.66" calcext:value-type="float">
            <text:p>5,66</text:p>
          </table:table-cell>
          <table:table-cell office:value-type="float" office:value="1.5044" calcext:value-type="float">
            <text:p>1,5044</text:p>
          </table:table-cell>
          <table:table-cell table:style-name="ce1" office:value-type="float" office:value="0.0645124814665679" calcext:value-type="float">
            <text:p>6,45E-02</text:p>
          </table:table-cell>
          <table:table-cell office:value-type="float" office:value="0.0000525024120772796" calcext:value-type="float">
            <text:p>5,25E-05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6.86979102519245" calcext:value-type="float">
            <text:p>6,8697910252</text:p>
          </table:table-cell>
          <table:table-cell table:style-name="Default" office:value-type="float" office:value="0.871629299442675" calcext:value-type="float">
            <text:p>0,8716292994</text:p>
          </table:table-cell>
          <table:table-cell office:value-type="float" office:value="5.48" calcext:value-type="float">
            <text:p>5,48</text:p>
          </table:table-cell>
          <table:table-cell office:value-type="float" office:value="2.0096" calcext:value-type="float">
            <text:p>2,0096</text:p>
          </table:table-cell>
          <table:table-cell table:style-name="ce1" office:value-type="float" office:value="0.0607435793490628" calcext:value-type="float">
            <text:p>6,07E-02</text:p>
          </table:table-cell>
          <table:table-cell office:value-type="float" office:value="0.0000756348219753538" calcext:value-type="float">
            <text:p>7,56E-05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6.79609992662136" calcext:value-type="float">
            <text:p>6,7960999266</text:p>
          </table:table-cell>
          <table:table-cell table:style-name="Default" office:value-type="float" office:value="0.96299354384725" calcext:value-type="float">
            <text:p>0,9629935438</text:p>
          </table:table-cell>
          <table:table-cell office:value-type="float" office:value="5.22" calcext:value-type="float">
            <text:p>5,22</text:p>
          </table:table-cell>
          <table:table-cell office:value-type="float" office:value="2.2516" calcext:value-type="float">
            <text:p>2,2516</text:p>
          </table:table-cell>
          <table:table-cell table:style-name="ce1" office:value-type="float" office:value="0.0596139272650309" calcext:value-type="float">
            <text:p>5,96E-02</text:p>
          </table:table-cell>
          <table:table-cell office:value-type="float" office:value="0.0000923781845376438" calcext:value-type="float">
            <text:p>9,24E-0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6.77792732931115" calcext:value-type="float">
            <text:p>6,7779273293</text:p>
          </table:table-cell>
          <table:table-cell table:style-name="Default" office:value-type="float" office:value="0.939757390452538" calcext:value-type="float">
            <text:p>0,9397573905</text:p>
          </table:table-cell>
          <table:table-cell office:value-type="float" office:value="5.22" calcext:value-type="float">
            <text:p>5,22</text:p>
          </table:table-cell>
          <table:table-cell office:value-type="float" office:value="1.8916" calcext:value-type="float">
            <text:p>1,8916</text:p>
          </table:table-cell>
          <table:table-cell table:style-name="ce1" office:value-type="float" office:value="0.0602063820177353" calcext:value-type="float">
            <text:p>6,02E-02</text:p>
          </table:table-cell>
          <table:table-cell office:value-type="float" office:value="0.0000876192129115655" calcext:value-type="float">
            <text:p>8,76E-0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6.96889148931831" calcext:value-type="float">
            <text:p>6,9688914893</text:p>
          </table:table-cell>
          <table:table-cell table:style-name="Default" office:value-type="float" office:value="0.579734696219848" calcext:value-type="float">
            <text:p>0,5797346962</text:p>
          </table:table-cell>
          <table:table-cell office:value-type="float" office:value="5.26" calcext:value-type="float">
            <text:p>5,26</text:p>
          </table:table-cell>
          <table:table-cell office:value-type="float" office:value="1.1924" calcext:value-type="float">
            <text:p>1,1924</text:p>
          </table:table-cell>
          <table:table-cell table:style-name="ce1" office:value-type="float" office:value="0.064339622572951" calcext:value-type="float">
            <text:p>6,43E-02</text:p>
          </table:table-cell>
          <table:table-cell office:value-type="float" office:value="0.0000461217233604113" calcext:value-type="float">
            <text:p>4,61E-05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6.90276676818829" calcext:value-type="float">
            <text:p>6,9027667682</text:p>
          </table:table-cell>
          <table:table-cell table:style-name="Default" office:value-type="float" office:value="0.669360409202102" calcext:value-type="float">
            <text:p>0,6693604092</text:p>
          </table:table-cell>
          <table:table-cell office:value-type="float" office:value="5.24" calcext:value-type="float">
            <text:p>5,24</text:p>
          </table:table-cell>
          <table:table-cell office:value-type="float" office:value="1.3824" calcext:value-type="float">
            <text:p>1,3824</text:p>
          </table:table-cell>
          <table:table-cell table:style-name="ce1" office:value-type="float" office:value="0.06250428166819" calcext:value-type="float">
            <text:p>6,25E-02</text:p>
          </table:table-cell>
          <table:table-cell office:value-type="float" office:value="0.0000653904472893237" calcext:value-type="float">
            <text:p>6,54E-05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6.39784971228106" calcext:value-type="float">
            <text:p>6,3978497123</text:p>
          </table:table-cell>
          <table:table-cell table:style-name="Default" office:value-type="float" office:value="1.05195076370346" calcext:value-type="float">
            <text:p>1,0519507637</text:p>
          </table:table-cell>
          <table:table-cell office:value-type="float" office:value="4.8" calcext:value-type="float">
            <text:p>4,8</text:p>
          </table:table-cell>
          <table:table-cell office:value-type="float" office:value="2.04" calcext:value-type="float">
            <text:p>2,04</text:p>
          </table:table-cell>
          <table:table-cell table:style-name="ce1" office:value-type="float" office:value="0.0540774505190319" calcext:value-type="float">
            <text:p>5,41E-02</text:p>
          </table:table-cell>
          <table:table-cell office:value-type="float" office:value="0.00012361918226914" calcext:value-type="float">
            <text:p>1,24E-04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6.46332898135466" calcext:value-type="float">
            <text:p>6,4633289814</text:p>
          </table:table-cell>
          <table:table-cell table:style-name="Default" office:value-type="float" office:value="0.938360993454001" calcext:value-type="float">
            <text:p>0,9383609935</text:p>
          </table:table-cell>
          <table:table-cell office:value-type="float" office:value="4.66" calcext:value-type="float">
            <text:p>4,66</text:p>
          </table:table-cell>
          <table:table-cell office:value-type="float" office:value="1.7844" calcext:value-type="float">
            <text:p>1,7844</text:p>
          </table:table-cell>
          <table:table-cell table:style-name="ce1" office:value-type="float" office:value="0.0530645320031711" calcext:value-type="float">
            <text:p>5,31E-02</text:p>
          </table:table-cell>
          <table:table-cell office:value-type="float" office:value="0.000131491837349942" calcext:value-type="float">
            <text:p>1,31E-04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6.68015241737788" calcext:value-type="float">
            <text:p>6,6801524174</text:p>
          </table:table-cell>
          <table:table-cell table:style-name="Default" office:value-type="float" office:value="0.749154770239911" calcext:value-type="float">
            <text:p>0,7491547702</text:p>
          </table:table-cell>
          <table:table-cell office:value-type="float" office:value="4.84" calcext:value-type="float">
            <text:p>4,84</text:p>
          </table:table-cell>
          <table:table-cell office:value-type="float" office:value="1.3744" calcext:value-type="float">
            <text:p>1,3744</text:p>
          </table:table-cell>
          <table:table-cell table:style-name="ce1" office:value-type="float" office:value="0.0601845891986274" calcext:value-type="float">
            <text:p>6,02E-02</text:p>
          </table:table-cell>
          <table:table-cell office:value-type="float" office:value="0.0000879458234607381" calcext:value-type="float">
            <text:p>8,79E-05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6.90192613568117" calcext:value-type="float">
            <text:p>6,9019261357</text:p>
          </table:table-cell>
          <table:table-cell table:style-name="Default" office:value-type="float" office:value="0.540303807719528" calcext:value-type="float">
            <text:p>0,5403038077</text:p>
          </table:table-cell>
          <table:table-cell office:value-type="float" office:value="5" calcext:value-type="float">
            <text:p>5</text:p>
          </table:table-cell>
          <table:table-cell office:value-type="float" office:value="1.04" calcext:value-type="float">
            <text:p>1,04</text:p>
          </table:table-cell>
          <table:table-cell table:style-name="ce1" office:value-type="float" office:value="0.0654101820404902" calcext:value-type="float">
            <text:p>6,54E-02</text:p>
          </table:table-cell>
          <table:table-cell office:value-type="float" office:value="0.0000786908414067461" calcext:value-type="float">
            <text:p>7,87E-0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6.80387956623138" calcext:value-type="float">
            <text:p>6,8038795662</text:p>
          </table:table-cell>
          <table:table-cell table:style-name="Default" office:value-type="float" office:value="0.771511456087533" calcext:value-type="float">
            <text:p>0,7715114561</text:p>
          </table:table-cell>
          <table:table-cell office:value-type="float" office:value="5.1" calcext:value-type="float">
            <text:p>5,1</text:p>
          </table:table-cell>
          <table:table-cell office:value-type="float" office:value="1.45" calcext:value-type="float">
            <text:p>1,45</text:p>
          </table:table-cell>
          <table:table-cell table:style-name="ce1" office:value-type="float" office:value="0.0633452176176944" calcext:value-type="float">
            <text:p>6,33E-02</text:p>
          </table:table-cell>
          <table:table-cell office:value-type="float" office:value="0.0000850284694414825" calcext:value-type="float">
            <text:p>8,50E-05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6.79922246775237" calcext:value-type="float">
            <text:p>6,7992224678</text:p>
          </table:table-cell>
          <table:table-cell table:style-name="Default" office:value-type="float" office:value="0.868281770398617" calcext:value-type="float">
            <text:p>0,8682817704</text:p>
          </table:table-cell>
          <table:table-cell office:value-type="float" office:value="5.24" calcext:value-type="float">
            <text:p>5,24</text:p>
          </table:table-cell>
          <table:table-cell office:value-type="float" office:value="1.2624" calcext:value-type="float">
            <text:p>1,2624</text:p>
          </table:table-cell>
          <table:table-cell table:style-name="ce1" office:value-type="float" office:value="0.0630240354223603" calcext:value-type="float">
            <text:p>6,30E-02</text:p>
          </table:table-cell>
          <table:table-cell office:value-type="float" office:value="0.0000998855295610735" calcext:value-type="float">
            <text:p>9,99E-0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6.8941287694576" calcext:value-type="float">
            <text:p>6,8941287695</text:p>
          </table:table-cell>
          <table:table-cell table:style-name="Default" office:value-type="float" office:value="0.67043772399111" calcext:value-type="float">
            <text:p>0,670437724</text:p>
          </table:table-cell>
          <table:table-cell office:value-type="float" office:value="5.28" calcext:value-type="float">
            <text:p>5,28</text:p>
          </table:table-cell>
          <table:table-cell office:value-type="float" office:value="1.5616" calcext:value-type="float">
            <text:p>1,5616</text:p>
          </table:table-cell>
          <table:table-cell table:style-name="ce1" office:value-type="float" office:value="0.0676363014353691" calcext:value-type="float">
            <text:p>6,76E-02</text:p>
          </table:table-cell>
          <table:table-cell office:value-type="float" office:value="0.0000802607079221537" calcext:value-type="float">
            <text:p>8,03E-05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7.08954555214427" calcext:value-type="float">
            <text:p>7,0895455521</text:p>
          </table:table-cell>
          <table:table-cell table:style-name="Default" office:value-type="float" office:value="0.492928093641581" calcext:value-type="float">
            <text:p>0,4929280936</text:p>
          </table:table-cell>
          <table:table-cell office:value-type="float" office:value="5.52" calcext:value-type="float">
            <text:p>5,52</text:p>
          </table:table-cell>
          <table:table-cell office:value-type="float" office:value="1.3696" calcext:value-type="float">
            <text:p>1,3696</text:p>
          </table:table-cell>
          <table:table-cell table:style-name="ce1" office:value-type="float" office:value="0.0691811936629758" calcext:value-type="float">
            <text:p>6,92E-02</text:p>
          </table:table-cell>
          <table:table-cell office:value-type="float" office:value="0.000069482850665589" calcext:value-type="float">
            <text:p>6,95E-05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7.0792074726299" calcext:value-type="float">
            <text:p>7,0792074726</text:p>
          </table:table-cell>
          <table:table-cell table:style-name="Default" office:value-type="float" office:value="0.565479163175586" calcext:value-type="float">
            <text:p>0,5654791632</text:p>
          </table:table-cell>
          <table:table-cell office:value-type="float" office:value="5.72" calcext:value-type="float">
            <text:p>5,72</text:p>
          </table:table-cell>
          <table:table-cell office:value-type="float" office:value="1.7216" calcext:value-type="float">
            <text:p>1,7216</text:p>
          </table:table-cell>
          <table:table-cell table:style-name="ce1" office:value-type="float" office:value="0.0669595665146403" calcext:value-type="float">
            <text:p>6,70E-02</text:p>
          </table:table-cell>
          <table:table-cell office:value-type="float" office:value="0.0000772395299822144" calcext:value-type="float">
            <text:p>7,72E-05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7.17143730361618" calcext:value-type="float">
            <text:p>7,1714373036</text:p>
          </table:table-cell>
          <table:table-cell table:style-name="Default" office:value-type="float" office:value="0.624450903960492" calcext:value-type="float">
            <text:p>0,624450904</text:p>
          </table:table-cell>
          <table:table-cell office:value-type="float" office:value="5.86" calcext:value-type="float">
            <text:p>5,86</text:p>
          </table:table-cell>
          <table:table-cell office:value-type="float" office:value="1.8804" calcext:value-type="float">
            <text:p>1,8804</text:p>
          </table:table-cell>
          <table:table-cell table:style-name="ce1" office:value-type="float" office:value="0.0681304995021701" calcext:value-type="float">
            <text:p>6,81E-02</text:p>
          </table:table-cell>
          <table:table-cell office:value-type="float" office:value="0.0000613702042850701" calcext:value-type="float">
            <text:p>6,14E-05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7.27422042682289" calcext:value-type="float">
            <text:p>7,2742204268</text:p>
          </table:table-cell>
          <table:table-cell table:style-name="Default" office:value-type="float" office:value="0.456447632091306" calcext:value-type="float">
            <text:p>0,4564476321</text:p>
          </table:table-cell>
          <table:table-cell office:value-type="float" office:value="5.8" calcext:value-type="float">
            <text:p>5,8</text:p>
          </table:table-cell>
          <table:table-cell office:value-type="float" office:value="1.12" calcext:value-type="float">
            <text:p>1,12</text:p>
          </table:table-cell>
          <table:table-cell table:style-name="ce1" office:value-type="float" office:value="0.0690147016573605" calcext:value-type="float">
            <text:p>6,90E-02</text:p>
          </table:table-cell>
          <table:table-cell office:value-type="float" office:value="0.0000428997405012163" calcext:value-type="float">
            <text:p>4,29E-05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7.27401404198169" calcext:value-type="float">
            <text:p>7,274014042</text:p>
          </table:table-cell>
          <table:table-cell table:style-name="Default" office:value-type="float" office:value="0.432820003436301" calcext:value-type="float">
            <text:p>0,4328200034</text:p>
          </table:table-cell>
          <table:table-cell office:value-type="float" office:value="5.84" calcext:value-type="float">
            <text:p>5,84</text:p>
          </table:table-cell>
          <table:table-cell office:value-type="float" office:value="1.2944" calcext:value-type="float">
            <text:p>1,2944</text:p>
          </table:table-cell>
          <table:table-cell table:style-name="ce1" office:value-type="float" office:value="0.070756043562327" calcext:value-type="float">
            <text:p>7,08E-02</text:p>
          </table:table-cell>
          <table:table-cell office:value-type="float" office:value="0.0000333952881333403" calcext:value-type="float">
            <text:p>3,34E-0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7.16822556375973" calcext:value-type="float">
            <text:p>7,1682255638</text:p>
          </table:table-cell>
          <table:table-cell table:style-name="Default" office:value-type="float" office:value="0.54419587178245" calcext:value-type="float">
            <text:p>0,5441958718</text:p>
          </table:table-cell>
          <table:table-cell office:value-type="float" office:value="5.64" calcext:value-type="float">
            <text:p>5,64</text:p>
          </table:table-cell>
          <table:table-cell office:value-type="float" office:value="1.2304" calcext:value-type="float">
            <text:p>1,2304</text:p>
          </table:table-cell>
          <table:table-cell table:style-name="ce1" office:value-type="float" office:value="0.0687329975344581" calcext:value-type="float">
            <text:p>6,87E-02</text:p>
          </table:table-cell>
          <table:table-cell office:value-type="float" office:value="0.0000421075560835708" calcext:value-type="float">
            <text:p>4,21E-05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float" office:value="7.18225927191637" calcext:value-type="float">
            <text:p>7,1822592719</text:p>
          </table:table-cell>
          <table:table-cell table:style-name="Default" office:value-type="float" office:value="0.356597102931701" calcext:value-type="float">
            <text:p>0,3565971029</text:p>
          </table:table-cell>
          <table:table-cell office:value-type="float" office:value="5.44" calcext:value-type="float">
            <text:p>5,44</text:p>
          </table:table-cell>
          <table:table-cell office:value-type="float" office:value="0.8064" calcext:value-type="float">
            <text:p>0,8064</text:p>
          </table:table-cell>
          <table:table-cell table:style-name="ce1" office:value-type="float" office:value="0.0708248048958588" calcext:value-type="float">
            <text:p>7,08E-02</text:p>
          </table:table-cell>
          <table:table-cell office:value-type="float" office:value="0.0000348944903029349" calcext:value-type="float">
            <text:p>3,49E-05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7.17117167101785" calcext:value-type="float">
            <text:p>7,171171671</text:p>
          </table:table-cell>
          <table:table-cell table:style-name="Default" office:value-type="float" office:value="0.447599242371947" calcext:value-type="float">
            <text:p>0,4475992424</text:p>
          </table:table-cell>
          <table:table-cell office:value-type="float" office:value="5.58" calcext:value-type="float">
            <text:p>5,58</text:p>
          </table:table-cell>
          <table:table-cell office:value-type="float" office:value="0.6836" calcext:value-type="float">
            <text:p>0,6836</text:p>
          </table:table-cell>
          <table:table-cell table:style-name="ce1" office:value-type="float" office:value="0.0679534509996245" calcext:value-type="float">
            <text:p>6,80E-02</text:p>
          </table:table-cell>
          <table:table-cell office:value-type="float" office:value="0.0000450013425631909" calcext:value-type="float">
            <text:p>4,50E-05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float" office:value="7.08396732852275" calcext:value-type="float">
            <text:p>7,0839673285</text:p>
          </table:table-cell>
          <table:table-cell table:style-name="Default" office:value-type="float" office:value="0.59105748533969" calcext:value-type="float">
            <text:p>0,5910574853</text:p>
          </table:table-cell>
          <table:table-cell office:value-type="float" office:value="5.48" calcext:value-type="float">
            <text:p>5,48</text:p>
          </table:table-cell>
          <table:table-cell office:value-type="float" office:value="0.9696" calcext:value-type="float">
            <text:p>0,9696</text:p>
          </table:table-cell>
          <table:table-cell table:style-name="ce1" office:value-type="float" office:value="0.0649676701053888" calcext:value-type="float">
            <text:p>6,50E-02</text:p>
          </table:table-cell>
          <table:table-cell office:value-type="float" office:value="0.0000597636283847387" calcext:value-type="float">
            <text:p>5,98E-05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7.14737606699705" calcext:value-type="float">
            <text:p>7,147376067</text:p>
          </table:table-cell>
          <table:table-cell table:style-name="Default" office:value-type="float" office:value="0.654135640600426" calcext:value-type="float">
            <text:p>0,6541356406</text:p>
          </table:table-cell>
          <table:table-cell office:value-type="float" office:value="5.72" calcext:value-type="float">
            <text:p>5,72</text:p>
          </table:table-cell>
          <table:table-cell office:value-type="float" office:value="1.6016" calcext:value-type="float">
            <text:p>1,6016</text:p>
          </table:table-cell>
          <table:table-cell table:style-name="ce1" office:value-type="float" office:value="0.0649308412757036" calcext:value-type="float">
            <text:p>6,49E-02</text:p>
          </table:table-cell>
          <table:table-cell office:value-type="float" office:value="0.0000549556343499404" calcext:value-type="float">
            <text:p>5,50E-05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float" office:value="6.75736875530014" calcext:value-type="float">
            <text:p>6,7573687553</text:p>
          </table:table-cell>
          <table:table-cell table:style-name="Default" office:value-type="float" office:value="1.17987391590957" calcext:value-type="float">
            <text:p>1,1798739159</text:p>
          </table:table-cell>
          <table:table-cell office:value-type="float" office:value="5.16" calcext:value-type="float">
            <text:p>5,16</text:p>
          </table:table-cell>
          <table:table-cell office:value-type="float" office:value="2.1344" calcext:value-type="float">
            <text:p>2,1344</text:p>
          </table:table-cell>
          <table:table-cell table:style-name="ce1" office:value-type="float" office:value="0.0608139871286384" calcext:value-type="float">
            <text:p>6,08E-02</text:p>
          </table:table-cell>
          <table:table-cell office:value-type="float" office:value="0.0000791270215917408" calcext:value-type="float">
            <text:p>7,91E-05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6.86939791534433" calcext:value-type="float">
            <text:p>6,8693979153</text:p>
          </table:table-cell>
          <table:table-cell table:style-name="Default" office:value-type="float" office:value="1.11958312905005" calcext:value-type="float">
            <text:p>1,1195831291</text:p>
          </table:table-cell>
          <table:table-cell office:value-type="float" office:value="5.2" calcext:value-type="float">
            <text:p>5,2</text:p>
          </table:table-cell>
          <table:table-cell office:value-type="float" office:value="2.08" calcext:value-type="float">
            <text:p>2,08</text:p>
          </table:table-cell>
          <table:table-cell table:style-name="ce1" office:value-type="float" office:value="0.0631958870948871" calcext:value-type="float">
            <text:p>6,32E-02</text:p>
          </table:table-cell>
          <table:table-cell office:value-type="float" office:value="0.0000645675248381852" calcext:value-type="float">
            <text:p>6,46E-05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float" office:value="7.03060449391377" calcext:value-type="float">
            <text:p>7,0306044939</text:p>
          </table:table-cell>
          <table:table-cell table:style-name="Default" office:value-type="float" office:value="0.664710093776717" calcext:value-type="float">
            <text:p>0,6647100938</text:p>
          </table:table-cell>
          <table:table-cell office:value-type="float" office:value="5.32" calcext:value-type="float">
            <text:p>5,32</text:p>
          </table:table-cell>
          <table:table-cell office:value-type="float" office:value="1.2976" calcext:value-type="float">
            <text:p>1,2976</text:p>
          </table:table-cell>
          <table:table-cell table:style-name="ce1" office:value-type="float" office:value="0.0666127861186097" calcext:value-type="float">
            <text:p>6,66E-02</text:p>
          </table:table-cell>
          <table:table-cell office:value-type="float" office:value="0.0000412210128195959" calcext:value-type="float">
            <text:p>4,12E-0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7.13448301932641" calcext:value-type="float">
            <text:p>7,1344830193</text:p>
          </table:table-cell>
          <table:table-cell table:style-name="Default" office:value-type="float" office:value="0.45283865356919" calcext:value-type="float">
            <text:p>0,4528386536</text:p>
          </table:table-cell>
          <table:table-cell office:value-type="float" office:value="5.3" calcext:value-type="float">
            <text:p>5,3</text:p>
          </table:table-cell>
          <table:table-cell office:value-type="float" office:value="0.93" calcext:value-type="float">
            <text:p>0,93</text:p>
          </table:table-cell>
          <table:table-cell table:style-name="ce1" office:value-type="float" office:value="0.0674509739676461" calcext:value-type="float">
            <text:p>6,75E-02</text:p>
          </table:table-cell>
          <table:table-cell office:value-type="float" office:value="0.0000460222433430132" calcext:value-type="float">
            <text:p>4,60E-0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7.14453780500188" calcext:value-type="float">
            <text:p>7,144537805</text:p>
          </table:table-cell>
          <table:table-cell table:style-name="Default" office:value-type="float" office:value="0.591533669686424" calcext:value-type="float">
            <text:p>0,5915336697</text:p>
          </table:table-cell>
          <table:table-cell office:value-type="float" office:value="5.38" calcext:value-type="float">
            <text:p>5,38</text:p>
          </table:table-cell>
          <table:table-cell office:value-type="float" office:value="1.0356" calcext:value-type="float">
            <text:p>1,0356</text:p>
          </table:table-cell>
          <table:table-cell table:style-name="ce1" office:value-type="float" office:value="0.0683823414327956" calcext:value-type="float">
            <text:p>6,84E-02</text:p>
          </table:table-cell>
          <table:table-cell office:value-type="float" office:value="0.0000503069084847399" calcext:value-type="float">
            <text:p>5,03E-05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7.24822391618816" calcext:value-type="float">
            <text:p>7,2482239162</text:p>
          </table:table-cell>
          <table:table-cell table:style-name="Default" office:value-type="float" office:value="0.375136685716012" calcext:value-type="float">
            <text:p>0,3751366857</text:p>
          </table:table-cell>
          <table:table-cell office:value-type="float" office:value="5.52" calcext:value-type="float">
            <text:p>5,52</text:p>
          </table:table-cell>
          <table:table-cell office:value-type="float" office:value="0.8896" calcext:value-type="float">
            <text:p>0,8896</text:p>
          </table:table-cell>
          <table:table-cell table:style-name="ce1" office:value-type="float" office:value="0.0692357466659373" calcext:value-type="float">
            <text:p>6,92E-02</text:p>
          </table:table-cell>
          <table:table-cell office:value-type="float" office:value="0.0000426499357921168" calcext:value-type="float">
            <text:p>4,26E-05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float" office:value="7.07664042675521" calcext:value-type="float">
            <text:p>7,0766404268</text:p>
          </table:table-cell>
          <table:table-cell table:style-name="Default" office:value-type="float" office:value="0.642591938691027" calcext:value-type="float">
            <text:p>0,6425919387</text:p>
          </table:table-cell>
          <table:table-cell office:value-type="float" office:value="5.64" calcext:value-type="float">
            <text:p>5,64</text:p>
          </table:table-cell>
          <table:table-cell office:value-type="float" office:value="1.5904" calcext:value-type="float">
            <text:p>1,5904</text:p>
          </table:table-cell>
          <table:table-cell table:style-name="ce1" office:value-type="float" office:value="0.064405888719543" calcext:value-type="float">
            <text:p>6,44E-02</text:p>
          </table:table-cell>
          <table:table-cell office:value-type="float" office:value="0.0000681498598487919" calcext:value-type="float">
            <text:p>6,81E-05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7.13960945098115" calcext:value-type="float">
            <text:p>7,139609451</text:p>
          </table:table-cell>
          <table:table-cell table:style-name="Default" office:value-type="float" office:value="0.454355103171751" calcext:value-type="float">
            <text:p>0,4543551032</text:p>
          </table:table-cell>
          <table:table-cell office:value-type="float" office:value="5.7" calcext:value-type="float">
            <text:p>5,7</text:p>
          </table:table-cell>
          <table:table-cell office:value-type="float" office:value="1.13" calcext:value-type="float">
            <text:p>1,13</text:p>
          </table:table-cell>
          <table:table-cell table:style-name="ce1" office:value-type="float" office:value="0.0672244260193964" calcext:value-type="float">
            <text:p>6,72E-02</text:p>
          </table:table-cell>
          <table:table-cell office:value-type="float" office:value="0.000052991522700042" calcext:value-type="float">
            <text:p>5,30E-05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float" office:value="7.10622579116356" calcext:value-type="float">
            <text:p>7,1062257912</text:p>
          </table:table-cell>
          <table:table-cell table:style-name="Default" office:value-type="float" office:value="0.390997508307373" calcext:value-type="float">
            <text:p>0,3909975083</text:p>
          </table:table-cell>
          <table:table-cell office:value-type="float" office:value="5.84" calcext:value-type="float">
            <text:p>5,84</text:p>
          </table:table-cell>
          <table:table-cell office:value-type="float" office:value="1.2544" calcext:value-type="float">
            <text:p>1,2544</text:p>
          </table:table-cell>
          <table:table-cell table:style-name="ce1" office:value-type="float" office:value="0.065873316052655" calcext:value-type="float">
            <text:p>6,59E-02</text:p>
          </table:table-cell>
          <table:table-cell office:value-type="float" office:value="0.0000515703311017483" calcext:value-type="float">
            <text:p>5,16E-05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float" office:value="6.99830215795511" calcext:value-type="float">
            <text:p>6,998302158</text:p>
          </table:table-cell>
          <table:table-cell table:style-name="Default" office:value-type="float" office:value="0.625972065664432" calcext:value-type="float">
            <text:p>0,6259720657</text:p>
          </table:table-cell>
          <table:table-cell office:value-type="float" office:value="5.66" calcext:value-type="float">
            <text:p>5,66</text:p>
          </table:table-cell>
          <table:table-cell office:value-type="float" office:value="1.5044" calcext:value-type="float">
            <text:p>1,5044</text:p>
          </table:table-cell>
          <table:table-cell table:style-name="ce1" office:value-type="float" office:value="0.0661271517964892" calcext:value-type="float">
            <text:p>6,61E-02</text:p>
          </table:table-cell>
          <table:table-cell office:value-type="float" office:value="0.0000679906389329528" calcext:value-type="float">
            <text:p>6,80E-05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float" office:value="7.08416386558582" calcext:value-type="float">
            <text:p>7,0841638656</text:p>
          </table:table-cell>
          <table:table-cell table:style-name="Default" office:value-type="float" office:value="0.662946916038393" calcext:value-type="float">
            <text:p>0,662946916</text:p>
          </table:table-cell>
          <table:table-cell office:value-type="float" office:value="5.82" calcext:value-type="float">
            <text:p>5,82</text:p>
          </table:table-cell>
          <table:table-cell office:value-type="float" office:value="1.7476" calcext:value-type="float">
            <text:p>1,7476</text:p>
          </table:table-cell>
          <table:table-cell table:style-name="ce1" office:value-type="float" office:value="0.0676998327460061" calcext:value-type="float">
            <text:p>6,77E-02</text:p>
          </table:table-cell>
          <table:table-cell office:value-type="float" office:value="0.0000435638973344061" calcext:value-type="float">
            <text:p>4,36E-05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7.06744257421697" calcext:value-type="float">
            <text:p>7,0674425742</text:p>
          </table:table-cell>
          <table:table-cell table:style-name="Default" office:value-type="float" office:value="0.67400424490262" calcext:value-type="float">
            <text:p>0,6740042449</text:p>
          </table:table-cell>
          <table:table-cell office:value-type="float" office:value="5.84" calcext:value-type="float">
            <text:p>5,84</text:p>
          </table:table-cell>
          <table:table-cell office:value-type="float" office:value="1.8144" calcext:value-type="float">
            <text:p>1,8144</text:p>
          </table:table-cell>
          <table:table-cell table:style-name="ce1" office:value-type="float" office:value="0.0645263409488701" calcext:value-type="float">
            <text:p>6,45E-02</text:p>
          </table:table-cell>
          <table:table-cell office:value-type="float" office:value="0.0000607042556111402" calcext:value-type="float">
            <text:p>6,07E-0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float" office:value="7.18508370574001" calcext:value-type="float">
            <text:p>7,1850837057</text:p>
          </table:table-cell>
          <table:table-cell table:style-name="Default" office:value-type="float" office:value="0.606776161266724" calcext:value-type="float">
            <text:p>0,6067761613</text:p>
          </table:table-cell>
          <table:table-cell office:value-type="float" office:value="5.9" calcext:value-type="float">
            <text:p>5,9</text:p>
          </table:table-cell>
          <table:table-cell office:value-type="float" office:value="1.49" calcext:value-type="float">
            <text:p>1,49</text:p>
          </table:table-cell>
          <table:table-cell table:style-name="ce1" office:value-type="float" office:value="0.0658100393534168" calcext:value-type="float">
            <text:p>6,58E-02</text:p>
          </table:table-cell>
          <table:table-cell office:value-type="float" office:value="0.0000615538410570355" calcext:value-type="float">
            <text:p>6,16E-05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float" office:value="7.18568253745045" calcext:value-type="float">
            <text:p>7,1856825375</text:p>
          </table:table-cell>
          <table:table-cell table:style-name="Default" office:value-type="float" office:value="0.504657531166723" calcext:value-type="float">
            <text:p>0,5046575312</text:p>
          </table:table-cell>
          <table:table-cell office:value-type="float" office:value="5.8" calcext:value-type="float">
            <text:p>5,8</text:p>
          </table:table-cell>
          <table:table-cell office:value-type="float" office:value="1.24" calcext:value-type="float">
            <text:p>1,24</text:p>
          </table:table-cell>
          <table:table-cell table:style-name="ce1" office:value-type="float" office:value="0.0672581942487603" calcext:value-type="float">
            <text:p>6,73E-02</text:p>
          </table:table-cell>
          <table:table-cell office:value-type="float" office:value="0.0000600674414418767" calcext:value-type="float">
            <text:p>6,01E-05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float" office:value="7.10299596211182" calcext:value-type="float">
            <text:p>7,1029959621</text:p>
          </table:table-cell>
          <table:table-cell table:style-name="Default" office:value-type="float" office:value="0.641593084350768" calcext:value-type="float">
            <text:p>0,6415930844</text:p>
          </table:table-cell>
          <table:table-cell office:value-type="float" office:value="5.66" calcext:value-type="float">
            <text:p>5,66</text:p>
          </table:table-cell>
          <table:table-cell office:value-type="float" office:value="1.3444" calcext:value-type="float">
            <text:p>1,3444</text:p>
          </table:table-cell>
          <table:table-cell table:style-name="ce1" office:value-type="float" office:value="0.0647294203136453" calcext:value-type="float">
            <text:p>6,47E-02</text:p>
          </table:table-cell>
          <table:table-cell office:value-type="float" office:value="0.0000741633195428679" calcext:value-type="float">
            <text:p>7,42E-05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7.06511831088033" calcext:value-type="float">
            <text:p>7,0651183109</text:p>
          </table:table-cell>
          <table:table-cell table:style-name="Default" office:value-type="float" office:value="0.815290368844013" calcext:value-type="float">
            <text:p>0,8152903688</text:p>
          </table:table-cell>
          <table:table-cell office:value-type="float" office:value="5.62" calcext:value-type="float">
            <text:p>5,62</text:p>
          </table:table-cell>
          <table:table-cell office:value-type="float" office:value="1.5956" calcext:value-type="float">
            <text:p>1,5956</text:p>
          </table:table-cell>
          <table:table-cell table:style-name="ce1" office:value-type="float" office:value="0.0681335146996786" calcext:value-type="float">
            <text:p>6,81E-02</text:p>
          </table:table-cell>
          <table:table-cell office:value-type="float" office:value="0.0000740036751012026" calcext:value-type="float">
            <text:p>7,40E-05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6.83124416612398" calcext:value-type="float">
            <text:p>6,8312441661</text:p>
          </table:table-cell>
          <table:table-cell table:style-name="Default" office:value-type="float" office:value="1.07945745492936" calcext:value-type="float">
            <text:p>1,0794574549</text:p>
          </table:table-cell>
          <table:table-cell office:value-type="float" office:value="5.32" calcext:value-type="float">
            <text:p>5,32</text:p>
          </table:table-cell>
          <table:table-cell office:value-type="float" office:value="1.8576" calcext:value-type="float">
            <text:p>1,8576</text:p>
          </table:table-cell>
          <table:table-cell table:style-name="ce1" office:value-type="float" office:value="0.0630047761771501" calcext:value-type="float">
            <text:p>6,30E-02</text:p>
          </table:table-cell>
          <table:table-cell office:value-type="float" office:value="0.0000970686072484063" calcext:value-type="float">
            <text:p>9,71E-05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6.76400491096511" calcext:value-type="float">
            <text:p>6,764004911</text:p>
          </table:table-cell>
          <table:table-cell table:style-name="Default" office:value-type="float" office:value="1.169152853225" calcext:value-type="float">
            <text:p>1,1691528532</text:p>
          </table:table-cell>
          <table:table-cell office:value-type="float" office:value="5.18" calcext:value-type="float">
            <text:p>5,18</text:p>
          </table:table-cell>
          <table:table-cell office:value-type="float" office:value="2.2676" calcext:value-type="float">
            <text:p>2,2676</text:p>
          </table:table-cell>
          <table:table-cell table:style-name="ce1" office:value-type="float" office:value="0.0599003529928057" calcext:value-type="float">
            <text:p>5,99E-02</text:p>
          </table:table-cell>
          <table:table-cell office:value-type="float" office:value="0.000113161766264098" calcext:value-type="float">
            <text:p>1,13E-04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6.82167560755454" calcext:value-type="float">
            <text:p>6,8216756076</text:p>
          </table:table-cell>
          <table:table-cell table:style-name="Default" office:value-type="float" office:value="0.884998555542575" calcext:value-type="float">
            <text:p>0,8849985555</text:p>
          </table:table-cell>
          <table:table-cell office:value-type="float" office:value="5.22" calcext:value-type="float">
            <text:p>5,22</text:p>
          </table:table-cell>
          <table:table-cell office:value-type="float" office:value="2.0916" calcext:value-type="float">
            <text:p>2,0916</text:p>
          </table:table-cell>
          <table:table-cell table:style-name="ce1" office:value-type="float" office:value="0.06239111456989" calcext:value-type="float">
            <text:p>6,24E-02</text:p>
          </table:table-cell>
          <table:table-cell office:value-type="float" office:value="0.000092636953583123" calcext:value-type="float">
            <text:p>9,26E-05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7.21444416641962" calcext:value-type="float">
            <text:p>7,2144441664</text:p>
          </table:table-cell>
          <table:table-cell table:style-name="Default" office:value-type="float" office:value="0.280398872760573" calcext:value-type="float">
            <text:p>0,2803988728</text:p>
          </table:table-cell>
          <table:table-cell office:value-type="float" office:value="5.76" calcext:value-type="float">
            <text:p>5,76</text:p>
          </table:table-cell>
          <table:table-cell office:value-type="float" office:value="0.9824" calcext:value-type="float">
            <text:p>0,9824</text:p>
          </table:table-cell>
          <table:table-cell table:style-name="ce1" office:value-type="float" office:value="0.0658147991739204" calcext:value-type="float">
            <text:p>6,58E-02</text:p>
          </table:table-cell>
          <table:table-cell office:value-type="float" office:value="0.000030584205634629" calcext:value-type="float">
            <text:p>3,06E-05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7.16138685047613" calcext:value-type="float">
            <text:p>7,1613868505</text:p>
          </table:table-cell>
          <table:table-cell table:style-name="Default" office:value-type="float" office:value="0.273561858910123" calcext:value-type="float">
            <text:p>0,2735618589</text:p>
          </table:table-cell>
          <table:table-cell office:value-type="float" office:value="5.68" calcext:value-type="float">
            <text:p>5,68</text:p>
          </table:table-cell>
          <table:table-cell office:value-type="float" office:value="0.9376" calcext:value-type="float">
            <text:p>0,9376</text:p>
          </table:table-cell>
          <table:table-cell table:style-name="ce1" office:value-type="float" office:value="0.06614068364281" calcext:value-type="float">
            <text:p>6,61E-02</text:p>
          </table:table-cell>
          <table:table-cell office:value-type="float" office:value="0.0000250313974397505" calcext:value-type="float">
            <text:p>2,50E-05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float" office:value="7.18985109486323" calcext:value-type="float">
            <text:p>7,1898510949</text:p>
          </table:table-cell>
          <table:table-cell table:style-name="Default" office:value-type="float" office:value="0.566667392594667" calcext:value-type="float">
            <text:p>0,5666673926</text:p>
          </table:table-cell>
          <table:table-cell office:value-type="float" office:value="5.6" calcext:value-type="float">
            <text:p>5,6</text:p>
          </table:table-cell>
          <table:table-cell office:value-type="float" office:value="1.32" calcext:value-type="float">
            <text:p>1,32</text:p>
          </table:table-cell>
          <table:table-cell table:style-name="ce1" office:value-type="float" office:value="0.0647345339504132" calcext:value-type="float">
            <text:p>6,47E-02</text:p>
          </table:table-cell>
          <table:table-cell office:value-type="float" office:value="0.0000393562333579391" calcext:value-type="float">
            <text:p>3,94E-05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float" office:value="7.23903292412668" calcext:value-type="float">
            <text:p>7,2390329241</text:p>
          </table:table-cell>
          <table:table-cell table:style-name="Default" office:value-type="float" office:value="0.448264936184104" calcext:value-type="float">
            <text:p>0,4482649362</text:p>
          </table:table-cell>
          <table:table-cell office:value-type="float" office:value="5.6" calcext:value-type="float">
            <text:p>5,6</text:p>
          </table:table-cell>
          <table:table-cell office:value-type="float" office:value="0.72" calcext:value-type="float">
            <text:p>0,72</text:p>
          </table:table-cell>
          <table:table-cell table:style-name="ce1" office:value-type="float" office:value="0.0673364724088227" calcext:value-type="float">
            <text:p>6,73E-02</text:p>
          </table:table-cell>
          <table:table-cell office:value-type="float" office:value="0.0000291770143472239" calcext:value-type="float">
            <text:p>2,92E-05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float" office:value="7.13135846043492" calcext:value-type="float">
            <text:p>7,1313584604</text:p>
          </table:table-cell>
          <table:table-cell table:style-name="Default" office:value-type="float" office:value="0.653737999644948" calcext:value-type="float">
            <text:p>0,6537379996</text:p>
          </table:table-cell>
          <table:table-cell office:value-type="float" office:value="5.5" calcext:value-type="float">
            <text:p>5,5</text:p>
          </table:table-cell>
          <table:table-cell office:value-type="float" office:value="0.93" calcext:value-type="float">
            <text:p>0,93</text:p>
          </table:table-cell>
          <table:table-cell table:style-name="ce1" office:value-type="float" office:value="0.0656971997676182" calcext:value-type="float">
            <text:p>6,57E-02</text:p>
          </table:table-cell>
          <table:table-cell office:value-type="float" office:value="0.0000528423372076664" calcext:value-type="float">
            <text:p>5,28E-0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7.16310287691899" calcext:value-type="float">
            <text:p>7,1631028769</text:p>
          </table:table-cell>
          <table:table-cell table:style-name="Default" office:value-type="float" office:value="0.60417536263741" calcext:value-type="float">
            <text:p>0,6041753626</text:p>
          </table:table-cell>
          <table:table-cell office:value-type="float" office:value="5.6" calcext:value-type="float">
            <text:p>5,6</text:p>
          </table:table-cell>
          <table:table-cell office:value-type="float" office:value="1.16" calcext:value-type="float">
            <text:p>1,16</text:p>
          </table:table-cell>
          <table:table-cell table:style-name="ce1" office:value-type="float" office:value="0.0653787734875705" calcext:value-type="float">
            <text:p>6,54E-02</text:p>
          </table:table-cell>
          <table:table-cell office:value-type="float" office:value="0.0000501889338830106" calcext:value-type="float">
            <text:p>5,02E-05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6.98230579135041" calcext:value-type="float">
            <text:p>6,9823057914</text:p>
          </table:table-cell>
          <table:table-cell table:style-name="Default" office:value-type="float" office:value="0.819273034526553" calcext:value-type="float">
            <text:p>0,8192730345</text:p>
          </table:table-cell>
          <table:table-cell office:value-type="float" office:value="5.26" calcext:value-type="float">
            <text:p>5,26</text:p>
          </table:table-cell>
          <table:table-cell office:value-type="float" office:value="1.4324" calcext:value-type="float">
            <text:p>1,4324</text:p>
          </table:table-cell>
          <table:table-cell table:style-name="ce1" office:value-type="float" office:value="0.0643059803742571" calcext:value-type="float">
            <text:p>6,43E-02</text:p>
          </table:table-cell>
          <table:table-cell office:value-type="float" office:value="0.0000720120909459068" calcext:value-type="float">
            <text:p>7,20E-05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6.93012589561922" calcext:value-type="float">
            <text:p>6,9301258956</text:p>
          </table:table-cell>
          <table:table-cell table:style-name="Default" office:value-type="float" office:value="0.835113522799136" calcext:value-type="float">
            <text:p>0,8351135228</text:p>
          </table:table-cell>
          <table:table-cell office:value-type="float" office:value="5.42" calcext:value-type="float">
            <text:p>5,42</text:p>
          </table:table-cell>
          <table:table-cell office:value-type="float" office:value="1.3636" calcext:value-type="float">
            <text:p>1,3636</text:p>
          </table:table-cell>
          <table:table-cell table:style-name="ce1" office:value-type="float" office:value="0.0656233857332787" calcext:value-type="float">
            <text:p>6,56E-02</text:p>
          </table:table-cell>
          <table:table-cell office:value-type="float" office:value="0.0000663520526186229" calcext:value-type="float">
            <text:p>6,64E-05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6.92427287155935" calcext:value-type="float">
            <text:p>6,9242728716</text:p>
          </table:table-cell>
          <table:table-cell table:style-name="Default" office:value-type="float" office:value="0.680759297779277" calcext:value-type="float">
            <text:p>0,6807592978</text:p>
          </table:table-cell>
          <table:table-cell office:value-type="float" office:value="5.4" calcext:value-type="float">
            <text:p>5,4</text:p>
          </table:table-cell>
          <table:table-cell office:value-type="float" office:value="1.44" calcext:value-type="float">
            <text:p>1,44</text:p>
          </table:table-cell>
          <table:table-cell table:style-name="ce1" office:value-type="float" office:value="0.0669815135443357" calcext:value-type="float">
            <text:p>6,70E-02</text:p>
          </table:table-cell>
          <table:table-cell office:value-type="float" office:value="0.0000473284411155497" calcext:value-type="float">
            <text:p>4,73E-05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6.83497240263234" calcext:value-type="float">
            <text:p>6,8349724026</text:p>
          </table:table-cell>
          <table:table-cell table:style-name="Default" office:value-type="float" office:value="0.562136948763667" calcext:value-type="float">
            <text:p>0,5621369488</text:p>
          </table:table-cell>
          <table:table-cell office:value-type="float" office:value="5.5" calcext:value-type="float">
            <text:p>5,5</text:p>
          </table:table-cell>
          <table:table-cell office:value-type="float" office:value="1.41" calcext:value-type="float">
            <text:p>1,41</text:p>
          </table:table-cell>
          <table:table-cell table:style-name="ce1" office:value-type="float" office:value="0.0655586945631663" calcext:value-type="float">
            <text:p>6,56E-02</text:p>
          </table:table-cell>
          <table:table-cell office:value-type="float" office:value="0.0000552185835439207" calcext:value-type="float">
            <text:p>5,52E-05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6.84980221607102" calcext:value-type="float">
            <text:p>6,8498022161</text:p>
          </table:table-cell>
          <table:table-cell table:style-name="Default" office:value-type="float" office:value="0.53717567584176" calcext:value-type="float">
            <text:p>0,5371756758</text:p>
          </table:table-cell>
          <table:table-cell office:value-type="float" office:value="5.32" calcext:value-type="float">
            <text:p>5,32</text:p>
          </table:table-cell>
          <table:table-cell office:value-type="float" office:value="1.7376" calcext:value-type="float">
            <text:p>1,7376</text:p>
          </table:table-cell>
          <table:table-cell table:style-name="ce1" office:value-type="float" office:value="0.0631363453880746" calcext:value-type="float">
            <text:p>6,31E-02</text:p>
          </table:table-cell>
          <table:table-cell office:value-type="float" office:value="0.0000754020286857351" calcext:value-type="float">
            <text:p>7,54E-0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float" office:value="6.97248970763373" calcext:value-type="float">
            <text:p>6,9724897076</text:p>
          </table:table-cell>
          <table:table-cell table:style-name="Default" office:value-type="float" office:value="0.39969010102191" calcext:value-type="float">
            <text:p>0,399690101</text:p>
          </table:table-cell>
          <table:table-cell office:value-type="float" office:value="5.48" calcext:value-type="float">
            <text:p>5,48</text:p>
          </table:table-cell>
          <table:table-cell office:value-type="float" office:value="1.3296" calcext:value-type="float">
            <text:p>1,3296</text:p>
          </table:table-cell>
          <table:table-cell table:style-name="ce1" office:value-type="float" office:value="0.0640815986697076" calcext:value-type="float">
            <text:p>6,41E-02</text:p>
          </table:table-cell>
          <table:table-cell office:value-type="float" office:value="0.0000600346577852946" calcext:value-type="float">
            <text:p>6,00E-05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float" office:value="6.93229743356865" calcext:value-type="float">
            <text:p>6,9322974336</text:p>
          </table:table-cell>
          <table:table-cell table:style-name="Default" office:value-type="float" office:value="0.368670428472733" calcext:value-type="float">
            <text:p>0,3686704285</text:p>
          </table:table-cell>
          <table:table-cell office:value-type="float" office:value="5.42" calcext:value-type="float">
            <text:p>5,42</text:p>
          </table:table-cell>
          <table:table-cell office:value-type="float" office:value="1.2436" calcext:value-type="float">
            <text:p>1,2436</text:p>
          </table:table-cell>
          <table:table-cell table:style-name="ce1" office:value-type="float" office:value="0.0644482048315482" calcext:value-type="float">
            <text:p>6,44E-02</text:p>
          </table:table-cell>
          <table:table-cell office:value-type="float" office:value="0.0000636999675380226" calcext:value-type="float">
            <text:p>6,37E-05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6.94203729090747" calcext:value-type="float">
            <text:p>6,9420372909</text:p>
          </table:table-cell>
          <table:table-cell table:style-name="Default" office:value-type="float" office:value="0.411893952406851" calcext:value-type="float">
            <text:p>0,4118939524</text:p>
          </table:table-cell>
          <table:table-cell office:value-type="float" office:value="5.14" calcext:value-type="float">
            <text:p>5,14</text:p>
          </table:table-cell>
          <table:table-cell office:value-type="float" office:value="1.5604" calcext:value-type="float">
            <text:p>1,5604</text:p>
          </table:table-cell>
          <table:table-cell table:style-name="ce1" office:value-type="float" office:value="0.0644750492452272" calcext:value-type="float">
            <text:p>6,45E-02</text:p>
          </table:table-cell>
          <table:table-cell office:value-type="float" office:value="0.0000551287889135137" calcext:value-type="float">
            <text:p>5,51E-05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float" office:value="6.84001972836922" calcext:value-type="float">
            <text:p>6,8400197284</text:p>
          </table:table-cell>
          <table:table-cell table:style-name="Default" office:value-type="float" office:value="0.444503056603344" calcext:value-type="float">
            <text:p>0,4445030566</text:p>
          </table:table-cell>
          <table:table-cell office:value-type="float" office:value="5.02" calcext:value-type="float">
            <text:p>5,02</text:p>
          </table:table-cell>
          <table:table-cell office:value-type="float" office:value="1.3396" calcext:value-type="float">
            <text:p>1,3396</text:p>
          </table:table-cell>
          <table:table-cell table:style-name="ce1" office:value-type="float" office:value="0.0647569012557249" calcext:value-type="float">
            <text:p>6,48E-02</text:p>
          </table:table-cell>
          <table:table-cell office:value-type="float" office:value="0.0000432732414589021" calcext:value-type="float">
            <text:p>4,33E-05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float" office:value="6.97953890871472" calcext:value-type="float">
            <text:p>6,9795389087</text:p>
          </table:table-cell>
          <table:table-cell table:style-name="Default" office:value-type="float" office:value="0.331465932051248" calcext:value-type="float">
            <text:p>0,3314659321</text:p>
          </table:table-cell>
          <table:table-cell office:value-type="float" office:value="5.28" calcext:value-type="float">
            <text:p>5,28</text:p>
          </table:table-cell>
          <table:table-cell office:value-type="float" office:value="1.3616" calcext:value-type="float">
            <text:p>1,3616</text:p>
          </table:table-cell>
          <table:table-cell table:style-name="ce1" office:value-type="float" office:value="0.066577122090346" calcext:value-type="float">
            <text:p>6,66E-02</text:p>
          </table:table-cell>
          <table:table-cell office:value-type="float" office:value="0.0000389957741993779" calcext:value-type="float">
            <text:p>3,90E-0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float" office:value="6.98187766194546" calcext:value-type="float">
            <text:p>6,9818776619</text:p>
          </table:table-cell>
          <table:table-cell table:style-name="Default" office:value-type="float" office:value="0.416604740224803" calcext:value-type="float">
            <text:p>0,4166047402</text:p>
          </table:table-cell>
          <table:table-cell office:value-type="float" office:value="5.54" calcext:value-type="float">
            <text:p>5,54</text:p>
          </table:table-cell>
          <table:table-cell office:value-type="float" office:value="1.2884" calcext:value-type="float">
            <text:p>1,2884</text:p>
          </table:table-cell>
          <table:table-cell table:style-name="ce1" office:value-type="float" office:value="0.0673191389998092" calcext:value-type="float">
            <text:p>6,73E-02</text:p>
          </table:table-cell>
          <table:table-cell office:value-type="float" office:value="0.0000425920082596413" calcext:value-type="float">
            <text:p>4,26E-05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float" office:value="6.77427556280502" calcext:value-type="float">
            <text:p>6,7742755628</text:p>
          </table:table-cell>
          <table:table-cell table:style-name="Default" office:value-type="float" office:value="0.707263489571624" calcext:value-type="float">
            <text:p>0,7072634896</text:p>
          </table:table-cell>
          <table:table-cell office:value-type="float" office:value="5.3" calcext:value-type="float">
            <text:p>5,3</text:p>
          </table:table-cell>
          <table:table-cell office:value-type="float" office:value="1.61" calcext:value-type="float">
            <text:p>1,61</text:p>
          </table:table-cell>
          <table:table-cell table:style-name="ce1" office:value-type="float" office:value="0.0618557536008813" calcext:value-type="float">
            <text:p>6,19E-02</text:p>
          </table:table-cell>
          <table:table-cell office:value-type="float" office:value="0.0000748049964127466" calcext:value-type="float">
            <text:p>7,48E-05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float" office:value="6.87292437318047" calcext:value-type="float">
            <text:p>6,8729243732</text:p>
          </table:table-cell>
          <table:table-cell table:style-name="Default" office:value-type="float" office:value="0.539603185136302" calcext:value-type="float">
            <text:p>0,5396031851</text:p>
          </table:table-cell>
          <table:table-cell office:value-type="float" office:value="5.32" calcext:value-type="float">
            <text:p>5,32</text:p>
          </table:table-cell>
          <table:table-cell office:value-type="float" office:value="1.7376" calcext:value-type="float">
            <text:p>1,7376</text:p>
          </table:table-cell>
          <table:table-cell table:style-name="ce1" office:value-type="float" office:value="0.065668088123286" calcext:value-type="float">
            <text:p>6,57E-02</text:p>
          </table:table-cell>
          <table:table-cell office:value-type="float" office:value="0.0000662118806763761" calcext:value-type="float">
            <text:p>6,62E-05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float" office:value="6.83862803142804" calcext:value-type="float">
            <text:p>6,8386280314</text:p>
          </table:table-cell>
          <table:table-cell table:style-name="Default" office:value-type="float" office:value="0.655616065968958" calcext:value-type="float">
            <text:p>0,655616066</text:p>
          </table:table-cell>
          <table:table-cell office:value-type="float" office:value="5.22" calcext:value-type="float">
            <text:p>5,22</text:p>
          </table:table-cell>
          <table:table-cell office:value-type="float" office:value="1.5716" calcext:value-type="float">
            <text:p>1,5716</text:p>
          </table:table-cell>
          <table:table-cell table:style-name="ce1" office:value-type="float" office:value="0.0639431423645815" calcext:value-type="float">
            <text:p>6,39E-02</text:p>
          </table:table-cell>
          <table:table-cell office:value-type="float" office:value="0.0000591703863640976" calcext:value-type="float">
            <text:p>5,92E-05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float" office:value="6.94896419153777" calcext:value-type="float">
            <text:p>6,9489641915</text:p>
          </table:table-cell>
          <table:table-cell table:style-name="Default" office:value-type="float" office:value="0.422688300395988" calcext:value-type="float">
            <text:p>0,4226883004</text:p>
          </table:table-cell>
          <table:table-cell office:value-type="float" office:value="5.44" calcext:value-type="float">
            <text:p>5,44</text:p>
          </table:table-cell>
          <table:table-cell office:value-type="float" office:value="1.7264" calcext:value-type="float">
            <text:p>1,7264</text:p>
          </table:table-cell>
          <table:table-cell table:style-name="ce1" office:value-type="float" office:value="0.0621907884552938" calcext:value-type="float">
            <text:p>6,22E-02</text:p>
          </table:table-cell>
          <table:table-cell office:value-type="float" office:value="0.0000560854085942919" calcext:value-type="float">
            <text:p>5,61E-05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float" office:value="6.96808165815541" calcext:value-type="float">
            <text:p>6,9680816582</text:p>
          </table:table-cell>
          <table:table-cell table:style-name="Default" office:value-type="float" office:value="0.423460378231953" calcext:value-type="float">
            <text:p>0,4234603782</text:p>
          </table:table-cell>
          <table:table-cell office:value-type="float" office:value="5.48" calcext:value-type="float">
            <text:p>5,48</text:p>
          </table:table-cell>
          <table:table-cell office:value-type="float" office:value="1.4096" calcext:value-type="float">
            <text:p>1,4096</text:p>
          </table:table-cell>
          <table:table-cell table:style-name="ce1" office:value-type="float" office:value="0.0608636352989094" calcext:value-type="float">
            <text:p>6,09E-02</text:p>
          </table:table-cell>
          <table:table-cell office:value-type="float" office:value="0.0000484779158704066" calcext:value-type="float">
            <text:p>4,85E-05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float" office:value="7.04324227660036" calcext:value-type="float">
            <text:p>7,0432422766</text:p>
          </table:table-cell>
          <table:table-cell table:style-name="Default" office:value-type="float" office:value="0.309301212602875" calcext:value-type="float">
            <text:p>0,3093012126</text:p>
          </table:table-cell>
          <table:table-cell office:value-type="float" office:value="5.54" calcext:value-type="float">
            <text:p>5,54</text:p>
          </table:table-cell>
          <table:table-cell office:value-type="float" office:value="1.4484" calcext:value-type="float">
            <text:p>1,4484</text:p>
          </table:table-cell>
          <table:table-cell table:style-name="ce1" office:value-type="float" office:value="0.0546995824160624" calcext:value-type="float">
            <text:p>5,47E-02</text:p>
          </table:table-cell>
          <table:table-cell office:value-type="float" office:value="0.0000571609682257476" calcext:value-type="float">
            <text:p>5,72E-05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float" office:value="6.91757465073084" calcext:value-type="float">
            <text:p>6,9175746507</text:p>
          </table:table-cell>
          <table:table-cell table:style-name="Default" office:value-type="float" office:value="0.460717608277126" calcext:value-type="float">
            <text:p>0,4607176083</text:p>
          </table:table-cell>
          <table:table-cell office:value-type="float" office:value="5.48" calcext:value-type="float">
            <text:p>5,48</text:p>
          </table:table-cell>
          <table:table-cell office:value-type="float" office:value="1.4896" calcext:value-type="float">
            <text:p>1,4896</text:p>
          </table:table-cell>
          <table:table-cell table:style-name="ce1" office:value-type="float" office:value="0.0561155002552432" calcext:value-type="float">
            <text:p>5,61E-02</text:p>
          </table:table-cell>
          <table:table-cell office:value-type="float" office:value="0.0000609348439562657" calcext:value-type="float">
            <text:p>6,09E-05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float" office:value="6.91146786799394" calcext:value-type="float">
            <text:p>6,911467868</text:p>
          </table:table-cell>
          <table:table-cell table:style-name="Default" office:value-type="float" office:value="0.355739128538452" calcext:value-type="float">
            <text:p>0,3557391285</text:p>
          </table:table-cell>
          <table:table-cell office:value-type="float" office:value="5.44" calcext:value-type="float">
            <text:p>5,44</text:p>
          </table:table-cell>
          <table:table-cell office:value-type="float" office:value="1.2864" calcext:value-type="float">
            <text:p>1,2864</text:p>
          </table:table-cell>
          <table:table-cell table:style-name="ce1" office:value-type="float" office:value="0.0548206166445294" calcext:value-type="float">
            <text:p>5,48E-02</text:p>
          </table:table-cell>
          <table:table-cell office:value-type="float" office:value="0.0000635757963520869" calcext:value-type="float">
            <text:p>6,36E-05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float" office:value="6.9842295505665" calcext:value-type="float">
            <text:p>6,9842295506</text:p>
          </table:table-cell>
          <table:table-cell table:style-name="Default" office:value-type="float" office:value="0.271528563441827" calcext:value-type="float">
            <text:p>0,2715285634</text:p>
          </table:table-cell>
          <table:table-cell office:value-type="float" office:value="5.72" calcext:value-type="float">
            <text:p>5,72</text:p>
          </table:table-cell>
          <table:table-cell office:value-type="float" office:value="1.2016" calcext:value-type="float">
            <text:p>1,2016</text:p>
          </table:table-cell>
          <table:table-cell table:style-name="ce1" office:value-type="float" office:value="0.0591268785799778" calcext:value-type="float">
            <text:p>5,91E-02</text:p>
          </table:table-cell>
          <table:table-cell office:value-type="float" office:value="0.0000905148793438134" calcext:value-type="float">
            <text:p>9,05E-05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float" office:value="6.88942168539435" calcext:value-type="float">
            <text:p>6,8894216854</text:p>
          </table:table-cell>
          <table:table-cell table:style-name="Default" office:value-type="float" office:value="0.254947693330264" calcext:value-type="float">
            <text:p>0,2549476933</text:p>
          </table:table-cell>
          <table:table-cell office:value-type="float" office:value="5.46" calcext:value-type="float">
            <text:p>5,46</text:p>
          </table:table-cell>
          <table:table-cell office:value-type="float" office:value="1.6084" calcext:value-type="float">
            <text:p>1,6084</text:p>
          </table:table-cell>
          <table:table-cell table:style-name="ce1" office:value-type="float" office:value="0.056737246237883" calcext:value-type="float">
            <text:p>5,67E-02</text:p>
          </table:table-cell>
          <table:table-cell office:value-type="float" office:value="0.0000931934075998664" calcext:value-type="float">
            <text:p>9,32E-05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float" office:value="6.84454992469881" calcext:value-type="float">
            <text:p>6,8445499247</text:p>
          </table:table-cell>
          <table:table-cell table:style-name="Default" office:value-type="float" office:value="0.393757016145519" calcext:value-type="float">
            <text:p>0,3937570161</text:p>
          </table:table-cell>
          <table:table-cell office:value-type="float" office:value="5.72" calcext:value-type="float">
            <text:p>5,72</text:p>
          </table:table-cell>
          <table:table-cell office:value-type="float" office:value="1.2416" calcext:value-type="float">
            <text:p>1,2416</text:p>
          </table:table-cell>
          <table:table-cell table:style-name="ce1" office:value-type="float" office:value="0.0638327336248663" calcext:value-type="float">
            <text:p>6,38E-02</text:p>
          </table:table-cell>
          <table:table-cell office:value-type="float" office:value="0.0000509902573359415" calcext:value-type="float">
            <text:p>5,10E-05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float" office:value="6.73546255088744" calcext:value-type="float">
            <text:p>6,7354625509</text:p>
          </table:table-cell>
          <table:table-cell table:style-name="Default" office:value-type="float" office:value="0.705531477293463" calcext:value-type="float">
            <text:p>0,7055314773</text:p>
          </table:table-cell>
          <table:table-cell office:value-type="float" office:value="5.6" calcext:value-type="float">
            <text:p>5,6</text:p>
          </table:table-cell>
          <table:table-cell office:value-type="float" office:value="2.08" calcext:value-type="float">
            <text:p>2,08</text:p>
          </table:table-cell>
          <table:table-cell table:style-name="ce1" office:value-type="float" office:value="0.0611788820246459" calcext:value-type="float">
            <text:p>6,12E-02</text:p>
          </table:table-cell>
          <table:table-cell office:value-type="float" office:value="0.0000586475235752181" calcext:value-type="float">
            <text:p>5,86E-05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float" office:value="6.88991226430802" calcext:value-type="float">
            <text:p>6,8899122643</text:p>
          </table:table-cell>
          <table:table-cell table:style-name="Default" office:value-type="float" office:value="0.477681691352929" calcext:value-type="float">
            <text:p>0,4776816914</text:p>
          </table:table-cell>
          <table:table-cell office:value-type="float" office:value="5.78" calcext:value-type="float">
            <text:p>5,78</text:p>
          </table:table-cell>
          <table:table-cell office:value-type="float" office:value="1.9716" calcext:value-type="float">
            <text:p>1,9716</text:p>
          </table:table-cell>
          <table:table-cell table:style-name="ce1" office:value-type="float" office:value="0.0616526206129406" calcext:value-type="float">
            <text:p>6,17E-02</text:p>
          </table:table-cell>
          <table:table-cell office:value-type="float" office:value="0.0000503653644958163" calcext:value-type="float">
            <text:p>5,04E-05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float" office:value="6.88042353171498" calcext:value-type="float">
            <text:p>6,8804235317</text:p>
          </table:table-cell>
          <table:table-cell table:style-name="Default" office:value-type="float" office:value="0.397361241906187" calcext:value-type="float">
            <text:p>0,3973612419</text:p>
          </table:table-cell>
          <table:table-cell office:value-type="float" office:value="5.68" calcext:value-type="float">
            <text:p>5,68</text:p>
          </table:table-cell>
          <table:table-cell office:value-type="float" office:value="1.8976" calcext:value-type="float">
            <text:p>1,8976</text:p>
          </table:table-cell>
          <table:table-cell table:style-name="ce1" office:value-type="float" office:value="0.0601322644078972" calcext:value-type="float">
            <text:p>6,01E-02</text:p>
          </table:table-cell>
          <table:table-cell office:value-type="float" office:value="0.0000555839773433584" calcext:value-type="float">
            <text:p>5,56E-05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float" office:value="6.87981434843912" calcext:value-type="float">
            <text:p>6,8798143484</text:p>
          </table:table-cell>
          <table:table-cell table:style-name="Default" office:value-type="float" office:value="0.433453411927291" calcext:value-type="float">
            <text:p>0,4334534119</text:p>
          </table:table-cell>
          <table:table-cell office:value-type="float" office:value="5.78" calcext:value-type="float">
            <text:p>5,78</text:p>
          </table:table-cell>
          <table:table-cell office:value-type="float" office:value="2.3316" calcext:value-type="float">
            <text:p>2,3316</text:p>
          </table:table-cell>
          <table:table-cell table:style-name="ce1" office:value-type="float" office:value="0.0638422407448142" calcext:value-type="float">
            <text:p>6,38E-02</text:p>
          </table:table-cell>
          <table:table-cell office:value-type="float" office:value="0.0000453947390068044" calcext:value-type="float">
            <text:p>4,54E-05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float" office:value="6.85076709717827" calcext:value-type="float">
            <text:p>6,8507670972</text:p>
          </table:table-cell>
          <table:table-cell table:style-name="Default" office:value-type="float" office:value="0.393990686581172" calcext:value-type="float">
            <text:p>0,3939906866</text:p>
          </table:table-cell>
          <table:table-cell office:value-type="float" office:value="5.52" calcext:value-type="float">
            <text:p>5,52</text:p>
          </table:table-cell>
          <table:table-cell office:value-type="float" office:value="1.9696" calcext:value-type="float">
            <text:p>1,9696</text:p>
          </table:table-cell>
          <table:table-cell table:style-name="ce1" office:value-type="float" office:value="0.063754384077296" calcext:value-type="float">
            <text:p>6,38E-02</text:p>
          </table:table-cell>
          <table:table-cell office:value-type="float" office:value="0.0000541235921209065" calcext:value-type="float">
            <text:p>5,41E-05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float" office:value="6.90715682655356" calcext:value-type="float">
            <text:p>6,9071568266</text:p>
          </table:table-cell>
          <table:table-cell table:style-name="Default" office:value-type="float" office:value="0.364612214571426" calcext:value-type="float">
            <text:p>0,3646122146</text:p>
          </table:table-cell>
          <table:table-cell office:value-type="float" office:value="5.56" calcext:value-type="float">
            <text:p>5,56</text:p>
          </table:table-cell>
          <table:table-cell office:value-type="float" office:value="1.5664" calcext:value-type="float">
            <text:p>1,5664</text:p>
          </table:table-cell>
          <table:table-cell table:style-name="ce1" office:value-type="float" office:value="0.063973691173724" calcext:value-type="float">
            <text:p>6,40E-02</text:p>
          </table:table-cell>
          <table:table-cell office:value-type="float" office:value="0.0000507840223883457" calcext:value-type="float">
            <text:p>5,08E-05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float" office:value="7.01325700265561" calcext:value-type="float">
            <text:p>7,0132570027</text:p>
          </table:table-cell>
          <table:table-cell table:style-name="Default" office:value-type="float" office:value="0.421744923160484" calcext:value-type="float">
            <text:p>0,4217449232</text:p>
          </table:table-cell>
          <table:table-cell office:value-type="float" office:value="5.7" calcext:value-type="float">
            <text:p>5,7</text:p>
          </table:table-cell>
          <table:table-cell office:value-type="float" office:value="1.05" calcext:value-type="float">
            <text:p>1,05</text:p>
          </table:table-cell>
          <table:table-cell table:style-name="ce1" office:value-type="float" office:value="0.0676507926442397" calcext:value-type="float">
            <text:p>6,77E-02</text:p>
          </table:table-cell>
          <table:table-cell office:value-type="float" office:value="0.0000349585945942952" calcext:value-type="float">
            <text:p>3,50E-05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float" office:value="7.00209093659794" calcext:value-type="float">
            <text:p>7,0020909366</text:p>
          </table:table-cell>
          <table:table-cell table:style-name="Default" office:value-type="float" office:value="0.388482933719414" calcext:value-type="float">
            <text:p>0,3884829337</text:p>
          </table:table-cell>
          <table:table-cell office:value-type="float" office:value="5.58" calcext:value-type="float">
            <text:p>5,58</text:p>
          </table:table-cell>
          <table:table-cell office:value-type="float" office:value="0.8836" calcext:value-type="float">
            <text:p>0,8836</text:p>
          </table:table-cell>
          <table:table-cell table:style-name="ce1" office:value-type="float" office:value="0.0660833070868192" calcext:value-type="float">
            <text:p>6,61E-02</text:p>
          </table:table-cell>
          <table:table-cell office:value-type="float" office:value="0.0000353834115666157" calcext:value-type="float">
            <text:p>3,54E-05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float" office:value="6.89374815313249" calcext:value-type="float">
            <text:p>6,8937481531</text:p>
          </table:table-cell>
          <table:table-cell table:style-name="Default" office:value-type="float" office:value="0.520830973110903" calcext:value-type="float">
            <text:p>0,5208309731</text:p>
          </table:table-cell>
          <table:table-cell office:value-type="float" office:value="5.5" calcext:value-type="float">
            <text:p>5,5</text:p>
          </table:table-cell>
          <table:table-cell office:value-type="float" office:value="1.45" calcext:value-type="float">
            <text:p>1,45</text:p>
          </table:table-cell>
          <table:table-cell table:style-name="ce1" office:value-type="float" office:value="0.0645836802943415" calcext:value-type="float">
            <text:p>6,46E-02</text:p>
          </table:table-cell>
          <table:table-cell office:value-type="float" office:value="0.0000485673561401595" calcext:value-type="float">
            <text:p>4,86E-05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float" office:value="6.81142188877221" calcext:value-type="float">
            <text:p>6,8114218888</text:p>
          </table:table-cell>
          <table:table-cell table:style-name="Default" office:value-type="float" office:value="0.616286977726584" calcext:value-type="float">
            <text:p>0,6162869777</text:p>
          </table:table-cell>
          <table:table-cell office:value-type="float" office:value="5.34" calcext:value-type="float">
            <text:p>5,34</text:p>
          </table:table-cell>
          <table:table-cell office:value-type="float" office:value="1.1044" calcext:value-type="float">
            <text:p>1,1044</text:p>
          </table:table-cell>
          <table:table-cell table:style-name="ce1" office:value-type="float" office:value="0.0669354895476561" calcext:value-type="float">
            <text:p>6,69E-02</text:p>
          </table:table-cell>
          <table:table-cell office:value-type="float" office:value="0.0000298437597422698" calcext:value-type="float">
            <text:p>2,98E-05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float" office:value="6.92432029946225" calcext:value-type="float">
            <text:p>6,9243202995</text:p>
          </table:table-cell>
          <table:table-cell table:style-name="Default" office:value-type="float" office:value="0.377915638405081" calcext:value-type="float">
            <text:p>0,3779156384</text:p>
          </table:table-cell>
          <table:table-cell office:value-type="float" office:value="5.34" calcext:value-type="float">
            <text:p>5,34</text:p>
          </table:table-cell>
          <table:table-cell office:value-type="float" office:value="0.7844" calcext:value-type="float">
            <text:p>0,7844</text:p>
          </table:table-cell>
          <table:table-cell table:style-name="ce1" office:value-type="float" office:value="0.0679052534241007" calcext:value-type="float">
            <text:p>6,79E-02</text:p>
          </table:table-cell>
          <table:table-cell office:value-type="float" office:value="0.0000181264997933636" calcext:value-type="float">
            <text:p>1,81E-05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float" office:value="7.0080794620428" calcext:value-type="float">
            <text:p>7,008079462</text:p>
          </table:table-cell>
          <table:table-cell table:style-name="Default" office:value-type="float" office:value="0.293268216560124" calcext:value-type="float">
            <text:p>0,2932682166</text:p>
          </table:table-cell>
          <table:table-cell office:value-type="float" office:value="5.34" calcext:value-type="float">
            <text:p>5,34</text:p>
          </table:table-cell>
          <table:table-cell office:value-type="float" office:value="0.7444" calcext:value-type="float">
            <text:p>0,7444</text:p>
          </table:table-cell>
          <table:table-cell table:style-name="ce1" office:value-type="float" office:value="0.0678920310352411" calcext:value-type="float">
            <text:p>6,79E-02</text:p>
          </table:table-cell>
          <table:table-cell office:value-type="float" office:value="0.0000206792291929534" calcext:value-type="float">
            <text:p>2,07E-05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float" office:value="7.08616326891928" calcext:value-type="float">
            <text:p>7,0861632689</text:p>
          </table:table-cell>
          <table:table-cell table:style-name="Default" office:value-type="float" office:value="0.141782008334384" calcext:value-type="float">
            <text:p>0,1417820083</text:p>
          </table:table-cell>
          <table:table-cell office:value-type="float" office:value="5.5" calcext:value-type="float">
            <text:p>5,5</text:p>
          </table:table-cell>
          <table:table-cell office:value-type="float" office:value="0.97" calcext:value-type="float">
            <text:p>0,97</text:p>
          </table:table-cell>
          <table:table-cell table:style-name="ce1" office:value-type="float" office:value="0.0681108577099503" calcext:value-type="float">
            <text:p>6,81E-02</text:p>
          </table:table-cell>
          <table:table-cell office:value-type="float" office:value="0.0000262440623918981" calcext:value-type="float">
            <text:p>2,62E-0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float" office:value="7.0259947857942" calcext:value-type="float">
            <text:p>7,0259947858</text:p>
          </table:table-cell>
          <table:table-cell table:style-name="Default" office:value-type="float" office:value="0.240556282205127" calcext:value-type="float">
            <text:p>0,2405562822</text:p>
          </table:table-cell>
          <table:table-cell office:value-type="float" office:value="5.52" calcext:value-type="float">
            <text:p>5,52</text:p>
          </table:table-cell>
          <table:table-cell office:value-type="float" office:value="1.3296" calcext:value-type="float">
            <text:p>1,3296</text:p>
          </table:table-cell>
          <table:table-cell table:style-name="ce1" office:value-type="float" office:value="0.067443510283216" calcext:value-type="float">
            <text:p>6,74E-02</text:p>
          </table:table-cell>
          <table:table-cell office:value-type="float" office:value="0.0000317565209844651" calcext:value-type="float">
            <text:p>3,18E-05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float" office:value="6.77515687504157" calcext:value-type="float">
            <text:p>6,775156875</text:p>
          </table:table-cell>
          <table:table-cell table:style-name="Default" office:value-type="float" office:value="0.722676609382328" calcext:value-type="float">
            <text:p>0,7226766094</text:p>
          </table:table-cell>
          <table:table-cell office:value-type="float" office:value="5.22" calcext:value-type="float">
            <text:p>5,22</text:p>
          </table:table-cell>
          <table:table-cell office:value-type="float" office:value="1.6916" calcext:value-type="float">
            <text:p>1,6916</text:p>
          </table:table-cell>
          <table:table-cell table:style-name="ce1" office:value-type="float" office:value="0.0648840695097125" calcext:value-type="float">
            <text:p>6,49E-02</text:p>
          </table:table-cell>
          <table:table-cell office:value-type="float" office:value="0.0000536894828109763" calcext:value-type="float">
            <text:p>5,37E-05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float" office:value="6.74217247129447" calcext:value-type="float">
            <text:p>6,7421724713</text:p>
          </table:table-cell>
          <table:table-cell table:style-name="Default" office:value-type="float" office:value="0.877468975416104" calcext:value-type="float">
            <text:p>0,8774689754</text:p>
          </table:table-cell>
          <table:table-cell office:value-type="float" office:value="5.18" calcext:value-type="float">
            <text:p>5,18</text:p>
          </table:table-cell>
          <table:table-cell office:value-type="float" office:value="1.8276" calcext:value-type="float">
            <text:p>1,8276</text:p>
          </table:table-cell>
          <table:table-cell table:style-name="ce1" office:value-type="float" office:value="0.0650007059367399" calcext:value-type="float">
            <text:p>6,50E-02</text:p>
          </table:table-cell>
          <table:table-cell office:value-type="float" office:value="0.0000713697219435114" calcext:value-type="float">
            <text:p>7,14E-05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float" office:value="6.96071748649326" calcext:value-type="float">
            <text:p>6,9607174865</text:p>
          </table:table-cell>
          <table:table-cell table:style-name="Default" office:value-type="float" office:value="0.408783978350627" calcext:value-type="float">
            <text:p>0,4087839784</text:p>
          </table:table-cell>
          <table:table-cell office:value-type="float" office:value="5.48" calcext:value-type="float">
            <text:p>5,48</text:p>
          </table:table-cell>
          <table:table-cell office:value-type="float" office:value="1.0096" calcext:value-type="float">
            <text:p>1,0096</text:p>
          </table:table-cell>
          <table:table-cell table:style-name="ce1" office:value-type="float" office:value="0.0670170008467143" calcext:value-type="float">
            <text:p>6,70E-02</text:p>
          </table:table-cell>
          <table:table-cell office:value-type="float" office:value="0.0000282720509236159" calcext:value-type="float">
            <text:p>2,83E-05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float" office:value="6.95671716207116" calcext:value-type="float">
            <text:p>6,9567171621</text:p>
          </table:table-cell>
          <table:table-cell table:style-name="Default" office:value-type="float" office:value="0.376679324944289" calcext:value-type="float">
            <text:p>0,3766793249</text:p>
          </table:table-cell>
          <table:table-cell office:value-type="float" office:value="5.66" calcext:value-type="float">
            <text:p>5,66</text:p>
          </table:table-cell>
          <table:table-cell office:value-type="float" office:value="0.9444" calcext:value-type="float">
            <text:p>0,9444</text:p>
          </table:table-cell>
          <table:table-cell table:style-name="ce1" office:value-type="float" office:value="0.0669421281818975" calcext:value-type="float">
            <text:p>6,69E-02</text:p>
          </table:table-cell>
          <table:table-cell office:value-type="float" office:value="0.0000417993263500346" calcext:value-type="float">
            <text:p>4,18E-05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float" office:value="6.858242009218" calcext:value-type="float">
            <text:p>6,8582420092</text:p>
          </table:table-cell>
          <table:table-cell table:style-name="Default" office:value-type="float" office:value="0.442565951030138" calcext:value-type="float">
            <text:p>0,442565951</text:p>
          </table:table-cell>
          <table:table-cell office:value-type="float" office:value="5.24" calcext:value-type="float">
            <text:p>5,24</text:p>
          </table:table-cell>
          <table:table-cell office:value-type="float" office:value="0.7424" calcext:value-type="float">
            <text:p>0,7424</text:p>
          </table:table-cell>
          <table:table-cell table:style-name="ce1" office:value-type="float" office:value="0.064499800646042" calcext:value-type="float">
            <text:p>6,45E-02</text:p>
          </table:table-cell>
          <table:table-cell office:value-type="float" office:value="0.0000536430606733052" calcext:value-type="float">
            <text:p>5,36E-05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float" office:value="6.87732769639064" calcext:value-type="float">
            <text:p>6,8773276964</text:p>
          </table:table-cell>
          <table:table-cell table:style-name="Default" office:value-type="float" office:value="0.465883699748503" calcext:value-type="float">
            <text:p>0,4658836997</text:p>
          </table:table-cell>
          <table:table-cell office:value-type="float" office:value="5.2" calcext:value-type="float">
            <text:p>5,2</text:p>
          </table:table-cell>
          <table:table-cell office:value-type="float" office:value="0.96" calcext:value-type="float">
            <text:p>0,96</text:p>
          </table:table-cell>
          <table:table-cell table:style-name="ce1" office:value-type="float" office:value="0.0638970828474513" calcext:value-type="float">
            <text:p>6,39E-02</text:p>
          </table:table-cell>
          <table:table-cell office:value-type="float" office:value="0.0000427820821823057" calcext:value-type="float">
            <text:p>4,28E-0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float" office:value="6.86107198379731" calcext:value-type="float">
            <text:p>6,8610719838</text:p>
          </table:table-cell>
          <table:table-cell table:style-name="Default" office:value-type="float" office:value="0.536642894543938" calcext:value-type="float">
            <text:p>0,5366428945</text:p>
          </table:table-cell>
          <table:table-cell office:value-type="float" office:value="5.34" calcext:value-type="float">
            <text:p>5,34</text:p>
          </table:table-cell>
          <table:table-cell office:value-type="float" office:value="1.1444" calcext:value-type="float">
            <text:p>1,1444</text:p>
          </table:table-cell>
          <table:table-cell table:style-name="ce1" office:value-type="float" office:value="0.0643533718770922" calcext:value-type="float">
            <text:p>6,44E-02</text:p>
          </table:table-cell>
          <table:table-cell office:value-type="float" office:value="0.0000425618874196939" calcext:value-type="float">
            <text:p>4,26E-05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float" office:value="6.90417922174106" calcext:value-type="float">
            <text:p>6,9041792217</text:p>
          </table:table-cell>
          <table:table-cell table:style-name="Default" office:value-type="float" office:value="0.448743524420649" calcext:value-type="float">
            <text:p>0,4487435244</text:p>
          </table:table-cell>
          <table:table-cell office:value-type="float" office:value="5.4" calcext:value-type="float">
            <text:p>5,4</text:p>
          </table:table-cell>
          <table:table-cell office:value-type="float" office:value="1.44" calcext:value-type="float">
            <text:p>1,44</text:p>
          </table:table-cell>
          <table:table-cell table:style-name="ce1" office:value-type="float" office:value="0.0663622783905047" calcext:value-type="float">
            <text:p>6,64E-02</text:p>
          </table:table-cell>
          <table:table-cell office:value-type="float" office:value="0.000030293691677271" calcext:value-type="float">
            <text:p>3,03E-05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float" office:value="7.00686049630826" calcext:value-type="float">
            <text:p>7,0068604963</text:p>
          </table:table-cell>
          <table:table-cell table:style-name="Default" office:value-type="float" office:value="0.475802374640064" calcext:value-type="float">
            <text:p>0,4758023746</text:p>
          </table:table-cell>
          <table:table-cell office:value-type="float" office:value="5.78" calcext:value-type="float">
            <text:p>5,78</text:p>
          </table:table-cell>
          <table:table-cell office:value-type="float" office:value="1.3316" calcext:value-type="float">
            <text:p>1,3316</text:p>
          </table:table-cell>
          <table:table-cell table:style-name="ce1" office:value-type="float" office:value="0.0684238550197674" calcext:value-type="float">
            <text:p>6,84E-02</text:p>
          </table:table-cell>
          <table:table-cell office:value-type="float" office:value="0.0000231821225255616" calcext:value-type="float">
            <text:p>2,32E-05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float" office:value="7.11406603366793" calcext:value-type="float">
            <text:p>7,1140660337</text:p>
          </table:table-cell>
          <table:table-cell table:style-name="Default" office:value-type="float" office:value="0.303365819628261" calcext:value-type="float">
            <text:p>0,3033658196</text:p>
          </table:table-cell>
          <table:table-cell office:value-type="float" office:value="5.94" calcext:value-type="float">
            <text:p>5,94</text:p>
          </table:table-cell>
          <table:table-cell office:value-type="float" office:value="0.8964" calcext:value-type="float">
            <text:p>0,8964</text:p>
          </table:table-cell>
          <table:table-cell table:style-name="ce1" office:value-type="float" office:value="0.0690393713796119" calcext:value-type="float">
            <text:p>6,90E-02</text:p>
          </table:table-cell>
          <table:table-cell office:value-type="float" office:value="0.0000135355964407967" calcext:value-type="float">
            <text:p>1,35E-0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float" office:value="7.0989543255627" calcext:value-type="float">
            <text:p>7,0989543256</text:p>
          </table:table-cell>
          <table:table-cell table:style-name="Default" office:value-type="float" office:value="0.402593089542455" calcext:value-type="float">
            <text:p>0,4025930895</text:p>
          </table:table-cell>
          <table:table-cell office:value-type="float" office:value="6.02" calcext:value-type="float">
            <text:p>6,02</text:p>
          </table:table-cell>
          <table:table-cell office:value-type="float" office:value="1.0596" calcext:value-type="float">
            <text:p>1,0596</text:p>
          </table:table-cell>
          <table:table-cell table:style-name="ce1" office:value-type="float" office:value="0.0679158469360608" calcext:value-type="float">
            <text:p>6,79E-02</text:p>
          </table:table-cell>
          <table:table-cell office:value-type="float" office:value="0.0000189103541383651" calcext:value-type="float">
            <text:p>1,89E-05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float" office:value="7.13096900176106" calcext:value-type="float">
            <text:p>7,1309690018</text:p>
          </table:table-cell>
          <table:table-cell table:style-name="Default" office:value-type="float" office:value="0.449944517698826" calcext:value-type="float">
            <text:p>0,4499445177</text:p>
          </table:table-cell>
          <table:table-cell office:value-type="float" office:value="6.2" calcext:value-type="float">
            <text:p>6,2</text:p>
          </table:table-cell>
          <table:table-cell office:value-type="float" office:value="1.52" calcext:value-type="float">
            <text:p>1,52</text:p>
          </table:table-cell>
          <table:table-cell table:style-name="ce1" office:value-type="float" office:value="0.0666000458642515" calcext:value-type="float">
            <text:p>6,66E-02</text:p>
          </table:table-cell>
          <table:table-cell office:value-type="float" office:value="0.000016162419066587" calcext:value-type="float">
            <text:p>1,62E-05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float" office:value="7.04745296336627" calcext:value-type="float">
            <text:p>7,0474529634</text:p>
          </table:table-cell>
          <table:table-cell table:style-name="Default" office:value-type="float" office:value="0.515729082919774" calcext:value-type="float">
            <text:p>0,5157290829</text:p>
          </table:table-cell>
          <table:table-cell office:value-type="float" office:value="6.04" calcext:value-type="float">
            <text:p>6,04</text:p>
          </table:table-cell>
          <table:table-cell office:value-type="float" office:value="1.9184" calcext:value-type="float">
            <text:p>1,9184</text:p>
          </table:table-cell>
          <table:table-cell table:style-name="ce1" office:value-type="float" office:value="0.0642542934257288" calcext:value-type="float">
            <text:p>6,43E-02</text:p>
          </table:table-cell>
          <table:table-cell office:value-type="float" office:value="0.0000226436428300239" calcext:value-type="float">
            <text:p>2,26E-05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float" office:value="7.11431251964561" calcext:value-type="float">
            <text:p>7,1143125196</text:p>
          </table:table-cell>
          <table:table-cell table:style-name="Default" office:value-type="float" office:value="0.438223990368335" calcext:value-type="float">
            <text:p>0,4382239904</text:p>
          </table:table-cell>
          <table:table-cell office:value-type="float" office:value="6.12" calcext:value-type="float">
            <text:p>6,12</text:p>
          </table:table-cell>
          <table:table-cell office:value-type="float" office:value="2.1856" calcext:value-type="float">
            <text:p>2,1856</text:p>
          </table:table-cell>
          <table:table-cell table:style-name="ce1" office:value-type="float" office:value="0.0660237105882366" calcext:value-type="float">
            <text:p>6,60E-02</text:p>
          </table:table-cell>
          <table:table-cell office:value-type="float" office:value="0.0000167567076944014" calcext:value-type="float">
            <text:p>1,68E-05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float" office:value="7.23909865147859" calcext:value-type="float">
            <text:p>7,2390986515</text:p>
          </table:table-cell>
          <table:table-cell table:style-name="Default" office:value-type="float" office:value="0.348004271127629" calcext:value-type="float">
            <text:p>0,3480042711</text:p>
          </table:table-cell>
          <table:table-cell office:value-type="float" office:value="6.16" calcext:value-type="float">
            <text:p>6,16</text:p>
          </table:table-cell>
          <table:table-cell office:value-type="float" office:value="1.8544" calcext:value-type="float">
            <text:p>1,8544</text:p>
          </table:table-cell>
          <table:table-cell table:style-name="ce1" office:value-type="float" office:value="0.067329852244799" calcext:value-type="float">
            <text:p>6,73E-02</text:p>
          </table:table-cell>
          <table:table-cell office:value-type="float" office:value="0.0000125657498075018" calcext:value-type="float">
            <text:p>1,26E-05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float" office:value="7.37944917093012" calcext:value-type="float">
            <text:p>7,3794491709</text:p>
          </table:table-cell>
          <table:table-cell table:style-name="Default" office:value-type="float" office:value="0.196869484615778" calcext:value-type="float">
            <text:p>0,1968694846</text:p>
          </table:table-cell>
          <table:table-cell office:value-type="float" office:value="6.42" calcext:value-type="float">
            <text:p>6,42</text:p>
          </table:table-cell>
          <table:table-cell office:value-type="float" office:value="0.8836" calcext:value-type="float">
            <text:p>0,8836</text:p>
          </table:table-cell>
          <table:table-cell table:style-name="ce1" office:value-type="float" office:value="0.0672847792630152" calcext:value-type="float">
            <text:p>6,73E-02</text:p>
          </table:table-cell>
          <table:table-cell office:value-type="float" office:value="0.0000128059451716962" calcext:value-type="float">
            <text:p>1,28E-05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float" office:value="7.15428395264718" calcext:value-type="float">
            <text:p>7,1542839526</text:p>
          </table:table-cell>
          <table:table-cell table:style-name="Default" office:value-type="float" office:value="0.756846075057605" calcext:value-type="float">
            <text:p>0,7568460751</text:p>
          </table:table-cell>
          <table:table-cell office:value-type="float" office:value="6.12" calcext:value-type="float">
            <text:p>6,12</text:p>
          </table:table-cell>
          <table:table-cell office:value-type="float" office:value="1.1456" calcext:value-type="float">
            <text:p>1,1456</text:p>
          </table:table-cell>
          <table:table-cell table:style-name="ce1" office:value-type="float" office:value="0.0646047547691299" calcext:value-type="float">
            <text:p>6,46E-02</text:p>
          </table:table-cell>
          <table:table-cell office:value-type="float" office:value="0.0000408074035922024" calcext:value-type="float">
            <text:p>4,08E-05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float" office:value="7.331457112511" calcext:value-type="float">
            <text:p>7,3314571125</text:p>
          </table:table-cell>
          <table:table-cell table:style-name="Default" office:value-type="float" office:value="0.413606284006842" calcext:value-type="float">
            <text:p>0,413606284</text:p>
          </table:table-cell>
          <table:table-cell office:value-type="float" office:value="5.96" calcext:value-type="float">
            <text:p>5,96</text:p>
          </table:table-cell>
          <table:table-cell office:value-type="float" office:value="1.0384" calcext:value-type="float">
            <text:p>1,0384</text:p>
          </table:table-cell>
          <table:table-cell table:style-name="ce1" office:value-type="float" office:value="0.0666368052233376" calcext:value-type="float">
            <text:p>6,66E-02</text:p>
          </table:table-cell>
          <table:table-cell office:value-type="float" office:value="0.000034269030378238" calcext:value-type="float">
            <text:p>3,43E-05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float" office:value="7.29041923763646" calcext:value-type="float">
            <text:p>7,2904192376</text:p>
          </table:table-cell>
          <table:table-cell table:style-name="Default" office:value-type="float" office:value="0.422735407790437" calcext:value-type="float">
            <text:p>0,4227354078</text:p>
          </table:table-cell>
          <table:table-cell office:value-type="float" office:value="6.16" calcext:value-type="float">
            <text:p>6,16</text:p>
          </table:table-cell>
          <table:table-cell office:value-type="float" office:value="1.4144" calcext:value-type="float">
            <text:p>1,4144</text:p>
          </table:table-cell>
          <table:table-cell table:style-name="ce1" office:value-type="float" office:value="0.0641891627336564" calcext:value-type="float">
            <text:p>6,42E-02</text:p>
          </table:table-cell>
          <table:table-cell office:value-type="float" office:value="0.0000411604952812739" calcext:value-type="float">
            <text:p>4,12E-05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float" office:value="7.42323291619933" calcext:value-type="float">
            <text:p>7,4232329162</text:p>
          </table:table-cell>
          <table:table-cell table:style-name="Default" office:value-type="float" office:value="0.157264945049304" calcext:value-type="float">
            <text:p>0,157264945</text:p>
          </table:table-cell>
          <table:table-cell office:value-type="float" office:value="6.22" calcext:value-type="float">
            <text:p>6,22</text:p>
          </table:table-cell>
          <table:table-cell office:value-type="float" office:value="1.2916" calcext:value-type="float">
            <text:p>1,2916</text:p>
          </table:table-cell>
          <table:table-cell table:style-name="ce1" office:value-type="float" office:value="0.067000146933465" calcext:value-type="float">
            <text:p>6,70E-02</text:p>
          </table:table-cell>
          <table:table-cell office:value-type="float" office:value="0.0000414599525853695" calcext:value-type="float">
            <text:p>4,15E-05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float" office:value="7.41192564525965" calcext:value-type="float">
            <text:p>7,4119256453</text:p>
          </table:table-cell>
          <table:table-cell table:style-name="Default" office:value-type="float" office:value="0.238082162181238" calcext:value-type="float">
            <text:p>0,2380821622</text:p>
          </table:table-cell>
          <table:table-cell office:value-type="float" office:value="6.24" calcext:value-type="float">
            <text:p>6,24</text:p>
          </table:table-cell>
          <table:table-cell office:value-type="float" office:value="1.0624" calcext:value-type="float">
            <text:p>1,0624</text:p>
          </table:table-cell>
          <table:table-cell table:style-name="ce1" office:value-type="float" office:value="0.0697270962825031" calcext:value-type="float">
            <text:p>6,97E-02</text:p>
          </table:table-cell>
          <table:table-cell office:value-type="float" office:value="0.0000306530551266574" calcext:value-type="float">
            <text:p>3,07E-0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float" office:value="7.2230400917263" calcext:value-type="float">
            <text:p>7,2230400917</text:p>
          </table:table-cell>
          <table:table-cell table:style-name="Default" office:value-type="float" office:value="0.630888779992012" calcext:value-type="float">
            <text:p>0,63088878</text:p>
          </table:table-cell>
          <table:table-cell office:value-type="float" office:value="6.06" calcext:value-type="float">
            <text:p>6,06</text:p>
          </table:table-cell>
          <table:table-cell office:value-type="float" office:value="1.6564" calcext:value-type="float">
            <text:p>1,6564</text:p>
          </table:table-cell>
          <table:table-cell table:style-name="ce1" office:value-type="float" office:value="0.0658406836080998" calcext:value-type="float">
            <text:p>6,58E-02</text:p>
          </table:table-cell>
          <table:table-cell office:value-type="float" office:value="0.0000586244542414485" calcext:value-type="float">
            <text:p>5,86E-0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float" office:value="7.28458803192358" calcext:value-type="float">
            <text:p>7,2845880319</text:p>
          </table:table-cell>
          <table:table-cell table:style-name="Default" office:value-type="float" office:value="0.495401363557218" calcext:value-type="float">
            <text:p>0,4954013636</text:p>
          </table:table-cell>
          <table:table-cell office:value-type="float" office:value="6.16" calcext:value-type="float">
            <text:p>6,16</text:p>
          </table:table-cell>
          <table:table-cell office:value-type="float" office:value="1.6144" calcext:value-type="float">
            <text:p>1,6144</text:p>
          </table:table-cell>
          <table:table-cell table:style-name="ce1" office:value-type="float" office:value="0.0682101621503723" calcext:value-type="float">
            <text:p>6,82E-02</text:p>
          </table:table-cell>
          <table:table-cell office:value-type="float" office:value="0.0000529432536276188" calcext:value-type="float">
            <text:p>5,29E-05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float" office:value="7.33726314770974" calcext:value-type="float">
            <text:p>7,3372631477</text:p>
          </table:table-cell>
          <table:table-cell table:style-name="Default" office:value-type="float" office:value="0.407420697814445" calcext:value-type="float">
            <text:p>0,4074206978</text:p>
          </table:table-cell>
          <table:table-cell office:value-type="float" office:value="6.34" calcext:value-type="float">
            <text:p>6,34</text:p>
          </table:table-cell>
          <table:table-cell office:value-type="float" office:value="1.9444" calcext:value-type="float">
            <text:p>1,9444</text:p>
          </table:table-cell>
          <table:table-cell table:style-name="ce1" office:value-type="float" office:value="0.0653746425561931" calcext:value-type="float">
            <text:p>6,54E-02</text:p>
          </table:table-cell>
          <table:table-cell office:value-type="float" office:value="0.0000496734548222427" calcext:value-type="float">
            <text:p>4,97E-05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float" office:value="7.26399268290876" calcext:value-type="float">
            <text:p>7,2639926829</text:p>
          </table:table-cell>
          <table:table-cell table:style-name="Default" office:value-type="float" office:value="0.535225516009885" calcext:value-type="float">
            <text:p>0,535225516</text:p>
          </table:table-cell>
          <table:table-cell office:value-type="float" office:value="6.24" calcext:value-type="float">
            <text:p>6,24</text:p>
          </table:table-cell>
          <table:table-cell office:value-type="float" office:value="2.4624" calcext:value-type="float">
            <text:p>2,4624</text:p>
          </table:table-cell>
          <table:table-cell table:style-name="ce1" office:value-type="float" office:value="0.0666474426182715" calcext:value-type="float">
            <text:p>6,66E-02</text:p>
          </table:table-cell>
          <table:table-cell office:value-type="float" office:value="0.0000570908214122958" calcext:value-type="float">
            <text:p>5,71E-05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float" office:value="7.41985034762786" calcext:value-type="float">
            <text:p>7,4198503476</text:p>
          </table:table-cell>
          <table:table-cell table:style-name="Default" office:value-type="float" office:value="0.327345015831862" calcext:value-type="float">
            <text:p>0,3273450158</text:p>
          </table:table-cell>
          <table:table-cell office:value-type="float" office:value="6.32" calcext:value-type="float">
            <text:p>6,32</text:p>
          </table:table-cell>
          <table:table-cell office:value-type="float" office:value="2.1776" calcext:value-type="float">
            <text:p>2,1776</text:p>
          </table:table-cell>
          <table:table-cell table:style-name="ce1" office:value-type="float" office:value="0.06887838268269" calcext:value-type="float">
            <text:p>6,89E-02</text:p>
          </table:table-cell>
          <table:table-cell office:value-type="float" office:value="0.0000438609562376866" calcext:value-type="float">
            <text:p>4,39E-05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float" office:value="7.44466277015271" calcext:value-type="float">
            <text:p>7,4446627702</text:p>
          </table:table-cell>
          <table:table-cell table:style-name="Default" office:value-type="float" office:value="0.362280117463409" calcext:value-type="float">
            <text:p>0,3622801175</text:p>
          </table:table-cell>
          <table:table-cell office:value-type="float" office:value="6.44" calcext:value-type="float">
            <text:p>6,44</text:p>
          </table:table-cell>
          <table:table-cell office:value-type="float" office:value="2.6464" calcext:value-type="float">
            <text:p>2,6464</text:p>
          </table:table-cell>
          <table:table-cell table:style-name="ce1" office:value-type="float" office:value="0.0677028039020315" calcext:value-type="float">
            <text:p>6,77E-02</text:p>
          </table:table-cell>
          <table:table-cell office:value-type="float" office:value="0.000043708146134853" calcext:value-type="float">
            <text:p>4,37E-05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float" office:value="7.33806848293297" calcext:value-type="float">
            <text:p>7,3380684829</text:p>
          </table:table-cell>
          <table:table-cell table:style-name="Default" office:value-type="float" office:value="0.64069057337955" calcext:value-type="float">
            <text:p>0,6406905734</text:p>
          </table:table-cell>
          <table:table-cell office:value-type="float" office:value="6.32" calcext:value-type="float">
            <text:p>6,32</text:p>
          </table:table-cell>
          <table:table-cell office:value-type="float" office:value="2.1776" calcext:value-type="float">
            <text:p>2,1776</text:p>
          </table:table-cell>
          <table:table-cell table:style-name="ce1" office:value-type="float" office:value="0.068459345054149" calcext:value-type="float">
            <text:p>6,85E-02</text:p>
          </table:table-cell>
          <table:table-cell office:value-type="float" office:value="0.0000726700699279003" calcext:value-type="float">
            <text:p>7,27E-05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float" office:value="7.38741065599587" calcext:value-type="float">
            <text:p>7,387410656</text:p>
          </table:table-cell>
          <table:table-cell table:style-name="Default" office:value-type="float" office:value="0.457787562392856" calcext:value-type="float">
            <text:p>0,4577875624</text:p>
          </table:table-cell>
          <table:table-cell office:value-type="float" office:value="6.38" calcext:value-type="float">
            <text:p>6,38</text:p>
          </table:table-cell>
          <table:table-cell office:value-type="float" office:value="2.2756" calcext:value-type="float">
            <text:p>2,2756</text:p>
          </table:table-cell>
          <table:table-cell table:style-name="ce1" office:value-type="float" office:value="0.0706115873844196" calcext:value-type="float">
            <text:p>7,06E-02</text:p>
          </table:table-cell>
          <table:table-cell office:value-type="float" office:value="0.0000593898580032351" calcext:value-type="float">
            <text:p>5,94E-05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float" office:value="7.29185366654966" calcext:value-type="float">
            <text:p>7,2918536665</text:p>
          </table:table-cell>
          <table:table-cell table:style-name="Default" office:value-type="float" office:value="0.391088313310609" calcext:value-type="float">
            <text:p>0,3910883133</text:p>
          </table:table-cell>
          <table:table-cell office:value-type="float" office:value="6.44" calcext:value-type="float">
            <text:p>6,44</text:p>
          </table:table-cell>
          <table:table-cell office:value-type="float" office:value="2.1664" calcext:value-type="float">
            <text:p>2,1664</text:p>
          </table:table-cell>
          <table:table-cell table:style-name="ce1" office:value-type="float" office:value="0.0714941918078617" calcext:value-type="float">
            <text:p>7,15E-02</text:p>
          </table:table-cell>
          <table:table-cell office:value-type="float" office:value="0.000122827502081474" calcext:value-type="float">
            <text:p>1,23E-04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float" office:value="7.12632832971026" calcext:value-type="float">
            <text:p>7,1263283297</text:p>
          </table:table-cell>
          <table:table-cell table:style-name="Default" office:value-type="float" office:value="0.422528213420047" calcext:value-type="float">
            <text:p>0,4225282134</text:p>
          </table:table-cell>
          <table:table-cell office:value-type="float" office:value="5.94" calcext:value-type="float">
            <text:p>5,94</text:p>
          </table:table-cell>
          <table:table-cell office:value-type="float" office:value="1.7764" calcext:value-type="float">
            <text:p>1,7764</text:p>
          </table:table-cell>
          <table:table-cell table:style-name="ce1" office:value-type="float" office:value="0.0688814158125959" calcext:value-type="float">
            <text:p>6,89E-02</text:p>
          </table:table-cell>
          <table:table-cell office:value-type="float" office:value="0.000137046886613397" calcext:value-type="float">
            <text:p>1,37E-04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float" office:value="7.07791242838381" calcext:value-type="float">
            <text:p>7,0779124284</text:p>
          </table:table-cell>
          <table:table-cell table:style-name="Default" office:value-type="float" office:value="0.525844413984219" calcext:value-type="float">
            <text:p>0,525844414</text:p>
          </table:table-cell>
          <table:table-cell office:value-type="float" office:value="6.16" calcext:value-type="float">
            <text:p>6,16</text:p>
          </table:table-cell>
          <table:table-cell office:value-type="float" office:value="1.8144" calcext:value-type="float">
            <text:p>1,8144</text:p>
          </table:table-cell>
          <table:table-cell table:style-name="ce1" office:value-type="float" office:value="0.0745189846513844" calcext:value-type="float">
            <text:p>7,45E-02</text:p>
          </table:table-cell>
          <table:table-cell office:value-type="float" office:value="0.000193424669486886" calcext:value-type="float">
            <text:p>1,93E-04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float" office:value="7.28265094963328" calcext:value-type="float">
            <text:p>7,2826509496</text:p>
          </table:table-cell>
          <table:table-cell table:style-name="Default" office:value-type="float" office:value="0.325831033016394" calcext:value-type="float">
            <text:p>0,325831033</text:p>
          </table:table-cell>
          <table:table-cell office:value-type="float" office:value="6.5" calcext:value-type="float">
            <text:p>6,5</text:p>
          </table:table-cell>
          <table:table-cell office:value-type="float" office:value="1.49" calcext:value-type="float">
            <text:p>1,49</text:p>
          </table:table-cell>
          <table:table-cell table:style-name="ce1" office:value-type="float" office:value="0.0769942062610159" calcext:value-type="float">
            <text:p>7,70E-02</text:p>
          </table:table-cell>
          <table:table-cell office:value-type="float" office:value="0.000172560052177163" calcext:value-type="float">
            <text:p>1,73E-04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float" office:value="7.24271858205108" calcext:value-type="float">
            <text:p>7,2427185821</text:p>
          </table:table-cell>
          <table:table-cell table:style-name="Default" office:value-type="float" office:value="0.487315506395249" calcext:value-type="float">
            <text:p>0,4873155064</text:p>
          </table:table-cell>
          <table:table-cell office:value-type="float" office:value="6.58" calcext:value-type="float">
            <text:p>6,58</text:p>
          </table:table-cell>
          <table:table-cell office:value-type="float" office:value="1.7236" calcext:value-type="float">
            <text:p>1,7236</text:p>
          </table:table-cell>
          <table:table-cell table:style-name="ce1" office:value-type="float" office:value="0.0751856476830411" calcext:value-type="float">
            <text:p>7,52E-02</text:p>
          </table:table-cell>
          <table:table-cell office:value-type="float" office:value="0.000183883058644853" calcext:value-type="float">
            <text:p>1,84E-04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float" office:value="7.20367754922617" calcext:value-type="float">
            <text:p>7,2036775492</text:p>
          </table:table-cell>
          <table:table-cell table:style-name="Default" office:value-type="float" office:value="0.611325756495291" calcext:value-type="float">
            <text:p>0,6113257565</text:p>
          </table:table-cell>
          <table:table-cell office:value-type="float" office:value="6.58" calcext:value-type="float">
            <text:p>6,58</text:p>
          </table:table-cell>
          <table:table-cell office:value-type="float" office:value="1.9236" calcext:value-type="float">
            <text:p>1,9236</text:p>
          </table:table-cell>
          <table:table-cell table:style-name="ce1" office:value-type="float" office:value="0.0674369283666738" calcext:value-type="float">
            <text:p>6,74E-02</text:p>
          </table:table-cell>
          <table:table-cell office:value-type="float" office:value="0.000207426441544756" calcext:value-type="float">
            <text:p>2,07E-04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float" office:value="7.29068600200312" calcext:value-type="float">
            <text:p>7,290686002</text:p>
          </table:table-cell>
          <table:table-cell table:style-name="Default" office:value-type="float" office:value="0.396621856898237" calcext:value-type="float">
            <text:p>0,3966218569</text:p>
          </table:table-cell>
          <table:table-cell office:value-type="float" office:value="6.44" calcext:value-type="float">
            <text:p>6,44</text:p>
          </table:table-cell>
          <table:table-cell office:value-type="float" office:value="1.4064" calcext:value-type="float">
            <text:p>1,4064</text:p>
          </table:table-cell>
          <table:table-cell table:style-name="ce1" office:value-type="float" office:value="0.0688527047609728" calcext:value-type="float">
            <text:p>6,89E-02</text:p>
          </table:table-cell>
          <table:table-cell office:value-type="float" office:value="0.000272931849425559" calcext:value-type="float">
            <text:p>2,73E-04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float" office:value="7.53313009635441" calcext:value-type="float">
            <text:p>7,5331300964</text:p>
          </table:table-cell>
          <table:table-cell table:style-name="Default" office:value-type="float" office:value="0.360730221581026" calcext:value-type="float">
            <text:p>0,3607302216</text:p>
          </table:table-cell>
          <table:table-cell office:value-type="float" office:value="6.78" calcext:value-type="float">
            <text:p>6,78</text:p>
          </table:table-cell>
          <table:table-cell office:value-type="float" office:value="1.4116" calcext:value-type="float">
            <text:p>1,4116</text:p>
          </table:table-cell>
          <table:table-cell table:style-name="ce1" office:value-type="float" office:value="0.0760790435650015" calcext:value-type="float">
            <text:p>7,61E-02</text:p>
          </table:table-cell>
          <table:table-cell office:value-type="float" office:value="0.000252806071951973" calcext:value-type="float">
            <text:p>2,53E-04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float" office:value="7.59432410274252" calcext:value-type="float">
            <text:p>7,5943241027</text:p>
          </table:table-cell>
          <table:table-cell table:style-name="Default" office:value-type="float" office:value="0.270774455306525" calcext:value-type="float">
            <text:p>0,2707744553</text:p>
          </table:table-cell>
          <table:table-cell office:value-type="float" office:value="6.72" calcext:value-type="float">
            <text:p>6,72</text:p>
          </table:table-cell>
          <table:table-cell office:value-type="float" office:value="1.0416" calcext:value-type="float">
            <text:p>1,0416</text:p>
          </table:table-cell>
          <table:table-cell table:style-name="ce1" office:value-type="float" office:value="0.0801994258873352" calcext:value-type="float">
            <text:p>8,02E-02</text:p>
          </table:table-cell>
          <table:table-cell office:value-type="float" office:value="0.00030221051285179" calcext:value-type="float">
            <text:p>3,02E-04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float" office:value="7.60094909432892" calcext:value-type="float">
            <text:p>7,6009490943</text:p>
          </table:table-cell>
          <table:table-cell table:style-name="Default" office:value-type="float" office:value="0.342878381146998" calcext:value-type="float">
            <text:p>0,3428783811</text:p>
          </table:table-cell>
          <table:table-cell office:value-type="float" office:value="6.74" calcext:value-type="float">
            <text:p>6,74</text:p>
          </table:table-cell>
          <table:table-cell office:value-type="float" office:value="1.3124" calcext:value-type="float">
            <text:p>1,3124</text:p>
          </table:table-cell>
          <table:table-cell table:style-name="ce1" office:value-type="float" office:value="0.0918047914542478" calcext:value-type="float">
            <text:p>9,18E-02</text:p>
          </table:table-cell>
          <table:table-cell office:value-type="float" office:value="0.00046213343780449" calcext:value-type="float">
            <text:p>4,62E-04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float" office:value="7.61184917629022" calcext:value-type="float">
            <text:p>7,6118491763</text:p>
          </table:table-cell>
          <table:table-cell table:style-name="Default" office:value-type="float" office:value="0.314717017808685" calcext:value-type="float">
            <text:p>0,3147170178</text:p>
          </table:table-cell>
          <table:table-cell office:value-type="float" office:value="6.78" calcext:value-type="float">
            <text:p>6,78</text:p>
          </table:table-cell>
          <table:table-cell office:value-type="float" office:value="1.2916" calcext:value-type="float">
            <text:p>1,2916</text:p>
          </table:table-cell>
          <table:table-cell table:style-name="ce1" office:value-type="float" office:value="0.0973752557293276" calcext:value-type="float">
            <text:p>9,74E-02</text:p>
          </table:table-cell>
          <table:table-cell office:value-type="float" office:value="0.00055816333989686" calcext:value-type="float">
            <text:p>5,58E-04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float" office:value="7.55197265921493" calcext:value-type="float">
            <text:p>7,5519726592</text:p>
          </table:table-cell>
          <table:table-cell table:style-name="Default" office:value-type="float" office:value="0.35281425565458" calcext:value-type="float">
            <text:p>0,3528142557</text:p>
          </table:table-cell>
          <table:table-cell office:value-type="float" office:value="6.9" calcext:value-type="float">
            <text:p>6,9</text:p>
          </table:table-cell>
          <table:table-cell office:value-type="float" office:value="1.41" calcext:value-type="float">
            <text:p>1,41</text:p>
          </table:table-cell>
          <table:table-cell table:style-name="ce1" office:value-type="float" office:value="0.0937703376170605" calcext:value-type="float">
            <text:p>9,38E-02</text:p>
          </table:table-cell>
          <table:table-cell office:value-type="float" office:value="0.000945976930649379" calcext:value-type="float">
            <text:p>9,46E-04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float" office:value="7.54739154749377" calcext:value-type="float">
            <text:p>7,5473915475</text:p>
          </table:table-cell>
          <table:table-cell table:style-name="Default" office:value-type="float" office:value="0.222669064562643" calcext:value-type="float">
            <text:p>0,2226690646</text:p>
          </table:table-cell>
          <table:table-cell office:value-type="float" office:value="6.86" calcext:value-type="float">
            <text:p>6,86</text:p>
          </table:table-cell>
          <table:table-cell office:value-type="float" office:value="1.1604" calcext:value-type="float">
            <text:p>1,1604</text:p>
          </table:table-cell>
          <table:table-cell office:value-type="float" office:value="0.103157047214804" calcext:value-type="float">
            <text:p>0,1031570472</text:p>
          </table:table-cell>
          <table:table-cell office:value-type="float" office:value="0.00112593668185657" calcext:value-type="float">
            <text:p>1,13E-0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float" office:value="7.59333831598505" calcext:value-type="float">
            <text:p>7,593338316</text:p>
          </table:table-cell>
          <table:table-cell table:style-name="Default" office:value-type="float" office:value="0.215178773916865" calcext:value-type="float">
            <text:p>0,2151787739</text:p>
          </table:table-cell>
          <table:table-cell office:value-type="float" office:value="7.06" calcext:value-type="float">
            <text:p>7,06</text:p>
          </table:table-cell>
          <table:table-cell office:value-type="float" office:value="1.4964" calcext:value-type="float">
            <text:p>1,4964</text:p>
          </table:table-cell>
          <table:table-cell office:value-type="float" office:value="0.115719895157428" calcext:value-type="float">
            <text:p>0,1157198952</text:p>
          </table:table-cell>
          <table:table-cell office:value-type="float" office:value="0.0013675771574035" calcext:value-type="float">
            <text:p>1,37E-0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float" office:value="7.55402156066703" calcext:value-type="float">
            <text:p>7,5540215607</text:p>
          </table:table-cell>
          <table:table-cell table:style-name="Default" office:value-type="float" office:value="0.277449876342606" calcext:value-type="float">
            <text:p>0,2774498763</text:p>
          </table:table-cell>
          <table:table-cell office:value-type="float" office:value="7.14" calcext:value-type="float">
            <text:p>7,14</text:p>
          </table:table-cell>
          <table:table-cell office:value-type="float" office:value="2.3204" calcext:value-type="float">
            <text:p>2,3204</text:p>
          </table:table-cell>
          <table:table-cell office:value-type="float" office:value="0.119300876890915" calcext:value-type="float">
            <text:p>0,1193008769</text:p>
          </table:table-cell>
          <table:table-cell office:value-type="float" office:value="0.00159812910356571" calcext:value-type="float">
            <text:p>1,60E-03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float" office:value="7.73566777929992" calcext:value-type="float">
            <text:p>7,7356677793</text:p>
          </table:table-cell>
          <table:table-cell table:style-name="Default" office:value-type="float" office:value="0.385345276057761" calcext:value-type="float">
            <text:p>0,3853452761</text:p>
          </table:table-cell>
          <table:table-cell office:value-type="float" office:value="7.64" calcext:value-type="float">
            <text:p>7,64</text:p>
          </table:table-cell>
          <table:table-cell office:value-type="float" office:value="3.3904" calcext:value-type="float">
            <text:p>3,3904</text:p>
          </table:table-cell>
          <table:table-cell office:value-type="float" office:value="0.146659839500212" calcext:value-type="float">
            <text:p>0,1466598395</text:p>
          </table:table-cell>
          <table:table-cell office:value-type="float" office:value="0.00238198048488444" calcext:value-type="float">
            <text:p>2,38E-0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float" office:value="7.82860678184251" calcext:value-type="float">
            <text:p>7,8286067818</text:p>
          </table:table-cell>
          <table:table-cell table:style-name="Default" office:value-type="float" office:value="0.439526972035065" calcext:value-type="float">
            <text:p>0,439526972</text:p>
          </table:table-cell>
          <table:table-cell office:value-type="float" office:value="7.9" calcext:value-type="float">
            <text:p>7,9</text:p>
          </table:table-cell>
          <table:table-cell office:value-type="float" office:value="3.49" calcext:value-type="float">
            <text:p>3,49</text:p>
          </table:table-cell>
          <table:table-cell office:value-type="float" office:value="0.170289799345878" calcext:value-type="float">
            <text:p>0,1702897993</text:p>
          </table:table-cell>
          <table:table-cell office:value-type="float" office:value="0.00433740434851197" calcext:value-type="float">
            <text:p>4,34E-03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float" office:value="7.90592969005481" calcext:value-type="float">
            <text:p>7,9059296901</text:p>
          </table:table-cell>
          <table:table-cell table:style-name="Default" office:value-type="float" office:value="0.331542940848502" calcext:value-type="float">
            <text:p>0,3315429408</text:p>
          </table:table-cell>
          <table:table-cell office:value-type="float" office:value="8.18" calcext:value-type="float">
            <text:p>8,18</text:p>
          </table:table-cell>
          <table:table-cell office:value-type="float" office:value="3.0276" calcext:value-type="float">
            <text:p>3,0276</text:p>
          </table:table-cell>
          <table:table-cell office:value-type="float" office:value="0.21539586503629" calcext:value-type="float">
            <text:p>0,215395865</text:p>
          </table:table-cell>
          <table:table-cell office:value-type="float" office:value="0.00510204961088029" calcext:value-type="float">
            <text:p>5,10E-0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float" office:value="8.05541303793375" calcext:value-type="float">
            <text:p>8,0554130379</text:p>
          </table:table-cell>
          <table:table-cell table:style-name="Default" office:value-type="float" office:value="0.200157192207918" calcext:value-type="float">
            <text:p>0,2001571922</text:p>
          </table:table-cell>
          <table:table-cell office:value-type="float" office:value="8.54" calcext:value-type="float">
            <text:p>8,54</text:p>
          </table:table-cell>
          <table:table-cell office:value-type="float" office:value="2.0484" calcext:value-type="float">
            <text:p>2,0484</text:p>
          </table:table-cell>
          <table:table-cell office:value-type="float" office:value="0.236769070126378" calcext:value-type="float">
            <text:p>0,2367690701</text:p>
          </table:table-cell>
          <table:table-cell office:value-type="float" office:value="0.00598563336434364" calcext:value-type="float">
            <text:p>5,99E-03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float" office:value="8.04868308025747" calcext:value-type="float">
            <text:p>8,0486830803</text:p>
          </table:table-cell>
          <table:table-cell table:style-name="Default" office:value-type="float" office:value="0.195326943881919" calcext:value-type="float">
            <text:p>0,1953269439</text:p>
          </table:table-cell>
          <table:table-cell office:value-type="float" office:value="8.5" calcext:value-type="float">
            <text:p>8,5</text:p>
          </table:table-cell>
          <table:table-cell office:value-type="float" office:value="2.37" calcext:value-type="float">
            <text:p>2,37</text:p>
          </table:table-cell>
          <table:table-cell office:value-type="float" office:value="0.268888808769023" calcext:value-type="float">
            <text:p>0,2688888088</text:p>
          </table:table-cell>
          <table:table-cell office:value-type="float" office:value="0.00554634347942071" calcext:value-type="float">
            <text:p>5,55E-0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float" office:value="7.87463199453363" calcext:value-type="float">
            <text:p>7,8746319945</text:p>
          </table:table-cell>
          <table:table-cell table:style-name="Default" office:value-type="float" office:value="0.392476124698052" calcext:value-type="float">
            <text:p>0,3924761247</text:p>
          </table:table-cell>
          <table:table-cell office:value-type="float" office:value="7.92" calcext:value-type="float">
            <text:p>7,92</text:p>
          </table:table-cell>
          <table:table-cell office:value-type="float" office:value="2.5536" calcext:value-type="float">
            <text:p>2,5536</text:p>
          </table:table-cell>
          <table:table-cell office:value-type="float" office:value="0.256341568637937" calcext:value-type="float">
            <text:p>0,2563415686</text:p>
          </table:table-cell>
          <table:table-cell office:value-type="float" office:value="0.00605303056563145" calcext:value-type="float">
            <text:p>6,05E-0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float" office:value="7.99392844282547" calcext:value-type="float">
            <text:p>7,9939284428</text:p>
          </table:table-cell>
          <table:table-cell table:style-name="Default" office:value-type="float" office:value="0.286808780400911" calcext:value-type="float">
            <text:p>0,2868087804</text:p>
          </table:table-cell>
          <table:table-cell office:value-type="float" office:value="8.18" calcext:value-type="float">
            <text:p>8,18</text:p>
          </table:table-cell>
          <table:table-cell office:value-type="float" office:value="2.8276" calcext:value-type="float">
            <text:p>2,8276</text:p>
          </table:table-cell>
          <table:table-cell office:value-type="float" office:value="0.296584589567321" calcext:value-type="float">
            <text:p>0,2965845896</text:p>
          </table:table-cell>
          <table:table-cell office:value-type="float" office:value="0.00626402806482174" calcext:value-type="float">
            <text:p>6,26E-03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float" office:value="8.04849874210812" calcext:value-type="float">
            <text:p>8,0484987421</text:p>
          </table:table-cell>
          <table:table-cell table:style-name="Default" office:value-type="float" office:value="0.239421421093656" calcext:value-type="float">
            <text:p>0,2394214211</text:p>
          </table:table-cell>
          <table:table-cell office:value-type="float" office:value="8.46" calcext:value-type="float">
            <text:p>8,46</text:p>
          </table:table-cell>
          <table:table-cell office:value-type="float" office:value="3.0084" calcext:value-type="float">
            <text:p>3,0084</text:p>
          </table:table-cell>
          <table:table-cell office:value-type="float" office:value="0.307874159501921" calcext:value-type="float">
            <text:p>0,3078741595</text:p>
          </table:table-cell>
          <table:table-cell office:value-type="float" office:value="0.0055652072928388" calcext:value-type="float">
            <text:p>5,57E-03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float" office:value="8.03753371927509" calcext:value-type="float">
            <text:p>8,0375337193</text:p>
          </table:table-cell>
          <table:table-cell table:style-name="Default" office:value-type="float" office:value="0.406613702020944" calcext:value-type="float">
            <text:p>0,406613702</text:p>
          </table:table-cell>
          <table:table-cell office:value-type="float" office:value="8.62" calcext:value-type="float">
            <text:p>8,62</text:p>
          </table:table-cell>
          <table:table-cell office:value-type="float" office:value="3.6356" calcext:value-type="float">
            <text:p>3,6356</text:p>
          </table:table-cell>
          <table:table-cell office:value-type="float" office:value="0.303335101115028" calcext:value-type="float">
            <text:p>0,3033351011</text:p>
          </table:table-cell>
          <table:table-cell office:value-type="float" office:value="0.00474952450164601" calcext:value-type="float">
            <text:p>4,75E-03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float" office:value="8.12290978315694" calcext:value-type="float">
            <text:p>8,1229097832</text:p>
          </table:table-cell>
          <table:table-cell table:style-name="Default" office:value-type="float" office:value="0.208672821131926" calcext:value-type="float">
            <text:p>0,2086728211</text:p>
          </table:table-cell>
          <table:table-cell office:value-type="float" office:value="8.66" calcext:value-type="float">
            <text:p>8,66</text:p>
          </table:table-cell>
          <table:table-cell office:value-type="float" office:value="2.3844" calcext:value-type="float">
            <text:p>2,3844</text:p>
          </table:table-cell>
          <table:table-cell office:value-type="float" office:value="0.330814855067833" calcext:value-type="float">
            <text:p>0,3308148551</text:p>
          </table:table-cell>
          <table:table-cell office:value-type="float" office:value="0.00287525319142888" calcext:value-type="float">
            <text:p>2,88E-03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float" office:value="8.04519880815134" calcext:value-type="float">
            <text:p>8,0451988082</text:p>
          </table:table-cell>
          <table:table-cell table:style-name="Default" office:value-type="float" office:value="0.233355523773722" calcext:value-type="float">
            <text:p>0,2333555238</text:p>
          </table:table-cell>
          <table:table-cell office:value-type="float" office:value="8.52" calcext:value-type="float">
            <text:p>8,52</text:p>
          </table:table-cell>
          <table:table-cell office:value-type="float" office:value="1.9296" calcext:value-type="float">
            <text:p>1,9296</text:p>
          </table:table-cell>
          <table:table-cell office:value-type="float" office:value="0.317807300202402" calcext:value-type="float">
            <text:p>0,3178073002</text:p>
          </table:table-cell>
          <table:table-cell office:value-type="float" office:value="0.00345095041616249" calcext:value-type="float">
            <text:p>3,45E-03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float" office:value="8.12222010310284" calcext:value-type="float">
            <text:p>8,1222201031</text:p>
          </table:table-cell>
          <table:table-cell table:style-name="Default" office:value-type="float" office:value="0.165838843655662" calcext:value-type="float">
            <text:p>0,1658388437</text:p>
          </table:table-cell>
          <table:table-cell office:value-type="float" office:value="8.78" calcext:value-type="float">
            <text:p>8,78</text:p>
          </table:table-cell>
          <table:table-cell office:value-type="float" office:value="2.1716" calcext:value-type="float">
            <text:p>2,1716</text:p>
          </table:table-cell>
          <table:table-cell office:value-type="float" office:value="0.321284397392703" calcext:value-type="float">
            <text:p>0,3212843974</text:p>
          </table:table-cell>
          <table:table-cell office:value-type="float" office:value="0.00230109897217132" calcext:value-type="float">
            <text:p>2,30E-0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float" office:value="8.06852063773867" calcext:value-type="float">
            <text:p>8,0685206377</text:p>
          </table:table-cell>
          <table:table-cell table:style-name="Default" office:value-type="float" office:value="0.192524723683441" calcext:value-type="float">
            <text:p>0,1925247237</text:p>
          </table:table-cell>
          <table:table-cell office:value-type="float" office:value="8.48" calcext:value-type="float">
            <text:p>8,48</text:p>
          </table:table-cell>
          <table:table-cell office:value-type="float" office:value="2.2096" calcext:value-type="float">
            <text:p>2,2096</text:p>
          </table:table-cell>
          <table:table-cell office:value-type="float" office:value="0.32372975783194" calcext:value-type="float">
            <text:p>0,3237297578</text:p>
          </table:table-cell>
          <table:table-cell office:value-type="float" office:value="0.00273900944603288" calcext:value-type="float">
            <text:p>2,74E-03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float" office:value="8.06233482402603" calcext:value-type="float">
            <text:p>8,062334824</text:p>
          </table:table-cell>
          <table:table-cell table:style-name="Default" office:value-type="float" office:value="0.24496237257132" calcext:value-type="float">
            <text:p>0,2449623726</text:p>
          </table:table-cell>
          <table:table-cell office:value-type="float" office:value="8.44" calcext:value-type="float">
            <text:p>8,44</text:p>
          </table:table-cell>
          <table:table-cell office:value-type="float" office:value="2.4864" calcext:value-type="float">
            <text:p>2,4864</text:p>
          </table:table-cell>
          <table:table-cell office:value-type="float" office:value="0.320096748909587" calcext:value-type="float">
            <text:p>0,3200967489</text:p>
          </table:table-cell>
          <table:table-cell office:value-type="float" office:value="0.00288192040983524" calcext:value-type="float">
            <text:p>2,88E-03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float" office:value="8.18634308561845" calcext:value-type="float">
            <text:p>8,1863430856</text:p>
          </table:table-cell>
          <table:table-cell table:style-name="Default" office:value-type="float" office:value="0.256781719443665" calcext:value-type="float">
            <text:p>0,2567817194</text:p>
          </table:table-cell>
          <table:table-cell office:value-type="float" office:value="8.86" calcext:value-type="float">
            <text:p>8,86</text:p>
          </table:table-cell>
          <table:table-cell office:value-type="float" office:value="2.3604" calcext:value-type="float">
            <text:p>2,3604</text:p>
          </table:table-cell>
          <table:table-cell office:value-type="float" office:value="0.339318338106651" calcext:value-type="float">
            <text:p>0,3393183381</text:p>
          </table:table-cell>
          <table:table-cell office:value-type="float" office:value="0.00195883545725601" calcext:value-type="float">
            <text:p>1,96E-03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float" office:value="8.24213655291913" calcext:value-type="float">
            <text:p>8,2421365529</text:p>
          </table:table-cell>
          <table:table-cell table:style-name="Default" office:value-type="float" office:value="0.211410547679619" calcext:value-type="float">
            <text:p>0,2114105477</text:p>
          </table:table-cell>
          <table:table-cell office:value-type="float" office:value="8.94" calcext:value-type="float">
            <text:p>8,94</text:p>
          </table:table-cell>
          <table:table-cell office:value-type="float" office:value="2.0964" calcext:value-type="float">
            <text:p>2,0964</text:p>
          </table:table-cell>
          <table:table-cell office:value-type="float" office:value="0.341335508049909" calcext:value-type="float">
            <text:p>0,341335508</text:p>
          </table:table-cell>
          <table:table-cell office:value-type="float" office:value="0.0020050137130903" calcext:value-type="float">
            <text:p>2,01E-03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float" office:value="8.26824473018898" calcext:value-type="float">
            <text:p>8,2682447302</text:p>
          </table:table-cell>
          <table:table-cell table:style-name="Default" office:value-type="float" office:value="0.185462547133432" calcext:value-type="float">
            <text:p>0,1854625471</text:p>
          </table:table-cell>
          <table:table-cell office:value-type="float" office:value="9.1" calcext:value-type="float">
            <text:p>9,1</text:p>
          </table:table-cell>
          <table:table-cell office:value-type="float" office:value="1.85" calcext:value-type="float">
            <text:p>1,85</text:p>
          </table:table-cell>
          <table:table-cell office:value-type="float" office:value="0.329728745945334" calcext:value-type="float">
            <text:p>0,3297287459</text:p>
          </table:table-cell>
          <table:table-cell office:value-type="float" office:value="0.00384721388023111" calcext:value-type="float">
            <text:p>3,85E-03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float" office:value="8.22904763942403" calcext:value-type="float">
            <text:p>8,2290476394</text:p>
          </table:table-cell>
          <table:table-cell table:style-name="Default" office:value-type="float" office:value="0.217545063735708" calcext:value-type="float">
            <text:p>0,2175450637</text:p>
          </table:table-cell>
          <table:table-cell office:value-type="float" office:value="9.08" calcext:value-type="float">
            <text:p>9,08</text:p>
          </table:table-cell>
          <table:table-cell office:value-type="float" office:value="1.9136" calcext:value-type="float">
            <text:p>1,9136</text:p>
          </table:table-cell>
          <table:table-cell office:value-type="float" office:value="0.313957019224035" calcext:value-type="float">
            <text:p>0,3139570192</text:p>
          </table:table-cell>
          <table:table-cell office:value-type="float" office:value="0.00489181827757444" calcext:value-type="float">
            <text:p>4,89E-03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float" office:value="8.2571585139529" calcext:value-type="float">
            <text:p>8,257158514</text:p>
          </table:table-cell>
          <table:table-cell table:style-name="Default" office:value-type="float" office:value="0.236661683638466" calcext:value-type="float">
            <text:p>0,2366616836</text:p>
          </table:table-cell>
          <table:table-cell office:value-type="float" office:value="9.3" calcext:value-type="float">
            <text:p>9,3</text:p>
          </table:table-cell>
          <table:table-cell office:value-type="float" office:value="2.45" calcext:value-type="float">
            <text:p>2,45</text:p>
          </table:table-cell>
          <table:table-cell office:value-type="float" office:value="0.343189296093722" calcext:value-type="float">
            <text:p>0,3431892961</text:p>
          </table:table-cell>
          <table:table-cell office:value-type="float" office:value="0.0022223713120006" calcext:value-type="float">
            <text:p>2,22E-03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float" office:value="8.31780634496544" calcext:value-type="float">
            <text:p>8,317806345</text:p>
          </table:table-cell>
          <table:table-cell table:style-name="Default" office:value-type="float" office:value="0.167938123299288" calcext:value-type="float">
            <text:p>0,1679381233</text:p>
          </table:table-cell>
          <table:table-cell office:value-type="float" office:value="9.3" calcext:value-type="float">
            <text:p>9,3</text:p>
          </table:table-cell>
          <table:table-cell office:value-type="float" office:value="1.49" calcext:value-type="float">
            <text:p>1,49</text:p>
          </table:table-cell>
          <table:table-cell office:value-type="float" office:value="0.345835993059022" calcext:value-type="float">
            <text:p>0,3458359931</text:p>
          </table:table-cell>
          <table:table-cell office:value-type="float" office:value="0.00234574179034644" calcext:value-type="float">
            <text:p>2,35E-03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float" office:value="8.37598485473909" calcext:value-type="float">
            <text:p>8,3759848547</text:p>
          </table:table-cell>
          <table:table-cell office:value-type="float" office:value="0.0609790915883473" calcext:value-type="float">
            <text:p>6,10E-02</text:p>
          </table:table-cell>
          <table:table-cell office:value-type="float" office:value="9.58" calcext:value-type="float">
            <text:p>9,58</text:p>
          </table:table-cell>
          <table:table-cell office:value-type="float" office:value="0.8436" calcext:value-type="float">
            <text:p>0,8436</text:p>
          </table:table-cell>
          <table:table-cell office:value-type="float" office:value="0.34820772063212" calcext:value-type="float">
            <text:p>0,3482077206</text:p>
          </table:table-cell>
          <table:table-cell office:value-type="float" office:value="0.00110360335346891" calcext:value-type="float">
            <text:p>1,10E-03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float" office:value="8.3657956631606" calcext:value-type="float">
            <text:p>8,3657956632</text:p>
          </table:table-cell>
          <table:table-cell office:value-type="float" office:value="0.0537741773260179" calcext:value-type="float">
            <text:p>5,38E-02</text:p>
          </table:table-cell>
          <table:table-cell office:value-type="float" office:value="9.62" calcext:value-type="float">
            <text:p>9,62</text:p>
          </table:table-cell>
          <table:table-cell office:value-type="float" office:value="0.7156" calcext:value-type="float">
            <text:p>0,7156</text:p>
          </table:table-cell>
          <table:table-cell office:value-type="float" office:value="0.341449971458316" calcext:value-type="float">
            <text:p>0,3414499715</text:p>
          </table:table-cell>
          <table:table-cell office:value-type="float" office:value="0.00136097540563746" calcext:value-type="float">
            <text:p>1,36E-03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float" office:value="8.39266329770741" calcext:value-type="float">
            <text:p>8,3926632977</text:p>
          </table:table-cell>
          <table:table-cell office:value-type="float" office:value="0.0318925689666712" calcext:value-type="float">
            <text:p>3,19E-02</text:p>
          </table:table-cell>
          <table:table-cell office:value-type="float" office:value="9.74" calcext:value-type="float">
            <text:p>9,74</text:p>
          </table:table-cell>
          <table:table-cell office:value-type="float" office:value="1.1524" calcext:value-type="float">
            <text:p>1,1524</text:p>
          </table:table-cell>
          <table:table-cell office:value-type="float" office:value="0.363816266745803" calcext:value-type="float">
            <text:p>0,3638162667</text:p>
          </table:table-cell>
          <table:table-cell office:value-type="float" office:value="0.00115429792236295" calcext:value-type="float">
            <text:p>1,15E-03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float" office:value="8.37849752026125" calcext:value-type="float">
            <text:p>8,3784975203</text:p>
          </table:table-cell>
          <table:table-cell office:value-type="float" office:value="0.0372828520367204" calcext:value-type="float">
            <text:p>3,73E-02</text:p>
          </table:table-cell>
          <table:table-cell office:value-type="float" office:value="9.78" calcext:value-type="float">
            <text:p>9,78</text:p>
          </table:table-cell>
          <table:table-cell office:value-type="float" office:value="0.8116" calcext:value-type="float">
            <text:p>0,8116</text:p>
          </table:table-cell>
          <table:table-cell office:value-type="float" office:value="0.357116995464045" calcext:value-type="float">
            <text:p>0,3571169955</text:p>
          </table:table-cell>
          <table:table-cell office:value-type="float" office:value="0.000874058758641235" calcext:value-type="float">
            <text:p>8,74E-04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float" office:value="8.35768096525843" calcext:value-type="float">
            <text:p>8,3576809653</text:p>
          </table:table-cell>
          <table:table-cell office:value-type="float" office:value="0.0529693874316037" calcext:value-type="float">
            <text:p>5,30E-02</text:p>
          </table:table-cell>
          <table:table-cell office:value-type="float" office:value="9.62" calcext:value-type="float">
            <text:p>9,62</text:p>
          </table:table-cell>
          <table:table-cell office:value-type="float" office:value="1.4756" calcext:value-type="float">
            <text:p>1,4756</text:p>
          </table:table-cell>
          <table:table-cell office:value-type="float" office:value="0.337939461696716" calcext:value-type="float">
            <text:p>0,3379394617</text:p>
          </table:table-cell>
          <table:table-cell office:value-type="float" office:value="0.00183404366972279" calcext:value-type="float">
            <text:p>1,83E-03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float" office:value="8.29925986263815" calcext:value-type="float">
            <text:p>8,2992598626</text:p>
          </table:table-cell>
          <table:table-cell office:value-type="float" office:value="0.0676343669023358" calcext:value-type="float">
            <text:p>6,76E-02</text:p>
          </table:table-cell>
          <table:table-cell office:value-type="float" office:value="9.4" calcext:value-type="float">
            <text:p>9,4</text:p>
          </table:table-cell>
          <table:table-cell office:value-type="float" office:value="1.6" calcext:value-type="float">
            <text:p>1,6</text:p>
          </table:table-cell>
          <table:table-cell office:value-type="float" office:value="0.329364401145469" calcext:value-type="float">
            <text:p>0,3293644011</text:p>
          </table:table-cell>
          <table:table-cell office:value-type="float" office:value="0.00213473713718668" calcext:value-type="float">
            <text:p>2,13E-03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float" office:value="8.32699386685947" calcext:value-type="float">
            <text:p>8,3269938669</text:p>
          </table:table-cell>
          <table:table-cell office:value-type="float" office:value="0.0678865700576113" calcext:value-type="float">
            <text:p>6,79E-02</text:p>
          </table:table-cell>
          <table:table-cell office:value-type="float" office:value="9.44" calcext:value-type="float">
            <text:p>9,44</text:p>
          </table:table-cell>
          <table:table-cell office:value-type="float" office:value="1.8464" calcext:value-type="float">
            <text:p>1,8464</text:p>
          </table:table-cell>
          <table:table-cell office:value-type="float" office:value="0.33560124258493" calcext:value-type="float">
            <text:p>0,3356012426</text:p>
          </table:table-cell>
          <table:table-cell office:value-type="float" office:value="0.00169833585598947" calcext:value-type="float">
            <text:p>1,70E-03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float" office:value="8.37033615841155" calcext:value-type="float">
            <text:p>8,3703361584</text:p>
          </table:table-cell>
          <table:table-cell office:value-type="float" office:value="0.0510919383073162" calcext:value-type="float">
            <text:p>5,11E-02</text:p>
          </table:table-cell>
          <table:table-cell office:value-type="float" office:value="9.48" calcext:value-type="float">
            <text:p>9,48</text:p>
          </table:table-cell>
          <table:table-cell office:value-type="float" office:value="1.0896" calcext:value-type="float">
            <text:p>1,0896</text:p>
          </table:table-cell>
          <table:table-cell office:value-type="float" office:value="0.345578227494987" calcext:value-type="float">
            <text:p>0,3455782275</text:p>
          </table:table-cell>
          <table:table-cell office:value-type="float" office:value="0.00117149777830823" calcext:value-type="float">
            <text:p>1,17E-03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float" office:value="8.34381207820875" calcext:value-type="float">
            <text:p>8,3438120782</text:p>
          </table:table-cell>
          <table:table-cell office:value-type="float" office:value="0.0502042774769664" calcext:value-type="float">
            <text:p>5,02E-02</text:p>
          </table:table-cell>
          <table:table-cell office:value-type="float" office:value="9.44" calcext:value-type="float">
            <text:p>9,44</text:p>
          </table:table-cell>
          <table:table-cell office:value-type="float" office:value="1.0064" calcext:value-type="float">
            <text:p>1,0064</text:p>
          </table:table-cell>
          <table:table-cell office:value-type="float" office:value="0.329186585483085" calcext:value-type="float">
            <text:p>0,3291865855</text:p>
          </table:table-cell>
          <table:table-cell office:value-type="float" office:value="0.00113945848883792" calcext:value-type="float">
            <text:p>1,14E-03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float" office:value="8.37375752362031" calcext:value-type="float">
            <text:p>8,3737575236</text:p>
          </table:table-cell>
          <table:table-cell office:value-type="float" office:value="0.0371503762799059" calcext:value-type="float">
            <text:p>3,72E-02</text:p>
          </table:table-cell>
          <table:table-cell office:value-type="float" office:value="9.58" calcext:value-type="float">
            <text:p>9,58</text:p>
          </table:table-cell>
          <table:table-cell office:value-type="float" office:value="1.2036" calcext:value-type="float">
            <text:p>1,2036</text:p>
          </table:table-cell>
          <table:table-cell office:value-type="float" office:value="0.322643929433847" calcext:value-type="float">
            <text:p>0,3226439294</text:p>
          </table:table-cell>
          <table:table-cell office:value-type="float" office:value="0.00137072377455058" calcext:value-type="float">
            <text:p>1,37E-03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float" office:value="8.41601682099963" calcext:value-type="float">
            <text:p>8,416016821</text:p>
          </table:table-cell>
          <table:table-cell office:value-type="float" office:value="0.0344154086006052" calcext:value-type="float">
            <text:p>3,44E-02</text:p>
          </table:table-cell>
          <table:table-cell office:value-type="float" office:value="9.88" calcext:value-type="float">
            <text:p>9,88</text:p>
          </table:table-cell>
          <table:table-cell office:value-type="float" office:value="1.4656" calcext:value-type="float">
            <text:p>1,4656</text:p>
          </table:table-cell>
          <table:table-cell office:value-type="float" office:value="0.336673569032502" calcext:value-type="float">
            <text:p>0,336673569</text:p>
          </table:table-cell>
          <table:table-cell office:value-type="float" office:value="0.00101583702323369" calcext:value-type="float">
            <text:p>1,02E-03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float" office:value="8.39091559232072" calcext:value-type="float">
            <text:p>8,3909155923</text:p>
          </table:table-cell>
          <table:table-cell office:value-type="float" office:value="0.0284451520250432" calcext:value-type="float">
            <text:p>2,84E-02</text:p>
          </table:table-cell>
          <table:table-cell office:value-type="float" office:value="9.66" calcext:value-type="float">
            <text:p>9,66</text:p>
          </table:table-cell>
          <table:table-cell office:value-type="float" office:value="0.8644" calcext:value-type="float">
            <text:p>0,8644</text:p>
          </table:table-cell>
          <table:table-cell office:value-type="float" office:value="0.344617747391469" calcext:value-type="float">
            <text:p>0,3446177474</text:p>
          </table:table-cell>
          <table:table-cell office:value-type="float" office:value="0.000827497723365273" calcext:value-type="float">
            <text:p>8,27E-04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float" office:value="8.37584068015157" calcext:value-type="float">
            <text:p>8,3758406802</text:p>
          </table:table-cell>
          <table:table-cell office:value-type="float" office:value="0.0321725313348388" calcext:value-type="float">
            <text:p>3,22E-02</text:p>
          </table:table-cell>
          <table:table-cell office:value-type="float" office:value="9.48" calcext:value-type="float">
            <text:p>9,48</text:p>
          </table:table-cell>
          <table:table-cell office:value-type="float" office:value="1.0896" calcext:value-type="float">
            <text:p>1,0896</text:p>
          </table:table-cell>
          <table:table-cell office:value-type="float" office:value="0.338587008350388" calcext:value-type="float">
            <text:p>0,3385870084</text:p>
          </table:table-cell>
          <table:table-cell office:value-type="float" office:value="0.00119279677685286" calcext:value-type="float">
            <text:p>1,19E-03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float" office:value="8.34450320884606" calcext:value-type="float">
            <text:p>8,3445032088</text:p>
          </table:table-cell>
          <table:table-cell office:value-type="float" office:value="0.0738705005882678" calcext:value-type="float">
            <text:p>7,39E-02</text:p>
          </table:table-cell>
          <table:table-cell office:value-type="float" office:value="9.34" calcext:value-type="float">
            <text:p>9,34</text:p>
          </table:table-cell>
          <table:table-cell office:value-type="float" office:value="1.2244" calcext:value-type="float">
            <text:p>1,2244</text:p>
          </table:table-cell>
          <table:table-cell office:value-type="float" office:value="0.32519196714132" calcext:value-type="float">
            <text:p>0,3251919671</text:p>
          </table:table-cell>
          <table:table-cell office:value-type="float" office:value="0.00182385096942703" calcext:value-type="float">
            <text:p>1,82E-03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float" office:value="8.39677763213918" calcext:value-type="float">
            <text:p>8,3967776321</text:p>
          </table:table-cell>
          <table:table-cell office:value-type="float" office:value="0.0448959859091924" calcext:value-type="float">
            <text:p>4,49E-02</text:p>
          </table:table-cell>
          <table:table-cell office:value-type="float" office:value="9.58" calcext:value-type="float">
            <text:p>9,58</text:p>
          </table:table-cell>
          <table:table-cell office:value-type="float" office:value="1.4036" calcext:value-type="float">
            <text:p>1,4036</text:p>
          </table:table-cell>
          <table:table-cell office:value-type="float" office:value="0.311212347745186" calcext:value-type="float">
            <text:p>0,3112123477</text:p>
          </table:table-cell>
          <table:table-cell office:value-type="float" office:value="0.00289812347694579" calcext:value-type="float">
            <text:p>2,90E-03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float" office:value="8.4272342020519" calcext:value-type="float">
            <text:p>8,4272342021</text:p>
          </table:table-cell>
          <table:table-cell office:value-type="float" office:value="0.0190409442462366" calcext:value-type="float">
            <text:p>1,90E-02</text:p>
          </table:table-cell>
          <table:table-cell office:value-type="float" office:value="9.74" calcext:value-type="float">
            <text:p>9,74</text:p>
          </table:table-cell>
          <table:table-cell office:value-type="float" office:value="0.8724" calcext:value-type="float">
            <text:p>0,8724</text:p>
          </table:table-cell>
          <table:table-cell office:value-type="float" office:value="0.335809242450374" calcext:value-type="float">
            <text:p>0,3358092425</text:p>
          </table:table-cell>
          <table:table-cell office:value-type="float" office:value="0.00215253997851457" calcext:value-type="float">
            <text:p>2,15E-03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float" office:value="8.4304344931888" calcext:value-type="float">
            <text:p>8,4304344932</text:p>
          </table:table-cell>
          <table:table-cell office:value-type="float" office:value="0.0327354313455549" calcext:value-type="float">
            <text:p>3,27E-02</text:p>
          </table:table-cell>
          <table:table-cell office:value-type="float" office:value="9.78" calcext:value-type="float">
            <text:p>9,78</text:p>
          </table:table-cell>
          <table:table-cell office:value-type="float" office:value="0.8516" calcext:value-type="float">
            <text:p>0,8516</text:p>
          </table:table-cell>
          <table:table-cell office:value-type="float" office:value="0.354233553070578" calcext:value-type="float">
            <text:p>0,3542335531</text:p>
          </table:table-cell>
          <table:table-cell office:value-type="float" office:value="0.00130475481350098" calcext:value-type="float">
            <text:p>1,30E-0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float" office:value="8.41996986676936" calcext:value-type="float">
            <text:p>8,4199698668</text:p>
          </table:table-cell>
          <table:table-cell office:value-type="float" office:value="0.0690068474202685" calcext:value-type="float">
            <text:p>6,90E-02</text:p>
          </table:table-cell>
          <table:table-cell office:value-type="float" office:value="10" calcext:value-type="float">
            <text:p>10</text:p>
          </table:table-cell>
          <table:table-cell office:value-type="float" office:value="1.08" calcext:value-type="float">
            <text:p>1,08</text:p>
          </table:table-cell>
          <table:table-cell office:value-type="float" office:value="0.340080029128285" calcext:value-type="float">
            <text:p>0,3400800291</text:p>
          </table:table-cell>
          <table:table-cell office:value-type="float" office:value="0.00258024430805711" calcext:value-type="float">
            <text:p>2,58E-0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float" office:value="8.39237095917066" calcext:value-type="float">
            <text:p>8,3923709592</text:p>
          </table:table-cell>
          <table:table-cell table:style-name="Default" office:value-type="float" office:value="0.123315614990669" calcext:value-type="float">
            <text:p>0,123315615</text:p>
          </table:table-cell>
          <table:table-cell office:value-type="float" office:value="9.94" calcext:value-type="float">
            <text:p>9,94</text:p>
          </table:table-cell>
          <table:table-cell office:value-type="float" office:value="2.4964" calcext:value-type="float">
            <text:p>2,4964</text:p>
          </table:table-cell>
          <table:table-cell office:value-type="float" office:value="0.332790299606262" calcext:value-type="float">
            <text:p>0,3327902996</text:p>
          </table:table-cell>
          <table:table-cell office:value-type="float" office:value="0.00240844979609317" calcext:value-type="float">
            <text:p>2,41E-03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float" office:value="8.47839738214057" calcext:value-type="float">
            <text:p>8,4783973821</text:p>
          </table:table-cell>
          <table:table-cell office:value-type="float" office:value="0.0179595442254339" calcext:value-type="float">
            <text:p>1,80E-02</text:p>
          </table:table-cell>
          <table:table-cell office:value-type="float" office:value="10.34" calcext:value-type="float">
            <text:p>10,34</text:p>
          </table:table-cell>
          <table:table-cell office:value-type="float" office:value="1.0644" calcext:value-type="float">
            <text:p>1,0644</text:p>
          </table:table-cell>
          <table:table-cell office:value-type="float" office:value="0.34781603859314" calcext:value-type="float">
            <text:p>0,3478160386</text:p>
          </table:table-cell>
          <table:table-cell office:value-type="float" office:value="0.00159935172978831" calcext:value-type="float">
            <text:p>1,60E-03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float" office:value="8.43772989690916" calcext:value-type="float">
            <text:p>8,4377298969</text:p>
          </table:table-cell>
          <table:table-cell office:value-type="float" office:value="0.0171384227758587" calcext:value-type="float">
            <text:p>1,71E-02</text:p>
          </table:table-cell>
          <table:table-cell office:value-type="float" office:value="10.36" calcext:value-type="float">
            <text:p>10,36</text:p>
          </table:table-cell>
          <table:table-cell office:value-type="float" office:value="1.4304" calcext:value-type="float">
            <text:p>1,4304</text:p>
          </table:table-cell>
          <table:table-cell office:value-type="float" office:value="0.335672897361199" calcext:value-type="float">
            <text:p>0,3356728974</text:p>
          </table:table-cell>
          <table:table-cell office:value-type="float" office:value="0.00300216181293231" calcext:value-type="float">
            <text:p>3,00E-03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float" office:value="8.45871522089235" calcext:value-type="float">
            <text:p>8,4587152209</text:p>
          </table:table-cell>
          <table:table-cell office:value-type="float" office:value="0.0114317278924352" calcext:value-type="float">
            <text:p>1,14E-02</text:p>
          </table:table-cell>
          <table:table-cell office:value-type="float" office:value="10.38" calcext:value-type="float">
            <text:p>10,38</text:p>
          </table:table-cell>
          <table:table-cell office:value-type="float" office:value="1.3156" calcext:value-type="float">
            <text:p>1,3156</text:p>
          </table:table-cell>
          <table:table-cell office:value-type="float" office:value="0.362194385861922" calcext:value-type="float">
            <text:p>0,3621943859</text:p>
          </table:table-cell>
          <table:table-cell office:value-type="float" office:value="0.00126335081505293" calcext:value-type="float">
            <text:p>1,26E-03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float" office:value="8.4660836794073" calcext:value-type="float">
            <text:p>8,4660836794</text:p>
          </table:table-cell>
          <table:table-cell office:value-type="float" office:value="0.0244380385901945" calcext:value-type="float">
            <text:p>2,44E-02</text:p>
          </table:table-cell>
          <table:table-cell office:value-type="float" office:value="10.42" calcext:value-type="float">
            <text:p>10,42</text:p>
          </table:table-cell>
          <table:table-cell office:value-type="float" office:value="1.8836" calcext:value-type="float">
            <text:p>1,8836</text:p>
          </table:table-cell>
          <table:table-cell office:value-type="float" office:value="0.342589715176726" calcext:value-type="float">
            <text:p>0,3425897152</text:p>
          </table:table-cell>
          <table:table-cell office:value-type="float" office:value="0.00264504853167249" calcext:value-type="float">
            <text:p>2,65E-03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float" office:value="8.43028049780267" calcext:value-type="float">
            <text:p>8,4302804978</text:p>
          </table:table-cell>
          <table:table-cell office:value-type="float" office:value="0.0236810168495946" calcext:value-type="float">
            <text:p>2,37E-02</text:p>
          </table:table-cell>
          <table:table-cell office:value-type="float" office:value="10.08" calcext:value-type="float">
            <text:p>10,08</text:p>
          </table:table-cell>
          <table:table-cell office:value-type="float" office:value="2.1536" calcext:value-type="float">
            <text:p>2,1536</text:p>
          </table:table-cell>
          <table:table-cell office:value-type="float" office:value="0.351044751690288" calcext:value-type="float">
            <text:p>0,3510447517</text:p>
          </table:table-cell>
          <table:table-cell office:value-type="float" office:value="0.00248496750000614" calcext:value-type="float">
            <text:p>2,48E-0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float" office:value="8.42895826322597" calcext:value-type="float">
            <text:p>8,4289582632</text:p>
          </table:table-cell>
          <table:table-cell office:value-type="float" office:value="0.0256255615607725" calcext:value-type="float">
            <text:p>2,56E-02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  <table:table-cell office:value-type="float" office:value="0.347685218923081" calcext:value-type="float">
            <text:p>0,3476852189</text:p>
          </table:table-cell>
          <table:table-cell office:value-type="float" office:value="0.00340315966435579" calcext:value-type="float">
            <text:p>3,40E-03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float" office:value="8.39921319225443" calcext:value-type="float">
            <text:p>8,3992131923</text:p>
          </table:table-cell>
          <table:table-cell office:value-type="float" office:value="0.0225417624084869" calcext:value-type="float">
            <text:p>2,25E-02</text:p>
          </table:table-cell>
          <table:table-cell office:value-type="float" office:value="9.88" calcext:value-type="float">
            <text:p>9,88</text:p>
          </table:table-cell>
          <table:table-cell office:value-type="float" office:value="1.1056" calcext:value-type="float">
            <text:p>1,1056</text:p>
          </table:table-cell>
          <table:table-cell office:value-type="float" office:value="0.353266072202317" calcext:value-type="float">
            <text:p>0,3532660722</text:p>
          </table:table-cell>
          <table:table-cell office:value-type="float" office:value="0.00291385934168151" calcext:value-type="float">
            <text:p>2,91E-03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float" office:value="8.42322275565406" calcext:value-type="float">
            <text:p>8,4232227557</text:p>
          </table:table-cell>
          <table:table-cell office:value-type="float" office:value="0.0298391658666727" calcext:value-type="float">
            <text:p>2,98E-02</text:p>
          </table:table-cell>
          <table:table-cell office:value-type="float" office:value="9.7" calcext:value-type="float">
            <text:p>9,7</text:p>
          </table:table-cell>
          <table:table-cell office:value-type="float" office:value="1.17" calcext:value-type="float">
            <text:p>1,17</text:p>
          </table:table-cell>
          <table:table-cell office:value-type="float" office:value="0.377565424554106" calcext:value-type="float">
            <text:p>0,3775654246</text:p>
          </table:table-cell>
          <table:table-cell office:value-type="float" office:value="0.00124801095051437" calcext:value-type="float">
            <text:p>1,25E-03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float" office:value="8.40478698468554" calcext:value-type="float">
            <text:p>8,4047869847</text:p>
          </table:table-cell>
          <table:table-cell office:value-type="float" office:value="0.0354135745172545" calcext:value-type="float">
            <text:p>3,54E-02</text:p>
          </table:table-cell>
          <table:table-cell office:value-type="float" office:value="9.76" calcext:value-type="float">
            <text:p>9,76</text:p>
          </table:table-cell>
          <table:table-cell office:value-type="float" office:value="1.2624" calcext:value-type="float">
            <text:p>1,2624</text:p>
          </table:table-cell>
          <table:table-cell office:value-type="float" office:value="0.359353721764264" calcext:value-type="float">
            <text:p>0,3593537218</text:p>
          </table:table-cell>
          <table:table-cell office:value-type="float" office:value="0.00201283672700487" calcext:value-type="float">
            <text:p>2,01E-0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float" office:value="8.4094473758174" calcext:value-type="float">
            <text:p>8,4094473758</text:p>
          </table:table-cell>
          <table:table-cell office:value-type="float" office:value="0.0378919817321051" calcext:value-type="float">
            <text:p>3,79E-02</text:p>
          </table:table-cell>
          <table:table-cell office:value-type="float" office:value="9.9" calcext:value-type="float">
            <text:p>9,9</text:p>
          </table:table-cell>
          <table:table-cell office:value-type="float" office:value="1.13" calcext:value-type="float">
            <text:p>1,13</text:p>
          </table:table-cell>
          <table:table-cell office:value-type="float" office:value="0.381962890989775" calcext:value-type="float">
            <text:p>0,381962891</text:p>
          </table:table-cell>
          <table:table-cell office:value-type="float" office:value="0.00126329009375186" calcext:value-type="float">
            <text:p>1,26E-03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float" office:value="8.41422662229537" calcext:value-type="float">
            <text:p>8,4142266223</text:p>
          </table:table-cell>
          <table:table-cell office:value-type="float" office:value="0.025768816568313" calcext:value-type="float">
            <text:p>2,58E-02</text:p>
          </table:table-cell>
          <table:table-cell office:value-type="float" office:value="9.96" calcext:value-type="float">
            <text:p>9,96</text:p>
          </table:table-cell>
          <table:table-cell office:value-type="float" office:value="1.1184" calcext:value-type="float">
            <text:p>1,1184</text:p>
          </table:table-cell>
          <table:table-cell office:value-type="float" office:value="0.396921951771473" calcext:value-type="float">
            <text:p>0,3969219518</text:p>
          </table:table-cell>
          <table:table-cell office:value-type="float" office:value="0.000603362458385028" calcext:value-type="float">
            <text:p>6,03E-04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float" office:value="8.41153914277116" calcext:value-type="float">
            <text:p>8,4115391428</text:p>
          </table:table-cell>
          <table:table-cell office:value-type="float" office:value="0.0316928025614462" calcext:value-type="float">
            <text:p>3,17E-02</text:p>
          </table:table-cell>
          <table:table-cell office:value-type="float" office:value="9.82" calcext:value-type="float">
            <text:p>9,82</text:p>
          </table:table-cell>
          <table:table-cell office:value-type="float" office:value="1.2276" calcext:value-type="float">
            <text:p>1,2276</text:p>
          </table:table-cell>
          <table:table-cell office:value-type="float" office:value="0.393623842398339" calcext:value-type="float">
            <text:p>0,3936238424</text:p>
          </table:table-cell>
          <table:table-cell office:value-type="float" office:value="0.000592761402976182" calcext:value-type="float">
            <text:p>5,93E-04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float" office:value="8.3946113877963" calcext:value-type="float">
            <text:p>8,3946113878</text:p>
          </table:table-cell>
          <table:table-cell office:value-type="float" office:value="0.0676940640970262" calcext:value-type="float">
            <text:p>6,77E-02</text:p>
          </table:table-cell>
          <table:table-cell office:value-type="float" office:value="9.78" calcext:value-type="float">
            <text:p>9,78</text:p>
          </table:table-cell>
          <table:table-cell office:value-type="float" office:value="1.4916" calcext:value-type="float">
            <text:p>1,4916</text:p>
          </table:table-cell>
          <table:table-cell office:value-type="float" office:value="0.396908668707031" calcext:value-type="float">
            <text:p>0,3969086687</text:p>
          </table:table-cell>
          <table:table-cell office:value-type="float" office:value="0.000518802050706305" calcext:value-type="float">
            <text:p>5,19E-04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float" office:value="8.36104039065156" calcext:value-type="float">
            <text:p>8,3610403907</text:p>
          </table:table-cell>
          <table:table-cell office:value-type="float" office:value="0.0742847295258515" calcext:value-type="float">
            <text:p>7,43E-02</text:p>
          </table:table-cell>
          <table:table-cell office:value-type="float" office:value="9.86" calcext:value-type="float">
            <text:p>9,86</text:p>
          </table:table-cell>
          <table:table-cell office:value-type="float" office:value="1.9204" calcext:value-type="float">
            <text:p>1,9204</text:p>
          </table:table-cell>
          <table:table-cell office:value-type="float" office:value="0.382555980142725" calcext:value-type="float">
            <text:p>0,3825559801</text:p>
          </table:table-cell>
          <table:table-cell office:value-type="float" office:value="0.000810000084679638" calcext:value-type="float">
            <text:p>8,10E-04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float" office:value="8.3359002247982" calcext:value-type="float">
            <text:p>8,3359002248</text:p>
          </table:table-cell>
          <table:table-cell office:value-type="float" office:value="0.0994963102741415" calcext:value-type="float">
            <text:p>9,95E-02</text:p>
          </table:table-cell>
          <table:table-cell office:value-type="float" office:value="10.2" calcext:value-type="float">
            <text:p>10,2</text:p>
          </table:table-cell>
          <table:table-cell office:value-type="float" office:value="2.44" calcext:value-type="float">
            <text:p>2,44</text:p>
          </table:table-cell>
          <table:table-cell office:value-type="float" office:value="0.382216226124062" calcext:value-type="float">
            <text:p>0,3822162261</text:p>
          </table:table-cell>
          <table:table-cell office:value-type="float" office:value="0.00107789669747329" calcext:value-type="float">
            <text:p>1,08E-03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float" office:value="8.24477631868491" calcext:value-type="float">
            <text:p>8,2447763187</text:p>
          </table:table-cell>
          <table:table-cell table:style-name="Default" office:value-type="float" office:value="0.156368628984843" calcext:value-type="float">
            <text:p>0,156368629</text:p>
          </table:table-cell>
          <table:table-cell office:value-type="float" office:value="10" calcext:value-type="float">
            <text:p>10</text:p>
          </table:table-cell>
          <table:table-cell office:value-type="float" office:value="3.12" calcext:value-type="float">
            <text:p>3,12</text:p>
          </table:table-cell>
          <table:table-cell office:value-type="float" office:value="0.381210509468981" calcext:value-type="float">
            <text:p>0,3812105095</text:p>
          </table:table-cell>
          <table:table-cell office:value-type="float" office:value="0.00206206050845017" calcext:value-type="float">
            <text:p>2,06E-03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float" office:value="8.21124938972482" calcext:value-type="float">
            <text:p>8,2112493897</text:p>
          </table:table-cell>
          <table:table-cell table:style-name="Default" office:value-type="float" office:value="0.360097153684922" calcext:value-type="float">
            <text:p>0,3600971537</text:p>
          </table:table-cell>
          <table:table-cell office:value-type="float" office:value="9.92" calcext:value-type="float">
            <text:p>9,92</text:p>
          </table:table-cell>
          <table:table-cell office:value-type="float" office:value="3.3136" calcext:value-type="float">
            <text:p>3,3136</text:p>
          </table:table-cell>
          <table:table-cell office:value-type="float" office:value="0.376027250686372" calcext:value-type="float">
            <text:p>0,3760272507</text:p>
          </table:table-cell>
          <table:table-cell office:value-type="float" office:value="0.00310316998744059" calcext:value-type="float">
            <text:p>3,10E-03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float" office:value="8.29042008290702" calcext:value-type="float">
            <text:p>8,2904200829</text:p>
          </table:table-cell>
          <table:table-cell table:style-name="Default" office:value-type="float" office:value="0.146770888046083" calcext:value-type="float">
            <text:p>0,146770888</text:p>
          </table:table-cell>
          <table:table-cell office:value-type="float" office:value="9.84000000000001" calcext:value-type="float">
            <text:p>9,84</text:p>
          </table:table-cell>
          <table:table-cell office:value-type="float" office:value="1.9744" calcext:value-type="float">
            <text:p>1,9744</text:p>
          </table:table-cell>
          <table:table-cell office:value-type="float" office:value="0.38557410154196" calcext:value-type="float">
            <text:p>0,3855741015</text:p>
          </table:table-cell>
          <table:table-cell office:value-type="float" office:value="0.00180180196520263" calcext:value-type="float">
            <text:p>1,80E-03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float" office:value="8.22169501661888" calcext:value-type="float">
            <text:p>8,2216950166</text:p>
          </table:table-cell>
          <table:table-cell table:style-name="Default" office:value-type="float" office:value="0.171966344781387" calcext:value-type="float">
            <text:p>0,1719663448</text:p>
          </table:table-cell>
          <table:table-cell office:value-type="float" office:value="9.7" calcext:value-type="float">
            <text:p>9,7</text:p>
          </table:table-cell>
          <table:table-cell office:value-type="float" office:value="2.09" calcext:value-type="float">
            <text:p>2,09</text:p>
          </table:table-cell>
          <table:table-cell office:value-type="float" office:value="0.388735671792487" calcext:value-type="float">
            <text:p>0,3887356718</text:p>
          </table:table-cell>
          <table:table-cell office:value-type="float" office:value="0.00161715056208992" calcext:value-type="float">
            <text:p>1,62E-03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float" office:value="8.25647658364826" calcext:value-type="float">
            <text:p>8,2564765836</text:p>
          </table:table-cell>
          <table:table-cell table:style-name="Default" office:value-type="float" office:value="0.186275497217886" calcext:value-type="float">
            <text:p>0,1862754972</text:p>
          </table:table-cell>
          <table:table-cell office:value-type="float" office:value="9.7" calcext:value-type="float">
            <text:p>9,7</text:p>
          </table:table-cell>
          <table:table-cell office:value-type="float" office:value="1.89" calcext:value-type="float">
            <text:p>1,89</text:p>
          </table:table-cell>
          <table:table-cell office:value-type="float" office:value="0.380411946397213" calcext:value-type="float">
            <text:p>0,3804119464</text:p>
          </table:table-cell>
          <table:table-cell office:value-type="float" office:value="0.0014904322487689" calcext:value-type="float">
            <text:p>1,49E-03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float" office:value="8.21619230324516" calcext:value-type="float">
            <text:p>8,2161923032</text:p>
          </table:table-cell>
          <table:table-cell table:style-name="Default" office:value-type="float" office:value="0.202215273557779" calcext:value-type="float">
            <text:p>0,2022152736</text:p>
          </table:table-cell>
          <table:table-cell office:value-type="float" office:value="9.6" calcext:value-type="float">
            <text:p>9,6</text:p>
          </table:table-cell>
          <table:table-cell office:value-type="float" office:value="2.12" calcext:value-type="float">
            <text:p>2,12</text:p>
          </table:table-cell>
          <table:table-cell office:value-type="float" office:value="0.383271741600992" calcext:value-type="float">
            <text:p>0,3832717416</text:p>
          </table:table-cell>
          <table:table-cell office:value-type="float" office:value="0.00138558063258936" calcext:value-type="float">
            <text:p>1,39E-03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float" office:value="8.16071317328762" calcext:value-type="float">
            <text:p>8,1607131733</text:p>
          </table:table-cell>
          <table:table-cell table:style-name="Default" office:value-type="float" office:value="0.199073415727375" calcext:value-type="float">
            <text:p>0,1990734157</text:p>
          </table:table-cell>
          <table:table-cell office:value-type="float" office:value="9.5" calcext:value-type="float">
            <text:p>9,5</text:p>
          </table:table-cell>
          <table:table-cell office:value-type="float" office:value="1.73" calcext:value-type="float">
            <text:p>1,73</text:p>
          </table:table-cell>
          <table:table-cell office:value-type="float" office:value="0.374553388448803" calcext:value-type="float">
            <text:p>0,3745533884</text:p>
          </table:table-cell>
          <table:table-cell office:value-type="float" office:value="0.001439625348622" calcext:value-type="float">
            <text:p>1,44E-03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float" office:value="8.16794312098687" calcext:value-type="float">
            <text:p>8,167943121</text:p>
          </table:table-cell>
          <table:table-cell table:style-name="Default" office:value-type="float" office:value="0.223563140705418" calcext:value-type="float">
            <text:p>0,2235631407</text:p>
          </table:table-cell>
          <table:table-cell office:value-type="float" office:value="9.76" calcext:value-type="float">
            <text:p>9,76</text:p>
          </table:table-cell>
          <table:table-cell office:value-type="float" office:value="1.9824" calcext:value-type="float">
            <text:p>1,9824</text:p>
          </table:table-cell>
          <table:table-cell office:value-type="float" office:value="0.367524352565414" calcext:value-type="float">
            <text:p>0,3675243526</text:p>
          </table:table-cell>
          <table:table-cell office:value-type="float" office:value="0.0021627370265183" calcext:value-type="float">
            <text:p>2,16E-03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float" office:value="8.32971448088176" calcext:value-type="float">
            <text:p>8,3297144809</text:p>
          </table:table-cell>
          <table:table-cell table:style-name="Default" office:value-type="float" office:value="0.144413062725762" calcext:value-type="float">
            <text:p>0,1444130627</text:p>
          </table:table-cell>
          <table:table-cell office:value-type="float" office:value="10.2" calcext:value-type="float">
            <text:p>10,2</text:p>
          </table:table-cell>
          <table:table-cell office:value-type="float" office:value="1.56" calcext:value-type="float">
            <text:p>1,56</text:p>
          </table:table-cell>
          <table:table-cell office:value-type="float" office:value="0.374736473798872" calcext:value-type="float">
            <text:p>0,3747364738</text:p>
          </table:table-cell>
          <table:table-cell office:value-type="float" office:value="0.00180665076869168" calcext:value-type="float">
            <text:p>1,81E-03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float" office:value="8.34877118932516" calcext:value-type="float">
            <text:p>8,3487711893</text:p>
          </table:table-cell>
          <table:table-cell table:style-name="Default" office:value-type="float" office:value="0.133213427234111" calcext:value-type="float">
            <text:p>0,1332134272</text:p>
          </table:table-cell>
          <table:table-cell office:value-type="float" office:value="10.34" calcext:value-type="float">
            <text:p>10,34</text:p>
          </table:table-cell>
          <table:table-cell office:value-type="float" office:value="1.3444" calcext:value-type="float">
            <text:p>1,3444</text:p>
          </table:table-cell>
          <table:table-cell office:value-type="float" office:value="0.368528269170729" calcext:value-type="float">
            <text:p>0,3685282692</text:p>
          </table:table-cell>
          <table:table-cell office:value-type="float" office:value="0.00130462064614658" calcext:value-type="float">
            <text:p>1,30E-03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float" office:value="8.41909452747174" calcext:value-type="float">
            <text:p>8,4190945275</text:p>
          </table:table-cell>
          <table:table-cell table:style-name="Default" office:value-type="float" office:value="0.100296309931156" calcext:value-type="float">
            <text:p>0,1002963099</text:p>
          </table:table-cell>
          <table:table-cell office:value-type="float" office:value="10.46" calcext:value-type="float">
            <text:p>10,46</text:p>
          </table:table-cell>
          <table:table-cell office:value-type="float" office:value="1.5284" calcext:value-type="float">
            <text:p>1,5284</text:p>
          </table:table-cell>
          <table:table-cell office:value-type="float" office:value="0.379903051579926" calcext:value-type="float">
            <text:p>0,3799030516</text:p>
          </table:table-cell>
          <table:table-cell office:value-type="float" office:value="0.000814370374603943" calcext:value-type="float">
            <text:p>8,14E-04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float" office:value="8.46093309112603" calcext:value-type="float">
            <text:p>8,4609330911</text:p>
          </table:table-cell>
          <table:table-cell office:value-type="float" office:value="0.0912786799241216" calcext:value-type="float">
            <text:p>9,13E-02</text:p>
          </table:table-cell>
          <table:table-cell office:value-type="float" office:value="10.44" calcext:value-type="float">
            <text:p>10,44</text:p>
          </table:table-cell>
          <table:table-cell office:value-type="float" office:value="1.7264" calcext:value-type="float">
            <text:p>1,7264</text:p>
          </table:table-cell>
          <table:table-cell office:value-type="float" office:value="0.358624282996747" calcext:value-type="float">
            <text:p>0,358624283</text:p>
          </table:table-cell>
          <table:table-cell office:value-type="float" office:value="0.00135197449584394" calcext:value-type="float">
            <text:p>1,35E-03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float" office:value="8.43765819454919" calcext:value-type="float">
            <text:p>8,4376581945</text:p>
          </table:table-cell>
          <table:table-cell table:style-name="Default" office:value-type="float" office:value="0.10601388494274" calcext:value-type="float">
            <text:p>0,1060138849</text:p>
          </table:table-cell>
          <table:table-cell office:value-type="float" office:value="10.32" calcext:value-type="float">
            <text:p>10,32</text:p>
          </table:table-cell>
          <table:table-cell office:value-type="float" office:value="1.9376" calcext:value-type="float">
            <text:p>1,9376</text:p>
          </table:table-cell>
          <table:table-cell office:value-type="float" office:value="0.354627565843431" calcext:value-type="float">
            <text:p>0,3546275658</text:p>
          </table:table-cell>
          <table:table-cell office:value-type="float" office:value="0.00110316242986409" calcext:value-type="float">
            <text:p>1,10E-03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float" office:value="8.45294201653208" calcext:value-type="float">
            <text:p>8,4529420165</text:p>
          </table:table-cell>
          <table:table-cell table:style-name="Default" office:value-type="float" office:value="0.107804164554622" calcext:value-type="float">
            <text:p>0,1078041646</text:p>
          </table:table-cell>
          <table:table-cell office:value-type="float" office:value="10.3" calcext:value-type="float">
            <text:p>10,3</text:p>
          </table:table-cell>
          <table:table-cell office:value-type="float" office:value="2.29" calcext:value-type="float">
            <text:p>2,29</text:p>
          </table:table-cell>
          <table:table-cell office:value-type="float" office:value="0.339754753437081" calcext:value-type="float">
            <text:p>0,3397547534</text:p>
          </table:table-cell>
          <table:table-cell office:value-type="float" office:value="0.00176141787898358" calcext:value-type="float">
            <text:p>1,76E-03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float" office:value="8.41705218815497" calcext:value-type="float">
            <text:p>8,4170521882</text:p>
          </table:table-cell>
          <table:table-cell table:style-name="Default" office:value-type="float" office:value="0.107681485462456" calcext:value-type="float">
            <text:p>0,1076814855</text:p>
          </table:table-cell>
          <table:table-cell office:value-type="float" office:value="9.88" calcext:value-type="float">
            <text:p>9,88</text:p>
          </table:table-cell>
          <table:table-cell office:value-type="float" office:value="1.9456" calcext:value-type="float">
            <text:p>1,9456</text:p>
          </table:table-cell>
          <table:table-cell office:value-type="float" office:value="0.351366611306297" calcext:value-type="float">
            <text:p>0,3513666113</text:p>
          </table:table-cell>
          <table:table-cell office:value-type="float" office:value="0.00191887709587328" calcext:value-type="float">
            <text:p>1,92E-03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float" office:value="8.43598016587744" calcext:value-type="float">
            <text:p>8,4359801659</text:p>
          </table:table-cell>
          <table:table-cell office:value-type="float" office:value="0.0401087813957506" calcext:value-type="float">
            <text:p>4,01E-02</text:p>
          </table:table-cell>
          <table:table-cell office:value-type="float" office:value="9.8" calcext:value-type="float">
            <text:p>9,8</text:p>
          </table:table-cell>
          <table:table-cell office:value-type="float" office:value="1.84" calcext:value-type="float">
            <text:p>1,84</text:p>
          </table:table-cell>
          <table:table-cell office:value-type="float" office:value="0.363925149078372" calcext:value-type="float">
            <text:p>0,3639251491</text:p>
          </table:table-cell>
          <table:table-cell office:value-type="float" office:value="0.00138245717219715" calcext:value-type="float">
            <text:p>1,38E-03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float" office:value="8.45200033074251" calcext:value-type="float">
            <text:p>8,4520003307</text:p>
          </table:table-cell>
          <table:table-cell office:value-type="float" office:value="0.024549031456586" calcext:value-type="float">
            <text:p>2,45E-02</text:p>
          </table:table-cell>
          <table:table-cell office:value-type="float" office:value="9.9" calcext:value-type="float">
            <text:p>9,9</text:p>
          </table:table-cell>
          <table:table-cell office:value-type="float" office:value="1.01" calcext:value-type="float">
            <text:p>1,01</text:p>
          </table:table-cell>
          <table:table-cell office:value-type="float" office:value="0.366124149824467" calcext:value-type="float">
            <text:p>0,3661241498</text:p>
          </table:table-cell>
          <table:table-cell office:value-type="float" office:value="0.00144315375688604" calcext:value-type="float">
            <text:p>1,44E-03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float" office:value="8.40397716385139" calcext:value-type="float">
            <text:p>8,4039771639</text:p>
          </table:table-cell>
          <table:table-cell office:value-type="float" office:value="0.0348232638142809" calcext:value-type="float">
            <text:p>3,48E-02</text:p>
          </table:table-cell>
          <table:table-cell office:value-type="float" office:value="9.98" calcext:value-type="float">
            <text:p>9,98</text:p>
          </table:table-cell>
          <table:table-cell office:value-type="float" office:value="1.3796" calcext:value-type="float">
            <text:p>1,3796</text:p>
          </table:table-cell>
          <table:table-cell office:value-type="float" office:value="0.372074424882441" calcext:value-type="float">
            <text:p>0,3720744249</text:p>
          </table:table-cell>
          <table:table-cell office:value-type="float" office:value="0.000624141129886509" calcext:value-type="float">
            <text:p>6,24E-04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float" office:value="8.37150274508051" calcext:value-type="float">
            <text:p>8,3715027451</text:p>
          </table:table-cell>
          <table:table-cell office:value-type="float" office:value="0.0408739539896499" calcext:value-type="float">
            <text:p>4,09E-02</text:p>
          </table:table-cell>
          <table:table-cell office:value-type="float" office:value="9.86" calcext:value-type="float">
            <text:p>9,86</text:p>
          </table:table-cell>
          <table:table-cell office:value-type="float" office:value="1.6804" calcext:value-type="float">
            <text:p>1,6804</text:p>
          </table:table-cell>
          <table:table-cell office:value-type="float" office:value="0.370485587215659" calcext:value-type="float">
            <text:p>0,3704855872</text:p>
          </table:table-cell>
          <table:table-cell office:value-type="float" office:value="0.000657674362104204" calcext:value-type="float">
            <text:p>6,58E-04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float" office:value="8.36819831668154" calcext:value-type="float">
            <text:p>8,3681983167</text:p>
          </table:table-cell>
          <table:table-cell office:value-type="float" office:value="0.0419392952289495" calcext:value-type="float">
            <text:p>4,19E-02</text:p>
          </table:table-cell>
          <table:table-cell office:value-type="float" office:value="9.98" calcext:value-type="float">
            <text:p>9,98</text:p>
          </table:table-cell>
          <table:table-cell office:value-type="float" office:value="1.6596" calcext:value-type="float">
            <text:p>1,6596</text:p>
          </table:table-cell>
          <table:table-cell office:value-type="float" office:value="0.363143712139994" calcext:value-type="float">
            <text:p>0,3631437121</text:p>
          </table:table-cell>
          <table:table-cell office:value-type="float" office:value="0.00119890048731295" calcext:value-type="float">
            <text:p>1,20E-03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float" office:value="8.4110103781417" calcext:value-type="float">
            <text:p>8,4110103781</text:p>
          </table:table-cell>
          <table:table-cell office:value-type="float" office:value="0.0438626916930149" calcext:value-type="float">
            <text:p>4,39E-02</text:p>
          </table:table-cell>
          <table:table-cell office:value-type="float" office:value="10.26" calcext:value-type="float">
            <text:p>10,26</text:p>
          </table:table-cell>
          <table:table-cell office:value-type="float" office:value="2.0324" calcext:value-type="float">
            <text:p>2,0324</text:p>
          </table:table-cell>
          <table:table-cell office:value-type="float" office:value="0.385105833056194" calcext:value-type="float">
            <text:p>0,3851058331</text:p>
          </table:table-cell>
          <table:table-cell office:value-type="float" office:value="0.00121951459434456" calcext:value-type="float">
            <text:p>1,22E-03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float" office:value="8.37242811369686" calcext:value-type="float">
            <text:p>8,3724281137</text:p>
          </table:table-cell>
          <table:table-cell office:value-type="float" office:value="0.0636092987856859" calcext:value-type="float">
            <text:p>6,36E-02</text:p>
          </table:table-cell>
          <table:table-cell office:value-type="float" office:value="10.1" calcext:value-type="float">
            <text:p>10,1</text:p>
          </table:table-cell>
          <table:table-cell office:value-type="float" office:value="2.53" calcext:value-type="float">
            <text:p>2,53</text:p>
          </table:table-cell>
          <table:table-cell office:value-type="float" office:value="0.376061860791866" calcext:value-type="float">
            <text:p>0,3760618608</text:p>
          </table:table-cell>
          <table:table-cell office:value-type="float" office:value="0.00152553121843793" calcext:value-type="float">
            <text:p>1,53E-03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float" office:value="8.34859839910078" calcext:value-type="float">
            <text:p>8,3485983991</text:p>
          </table:table-cell>
          <table:table-cell office:value-type="float" office:value="0.0982097145591646" calcext:value-type="float">
            <text:p>9,82E-02</text:p>
          </table:table-cell>
          <table:table-cell office:value-type="float" office:value="9.92" calcext:value-type="float">
            <text:p>9,92</text:p>
          </table:table-cell>
          <table:table-cell office:value-type="float" office:value="3.0736" calcext:value-type="float">
            <text:p>3,0736</text:p>
          </table:table-cell>
          <table:table-cell office:value-type="float" office:value="0.386347580039193" calcext:value-type="float">
            <text:p>0,38634758</text:p>
          </table:table-cell>
          <table:table-cell office:value-type="float" office:value="0.00205054364808002" calcext:value-type="float">
            <text:p>2,05E-0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float" office:value="8.39506733842739" calcext:value-type="float">
            <text:p>8,3950673384</text:p>
          </table:table-cell>
          <table:table-cell office:value-type="float" office:value="0.0691552152647803" calcext:value-type="float">
            <text:p>6,92E-02</text:p>
          </table:table-cell>
          <table:table-cell office:value-type="float" office:value="10.44" calcext:value-type="float">
            <text:p>10,44</text:p>
          </table:table-cell>
          <table:table-cell office:value-type="float" office:value="2.4464" calcext:value-type="float">
            <text:p>2,4464</text:p>
          </table:table-cell>
          <table:table-cell office:value-type="float" office:value="0.406134857130804" calcext:value-type="float">
            <text:p>0,4061348571</text:p>
          </table:table-cell>
          <table:table-cell office:value-type="float" office:value="0.00138345256254788" calcext:value-type="float">
            <text:p>1,38E-03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float" office:value="8.36145444008808" calcext:value-type="float">
            <text:p>8,3614544401</text:p>
          </table:table-cell>
          <table:table-cell table:style-name="Default" office:value-type="float" office:value="0.108148645393125" calcext:value-type="float">
            <text:p>0,1081486454</text:p>
          </table:table-cell>
          <table:table-cell office:value-type="float" office:value="10.46" calcext:value-type="float">
            <text:p>10,46</text:p>
          </table:table-cell>
          <table:table-cell office:value-type="float" office:value="3.3284" calcext:value-type="float">
            <text:p>3,3284</text:p>
          </table:table-cell>
          <table:table-cell office:value-type="float" office:value="0.396434177783033" calcext:value-type="float">
            <text:p>0,3964341778</text:p>
          </table:table-cell>
          <table:table-cell office:value-type="float" office:value="0.00196498032930735" calcext:value-type="float">
            <text:p>1,96E-03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float" office:value="8.3157098645457" calcext:value-type="float">
            <text:p>8,3157098645</text:p>
          </table:table-cell>
          <table:table-cell table:style-name="Default" office:value-type="float" office:value="0.138265286699599" calcext:value-type="float">
            <text:p>0,1382652867</text:p>
          </table:table-cell>
          <table:table-cell office:value-type="float" office:value="10.4" calcext:value-type="float">
            <text:p>10,4</text:p>
          </table:table-cell>
          <table:table-cell office:value-type="float" office:value="2.72" calcext:value-type="float">
            <text:p>2,72</text:p>
          </table:table-cell>
          <table:table-cell office:value-type="float" office:value="0.3815678469908" calcext:value-type="float">
            <text:p>0,381567847</text:p>
          </table:table-cell>
          <table:table-cell office:value-type="float" office:value="0.00168363263069362" calcext:value-type="float">
            <text:p>1,68E-03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float" office:value="8.32639425375448" calcext:value-type="float">
            <text:p>8,3263942538</text:p>
          </table:table-cell>
          <table:table-cell table:style-name="Default" office:value-type="float" office:value="0.124374538488368" calcext:value-type="float">
            <text:p>0,1243745385</text:p>
          </table:table-cell>
          <table:table-cell office:value-type="float" office:value="10.46" calcext:value-type="float">
            <text:p>10,46</text:p>
          </table:table-cell>
          <table:table-cell office:value-type="float" office:value="2.5684" calcext:value-type="float">
            <text:p>2,5684</text:p>
          </table:table-cell>
          <table:table-cell office:value-type="float" office:value="0.390652862334459" calcext:value-type="float">
            <text:p>0,3906528623</text:p>
          </table:table-cell>
          <table:table-cell office:value-type="float" office:value="0.00137451291097221" calcext:value-type="float">
            <text:p>1,37E-0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float" office:value="8.28993070286417" calcext:value-type="float">
            <text:p>8,2899307029</text:p>
          </table:table-cell>
          <table:table-cell table:style-name="Default" office:value-type="float" office:value="0.125083215278164" calcext:value-type="float">
            <text:p>0,1250832153</text:p>
          </table:table-cell>
          <table:table-cell office:value-type="float" office:value="10.54" calcext:value-type="float">
            <text:p>10,54</text:p>
          </table:table-cell>
          <table:table-cell office:value-type="float" office:value="2.2484" calcext:value-type="float">
            <text:p>2,2484</text:p>
          </table:table-cell>
          <table:table-cell office:value-type="float" office:value="0.380605370050611" calcext:value-type="float">
            <text:p>0,3806053701</text:p>
          </table:table-cell>
          <table:table-cell office:value-type="float" office:value="0.00122293791491255" calcext:value-type="float">
            <text:p>1,22E-0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float" office:value="8.29439223041438" calcext:value-type="float">
            <text:p>8,2943922304</text:p>
          </table:table-cell>
          <table:table-cell office:value-type="float" office:value="0.0883309597890221" calcext:value-type="float">
            <text:p>8,83E-02</text:p>
          </table:table-cell>
          <table:table-cell office:value-type="float" office:value="10.52" calcext:value-type="float">
            <text:p>10,52</text:p>
          </table:table-cell>
          <table:table-cell office:value-type="float" office:value="1.7296" calcext:value-type="float">
            <text:p>1,7296</text:p>
          </table:table-cell>
          <table:table-cell office:value-type="float" office:value="0.376136113608091" calcext:value-type="float">
            <text:p>0,3761361136</text:p>
          </table:table-cell>
          <table:table-cell office:value-type="float" office:value="0.00139261650553154" calcext:value-type="float">
            <text:p>1,39E-03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float" office:value="8.34054778012165" calcext:value-type="float">
            <text:p>8,3405477801</text:p>
          </table:table-cell>
          <table:table-cell office:value-type="float" office:value="0.0685328701635226" calcext:value-type="float">
            <text:p>6,85E-02</text:p>
          </table:table-cell>
          <table:table-cell office:value-type="float" office:value="10.58" calcext:value-type="float">
            <text:p>10,58</text:p>
          </table:table-cell>
          <table:table-cell office:value-type="float" office:value="1.6036" calcext:value-type="float">
            <text:p>1,6036</text:p>
          </table:table-cell>
          <table:table-cell office:value-type="float" office:value="0.381649657212748" calcext:value-type="float">
            <text:p>0,3816496572</text:p>
          </table:table-cell>
          <table:table-cell office:value-type="float" office:value="0.00128916509621542" calcext:value-type="float">
            <text:p>1,29E-03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float" office:value="8.38358699281373" calcext:value-type="float">
            <text:p>8,3835869928</text:p>
          </table:table-cell>
          <table:table-cell office:value-type="float" office:value="0.0697175279952124" calcext:value-type="float">
            <text:p>6,97E-02</text:p>
          </table:table-cell>
          <table:table-cell office:value-type="float" office:value="10.86" calcext:value-type="float">
            <text:p>10,86</text:p>
          </table:table-cell>
          <table:table-cell office:value-type="float" office:value="1.4404" calcext:value-type="float">
            <text:p>1,4404</text:p>
          </table:table-cell>
          <table:table-cell office:value-type="float" office:value="0.374527466990351" calcext:value-type="float">
            <text:p>0,374527467</text:p>
          </table:table-cell>
          <table:table-cell office:value-type="float" office:value="0.00187585861433655" calcext:value-type="float">
            <text:p>1,88E-0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float" office:value="8.39117145509369" calcext:value-type="float">
            <text:p>8,3911714551</text:p>
          </table:table-cell>
          <table:table-cell office:value-type="float" office:value="0.0646594646580165" calcext:value-type="float">
            <text:p>6,47E-02</text:p>
          </table:table-cell>
          <table:table-cell office:value-type="float" office:value="11.18" calcext:value-type="float">
            <text:p>11,18</text:p>
          </table:table-cell>
          <table:table-cell office:value-type="float" office:value="1.4676" calcext:value-type="float">
            <text:p>1,4676</text:p>
          </table:table-cell>
          <table:table-cell office:value-type="float" office:value="0.364684460926009" calcext:value-type="float">
            <text:p>0,3646844609</text:p>
          </table:table-cell>
          <table:table-cell office:value-type="float" office:value="0.00176945074003507" calcext:value-type="float">
            <text:p>1,77E-03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float" office:value="8.32129400366318" calcext:value-type="float">
            <text:p>8,3212940037</text:p>
          </table:table-cell>
          <table:table-cell table:style-name="Default" office:value-type="float" office:value="0.158059210128635" calcext:value-type="float">
            <text:p>0,1580592101</text:p>
          </table:table-cell>
          <table:table-cell office:value-type="float" office:value="11.1" calcext:value-type="float">
            <text:p>11,1</text:p>
          </table:table-cell>
          <table:table-cell office:value-type="float" office:value="3.05" calcext:value-type="float">
            <text:p>3,05</text:p>
          </table:table-cell>
          <table:table-cell office:value-type="float" office:value="0.334263835635533" calcext:value-type="float">
            <text:p>0,3342638356</text:p>
          </table:table-cell>
          <table:table-cell office:value-type="float" office:value="0.0021516916110342" calcext:value-type="float">
            <text:p>2,15E-03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float" office:value="8.26904285472636" calcext:value-type="float">
            <text:p>8,2690428547</text:p>
          </table:table-cell>
          <table:table-cell table:style-name="Default" office:value-type="float" office:value="0.178068049587068" calcext:value-type="float">
            <text:p>0,1780680496</text:p>
          </table:table-cell>
          <table:table-cell office:value-type="float" office:value="10.88" calcext:value-type="float">
            <text:p>10,88</text:p>
          </table:table-cell>
          <table:table-cell office:value-type="float" office:value="3.4656" calcext:value-type="float">
            <text:p>3,4656</text:p>
          </table:table-cell>
          <table:table-cell office:value-type="float" office:value="0.313646260042713" calcext:value-type="float">
            <text:p>0,31364626</text:p>
          </table:table-cell>
          <table:table-cell office:value-type="float" office:value="0.00204532567542719" calcext:value-type="float">
            <text:p>2,05E-03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float" office:value="8.31911054878348" calcext:value-type="float">
            <text:p>8,3191105488</text:p>
          </table:table-cell>
          <table:table-cell table:style-name="Default" office:value-type="float" office:value="0.193014692836221" calcext:value-type="float">
            <text:p>0,1930146928</text:p>
          </table:table-cell>
          <table:table-cell office:value-type="float" office:value="11.1" calcext:value-type="float">
            <text:p>11,1</text:p>
          </table:table-cell>
          <table:table-cell office:value-type="float" office:value="3.73" calcext:value-type="float">
            <text:p>3,73</text:p>
          </table:table-cell>
          <table:table-cell office:value-type="float" office:value="0.302643260789281" calcext:value-type="float">
            <text:p>0,3026432608</text:p>
          </table:table-cell>
          <table:table-cell office:value-type="float" office:value="0.00251741955195831" calcext:value-type="float">
            <text:p>2,52E-03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float" office:value="8.27357262556875" calcext:value-type="float">
            <text:p>8,2735726256</text:p>
          </table:table-cell>
          <table:table-cell table:style-name="Default" office:value-type="float" office:value="0.278286259243112" calcext:value-type="float">
            <text:p>0,2782862592</text:p>
          </table:table-cell>
          <table:table-cell office:value-type="float" office:value="11.02" calcext:value-type="float">
            <text:p>11,02</text:p>
          </table:table-cell>
          <table:table-cell office:value-type="float" office:value="5.2196" calcext:value-type="float">
            <text:p>5,2196</text:p>
          </table:table-cell>
          <table:table-cell office:value-type="float" office:value="0.295746631137961" calcext:value-type="float">
            <text:p>0,2957466311</text:p>
          </table:table-cell>
          <table:table-cell office:value-type="float" office:value="0.00262068072069273" calcext:value-type="float">
            <text:p>2,62E-03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float" office:value="8.23320633490526" calcext:value-type="float">
            <text:p>8,2332063349</text:p>
          </table:table-cell>
          <table:table-cell table:style-name="Default" office:value-type="float" office:value="0.280268471725929" calcext:value-type="float">
            <text:p>0,2802684717</text:p>
          </table:table-cell>
          <table:table-cell office:value-type="float" office:value="10.66" calcext:value-type="float">
            <text:p>10,66</text:p>
          </table:table-cell>
          <table:table-cell office:value-type="float" office:value="5.2644" calcext:value-type="float">
            <text:p>5,2644</text:p>
          </table:table-cell>
          <table:table-cell office:value-type="float" office:value="0.294841717607387" calcext:value-type="float">
            <text:p>0,2948417176</text:p>
          </table:table-cell>
          <table:table-cell office:value-type="float" office:value="0.00243716231679317" calcext:value-type="float">
            <text:p>2,44E-03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float" office:value="8.30153108568663" calcext:value-type="float">
            <text:p>8,3015310857</text:p>
          </table:table-cell>
          <table:table-cell table:style-name="Default" office:value-type="float" office:value="0.19764902933809" calcext:value-type="float">
            <text:p>0,1976490293</text:p>
          </table:table-cell>
          <table:table-cell office:value-type="float" office:value="10.72" calcext:value-type="float">
            <text:p>10,72</text:p>
          </table:table-cell>
          <table:table-cell office:value-type="float" office:value="4.5216" calcext:value-type="float">
            <text:p>4,5216</text:p>
          </table:table-cell>
          <table:table-cell office:value-type="float" office:value="0.30655537088627" calcext:value-type="float">
            <text:p>0,3065553709</text:p>
          </table:table-cell>
          <table:table-cell office:value-type="float" office:value="0.00184599238497412" calcext:value-type="float">
            <text:p>1,85E-0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float" office:value="8.33871865717494" calcext:value-type="float">
            <text:p>8,3387186572</text:p>
          </table:table-cell>
          <table:table-cell table:style-name="Default" office:value-type="float" office:value="0.174975069040399" calcext:value-type="float">
            <text:p>0,174975069</text:p>
          </table:table-cell>
          <table:table-cell office:value-type="float" office:value="11.22" calcext:value-type="float">
            <text:p>11,22</text:p>
          </table:table-cell>
          <table:table-cell office:value-type="float" office:value="3.5716" calcext:value-type="float">
            <text:p>3,5716</text:p>
          </table:table-cell>
          <table:table-cell office:value-type="float" office:value="0.308636548648965" calcext:value-type="float">
            <text:p>0,3086365486</text:p>
          </table:table-cell>
          <table:table-cell office:value-type="float" office:value="0.00218563573680119" calcext:value-type="float">
            <text:p>2,19E-03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float" office:value="8.2872421361563" calcext:value-type="float">
            <text:p>8,2872421362</text:p>
          </table:table-cell>
          <table:table-cell table:style-name="Default" office:value-type="float" office:value="0.22742082721737" calcext:value-type="float">
            <text:p>0,2274208272</text:p>
          </table:table-cell>
          <table:table-cell office:value-type="float" office:value="10.82" calcext:value-type="float">
            <text:p>10,82</text:p>
          </table:table-cell>
          <table:table-cell office:value-type="float" office:value="3.7476" calcext:value-type="float">
            <text:p>3,7476</text:p>
          </table:table-cell>
          <table:table-cell office:value-type="float" office:value="0.315834547682155" calcext:value-type="float">
            <text:p>0,3158345477</text:p>
          </table:table-cell>
          <table:table-cell office:value-type="float" office:value="0.00254149684585694" calcext:value-type="float">
            <text:p>2,54E-0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float" office:value="8.27714847687139" calcext:value-type="float">
            <text:p>8,2771484769</text:p>
          </table:table-cell>
          <table:table-cell table:style-name="Default" office:value-type="float" office:value="0.236725455643447" calcext:value-type="float">
            <text:p>0,2367254556</text:p>
          </table:table-cell>
          <table:table-cell office:value-type="float" office:value="10.84" calcext:value-type="float">
            <text:p>10,84</text:p>
          </table:table-cell>
          <table:table-cell office:value-type="float" office:value="3.5744" calcext:value-type="float">
            <text:p>3,5744</text:p>
          </table:table-cell>
          <table:table-cell office:value-type="float" office:value="0.308633489926558" calcext:value-type="float">
            <text:p>0,3086334899</text:p>
          </table:table-cell>
          <table:table-cell office:value-type="float" office:value="0.00291112759695609" calcext:value-type="float">
            <text:p>2,91E-03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float" office:value="8.37413586148437" calcext:value-type="float">
            <text:p>8,3741358615</text:p>
          </table:table-cell>
          <table:table-cell table:style-name="Default" office:value-type="float" office:value="0.114933361437673" calcext:value-type="float">
            <text:p>0,1149333614</text:p>
          </table:table-cell>
          <table:table-cell office:value-type="float" office:value="11.12" calcext:value-type="float">
            <text:p>11,12</text:p>
          </table:table-cell>
          <table:table-cell office:value-type="float" office:value="2.1056" calcext:value-type="float">
            <text:p>2,1056</text:p>
          </table:table-cell>
          <table:table-cell office:value-type="float" office:value="0.319624380106779" calcext:value-type="float">
            <text:p>0,3196243801</text:p>
          </table:table-cell>
          <table:table-cell office:value-type="float" office:value="0.00132573130439734" calcext:value-type="float">
            <text:p>1,33E-03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float" office:value="8.34913299587877" calcext:value-type="float">
            <text:p>8,3491329959</text:p>
          </table:table-cell>
          <table:table-cell table:style-name="Default" office:value-type="float" office:value="0.118395346076967" calcext:value-type="float">
            <text:p>0,1183953461</text:p>
          </table:table-cell>
          <table:table-cell office:value-type="float" office:value="11.2" calcext:value-type="float">
            <text:p>11,2</text:p>
          </table:table-cell>
          <table:table-cell office:value-type="float" office:value="1.88" calcext:value-type="float">
            <text:p>1,88</text:p>
          </table:table-cell>
          <table:table-cell office:value-type="float" office:value="0.299996640090585" calcext:value-type="float">
            <text:p>0,2999966401</text:p>
          </table:table-cell>
          <table:table-cell office:value-type="float" office:value="0.00233574601830997" calcext:value-type="float">
            <text:p>2,34E-0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float" office:value="8.37869773576999" calcext:value-type="float">
            <text:p>8,3786977358</text:p>
          </table:table-cell>
          <table:table-cell office:value-type="float" office:value="0.0425911342887729" calcext:value-type="float">
            <text:p>4,26E-02</text:p>
          </table:table-cell>
          <table:table-cell office:value-type="float" office:value="11.4" calcext:value-type="float">
            <text:p>11,4</text:p>
          </table:table-cell>
          <table:table-cell office:value-type="float" office:value="1.04" calcext:value-type="float">
            <text:p>1,04</text:p>
          </table:table-cell>
          <table:table-cell office:value-type="float" office:value="0.315879060958027" calcext:value-type="float">
            <text:p>0,315879061</text:p>
          </table:table-cell>
          <table:table-cell office:value-type="float" office:value="0.0014468058705022" calcext:value-type="float">
            <text:p>1,45E-03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float" office:value="8.35145257016073" calcext:value-type="float">
            <text:p>8,3514525702</text:p>
          </table:table-cell>
          <table:table-cell office:value-type="float" office:value="0.0566609423069825" calcext:value-type="float">
            <text:p>5,67E-02</text:p>
          </table:table-cell>
          <table:table-cell office:value-type="float" office:value="11.1" calcext:value-type="float">
            <text:p>11,1</text:p>
          </table:table-cell>
          <table:table-cell office:value-type="float" office:value="1.37" calcext:value-type="float">
            <text:p>1,37</text:p>
          </table:table-cell>
          <table:table-cell office:value-type="float" office:value="0.31747913423622" calcext:value-type="float">
            <text:p>0,3174791342</text:p>
          </table:table-cell>
          <table:table-cell office:value-type="float" office:value="0.00126769333166698" calcext:value-type="float">
            <text:p>1,27E-03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float" office:value="8.356968975764" calcext:value-type="float">
            <text:p>8,3569689758</text:p>
          </table:table-cell>
          <table:table-cell office:value-type="float" office:value="0.0691137976209849" calcext:value-type="float">
            <text:p>6,91E-02</text:p>
          </table:table-cell>
          <table:table-cell office:value-type="float" office:value="11.2" calcext:value-type="float">
            <text:p>11,2</text:p>
          </table:table-cell>
          <table:table-cell office:value-type="float" office:value="1.84" calcext:value-type="float">
            <text:p>1,84</text:p>
          </table:table-cell>
          <table:table-cell office:value-type="float" office:value="0.312792764700497" calcext:value-type="float">
            <text:p>0,3127927647</text:p>
          </table:table-cell>
          <table:table-cell office:value-type="float" office:value="0.000848673311272558" calcext:value-type="float">
            <text:p>8,49E-04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float" office:value="8.32753509509996" calcext:value-type="float">
            <text:p>8,3275350951</text:p>
          </table:table-cell>
          <table:table-cell office:value-type="float" office:value="0.0558630750822673" calcext:value-type="float">
            <text:p>5,59E-02</text:p>
          </table:table-cell>
          <table:table-cell office:value-type="float" office:value="11" calcext:value-type="float">
            <text:p>11</text:p>
          </table:table-cell>
          <table:table-cell office:value-type="float" office:value="2.04" calcext:value-type="float">
            <text:p>2,04</text:p>
          </table:table-cell>
          <table:table-cell office:value-type="float" office:value="0.311417910454655" calcext:value-type="float">
            <text:p>0,3114179105</text:p>
          </table:table-cell>
          <table:table-cell office:value-type="float" office:value="0.000915266652761849" calcext:value-type="float">
            <text:p>9,15E-04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float" office:value="8.3285199881461" calcext:value-type="float">
            <text:p>8,3285199881</text:p>
          </table:table-cell>
          <table:table-cell office:value-type="float" office:value="0.065758778421718" calcext:value-type="float">
            <text:p>6,58E-02</text:p>
          </table:table-cell>
          <table:table-cell office:value-type="float" office:value="10.82" calcext:value-type="float">
            <text:p>10,82</text:p>
          </table:table-cell>
          <table:table-cell office:value-type="float" office:value="1.7076" calcext:value-type="float">
            <text:p>1,7076</text:p>
          </table:table-cell>
          <table:table-cell office:value-type="float" office:value="0.31606731213875" calcext:value-type="float">
            <text:p>0,3160673121</text:p>
          </table:table-cell>
          <table:table-cell office:value-type="float" office:value="0.000827950185538599" calcext:value-type="float">
            <text:p>8,28E-04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float" office:value="8.28579279169529" calcext:value-type="float">
            <text:p>8,2857927917</text:p>
          </table:table-cell>
          <table:table-cell office:value-type="float" office:value="0.0963773528371994" calcext:value-type="float">
            <text:p>9,64E-02</text:p>
          </table:table-cell>
          <table:table-cell office:value-type="float" office:value="10.66" calcext:value-type="float">
            <text:p>10,66</text:p>
          </table:table-cell>
          <table:table-cell office:value-type="float" office:value="1.6244" calcext:value-type="float">
            <text:p>1,6244</text:p>
          </table:table-cell>
          <table:table-cell office:value-type="float" office:value="0.308249467417383" calcext:value-type="float">
            <text:p>0,3082494674</text:p>
          </table:table-cell>
          <table:table-cell office:value-type="float" office:value="0.00141931024826112" calcext:value-type="float">
            <text:p>1,42E-03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float" office:value="8.31665682462106" calcext:value-type="float">
            <text:p>8,3166568246</text:p>
          </table:table-cell>
          <table:table-cell office:value-type="float" office:value="0.0621304897429908" calcext:value-type="float">
            <text:p>6,21E-02</text:p>
          </table:table-cell>
          <table:table-cell office:value-type="float" office:value="10.82" calcext:value-type="float">
            <text:p>10,82</text:p>
          </table:table-cell>
          <table:table-cell office:value-type="float" office:value="0.9076" calcext:value-type="float">
            <text:p>0,9076</text:p>
          </table:table-cell>
          <table:table-cell office:value-type="float" office:value="0.307564742062024" calcext:value-type="float">
            <text:p>0,3075647421</text:p>
          </table:table-cell>
          <table:table-cell office:value-type="float" office:value="0.000779820891188697" calcext:value-type="float">
            <text:p>7,80E-04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float" office:value="8.27184057322803" calcext:value-type="float">
            <text:p>8,2718405732</text:p>
          </table:table-cell>
          <table:table-cell office:value-type="float" office:value="0.0861223732843679" calcext:value-type="float">
            <text:p>8,61E-02</text:p>
          </table:table-cell>
          <table:table-cell office:value-type="float" office:value="10.66" calcext:value-type="float">
            <text:p>10,66</text:p>
          </table:table-cell>
          <table:table-cell office:value-type="float" office:value="1.3844" calcext:value-type="float">
            <text:p>1,3844</text:p>
          </table:table-cell>
          <table:table-cell office:value-type="float" office:value="0.289824914248595" calcext:value-type="float">
            <text:p>0,2898249142</text:p>
          </table:table-cell>
          <table:table-cell office:value-type="float" office:value="0.00135680182620011" calcext:value-type="float">
            <text:p>1,36E-03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float" office:value="8.25685916079448" calcext:value-type="float">
            <text:p>8,2568591608</text:p>
          </table:table-cell>
          <table:table-cell table:style-name="Default" office:value-type="float" office:value="0.11826155641269" calcext:value-type="float">
            <text:p>0,1182615564</text:p>
          </table:table-cell>
          <table:table-cell office:value-type="float" office:value="10.68" calcext:value-type="float">
            <text:p>10,68</text:p>
          </table:table-cell>
          <table:table-cell office:value-type="float" office:value="1.6576" calcext:value-type="float">
            <text:p>1,6576</text:p>
          </table:table-cell>
          <table:table-cell office:value-type="float" office:value="0.301832521434324" calcext:value-type="float">
            <text:p>0,3018325214</text:p>
          </table:table-cell>
          <table:table-cell office:value-type="float" office:value="0.00172639499559363" calcext:value-type="float">
            <text:p>1,73E-03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float" office:value="8.29070607024756" calcext:value-type="float">
            <text:p>8,2907060702</text:p>
          </table:table-cell>
          <table:table-cell table:style-name="Default" office:value-type="float" office:value="0.114750230470359" calcext:value-type="float">
            <text:p>0,1147502305</text:p>
          </table:table-cell>
          <table:table-cell office:value-type="float" office:value="10.56" calcext:value-type="float">
            <text:p>10,56</text:p>
          </table:table-cell>
          <table:table-cell office:value-type="float" office:value="1.5664" calcext:value-type="float">
            <text:p>1,5664</text:p>
          </table:table-cell>
          <table:table-cell office:value-type="float" office:value="0.304043188295588" calcext:value-type="float">
            <text:p>0,3040431883</text:p>
          </table:table-cell>
          <table:table-cell office:value-type="float" office:value="0.00149596307786067" calcext:value-type="float">
            <text:p>1,50E-03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float" office:value="8.26973026015555" calcext:value-type="float">
            <text:p>8,2697302602</text:p>
          </table:table-cell>
          <table:table-cell table:style-name="Default" office:value-type="float" office:value="0.159977770320852" calcext:value-type="float">
            <text:p>0,1599777703</text:p>
          </table:table-cell>
          <table:table-cell office:value-type="float" office:value="10.42" calcext:value-type="float">
            <text:p>10,42</text:p>
          </table:table-cell>
          <table:table-cell office:value-type="float" office:value="1.8036" calcext:value-type="float">
            <text:p>1,8036</text:p>
          </table:table-cell>
          <table:table-cell office:value-type="float" office:value="0.309366186079176" calcext:value-type="float">
            <text:p>0,3093661861</text:p>
          </table:table-cell>
          <table:table-cell office:value-type="float" office:value="0.00175270581161584" calcext:value-type="float">
            <text:p>1,75E-03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float" office:value="8.26768835425486" calcext:value-type="float">
            <text:p>8,2676883543</text:p>
          </table:table-cell>
          <table:table-cell table:style-name="Default" office:value-type="float" office:value="0.147122412288026" calcext:value-type="float">
            <text:p>0,1471224123</text:p>
          </table:table-cell>
          <table:table-cell office:value-type="float" office:value="10.32" calcext:value-type="float">
            <text:p>10,32</text:p>
          </table:table-cell>
          <table:table-cell office:value-type="float" office:value="1.7376" calcext:value-type="float">
            <text:p>1,7376</text:p>
          </table:table-cell>
          <table:table-cell office:value-type="float" office:value="0.313195461278813" calcext:value-type="float">
            <text:p>0,3131954613</text:p>
          </table:table-cell>
          <table:table-cell office:value-type="float" office:value="0.00197095533083131" calcext:value-type="float">
            <text:p>1,97E-03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float" office:value="8.20541917345447" calcext:value-type="float">
            <text:p>8,2054191735</text:p>
          </table:table-cell>
          <table:table-cell table:style-name="Default" office:value-type="float" office:value="0.141675636977405" calcext:value-type="float">
            <text:p>0,141675637</text:p>
          </table:table-cell>
          <table:table-cell office:value-type="float" office:value="10.26" calcext:value-type="float">
            <text:p>10,26</text:p>
          </table:table-cell>
          <table:table-cell office:value-type="float" office:value="2.0724" calcext:value-type="float">
            <text:p>2,0724</text:p>
          </table:table-cell>
          <table:table-cell office:value-type="float" office:value="0.308325620352534" calcext:value-type="float">
            <text:p>0,3083256204</text:p>
          </table:table-cell>
          <table:table-cell office:value-type="float" office:value="0.00261330077501479" calcext:value-type="float">
            <text:p>2,61E-03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float" office:value="8.28144860957539" calcext:value-type="float">
            <text:p>8,2814486096</text:p>
          </table:table-cell>
          <table:table-cell table:style-name="Default" office:value-type="float" office:value="0.107531947519702" calcext:value-type="float">
            <text:p>0,1075319475</text:p>
          </table:table-cell>
          <table:table-cell office:value-type="float" office:value="10.4" calcext:value-type="float">
            <text:p>10,4</text:p>
          </table:table-cell>
          <table:table-cell office:value-type="float" office:value="1.68" calcext:value-type="float">
            <text:p>1,68</text:p>
          </table:table-cell>
          <table:table-cell office:value-type="float" office:value="0.334857939346357" calcext:value-type="float">
            <text:p>0,3348579393</text:p>
          </table:table-cell>
          <table:table-cell office:value-type="float" office:value="0.00167657299803875" calcext:value-type="float">
            <text:p>1,68E-03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float" office:value="8.3233434314316" calcext:value-type="float">
            <text:p>8,3233434314</text:p>
          </table:table-cell>
          <table:table-cell office:value-type="float" office:value="0.0896928158099653" calcext:value-type="float">
            <text:p>8,97E-02</text:p>
          </table:table-cell>
          <table:table-cell office:value-type="float" office:value="10.54" calcext:value-type="float">
            <text:p>10,54</text:p>
          </table:table-cell>
          <table:table-cell office:value-type="float" office:value="2.2884" calcext:value-type="float">
            <text:p>2,2884</text:p>
          </table:table-cell>
          <table:table-cell office:value-type="float" office:value="0.325807900812544" calcext:value-type="float">
            <text:p>0,3258079008</text:p>
          </table:table-cell>
          <table:table-cell office:value-type="float" office:value="0.0019412805988765" calcext:value-type="float">
            <text:p>1,94E-03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float" office:value="8.31182008353171" calcext:value-type="float">
            <text:p>8,3118200835</text:p>
          </table:table-cell>
          <table:table-cell table:style-name="Default" office:value-type="float" office:value="0.104096973638146" calcext:value-type="float">
            <text:p>0,1040969736</text:p>
          </table:table-cell>
          <table:table-cell office:value-type="float" office:value="10.56" calcext:value-type="float">
            <text:p>10,56</text:p>
          </table:table-cell>
          <table:table-cell office:value-type="float" office:value="2.6864" calcext:value-type="float">
            <text:p>2,6864</text:p>
          </table:table-cell>
          <table:table-cell office:value-type="float" office:value="0.311015885654864" calcext:value-type="float">
            <text:p>0,3110158857</text:p>
          </table:table-cell>
          <table:table-cell office:value-type="float" office:value="0.00250048845324217" calcext:value-type="float">
            <text:p>2,50E-0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float" office:value="8.33827473725345" calcext:value-type="float">
            <text:p>8,3382747373</text:p>
          </table:table-cell>
          <table:table-cell table:style-name="Default" office:value-type="float" office:value="0.117614119540334" calcext:value-type="float">
            <text:p>0,1176141195</text:p>
          </table:table-cell>
          <table:table-cell office:value-type="float" office:value="10.5" calcext:value-type="float">
            <text:p>10,5</text:p>
          </table:table-cell>
          <table:table-cell office:value-type="float" office:value="2.61" calcext:value-type="float">
            <text:p>2,61</text:p>
          </table:table-cell>
          <table:table-cell office:value-type="float" office:value="0.312723275030509" calcext:value-type="float">
            <text:p>0,312723275</text:p>
          </table:table-cell>
          <table:table-cell office:value-type="float" office:value="0.00277409823658791" calcext:value-type="float">
            <text:p>2,77E-03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float" office:value="8.36801394505125" calcext:value-type="float">
            <text:p>8,3680139451</text:p>
          </table:table-cell>
          <table:table-cell office:value-type="float" office:value="0.0437198044115273" calcext:value-type="float">
            <text:p>4,37E-02</text:p>
          </table:table-cell>
          <table:table-cell office:value-type="float" office:value="10.42" calcext:value-type="float">
            <text:p>10,42</text:p>
          </table:table-cell>
          <table:table-cell office:value-type="float" office:value="1.4836" calcext:value-type="float">
            <text:p>1,4836</text:p>
          </table:table-cell>
          <table:table-cell office:value-type="float" office:value="0.331880929802298" calcext:value-type="float">
            <text:p>0,3318809298</text:p>
          </table:table-cell>
          <table:table-cell office:value-type="float" office:value="0.00273756019827714" calcext:value-type="float">
            <text:p>2,74E-03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float" office:value="8.39566714429774" calcext:value-type="float">
            <text:p>8,3956671443</text:p>
          </table:table-cell>
          <table:table-cell office:value-type="float" office:value="0.0166725578026816" calcext:value-type="float">
            <text:p>1,67E-02</text:p>
          </table:table-cell>
          <table:table-cell office:value-type="float" office:value="10.62" calcext:value-type="float">
            <text:p>10,62</text:p>
          </table:table-cell>
          <table:table-cell office:value-type="float" office:value="1.1556" calcext:value-type="float">
            <text:p>1,1556</text:p>
          </table:table-cell>
          <table:table-cell office:value-type="float" office:value="0.334427630761777" calcext:value-type="float">
            <text:p>0,3344276308</text:p>
          </table:table-cell>
          <table:table-cell office:value-type="float" office:value="0.00179523405190551" calcext:value-type="float">
            <text:p>1,80E-03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float" office:value="8.36624811641038" calcext:value-type="float">
            <text:p>8,3662481164</text:p>
          </table:table-cell>
          <table:table-cell office:value-type="float" office:value="0.0493270338316598" calcext:value-type="float">
            <text:p>4,93E-02</text:p>
          </table:table-cell>
          <table:table-cell office:value-type="float" office:value="10.48" calcext:value-type="float">
            <text:p>10,48</text:p>
          </table:table-cell>
          <table:table-cell office:value-type="float" office:value="1.1296" calcext:value-type="float">
            <text:p>1,1296</text:p>
          </table:table-cell>
          <table:table-cell office:value-type="float" office:value="0.327666342574024" calcext:value-type="float">
            <text:p>0,3276663426</text:p>
          </table:table-cell>
          <table:table-cell office:value-type="float" office:value="0.00224402428400349" calcext:value-type="float">
            <text:p>2,24E-03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float" office:value="8.39120236116995" calcext:value-type="float">
            <text:p>8,3912023612</text:p>
          </table:table-cell>
          <table:table-cell office:value-type="float" office:value="0.0296583923811223" calcext:value-type="float">
            <text:p>2,97E-02</text:p>
          </table:table-cell>
          <table:table-cell office:value-type="float" office:value="10.6" calcext:value-type="float">
            <text:p>10,6</text:p>
          </table:table-cell>
          <table:table-cell office:value-type="float" office:value="1.04" calcext:value-type="float">
            <text:p>1,04</text:p>
          </table:table-cell>
          <table:table-cell office:value-type="float" office:value="0.345035018044836" calcext:value-type="float">
            <text:p>0,345035018</text:p>
          </table:table-cell>
          <table:table-cell office:value-type="float" office:value="0.00168185839254515" calcext:value-type="float">
            <text:p>1,68E-03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float" office:value="8.36517909307617" calcext:value-type="float">
            <text:p>8,3651790931</text:p>
          </table:table-cell>
          <table:table-cell office:value-type="float" office:value="0.0373133117670891" calcext:value-type="float">
            <text:p>3,73E-02</text:p>
          </table:table-cell>
          <table:table-cell office:value-type="float" office:value="10.7" calcext:value-type="float">
            <text:p>10,7</text:p>
          </table:table-cell>
          <table:table-cell office:value-type="float" office:value="1.13" calcext:value-type="float">
            <text:p>1,13</text:p>
          </table:table-cell>
          <table:table-cell office:value-type="float" office:value="0.347810570053915" calcext:value-type="float">
            <text:p>0,3478105701</text:p>
          </table:table-cell>
          <table:table-cell office:value-type="float" office:value="0.00169146823068165" calcext:value-type="float">
            <text:p>1,69E-03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float" office:value="8.31657834569411" calcext:value-type="float">
            <text:p>8,3165783457</text:p>
          </table:table-cell>
          <table:table-cell office:value-type="float" office:value="0.0621679297246786" calcext:value-type="float">
            <text:p>6,22E-02</text:p>
          </table:table-cell>
          <table:table-cell office:value-type="float" office:value="10.64" calcext:value-type="float">
            <text:p>10,64</text:p>
          </table:table-cell>
          <table:table-cell office:value-type="float" office:value="1.3504" calcext:value-type="float">
            <text:p>1,3504</text:p>
          </table:table-cell>
          <table:table-cell office:value-type="float" office:value="0.344352963067755" calcext:value-type="float">
            <text:p>0,3443529631</text:p>
          </table:table-cell>
          <table:table-cell office:value-type="float" office:value="0.00182682140038402" calcext:value-type="float">
            <text:p>1,83E-03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float" office:value="8.38251481978717" calcext:value-type="float">
            <text:p>8,3825148198</text:p>
          </table:table-cell>
          <table:table-cell office:value-type="float" office:value="0.0443617830456786" calcext:value-type="float">
            <text:p>4,44E-02</text:p>
          </table:table-cell>
          <table:table-cell office:value-type="float" office:value="10.88" calcext:value-type="float">
            <text:p>10,88</text:p>
          </table:table-cell>
          <table:table-cell office:value-type="float" office:value="1.5856" calcext:value-type="float">
            <text:p>1,5856</text:p>
          </table:table-cell>
          <table:table-cell office:value-type="float" office:value="0.35067318272905" calcext:value-type="float">
            <text:p>0,3506731827</text:p>
          </table:table-cell>
          <table:table-cell office:value-type="float" office:value="0.00115845650991203" calcext:value-type="float">
            <text:p>1,16E-03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float" office:value="8.41436961051924" calcext:value-type="float">
            <text:p>8,4143696105</text:p>
          </table:table-cell>
          <table:table-cell office:value-type="float" office:value="0.0347706814851012" calcext:value-type="float">
            <text:p>3,48E-02</text:p>
          </table:table-cell>
          <table:table-cell office:value-type="float" office:value="11.2" calcext:value-type="float">
            <text:p>11,2</text:p>
          </table:table-cell>
          <table:table-cell office:value-type="float" office:value="1.2" calcext:value-type="float">
            <text:p>1,2</text:p>
          </table:table-cell>
          <table:table-cell office:value-type="float" office:value="0.344519630352553" calcext:value-type="float">
            <text:p>0,3445196304</text:p>
          </table:table-cell>
          <table:table-cell office:value-type="float" office:value="0.00114596557264413" calcext:value-type="float">
            <text:p>1,15E-03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float" office:value="8.45546140056628" calcext:value-type="float">
            <text:p>8,4554614006</text:p>
          </table:table-cell>
          <table:table-cell office:value-type="float" office:value="0.0260905367141764" calcext:value-type="float">
            <text:p>2,61E-02</text:p>
          </table:table-cell>
          <table:table-cell office:value-type="float" office:value="11.32" calcext:value-type="float">
            <text:p>11,32</text:p>
          </table:table-cell>
          <table:table-cell office:value-type="float" office:value="1.0976" calcext:value-type="float">
            <text:p>1,0976</text:p>
          </table:table-cell>
          <table:table-cell office:value-type="float" office:value="0.341361953901101" calcext:value-type="float">
            <text:p>0,3413619539</text:p>
          </table:table-cell>
          <table:table-cell office:value-type="float" office:value="0.00165502413205234" calcext:value-type="float">
            <text:p>1,66E-03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float" office:value="8.45551764347347" calcext:value-type="float">
            <text:p>8,4555176435</text:p>
          </table:table-cell>
          <table:table-cell office:value-type="float" office:value="0.0269967403156473" calcext:value-type="float">
            <text:p>2,70E-02</text:p>
          </table:table-cell>
          <table:table-cell office:value-type="float" office:value="11.16" calcext:value-type="float">
            <text:p>11,16</text:p>
          </table:table-cell>
          <table:table-cell office:value-type="float" office:value="1.3344" calcext:value-type="float">
            <text:p>1,3344</text:p>
          </table:table-cell>
          <table:table-cell office:value-type="float" office:value="0.323430992806039" calcext:value-type="float">
            <text:p>0,3234309928</text:p>
          </table:table-cell>
          <table:table-cell office:value-type="float" office:value="0.0016586110383559" calcext:value-type="float">
            <text:p>1,66E-03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float" office:value="8.45158390741907" calcext:value-type="float">
            <text:p>8,4515839074</text:p>
          </table:table-cell>
          <table:table-cell office:value-type="float" office:value="0.0253036822998905" calcext:value-type="float">
            <text:p>2,53E-02</text:p>
          </table:table-cell>
          <table:table-cell office:value-type="float" office:value="11.28" calcext:value-type="float">
            <text:p>11,28</text:p>
          </table:table-cell>
          <table:table-cell office:value-type="float" office:value="1.6816" calcext:value-type="float">
            <text:p>1,6816</text:p>
          </table:table-cell>
          <table:table-cell office:value-type="float" office:value="0.340764292545719" calcext:value-type="float">
            <text:p>0,3407642925</text:p>
          </table:table-cell>
          <table:table-cell office:value-type="float" office:value="0.00157172122463097" calcext:value-type="float">
            <text:p>1,57E-03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float" office:value="8.48092720295667" calcext:value-type="float">
            <text:p>8,480927203</text:p>
          </table:table-cell>
          <table:table-cell office:value-type="float" office:value="0.0256543286092125" calcext:value-type="float">
            <text:p>2,57E-02</text:p>
          </table:table-cell>
          <table:table-cell office:value-type="float" office:value="11.44" calcext:value-type="float">
            <text:p>11,44</text:p>
          </table:table-cell>
          <table:table-cell office:value-type="float" office:value="1.7664" calcext:value-type="float">
            <text:p>1,7664</text:p>
          </table:table-cell>
          <table:table-cell office:value-type="float" office:value="0.353778849818284" calcext:value-type="float">
            <text:p>0,3537788498</text:p>
          </table:table-cell>
          <table:table-cell office:value-type="float" office:value="0.00131931328043695" calcext:value-type="float">
            <text:p>1,32E-0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float" office:value="8.4777614373537" calcext:value-type="float">
            <text:p>8,4777614374</text:p>
          </table:table-cell>
          <table:table-cell office:value-type="float" office:value="0.0412797938782064" calcext:value-type="float">
            <text:p>4,13E-02</text:p>
          </table:table-cell>
          <table:table-cell office:value-type="float" office:value="11.24" calcext:value-type="float">
            <text:p>11,24</text:p>
          </table:table-cell>
          <table:table-cell office:value-type="float" office:value="2.5024" calcext:value-type="float">
            <text:p>2,5024</text:p>
          </table:table-cell>
          <table:table-cell office:value-type="float" office:value="0.362430600103406" calcext:value-type="float">
            <text:p>0,3624306001</text:p>
          </table:table-cell>
          <table:table-cell office:value-type="float" office:value="0.00175381211052439" calcext:value-type="float">
            <text:p>1,75E-03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float" office:value="8.49785811549291" calcext:value-type="float">
            <text:p>8,4978581155</text:p>
          </table:table-cell>
          <table:table-cell office:value-type="float" office:value="0.0327661364340705" calcext:value-type="float">
            <text:p>3,28E-02</text:p>
          </table:table-cell>
          <table:table-cell office:value-type="float" office:value="11.48" calcext:value-type="float">
            <text:p>11,48</text:p>
          </table:table-cell>
          <table:table-cell office:value-type="float" office:value="2.1296" calcext:value-type="float">
            <text:p>2,1296</text:p>
          </table:table-cell>
          <table:table-cell office:value-type="float" office:value="0.357020553647166" calcext:value-type="float">
            <text:p>0,3570205536</text:p>
          </table:table-cell>
          <table:table-cell office:value-type="float" office:value="0.00225279392003974" calcext:value-type="float">
            <text:p>2,25E-03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float" office:value="8.47065237731648" calcext:value-type="float">
            <text:p>8,4706523773</text:p>
          </table:table-cell>
          <table:table-cell office:value-type="float" office:value="0.0402281210537219" calcext:value-type="float">
            <text:p>4,02E-02</text:p>
          </table:table-cell>
          <table:table-cell office:value-type="float" office:value="11.04" calcext:value-type="float">
            <text:p>11,04</text:p>
          </table:table-cell>
          <table:table-cell office:value-type="float" office:value="2.3584" calcext:value-type="float">
            <text:p>2,3584</text:p>
          </table:table-cell>
          <table:table-cell office:value-type="float" office:value="0.378332850797711" calcext:value-type="float">
            <text:p>0,3783328508</text:p>
          </table:table-cell>
          <table:table-cell office:value-type="float" office:value="0.00236791584596699" calcext:value-type="float">
            <text:p>2,37E-0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float" office:value="8.39935847392125" calcext:value-type="float">
            <text:p>8,3993584739</text:p>
          </table:table-cell>
          <table:table-cell office:value-type="float" office:value="0.0555700190572265" calcext:value-type="float">
            <text:p>5,56E-02</text:p>
          </table:table-cell>
          <table:table-cell office:value-type="float" office:value="10.84" calcext:value-type="float">
            <text:p>10,84</text:p>
          </table:table-cell>
          <table:table-cell office:value-type="float" office:value="1.8544" calcext:value-type="float">
            <text:p>1,8544</text:p>
          </table:table-cell>
          <table:table-cell office:value-type="float" office:value="0.366757254079075" calcext:value-type="float">
            <text:p>0,3667572541</text:p>
          </table:table-cell>
          <table:table-cell office:value-type="float" office:value="0.0024478712807136" calcext:value-type="float">
            <text:p>2,45E-03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float" office:value="8.44932984250615" calcext:value-type="float">
            <text:p>8,4493298425</text:p>
          </table:table-cell>
          <table:table-cell office:value-type="float" office:value="0.0282519073598785" calcext:value-type="float">
            <text:p>2,83E-02</text:p>
          </table:table-cell>
          <table:table-cell office:value-type="float" office:value="10.9" calcext:value-type="float">
            <text:p>10,9</text:p>
          </table:table-cell>
          <table:table-cell office:value-type="float" office:value="2.37" calcext:value-type="float">
            <text:p>2,37</text:p>
          </table:table-cell>
          <table:table-cell office:value-type="float" office:value="0.390513473979953" calcext:value-type="float">
            <text:p>0,390513474</text:p>
          </table:table-cell>
          <table:table-cell office:value-type="float" office:value="0.0021112132491168" calcext:value-type="float">
            <text:p>2,11E-03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float" office:value="8.46680063146033" calcext:value-type="float">
            <text:p>8,4668006315</text:p>
          </table:table-cell>
          <table:table-cell office:value-type="float" office:value="0.0281442442686639" calcext:value-type="float">
            <text:p>2,81E-02</text:p>
          </table:table-cell>
          <table:table-cell office:value-type="float" office:value="10.46" calcext:value-type="float">
            <text:p>10,46</text:p>
          </table:table-cell>
          <table:table-cell office:value-type="float" office:value="2.2884" calcext:value-type="float">
            <text:p>2,2884</text:p>
          </table:table-cell>
          <table:table-cell office:value-type="float" office:value="0.390666065453777" calcext:value-type="float">
            <text:p>0,3906660655</text:p>
          </table:table-cell>
          <table:table-cell office:value-type="float" office:value="0.00227395048512775" calcext:value-type="float">
            <text:p>2,27E-03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float" office:value="8.46201164281268" calcext:value-type="float">
            <text:p>8,4620116428</text:p>
          </table:table-cell>
          <table:table-cell office:value-type="float" office:value="0.0361647914587131" calcext:value-type="float">
            <text:p>3,62E-02</text:p>
          </table:table-cell>
          <table:table-cell office:value-type="float" office:value="10.42" calcext:value-type="float">
            <text:p>10,42</text:p>
          </table:table-cell>
          <table:table-cell office:value-type="float" office:value="1.9236" calcext:value-type="float">
            <text:p>1,9236</text:p>
          </table:table-cell>
          <table:table-cell office:value-type="float" office:value="0.378744285714375" calcext:value-type="float">
            <text:p>0,3787442857</text:p>
          </table:table-cell>
          <table:table-cell office:value-type="float" office:value="0.00272470993623065" calcext:value-type="float">
            <text:p>2,72E-03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float" office:value="8.47921387077951" calcext:value-type="float">
            <text:p>8,4792138708</text:p>
          </table:table-cell>
          <table:table-cell office:value-type="float" office:value="0.0371954627815089" calcext:value-type="float">
            <text:p>3,72E-02</text:p>
          </table:table-cell>
          <table:table-cell office:value-type="float" office:value="10.48" calcext:value-type="float">
            <text:p>10,48</text:p>
          </table:table-cell>
          <table:table-cell office:value-type="float" office:value="1.6896" calcext:value-type="float">
            <text:p>1,6896</text:p>
          </table:table-cell>
          <table:table-cell office:value-type="float" office:value="0.376195674088597" calcext:value-type="float">
            <text:p>0,3761956741</text:p>
          </table:table-cell>
          <table:table-cell office:value-type="float" office:value="0.00232417628657497" calcext:value-type="float">
            <text:p>2,32E-03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float" office:value="8.44521637393726" calcext:value-type="float">
            <text:p>8,4452163739</text:p>
          </table:table-cell>
          <table:table-cell office:value-type="float" office:value="0.0392803912512253" calcext:value-type="float">
            <text:p>3,93E-02</text:p>
          </table:table-cell>
          <table:table-cell office:value-type="float" office:value="10.28" calcext:value-type="float">
            <text:p>10,28</text:p>
          </table:table-cell>
          <table:table-cell office:value-type="float" office:value="1.1216" calcext:value-type="float">
            <text:p>1,1216</text:p>
          </table:table-cell>
          <table:table-cell office:value-type="float" office:value="0.387068681801117" calcext:value-type="float">
            <text:p>0,3870686818</text:p>
          </table:table-cell>
          <table:table-cell office:value-type="float" office:value="0.00232126704953004" calcext:value-type="float">
            <text:p>2,32E-03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float" office:value="8.46549523889629" calcext:value-type="float">
            <text:p>8,4654952389</text:p>
          </table:table-cell>
          <table:table-cell office:value-type="float" office:value="0.0296682926992339" calcext:value-type="float">
            <text:p>2,97E-02</text:p>
          </table:table-cell>
          <table:table-cell office:value-type="float" office:value="10.2" calcext:value-type="float">
            <text:p>10,2</text:p>
          </table:table-cell>
          <table:table-cell office:value-type="float" office:value="1.04" calcext:value-type="float">
            <text:p>1,04</text:p>
          </table:table-cell>
          <table:table-cell office:value-type="float" office:value="0.390340392730109" calcext:value-type="float">
            <text:p>0,3903403927</text:p>
          </table:table-cell>
          <table:table-cell office:value-type="float" office:value="0.00225242330484481" calcext:value-type="float">
            <text:p>2,25E-03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float" office:value="8.49018766790476" calcext:value-type="float">
            <text:p>8,4901876679</text:p>
          </table:table-cell>
          <table:table-cell office:value-type="float" office:value="0.0203695673536942" calcext:value-type="float">
            <text:p>2,04E-02</text:p>
          </table:table-cell>
          <table:table-cell office:value-type="float" office:value="9.96000000000001" calcext:value-type="float">
            <text:p>9,96</text:p>
          </table:table-cell>
          <table:table-cell office:value-type="float" office:value="0.998399999999999" calcext:value-type="float">
            <text:p>0,9984</text:p>
          </table:table-cell>
          <table:table-cell office:value-type="float" office:value="0.417884796491198" calcext:value-type="float">
            <text:p>0,4178847965</text:p>
          </table:table-cell>
          <table:table-cell office:value-type="float" office:value="0.0013288680602888" calcext:value-type="float">
            <text:p>1,33E-03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float" office:value="8.49421963449167" calcext:value-type="float">
            <text:p>8,4942196345</text:p>
          </table:table-cell>
          <table:table-cell office:value-type="float" office:value="0.0101302104741627" calcext:value-type="float">
            <text:p>1,01E-02</text:p>
          </table:table-cell>
          <table:table-cell office:value-type="float" office:value="10.02" calcext:value-type="float">
            <text:p>10,02</text:p>
          </table:table-cell>
          <table:table-cell office:value-type="float" office:value="0.8596" calcext:value-type="float">
            <text:p>0,8596</text:p>
          </table:table-cell>
          <table:table-cell office:value-type="float" office:value="0.407580480320333" calcext:value-type="float">
            <text:p>0,4075804803</text:p>
          </table:table-cell>
          <table:table-cell office:value-type="float" office:value="0.00112738754237578" calcext:value-type="float">
            <text:p>1,13E-03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float" office:value="8.51044249204974" calcext:value-type="float">
            <text:p>8,510442492</text:p>
          </table:table-cell>
          <table:table-cell office:value-type="float" office:value="0.0130001422178706" calcext:value-type="float">
            <text:p>1,30E-02</text:p>
          </table:table-cell>
          <table:table-cell office:value-type="float" office:value="10.16" calcext:value-type="float">
            <text:p>10,16</text:p>
          </table:table-cell>
          <table:table-cell office:value-type="float" office:value="1.0944" calcext:value-type="float">
            <text:p>1,0944</text:p>
          </table:table-cell>
          <table:table-cell office:value-type="float" office:value="0.395827602756625" calcext:value-type="float">
            <text:p>0,3958276028</text:p>
          </table:table-cell>
          <table:table-cell office:value-type="float" office:value="0.000852247469255664" calcext:value-type="float">
            <text:p>8,52E-04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float" office:value="8.48002334099668" calcext:value-type="float">
            <text:p>8,480023341</text:p>
          </table:table-cell>
          <table:table-cell office:value-type="float" office:value="0.017796082944566" calcext:value-type="float">
            <text:p>1,78E-02</text:p>
          </table:table-cell>
          <table:table-cell office:value-type="float" office:value="9.92" calcext:value-type="float">
            <text:p>9,92</text:p>
          </table:table-cell>
          <table:table-cell office:value-type="float" office:value="1.1536" calcext:value-type="float">
            <text:p>1,1536</text:p>
          </table:table-cell>
          <table:table-cell office:value-type="float" office:value="0.388351989313368" calcext:value-type="float">
            <text:p>0,3883519893</text:p>
          </table:table-cell>
          <table:table-cell office:value-type="float" office:value="0.0011197247746566" calcext:value-type="float">
            <text:p>1,12E-0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float" office:value="8.47711125015251" calcext:value-type="float">
            <text:p>8,4771112502</text:p>
          </table:table-cell>
          <table:table-cell office:value-type="float" office:value="0.0354058277984593" calcext:value-type="float">
            <text:p>3,54E-02</text:p>
          </table:table-cell>
          <table:table-cell office:value-type="float" office:value="9.92" calcext:value-type="float">
            <text:p>9,92</text:p>
          </table:table-cell>
          <table:table-cell office:value-type="float" office:value="1.3136" calcext:value-type="float">
            <text:p>1,3136</text:p>
          </table:table-cell>
          <table:table-cell office:value-type="float" office:value="0.388485576699801" calcext:value-type="float">
            <text:p>0,3884855767</text:p>
          </table:table-cell>
          <table:table-cell office:value-type="float" office:value="0.00122587742480331" calcext:value-type="float">
            <text:p>1,23E-03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float" office:value="8.45704631595828" calcext:value-type="float">
            <text:p>8,457046316</text:p>
          </table:table-cell>
          <table:table-cell office:value-type="float" office:value="0.0423651198019452" calcext:value-type="float">
            <text:p>4,24E-02</text:p>
          </table:table-cell>
          <table:table-cell office:value-type="float" office:value="9.78" calcext:value-type="float">
            <text:p>9,78</text:p>
          </table:table-cell>
          <table:table-cell office:value-type="float" office:value="1.9716" calcext:value-type="float">
            <text:p>1,9716</text:p>
          </table:table-cell>
          <table:table-cell office:value-type="float" office:value="0.386142318321448" calcext:value-type="float">
            <text:p>0,3861423183</text:p>
          </table:table-cell>
          <table:table-cell office:value-type="float" office:value="0.00128181441683329" calcext:value-type="float">
            <text:p>1,28E-03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float" office:value="8.46565570043838" calcext:value-type="float">
            <text:p>8,4656557004</text:p>
          </table:table-cell>
          <table:table-cell office:value-type="float" office:value="0.0546861939763696" calcext:value-type="float">
            <text:p>5,47E-02</text:p>
          </table:table-cell>
          <table:table-cell office:value-type="float" office:value="9.86" calcext:value-type="float">
            <text:p>9,86</text:p>
          </table:table-cell>
          <table:table-cell office:value-type="float" office:value="2.5204" calcext:value-type="float">
            <text:p>2,5204</text:p>
          </table:table-cell>
          <table:table-cell office:value-type="float" office:value="0.369565519907637" calcext:value-type="float">
            <text:p>0,3695655199</text:p>
          </table:table-cell>
          <table:table-cell office:value-type="float" office:value="0.00175506744938226" calcext:value-type="float">
            <text:p>1,76E-03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float" office:value="8.45231090815779" calcext:value-type="float">
            <text:p>8,4523109082</text:p>
          </table:table-cell>
          <table:table-cell office:value-type="float" office:value="0.0601662623517904" calcext:value-type="float">
            <text:p>6,02E-02</text:p>
          </table:table-cell>
          <table:table-cell office:value-type="float" office:value="9.88" calcext:value-type="float">
            <text:p>9,88</text:p>
          </table:table-cell>
          <table:table-cell office:value-type="float" office:value="2.5856" calcext:value-type="float">
            <text:p>2,5856</text:p>
          </table:table-cell>
          <table:table-cell office:value-type="float" office:value="0.356006491945602" calcext:value-type="float">
            <text:p>0,3560064919</text:p>
          </table:table-cell>
          <table:table-cell office:value-type="float" office:value="0.00180347755772937" calcext:value-type="float">
            <text:p>1,80E-03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float" office:value="8.44514274535117" calcext:value-type="float">
            <text:p>8,4451427454</text:p>
          </table:table-cell>
          <table:table-cell office:value-type="float" office:value="0.0472412269390347" calcext:value-type="float">
            <text:p>4,72E-02</text:p>
          </table:table-cell>
          <table:table-cell office:value-type="float" office:value="9.9" calcext:value-type="float">
            <text:p>9,9</text:p>
          </table:table-cell>
          <table:table-cell office:value-type="float" office:value="2.13" calcext:value-type="float">
            <text:p>2,13</text:p>
          </table:table-cell>
          <table:table-cell office:value-type="float" office:value="0.361145017877605" calcext:value-type="float">
            <text:p>0,3611450179</text:p>
          </table:table-cell>
          <table:table-cell office:value-type="float" office:value="0.00132238209264217" calcext:value-type="float">
            <text:p>1,32E-03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float" office:value="8.41702835638404" calcext:value-type="float">
            <text:p>8,4170283564</text:p>
          </table:table-cell>
          <table:table-cell office:value-type="float" office:value="0.0649867574413587" calcext:value-type="float">
            <text:p>6,50E-02</text:p>
          </table:table-cell>
          <table:table-cell office:value-type="float" office:value="9.7" calcext:value-type="float">
            <text:p>9,7</text:p>
          </table:table-cell>
          <table:table-cell office:value-type="float" office:value="2.65" calcext:value-type="float">
            <text:p>2,65</text:p>
          </table:table-cell>
          <table:table-cell office:value-type="float" office:value="0.359606527855008" calcext:value-type="float">
            <text:p>0,3596065279</text:p>
          </table:table-cell>
          <table:table-cell office:value-type="float" office:value="0.0015088283248682" calcext:value-type="float">
            <text:p>1,51E-03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float" office:value="8.43528306170202" calcext:value-type="float">
            <text:p>8,4352830617</text:p>
          </table:table-cell>
          <table:table-cell office:value-type="float" office:value="0.0862649114409746" calcext:value-type="float">
            <text:p>8,63E-02</text:p>
          </table:table-cell>
          <table:table-cell office:value-type="float" office:value="9.9" calcext:value-type="float">
            <text:p>9,9</text:p>
          </table:table-cell>
          <table:table-cell office:value-type="float" office:value="2.73" calcext:value-type="float">
            <text:p>2,73</text:p>
          </table:table-cell>
          <table:table-cell office:value-type="float" office:value="0.366021584395595" calcext:value-type="float">
            <text:p>0,3660215844</text:p>
          </table:table-cell>
          <table:table-cell office:value-type="float" office:value="0.00149267127824775" calcext:value-type="float">
            <text:p>1,49E-03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float" office:value="8.48314939442336" calcext:value-type="float">
            <text:p>8,4831493944</text:p>
          </table:table-cell>
          <table:table-cell office:value-type="float" office:value="0.0875267214603504" calcext:value-type="float">
            <text:p>8,75E-02</text:p>
          </table:table-cell>
          <table:table-cell office:value-type="float" office:value="10.3" calcext:value-type="float">
            <text:p>10,3</text:p>
          </table:table-cell>
          <table:table-cell office:value-type="float" office:value="1.85" calcext:value-type="float">
            <text:p>1,85</text:p>
          </table:table-cell>
          <table:table-cell office:value-type="float" office:value="0.384522406934293" calcext:value-type="float">
            <text:p>0,3845224069</text:p>
          </table:table-cell>
          <table:table-cell office:value-type="float" office:value="0.000826011899284196" calcext:value-type="float">
            <text:p>8,26E-04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float" office:value="8.50613871414815" calcext:value-type="float">
            <text:p>8,5061387141</text:p>
          </table:table-cell>
          <table:table-cell office:value-type="float" office:value="0.0852925684857182" calcext:value-type="float">
            <text:p>8,53E-02</text:p>
          </table:table-cell>
          <table:table-cell office:value-type="float" office:value="10.6" calcext:value-type="float">
            <text:p>10,6</text:p>
          </table:table-cell>
          <table:table-cell office:value-type="float" office:value="1.56" calcext:value-type="float">
            <text:p>1,56</text:p>
          </table:table-cell>
          <table:table-cell office:value-type="float" office:value="0.381558079370348" calcext:value-type="float">
            <text:p>0,3815580794</text:p>
          </table:table-cell>
          <table:table-cell office:value-type="float" office:value="0.00120504372899631" calcext:value-type="float">
            <text:p>1,21E-03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float" office:value="8.5353735778646" calcext:value-type="float">
            <text:p>8,5353735779</text:p>
          </table:table-cell>
          <table:table-cell office:value-type="float" office:value="0.0552124195434657" calcext:value-type="float">
            <text:p>5,52E-02</text:p>
          </table:table-cell>
          <table:table-cell office:value-type="float" office:value="10.94" calcext:value-type="float">
            <text:p>10,94</text:p>
          </table:table-cell>
          <table:table-cell office:value-type="float" office:value="1.4164" calcext:value-type="float">
            <text:p>1,4164</text:p>
          </table:table-cell>
          <table:table-cell office:value-type="float" office:value="0.385204013233052" calcext:value-type="float">
            <text:p>0,3852040132</text:p>
          </table:table-cell>
          <table:table-cell office:value-type="float" office:value="0.000693051199384891" calcext:value-type="float">
            <text:p>6,93E-04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float" office:value="8.5421485100465" calcext:value-type="float">
            <text:p>8,54214851</text:p>
          </table:table-cell>
          <table:table-cell office:value-type="float" office:value="0.028072763634296" calcext:value-type="float">
            <text:p>2,81E-02</text:p>
          </table:table-cell>
          <table:table-cell office:value-type="float" office:value="11.02" calcext:value-type="float">
            <text:p>11,02</text:p>
          </table:table-cell>
          <table:table-cell office:value-type="float" office:value="1.2996" calcext:value-type="float">
            <text:p>1,2996</text:p>
          </table:table-cell>
          <table:table-cell office:value-type="float" office:value="0.369850967958926" calcext:value-type="float">
            <text:p>0,369850968</text:p>
          </table:table-cell>
          <table:table-cell office:value-type="float" office:value="0.000932453333037825" calcext:value-type="float">
            <text:p>9,32E-04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float" office:value="8.51849842298628" calcext:value-type="float">
            <text:p>8,518498423</text:p>
          </table:table-cell>
          <table:table-cell office:value-type="float" office:value="0.0222456931094067" calcext:value-type="float">
            <text:p>2,22E-02</text:p>
          </table:table-cell>
          <table:table-cell office:value-type="float" office:value="10.86" calcext:value-type="float">
            <text:p>10,86</text:p>
          </table:table-cell>
          <table:table-cell office:value-type="float" office:value="1.3604" calcext:value-type="float">
            <text:p>1,3604</text:p>
          </table:table-cell>
          <table:table-cell office:value-type="float" office:value="0.365135682338825" calcext:value-type="float">
            <text:p>0,3651356823</text:p>
          </table:table-cell>
          <table:table-cell office:value-type="float" office:value="0.001547810787965" calcext:value-type="float">
            <text:p>1,55E-03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float" office:value="8.48233167476831" calcext:value-type="float">
            <text:p>8,4823316748</text:p>
          </table:table-cell>
          <table:table-cell office:value-type="float" office:value="0.0277235694662463" calcext:value-type="float">
            <text:p>2,77E-02</text:p>
          </table:table-cell>
          <table:table-cell office:value-type="float" office:value="10.98" calcext:value-type="float">
            <text:p>10,98</text:p>
          </table:table-cell>
          <table:table-cell office:value-type="float" office:value="1.5796" calcext:value-type="float">
            <text:p>1,5796</text:p>
          </table:table-cell>
          <table:table-cell office:value-type="float" office:value="0.338198413263936" calcext:value-type="float">
            <text:p>0,3381984133</text:p>
          </table:table-cell>
          <table:table-cell office:value-type="float" office:value="0.00201014061293485" calcext:value-type="float">
            <text:p>2,01E-03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float" office:value="8.46343896477861" calcext:value-type="float">
            <text:p>8,4634389648</text:p>
          </table:table-cell>
          <table:table-cell office:value-type="float" office:value="0.0242335721828359" calcext:value-type="float">
            <text:p>2,42E-02</text:p>
          </table:table-cell>
          <table:table-cell office:value-type="float" office:value="11.16" calcext:value-type="float">
            <text:p>11,16</text:p>
          </table:table-cell>
          <table:table-cell office:value-type="float" office:value="1.8944" calcext:value-type="float">
            <text:p>1,8944</text:p>
          </table:table-cell>
          <table:table-cell office:value-type="float" office:value="0.313204845004022" calcext:value-type="float">
            <text:p>0,313204845</text:p>
          </table:table-cell>
          <table:table-cell office:value-type="float" office:value="0.00164565092502425" calcext:value-type="float">
            <text:p>1,65E-03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float" office:value="8.47253431504274" calcext:value-type="float">
            <text:p>8,472534315</text:p>
          </table:table-cell>
          <table:table-cell office:value-type="float" office:value="0.0308076449823414" calcext:value-type="float">
            <text:p>3,08E-02</text:p>
          </table:table-cell>
          <table:table-cell office:value-type="float" office:value="11.1" calcext:value-type="float">
            <text:p>11,1</text:p>
          </table:table-cell>
          <table:table-cell office:value-type="float" office:value="2.33" calcext:value-type="float">
            <text:p>2,33</text:p>
          </table:table-cell>
          <table:table-cell office:value-type="float" office:value="0.325556626359189" calcext:value-type="float">
            <text:p>0,3255566264</text:p>
          </table:table-cell>
          <table:table-cell office:value-type="float" office:value="0.00109428244561593" calcext:value-type="float">
            <text:p>1,09E-03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float" office:value="8.4810462771725" calcext:value-type="float">
            <text:p>8,4810462772</text:p>
          </table:table-cell>
          <table:table-cell office:value-type="float" office:value="0.0248268011014266" calcext:value-type="float">
            <text:p>2,48E-02</text:p>
          </table:table-cell>
          <table:table-cell office:value-type="float" office:value="11.44" calcext:value-type="float">
            <text:p>11,44</text:p>
          </table:table-cell>
          <table:table-cell office:value-type="float" office:value="2.3264" calcext:value-type="float">
            <text:p>2,3264</text:p>
          </table:table-cell>
          <table:table-cell office:value-type="float" office:value="0.316004547944626" calcext:value-type="float">
            <text:p>0,3160045479</text:p>
          </table:table-cell>
          <table:table-cell office:value-type="float" office:value="0.00100548050527191" calcext:value-type="float">
            <text:p>1,01E-03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float" office:value="8.43010372296041" calcext:value-type="float">
            <text:p>8,430103723</text:p>
          </table:table-cell>
          <table:table-cell office:value-type="float" office:value="0.0888380976019001" calcext:value-type="float">
            <text:p>8,88E-02</text:p>
          </table:table-cell>
          <table:table-cell office:value-type="float" office:value="11" calcext:value-type="float">
            <text:p>11</text:p>
          </table:table-cell>
          <table:table-cell office:value-type="float" office:value="3.36" calcext:value-type="float">
            <text:p>3,36</text:p>
          </table:table-cell>
          <table:table-cell office:value-type="float" office:value="0.306280687897809" calcext:value-type="float">
            <text:p>0,3062806879</text:p>
          </table:table-cell>
          <table:table-cell office:value-type="float" office:value="0.00188775627461235" calcext:value-type="float">
            <text:p>1,89E-0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float" office:value="8.47611633200114" calcext:value-type="float">
            <text:p>8,476116332</text:p>
          </table:table-cell>
          <table:table-cell office:value-type="float" office:value="0.032072153002214" calcext:value-type="float">
            <text:p>3,21E-02</text:p>
          </table:table-cell>
          <table:table-cell office:value-type="float" office:value="11.14" calcext:value-type="float">
            <text:p>11,14</text:p>
          </table:table-cell>
          <table:table-cell office:value-type="float" office:value="2.2404" calcext:value-type="float">
            <text:p>2,2404</text:p>
          </table:table-cell>
          <table:table-cell office:value-type="float" office:value="0.31932485400681" calcext:value-type="float">
            <text:p>0,319324854</text:p>
          </table:table-cell>
          <table:table-cell office:value-type="float" office:value="0.00121567406970817" calcext:value-type="float">
            <text:p>1,22E-0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float" office:value="8.49996475427069" calcext:value-type="float">
            <text:p>8,4999647543</text:p>
          </table:table-cell>
          <table:table-cell office:value-type="float" office:value="0.0355964810118525" calcext:value-type="float">
            <text:p>3,56E-02</text:p>
          </table:table-cell>
          <table:table-cell office:value-type="float" office:value="11.08" calcext:value-type="float">
            <text:p>11,08</text:p>
          </table:table-cell>
          <table:table-cell office:value-type="float" office:value="1.9536" calcext:value-type="float">
            <text:p>1,9536</text:p>
          </table:table-cell>
          <table:table-cell office:value-type="float" office:value="0.321451250603711" calcext:value-type="float">
            <text:p>0,3214512506</text:p>
          </table:table-cell>
          <table:table-cell office:value-type="float" office:value="0.00129078676153538" calcext:value-type="float">
            <text:p>1,29E-03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float" office:value="8.50273347111399" calcext:value-type="float">
            <text:p>8,5027334711</text:p>
          </table:table-cell>
          <table:table-cell office:value-type="float" office:value="0.0410486609829491" calcext:value-type="float">
            <text:p>4,10E-02</text:p>
          </table:table-cell>
          <table:table-cell office:value-type="float" office:value="11.02" calcext:value-type="float">
            <text:p>11,02</text:p>
          </table:table-cell>
          <table:table-cell office:value-type="float" office:value="1.6996" calcext:value-type="float">
            <text:p>1,6996</text:p>
          </table:table-cell>
          <table:table-cell office:value-type="float" office:value="0.31507527271102" calcext:value-type="float">
            <text:p>0,3150752727</text:p>
          </table:table-cell>
          <table:table-cell office:value-type="float" office:value="0.00180778110150715" calcext:value-type="float">
            <text:p>1,81E-03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float" office:value="8.46665668704689" calcext:value-type="float">
            <text:p>8,466656687</text:p>
          </table:table-cell>
          <table:table-cell office:value-type="float" office:value="0.0548991436521967" calcext:value-type="float">
            <text:p>5,49E-02</text:p>
          </table:table-cell>
          <table:table-cell office:value-type="float" office:value="10.96" calcext:value-type="float">
            <text:p>10,96</text:p>
          </table:table-cell>
          <table:table-cell office:value-type="float" office:value="2.5984" calcext:value-type="float">
            <text:p>2,5984</text:p>
          </table:table-cell>
          <table:table-cell office:value-type="float" office:value="0.294949618707381" calcext:value-type="float">
            <text:p>0,2949496187</text:p>
          </table:table-cell>
          <table:table-cell office:value-type="float" office:value="0.00203397325746322" calcext:value-type="float">
            <text:p>2,03E-0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float" office:value="8.53119914100614" calcext:value-type="float">
            <text:p>8,531199141</text:p>
          </table:table-cell>
          <table:table-cell office:value-type="float" office:value="0.0334674229333165" calcext:value-type="float">
            <text:p>3,35E-02</text:p>
          </table:table-cell>
          <table:table-cell office:value-type="float" office:value="11.74" calcext:value-type="float">
            <text:p>11,74</text:p>
          </table:table-cell>
          <table:table-cell office:value-type="float" office:value="1.8324" calcext:value-type="float">
            <text:p>1,8324</text:p>
          </table:table-cell>
          <table:table-cell office:value-type="float" office:value="0.319714659189096" calcext:value-type="float">
            <text:p>0,3197146592</text:p>
          </table:table-cell>
          <table:table-cell office:value-type="float" office:value="0.00128105807392409" calcext:value-type="float">
            <text:p>1,28E-03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float" office:value="8.50998265459396" calcext:value-type="float">
            <text:p>8,5099826546</text:p>
          </table:table-cell>
          <table:table-cell office:value-type="float" office:value="0.0476238029007982" calcext:value-type="float">
            <text:p>4,76E-02</text:p>
          </table:table-cell>
          <table:table-cell office:value-type="float" office:value="11.66" calcext:value-type="float">
            <text:p>11,66</text:p>
          </table:table-cell>
          <table:table-cell office:value-type="float" office:value="1.8244" calcext:value-type="float">
            <text:p>1,8244</text:p>
          </table:table-cell>
          <table:table-cell office:value-type="float" office:value="0.311990469880527" calcext:value-type="float">
            <text:p>0,3119904699</text:p>
          </table:table-cell>
          <table:table-cell office:value-type="float" office:value="0.000906335755776473" calcext:value-type="float">
            <text:p>9,06E-04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float" office:value="8.43283011895414" calcext:value-type="float">
            <text:p>8,432830119</text:p>
          </table:table-cell>
          <table:table-cell table:style-name="Default" office:value-type="float" office:value="0.102077760019666" calcext:value-type="float">
            <text:p>0,10207776</text:p>
          </table:table-cell>
          <table:table-cell office:value-type="float" office:value="11.62" calcext:value-type="float">
            <text:p>11,62</text:p>
          </table:table-cell>
          <table:table-cell office:value-type="float" office:value="2.8356" calcext:value-type="float">
            <text:p>2,8356</text:p>
          </table:table-cell>
          <table:table-cell office:value-type="float" office:value="0.286962617746444" calcext:value-type="float">
            <text:p>0,2869626177</text:p>
          </table:table-cell>
          <table:table-cell office:value-type="float" office:value="0.00191609714546461" calcext:value-type="float">
            <text:p>1,92E-03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float" office:value="8.48336331175211" calcext:value-type="float">
            <text:p>8,4833633118</text:p>
          </table:table-cell>
          <table:table-cell office:value-type="float" office:value="0.038240519938767" calcext:value-type="float">
            <text:p>3,82E-02</text:p>
          </table:table-cell>
          <table:table-cell office:value-type="float" office:value="11.86" calcext:value-type="float">
            <text:p>11,86</text:p>
          </table:table-cell>
          <table:table-cell office:value-type="float" office:value="2.0804" calcext:value-type="float">
            <text:p>2,0804</text:p>
          </table:table-cell>
          <table:table-cell office:value-type="float" office:value="0.294545389900109" calcext:value-type="float">
            <text:p>0,2945453899</text:p>
          </table:table-cell>
          <table:table-cell office:value-type="float" office:value="0.00166345149836241" calcext:value-type="float">
            <text:p>1,66E-03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float" office:value="8.46516566392816" calcext:value-type="float">
            <text:p>8,4651656639</text:p>
          </table:table-cell>
          <table:table-cell office:value-type="float" office:value="0.0393017068986532" calcext:value-type="float">
            <text:p>3,93E-02</text:p>
          </table:table-cell>
          <table:table-cell office:value-type="float" office:value="11.72" calcext:value-type="float">
            <text:p>11,72</text:p>
          </table:table-cell>
          <table:table-cell office:value-type="float" office:value="1.6816" calcext:value-type="float">
            <text:p>1,6816</text:p>
          </table:table-cell>
          <table:table-cell office:value-type="float" office:value="0.274654343856514" calcext:value-type="float">
            <text:p>0,2746543439</text:p>
          </table:table-cell>
          <table:table-cell office:value-type="float" office:value="0.00169434238768449" calcext:value-type="float">
            <text:p>1,69E-03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float" office:value="8.43870054349688" calcext:value-type="float">
            <text:p>8,4387005435</text:p>
          </table:table-cell>
          <table:table-cell table:style-name="Default" office:value-type="float" office:value="0.111029652667721" calcext:value-type="float">
            <text:p>0,1110296527</text:p>
          </table:table-cell>
          <table:table-cell office:value-type="float" office:value="11.9" calcext:value-type="float">
            <text:p>11,9</text:p>
          </table:table-cell>
          <table:table-cell office:value-type="float" office:value="1.93" calcext:value-type="float">
            <text:p>1,93</text:p>
          </table:table-cell>
          <table:table-cell office:value-type="float" office:value="0.27888749856896" calcext:value-type="float">
            <text:p>0,2788874986</text:p>
          </table:table-cell>
          <table:table-cell office:value-type="float" office:value="0.0017536557103629" calcext:value-type="float">
            <text:p>1,75E-03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float" office:value="8.46555620957562" calcext:value-type="float">
            <text:p>8,4655562096</text:p>
          </table:table-cell>
          <table:table-cell table:style-name="Default" office:value-type="float" office:value="0.105272045982519" calcext:value-type="float">
            <text:p>0,105272046</text:p>
          </table:table-cell>
          <table:table-cell office:value-type="float" office:value="12.08" calcext:value-type="float">
            <text:p>12,08</text:p>
          </table:table-cell>
          <table:table-cell office:value-type="float" office:value="2.0336" calcext:value-type="float">
            <text:p>2,0336</text:p>
          </table:table-cell>
          <table:table-cell office:value-type="float" office:value="0.27650604516593" calcext:value-type="float">
            <text:p>0,2765060452</text:p>
          </table:table-cell>
          <table:table-cell office:value-type="float" office:value="0.00214839674567933" calcext:value-type="float">
            <text:p>2,15E-03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float" office:value="8.56849758928241" calcext:value-type="float">
            <text:p>8,5684975893</text:p>
          </table:table-cell>
          <table:table-cell office:value-type="float" office:value="0.0708456983939863" calcext:value-type="float">
            <text:p>7,08E-02</text:p>
          </table:table-cell>
          <table:table-cell office:value-type="float" office:value="12.08" calcext:value-type="float">
            <text:p>12,08</text:p>
          </table:table-cell>
          <table:table-cell office:value-type="float" office:value="1.6736" calcext:value-type="float">
            <text:p>1,6736</text:p>
          </table:table-cell>
          <table:table-cell office:value-type="float" office:value="0.31231008348161" calcext:value-type="float">
            <text:p>0,3123100835</text:p>
          </table:table-cell>
          <table:table-cell office:value-type="float" office:value="0.00128431679976116" calcext:value-type="float">
            <text:p>1,28E-03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float" office:value="8.51113896376686" calcext:value-type="float">
            <text:p>8,5111389638</text:p>
          </table:table-cell>
          <table:table-cell table:style-name="Default" office:value-type="float" office:value="0.101992071027548" calcext:value-type="float">
            <text:p>0,101992071</text:p>
          </table:table-cell>
          <table:table-cell office:value-type="float" office:value="12.3" calcext:value-type="float">
            <text:p>12,3</text:p>
          </table:table-cell>
          <table:table-cell office:value-type="float" office:value="1.69" calcext:value-type="float">
            <text:p>1,69</text:p>
          </table:table-cell>
          <table:table-cell office:value-type="float" office:value="0.293937792562752" calcext:value-type="float">
            <text:p>0,2939377926</text:p>
          </table:table-cell>
          <table:table-cell office:value-type="float" office:value="0.00152073679270279" calcext:value-type="float">
            <text:p>1,52E-03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float" office:value="8.49644053250715" calcext:value-type="float">
            <text:p>8,4964405325</text:p>
          </table:table-cell>
          <table:table-cell table:style-name="Default" office:value-type="float" office:value="0.134068680017081" calcext:value-type="float">
            <text:p>0,13406868</text:p>
          </table:table-cell>
          <table:table-cell office:value-type="float" office:value="12.2" calcext:value-type="float">
            <text:p>12,2</text:p>
          </table:table-cell>
          <table:table-cell office:value-type="float" office:value="1.56" calcext:value-type="float">
            <text:p>1,56</text:p>
          </table:table-cell>
          <table:table-cell office:value-type="float" office:value="0.294333356848858" calcext:value-type="float">
            <text:p>0,2943333568</text:p>
          </table:table-cell>
          <table:table-cell office:value-type="float" office:value="0.00209062074346763" calcext:value-type="float">
            <text:p>2,09E-03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float" office:value="8.41025508502744" calcext:value-type="float">
            <text:p>8,410255085</text:p>
          </table:table-cell>
          <table:table-cell table:style-name="Default" office:value-type="float" office:value="0.20576001478713" calcext:value-type="float">
            <text:p>0,2057600148</text:p>
          </table:table-cell>
          <table:table-cell office:value-type="float" office:value="11.96" calcext:value-type="float">
            <text:p>11,96</text:p>
          </table:table-cell>
          <table:table-cell office:value-type="float" office:value="2.3584" calcext:value-type="float">
            <text:p>2,3584</text:p>
          </table:table-cell>
          <table:table-cell office:value-type="float" office:value="0.277514545159057" calcext:value-type="float">
            <text:p>0,2775145452</text:p>
          </table:table-cell>
          <table:table-cell office:value-type="float" office:value="0.00225809193588541" calcext:value-type="float">
            <text:p>2,26E-03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float" office:value="8.44027144345992" calcext:value-type="float">
            <text:p>8,4402714435</text:p>
          </table:table-cell>
          <table:table-cell table:style-name="Default" office:value-type="float" office:value="0.181983318410566" calcext:value-type="float">
            <text:p>0,1819833184</text:p>
          </table:table-cell>
          <table:table-cell office:value-type="float" office:value="11.7" calcext:value-type="float">
            <text:p>11,7</text:p>
          </table:table-cell>
          <table:table-cell office:value-type="float" office:value="2.09" calcext:value-type="float">
            <text:p>2,09</text:p>
          </table:table-cell>
          <table:table-cell office:value-type="float" office:value="0.300282060533609" calcext:value-type="float">
            <text:p>0,3002820605</text:p>
          </table:table-cell>
          <table:table-cell office:value-type="float" office:value="0.00189940117621597" calcext:value-type="float">
            <text:p>1,90E-03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float" office:value="8.47038300152563" calcext:value-type="float">
            <text:p>8,4703830015</text:p>
          </table:table-cell>
          <table:table-cell table:style-name="Default" office:value-type="float" office:value="0.172216415334406" calcext:value-type="float">
            <text:p>0,1722164153</text:p>
          </table:table-cell>
          <table:table-cell office:value-type="float" office:value="11.8" calcext:value-type="float">
            <text:p>11,8</text:p>
          </table:table-cell>
          <table:table-cell office:value-type="float" office:value="2.2" calcext:value-type="float">
            <text:p>2,2</text:p>
          </table:table-cell>
          <table:table-cell office:value-type="float" office:value="0.289931296935125" calcext:value-type="float">
            <text:p>0,2899312969</text:p>
          </table:table-cell>
          <table:table-cell office:value-type="float" office:value="0.00195522535008574" calcext:value-type="float">
            <text:p>1,96E-03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float" office:value="8.4103772521543" calcext:value-type="float">
            <text:p>8,4103772522</text:p>
          </table:table-cell>
          <table:table-cell table:style-name="Default" office:value-type="float" office:value="0.157055690831105" calcext:value-type="float">
            <text:p>0,1570556908</text:p>
          </table:table-cell>
          <table:table-cell office:value-type="float" office:value="11.34" calcext:value-type="float">
            <text:p>11,34</text:p>
          </table:table-cell>
          <table:table-cell office:value-type="float" office:value="2.9844" calcext:value-type="float">
            <text:p>2,9844</text:p>
          </table:table-cell>
          <table:table-cell office:value-type="float" office:value="0.294993978142643" calcext:value-type="float">
            <text:p>0,2949939781</text:p>
          </table:table-cell>
          <table:table-cell office:value-type="float" office:value="0.0025721027738956" calcext:value-type="float">
            <text:p>2,57E-03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float" office:value="8.42052654132473" calcext:value-type="float">
            <text:p>8,4205265413</text:p>
          </table:table-cell>
          <table:table-cell table:style-name="Default" office:value-type="float" office:value="0.125090209118286" calcext:value-type="float">
            <text:p>0,1250902091</text:p>
          </table:table-cell>
          <table:table-cell office:value-type="float" office:value="11.38" calcext:value-type="float">
            <text:p>11,38</text:p>
          </table:table-cell>
          <table:table-cell office:value-type="float" office:value="2.9956" calcext:value-type="float">
            <text:p>2,9956</text:p>
          </table:table-cell>
          <table:table-cell office:value-type="float" office:value="0.293431033437527" calcext:value-type="float">
            <text:p>0,2934310334</text:p>
          </table:table-cell>
          <table:table-cell office:value-type="float" office:value="0.00300388179913737" calcext:value-type="float">
            <text:p>3,00E-03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float" office:value="8.50266536541688" calcext:value-type="float">
            <text:p>8,5026653654</text:p>
          </table:table-cell>
          <table:table-cell table:style-name="Default" office:value-type="float" office:value="0.10406380357436" calcext:value-type="float">
            <text:p>0,1040638036</text:p>
          </table:table-cell>
          <table:table-cell office:value-type="float" office:value="11.76" calcext:value-type="float">
            <text:p>11,76</text:p>
          </table:table-cell>
          <table:table-cell office:value-type="float" office:value="2.4224" calcext:value-type="float">
            <text:p>2,4224</text:p>
          </table:table-cell>
          <table:table-cell office:value-type="float" office:value="0.326175580844692" calcext:value-type="float">
            <text:p>0,3261755808</text:p>
          </table:table-cell>
          <table:table-cell office:value-type="float" office:value="0.00243009715818415" calcext:value-type="float">
            <text:p>2,43E-03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float" office:value="8.47629350691378" calcext:value-type="float">
            <text:p>8,4762935069</text:p>
          </table:table-cell>
          <table:table-cell table:style-name="Default" office:value-type="float" office:value="0.16299474947981" calcext:value-type="float">
            <text:p>0,1629947495</text:p>
          </table:table-cell>
          <table:table-cell office:value-type="float" office:value="11.74" calcext:value-type="float">
            <text:p>11,74</text:p>
          </table:table-cell>
          <table:table-cell office:value-type="float" office:value="1.8324" calcext:value-type="float">
            <text:p>1,8324</text:p>
          </table:table-cell>
          <table:table-cell office:value-type="float" office:value="0.341772907240365" calcext:value-type="float">
            <text:p>0,3417729072</text:p>
          </table:table-cell>
          <table:table-cell office:value-type="float" office:value="0.00294273455274565" calcext:value-type="float">
            <text:p>2,94E-03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float" office:value="8.39491915456528" calcext:value-type="float">
            <text:p>8,3949191546</text:p>
          </table:table-cell>
          <table:table-cell table:style-name="Default" office:value-type="float" office:value="0.342626021622364" calcext:value-type="float">
            <text:p>0,3426260216</text:p>
          </table:table-cell>
          <table:table-cell office:value-type="float" office:value="11.5" calcext:value-type="float">
            <text:p>11,5</text:p>
          </table:table-cell>
          <table:table-cell office:value-type="float" office:value="3.09" calcext:value-type="float">
            <text:p>3,09</text:p>
          </table:table-cell>
          <table:table-cell office:value-type="float" office:value="0.323416015376118" calcext:value-type="float">
            <text:p>0,3234160154</text:p>
          </table:table-cell>
          <table:table-cell office:value-type="float" office:value="0.00331443620337418" calcext:value-type="float">
            <text:p>3,31E-03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float" office:value="8.46340619209706" calcext:value-type="float">
            <text:p>8,4634061921</text:p>
          </table:table-cell>
          <table:table-cell office:value-type="float" office:value="0.0898198453556047" calcext:value-type="float">
            <text:p>8,98E-02</text:p>
          </table:table-cell>
          <table:table-cell office:value-type="float" office:value="11.44" calcext:value-type="float">
            <text:p>11,44</text:p>
          </table:table-cell>
          <table:table-cell office:value-type="float" office:value="2.3664" calcext:value-type="float">
            <text:p>2,3664</text:p>
          </table:table-cell>
          <table:table-cell office:value-type="float" office:value="0.36208519855215" calcext:value-type="float">
            <text:p>0,3620851986</text:p>
          </table:table-cell>
          <table:table-cell office:value-type="float" office:value="0.00277372265378791" calcext:value-type="float">
            <text:p>2,77E-03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float" office:value="8.53319014164354" calcext:value-type="float">
            <text:p>8,5331901416</text:p>
          </table:table-cell>
          <table:table-cell office:value-type="float" office:value="0.0490239060210908" calcext:value-type="float">
            <text:p>4,90E-02</text:p>
          </table:table-cell>
          <table:table-cell office:value-type="float" office:value="11.56" calcext:value-type="float">
            <text:p>11,56</text:p>
          </table:table-cell>
          <table:table-cell office:value-type="float" office:value="2.0864" calcext:value-type="float">
            <text:p>2,0864</text:p>
          </table:table-cell>
          <table:table-cell office:value-type="float" office:value="0.374555484983543" calcext:value-type="float">
            <text:p>0,374555485</text:p>
          </table:table-cell>
          <table:table-cell office:value-type="float" office:value="0.00214135873020217" calcext:value-type="float">
            <text:p>2,14E-03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float" office:value="8.58123450358859" calcext:value-type="float">
            <text:p>8,5812345036</text:p>
          </table:table-cell>
          <table:table-cell office:value-type="float" office:value="0.0425505046484518" calcext:value-type="float">
            <text:p>4,26E-02</text:p>
          </table:table-cell>
          <table:table-cell office:value-type="float" office:value="11.9" calcext:value-type="float">
            <text:p>11,9</text:p>
          </table:table-cell>
          <table:table-cell office:value-type="float" office:value="2.05" calcext:value-type="float">
            <text:p>2,05</text:p>
          </table:table-cell>
          <table:table-cell office:value-type="float" office:value="0.383006513607255" calcext:value-type="float">
            <text:p>0,3830065136</text:p>
          </table:table-cell>
          <table:table-cell office:value-type="float" office:value="0.00148987623953424" calcext:value-type="float">
            <text:p>1,49E-03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float" office:value="8.58049959590153" calcext:value-type="float">
            <text:p>8,5804995959</text:p>
          </table:table-cell>
          <table:table-cell office:value-type="float" office:value="0.034530562854636" calcext:value-type="float">
            <text:p>3,45E-02</text:p>
          </table:table-cell>
          <table:table-cell office:value-type="float" office:value="11.98" calcext:value-type="float">
            <text:p>11,98</text:p>
          </table:table-cell>
          <table:table-cell office:value-type="float" office:value="1.4596" calcext:value-type="float">
            <text:p>1,4596</text:p>
          </table:table-cell>
          <table:table-cell office:value-type="float" office:value="0.380100086699686" calcext:value-type="float">
            <text:p>0,3801000867</text:p>
          </table:table-cell>
          <table:table-cell office:value-type="float" office:value="0.00165249181198698" calcext:value-type="float">
            <text:p>1,65E-03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float" office:value="8.63200895610002" calcext:value-type="float">
            <text:p>8,6320089561</text:p>
          </table:table-cell>
          <table:table-cell office:value-type="float" office:value="0.0173984857733263" calcext:value-type="float">
            <text:p>1,74E-02</text:p>
          </table:table-cell>
          <table:table-cell office:value-type="float" office:value="12.44" calcext:value-type="float">
            <text:p>12,44</text:p>
          </table:table-cell>
          <table:table-cell office:value-type="float" office:value="1.1264" calcext:value-type="float">
            <text:p>1,1264</text:p>
          </table:table-cell>
          <table:table-cell office:value-type="float" office:value="0.380398836803813" calcext:value-type="float">
            <text:p>0,3803988368</text:p>
          </table:table-cell>
          <table:table-cell office:value-type="float" office:value="0.00141441782251695" calcext:value-type="float">
            <text:p>1,41E-03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float" office:value="8.5849676875525" calcext:value-type="float">
            <text:p>8,5849676876</text:p>
          </table:table-cell>
          <table:table-cell office:value-type="float" office:value="0.0202347202379585" calcext:value-type="float">
            <text:p>2,02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1.2356" calcext:value-type="float">
            <text:p>1,2356</text:p>
          </table:table-cell>
          <table:table-cell office:value-type="float" office:value="0.366739449470313" calcext:value-type="float">
            <text:p>0,3667394495</text:p>
          </table:table-cell>
          <table:table-cell office:value-type="float" office:value="0.0016547432586335" calcext:value-type="float">
            <text:p>1,65E-0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float" office:value="8.60265788887625" calcext:value-type="float">
            <text:p>8,6026578889</text:p>
          </table:table-cell>
          <table:table-cell office:value-type="float" office:value="0.0276795410779179" calcext:value-type="float">
            <text:p>2,77E-02</text:p>
          </table:table-cell>
          <table:table-cell office:value-type="float" office:value="12.54" calcext:value-type="float">
            <text:p>12,54</text:p>
          </table:table-cell>
          <table:table-cell office:value-type="float" office:value="0.9284" calcext:value-type="float">
            <text:p>0,9284</text:p>
          </table:table-cell>
          <table:table-cell office:value-type="float" office:value="0.348708744630481" calcext:value-type="float">
            <text:p>0,3487087446</text:p>
          </table:table-cell>
          <table:table-cell office:value-type="float" office:value="0.0026592863126931" calcext:value-type="float">
            <text:p>2,66E-0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float" office:value="8.60661270753055" calcext:value-type="float">
            <text:p>8,6066127075</text:p>
          </table:table-cell>
          <table:table-cell office:value-type="float" office:value="0.0208093492017971" calcext:value-type="float">
            <text:p>2,08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1.3844" calcext:value-type="float">
            <text:p>1,3844</text:p>
          </table:table-cell>
          <table:table-cell office:value-type="float" office:value="0.349950636596973" calcext:value-type="float">
            <text:p>0,3499506366</text:p>
          </table:table-cell>
          <table:table-cell office:value-type="float" office:value="0.00270176906838884" calcext:value-type="float">
            <text:p>2,70E-03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float" office:value="8.58808204855955" calcext:value-type="float">
            <text:p>8,5880820486</text:p>
          </table:table-cell>
          <table:table-cell office:value-type="float" office:value="0.0318088240623934" calcext:value-type="float">
            <text:p>3,18E-02</text:p>
          </table:table-cell>
          <table:table-cell office:value-type="float" office:value="12.56" calcext:value-type="float">
            <text:p>12,56</text:p>
          </table:table-cell>
          <table:table-cell office:value-type="float" office:value="1.8464" calcext:value-type="float">
            <text:p>1,8464</text:p>
          </table:table-cell>
          <table:table-cell office:value-type="float" office:value="0.347630058660371" calcext:value-type="float">
            <text:p>0,3476300587</text:p>
          </table:table-cell>
          <table:table-cell office:value-type="float" office:value="0.00261056186036438" calcext:value-type="float">
            <text:p>2,61E-03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float" office:value="8.56576202059241" calcext:value-type="float">
            <text:p>8,5657620206</text:p>
          </table:table-cell>
          <table:table-cell office:value-type="float" office:value="0.0564939534261694" calcext:value-type="float">
            <text:p>5,65E-02</text:p>
          </table:table-cell>
          <table:table-cell office:value-type="float" office:value="12.72" calcext:value-type="float">
            <text:p>12,72</text:p>
          </table:table-cell>
          <table:table-cell office:value-type="float" office:value="2.9616" calcext:value-type="float">
            <text:p>2,9616</text:p>
          </table:table-cell>
          <table:table-cell office:value-type="float" office:value="0.343843286374516" calcext:value-type="float">
            <text:p>0,3438432864</text:p>
          </table:table-cell>
          <table:table-cell office:value-type="float" office:value="0.00218630010741119" calcext:value-type="float">
            <text:p>2,19E-03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float" office:value="8.56335084919945" calcext:value-type="float">
            <text:p>8,5633508492</text:p>
          </table:table-cell>
          <table:table-cell office:value-type="float" office:value="0.0581433797374165" calcext:value-type="float">
            <text:p>5,81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3.4016" calcext:value-type="float">
            <text:p>3,4016</text:p>
          </table:table-cell>
          <table:table-cell office:value-type="float" office:value="0.337059978276432" calcext:value-type="float">
            <text:p>0,3370599783</text:p>
          </table:table-cell>
          <table:table-cell office:value-type="float" office:value="0.00216569313461924" calcext:value-type="float">
            <text:p>2,17E-03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float" office:value="8.56515039900995" calcext:value-type="float">
            <text:p>8,565150399</text:p>
          </table:table-cell>
          <table:table-cell office:value-type="float" office:value="0.0805554923894192" calcext:value-type="float">
            <text:p>8,06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4.6116" calcext:value-type="float">
            <text:p>4,6116</text:p>
          </table:table-cell>
          <table:table-cell office:value-type="float" office:value="0.331028721045715" calcext:value-type="float">
            <text:p>0,331028721</text:p>
          </table:table-cell>
          <table:table-cell office:value-type="float" office:value="0.00154082921671129" calcext:value-type="float">
            <text:p>1,54E-03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float" office:value="8.51641344197056" calcext:value-type="float">
            <text:p>8,516413442</text:p>
          </table:table-cell>
          <table:table-cell office:value-type="float" office:value="0.0852992324297653" calcext:value-type="float">
            <text:p>8,53E-02</text:p>
          </table:table-cell>
          <table:table-cell office:value-type="float" office:value="12.08" calcext:value-type="float">
            <text:p>12,08</text:p>
          </table:table-cell>
          <table:table-cell office:value-type="float" office:value="5.8736" calcext:value-type="float">
            <text:p>5,8736</text:p>
          </table:table-cell>
          <table:table-cell office:value-type="float" office:value="0.325508265694303" calcext:value-type="float">
            <text:p>0,3255082657</text:p>
          </table:table-cell>
          <table:table-cell office:value-type="float" office:value="0.00105488075953617" calcext:value-type="float">
            <text:p>1,05E-03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float" office:value="8.47988120504966" calcext:value-type="float">
            <text:p>8,479881205</text:p>
          </table:table-cell>
          <table:table-cell table:style-name="Default" office:value-type="float" office:value="0.108733719013432" calcext:value-type="float">
            <text:p>0,108733719</text:p>
          </table:table-cell>
          <table:table-cell office:value-type="float" office:value="11.88" calcext:value-type="float">
            <text:p>11,88</text:p>
          </table:table-cell>
          <table:table-cell office:value-type="float" office:value="6.6656" calcext:value-type="float">
            <text:p>6,6656</text:p>
          </table:table-cell>
          <table:table-cell office:value-type="float" office:value="0.324263926843384" calcext:value-type="float">
            <text:p>0,3242639268</text:p>
          </table:table-cell>
          <table:table-cell office:value-type="float" office:value="0.00100033585132644" calcext:value-type="float">
            <text:p>1,00E-03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float" office:value="8.45515088921827" calcext:value-type="float">
            <text:p>8,4551508892</text:p>
          </table:table-cell>
          <table:table-cell table:style-name="Default" office:value-type="float" office:value="0.111572613017579" calcext:value-type="float">
            <text:p>0,111572613</text:p>
          </table:table-cell>
          <table:table-cell office:value-type="float" office:value="11.64" calcext:value-type="float">
            <text:p>11,64</text:p>
          </table:table-cell>
          <table:table-cell office:value-type="float" office:value="5.9104" calcext:value-type="float">
            <text:p>5,9104</text:p>
          </table:table-cell>
          <table:table-cell office:value-type="float" office:value="0.336399301927956" calcext:value-type="float">
            <text:p>0,3363993019</text:p>
          </table:table-cell>
          <table:table-cell office:value-type="float" office:value="0.00120450177510387" calcext:value-type="float">
            <text:p>1,20E-03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float" office:value="8.50954800073933" calcext:value-type="float">
            <text:p>8,5095480007</text:p>
          </table:table-cell>
          <table:table-cell table:style-name="Default" office:value-type="float" office:value="0.10149399867476" calcext:value-type="float">
            <text:p>0,1014939987</text:p>
          </table:table-cell>
          <table:table-cell office:value-type="float" office:value="12.28" calcext:value-type="float">
            <text:p>12,28</text:p>
          </table:table-cell>
          <table:table-cell office:value-type="float" office:value="4.1616" calcext:value-type="float">
            <text:p>4,1616</text:p>
          </table:table-cell>
          <table:table-cell office:value-type="float" office:value="0.33960134213134" calcext:value-type="float">
            <text:p>0,3396013421</text:p>
          </table:table-cell>
          <table:table-cell office:value-type="float" office:value="0.00145104365187545" calcext:value-type="float">
            <text:p>1,45E-03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float" office:value="8.60033489968605" calcext:value-type="float">
            <text:p>8,6003348997</text:p>
          </table:table-cell>
          <table:table-cell office:value-type="float" office:value="0.0665834678509239" calcext:value-type="float">
            <text:p>6,66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3.1744" calcext:value-type="float">
            <text:p>3,1744</text:p>
          </table:table-cell>
          <table:table-cell office:value-type="float" office:value="0.341261099000158" calcext:value-type="float">
            <text:p>0,341261099</text:p>
          </table:table-cell>
          <table:table-cell office:value-type="float" office:value="0.00185402591322141" calcext:value-type="float">
            <text:p>1,85E-03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float" office:value="8.63273191535904" calcext:value-type="float">
            <text:p>8,6327319154</text:p>
          </table:table-cell>
          <table:table-cell office:value-type="float" office:value="0.0404068229459866" calcext:value-type="float">
            <text:p>4,04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3.7876" calcext:value-type="float">
            <text:p>3,7876</text:p>
          </table:table-cell>
          <table:table-cell office:value-type="float" office:value="0.347275779342432" calcext:value-type="float">
            <text:p>0,3472757793</text:p>
          </table:table-cell>
          <table:table-cell office:value-type="float" office:value="0.00133751584214208" calcext:value-type="float">
            <text:p>1,34E-0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float" office:value="8.64297895863578" calcext:value-type="float">
            <text:p>8,6429789586</text:p>
          </table:table-cell>
          <table:table-cell office:value-type="float" office:value="0.032739997466757" calcext:value-type="float">
            <text:p>3,27E-02</text:p>
          </table:table-cell>
          <table:table-cell office:value-type="float" office:value="12.92" calcext:value-type="float">
            <text:p>12,92</text:p>
          </table:table-cell>
          <table:table-cell office:value-type="float" office:value="3.2736" calcext:value-type="float">
            <text:p>3,2736</text:p>
          </table:table-cell>
          <table:table-cell office:value-type="float" office:value="0.337090038079868" calcext:value-type="float">
            <text:p>0,3370900381</text:p>
          </table:table-cell>
          <table:table-cell office:value-type="float" office:value="0.00194951140635793" calcext:value-type="float">
            <text:p>1,95E-03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float" office:value="8.62146392096824" calcext:value-type="float">
            <text:p>8,621463921</text:p>
          </table:table-cell>
          <table:table-cell office:value-type="float" office:value="0.0408201915778232" calcext:value-type="float">
            <text:p>4,08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3.6096" calcext:value-type="float">
            <text:p>3,6096</text:p>
          </table:table-cell>
          <table:table-cell office:value-type="float" office:value="0.348201541900328" calcext:value-type="float">
            <text:p>0,3482015419</text:p>
          </table:table-cell>
          <table:table-cell office:value-type="float" office:value="0.00189770527113937" calcext:value-type="float">
            <text:p>1,90E-03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float" office:value="8.55586577981076" calcext:value-type="float">
            <text:p>8,5558657798</text:p>
          </table:table-cell>
          <table:table-cell office:value-type="float" office:value="0.0653890866952623" calcext:value-type="float">
            <text:p>6,54E-02</text:p>
          </table:table-cell>
          <table:table-cell office:value-type="float" office:value="11.98" calcext:value-type="float">
            <text:p>11,98</text:p>
          </table:table-cell>
          <table:table-cell office:value-type="float" office:value="4.4996" calcext:value-type="float">
            <text:p>4,4996</text:p>
          </table:table-cell>
          <table:table-cell office:value-type="float" office:value="0.346807793636627" calcext:value-type="float">
            <text:p>0,3468077936</text:p>
          </table:table-cell>
          <table:table-cell office:value-type="float" office:value="0.00163187129026367" calcext:value-type="float">
            <text:p>1,63E-03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float" office:value="8.54251314769275" calcext:value-type="float">
            <text:p>8,5425131477</text:p>
          </table:table-cell>
          <table:table-cell office:value-type="float" office:value="0.0476064402065877" calcext:value-type="float">
            <text:p>4,76E-02</text:p>
          </table:table-cell>
          <table:table-cell office:value-type="float" office:value="11.9" calcext:value-type="float">
            <text:p>11,9</text:p>
          </table:table-cell>
          <table:table-cell office:value-type="float" office:value="4.57" calcext:value-type="float">
            <text:p>4,57</text:p>
          </table:table-cell>
          <table:table-cell office:value-type="float" office:value="0.347528627253249" calcext:value-type="float">
            <text:p>0,3475286273</text:p>
          </table:table-cell>
          <table:table-cell office:value-type="float" office:value="0.00144702306041759" calcext:value-type="float">
            <text:p>1,45E-03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float" office:value="8.59216967031676" calcext:value-type="float">
            <text:p>8,5921696703</text:p>
          </table:table-cell>
          <table:table-cell office:value-type="float" office:value="0.0329507177548782" calcext:value-type="float">
            <text:p>3,30E-02</text:p>
          </table:table-cell>
          <table:table-cell office:value-type="float" office:value="12.48" calcext:value-type="float">
            <text:p>12,48</text:p>
          </table:table-cell>
          <table:table-cell office:value-type="float" office:value="3.1696" calcext:value-type="float">
            <text:p>3,1696</text:p>
          </table:table-cell>
          <table:table-cell office:value-type="float" office:value="0.369534854101494" calcext:value-type="float">
            <text:p>0,3695348541</text:p>
          </table:table-cell>
          <table:table-cell office:value-type="float" office:value="0.00121467371301283" calcext:value-type="float">
            <text:p>1,21E-03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float" office:value="8.61288949745844" calcext:value-type="float">
            <text:p>8,6128894975</text:p>
          </table:table-cell>
          <table:table-cell office:value-type="float" office:value="0.0401463958801936" calcext:value-type="float">
            <text:p>4,01E-02</text:p>
          </table:table-cell>
          <table:table-cell office:value-type="float" office:value="12.4" calcext:value-type="float">
            <text:p>12,4</text:p>
          </table:table-cell>
          <table:table-cell office:value-type="float" office:value="3.68" calcext:value-type="float">
            <text:p>3,68</text:p>
          </table:table-cell>
          <table:table-cell office:value-type="float" office:value="0.351755600849592" calcext:value-type="float">
            <text:p>0,3517556008</text:p>
          </table:table-cell>
          <table:table-cell office:value-type="float" office:value="0.00168519191232562" calcext:value-type="float">
            <text:p>1,69E-03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float" office:value="8.61804229118301" calcext:value-type="float">
            <text:p>8,6180422912</text:p>
          </table:table-cell>
          <table:table-cell office:value-type="float" office:value="0.0457744543022668" calcext:value-type="float">
            <text:p>4,58E-02</text:p>
          </table:table-cell>
          <table:table-cell office:value-type="float" office:value="12.48" calcext:value-type="float">
            <text:p>12,48</text:p>
          </table:table-cell>
          <table:table-cell office:value-type="float" office:value="3.8896" calcext:value-type="float">
            <text:p>3,8896</text:p>
          </table:table-cell>
          <table:table-cell office:value-type="float" office:value="0.351183033671323" calcext:value-type="float">
            <text:p>0,3511830337</text:p>
          </table:table-cell>
          <table:table-cell office:value-type="float" office:value="0.00127141857830052" calcext:value-type="float">
            <text:p>1,27E-03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float" office:value="8.59225206013383" calcext:value-type="float">
            <text:p>8,5922520601</text:p>
          </table:table-cell>
          <table:table-cell office:value-type="float" office:value="0.0608683749120888" calcext:value-type="float">
            <text:p>6,09E-02</text:p>
          </table:table-cell>
          <table:table-cell office:value-type="float" office:value="12.18" calcext:value-type="float">
            <text:p>12,18</text:p>
          </table:table-cell>
          <table:table-cell office:value-type="float" office:value="5.0276" calcext:value-type="float">
            <text:p>5,0276</text:p>
          </table:table-cell>
          <table:table-cell office:value-type="float" office:value="0.356347128241462" calcext:value-type="float">
            <text:p>0,3563471282</text:p>
          </table:table-cell>
          <table:table-cell office:value-type="float" office:value="0.000967175673813775" calcext:value-type="float">
            <text:p>9,67E-04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float" office:value="8.61925378590938" calcext:value-type="float">
            <text:p>8,6192537859</text:p>
          </table:table-cell>
          <table:table-cell office:value-type="float" office:value="0.0569154162941054" calcext:value-type="float">
            <text:p>5,69E-02</text:p>
          </table:table-cell>
          <table:table-cell office:value-type="float" office:value="12.54" calcext:value-type="float">
            <text:p>12,54</text:p>
          </table:table-cell>
          <table:table-cell office:value-type="float" office:value="5.2884" calcext:value-type="float">
            <text:p>5,2884</text:p>
          </table:table-cell>
          <table:table-cell office:value-type="float" office:value="0.362428051650313" calcext:value-type="float">
            <text:p>0,3624280517</text:p>
          </table:table-cell>
          <table:table-cell office:value-type="float" office:value="0.0010791032255268" calcext:value-type="float">
            <text:p>1,08E-03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float" office:value="8.65797582402073" calcext:value-type="float">
            <text:p>8,657975824</text:p>
          </table:table-cell>
          <table:table-cell office:value-type="float" office:value="0.04390251432848" calcext:value-type="float">
            <text:p>4,39E-02</text:p>
          </table:table-cell>
          <table:table-cell office:value-type="float" office:value="13.18" calcext:value-type="float">
            <text:p>13,18</text:p>
          </table:table-cell>
          <table:table-cell office:value-type="float" office:value="4.4676" calcext:value-type="float">
            <text:p>4,4676</text:p>
          </table:table-cell>
          <table:table-cell office:value-type="float" office:value="0.357985147497863" calcext:value-type="float">
            <text:p>0,3579851475</text:p>
          </table:table-cell>
          <table:table-cell office:value-type="float" office:value="0.00124018610805379" calcext:value-type="float">
            <text:p>1,24E-03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float" office:value="8.64920083424103" calcext:value-type="float">
            <text:p>8,6492008342</text:p>
          </table:table-cell>
          <table:table-cell office:value-type="float" office:value="0.0369215716630668" calcext:value-type="float">
            <text:p>3,69E-02</text:p>
          </table:table-cell>
          <table:table-cell office:value-type="float" office:value="13.22" calcext:value-type="float">
            <text:p>13,22</text:p>
          </table:table-cell>
          <table:table-cell office:value-type="float" office:value="4.7716" calcext:value-type="float">
            <text:p>4,7716</text:p>
          </table:table-cell>
          <table:table-cell office:value-type="float" office:value="0.347988270330266" calcext:value-type="float">
            <text:p>0,3479882703</text:p>
          </table:table-cell>
          <table:table-cell office:value-type="float" office:value="0.00145268405381677" calcext:value-type="float">
            <text:p>1,45E-03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float" office:value="8.67841330891117" calcext:value-type="float">
            <text:p>8,6784133089</text:p>
          </table:table-cell>
          <table:table-cell office:value-type="float" office:value="0.0267088748910029" calcext:value-type="float">
            <text:p>2,67E-02</text:p>
          </table:table-cell>
          <table:table-cell office:value-type="float" office:value="14.06" calcext:value-type="float">
            <text:p>14,06</text:p>
          </table:table-cell>
          <table:table-cell office:value-type="float" office:value="5.1764" calcext:value-type="float">
            <text:p>5,1764</text:p>
          </table:table-cell>
          <table:table-cell office:value-type="float" office:value="0.339764572741956" calcext:value-type="float">
            <text:p>0,3397645727</text:p>
          </table:table-cell>
          <table:table-cell office:value-type="float" office:value="0.00160476651281664" calcext:value-type="float">
            <text:p>1,60E-03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float" office:value="8.6804749484282" calcext:value-type="float">
            <text:p>8,6804749484</text:p>
          </table:table-cell>
          <table:table-cell office:value-type="float" office:value="0.0262227061031939" calcext:value-type="float">
            <text:p>2,62E-02</text:p>
          </table:table-cell>
          <table:table-cell office:value-type="float" office:value="14.02" calcext:value-type="float">
            <text:p>14,02</text:p>
          </table:table-cell>
          <table:table-cell office:value-type="float" office:value="6.4996" calcext:value-type="float">
            <text:p>6,4996</text:p>
          </table:table-cell>
          <table:table-cell office:value-type="float" office:value="0.339400744151803" calcext:value-type="float">
            <text:p>0,3394007442</text:p>
          </table:table-cell>
          <table:table-cell office:value-type="float" office:value="0.00166344614817373" calcext:value-type="float">
            <text:p>1,66E-03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float" office:value="8.66209965308411" calcext:value-type="float">
            <text:p>8,6620996531</text:p>
          </table:table-cell>
          <table:table-cell office:value-type="float" office:value="0.02436145223793" calcext:value-type="float">
            <text:p>2,44E-02</text:p>
          </table:table-cell>
          <table:table-cell office:value-type="float" office:value="13.98" calcext:value-type="float">
            <text:p>13,98</text:p>
          </table:table-cell>
          <table:table-cell office:value-type="float" office:value="6.4596" calcext:value-type="float">
            <text:p>6,4596</text:p>
          </table:table-cell>
          <table:table-cell office:value-type="float" office:value="0.348470043565707" calcext:value-type="float">
            <text:p>0,3484700436</text:p>
          </table:table-cell>
          <table:table-cell office:value-type="float" office:value="0.00205911623239263" calcext:value-type="float">
            <text:p>2,06E-03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float" office:value="8.62279327103501" calcext:value-type="float">
            <text:p>8,622793271</text:p>
          </table:table-cell>
          <table:table-cell office:value-type="float" office:value="0.0344218367154334" calcext:value-type="float">
            <text:p>3,44E-02</text:p>
          </table:table-cell>
          <table:table-cell office:value-type="float" office:value="13.5" calcext:value-type="float">
            <text:p>13,5</text:p>
          </table:table-cell>
          <table:table-cell office:value-type="float" office:value="5.97" calcext:value-type="float">
            <text:p>5,97</text:p>
          </table:table-cell>
          <table:table-cell office:value-type="float" office:value="0.359885988399813" calcext:value-type="float">
            <text:p>0,3598859884</text:p>
          </table:table-cell>
          <table:table-cell office:value-type="float" office:value="0.00168312008575981" calcext:value-type="float">
            <text:p>1,68E-0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float" office:value="8.66526835960709" calcext:value-type="float">
            <text:p>8,6652683596</text:p>
          </table:table-cell>
          <table:table-cell office:value-type="float" office:value="0.0294193782761572" calcext:value-type="float">
            <text:p>2,94E-02</text:p>
          </table:table-cell>
          <table:table-cell office:value-type="float" office:value="14.34" calcext:value-type="float">
            <text:p>14,34</text:p>
          </table:table-cell>
          <table:table-cell office:value-type="float" office:value="5.4644" calcext:value-type="float">
            <text:p>5,4644</text:p>
          </table:table-cell>
          <table:table-cell office:value-type="float" office:value="0.363189428176969" calcext:value-type="float">
            <text:p>0,3631894282</text:p>
          </table:table-cell>
          <table:table-cell office:value-type="float" office:value="0.00151265685549735" calcext:value-type="float">
            <text:p>1,51E-03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float" office:value="8.6982137775524" calcext:value-type="float">
            <text:p>8,6982137776</text:p>
          </table:table-cell>
          <table:table-cell office:value-type="float" office:value="0.0189281664932836" calcext:value-type="float">
            <text:p>1,89E-02</text:p>
          </table:table-cell>
          <table:table-cell office:value-type="float" office:value="14.52" calcext:value-type="float">
            <text:p>14,52</text:p>
          </table:table-cell>
          <table:table-cell office:value-type="float" office:value="5.0496" calcext:value-type="float">
            <text:p>5,0496</text:p>
          </table:table-cell>
          <table:table-cell office:value-type="float" office:value="0.365905828712288" calcext:value-type="float">
            <text:p>0,3659058287</text:p>
          </table:table-cell>
          <table:table-cell office:value-type="float" office:value="0.00172523981908901" calcext:value-type="float">
            <text:p>1,73E-03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float" office:value="8.68745999904325" calcext:value-type="float">
            <text:p>8,687459999</text:p>
          </table:table-cell>
          <table:table-cell office:value-type="float" office:value="0.0307703856461745" calcext:value-type="float">
            <text:p>3,08E-02</text:p>
          </table:table-cell>
          <table:table-cell office:value-type="float" office:value="14.42" calcext:value-type="float">
            <text:p>14,42</text:p>
          </table:table-cell>
          <table:table-cell office:value-type="float" office:value="5.3236" calcext:value-type="float">
            <text:p>5,3236</text:p>
          </table:table-cell>
          <table:table-cell office:value-type="float" office:value="0.355729657821492" calcext:value-type="float">
            <text:p>0,3557296578</text:p>
          </table:table-cell>
          <table:table-cell office:value-type="float" office:value="0.00189982239675842" calcext:value-type="float">
            <text:p>1,90E-03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float" office:value="8.68359970007167" calcext:value-type="float">
            <text:p>8,6835997001</text:p>
          </table:table-cell>
          <table:table-cell office:value-type="float" office:value="0.0287681016918898" calcext:value-type="float">
            <text:p>2,88E-02</text:p>
          </table:table-cell>
          <table:table-cell office:value-type="float" office:value="14.42" calcext:value-type="float">
            <text:p>14,42</text:p>
          </table:table-cell>
          <table:table-cell office:value-type="float" office:value="5.8436" calcext:value-type="float">
            <text:p>5,8436</text:p>
          </table:table-cell>
          <table:table-cell office:value-type="float" office:value="0.355792600991426" calcext:value-type="float">
            <text:p>0,355792601</text:p>
          </table:table-cell>
          <table:table-cell office:value-type="float" office:value="0.00217364572250799" calcext:value-type="float">
            <text:p>2,17E-03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float" office:value="8.67748183311103" calcext:value-type="float">
            <text:p>8,6774818331</text:p>
          </table:table-cell>
          <table:table-cell office:value-type="float" office:value="0.0355999429350884" calcext:value-type="float">
            <text:p>3,56E-02</text:p>
          </table:table-cell>
          <table:table-cell office:value-type="float" office:value="14.42" calcext:value-type="float">
            <text:p>14,42</text:p>
          </table:table-cell>
          <table:table-cell office:value-type="float" office:value="5.7236" calcext:value-type="float">
            <text:p>5,7236</text:p>
          </table:table-cell>
          <table:table-cell office:value-type="float" office:value="0.354318501920634" calcext:value-type="float">
            <text:p>0,3543185019</text:p>
          </table:table-cell>
          <table:table-cell office:value-type="float" office:value="0.00242269087700645" calcext:value-type="float">
            <text:p>2,42E-03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float" office:value="8.67127288460938" calcext:value-type="float">
            <text:p>8,6712728846</text:p>
          </table:table-cell>
          <table:table-cell office:value-type="float" office:value="0.0457056877059181" calcext:value-type="float">
            <text:p>4,57E-02</text:p>
          </table:table-cell>
          <table:table-cell office:value-type="float" office:value="14.78" calcext:value-type="float">
            <text:p>14,78</text:p>
          </table:table-cell>
          <table:table-cell office:value-type="float" office:value="4.5316" calcext:value-type="float">
            <text:p>4,5316</text:p>
          </table:table-cell>
          <table:table-cell office:value-type="float" office:value="0.335421070847042" calcext:value-type="float">
            <text:p>0,3354210708</text:p>
          </table:table-cell>
          <table:table-cell office:value-type="float" office:value="0.00215755654264734" calcext:value-type="float">
            <text:p>2,16E-03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float" office:value="8.69211839301881" calcext:value-type="float">
            <text:p>8,692118393</text:p>
          </table:table-cell>
          <table:table-cell office:value-type="float" office:value="0.0380764469212949" calcext:value-type="float">
            <text:p>3,81E-02</text:p>
          </table:table-cell>
          <table:table-cell office:value-type="float" office:value="14.84" calcext:value-type="float">
            <text:p>14,84</text:p>
          </table:table-cell>
          <table:table-cell office:value-type="float" office:value="4.6944" calcext:value-type="float">
            <text:p>4,6944</text:p>
          </table:table-cell>
          <table:table-cell office:value-type="float" office:value="0.338129400711739" calcext:value-type="float">
            <text:p>0,3381294007</text:p>
          </table:table-cell>
          <table:table-cell office:value-type="float" office:value="0.00256816198015848" calcext:value-type="float">
            <text:p>2,57E-03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float" office:value="8.62401954432298" calcext:value-type="float">
            <text:p>8,6240195443</text:p>
          </table:table-cell>
          <table:table-cell office:value-type="float" office:value="0.0497350840086272" calcext:value-type="float">
            <text:p>4,97E-02</text:p>
          </table:table-cell>
          <table:table-cell office:value-type="float" office:value="14.32" calcext:value-type="float">
            <text:p>14,32</text:p>
          </table:table-cell>
          <table:table-cell office:value-type="float" office:value="4.3376" calcext:value-type="float">
            <text:p>4,3376</text:p>
          </table:table-cell>
          <table:table-cell office:value-type="float" office:value="0.371092213567339" calcext:value-type="float">
            <text:p>0,3710922136</text:p>
          </table:table-cell>
          <table:table-cell office:value-type="float" office:value="0.00233400614758333" calcext:value-type="float">
            <text:p>2,33E-03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float" office:value="8.61429363492697" calcext:value-type="float">
            <text:p>8,6142936349</text:p>
          </table:table-cell>
          <table:table-cell office:value-type="float" office:value="0.0990486772781099" calcext:value-type="float">
            <text:p>9,90E-02</text:p>
          </table:table-cell>
          <table:table-cell office:value-type="float" office:value="14.4" calcext:value-type="float">
            <text:p>14,4</text:p>
          </table:table-cell>
          <table:table-cell office:value-type="float" office:value="6.16" calcext:value-type="float">
            <text:p>6,16</text:p>
          </table:table-cell>
          <table:table-cell office:value-type="float" office:value="0.343444443783931" calcext:value-type="float">
            <text:p>0,3434444438</text:p>
          </table:table-cell>
          <table:table-cell office:value-type="float" office:value="0.00257952469608054" calcext:value-type="float">
            <text:p>2,58E-03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float" office:value="8.63063822461881" calcext:value-type="float">
            <text:p>8,6306382246</text:p>
          </table:table-cell>
          <table:table-cell office:value-type="float" office:value="0.0866136335130931" calcext:value-type="float">
            <text:p>8,66E-02</text:p>
          </table:table-cell>
          <table:table-cell office:value-type="float" office:value="14.5" calcext:value-type="float">
            <text:p>14,5</text:p>
          </table:table-cell>
          <table:table-cell office:value-type="float" office:value="5.33" calcext:value-type="float">
            <text:p>5,33</text:p>
          </table:table-cell>
          <table:table-cell office:value-type="float" office:value="0.347124925965872" calcext:value-type="float">
            <text:p>0,347124926</text:p>
          </table:table-cell>
          <table:table-cell office:value-type="float" office:value="0.00238714513006177" calcext:value-type="float">
            <text:p>2,39E-03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float" office:value="8.61540032123209" calcext:value-type="float">
            <text:p>8,6154003212</text:p>
          </table:table-cell>
          <table:table-cell office:value-type="float" office:value="0.0960874892788475" calcext:value-type="float">
            <text:p>9,61E-02</text:p>
          </table:table-cell>
          <table:table-cell office:value-type="float" office:value="14.28" calcext:value-type="float">
            <text:p>14,28</text:p>
          </table:table-cell>
          <table:table-cell office:value-type="float" office:value="5.4016" calcext:value-type="float">
            <text:p>5,4016</text:p>
          </table:table-cell>
          <table:table-cell office:value-type="float" office:value="0.360326824330526" calcext:value-type="float">
            <text:p>0,3603268243</text:p>
          </table:table-cell>
          <table:table-cell office:value-type="float" office:value="0.00266859049000878" calcext:value-type="float">
            <text:p>2,67E-03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float" office:value="8.54423232107867" calcext:value-type="float">
            <text:p>8,5442323211</text:p>
          </table:table-cell>
          <table:table-cell table:style-name="Default" office:value-type="float" office:value="0.169881648369009" calcext:value-type="float">
            <text:p>0,1698816484</text:p>
          </table:table-cell>
          <table:table-cell office:value-type="float" office:value="13.88" calcext:value-type="float">
            <text:p>13,88</text:p>
          </table:table-cell>
          <table:table-cell office:value-type="float" office:value="6.7056" calcext:value-type="float">
            <text:p>6,7056</text:p>
          </table:table-cell>
          <table:table-cell office:value-type="float" office:value="0.346031494724632" calcext:value-type="float">
            <text:p>0,3460314947</text:p>
          </table:table-cell>
          <table:table-cell office:value-type="float" office:value="0.00301533488117033" calcext:value-type="float">
            <text:p>3,02E-03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float" office:value="8.56743534305236" calcext:value-type="float">
            <text:p>8,5674353431</text:p>
          </table:table-cell>
          <table:table-cell table:style-name="Default" office:value-type="float" office:value="0.173530358039993" calcext:value-type="float">
            <text:p>0,173530358</text:p>
          </table:table-cell>
          <table:table-cell office:value-type="float" office:value="13.6" calcext:value-type="float">
            <text:p>13,6</text:p>
          </table:table-cell>
          <table:table-cell office:value-type="float" office:value="5" calcext:value-type="float">
            <text:p>5</text:p>
          </table:table-cell>
          <table:table-cell office:value-type="float" office:value="0.361641164712859" calcext:value-type="float">
            <text:p>0,3616411647</text:p>
          </table:table-cell>
          <table:table-cell office:value-type="float" office:value="0.00292611260725301" calcext:value-type="float">
            <text:p>2,93E-03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float" office:value="8.40557164282981" calcext:value-type="float">
            <text:p>8,4055716428</text:p>
          </table:table-cell>
          <table:table-cell table:style-name="Default" office:value-type="float" office:value="0.501788122213713" calcext:value-type="float">
            <text:p>0,5017881222</text:p>
          </table:table-cell>
          <table:table-cell office:value-type="float" office:value="12.92" calcext:value-type="float">
            <text:p>12,92</text:p>
          </table:table-cell>
          <table:table-cell office:value-type="float" office:value="5.4736" calcext:value-type="float">
            <text:p>5,4736</text:p>
          </table:table-cell>
          <table:table-cell office:value-type="float" office:value="0.343280217106022" calcext:value-type="float">
            <text:p>0,3432802171</text:p>
          </table:table-cell>
          <table:table-cell office:value-type="float" office:value="0.00388215375569262" calcext:value-type="float">
            <text:p>3,88E-03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float" office:value="8.45158815151066" calcext:value-type="float">
            <text:p>8,4515881515</text:p>
          </table:table-cell>
          <table:table-cell table:style-name="Default" office:value-type="float" office:value="0.473918223133138" calcext:value-type="float">
            <text:p>0,4739182231</text:p>
          </table:table-cell>
          <table:table-cell office:value-type="float" office:value="13.22" calcext:value-type="float">
            <text:p>13,22</text:p>
          </table:table-cell>
          <table:table-cell office:value-type="float" office:value="4.3716" calcext:value-type="float">
            <text:p>4,3716</text:p>
          </table:table-cell>
          <table:table-cell office:value-type="float" office:value="0.344279743133031" calcext:value-type="float">
            <text:p>0,3442797431</text:p>
          </table:table-cell>
          <table:table-cell office:value-type="float" office:value="0.00433601757485011" calcext:value-type="float">
            <text:p>4,34E-03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float" office:value="8.47885180638293" calcext:value-type="float">
            <text:p>8,4788518064</text:p>
          </table:table-cell>
          <table:table-cell table:style-name="Default" office:value-type="float" office:value="0.265121368318114" calcext:value-type="float">
            <text:p>0,2651213683</text:p>
          </table:table-cell>
          <table:table-cell office:value-type="float" office:value="13.3" calcext:value-type="float">
            <text:p>13,3</text:p>
          </table:table-cell>
          <table:table-cell office:value-type="float" office:value="3.41" calcext:value-type="float">
            <text:p>3,41</text:p>
          </table:table-cell>
          <table:table-cell office:value-type="float" office:value="0.36775554517761" calcext:value-type="float">
            <text:p>0,3677555452</text:p>
          </table:table-cell>
          <table:table-cell office:value-type="float" office:value="0.00423801114631917" calcext:value-type="float">
            <text:p>4,24E-03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float" office:value="8.55255136713794" calcext:value-type="float">
            <text:p>8,5525513671</text:p>
          </table:table-cell>
          <table:table-cell table:style-name="Default" office:value-type="float" office:value="0.175832241562677" calcext:value-type="float">
            <text:p>0,1758322416</text:p>
          </table:table-cell>
          <table:table-cell office:value-type="float" office:value="13.42" calcext:value-type="float">
            <text:p>13,42</text:p>
          </table:table-cell>
          <table:table-cell office:value-type="float" office:value="2.9636" calcext:value-type="float">
            <text:p>2,9636</text:p>
          </table:table-cell>
          <table:table-cell office:value-type="float" office:value="0.391674456302687" calcext:value-type="float">
            <text:p>0,3916744563</text:p>
          </table:table-cell>
          <table:table-cell office:value-type="float" office:value="0.00351384245539325" calcext:value-type="float">
            <text:p>3,51E-03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float" office:value="8.55718702116914" calcext:value-type="float">
            <text:p>8,5571870212</text:p>
          </table:table-cell>
          <table:table-cell table:style-name="Default" office:value-type="float" office:value="0.190759566697055" calcext:value-type="float">
            <text:p>0,1907595667</text:p>
          </table:table-cell>
          <table:table-cell office:value-type="float" office:value="13.42" calcext:value-type="float">
            <text:p>13,42</text:p>
          </table:table-cell>
          <table:table-cell office:value-type="float" office:value="2.4836" calcext:value-type="float">
            <text:p>2,4836</text:p>
          </table:table-cell>
          <table:table-cell office:value-type="float" office:value="0.384254611236659" calcext:value-type="float">
            <text:p>0,3842546112</text:p>
          </table:table-cell>
          <table:table-cell office:value-type="float" office:value="0.00374809334265073" calcext:value-type="float">
            <text:p>3,75E-03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float" office:value="8.60353267023262" calcext:value-type="float">
            <text:p>8,6035326702</text:p>
          </table:table-cell>
          <table:table-cell table:style-name="Default" office:value-type="float" office:value="0.115896826691051" calcext:value-type="float">
            <text:p>0,1158968267</text:p>
          </table:table-cell>
          <table:table-cell office:value-type="float" office:value="13.48" calcext:value-type="float">
            <text:p>13,48</text:p>
          </table:table-cell>
          <table:table-cell office:value-type="float" office:value="3.2896" calcext:value-type="float">
            <text:p>3,2896</text:p>
          </table:table-cell>
          <table:table-cell office:value-type="float" office:value="0.39130498384241" calcext:value-type="float">
            <text:p>0,3913049838</text:p>
          </table:table-cell>
          <table:table-cell office:value-type="float" office:value="0.00361503062699298" calcext:value-type="float">
            <text:p>3,62E-03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float" office:value="8.5912099377652" calcext:value-type="float">
            <text:p>8,5912099378</text:p>
          </table:table-cell>
          <table:table-cell table:style-name="Default" office:value-type="float" office:value="0.155855560545731" calcext:value-type="float">
            <text:p>0,1558555605</text:p>
          </table:table-cell>
          <table:table-cell office:value-type="float" office:value="13.46" calcext:value-type="float">
            <text:p>13,46</text:p>
          </table:table-cell>
          <table:table-cell office:value-type="float" office:value="2.6084" calcext:value-type="float">
            <text:p>2,6084</text:p>
          </table:table-cell>
          <table:table-cell office:value-type="float" office:value="0.396413335888281" calcext:value-type="float">
            <text:p>0,3964133359</text:p>
          </table:table-cell>
          <table:table-cell office:value-type="float" office:value="0.00361813491581994" calcext:value-type="float">
            <text:p>3,62E-03</text:p>
          </table:table-cell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float" office:value="8.62726496692697" calcext:value-type="float">
            <text:p>8,6272649669</text:p>
          </table:table-cell>
          <table:table-cell office:value-type="float" office:value="0.0885097471149945" calcext:value-type="float">
            <text:p>8,85E-02</text:p>
          </table:table-cell>
          <table:table-cell office:value-type="float" office:value="13.62" calcext:value-type="float">
            <text:p>13,62</text:p>
          </table:table-cell>
          <table:table-cell office:value-type="float" office:value="2.8756" calcext:value-type="float">
            <text:p>2,8756</text:p>
          </table:table-cell>
          <table:table-cell office:value-type="float" office:value="0.396945214234406" calcext:value-type="float">
            <text:p>0,3969452142</text:p>
          </table:table-cell>
          <table:table-cell office:value-type="float" office:value="0.00309671913406054" calcext:value-type="float">
            <text:p>3,10E-03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float" office:value="8.64204726750935" calcext:value-type="float">
            <text:p>8,6420472675</text:p>
          </table:table-cell>
          <table:table-cell office:value-type="float" office:value="0.0535863963015461" calcext:value-type="float">
            <text:p>5,36E-02</text:p>
          </table:table-cell>
          <table:table-cell office:value-type="float" office:value="13.6" calcext:value-type="float">
            <text:p>13,6</text:p>
          </table:table-cell>
          <table:table-cell office:value-type="float" office:value="2.04" calcext:value-type="float">
            <text:p>2,04</text:p>
          </table:table-cell>
          <table:table-cell office:value-type="float" office:value="0.424195293054904" calcext:value-type="float">
            <text:p>0,4241952931</text:p>
          </table:table-cell>
          <table:table-cell office:value-type="float" office:value="0.00221607503304257" calcext:value-type="float">
            <text:p>2,22E-03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8.67632180552132" calcext:value-type="float">
            <text:p>8,6763218055</text:p>
          </table:table-cell>
          <table:table-cell office:value-type="float" office:value="0.015678918012985" calcext:value-type="float">
            <text:p>1,57E-02</text:p>
          </table:table-cell>
          <table:table-cell office:value-type="float" office:value="13.78" calcext:value-type="float">
            <text:p>13,78</text:p>
          </table:table-cell>
          <table:table-cell office:value-type="float" office:value="2.4516" calcext:value-type="float">
            <text:p>2,4516</text:p>
          </table:table-cell>
          <table:table-cell office:value-type="float" office:value="0.433901325514085" calcext:value-type="float">
            <text:p>0,4339013255</text:p>
          </table:table-cell>
          <table:table-cell office:value-type="float" office:value="0.00166728946611599" calcext:value-type="float">
            <text:p>1,67E-03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float" office:value="8.67258113439539" calcext:value-type="float">
            <text:p>8,6725811344</text:p>
          </table:table-cell>
          <table:table-cell office:value-type="float" office:value="0.024084784005168" calcext:value-type="float">
            <text:p>2,41E-02</text:p>
          </table:table-cell>
          <table:table-cell office:value-type="float" office:value="13.62" calcext:value-type="float">
            <text:p>13,62</text:p>
          </table:table-cell>
          <table:table-cell office:value-type="float" office:value="2.7156" calcext:value-type="float">
            <text:p>2,7156</text:p>
          </table:table-cell>
          <table:table-cell office:value-type="float" office:value="0.427452093643305" calcext:value-type="float">
            <text:p>0,4274520936</text:p>
          </table:table-cell>
          <table:table-cell office:value-type="float" office:value="0.00116955337401368" calcext:value-type="float">
            <text:p>1,17E-03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float" office:value="8.65856808454731" calcext:value-type="float">
            <text:p>8,6585680845</text:p>
          </table:table-cell>
          <table:table-cell office:value-type="float" office:value="0.0205562117596232" calcext:value-type="float">
            <text:p>2,06E-02</text:p>
          </table:table-cell>
          <table:table-cell office:value-type="float" office:value="13.5" calcext:value-type="float">
            <text:p>13,5</text:p>
          </table:table-cell>
          <table:table-cell office:value-type="float" office:value="1.33" calcext:value-type="float">
            <text:p>1,33</text:p>
          </table:table-cell>
          <table:table-cell office:value-type="float" office:value="0.431874988538543" calcext:value-type="float">
            <text:p>0,4318749885</text:p>
          </table:table-cell>
          <table:table-cell office:value-type="float" office:value="0.00064960370081099" calcext:value-type="float">
            <text:p>6,50E-04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float" office:value="8.65306254905613" calcext:value-type="float">
            <text:p>8,6530625491</text:p>
          </table:table-cell>
          <table:table-cell office:value-type="float" office:value="0.0254431876339355" calcext:value-type="float">
            <text:p>2,54E-02</text:p>
          </table:table-cell>
          <table:table-cell office:value-type="float" office:value="13.48" calcext:value-type="float">
            <text:p>13,48</text:p>
          </table:table-cell>
          <table:table-cell office:value-type="float" office:value="1.0496" calcext:value-type="float">
            <text:p>1,0496</text:p>
          </table:table-cell>
          <table:table-cell office:value-type="float" office:value="0.441902238070135" calcext:value-type="float">
            <text:p>0,4419022381</text:p>
          </table:table-cell>
          <table:table-cell office:value-type="float" office:value="0.000553130424129792" calcext:value-type="float">
            <text:p>5,53E-04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float" office:value="8.64640513166116" calcext:value-type="float">
            <text:p>8,6464051317</text:p>
          </table:table-cell>
          <table:table-cell office:value-type="float" office:value="0.0370064205801596" calcext:value-type="float">
            <text:p>3,70E-02</text:p>
          </table:table-cell>
          <table:table-cell office:value-type="float" office:value="13.5" calcext:value-type="float">
            <text:p>13,5</text:p>
          </table:table-cell>
          <table:table-cell office:value-type="float" office:value="1.89" calcext:value-type="float">
            <text:p>1,89</text:p>
          </table:table-cell>
          <table:table-cell office:value-type="float" office:value="0.424406997646527" calcext:value-type="float">
            <text:p>0,4244069976</text:p>
          </table:table-cell>
          <table:table-cell office:value-type="float" office:value="0.000774933646133423" calcext:value-type="float">
            <text:p>7,75E-04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float" office:value="8.58212208341868" calcext:value-type="float">
            <text:p>8,5821220834</text:p>
          </table:table-cell>
          <table:table-cell office:value-type="float" office:value="0.0311698912155151" calcext:value-type="float">
            <text:p>3,12E-02</text:p>
          </table:table-cell>
          <table:table-cell office:value-type="float" office:value="13.16" calcext:value-type="float">
            <text:p>13,16</text:p>
          </table:table-cell>
          <table:table-cell office:value-type="float" office:value="1.8944" calcext:value-type="float">
            <text:p>1,8944</text:p>
          </table:table-cell>
          <table:table-cell office:value-type="float" office:value="0.425672057762285" calcext:value-type="float">
            <text:p>0,4256720578</text:p>
          </table:table-cell>
          <table:table-cell office:value-type="float" office:value="0.000923190305057549" calcext:value-type="float">
            <text:p>9,23E-04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float" office:value="8.60477906912857" calcext:value-type="float">
            <text:p>8,6047790691</text:p>
          </table:table-cell>
          <table:table-cell office:value-type="float" office:value="0.0333256618932585" calcext:value-type="float">
            <text:p>3,33E-02</text:p>
          </table:table-cell>
          <table:table-cell office:value-type="float" office:value="13.4" calcext:value-type="float">
            <text:p>13,4</text:p>
          </table:table-cell>
          <table:table-cell office:value-type="float" office:value="1.64" calcext:value-type="float">
            <text:p>1,64</text:p>
          </table:table-cell>
          <table:table-cell office:value-type="float" office:value="0.414064319669093" calcext:value-type="float">
            <text:p>0,4140643197</text:p>
          </table:table-cell>
          <table:table-cell office:value-type="float" office:value="0.00117722665348288" calcext:value-type="float">
            <text:p>1,18E-03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float" office:value="8.60777507799888" calcext:value-type="float">
            <text:p>8,607775078</text:p>
          </table:table-cell>
          <table:table-cell office:value-type="float" office:value="0.0249117236932899" calcext:value-type="float">
            <text:p>2,49E-02</text:p>
          </table:table-cell>
          <table:table-cell office:value-type="float" office:value="13.24" calcext:value-type="float">
            <text:p>13,24</text:p>
          </table:table-cell>
          <table:table-cell office:value-type="float" office:value="1.7824" calcext:value-type="float">
            <text:p>1,7824</text:p>
          </table:table-cell>
          <table:table-cell office:value-type="float" office:value="0.431293810140932" calcext:value-type="float">
            <text:p>0,4312938101</text:p>
          </table:table-cell>
          <table:table-cell office:value-type="float" office:value="0.000658861998370139" calcext:value-type="float">
            <text:p>6,59E-04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float" office:value="8.63734804919787" calcext:value-type="float">
            <text:p>8,6373480492</text:p>
          </table:table-cell>
          <table:table-cell office:value-type="float" office:value="0.0165737330341953" calcext:value-type="float">
            <text:p>1,66E-02</text:p>
          </table:table-cell>
          <table:table-cell office:value-type="float" office:value="13.22" calcext:value-type="float">
            <text:p>13,22</text:p>
          </table:table-cell>
          <table:table-cell office:value-type="float" office:value="1.6116" calcext:value-type="float">
            <text:p>1,6116</text:p>
          </table:table-cell>
          <table:table-cell office:value-type="float" office:value="0.427063021211129" calcext:value-type="float">
            <text:p>0,4270630212</text:p>
          </table:table-cell>
          <table:table-cell office:value-type="float" office:value="0.00111802897480037" calcext:value-type="float">
            <text:p>1,12E-03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float" office:value="8.61724326051962" calcext:value-type="float">
            <text:p>8,6172432605</text:p>
          </table:table-cell>
          <table:table-cell office:value-type="float" office:value="0.0190278467523765" calcext:value-type="float">
            <text:p>1,90E-02</text:p>
          </table:table-cell>
          <table:table-cell office:value-type="float" office:value="13.02" calcext:value-type="float">
            <text:p>13,02</text:p>
          </table:table-cell>
          <table:table-cell office:value-type="float" office:value="1.6196" calcext:value-type="float">
            <text:p>1,6196</text:p>
          </table:table-cell>
          <table:table-cell office:value-type="float" office:value="0.43493026056963" calcext:value-type="float">
            <text:p>0,4349302606</text:p>
          </table:table-cell>
          <table:table-cell office:value-type="float" office:value="0.00104425524039463" calcext:value-type="float">
            <text:p>1,04E-03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float" office:value="8.61663666026046" calcext:value-type="float">
            <text:p>8,6166366603</text:p>
          </table:table-cell>
          <table:table-cell office:value-type="float" office:value="0.0246352317489336" calcext:value-type="float">
            <text:p>2,46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1.6944" calcext:value-type="float">
            <text:p>1,6944</text:p>
          </table:table-cell>
          <table:table-cell office:value-type="float" office:value="0.43243446951359" calcext:value-type="float">
            <text:p>0,4324344695</text:p>
          </table:table-cell>
          <table:table-cell office:value-type="float" office:value="0.000810841553175237" calcext:value-type="float">
            <text:p>8,11E-04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float" office:value="8.6361940203055" calcext:value-type="float">
            <text:p>8,6361940203</text:p>
          </table:table-cell>
          <table:table-cell office:value-type="float" office:value="0.0301783018469708" calcext:value-type="float">
            <text:p>3,02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1.5444" calcext:value-type="float">
            <text:p>1,5444</text:p>
          </table:table-cell>
          <table:table-cell office:value-type="float" office:value="0.432865203737375" calcext:value-type="float">
            <text:p>0,4328652037</text:p>
          </table:table-cell>
          <table:table-cell office:value-type="float" office:value="0.000944356857601152" calcext:value-type="float">
            <text:p>9,44E-04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8.58401740550532" calcext:value-type="float">
            <text:p>8,5840174055</text:p>
          </table:table-cell>
          <table:table-cell office:value-type="float" office:value="0.0490017189495785" calcext:value-type="float">
            <text:p>4,90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2.2096" calcext:value-type="float">
            <text:p>2,2096</text:p>
          </table:table-cell>
          <table:table-cell office:value-type="float" office:value="0.424748640871931" calcext:value-type="float">
            <text:p>0,4247486409</text:p>
          </table:table-cell>
          <table:table-cell office:value-type="float" office:value="0.00124873181339875" calcext:value-type="float">
            <text:p>1,25E-03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float" office:value="8.63897488849682" calcext:value-type="float">
            <text:p>8,6389748885</text:p>
          </table:table-cell>
          <table:table-cell office:value-type="float" office:value="0.0255303036275557" calcext:value-type="float">
            <text:p>2,55E-02</text:p>
          </table:table-cell>
          <table:table-cell office:value-type="float" office:value="12.72" calcext:value-type="float">
            <text:p>12,72</text:p>
          </table:table-cell>
          <table:table-cell office:value-type="float" office:value="1.4816" calcext:value-type="float">
            <text:p>1,4816</text:p>
          </table:table-cell>
          <table:table-cell office:value-type="float" office:value="0.438236183140492" calcext:value-type="float">
            <text:p>0,4382361831</text:p>
          </table:table-cell>
          <table:table-cell office:value-type="float" office:value="0.000845546517090905" calcext:value-type="float">
            <text:p>8,46E-04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float" office:value="8.6193551295789" calcext:value-type="float">
            <text:p>8,6193551296</text:p>
          </table:table-cell>
          <table:table-cell office:value-type="float" office:value="0.0249516618805376" calcext:value-type="float">
            <text:p>2,50E-02</text:p>
          </table:table-cell>
          <table:table-cell office:value-type="float" office:value="12.88" calcext:value-type="float">
            <text:p>12,88</text:p>
          </table:table-cell>
          <table:table-cell office:value-type="float" office:value="1.8656" calcext:value-type="float">
            <text:p>1,8656</text:p>
          </table:table-cell>
          <table:table-cell office:value-type="float" office:value="0.424172033154418" calcext:value-type="float">
            <text:p>0,4241720332</text:p>
          </table:table-cell>
          <table:table-cell office:value-type="float" office:value="0.00085903023596696" calcext:value-type="float">
            <text:p>8,59E-04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float" office:value="8.60001546044975" calcext:value-type="float">
            <text:p>8,6000154604</text:p>
          </table:table-cell>
          <table:table-cell office:value-type="float" office:value="0.0324239851765526" calcext:value-type="float">
            <text:p>3,24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2.0544" calcext:value-type="float">
            <text:p>2,0544</text:p>
          </table:table-cell>
          <table:table-cell office:value-type="float" office:value="0.423918914259638" calcext:value-type="float">
            <text:p>0,4239189143</text:p>
          </table:table-cell>
          <table:table-cell office:value-type="float" office:value="0.000701476719668835" calcext:value-type="float">
            <text:p>7,01E-04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float" office:value="8.6394234818078" calcext:value-type="float">
            <text:p>8,6394234818</text:p>
          </table:table-cell>
          <table:table-cell office:value-type="float" office:value="0.0309686002028932" calcext:value-type="float">
            <text:p>3,10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2.2836" calcext:value-type="float">
            <text:p>2,2836</text:p>
          </table:table-cell>
          <table:table-cell office:value-type="float" office:value="0.432867478620944" calcext:value-type="float">
            <text:p>0,4328674786</text:p>
          </table:table-cell>
          <table:table-cell office:value-type="float" office:value="0.000918063460067288" calcext:value-type="float">
            <text:p>9,18E-04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float" office:value="8.67087001700667" calcext:value-type="float">
            <text:p>8,670870017</text:p>
          </table:table-cell>
          <table:table-cell office:value-type="float" office:value="0.041322528753573" calcext:value-type="float">
            <text:p>4,13E-02</text:p>
          </table:table-cell>
          <table:table-cell office:value-type="float" office:value="12.68" calcext:value-type="float">
            <text:p>12,68</text:p>
          </table:table-cell>
          <table:table-cell office:value-type="float" office:value="3.0576" calcext:value-type="float">
            <text:p>3,0576</text:p>
          </table:table-cell>
          <table:table-cell office:value-type="float" office:value="0.415940572576398" calcext:value-type="float">
            <text:p>0,4159405726</text:p>
          </table:table-cell>
          <table:table-cell office:value-type="float" office:value="0.00112126909137204" calcext:value-type="float">
            <text:p>1,12E-03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float" office:value="8.66217022164279" calcext:value-type="float">
            <text:p>8,6621702216</text:p>
          </table:table-cell>
          <table:table-cell office:value-type="float" office:value="0.027810205899841" calcext:value-type="float">
            <text:p>2,78E-02</text:p>
          </table:table-cell>
          <table:table-cell office:value-type="float" office:value="12.62" calcext:value-type="float">
            <text:p>12,62</text:p>
          </table:table-cell>
          <table:table-cell office:value-type="float" office:value="2.3956" calcext:value-type="float">
            <text:p>2,3956</text:p>
          </table:table-cell>
          <table:table-cell office:value-type="float" office:value="0.416306080682188" calcext:value-type="float">
            <text:p>0,4163060807</text:p>
          </table:table-cell>
          <table:table-cell office:value-type="float" office:value="0.00115725529957263" calcext:value-type="float">
            <text:p>1,16E-03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float" office:value="8.62813317786689" calcext:value-type="float">
            <text:p>8,6281331779</text:p>
          </table:table-cell>
          <table:table-cell office:value-type="float" office:value="0.0286217537441274" calcext:value-type="float">
            <text:p>2,86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2.0276" calcext:value-type="float">
            <text:p>2,0276</text:p>
          </table:table-cell>
          <table:table-cell office:value-type="float" office:value="0.409781677046105" calcext:value-type="float">
            <text:p>0,409781677</text:p>
          </table:table-cell>
          <table:table-cell office:value-type="float" office:value="0.0010414770129986" calcext:value-type="float">
            <text:p>1,04E-03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float" office:value="8.6173926017102" calcext:value-type="float">
            <text:p>8,6173926017</text:p>
          </table:table-cell>
          <table:table-cell office:value-type="float" office:value="0.0285910516085424" calcext:value-type="float">
            <text:p>2,86E-02</text:p>
          </table:table-cell>
          <table:table-cell office:value-type="float" office:value="12.8" calcext:value-type="float">
            <text:p>12,8</text:p>
          </table:table-cell>
          <table:table-cell office:value-type="float" office:value="1.96" calcext:value-type="float">
            <text:p>1,96</text:p>
          </table:table-cell>
          <table:table-cell office:value-type="float" office:value="0.388023871813623" calcext:value-type="float">
            <text:p>0,3880238718</text:p>
          </table:table-cell>
          <table:table-cell office:value-type="float" office:value="0.00182997341256071" calcext:value-type="float">
            <text:p>1,83E-03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8.63259865410944" calcext:value-type="float">
            <text:p>8,6325986541</text:p>
          </table:table-cell>
          <table:table-cell office:value-type="float" office:value="0.0468940326532057" calcext:value-type="float">
            <text:p>4,69E-02</text:p>
          </table:table-cell>
          <table:table-cell office:value-type="float" office:value="12.46" calcext:value-type="float">
            <text:p>12,46</text:p>
          </table:table-cell>
          <table:table-cell office:value-type="float" office:value="1.6884" calcext:value-type="float">
            <text:p>1,6884</text:p>
          </table:table-cell>
          <table:table-cell office:value-type="float" office:value="0.387557561275931" calcext:value-type="float">
            <text:p>0,3875575613</text:p>
          </table:table-cell>
          <table:table-cell office:value-type="float" office:value="0.00237075552680149" calcext:value-type="float">
            <text:p>2,37E-03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float" office:value="8.6830469419413" calcext:value-type="float">
            <text:p>8,6830469419</text:p>
          </table:table-cell>
          <table:table-cell office:value-type="float" office:value="0.0232348688114561" calcext:value-type="float">
            <text:p>2,32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1.2836" calcext:value-type="float">
            <text:p>1,2836</text:p>
          </table:table-cell>
          <table:table-cell office:value-type="float" office:value="0.410783366053835" calcext:value-type="float">
            <text:p>0,4107833661</text:p>
          </table:table-cell>
          <table:table-cell office:value-type="float" office:value="0.00174237499355975" calcext:value-type="float">
            <text:p>1,74E-03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8.67744311657084" calcext:value-type="float">
            <text:p>8,6774431166</text:p>
          </table:table-cell>
          <table:table-cell office:value-type="float" office:value="0.0295881107838388" calcext:value-type="float">
            <text:p>2,96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1.2036" calcext:value-type="float">
            <text:p>1,2036</text:p>
          </table:table-cell>
          <table:table-cell office:value-type="float" office:value="0.430293368318228" calcext:value-type="float">
            <text:p>0,4302933683</text:p>
          </table:table-cell>
          <table:table-cell office:value-type="float" office:value="0.00153078492587297" calcext:value-type="float">
            <text:p>1,53E-03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float" office:value="8.70276448859786" calcext:value-type="float">
            <text:p>8,7027644886</text:p>
          </table:table-cell>
          <table:table-cell office:value-type="float" office:value="0.0230148389307711" calcext:value-type="float">
            <text:p>2,30E-02</text:p>
          </table:table-cell>
          <table:table-cell office:value-type="float" office:value="12.5" calcext:value-type="float">
            <text:p>12,5</text:p>
          </table:table-cell>
          <table:table-cell office:value-type="float" office:value="1.33" calcext:value-type="float">
            <text:p>1,33</text:p>
          </table:table-cell>
          <table:table-cell office:value-type="float" office:value="0.422601782730174" calcext:value-type="float">
            <text:p>0,4226017827</text:p>
          </table:table-cell>
          <table:table-cell office:value-type="float" office:value="0.00172962952861949" calcext:value-type="float">
            <text:p>1,73E-03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float" office:value="8.67463276107699" calcext:value-type="float">
            <text:p>8,6746327611</text:p>
          </table:table-cell>
          <table:table-cell office:value-type="float" office:value="0.0566857732094956" calcext:value-type="float">
            <text:p>5,67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2.2436" calcext:value-type="float">
            <text:p>2,2436</text:p>
          </table:table-cell>
          <table:table-cell office:value-type="float" office:value="0.418298235899009" calcext:value-type="float">
            <text:p>0,4182982359</text:p>
          </table:table-cell>
          <table:table-cell office:value-type="float" office:value="0.00246830790920669" calcext:value-type="float">
            <text:p>2,47E-03</text:p>
          </table:table-cell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float" office:value="8.70860683508495" calcext:value-type="float">
            <text:p>8,7086068351</text:p>
          </table:table-cell>
          <table:table-cell office:value-type="float" office:value="0.0240876194543581" calcext:value-type="float">
            <text:p>2,41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85" calcext:value-type="float">
            <text:p>1,85</text:p>
          </table:table-cell>
          <table:table-cell office:value-type="float" office:value="0.43113474872547" calcext:value-type="float">
            <text:p>0,4311347487</text:p>
          </table:table-cell>
          <table:table-cell office:value-type="float" office:value="0.00196283729956662" calcext:value-type="float">
            <text:p>1,96E-0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float" office:value="8.71210955310719" calcext:value-type="float">
            <text:p>8,7121095531</text:p>
          </table:table-cell>
          <table:table-cell office:value-type="float" office:value="0.0286993615543467" calcext:value-type="float">
            <text:p>2,87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1.9824" calcext:value-type="float">
            <text:p>1,9824</text:p>
          </table:table-cell>
          <table:table-cell office:value-type="float" office:value="0.404822415872586" calcext:value-type="float">
            <text:p>0,4048224159</text:p>
          </table:table-cell>
          <table:table-cell office:value-type="float" office:value="0.00206965813704956" calcext:value-type="float">
            <text:p>2,07E-03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float" office:value="8.72629361145608" calcext:value-type="float">
            <text:p>8,7262936115</text:p>
          </table:table-cell>
          <table:table-cell office:value-type="float" office:value="0.0108810798730337" calcext:value-type="float">
            <text:p>1,09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2.2704" calcext:value-type="float">
            <text:p>2,2704</text:p>
          </table:table-cell>
          <table:table-cell office:value-type="float" office:value="0.400099527470263" calcext:value-type="float">
            <text:p>0,4000995275</text:p>
          </table:table-cell>
          <table:table-cell office:value-type="float" office:value="0.00203983970359959" calcext:value-type="float">
            <text:p>2,04E-03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8.69762630135659" calcext:value-type="float">
            <text:p>8,6976263014</text:p>
          </table:table-cell>
          <table:table-cell office:value-type="float" office:value="0.028625599968721" calcext:value-type="float">
            <text:p>2,86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2.4164" calcext:value-type="float">
            <text:p>2,4164</text:p>
          </table:table-cell>
          <table:table-cell office:value-type="float" office:value="0.368964901832326" calcext:value-type="float">
            <text:p>0,3689649018</text:p>
          </table:table-cell>
          <table:table-cell office:value-type="float" office:value="0.00187393201670217" calcext:value-type="float">
            <text:p>1,87E-03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float" office:value="8.73699371370621" calcext:value-type="float">
            <text:p>8,7369937137</text:p>
          </table:table-cell>
          <table:table-cell office:value-type="float" office:value="0.0191082182176406" calcext:value-type="float">
            <text:p>1,91E-02</text:p>
          </table:table-cell>
          <table:table-cell office:value-type="float" office:value="13.18" calcext:value-type="float">
            <text:p>13,18</text:p>
          </table:table-cell>
          <table:table-cell office:value-type="float" office:value="2.0676" calcext:value-type="float">
            <text:p>2,0676</text:p>
          </table:table-cell>
          <table:table-cell office:value-type="float" office:value="0.37340377833391" calcext:value-type="float">
            <text:p>0,3734037783</text:p>
          </table:table-cell>
          <table:table-cell office:value-type="float" office:value="0.00179316149186241" calcext:value-type="float">
            <text:p>1,79E-03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float" office:value="8.73170122269421" calcext:value-type="float">
            <text:p>8,7317012227</text:p>
          </table:table-cell>
          <table:table-cell office:value-type="float" office:value="0.0142831481922792" calcext:value-type="float">
            <text:p>1,43E-02</text:p>
          </table:table-cell>
          <table:table-cell office:value-type="float" office:value="13.14" calcext:value-type="float">
            <text:p>13,14</text:p>
          </table:table-cell>
          <table:table-cell office:value-type="float" office:value="1.6004" calcext:value-type="float">
            <text:p>1,6004</text:p>
          </table:table-cell>
          <table:table-cell office:value-type="float" office:value="0.385631343643182" calcext:value-type="float">
            <text:p>0,3856313436</text:p>
          </table:table-cell>
          <table:table-cell office:value-type="float" office:value="0.0018400267839671" calcext:value-type="float">
            <text:p>1,84E-03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float" office:value="8.74123946861213" calcext:value-type="float">
            <text:p>8,7412394686</text:p>
          </table:table-cell>
          <table:table-cell office:value-type="float" office:value="0.0111933851619267" calcext:value-type="float">
            <text:p>1,12E-02</text:p>
          </table:table-cell>
          <table:table-cell office:value-type="float" office:value="13.1" calcext:value-type="float">
            <text:p>13,1</text:p>
          </table:table-cell>
          <table:table-cell office:value-type="float" office:value="1.65" calcext:value-type="float">
            <text:p>1,65</text:p>
          </table:table-cell>
          <table:table-cell office:value-type="float" office:value="0.408157755217531" calcext:value-type="float">
            <text:p>0,4081577552</text:p>
          </table:table-cell>
          <table:table-cell office:value-type="float" office:value="0.00101755063679493" calcext:value-type="float">
            <text:p>1,02E-03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float" office:value="8.7317865629028" calcext:value-type="float">
            <text:p>8,7317865629</text:p>
          </table:table-cell>
          <table:table-cell office:value-type="float" office:value="0.0117425348751426" calcext:value-type="float">
            <text:p>1,17E-02</text:p>
          </table:table-cell>
          <table:table-cell office:value-type="float" office:value="13" calcext:value-type="float">
            <text:p>13</text:p>
          </table:table-cell>
          <table:table-cell office:value-type="float" office:value="1.8" calcext:value-type="float">
            <text:p>1,8</text:p>
          </table:table-cell>
          <table:table-cell office:value-type="float" office:value="0.415252542528102" calcext:value-type="float">
            <text:p>0,4152525425</text:p>
          </table:table-cell>
          <table:table-cell office:value-type="float" office:value="0.000819621111661374" calcext:value-type="float">
            <text:p>8,20E-04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float" office:value="8.7434085929058" calcext:value-type="float">
            <text:p>8,7434085929</text:p>
          </table:table-cell>
          <table:table-cell office:value-type="float" office:value="0.0145862698860639" calcext:value-type="float">
            <text:p>1,46E-02</text:p>
          </table:table-cell>
          <table:table-cell office:value-type="float" office:value="13.04" calcext:value-type="float">
            <text:p>13,04</text:p>
          </table:table-cell>
          <table:table-cell office:value-type="float" office:value="1.7984" calcext:value-type="float">
            <text:p>1,7984</text:p>
          </table:table-cell>
          <table:table-cell office:value-type="float" office:value="0.407174719333461" calcext:value-type="float">
            <text:p>0,4071747193</text:p>
          </table:table-cell>
          <table:table-cell office:value-type="float" office:value="0.00119629891939043" calcext:value-type="float">
            <text:p>1,20E-03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float" office:value="8.73260401085132" calcext:value-type="float">
            <text:p>8,7326040109</text:p>
          </table:table-cell>
          <table:table-cell office:value-type="float" office:value="0.0157980397927486" calcext:value-type="float">
            <text:p>1,58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1.8164" calcext:value-type="float">
            <text:p>1,8164</text:p>
          </table:table-cell>
          <table:table-cell office:value-type="float" office:value="0.410620962455951" calcext:value-type="float">
            <text:p>0,4106209625</text:p>
          </table:table-cell>
          <table:table-cell office:value-type="float" office:value="0.00106501220280551" calcext:value-type="float">
            <text:p>1,07E-03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float" office:value="8.73205622022888" calcext:value-type="float">
            <text:p>8,7320562202</text:p>
          </table:table-cell>
          <table:table-cell office:value-type="float" office:value="0.0235193758326029" calcext:value-type="float">
            <text:p>2,35E-02</text:p>
          </table:table-cell>
          <table:table-cell office:value-type="float" office:value="12.88" calcext:value-type="float">
            <text:p>12,88</text:p>
          </table:table-cell>
          <table:table-cell office:value-type="float" office:value="2.3856" calcext:value-type="float">
            <text:p>2,3856</text:p>
          </table:table-cell>
          <table:table-cell office:value-type="float" office:value="0.404058771691732" calcext:value-type="float">
            <text:p>0,4040587717</text:p>
          </table:table-cell>
          <table:table-cell office:value-type="float" office:value="0.00142215498433052" calcext:value-type="float">
            <text:p>1,42E-03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float" office:value="8.69876605357605" calcext:value-type="float">
            <text:p>8,6987660536</text:p>
          </table:table-cell>
          <table:table-cell office:value-type="float" office:value="0.0264499608369488" calcext:value-type="float">
            <text:p>2,64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2.2896" calcext:value-type="float">
            <text:p>2,2896</text:p>
          </table:table-cell>
          <table:table-cell office:value-type="float" office:value="0.39946015004112" calcext:value-type="float">
            <text:p>0,39946015</text:p>
          </table:table-cell>
          <table:table-cell office:value-type="float" office:value="0.00117454342838997" calcext:value-type="float">
            <text:p>1,17E-03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float" office:value="8.68864447052871" calcext:value-type="float">
            <text:p>8,6886444705</text:p>
          </table:table-cell>
          <table:table-cell office:value-type="float" office:value="0.023619213599696" calcext:value-type="float">
            <text:p>2,36E-02</text:p>
          </table:table-cell>
          <table:table-cell office:value-type="float" office:value="12.62" calcext:value-type="float">
            <text:p>12,62</text:p>
          </table:table-cell>
          <table:table-cell office:value-type="float" office:value="2.6756" calcext:value-type="float">
            <text:p>2,6756</text:p>
          </table:table-cell>
          <table:table-cell office:value-type="float" office:value="0.396274250909814" calcext:value-type="float">
            <text:p>0,3962742509</text:p>
          </table:table-cell>
          <table:table-cell office:value-type="float" office:value="0.00136570888516884" calcext:value-type="float">
            <text:p>1,37E-03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8.68908783603024" calcext:value-type="float">
            <text:p>8,689087836</text:p>
          </table:table-cell>
          <table:table-cell office:value-type="float" office:value="0.0505717646188014" calcext:value-type="float">
            <text:p>5,06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1.9076" calcext:value-type="float">
            <text:p>1,9076</text:p>
          </table:table-cell>
          <table:table-cell office:value-type="float" office:value="0.404745418930533" calcext:value-type="float">
            <text:p>0,4047454189</text:p>
          </table:table-cell>
          <table:table-cell office:value-type="float" office:value="0.00115383999742181" calcext:value-type="float">
            <text:p>1,15E-03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float" office:value="8.65654617816774" calcext:value-type="float">
            <text:p>8,6565461782</text:p>
          </table:table-cell>
          <table:table-cell office:value-type="float" office:value="0.0904442878102303" calcext:value-type="float">
            <text:p>9,04E-02</text:p>
          </table:table-cell>
          <table:table-cell office:value-type="float" office:value="12.6" calcext:value-type="float">
            <text:p>12,6</text:p>
          </table:table-cell>
          <table:table-cell office:value-type="float" office:value="3.16" calcext:value-type="float">
            <text:p>3,16</text:p>
          </table:table-cell>
          <table:table-cell office:value-type="float" office:value="0.413252916226892" calcext:value-type="float">
            <text:p>0,4132529162</text:p>
          </table:table-cell>
          <table:table-cell office:value-type="float" office:value="0.00127743109920179" calcext:value-type="float">
            <text:p>1,28E-03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float" office:value="8.64504955089577" calcext:value-type="float">
            <text:p>8,6450495509</text:p>
          </table:table-cell>
          <table:table-cell office:value-type="float" office:value="0.0605933676310689" calcext:value-type="float">
            <text:p>6,06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2.8704" calcext:value-type="float">
            <text:p>2,8704</text:p>
          </table:table-cell>
          <table:table-cell office:value-type="float" office:value="0.413873699048764" calcext:value-type="float">
            <text:p>0,413873699</text:p>
          </table:table-cell>
          <table:table-cell office:value-type="float" office:value="0.00147687376822002" calcext:value-type="float">
            <text:p>1,48E-03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float" office:value="8.67065936816896" calcext:value-type="float">
            <text:p>8,6706593682</text:p>
          </table:table-cell>
          <table:table-cell office:value-type="float" office:value="0.0321188642885714" calcext:value-type="float">
            <text:p>3,21E-02</text:p>
          </table:table-cell>
          <table:table-cell office:value-type="float" office:value="12.8" calcext:value-type="float">
            <text:p>12,8</text:p>
          </table:table-cell>
          <table:table-cell office:value-type="float" office:value="2.72" calcext:value-type="float">
            <text:p>2,72</text:p>
          </table:table-cell>
          <table:table-cell office:value-type="float" office:value="0.415650764775877" calcext:value-type="float">
            <text:p>0,4156507648</text:p>
          </table:table-cell>
          <table:table-cell office:value-type="float" office:value="0.00130242997737148" calcext:value-type="float">
            <text:p>1,30E-0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float" office:value="8.68662705149711" calcext:value-type="float">
            <text:p>8,6866270515</text:p>
          </table:table-cell>
          <table:table-cell office:value-type="float" office:value="0.025701840734774" calcext:value-type="float">
            <text:p>2,57E-02</text:p>
          </table:table-cell>
          <table:table-cell office:value-type="float" office:value="12.98" calcext:value-type="float">
            <text:p>12,98</text:p>
          </table:table-cell>
          <table:table-cell office:value-type="float" office:value="1.6996" calcext:value-type="float">
            <text:p>1,6996</text:p>
          </table:table-cell>
          <table:table-cell office:value-type="float" office:value="0.408057268952586" calcext:value-type="float">
            <text:p>0,408057269</text:p>
          </table:table-cell>
          <table:table-cell office:value-type="float" office:value="0.00127663034042164" calcext:value-type="float">
            <text:p>1,28E-03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float" office:value="8.67412671682587" calcext:value-type="float">
            <text:p>8,6741267168</text:p>
          </table:table-cell>
          <table:table-cell office:value-type="float" office:value="0.018797983417946" calcext:value-type="float">
            <text:p>1,88E-02</text:p>
          </table:table-cell>
          <table:table-cell office:value-type="float" office:value="13.12" calcext:value-type="float">
            <text:p>13,12</text:p>
          </table:table-cell>
          <table:table-cell office:value-type="float" office:value="1.7056" calcext:value-type="float">
            <text:p>1,7056</text:p>
          </table:table-cell>
          <table:table-cell office:value-type="float" office:value="0.412832311980983" calcext:value-type="float">
            <text:p>0,412832312</text:p>
          </table:table-cell>
          <table:table-cell office:value-type="float" office:value="0.00152180354146014" calcext:value-type="float">
            <text:p>1,52E-03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8.69857305124868" calcext:value-type="float">
            <text:p>8,6985730512</text:p>
          </table:table-cell>
          <table:table-cell office:value-type="float" office:value="0.0159742747217183" calcext:value-type="float">
            <text:p>1,60E-02</text:p>
          </table:table-cell>
          <table:table-cell office:value-type="float" office:value="13.16" calcext:value-type="float">
            <text:p>13,16</text:p>
          </table:table-cell>
          <table:table-cell office:value-type="float" office:value="1.6544" calcext:value-type="float">
            <text:p>1,6544</text:p>
          </table:table-cell>
          <table:table-cell office:value-type="float" office:value="0.406178156858518" calcext:value-type="float">
            <text:p>0,4061781569</text:p>
          </table:table-cell>
          <table:table-cell office:value-type="float" office:value="0.00139940922381189" calcext:value-type="float">
            <text:p>1,40E-03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float" office:value="8.69728269472672" calcext:value-type="float">
            <text:p>8,6972826947</text:p>
          </table:table-cell>
          <table:table-cell office:value-type="float" office:value="0.0123774380453531" calcext:value-type="float">
            <text:p>1,24E-02</text:p>
          </table:table-cell>
          <table:table-cell office:value-type="float" office:value="13.12" calcext:value-type="float">
            <text:p>13,12</text:p>
          </table:table-cell>
          <table:table-cell office:value-type="float" office:value="1.7456" calcext:value-type="float">
            <text:p>1,7456</text:p>
          </table:table-cell>
          <table:table-cell office:value-type="float" office:value="0.402110175073975" calcext:value-type="float">
            <text:p>0,4021101751</text:p>
          </table:table-cell>
          <table:table-cell office:value-type="float" office:value="0.00114058910187226" calcext:value-type="float">
            <text:p>1,14E-03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float" office:value="8.67383590394114" calcext:value-type="float">
            <text:p>8,6738359039</text:p>
          </table:table-cell>
          <table:table-cell office:value-type="float" office:value="0.0285943926322883" calcext:value-type="float">
            <text:p>2,86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1.7584" calcext:value-type="float">
            <text:p>1,7584</text:p>
          </table:table-cell>
          <table:table-cell office:value-type="float" office:value="0.408230900857913" calcext:value-type="float">
            <text:p>0,4082309009</text:p>
          </table:table-cell>
          <table:table-cell office:value-type="float" office:value="0.00121045183164804" calcext:value-type="float">
            <text:p>1,21E-0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float" office:value="8.6704401742339" calcext:value-type="float">
            <text:p>8,6704401742</text:p>
          </table:table-cell>
          <table:table-cell office:value-type="float" office:value="0.0280102108494545" calcext:value-type="float">
            <text:p>2,80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1.0896" calcext:value-type="float">
            <text:p>1,0896</text:p>
          </table:table-cell>
          <table:table-cell office:value-type="float" office:value="0.40592710332598" calcext:value-type="float">
            <text:p>0,4059271033</text:p>
          </table:table-cell>
          <table:table-cell office:value-type="float" office:value="0.00119145358262221" calcext:value-type="float">
            <text:p>1,19E-0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float" office:value="8.67895382281801" calcext:value-type="float">
            <text:p>8,6789538228</text:p>
          </table:table-cell>
          <table:table-cell office:value-type="float" office:value="0.021012120532447" calcext:value-type="float">
            <text:p>2,10E-02</text:p>
          </table:table-cell>
          <table:table-cell office:value-type="float" office:value="12.26" calcext:value-type="float">
            <text:p>12,26</text:p>
          </table:table-cell>
          <table:table-cell office:value-type="float" office:value="1.3924" calcext:value-type="float">
            <text:p>1,3924</text:p>
          </table:table-cell>
          <table:table-cell office:value-type="float" office:value="0.407629969717826" calcext:value-type="float">
            <text:p>0,4076299697</text:p>
          </table:table-cell>
          <table:table-cell office:value-type="float" office:value="0.00148375616095476" calcext:value-type="float">
            <text:p>1,48E-03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float" office:value="8.64964989904952" calcext:value-type="float">
            <text:p>8,649649899</text:p>
          </table:table-cell>
          <table:table-cell office:value-type="float" office:value="0.0493138779912287" calcext:value-type="float">
            <text:p>4,93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2.4416" calcext:value-type="float">
            <text:p>2,4416</text:p>
          </table:table-cell>
          <table:table-cell office:value-type="float" office:value="0.416432979890969" calcext:value-type="float">
            <text:p>0,4164329799</text:p>
          </table:table-cell>
          <table:table-cell office:value-type="float" office:value="0.00111649051143137" calcext:value-type="float">
            <text:p>1,12E-0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float" office:value="8.63071468764874" calcext:value-type="float">
            <text:p>8,6307146876</text:p>
          </table:table-cell>
          <table:table-cell office:value-type="float" office:value="0.051329482067415" calcext:value-type="float">
            <text:p>5,13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1.9424" calcext:value-type="float">
            <text:p>1,9424</text:p>
          </table:table-cell>
          <table:table-cell office:value-type="float" office:value="0.411340738859598" calcext:value-type="float">
            <text:p>0,4113407389</text:p>
          </table:table-cell>
          <table:table-cell office:value-type="float" office:value="0.00121931040045444" calcext:value-type="float">
            <text:p>1,22E-03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float" office:value="8.57408186935258" calcext:value-type="float">
            <text:p>8,5740818694</text:p>
          </table:table-cell>
          <table:table-cell office:value-type="float" office:value="0.0677326279510946" calcext:value-type="float">
            <text:p>6,77E-02</text:p>
          </table:table-cell>
          <table:table-cell office:value-type="float" office:value="11.8" calcext:value-type="float">
            <text:p>11,8</text:p>
          </table:table-cell>
          <table:table-cell office:value-type="float" office:value="3.04" calcext:value-type="float">
            <text:p>3,04</text:p>
          </table:table-cell>
          <table:table-cell office:value-type="float" office:value="0.417430442226787" calcext:value-type="float">
            <text:p>0,4174304422</text:p>
          </table:table-cell>
          <table:table-cell office:value-type="float" office:value="0.00138318365610043" calcext:value-type="float">
            <text:p>1,38E-03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float" office:value="8.54446159184299" calcext:value-type="float">
            <text:p>8,5444615918</text:p>
          </table:table-cell>
          <table:table-cell office:value-type="float" office:value="0.0688210084919026" calcext:value-type="float">
            <text:p>6,88E-02</text:p>
          </table:table-cell>
          <table:table-cell office:value-type="float" office:value="11.54" calcext:value-type="float">
            <text:p>11,54</text:p>
          </table:table-cell>
          <table:table-cell office:value-type="float" office:value="3.4084" calcext:value-type="float">
            <text:p>3,4084</text:p>
          </table:table-cell>
          <table:table-cell office:value-type="float" office:value="0.430653746725145" calcext:value-type="float">
            <text:p>0,4306537467</text:p>
          </table:table-cell>
          <table:table-cell office:value-type="float" office:value="0.00114493577223882" calcext:value-type="float">
            <text:p>1,14E-03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float" office:value="8.51943491407272" calcext:value-type="float">
            <text:p>8,5194349141</text:p>
          </table:table-cell>
          <table:table-cell office:value-type="float" office:value="0.0711698996892387" calcext:value-type="float">
            <text:p>7,12E-02</text:p>
          </table:table-cell>
          <table:table-cell office:value-type="float" office:value="11.38" calcext:value-type="float">
            <text:p>11,38</text:p>
          </table:table-cell>
          <table:table-cell office:value-type="float" office:value="3.9156" calcext:value-type="float">
            <text:p>3,9156</text:p>
          </table:table-cell>
          <table:table-cell office:value-type="float" office:value="0.432446093383551" calcext:value-type="float">
            <text:p>0,4324460934</text:p>
          </table:table-cell>
          <table:table-cell office:value-type="float" office:value="0.00104909036531199" calcext:value-type="float">
            <text:p>1,05E-03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float" office:value="8.48395717783272" calcext:value-type="float">
            <text:p>8,4839571778</text:p>
          </table:table-cell>
          <table:table-cell office:value-type="float" office:value="0.0879119639825881" calcext:value-type="float">
            <text:p>8,79E-02</text:p>
          </table:table-cell>
          <table:table-cell office:value-type="float" office:value="11.04" calcext:value-type="float">
            <text:p>11,04</text:p>
          </table:table-cell>
          <table:table-cell office:value-type="float" office:value="3.5984" calcext:value-type="float">
            <text:p>3,5984</text:p>
          </table:table-cell>
          <table:table-cell office:value-type="float" office:value="0.420723787812773" calcext:value-type="float">
            <text:p>0,4207237878</text:p>
          </table:table-cell>
          <table:table-cell office:value-type="float" office:value="0.00157692743746912" calcext:value-type="float">
            <text:p>1,58E-03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float" office:value="8.48241948539219" calcext:value-type="float">
            <text:p>8,4824194854</text:p>
          </table:table-cell>
          <table:table-cell office:value-type="float" office:value="0.0968374513103534" calcext:value-type="float">
            <text:p>9,68E-02</text:p>
          </table:table-cell>
          <table:table-cell office:value-type="float" office:value="11.06" calcext:value-type="float">
            <text:p>11,06</text:p>
          </table:table-cell>
          <table:table-cell office:value-type="float" office:value="4.0964" calcext:value-type="float">
            <text:p>4,0964</text:p>
          </table:table-cell>
          <table:table-cell office:value-type="float" office:value="0.421564957020532" calcext:value-type="float">
            <text:p>0,421564957</text:p>
          </table:table-cell>
          <table:table-cell office:value-type="float" office:value="0.00156151666664341" calcext:value-type="float">
            <text:p>1,56E-03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float" office:value="8.52161734831418" calcext:value-type="float">
            <text:p>8,5216173483</text:p>
          </table:table-cell>
          <table:table-cell office:value-type="float" office:value="0.0731384403653137" calcext:value-type="float">
            <text:p>7,31E-02</text:p>
          </table:table-cell>
          <table:table-cell office:value-type="float" office:value="11.48" calcext:value-type="float">
            <text:p>11,48</text:p>
          </table:table-cell>
          <table:table-cell office:value-type="float" office:value="3.5696" calcext:value-type="float">
            <text:p>3,5696</text:p>
          </table:table-cell>
          <table:table-cell office:value-type="float" office:value="0.422382431745228" calcext:value-type="float">
            <text:p>0,4223824317</text:p>
          </table:table-cell>
          <table:table-cell office:value-type="float" office:value="0.00158374426149373" calcext:value-type="float">
            <text:p>1,58E-0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8.47451905662347" calcext:value-type="float">
            <text:p>8,4745190566</text:p>
          </table:table-cell>
          <table:table-cell office:value-type="float" office:value="0.0664490637335075" calcext:value-type="float">
            <text:p>6,64E-02</text:p>
          </table:table-cell>
          <table:table-cell office:value-type="float" office:value="11.28" calcext:value-type="float">
            <text:p>11,28</text:p>
          </table:table-cell>
          <table:table-cell office:value-type="float" office:value="3.4816" calcext:value-type="float">
            <text:p>3,4816</text:p>
          </table:table-cell>
          <table:table-cell office:value-type="float" office:value="0.415397403659313" calcext:value-type="float">
            <text:p>0,4153974037</text:p>
          </table:table-cell>
          <table:table-cell office:value-type="float" office:value="0.00184212273466673" calcext:value-type="float">
            <text:p>1,84E-03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float" office:value="8.49969413928382" calcext:value-type="float">
            <text:p>8,4996941393</text:p>
          </table:table-cell>
          <table:table-cell office:value-type="float" office:value="0.0877751364768864" calcext:value-type="float">
            <text:p>8,78E-02</text:p>
          </table:table-cell>
          <table:table-cell office:value-type="float" office:value="11.62" calcext:value-type="float">
            <text:p>11,62</text:p>
          </table:table-cell>
          <table:table-cell office:value-type="float" office:value="2.2756" calcext:value-type="float">
            <text:p>2,2756</text:p>
          </table:table-cell>
          <table:table-cell office:value-type="float" office:value="0.42634067113208" calcext:value-type="float">
            <text:p>0,4263406711</text:p>
          </table:table-cell>
          <table:table-cell office:value-type="float" office:value="0.00189729832737894" calcext:value-type="float">
            <text:p>1,90E-03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8.51225080494204" calcext:value-type="float">
            <text:p>8,5122508049</text:p>
          </table:table-cell>
          <table:table-cell office:value-type="float" office:value="0.0521213564859127" calcext:value-type="float">
            <text:p>5,21E-02</text:p>
          </table:table-cell>
          <table:table-cell office:value-type="float" office:value="11.5" calcext:value-type="float">
            <text:p>11,5</text:p>
          </table:table-cell>
          <table:table-cell office:value-type="float" office:value="1.97" calcext:value-type="float">
            <text:p>1,97</text:p>
          </table:table-cell>
          <table:table-cell office:value-type="float" office:value="0.432593270849692" calcext:value-type="float">
            <text:p>0,4325932708</text:p>
          </table:table-cell>
          <table:table-cell office:value-type="float" office:value="0.0023037252602163" calcext:value-type="float">
            <text:p>2,30E-03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float" office:value="8.51808481470504" calcext:value-type="float">
            <text:p>8,5180848147</text:p>
          </table:table-cell>
          <table:table-cell office:value-type="float" office:value="0.0446911179804468" calcext:value-type="float">
            <text:p>4,47E-02</text:p>
          </table:table-cell>
          <table:table-cell office:value-type="float" office:value="11.58" calcext:value-type="float">
            <text:p>11,58</text:p>
          </table:table-cell>
          <table:table-cell office:value-type="float" office:value="2.1636" calcext:value-type="float">
            <text:p>2,1636</text:p>
          </table:table-cell>
          <table:table-cell office:value-type="float" office:value="0.427838311464104" calcext:value-type="float">
            <text:p>0,4278383115</text:p>
          </table:table-cell>
          <table:table-cell office:value-type="float" office:value="0.00209846202682896" calcext:value-type="float">
            <text:p>2,10E-03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float" office:value="8.50287753887393" calcext:value-type="float">
            <text:p>8,5028775389</text:p>
          </table:table-cell>
          <table:table-cell office:value-type="float" office:value="0.0667570623375054" calcext:value-type="float">
            <text:p>6,68E-02</text:p>
          </table:table-cell>
          <table:table-cell office:value-type="float" office:value="11.32" calcext:value-type="float">
            <text:p>11,32</text:p>
          </table:table-cell>
          <table:table-cell office:value-type="float" office:value="2.4176" calcext:value-type="float">
            <text:p>2,4176</text:p>
          </table:table-cell>
          <table:table-cell office:value-type="float" office:value="0.437869781435244" calcext:value-type="float">
            <text:p>0,4378697814</text:p>
          </table:table-cell>
          <table:table-cell office:value-type="float" office:value="0.00250259479452839" calcext:value-type="float">
            <text:p>2,50E-03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8.5381200010064" calcext:value-type="float">
            <text:p>8,538120001</text:p>
          </table:table-cell>
          <table:table-cell office:value-type="float" office:value="0.0558196611087389" calcext:value-type="float">
            <text:p>5,58E-02</text:p>
          </table:table-cell>
          <table:table-cell office:value-type="float" office:value="11.42" calcext:value-type="float">
            <text:p>11,42</text:p>
          </table:table-cell>
          <table:table-cell office:value-type="float" office:value="2.5236" calcext:value-type="float">
            <text:p>2,5236</text:p>
          </table:table-cell>
          <table:table-cell office:value-type="float" office:value="0.452961717487992" calcext:value-type="float">
            <text:p>0,4529617175</text:p>
          </table:table-cell>
          <table:table-cell office:value-type="float" office:value="0.0024208371574447" calcext:value-type="float">
            <text:p>2,42E-0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8.54199585992538" calcext:value-type="float">
            <text:p>8,5419958599</text:p>
          </table:table-cell>
          <table:table-cell office:value-type="float" office:value="0.0615631894221499" calcext:value-type="float">
            <text:p>6,16E-02</text:p>
          </table:table-cell>
          <table:table-cell office:value-type="float" office:value="11.48" calcext:value-type="float">
            <text:p>11,48</text:p>
          </table:table-cell>
          <table:table-cell office:value-type="float" office:value="2.5696" calcext:value-type="float">
            <text:p>2,5696</text:p>
          </table:table-cell>
          <table:table-cell office:value-type="float" office:value="0.451582384194824" calcext:value-type="float">
            <text:p>0,4515823842</text:p>
          </table:table-cell>
          <table:table-cell office:value-type="float" office:value="0.00240902909643376" calcext:value-type="float">
            <text:p>2,41E-03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float" office:value="8.48694827547593" calcext:value-type="float">
            <text:p>8,4869482755</text:p>
          </table:table-cell>
          <table:table-cell office:value-type="float" office:value="0.085587454784794" calcext:value-type="float">
            <text:p>8,56E-02</text:p>
          </table:table-cell>
          <table:table-cell office:value-type="float" office:value="11.4" calcext:value-type="float">
            <text:p>11,4</text:p>
          </table:table-cell>
          <table:table-cell office:value-type="float" office:value="3.44" calcext:value-type="float">
            <text:p>3,44</text:p>
          </table:table-cell>
          <table:table-cell office:value-type="float" office:value="0.430970790686874" calcext:value-type="float">
            <text:p>0,4309707907</text:p>
          </table:table-cell>
          <table:table-cell office:value-type="float" office:value="0.00268010648152741" calcext:value-type="float">
            <text:p>2,68E-03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float" office:value="8.54515332236904" calcext:value-type="float">
            <text:p>8,5451533224</text:p>
          </table:table-cell>
          <table:table-cell office:value-type="float" office:value="0.0551822749499682" calcext:value-type="float">
            <text:p>5,52E-02</text:p>
          </table:table-cell>
          <table:table-cell office:value-type="float" office:value="11.96" calcext:value-type="float">
            <text:p>11,96</text:p>
          </table:table-cell>
          <table:table-cell office:value-type="float" office:value="1.9184" calcext:value-type="float">
            <text:p>1,9184</text:p>
          </table:table-cell>
          <table:table-cell office:value-type="float" office:value="0.449742477231321" calcext:value-type="float">
            <text:p>0,4497424772</text:p>
          </table:table-cell>
          <table:table-cell office:value-type="float" office:value="0.00171812006137962" calcext:value-type="float">
            <text:p>1,72E-03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float" office:value="8.52940911051828" calcext:value-type="float">
            <text:p>8,5294091105</text:p>
          </table:table-cell>
          <table:table-cell office:value-type="float" office:value="0.0660169258343553" calcext:value-type="float">
            <text:p>6,60E-02</text:p>
          </table:table-cell>
          <table:table-cell office:value-type="float" office:value="11.92" calcext:value-type="float">
            <text:p>11,92</text:p>
          </table:table-cell>
          <table:table-cell office:value-type="float" office:value="1.8336" calcext:value-type="float">
            <text:p>1,8336</text:p>
          </table:table-cell>
          <table:table-cell office:value-type="float" office:value="0.44875829305541" calcext:value-type="float">
            <text:p>0,4487582931</text:p>
          </table:table-cell>
          <table:table-cell office:value-type="float" office:value="0.00175445035647421" calcext:value-type="float">
            <text:p>1,75E-03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float" office:value="8.52957703041362" calcext:value-type="float">
            <text:p>8,5295770304</text:p>
          </table:table-cell>
          <table:table-cell office:value-type="float" office:value="0.072268843715321" calcext:value-type="float">
            <text:p>7,23E-02</text:p>
          </table:table-cell>
          <table:table-cell office:value-type="float" office:value="11.72" calcext:value-type="float">
            <text:p>11,72</text:p>
          </table:table-cell>
          <table:table-cell office:value-type="float" office:value="1.9616" calcext:value-type="float">
            <text:p>1,9616</text:p>
          </table:table-cell>
          <table:table-cell office:value-type="float" office:value="0.450238796515143" calcext:value-type="float">
            <text:p>0,4502387965</text:p>
          </table:table-cell>
          <table:table-cell office:value-type="float" office:value="0.00154014700256695" calcext:value-type="float">
            <text:p>1,54E-0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8.45493517414555" calcext:value-type="float">
            <text:p>8,4549351741</text:p>
          </table:table-cell>
          <table:table-cell table:style-name="Default" office:value-type="float" office:value="0.106485421711978" calcext:value-type="float">
            <text:p>0,1064854217</text:p>
          </table:table-cell>
          <table:table-cell office:value-type="float" office:value="11.54" calcext:value-type="float">
            <text:p>11,54</text:p>
          </table:table-cell>
          <table:table-cell office:value-type="float" office:value="2.3284" calcext:value-type="float">
            <text:p>2,3284</text:p>
          </table:table-cell>
          <table:table-cell office:value-type="float" office:value="0.429268142418214" calcext:value-type="float">
            <text:p>0,4292681424</text:p>
          </table:table-cell>
          <table:table-cell office:value-type="float" office:value="0.00221255131984039" calcext:value-type="float">
            <text:p>2,21E-03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float" office:value="8.51552017390205" calcext:value-type="float">
            <text:p>8,5155201739</text:p>
          </table:table-cell>
          <table:table-cell table:style-name="Default" office:value-type="float" office:value="0.106094538726341" calcext:value-type="float">
            <text:p>0,1060945387</text:p>
          </table:table-cell>
          <table:table-cell office:value-type="float" office:value="11.88" calcext:value-type="float">
            <text:p>11,88</text:p>
          </table:table-cell>
          <table:table-cell office:value-type="float" office:value="2.4656" calcext:value-type="float">
            <text:p>2,4656</text:p>
          </table:table-cell>
          <table:table-cell office:value-type="float" office:value="0.432211660515789" calcext:value-type="float">
            <text:p>0,4322116605</text:p>
          </table:table-cell>
          <table:table-cell office:value-type="float" office:value="0.00157319495484268" calcext:value-type="float">
            <text:p>1,57E-03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float" office:value="8.59451217611895" calcext:value-type="float">
            <text:p>8,5945121761</text:p>
          </table:table-cell>
          <table:table-cell office:value-type="float" office:value="0.079150205119783" calcext:value-type="float">
            <text:p>7,92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1.7456" calcext:value-type="float">
            <text:p>1,7456</text:p>
          </table:table-cell>
          <table:table-cell office:value-type="float" office:value="0.448049060527097" calcext:value-type="float">
            <text:p>0,4480490605</text:p>
          </table:table-cell>
          <table:table-cell office:value-type="float" office:value="0.00143834833767496" calcext:value-type="float">
            <text:p>1,44E-03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float" office:value="8.60348717461353" calcext:value-type="float">
            <text:p>8,6034871746</text:p>
          </table:table-cell>
          <table:table-cell office:value-type="float" office:value="0.0977462383922747" calcext:value-type="float">
            <text:p>9,77E-02</text:p>
          </table:table-cell>
          <table:table-cell office:value-type="float" office:value="11.96" calcext:value-type="float">
            <text:p>11,96</text:p>
          </table:table-cell>
          <table:table-cell office:value-type="float" office:value="1.9184" calcext:value-type="float">
            <text:p>1,9184</text:p>
          </table:table-cell>
          <table:table-cell office:value-type="float" office:value="0.453076273085037" calcext:value-type="float">
            <text:p>0,4530762731</text:p>
          </table:table-cell>
          <table:table-cell office:value-type="float" office:value="0.00168226907741169" calcext:value-type="float">
            <text:p>1,68E-03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float" office:value="8.60313847736833" calcext:value-type="float">
            <text:p>8,6031384774</text:p>
          </table:table-cell>
          <table:table-cell office:value-type="float" office:value="0.0687440373781745" calcext:value-type="float">
            <text:p>6,87E-02</text:p>
          </table:table-cell>
          <table:table-cell office:value-type="float" office:value="12.16" calcext:value-type="float">
            <text:p>12,16</text:p>
          </table:table-cell>
          <table:table-cell office:value-type="float" office:value="2.0944" calcext:value-type="float">
            <text:p>2,0944</text:p>
          </table:table-cell>
          <table:table-cell office:value-type="float" office:value="0.43466240467998" calcext:value-type="float">
            <text:p>0,4346624047</text:p>
          </table:table-cell>
          <table:table-cell office:value-type="float" office:value="0.00220335760367049" calcext:value-type="float">
            <text:p>2,20E-03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float" office:value="8.59658767636105" calcext:value-type="float">
            <text:p>8,5965876764</text:p>
          </table:table-cell>
          <table:table-cell office:value-type="float" office:value="0.0581966239093716" calcext:value-type="float">
            <text:p>5,82E-02</text:p>
          </table:table-cell>
          <table:table-cell office:value-type="float" office:value="11.92" calcext:value-type="float">
            <text:p>11,92</text:p>
          </table:table-cell>
          <table:table-cell office:value-type="float" office:value="1.4336" calcext:value-type="float">
            <text:p>1,4336</text:p>
          </table:table-cell>
          <table:table-cell office:value-type="float" office:value="0.45438892897415" calcext:value-type="float">
            <text:p>0,454388929</text:p>
          </table:table-cell>
          <table:table-cell office:value-type="float" office:value="0.00159865287650602" calcext:value-type="float">
            <text:p>1,60E-03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float" office:value="8.50150400225769" calcext:value-type="float">
            <text:p>8,5015040023</text:p>
          </table:table-cell>
          <table:table-cell table:style-name="Default" office:value-type="float" office:value="0.115997563697717" calcext:value-type="float">
            <text:p>0,1159975637</text:p>
          </table:table-cell>
          <table:table-cell office:value-type="float" office:value="11.82" calcext:value-type="float">
            <text:p>11,82</text:p>
          </table:table-cell>
          <table:table-cell office:value-type="float" office:value="2.0676" calcext:value-type="float">
            <text:p>2,0676</text:p>
          </table:table-cell>
          <table:table-cell office:value-type="float" office:value="0.427024894044294" calcext:value-type="float">
            <text:p>0,427024894</text:p>
          </table:table-cell>
          <table:table-cell office:value-type="float" office:value="0.00177291262053856" calcext:value-type="float">
            <text:p>1,77E-03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float" office:value="8.5097249611837" calcext:value-type="float">
            <text:p>8,5097249612</text:p>
          </table:table-cell>
          <table:table-cell table:style-name="Default" office:value-type="float" office:value="0.185826044171002" calcext:value-type="float">
            <text:p>0,1858260442</text:p>
          </table:table-cell>
          <table:table-cell office:value-type="float" office:value="11.86" calcext:value-type="float">
            <text:p>11,86</text:p>
          </table:table-cell>
          <table:table-cell office:value-type="float" office:value="2.1604" calcext:value-type="float">
            <text:p>2,1604</text:p>
          </table:table-cell>
          <table:table-cell office:value-type="float" office:value="0.42189624604023" calcext:value-type="float">
            <text:p>0,421896246</text:p>
          </table:table-cell>
          <table:table-cell office:value-type="float" office:value="0.00209901721467256" calcext:value-type="float">
            <text:p>2,10E-03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float" office:value="8.54093846085867" calcext:value-type="float">
            <text:p>8,5409384609</text:p>
          </table:table-cell>
          <table:table-cell table:style-name="Default" office:value-type="float" office:value="0.184986076293832" calcext:value-type="float">
            <text:p>0,1849860763</text:p>
          </table:table-cell>
          <table:table-cell office:value-type="float" office:value="11.84" calcext:value-type="float">
            <text:p>11,84</text:p>
          </table:table-cell>
          <table:table-cell office:value-type="float" office:value="2.0944" calcext:value-type="float">
            <text:p>2,0944</text:p>
          </table:table-cell>
          <table:table-cell office:value-type="float" office:value="0.429631367889033" calcext:value-type="float">
            <text:p>0,4296313679</text:p>
          </table:table-cell>
          <table:table-cell office:value-type="float" office:value="0.0022608694082502" calcext:value-type="float">
            <text:p>2,26E-03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float" office:value="8.57911537277048" calcext:value-type="float">
            <text:p>8,5791153728</text:p>
          </table:table-cell>
          <table:table-cell table:style-name="Default" office:value-type="float" office:value="0.1856381025363" calcext:value-type="float">
            <text:p>0,1856381025</text:p>
          </table:table-cell>
          <table:table-cell office:value-type="float" office:value="11.9" calcext:value-type="float">
            <text:p>11,9</text:p>
          </table:table-cell>
          <table:table-cell office:value-type="float" office:value="1.77" calcext:value-type="float">
            <text:p>1,77</text:p>
          </table:table-cell>
          <table:table-cell office:value-type="float" office:value="0.443332847060968" calcext:value-type="float">
            <text:p>0,4433328471</text:p>
          </table:table-cell>
          <table:table-cell office:value-type="float" office:value="0.00202024539200391" calcext:value-type="float">
            <text:p>2,02E-0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float" office:value="8.54656295067542" calcext:value-type="float">
            <text:p>8,5465629507</text:p>
          </table:table-cell>
          <table:table-cell table:style-name="Default" office:value-type="float" office:value="0.206995789979477" calcext:value-type="float">
            <text:p>0,20699579</text:p>
          </table:table-cell>
          <table:table-cell office:value-type="float" office:value="11.88" calcext:value-type="float">
            <text:p>11,88</text:p>
          </table:table-cell>
          <table:table-cell office:value-type="float" office:value="2.2656" calcext:value-type="float">
            <text:p>2,2656</text:p>
          </table:table-cell>
          <table:table-cell office:value-type="float" office:value="0.440011709464711" calcext:value-type="float">
            <text:p>0,4400117095</text:p>
          </table:table-cell>
          <table:table-cell office:value-type="float" office:value="0.00239758201178876" calcext:value-type="float">
            <text:p>2,40E-0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float" office:value="8.6137213583259" calcext:value-type="float">
            <text:p>8,6137213583</text:p>
          </table:table-cell>
          <table:table-cell office:value-type="float" office:value="0.0915982756692577" calcext:value-type="float">
            <text:p>9,16E-02</text:p>
          </table:table-cell>
          <table:table-cell office:value-type="float" office:value="11.96" calcext:value-type="float">
            <text:p>11,96</text:p>
          </table:table-cell>
          <table:table-cell office:value-type="float" office:value="1.8784" calcext:value-type="float">
            <text:p>1,8784</text:p>
          </table:table-cell>
          <table:table-cell office:value-type="float" office:value="0.449279572749022" calcext:value-type="float">
            <text:p>0,4492795727</text:p>
          </table:table-cell>
          <table:table-cell office:value-type="float" office:value="0.00212990394464483" calcext:value-type="float">
            <text:p>2,13E-03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float" office:value="8.56309742120653" calcext:value-type="float">
            <text:p>8,5630974212</text:p>
          </table:table-cell>
          <table:table-cell office:value-type="float" office:value="0.0986376674964257" calcext:value-type="float">
            <text:p>9,86E-02</text:p>
          </table:table-cell>
          <table:table-cell office:value-type="float" office:value="11.68" calcext:value-type="float">
            <text:p>11,68</text:p>
          </table:table-cell>
          <table:table-cell office:value-type="float" office:value="1.7776" calcext:value-type="float">
            <text:p>1,7776</text:p>
          </table:table-cell>
          <table:table-cell office:value-type="float" office:value="0.451112729267392" calcext:value-type="float">
            <text:p>0,4511127293</text:p>
          </table:table-cell>
          <table:table-cell office:value-type="float" office:value="0.00178529842369895" calcext:value-type="float">
            <text:p>1,79E-03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float" office:value="8.56532618708802" calcext:value-type="float">
            <text:p>8,5653261871</text:p>
          </table:table-cell>
          <table:table-cell table:style-name="Default" office:value-type="float" office:value="0.113603371404369" calcext:value-type="float">
            <text:p>0,1136033714</text:p>
          </table:table-cell>
          <table:table-cell office:value-type="float" office:value="11.68" calcext:value-type="float">
            <text:p>11,68</text:p>
          </table:table-cell>
          <table:table-cell office:value-type="float" office:value="3.0176" calcext:value-type="float">
            <text:p>3,0176</text:p>
          </table:table-cell>
          <table:table-cell office:value-type="float" office:value="0.425538404916121" calcext:value-type="float">
            <text:p>0,4255384049</text:p>
          </table:table-cell>
          <table:table-cell office:value-type="float" office:value="0.00216613419085267" calcext:value-type="float">
            <text:p>2,17E-03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float" office:value="8.58930903632886" calcext:value-type="float">
            <text:p>8,5893090363</text:p>
          </table:table-cell>
          <table:table-cell office:value-type="float" office:value="0.0986910572997032" calcext:value-type="float">
            <text:p>9,87E-02</text:p>
          </table:table-cell>
          <table:table-cell office:value-type="float" office:value="12" calcext:value-type="float">
            <text:p>12</text:p>
          </table:table-cell>
          <table:table-cell office:value-type="float" office:value="2.92" calcext:value-type="float">
            <text:p>2,92</text:p>
          </table:table-cell>
          <table:table-cell office:value-type="float" office:value="0.416508976324326" calcext:value-type="float">
            <text:p>0,4165089763</text:p>
          </table:table-cell>
          <table:table-cell office:value-type="float" office:value="0.00212102479909526" calcext:value-type="float">
            <text:p>2,12E-0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8.62847601651384" calcext:value-type="float">
            <text:p>8,6284760165</text:p>
          </table:table-cell>
          <table:table-cell office:value-type="float" office:value="0.048858663036817" calcext:value-type="float">
            <text:p>4,89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2.9456" calcext:value-type="float">
            <text:p>2,9456</text:p>
          </table:table-cell>
          <table:table-cell office:value-type="float" office:value="0.412935004199057" calcext:value-type="float">
            <text:p>0,4129350042</text:p>
          </table:table-cell>
          <table:table-cell office:value-type="float" office:value="0.00186300470043774" calcext:value-type="float">
            <text:p>1,86E-03</text:p>
          </table:table-cell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float" office:value="8.6700817365794" calcext:value-type="float">
            <text:p>8,6700817366</text:p>
          </table:table-cell>
          <table:table-cell office:value-type="float" office:value="0.0373599989781053" calcext:value-type="float">
            <text:p>3,74E-02</text:p>
          </table:table-cell>
          <table:table-cell office:value-type="float" office:value="12.46" calcext:value-type="float">
            <text:p>12,46</text:p>
          </table:table-cell>
          <table:table-cell office:value-type="float" office:value="2.2084" calcext:value-type="float">
            <text:p>2,2084</text:p>
          </table:table-cell>
          <table:table-cell office:value-type="float" office:value="0.418952818139732" calcext:value-type="float">
            <text:p>0,4189528181</text:p>
          </table:table-cell>
          <table:table-cell office:value-type="float" office:value="0.00127626562748897" calcext:value-type="float">
            <text:p>1,28E-03</text:p>
          </table:table-cell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float" office:value="8.68412001212719" calcext:value-type="float">
            <text:p>8,6841200121</text:p>
          </table:table-cell>
          <table:table-cell office:value-type="float" office:value="0.0252944129267086" calcext:value-type="float">
            <text:p>2,53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1.7636" calcext:value-type="float">
            <text:p>1,7636</text:p>
          </table:table-cell>
          <table:table-cell office:value-type="float" office:value="0.408919138637952" calcext:value-type="float">
            <text:p>0,4089191386</text:p>
          </table:table-cell>
          <table:table-cell office:value-type="float" office:value="0.00166952116799189" calcext:value-type="float">
            <text:p>1,67E-03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8.70686458491183" calcext:value-type="float">
            <text:p>8,7068645849</text:p>
          </table:table-cell>
          <table:table-cell office:value-type="float" office:value="0.019318108661992" calcext:value-type="float">
            <text:p>1,93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2.1524" calcext:value-type="float">
            <text:p>2,1524</text:p>
          </table:table-cell>
          <table:table-cell office:value-type="float" office:value="0.421699718806535" calcext:value-type="float">
            <text:p>0,4216997188</text:p>
          </table:table-cell>
          <table:table-cell office:value-type="float" office:value="0.00141887364037969" calcext:value-type="float">
            <text:p>1,42E-03</text:p>
          </table:table-cell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float" office:value="8.71125005534943" calcext:value-type="float">
            <text:p>8,7112500553</text:p>
          </table:table-cell>
          <table:table-cell office:value-type="float" office:value="0.0151656560244917" calcext:value-type="float">
            <text:p>1,52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1.5504" calcext:value-type="float">
            <text:p>1,5504</text:p>
          </table:table-cell>
          <table:table-cell office:value-type="float" office:value="0.422527034045594" calcext:value-type="float">
            <text:p>0,422527034</text:p>
          </table:table-cell>
          <table:table-cell office:value-type="float" office:value="0.00148396524468946" calcext:value-type="float">
            <text:p>1,48E-03</text:p>
          </table:table-cell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float" office:value="8.73174593565438" calcext:value-type="float">
            <text:p>8,7317459357</text:p>
          </table:table-cell>
          <table:table-cell office:value-type="float" office:value="0.0217156925281571" calcext:value-type="float">
            <text:p>2,17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1.7524" calcext:value-type="float">
            <text:p>1,7524</text:p>
          </table:table-cell>
          <table:table-cell office:value-type="float" office:value="0.426961208770583" calcext:value-type="float">
            <text:p>0,4269612088</text:p>
          </table:table-cell>
          <table:table-cell office:value-type="float" office:value="0.0014419408018774" calcext:value-type="float">
            <text:p>1,44E-03</text:p>
          </table:table-cell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float" office:value="8.73959955575458" calcext:value-type="float">
            <text:p>8,7395995558</text:p>
          </table:table-cell>
          <table:table-cell office:value-type="float" office:value="0.0160823179375041" calcext:value-type="float">
            <text:p>1,61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1.1904" calcext:value-type="float">
            <text:p>1,1904</text:p>
          </table:table-cell>
          <table:table-cell office:value-type="float" office:value="0.442084994877603" calcext:value-type="float">
            <text:p>0,4420849949</text:p>
          </table:table-cell>
          <table:table-cell office:value-type="float" office:value="0.00119351883449207" calcext:value-type="float">
            <text:p>1,19E-03</text:p>
          </table:table-cell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float" office:value="8.72538592907669" calcext:value-type="float">
            <text:p>8,7253859291</text:p>
          </table:table-cell>
          <table:table-cell office:value-type="float" office:value="0.0128148852064997" calcext:value-type="float">
            <text:p>1,28E-02</text:p>
          </table:table-cell>
          <table:table-cell office:value-type="float" office:value="12.4" calcext:value-type="float">
            <text:p>12,4</text:p>
          </table:table-cell>
          <table:table-cell office:value-type="float" office:value="1.8" calcext:value-type="float">
            <text:p>1,8</text:p>
          </table:table-cell>
          <table:table-cell office:value-type="float" office:value="0.434876238761581" calcext:value-type="float">
            <text:p>0,4348762388</text:p>
          </table:table-cell>
          <table:table-cell office:value-type="float" office:value="0.00119455303970344" calcext:value-type="float">
            <text:p>1,19E-03</text:p>
          </table:table-cell>
        </table:table-row>
        <table:table-row table:style-name="ro1">
          <table:table-cell office:value-type="float" office:value="563" calcext:value-type="float">
            <text:p>563</text:p>
          </table:table-cell>
          <table:table-cell office:value-type="float" office:value="8.70115992963786" calcext:value-type="float">
            <text:p>8,7011599296</text:p>
          </table:table-cell>
          <table:table-cell office:value-type="float" office:value="0.0239681458283671" calcext:value-type="float">
            <text:p>2,40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2.8916" calcext:value-type="float">
            <text:p>2,8916</text:p>
          </table:table-cell>
          <table:table-cell office:value-type="float" office:value="0.423788618084469" calcext:value-type="float">
            <text:p>0,4237886181</text:p>
          </table:table-cell>
          <table:table-cell office:value-type="float" office:value="0.00174135032621032" calcext:value-type="float">
            <text:p>1,74E-03</text:p>
          </table:table-cell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float" office:value="8.66960550603204" calcext:value-type="float">
            <text:p>8,669605506</text:p>
          </table:table-cell>
          <table:table-cell office:value-type="float" office:value="0.030696715591952" calcext:value-type="float">
            <text:p>3,07E-02</text:p>
          </table:table-cell>
          <table:table-cell office:value-type="float" office:value="11.92" calcext:value-type="float">
            <text:p>11,92</text:p>
          </table:table-cell>
          <table:table-cell office:value-type="float" office:value="3.7936" calcext:value-type="float">
            <text:p>3,7936</text:p>
          </table:table-cell>
          <table:table-cell office:value-type="float" office:value="0.41637034824727" calcext:value-type="float">
            <text:p>0,4163703482</text:p>
          </table:table-cell>
          <table:table-cell office:value-type="float" office:value="0.00233770244759286" calcext:value-type="float">
            <text:p>2,34E-03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8.67331733793469" calcext:value-type="float">
            <text:p>8,6733173379</text:p>
          </table:table-cell>
          <table:table-cell office:value-type="float" office:value="0.0264514424115337" calcext:value-type="float">
            <text:p>2,65E-02</text:p>
          </table:table-cell>
          <table:table-cell office:value-type="float" office:value="11.74" calcext:value-type="float">
            <text:p>11,74</text:p>
          </table:table-cell>
          <table:table-cell office:value-type="float" office:value="3.7524" calcext:value-type="float">
            <text:p>3,7524</text:p>
          </table:table-cell>
          <table:table-cell office:value-type="float" office:value="0.397697231749585" calcext:value-type="float">
            <text:p>0,3976972317</text:p>
          </table:table-cell>
          <table:table-cell office:value-type="float" office:value="0.00222074685521079" calcext:value-type="float">
            <text:p>2,22E-03</text:p>
          </table:table-cell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float" office:value="8.65474708418" calcext:value-type="float">
            <text:p>8,6547470842</text:p>
          </table:table-cell>
          <table:table-cell office:value-type="float" office:value="0.0326022123022502" calcext:value-type="float">
            <text:p>3,26E-02</text:p>
          </table:table-cell>
          <table:table-cell office:value-type="float" office:value="12.14" calcext:value-type="float">
            <text:p>12,14</text:p>
          </table:table-cell>
          <table:table-cell office:value-type="float" office:value="2.9204" calcext:value-type="float">
            <text:p>2,9204</text:p>
          </table:table-cell>
          <table:table-cell office:value-type="float" office:value="0.402732561955875" calcext:value-type="float">
            <text:p>0,402732562</text:p>
          </table:table-cell>
          <table:table-cell office:value-type="float" office:value="0.00210872425176393" calcext:value-type="float">
            <text:p>2,11E-03</text:p>
          </table:table-cell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float" office:value="8.70177274541643" calcext:value-type="float">
            <text:p>8,7017727454</text:p>
          </table:table-cell>
          <table:table-cell office:value-type="float" office:value="0.0240503992388429" calcext:value-type="float">
            <text:p>2,41E-02</text:p>
          </table:table-cell>
          <table:table-cell office:value-type="float" office:value="12.26" calcext:value-type="float">
            <text:p>12,26</text:p>
          </table:table-cell>
          <table:table-cell office:value-type="float" office:value="2.4324" calcext:value-type="float">
            <text:p>2,4324</text:p>
          </table:table-cell>
          <table:table-cell office:value-type="float" office:value="0.40929328623422" calcext:value-type="float">
            <text:p>0,4092932862</text:p>
          </table:table-cell>
          <table:table-cell office:value-type="float" office:value="0.00202158102908469" calcext:value-type="float">
            <text:p>2,02E-03</text:p>
          </table:table-cell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float" office:value="8.73640293832487" calcext:value-type="float">
            <text:p>8,7364029383</text:p>
          </table:table-cell>
          <table:table-cell office:value-type="float" office:value="0.00976305080913994" calcext:value-type="float">
            <text:p>9,76E-03</text:p>
          </table:table-cell>
          <table:table-cell office:value-type="float" office:value="12.48" calcext:value-type="float">
            <text:p>12,48</text:p>
          </table:table-cell>
          <table:table-cell office:value-type="float" office:value="1.7296" calcext:value-type="float">
            <text:p>1,7296</text:p>
          </table:table-cell>
          <table:table-cell office:value-type="float" office:value="0.40951590330419" calcext:value-type="float">
            <text:p>0,4095159033</text:p>
          </table:table-cell>
          <table:table-cell office:value-type="float" office:value="0.00141293378250651" calcext:value-type="float">
            <text:p>1,41E-03</text:p>
          </table:table-cell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float" office:value="8.73864958782968" calcext:value-type="float">
            <text:p>8,7386495878</text:p>
          </table:table-cell>
          <table:table-cell office:value-type="float" office:value="0.0139711368895808" calcext:value-type="float">
            <text:p>1,40E-02</text:p>
          </table:table-cell>
          <table:table-cell office:value-type="float" office:value="12.32" calcext:value-type="float">
            <text:p>12,32</text:p>
          </table:table-cell>
          <table:table-cell office:value-type="float" office:value="2.4176" calcext:value-type="float">
            <text:p>2,4176</text:p>
          </table:table-cell>
          <table:table-cell office:value-type="float" office:value="0.40464585028811" calcext:value-type="float">
            <text:p>0,4046458503</text:p>
          </table:table-cell>
          <table:table-cell office:value-type="float" office:value="0.00204662480018147" calcext:value-type="float">
            <text:p>2,05E-03</text:p>
          </table:table-cell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float" office:value="8.76752615247765" calcext:value-type="float">
            <text:p>8,7675261525</text:p>
          </table:table-cell>
          <table:table-cell office:value-type="float" office:value="0.0134152552767458" calcext:value-type="float">
            <text:p>1,34E-02</text:p>
          </table:table-cell>
          <table:table-cell office:value-type="float" office:value="12.68" calcext:value-type="float">
            <text:p>12,68</text:p>
          </table:table-cell>
          <table:table-cell office:value-type="float" office:value="1.9776" calcext:value-type="float">
            <text:p>1,9776</text:p>
          </table:table-cell>
          <table:table-cell office:value-type="float" office:value="0.411086101892306" calcext:value-type="float">
            <text:p>0,4110861019</text:p>
          </table:table-cell>
          <table:table-cell office:value-type="float" office:value="0.00159968516409647" calcext:value-type="float">
            <text:p>1,60E-03</text:p>
          </table:table-cell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float" office:value="8.75201837267774" calcext:value-type="float">
            <text:p>8,7520183727</text:p>
          </table:table-cell>
          <table:table-cell office:value-type="float" office:value="0.0212244857350826" calcext:value-type="float">
            <text:p>2,12E-02</text:p>
          </table:table-cell>
          <table:table-cell office:value-type="float" office:value="12.9" calcext:value-type="float">
            <text:p>12,9</text:p>
          </table:table-cell>
          <table:table-cell office:value-type="float" office:value="2.29" calcext:value-type="float">
            <text:p>2,29</text:p>
          </table:table-cell>
          <table:table-cell office:value-type="float" office:value="0.410543943354208" calcext:value-type="float">
            <text:p>0,4105439434</text:p>
          </table:table-cell>
          <table:table-cell office:value-type="float" office:value="0.00176054500818165" calcext:value-type="float">
            <text:p>1,76E-03</text:p>
          </table:table-cell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float" office:value="8.77937625034718" calcext:value-type="float">
            <text:p>8,7793762503</text:p>
          </table:table-cell>
          <table:table-cell office:value-type="float" office:value="0.0158470726942785" calcext:value-type="float">
            <text:p>1,58E-02</text:p>
          </table:table-cell>
          <table:table-cell office:value-type="float" office:value="13.22" calcext:value-type="float">
            <text:p>13,22</text:p>
          </table:table-cell>
          <table:table-cell office:value-type="float" office:value="2.0516" calcext:value-type="float">
            <text:p>2,0516</text:p>
          </table:table-cell>
          <table:table-cell office:value-type="float" office:value="0.412950263531391" calcext:value-type="float">
            <text:p>0,4129502635</text:p>
          </table:table-cell>
          <table:table-cell office:value-type="float" office:value="0.000964694292523121" calcext:value-type="float">
            <text:p>9,65E-04</text:p>
          </table:table-cell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float" office:value="8.77465238122105" calcext:value-type="float">
            <text:p>8,7746523812</text:p>
          </table:table-cell>
          <table:table-cell office:value-type="float" office:value="0.017876425460327" calcext:value-type="float">
            <text:p>1,79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1.9124" calcext:value-type="float">
            <text:p>1,9124</text:p>
          </table:table-cell>
          <table:table-cell office:value-type="float" office:value="0.39975067845849" calcext:value-type="float">
            <text:p>0,3997506785</text:p>
          </table:table-cell>
          <table:table-cell office:value-type="float" office:value="0.00114163414341563" calcext:value-type="float">
            <text:p>1,14E-03</text:p>
          </table:table-cell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8.76354724070419" calcext:value-type="float">
            <text:p>8,7635472407</text:p>
          </table:table-cell>
          <table:table-cell office:value-type="float" office:value="0.0205176530254552" calcext:value-type="float">
            <text:p>2,05E-02</text:p>
          </table:table-cell>
          <table:table-cell office:value-type="float" office:value="13.4" calcext:value-type="float">
            <text:p>13,4</text:p>
          </table:table-cell>
          <table:table-cell office:value-type="float" office:value="1.64" calcext:value-type="float">
            <text:p>1,64</text:p>
          </table:table-cell>
          <table:table-cell office:value-type="float" office:value="0.413691590392797" calcext:value-type="float">
            <text:p>0,4136915904</text:p>
          </table:table-cell>
          <table:table-cell office:value-type="float" office:value="0.000956327025845209" calcext:value-type="float">
            <text:p>9,56E-04</text:p>
          </table:table-cell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float" office:value="8.74109800036179" calcext:value-type="float">
            <text:p>8,7410980004</text:p>
          </table:table-cell>
          <table:table-cell office:value-type="float" office:value="0.023962009696839" calcext:value-type="float">
            <text:p>2,40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1.5524" calcext:value-type="float">
            <text:p>1,5524</text:p>
          </table:table-cell>
          <table:table-cell office:value-type="float" office:value="0.413176224338197" calcext:value-type="float">
            <text:p>0,4131762243</text:p>
          </table:table-cell>
          <table:table-cell office:value-type="float" office:value="0.000833192509885337" calcext:value-type="float">
            <text:p>8,33E-04</text:p>
          </table:table-cell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float" office:value="8.72652052968888" calcext:value-type="float">
            <text:p>8,7265205297</text:p>
          </table:table-cell>
          <table:table-cell office:value-type="float" office:value="0.0214152747848009" calcext:value-type="float">
            <text:p>2,14E-02</text:p>
          </table:table-cell>
          <table:table-cell office:value-type="float" office:value="13.46" calcext:value-type="float">
            <text:p>13,46</text:p>
          </table:table-cell>
          <table:table-cell office:value-type="float" office:value="1.3284" calcext:value-type="float">
            <text:p>1,3284</text:p>
          </table:table-cell>
          <table:table-cell office:value-type="float" office:value="0.412879362892259" calcext:value-type="float">
            <text:p>0,4128793629</text:p>
          </table:table-cell>
          <table:table-cell office:value-type="float" office:value="0.000742415376132536" calcext:value-type="float">
            <text:p>7,42E-04</text:p>
          </table:table-cell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float" office:value="8.69886298949617" calcext:value-type="float">
            <text:p>8,6988629895</text:p>
          </table:table-cell>
          <table:table-cell office:value-type="float" office:value="0.0502484061204398" calcext:value-type="float">
            <text:p>5,02E-02</text:p>
          </table:table-cell>
          <table:table-cell office:value-type="float" office:value="13.14" calcext:value-type="float">
            <text:p>13,14</text:p>
          </table:table-cell>
          <table:table-cell office:value-type="float" office:value="2.1204" calcext:value-type="float">
            <text:p>2,1204</text:p>
          </table:table-cell>
          <table:table-cell office:value-type="float" office:value="0.400308445600584" calcext:value-type="float">
            <text:p>0,4003084456</text:p>
          </table:table-cell>
          <table:table-cell office:value-type="float" office:value="0.00125663432798078" calcext:value-type="float">
            <text:p>1,26E-03</text:p>
          </table:table-cell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float" office:value="8.68617739490802" calcext:value-type="float">
            <text:p>8,6861773949</text:p>
          </table:table-cell>
          <table:table-cell office:value-type="float" office:value="0.06854326290379" calcext:value-type="float">
            <text:p>6,85E-02</text:p>
          </table:table-cell>
          <table:table-cell office:value-type="float" office:value="13" calcext:value-type="float">
            <text:p>13</text:p>
          </table:table-cell>
          <table:table-cell office:value-type="float" office:value="3.44" calcext:value-type="float">
            <text:p>3,44</text:p>
          </table:table-cell>
          <table:table-cell office:value-type="float" office:value="0.380854374338205" calcext:value-type="float">
            <text:p>0,3808543743</text:p>
          </table:table-cell>
          <table:table-cell office:value-type="float" office:value="0.00183148256362576" calcext:value-type="float">
            <text:p>1,83E-03</text:p>
          </table:table-cell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float" office:value="8.67092447980094" calcext:value-type="float">
            <text:p>8,6709244798</text:p>
          </table:table-cell>
          <table:table-cell office:value-type="float" office:value="0.0647604557832548" calcext:value-type="float">
            <text:p>6,48E-02</text:p>
          </table:table-cell>
          <table:table-cell office:value-type="float" office:value="13.04" calcext:value-type="float">
            <text:p>13,04</text:p>
          </table:table-cell>
          <table:table-cell office:value-type="float" office:value="3.4384" calcext:value-type="float">
            <text:p>3,4384</text:p>
          </table:table-cell>
          <table:table-cell office:value-type="float" office:value="0.363291711620563" calcext:value-type="float">
            <text:p>0,3632917116</text:p>
          </table:table-cell>
          <table:table-cell office:value-type="float" office:value="0.00248138822250091" calcext:value-type="float">
            <text:p>2,48E-03</text:p>
          </table:table-cell>
        </table:table-row>
        <table:table-row table:style-name="ro1">
          <table:table-cell office:value-type="float" office:value="580" calcext:value-type="float">
            <text:p>580</text:p>
          </table:table-cell>
          <table:table-cell office:value-type="float" office:value="8.66551965763165" calcext:value-type="float">
            <text:p>8,6655196576</text:p>
          </table:table-cell>
          <table:table-cell office:value-type="float" office:value="0.0739918564836723" calcext:value-type="float">
            <text:p>7,40E-02</text:p>
          </table:table-cell>
          <table:table-cell office:value-type="float" office:value="13.04" calcext:value-type="float">
            <text:p>13,04</text:p>
          </table:table-cell>
          <table:table-cell office:value-type="float" office:value="4.0784" calcext:value-type="float">
            <text:p>4,0784</text:p>
          </table:table-cell>
          <table:table-cell office:value-type="float" office:value="0.359436046316853" calcext:value-type="float">
            <text:p>0,3594360463</text:p>
          </table:table-cell>
          <table:table-cell office:value-type="float" office:value="0.00181416696838803" calcext:value-type="float">
            <text:p>1,81E-03</text:p>
          </table:table-cell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float" office:value="8.68809505331527" calcext:value-type="float">
            <text:p>8,6880950533</text:p>
          </table:table-cell>
          <table:table-cell office:value-type="float" office:value="0.0463107254471539" calcext:value-type="float">
            <text:p>4,63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2.7764" calcext:value-type="float">
            <text:p>2,7764</text:p>
          </table:table-cell>
          <table:table-cell office:value-type="float" office:value="0.368425266692023" calcext:value-type="float">
            <text:p>0,3684252667</text:p>
          </table:table-cell>
          <table:table-cell office:value-type="float" office:value="0.00145001861231722" calcext:value-type="float">
            <text:p>1,45E-03</text:p>
          </table:table-cell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float" office:value="8.64692519996713" calcext:value-type="float">
            <text:p>8,6469252</text:p>
          </table:table-cell>
          <table:table-cell office:value-type="float" office:value="0.0458724958379012" calcext:value-type="float">
            <text:p>4,59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3.9904" calcext:value-type="float">
            <text:p>3,9904</text:p>
          </table:table-cell>
          <table:table-cell office:value-type="float" office:value="0.373425820926749" calcext:value-type="float">
            <text:p>0,3734258209</text:p>
          </table:table-cell>
          <table:table-cell office:value-type="float" office:value="0.00116926837735655" calcext:value-type="float">
            <text:p>1,17E-03</text:p>
          </table:table-cell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float" office:value="8.67448530421538" calcext:value-type="float">
            <text:p>8,6744853042</text:p>
          </table:table-cell>
          <table:table-cell office:value-type="float" office:value="0.0642816953662842" calcext:value-type="float">
            <text:p>6,43E-02</text:p>
          </table:table-cell>
          <table:table-cell office:value-type="float" office:value="12.7" calcext:value-type="float">
            <text:p>12,7</text:p>
          </table:table-cell>
          <table:table-cell office:value-type="float" office:value="3.97" calcext:value-type="float">
            <text:p>3,97</text:p>
          </table:table-cell>
          <table:table-cell office:value-type="float" office:value="0.381041971452981" calcext:value-type="float">
            <text:p>0,3810419715</text:p>
          </table:table-cell>
          <table:table-cell office:value-type="float" office:value="0.00184440175581167" calcext:value-type="float">
            <text:p>1,84E-03</text:p>
          </table:table-cell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float" office:value="8.68473482778767" calcext:value-type="float">
            <text:p>8,6847348278</text:p>
          </table:table-cell>
          <table:table-cell office:value-type="float" office:value="0.0669994875136584" calcext:value-type="float">
            <text:p>6,70E-02</text:p>
          </table:table-cell>
          <table:table-cell office:value-type="float" office:value="12.7" calcext:value-type="float">
            <text:p>12,7</text:p>
          </table:table-cell>
          <table:table-cell office:value-type="float" office:value="3.65" calcext:value-type="float">
            <text:p>3,65</text:p>
          </table:table-cell>
          <table:table-cell office:value-type="float" office:value="0.386629890205785" calcext:value-type="float">
            <text:p>0,3866298902</text:p>
          </table:table-cell>
          <table:table-cell office:value-type="float" office:value="0.0019235158679257" calcext:value-type="float">
            <text:p>1,92E-03</text:p>
          </table:table-cell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float" office:value="8.74197279836421" calcext:value-type="float">
            <text:p>8,7419727984</text:p>
          </table:table-cell>
          <table:table-cell office:value-type="float" office:value="0.0451977214602846" calcext:value-type="float">
            <text:p>4,52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2.8324" calcext:value-type="float">
            <text:p>2,8324</text:p>
          </table:table-cell>
          <table:table-cell office:value-type="float" office:value="0.376337948614467" calcext:value-type="float">
            <text:p>0,3763379486</text:p>
          </table:table-cell>
          <table:table-cell office:value-type="float" office:value="0.0017388787567955" calcext:value-type="float">
            <text:p>1,74E-03</text:p>
          </table:table-cell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float" office:value="8.72806932170699" calcext:value-type="float">
            <text:p>8,7280693217</text:p>
          </table:table-cell>
          <table:table-cell office:value-type="float" office:value="0.0561670734297878" calcext:value-type="float">
            <text:p>5,62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3.3364" calcext:value-type="float">
            <text:p>3,3364</text:p>
          </table:table-cell>
          <table:table-cell office:value-type="float" office:value="0.377908854335275" calcext:value-type="float">
            <text:p>0,3779088543</text:p>
          </table:table-cell>
          <table:table-cell office:value-type="float" office:value="0.00183574700513171" calcext:value-type="float">
            <text:p>1,84E-03</text:p>
          </table:table-cell>
        </table:table-row>
        <table:table-row table:style-name="ro1">
          <table:table-cell office:value-type="float" office:value="587" calcext:value-type="float">
            <text:p>587</text:p>
          </table:table-cell>
          <table:table-cell office:value-type="float" office:value="8.60248200362439" calcext:value-type="float">
            <text:p>8,6024820036</text:p>
          </table:table-cell>
          <table:table-cell table:style-name="Default" office:value-type="float" office:value="0.10700614517579" calcext:value-type="float">
            <text:p>0,1070061452</text:p>
          </table:table-cell>
          <table:table-cell office:value-type="float" office:value="12.32" calcext:value-type="float">
            <text:p>12,32</text:p>
          </table:table-cell>
          <table:table-cell office:value-type="float" office:value="4.6976" calcext:value-type="float">
            <text:p>4,6976</text:p>
          </table:table-cell>
          <table:table-cell office:value-type="float" office:value="0.363024217560143" calcext:value-type="float">
            <text:p>0,3630242176</text:p>
          </table:table-cell>
          <table:table-cell office:value-type="float" office:value="0.00212439900921188" calcext:value-type="float">
            <text:p>2,12E-03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8.65076336606972" calcext:value-type="float">
            <text:p>8,6507633661</text:p>
          </table:table-cell>
          <table:table-cell office:value-type="float" office:value="0.0816214666183419" calcext:value-type="float">
            <text:p>8,16E-02</text:p>
          </table:table-cell>
          <table:table-cell office:value-type="float" office:value="12.44" calcext:value-type="float">
            <text:p>12,44</text:p>
          </table:table-cell>
          <table:table-cell office:value-type="float" office:value="2.3664" calcext:value-type="float">
            <text:p>2,3664</text:p>
          </table:table-cell>
          <table:table-cell office:value-type="float" office:value="0.385060123475723" calcext:value-type="float">
            <text:p>0,3850601235</text:p>
          </table:table-cell>
          <table:table-cell office:value-type="float" office:value="0.00225637124615708" calcext:value-type="float">
            <text:p>2,26E-03</text:p>
          </table:table-cell>
        </table:table-row>
        <table:table-row table:style-name="ro1">
          <table:table-cell office:value-type="float" office:value="589" calcext:value-type="float">
            <text:p>589</text:p>
          </table:table-cell>
          <table:table-cell office:value-type="float" office:value="8.70359696575975" calcext:value-type="float">
            <text:p>8,7035969658</text:p>
          </table:table-cell>
          <table:table-cell office:value-type="float" office:value="0.0236527967523512" calcext:value-type="float">
            <text:p>2,37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0.784399999999999" calcext:value-type="float">
            <text:p>0,7844</text:p>
          </table:table-cell>
          <table:table-cell office:value-type="float" office:value="0.411424367862045" calcext:value-type="float">
            <text:p>0,4114243679</text:p>
          </table:table-cell>
          <table:table-cell office:value-type="float" office:value="0.00214997892999447" calcext:value-type="float">
            <text:p>2,15E-03</text:p>
          </table:table-cell>
        </table:table-row>
        <table:table-row table:style-name="ro1">
          <table:table-cell office:value-type="float" office:value="590" calcext:value-type="float">
            <text:p>590</text:p>
          </table:table-cell>
          <table:table-cell office:value-type="float" office:value="8.67768123867337" calcext:value-type="float">
            <text:p>8,6776812387</text:p>
          </table:table-cell>
          <table:table-cell office:value-type="float" office:value="0.0797826150867557" calcext:value-type="float">
            <text:p>7,98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0.8944" calcext:value-type="float">
            <text:p>0,8944</text:p>
          </table:table-cell>
          <table:table-cell office:value-type="float" office:value="0.413802414758081" calcext:value-type="float">
            <text:p>0,4138024148</text:p>
          </table:table-cell>
          <table:table-cell office:value-type="float" office:value="0.00131428522614562" calcext:value-type="float">
            <text:p>1,31E-03</text:p>
          </table:table-cell>
        </table:table-row>
        <table:table-row table:style-name="ro1">
          <table:table-cell office:value-type="float" office:value="591" calcext:value-type="float">
            <text:p>591</text:p>
          </table:table-cell>
          <table:table-cell office:value-type="float" office:value="8.56779054041782" calcext:value-type="float">
            <text:p>8,5677905404</text:p>
          </table:table-cell>
          <table:table-cell table:style-name="Default" office:value-type="float" office:value="0.229952914378137" calcext:value-type="float">
            <text:p>0,2299529144</text:p>
          </table:table-cell>
          <table:table-cell office:value-type="float" office:value="12.42" calcext:value-type="float">
            <text:p>12,42</text:p>
          </table:table-cell>
          <table:table-cell office:value-type="float" office:value="2.0836" calcext:value-type="float">
            <text:p>2,0836</text:p>
          </table:table-cell>
          <table:table-cell office:value-type="float" office:value="0.38530952860261" calcext:value-type="float">
            <text:p>0,3853095286</text:p>
          </table:table-cell>
          <table:table-cell office:value-type="float" office:value="0.00260906565079777" calcext:value-type="float">
            <text:p>2,61E-03</text:p>
          </table:table-cell>
        </table:table-row>
        <table:table-row table:style-name="ro1">
          <table:table-cell office:value-type="float" office:value="592" calcext:value-type="float">
            <text:p>592</text:p>
          </table:table-cell>
          <table:table-cell office:value-type="float" office:value="8.59935259489212" calcext:value-type="float">
            <text:p>8,5993525949</text:p>
          </table:table-cell>
          <table:table-cell table:style-name="Default" office:value-type="float" office:value="0.165639115335967" calcext:value-type="float">
            <text:p>0,1656391153</text:p>
          </table:table-cell>
          <table:table-cell office:value-type="float" office:value="12.32" calcext:value-type="float">
            <text:p>12,32</text:p>
          </table:table-cell>
          <table:table-cell office:value-type="float" office:value="1.6176" calcext:value-type="float">
            <text:p>1,6176</text:p>
          </table:table-cell>
          <table:table-cell office:value-type="float" office:value="0.405509099479106" calcext:value-type="float">
            <text:p>0,4055090995</text:p>
          </table:table-cell>
          <table:table-cell office:value-type="float" office:value="0.00201543874417522" calcext:value-type="float">
            <text:p>2,02E-03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8.64632134223649" calcext:value-type="float">
            <text:p>8,6463213422</text:p>
          </table:table-cell>
          <table:table-cell table:style-name="Default" office:value-type="float" office:value="0.12233175749043" calcext:value-type="float">
            <text:p>0,1223317575</text:p>
          </table:table-cell>
          <table:table-cell office:value-type="float" office:value="12.5" calcext:value-type="float">
            <text:p>12,5</text:p>
          </table:table-cell>
          <table:table-cell office:value-type="float" office:value="1.33" calcext:value-type="float">
            <text:p>1,33</text:p>
          </table:table-cell>
          <table:table-cell office:value-type="float" office:value="0.411494980591716" calcext:value-type="float">
            <text:p>0,4114949806</text:p>
          </table:table-cell>
          <table:table-cell office:value-type="float" office:value="0.00211602557913388" calcext:value-type="float">
            <text:p>2,12E-03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8.59567745551053" calcext:value-type="float">
            <text:p>8,5956774555</text:p>
          </table:table-cell>
          <table:table-cell table:style-name="Default" office:value-type="float" office:value="0.105702890232285" calcext:value-type="float">
            <text:p>0,1057028902</text:p>
          </table:table-cell>
          <table:table-cell office:value-type="float" office:value="12.42" calcext:value-type="float">
            <text:p>12,42</text:p>
          </table:table-cell>
          <table:table-cell office:value-type="float" office:value="1.0836" calcext:value-type="float">
            <text:p>1,0836</text:p>
          </table:table-cell>
          <table:table-cell office:value-type="float" office:value="0.402431780867544" calcext:value-type="float">
            <text:p>0,4024317809</text:p>
          </table:table-cell>
          <table:table-cell office:value-type="float" office:value="0.00280328167573352" calcext:value-type="float">
            <text:p>2,80E-03</text:p>
          </table:table-cell>
        </table:table-row>
        <table:table-row table:style-name="ro1">
          <table:table-cell office:value-type="float" office:value="595" calcext:value-type="float">
            <text:p>595</text:p>
          </table:table-cell>
          <table:table-cell office:value-type="float" office:value="8.5794542279369" calcext:value-type="float">
            <text:p>8,5794542279</text:p>
          </table:table-cell>
          <table:table-cell table:style-name="Default" office:value-type="float" office:value="0.106371420160529" calcext:value-type="float">
            <text:p>0,1063714202</text:p>
          </table:table-cell>
          <table:table-cell office:value-type="float" office:value="11.98" calcext:value-type="float">
            <text:p>11,98</text:p>
          </table:table-cell>
          <table:table-cell office:value-type="float" office:value="1.7396" calcext:value-type="float">
            <text:p>1,7396</text:p>
          </table:table-cell>
          <table:table-cell office:value-type="float" office:value="0.390453501750893" calcext:value-type="float">
            <text:p>0,3904535018</text:p>
          </table:table-cell>
          <table:table-cell office:value-type="float" office:value="0.0034817103011893" calcext:value-type="float">
            <text:p>3,48E-03</text:p>
          </table:table-cell>
        </table:table-row>
        <table:table-row table:style-name="ro1">
          <table:table-cell office:value-type="float" office:value="596" calcext:value-type="float">
            <text:p>596</text:p>
          </table:table-cell>
          <table:table-cell office:value-type="float" office:value="8.63249551375457" calcext:value-type="float">
            <text:p>8,6324955138</text:p>
          </table:table-cell>
          <table:table-cell office:value-type="float" office:value="0.0696307827856392" calcext:value-type="float">
            <text:p>6,96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1.8224" calcext:value-type="float">
            <text:p>1,8224</text:p>
          </table:table-cell>
          <table:table-cell office:value-type="float" office:value="0.387380211191141" calcext:value-type="float">
            <text:p>0,3873802112</text:p>
          </table:table-cell>
          <table:table-cell office:value-type="float" office:value="0.00377757369048749" calcext:value-type="float">
            <text:p>3,78E-03</text:p>
          </table:table-cell>
        </table:table-row>
        <table:table-row table:style-name="ro1">
          <table:table-cell office:value-type="float" office:value="597" calcext:value-type="float">
            <text:p>597</text:p>
          </table:table-cell>
          <table:table-cell office:value-type="float" office:value="8.66864709343457" calcext:value-type="float">
            <text:p>8,6686470934</text:p>
          </table:table-cell>
          <table:table-cell office:value-type="float" office:value="0.0252379782234811" calcext:value-type="float">
            <text:p>2,52E-02</text:p>
          </table:table-cell>
          <table:table-cell office:value-type="float" office:value="12.32" calcext:value-type="float">
            <text:p>12,32</text:p>
          </table:table-cell>
          <table:table-cell office:value-type="float" office:value="1.7776" calcext:value-type="float">
            <text:p>1,7776</text:p>
          </table:table-cell>
          <table:table-cell office:value-type="float" office:value="0.378905983588454" calcext:value-type="float">
            <text:p>0,3789059836</text:p>
          </table:table-cell>
          <table:table-cell office:value-type="float" office:value="0.00369906342844545" calcext:value-type="float">
            <text:p>3,70E-03</text:p>
          </table:table-cell>
        </table:table-row>
        <table:table-row table:style-name="ro1">
          <table:table-cell office:value-type="float" office:value="598" calcext:value-type="float">
            <text:p>598</text:p>
          </table:table-cell>
          <table:table-cell office:value-type="float" office:value="8.66661164256965" calcext:value-type="float">
            <text:p>8,6666116426</text:p>
          </table:table-cell>
          <table:table-cell office:value-type="float" office:value="0.0280185292025254" calcext:value-type="float">
            <text:p>2,80E-02</text:p>
          </table:table-cell>
          <table:table-cell office:value-type="float" office:value="12.4" calcext:value-type="float">
            <text:p>12,4</text:p>
          </table:table-cell>
          <table:table-cell office:value-type="float" office:value="1.88" calcext:value-type="float">
            <text:p>1,88</text:p>
          </table:table-cell>
          <table:table-cell office:value-type="float" office:value="0.398133380686239" calcext:value-type="float">
            <text:p>0,3981333807</text:p>
          </table:table-cell>
          <table:table-cell office:value-type="float" office:value="0.0043329972506457" calcext:value-type="float">
            <text:p>4,33E-03</text:p>
          </table:table-cell>
        </table:table-row>
        <table:table-row table:style-name="ro1">
          <table:table-cell office:value-type="float" office:value="599" calcext:value-type="float">
            <text:p>599</text:p>
          </table:table-cell>
          <table:table-cell office:value-type="float" office:value="8.68269113843411" calcext:value-type="float">
            <text:p>8,6826911384</text:p>
          </table:table-cell>
          <table:table-cell office:value-type="float" office:value="0.0241236566490853" calcext:value-type="float">
            <text:p>2,41E-02</text:p>
          </table:table-cell>
          <table:table-cell office:value-type="float" office:value="12.6" calcext:value-type="float">
            <text:p>12,6</text:p>
          </table:table-cell>
          <table:table-cell office:value-type="float" office:value="2.84" calcext:value-type="float">
            <text:p>2,84</text:p>
          </table:table-cell>
          <table:table-cell office:value-type="float" office:value="0.40284212386693" calcext:value-type="float">
            <text:p>0,4028421239</text:p>
          </table:table-cell>
          <table:table-cell office:value-type="float" office:value="0.00314604455667194" calcext:value-type="float">
            <text:p>3,15E-03</text:p>
          </table:table-cell>
        </table:table-row>
        <table:table-row table:style-name="ro1">
          <table:table-cell office:value-type="float" office:value="600" calcext:value-type="float">
            <text:p>600</text:p>
          </table:table-cell>
          <table:table-cell office:value-type="float" office:value="8.70484865094167" calcext:value-type="float">
            <text:p>8,7048486509</text:p>
          </table:table-cell>
          <table:table-cell office:value-type="float" office:value="0.0227569594276783" calcext:value-type="float">
            <text:p>2,28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3.5076" calcext:value-type="float">
            <text:p>3,5076</text:p>
          </table:table-cell>
          <table:table-cell office:value-type="float" office:value="0.416887028438241" calcext:value-type="float">
            <text:p>0,4168870284</text:p>
          </table:table-cell>
          <table:table-cell office:value-type="float" office:value="0.00432614720230657" calcext:value-type="float">
            <text:p>4,33E-03</text:p>
          </table:table-cell>
        </table:table-row>
        <table:table-row table:style-name="ro1">
          <table:table-cell office:value-type="float" office:value="601" calcext:value-type="float">
            <text:p>601</text:p>
          </table:table-cell>
          <table:table-cell office:value-type="float" office:value="8.71547888178353" calcext:value-type="float">
            <text:p>8,7154788818</text:p>
          </table:table-cell>
          <table:table-cell office:value-type="float" office:value="0.023334279082127" calcext:value-type="float">
            <text:p>2,33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3.7584" calcext:value-type="float">
            <text:p>3,7584</text:p>
          </table:table-cell>
          <table:table-cell office:value-type="float" office:value="0.431083702712512" calcext:value-type="float">
            <text:p>0,4310837027</text:p>
          </table:table-cell>
          <table:table-cell office:value-type="float" office:value="0.00334522686140421" calcext:value-type="float">
            <text:p>3,35E-03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8.67716430526405" calcext:value-type="float">
            <text:p>8,6771643053</text:p>
          </table:table-cell>
          <table:table-cell office:value-type="float" office:value="0.0354850391639432" calcext:value-type="float">
            <text:p>3,55E-02</text:p>
          </table:table-cell>
          <table:table-cell office:value-type="float" office:value="12.6" calcext:value-type="float">
            <text:p>12,6</text:p>
          </table:table-cell>
          <table:table-cell office:value-type="float" office:value="3.36" calcext:value-type="float">
            <text:p>3,36</text:p>
          </table:table-cell>
          <table:table-cell office:value-type="float" office:value="0.428987853325113" calcext:value-type="float">
            <text:p>0,4289878533</text:p>
          </table:table-cell>
          <table:table-cell office:value-type="float" office:value="0.00238264982077328" calcext:value-type="float">
            <text:p>2,38E-03</text:p>
          </table:table-cell>
        </table:table-row>
        <table:table-row table:style-name="ro1">
          <table:table-cell office:value-type="float" office:value="603" calcext:value-type="float">
            <text:p>603</text:p>
          </table:table-cell>
          <table:table-cell office:value-type="float" office:value="8.66904548203618" calcext:value-type="float">
            <text:p>8,669045482</text:p>
          </table:table-cell>
          <table:table-cell office:value-type="float" office:value="0.0405998716807038" calcext:value-type="float">
            <text:p>4,06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3.6324" calcext:value-type="float">
            <text:p>3,6324</text:p>
          </table:table-cell>
          <table:table-cell office:value-type="float" office:value="0.411427376217396" calcext:value-type="float">
            <text:p>0,4114273762</text:p>
          </table:table-cell>
          <table:table-cell office:value-type="float" office:value="0.00117188023710775" calcext:value-type="float">
            <text:p>1,17E-03</text:p>
          </table:table-cell>
        </table:table-row>
        <table:table-row table:style-name="ro1">
          <table:table-cell office:value-type="float" office:value="604" calcext:value-type="float">
            <text:p>604</text:p>
          </table:table-cell>
          <table:table-cell office:value-type="float" office:value="8.65943183467827" calcext:value-type="float">
            <text:p>8,6594318347</text:p>
          </table:table-cell>
          <table:table-cell office:value-type="float" office:value="0.0538740886951323" calcext:value-type="float">
            <text:p>5,39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3.1636" calcext:value-type="float">
            <text:p>3,1636</text:p>
          </table:table-cell>
          <table:table-cell office:value-type="float" office:value="0.410363611379905" calcext:value-type="float">
            <text:p>0,4103636114</text:p>
          </table:table-cell>
          <table:table-cell office:value-type="float" office:value="0.00185097451452475" calcext:value-type="float">
            <text:p>1,85E-03</text:p>
          </table:table-cell>
        </table:table-row>
        <table:table-row table:style-name="ro1">
          <table:table-cell office:value-type="float" office:value="605" calcext:value-type="float">
            <text:p>605</text:p>
          </table:table-cell>
          <table:table-cell office:value-type="float" office:value="8.73825666457102" calcext:value-type="float">
            <text:p>8,7382566646</text:p>
          </table:table-cell>
          <table:table-cell office:value-type="float" office:value="0.0105425015073025" calcext:value-type="float">
            <text:p>1,05E-02</text:p>
          </table:table-cell>
          <table:table-cell office:value-type="float" office:value="12.92" calcext:value-type="float">
            <text:p>12,92</text:p>
          </table:table-cell>
          <table:table-cell office:value-type="float" office:value="1.4336" calcext:value-type="float">
            <text:p>1,4336</text:p>
          </table:table-cell>
          <table:table-cell office:value-type="float" office:value="0.430419568309742" calcext:value-type="float">
            <text:p>0,4304195683</text:p>
          </table:table-cell>
          <table:table-cell office:value-type="float" office:value="0.00193149397853504" calcext:value-type="float">
            <text:p>1,93E-03</text:p>
          </table:table-cell>
        </table:table-row>
        <table:table-row table:style-name="ro1">
          <table:table-cell office:value-type="float" office:value="606" calcext:value-type="float">
            <text:p>606</text:p>
          </table:table-cell>
          <table:table-cell office:value-type="float" office:value="8.73506628801989" calcext:value-type="float">
            <text:p>8,735066288</text:p>
          </table:table-cell>
          <table:table-cell office:value-type="float" office:value="0.00693922297220904" calcext:value-type="float">
            <text:p>6,94E-03</text:p>
          </table:table-cell>
          <table:table-cell office:value-type="float" office:value="12.9" calcext:value-type="float">
            <text:p>12,9</text:p>
          </table:table-cell>
          <table:table-cell office:value-type="float" office:value="0.93" calcext:value-type="float">
            <text:p>0,93</text:p>
          </table:table-cell>
          <table:table-cell office:value-type="float" office:value="0.437845430441588" calcext:value-type="float">
            <text:p>0,4378454304</text:p>
          </table:table-cell>
          <table:table-cell office:value-type="float" office:value="0.00123824180574334" calcext:value-type="float">
            <text:p>1,24E-03</text:p>
          </table:table-cell>
        </table:table-row>
        <table:table-row table:style-name="ro1">
          <table:table-cell office:value-type="float" office:value="607" calcext:value-type="float">
            <text:p>607</text:p>
          </table:table-cell>
          <table:table-cell office:value-type="float" office:value="8.70933807866212" calcext:value-type="float">
            <text:p>8,7093380787</text:p>
          </table:table-cell>
          <table:table-cell office:value-type="float" office:value="0.0141509608872976" calcext:value-type="float">
            <text:p>1,42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1.2036" calcext:value-type="float">
            <text:p>1,2036</text:p>
          </table:table-cell>
          <table:table-cell office:value-type="float" office:value="0.436828297346683" calcext:value-type="float">
            <text:p>0,4368282973</text:p>
          </table:table-cell>
          <table:table-cell office:value-type="float" office:value="0.00109527181677594" calcext:value-type="float">
            <text:p>1,10E-03</text:p>
          </table:table-cell>
        </table:table-row>
        <table:table-row table:style-name="ro1">
          <table:table-cell office:value-type="float" office:value="608" calcext:value-type="float">
            <text:p>608</text:p>
          </table:table-cell>
          <table:table-cell office:value-type="float" office:value="8.7091202014499" calcext:value-type="float">
            <text:p>8,7091202014</text:p>
          </table:table-cell>
          <table:table-cell office:value-type="float" office:value="0.0157190839497239" calcext:value-type="float">
            <text:p>1,57E-02</text:p>
          </table:table-cell>
          <table:table-cell office:value-type="float" office:value="12.5" calcext:value-type="float">
            <text:p>12,5</text:p>
          </table:table-cell>
          <table:table-cell office:value-type="float" office:value="1.17" calcext:value-type="float">
            <text:p>1,17</text:p>
          </table:table-cell>
          <table:table-cell office:value-type="float" office:value="0.425943976009261" calcext:value-type="float">
            <text:p>0,425943976</text:p>
          </table:table-cell>
          <table:table-cell office:value-type="float" office:value="0.000845363146576511" calcext:value-type="float">
            <text:p>8,45E-04</text:p>
          </table:table-cell>
        </table:table-row>
        <table:table-row table:style-name="ro1">
          <table:table-cell office:value-type="float" office:value="609" calcext:value-type="float">
            <text:p>609</text:p>
          </table:table-cell>
          <table:table-cell office:value-type="float" office:value="8.7136134912909" calcext:value-type="float">
            <text:p>8,7136134913</text:p>
          </table:table-cell>
          <table:table-cell office:value-type="float" office:value="0.0159121366755906" calcext:value-type="float">
            <text:p>1,59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0.9844" calcext:value-type="float">
            <text:p>0,9844</text:p>
          </table:table-cell>
          <table:table-cell office:value-type="float" office:value="0.426004811538976" calcext:value-type="float">
            <text:p>0,4260048115</text:p>
          </table:table-cell>
          <table:table-cell office:value-type="float" office:value="0.000869495129431651" calcext:value-type="float">
            <text:p>8,69E-04</text:p>
          </table:table-cell>
        </table:table-row>
        <table:table-row table:style-name="ro1">
          <table:table-cell office:value-type="float" office:value="610" calcext:value-type="float">
            <text:p>610</text:p>
          </table:table-cell>
          <table:table-cell office:value-type="float" office:value="8.70137464467117" calcext:value-type="float">
            <text:p>8,7013746447</text:p>
          </table:table-cell>
          <table:table-cell office:value-type="float" office:value="0.015714872062698" calcext:value-type="float">
            <text:p>1,57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0.849599999999999" calcext:value-type="float">
            <text:p>0,8496</text:p>
          </table:table-cell>
          <table:table-cell office:value-type="float" office:value="0.419752553734916" calcext:value-type="float">
            <text:p>0,4197525537</text:p>
          </table:table-cell>
          <table:table-cell office:value-type="float" office:value="0.00116130761205333" calcext:value-type="float">
            <text:p>1,16E-03</text:p>
          </table:table-cell>
        </table:table-row>
        <table:table-row table:style-name="ro1">
          <table:table-cell office:value-type="float" office:value="611" calcext:value-type="float">
            <text:p>611</text:p>
          </table:table-cell>
          <table:table-cell office:value-type="float" office:value="8.69098262906904" calcext:value-type="float">
            <text:p>8,6909826291</text:p>
          </table:table-cell>
          <table:table-cell office:value-type="float" office:value="0.0223073701955687" calcext:value-type="float">
            <text:p>2,23E-02</text:p>
          </table:table-cell>
          <table:table-cell office:value-type="float" office:value="12.5" calcext:value-type="float">
            <text:p>12,5</text:p>
          </table:table-cell>
          <table:table-cell office:value-type="float" office:value="0.89" calcext:value-type="float">
            <text:p>0,89</text:p>
          </table:table-cell>
          <table:table-cell office:value-type="float" office:value="0.418850096450445" calcext:value-type="float">
            <text:p>0,4188500965</text:p>
          </table:table-cell>
          <table:table-cell office:value-type="float" office:value="0.00152229223015192" calcext:value-type="float">
            <text:p>1,52E-03</text:p>
          </table:table-cell>
        </table:table-row>
        <table:table-row table:style-name="ro1">
          <table:table-cell office:value-type="float" office:value="612" calcext:value-type="float">
            <text:p>612</text:p>
          </table:table-cell>
          <table:table-cell office:value-type="float" office:value="8.68255881254372" calcext:value-type="float">
            <text:p>8,6825588125</text:p>
          </table:table-cell>
          <table:table-cell office:value-type="float" office:value="0.0190808615307877" calcext:value-type="float">
            <text:p>1,91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4816" calcext:value-type="float">
            <text:p>1,4816</text:p>
          </table:table-cell>
          <table:table-cell office:value-type="float" office:value="0.395568480208424" calcext:value-type="float">
            <text:p>0,3955684802</text:p>
          </table:table-cell>
          <table:table-cell office:value-type="float" office:value="0.00155958336615821" calcext:value-type="float">
            <text:p>1,56E-03</text:p>
          </table:table-cell>
        </table:table-row>
        <table:table-row table:style-name="ro1">
          <table:table-cell office:value-type="float" office:value="613" calcext:value-type="float">
            <text:p>613</text:p>
          </table:table-cell>
          <table:table-cell office:value-type="float" office:value="8.69359408762455" calcext:value-type="float">
            <text:p>8,6935940876</text:p>
          </table:table-cell>
          <table:table-cell office:value-type="float" office:value="0.0279464381490539" calcext:value-type="float">
            <text:p>2,79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1.8516" calcext:value-type="float">
            <text:p>1,8516</text:p>
          </table:table-cell>
          <table:table-cell office:value-type="float" office:value="0.417476272843166" calcext:value-type="float">
            <text:p>0,4174762728</text:p>
          </table:table-cell>
          <table:table-cell office:value-type="float" office:value="0.00145453487075362" calcext:value-type="float">
            <text:p>1,45E-03</text:p>
          </table:table-cell>
        </table:table-row>
        <table:table-row table:style-name="ro1">
          <table:table-cell office:value-type="float" office:value="614" calcext:value-type="float">
            <text:p>614</text:p>
          </table:table-cell>
          <table:table-cell office:value-type="float" office:value="8.64353959934235" calcext:value-type="float">
            <text:p>8,6435395993</text:p>
          </table:table-cell>
          <table:table-cell office:value-type="float" office:value="0.0435117409183765" calcext:value-type="float">
            <text:p>4,35E-02</text:p>
          </table:table-cell>
          <table:table-cell office:value-type="float" office:value="11.98" calcext:value-type="float">
            <text:p>11,98</text:p>
          </table:table-cell>
          <table:table-cell office:value-type="float" office:value="2.4996" calcext:value-type="float">
            <text:p>2,4996</text:p>
          </table:table-cell>
          <table:table-cell office:value-type="float" office:value="0.410564329887308" calcext:value-type="float">
            <text:p>0,4105643299</text:p>
          </table:table-cell>
          <table:table-cell office:value-type="float" office:value="0.00278054142920514" calcext:value-type="float">
            <text:p>2,78E-03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8.63478977705238" calcext:value-type="float">
            <text:p>8,6347897771</text:p>
          </table:table-cell>
          <table:table-cell office:value-type="float" office:value="0.0520108980496193" calcext:value-type="float">
            <text:p>5,20E-02</text:p>
          </table:table-cell>
          <table:table-cell office:value-type="float" office:value="12.1" calcext:value-type="float">
            <text:p>12,1</text:p>
          </table:table-cell>
          <table:table-cell office:value-type="float" office:value="2.41" calcext:value-type="float">
            <text:p>2,41</text:p>
          </table:table-cell>
          <table:table-cell office:value-type="float" office:value="0.414017826256602" calcext:value-type="float">
            <text:p>0,4140178263</text:p>
          </table:table-cell>
          <table:table-cell office:value-type="float" office:value="0.0025832940310092" calcext:value-type="float">
            <text:p>2,58E-03</text:p>
          </table:table-cell>
        </table:table-row>
        <table:table-row table:style-name="ro1">
          <table:table-cell office:value-type="float" office:value="616" calcext:value-type="float">
            <text:p>616</text:p>
          </table:table-cell>
          <table:table-cell office:value-type="float" office:value="8.58912500569314" calcext:value-type="float">
            <text:p>8,5891250057</text:p>
          </table:table-cell>
          <table:table-cell table:style-name="Default" office:value-type="float" office:value="0.137470125881907" calcext:value-type="float">
            <text:p>0,1374701259</text:p>
          </table:table-cell>
          <table:table-cell office:value-type="float" office:value="11.92" calcext:value-type="float">
            <text:p>11,92</text:p>
          </table:table-cell>
          <table:table-cell office:value-type="float" office:value="3.5936" calcext:value-type="float">
            <text:p>3,5936</text:p>
          </table:table-cell>
          <table:table-cell office:value-type="float" office:value="0.407798545918815" calcext:value-type="float">
            <text:p>0,4077985459</text:p>
          </table:table-cell>
          <table:table-cell office:value-type="float" office:value="0.00347026394307923" calcext:value-type="float">
            <text:p>3,47E-03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8.60816902275401" calcext:value-type="float">
            <text:p>8,6081690228</text:p>
          </table:table-cell>
          <table:table-cell table:style-name="Default" office:value-type="float" office:value="0.136669484387165" calcext:value-type="float">
            <text:p>0,1366694844</text:p>
          </table:table-cell>
          <table:table-cell office:value-type="float" office:value="12.04" calcext:value-type="float">
            <text:p>12,04</text:p>
          </table:table-cell>
          <table:table-cell office:value-type="float" office:value="3.1984" calcext:value-type="float">
            <text:p>3,1984</text:p>
          </table:table-cell>
          <table:table-cell office:value-type="float" office:value="0.407296985597057" calcext:value-type="float">
            <text:p>0,4072969856</text:p>
          </table:table-cell>
          <table:table-cell office:value-type="float" office:value="0.00366935254376738" calcext:value-type="float">
            <text:p>3,67E-03</text:p>
          </table:table-cell>
        </table:table-row>
        <table:table-row table:style-name="ro1">
          <table:table-cell office:value-type="float" office:value="618" calcext:value-type="float">
            <text:p>618</text:p>
          </table:table-cell>
          <table:table-cell office:value-type="float" office:value="8.63770610620173" calcext:value-type="float">
            <text:p>8,6377061062</text:p>
          </table:table-cell>
          <table:table-cell office:value-type="float" office:value="0.059339159217368" calcext:value-type="float">
            <text:p>5,93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2.3056" calcext:value-type="float">
            <text:p>2,3056</text:p>
          </table:table-cell>
          <table:table-cell office:value-type="float" office:value="0.411849375082827" calcext:value-type="float">
            <text:p>0,4118493751</text:p>
          </table:table-cell>
          <table:table-cell office:value-type="float" office:value="0.00294684923770871" calcext:value-type="float">
            <text:p>2,95E-03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8.68180849845896" calcext:value-type="float">
            <text:p>8,6818084985</text:p>
          </table:table-cell>
          <table:table-cell office:value-type="float" office:value="0.0411982198559472" calcext:value-type="float">
            <text:p>4,12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1.3156" calcext:value-type="float">
            <text:p>1,3156</text:p>
          </table:table-cell>
          <table:table-cell office:value-type="float" office:value="0.431075934069828" calcext:value-type="float">
            <text:p>0,4310759341</text:p>
          </table:table-cell>
          <table:table-cell office:value-type="float" office:value="0.00247843213003448" calcext:value-type="float">
            <text:p>2,48E-03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8.70305298654002" calcext:value-type="float">
            <text:p>8,7030529865</text:p>
          </table:table-cell>
          <table:table-cell office:value-type="float" office:value="0.0284928940583004" calcext:value-type="float">
            <text:p>2,85E-02</text:p>
          </table:table-cell>
          <table:table-cell office:value-type="float" office:value="12.4" calcext:value-type="float">
            <text:p>12,4</text:p>
          </table:table-cell>
          <table:table-cell office:value-type="float" office:value="0.84" calcext:value-type="float">
            <text:p>0,84</text:p>
          </table:table-cell>
          <table:table-cell office:value-type="float" office:value="0.472540058146231" calcext:value-type="float">
            <text:p>0,4725400581</text:p>
          </table:table-cell>
          <table:table-cell office:value-type="float" office:value="0.00126257775313266" calcext:value-type="float">
            <text:p>1,26E-03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8.66756451811626" calcext:value-type="float">
            <text:p>8,6675645181</text:p>
          </table:table-cell>
          <table:table-cell office:value-type="float" office:value="0.0427775181217198" calcext:value-type="float">
            <text:p>4,28E-02</text:p>
          </table:table-cell>
          <table:table-cell office:value-type="float" office:value="12.2" calcext:value-type="float">
            <text:p>12,2</text:p>
          </table:table-cell>
          <table:table-cell office:value-type="float" office:value="1.24" calcext:value-type="float">
            <text:p>1,24</text:p>
          </table:table-cell>
          <table:table-cell office:value-type="float" office:value="0.467887565083354" calcext:value-type="float">
            <text:p>0,4678875651</text:p>
          </table:table-cell>
          <table:table-cell office:value-type="float" office:value="0.00164403714140785" calcext:value-type="float">
            <text:p>1,64E-03</text:p>
          </table:table-cell>
        </table:table-row>
        <table:table-row table:style-name="ro1">
          <table:table-cell office:value-type="float" office:value="622" calcext:value-type="float">
            <text:p>622</text:p>
          </table:table-cell>
          <table:table-cell office:value-type="float" office:value="8.60132829245794" calcext:value-type="float">
            <text:p>8,6013282925</text:p>
          </table:table-cell>
          <table:table-cell table:style-name="Default" office:value-type="float" office:value="0.128364906947225" calcext:value-type="float">
            <text:p>0,1283649069</text:p>
          </table:table-cell>
          <table:table-cell office:value-type="float" office:value="11.96" calcext:value-type="float">
            <text:p>11,96</text:p>
          </table:table-cell>
          <table:table-cell office:value-type="float" office:value="1.9984" calcext:value-type="float">
            <text:p>1,9984</text:p>
          </table:table-cell>
          <table:table-cell office:value-type="float" office:value="0.45508813535596" calcext:value-type="float">
            <text:p>0,4550881354</text:p>
          </table:table-cell>
          <table:table-cell office:value-type="float" office:value="0.00217437682393453" calcext:value-type="float">
            <text:p>2,17E-03</text:p>
          </table:table-cell>
        </table:table-row>
        <table:table-row table:style-name="ro1">
          <table:table-cell office:value-type="float" office:value="623" calcext:value-type="float">
            <text:p>623</text:p>
          </table:table-cell>
          <table:table-cell office:value-type="float" office:value="8.60719602459528" calcext:value-type="float">
            <text:p>8,6071960246</text:p>
          </table:table-cell>
          <table:table-cell office:value-type="float" office:value="0.0863191856847214" calcext:value-type="float">
            <text:p>8,63E-02</text:p>
          </table:table-cell>
          <table:table-cell office:value-type="float" office:value="11.94" calcext:value-type="float">
            <text:p>11,94</text:p>
          </table:table-cell>
          <table:table-cell office:value-type="float" office:value="1.8564" calcext:value-type="float">
            <text:p>1,8564</text:p>
          </table:table-cell>
          <table:table-cell office:value-type="float" office:value="0.45364855874661" calcext:value-type="float">
            <text:p>0,4536485587</text:p>
          </table:table-cell>
          <table:table-cell office:value-type="float" office:value="0.00199909223856308" calcext:value-type="float">
            <text:p>2,00E-03</text:p>
          </table:table-cell>
        </table:table-row>
        <table:table-row table:style-name="ro1">
          <table:table-cell office:value-type="float" office:value="624" calcext:value-type="float">
            <text:p>624</text:p>
          </table:table-cell>
          <table:table-cell office:value-type="float" office:value="8.60275323806671" calcext:value-type="float">
            <text:p>8,6027532381</text:p>
          </table:table-cell>
          <table:table-cell office:value-type="float" office:value="0.082614294231223" calcext:value-type="float">
            <text:p>8,26E-02</text:p>
          </table:table-cell>
          <table:table-cell office:value-type="float" office:value="12" calcext:value-type="float">
            <text:p>12</text:p>
          </table:table-cell>
          <table:table-cell office:value-type="float" office:value="1.92" calcext:value-type="float">
            <text:p>1,92</text:p>
          </table:table-cell>
          <table:table-cell office:value-type="float" office:value="0.445907803790304" calcext:value-type="float">
            <text:p>0,4459078038</text:p>
          </table:table-cell>
          <table:table-cell office:value-type="float" office:value="0.0017452653498194" calcext:value-type="float">
            <text:p>1,75E-03</text:p>
          </table:table-cell>
        </table:table-row>
        <table:table-row table:style-name="ro1">
          <table:table-cell office:value-type="float" office:value="625" calcext:value-type="float">
            <text:p>625</text:p>
          </table:table-cell>
          <table:table-cell office:value-type="float" office:value="8.59220022857105" calcext:value-type="float">
            <text:p>8,5922002286</text:p>
          </table:table-cell>
          <table:table-cell office:value-type="float" office:value="0.0930673710741418" calcext:value-type="float">
            <text:p>9,31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2.0116" calcext:value-type="float">
            <text:p>2,0116</text:p>
          </table:table-cell>
          <table:table-cell office:value-type="float" office:value="0.418135996966761" calcext:value-type="float">
            <text:p>0,418135997</text:p>
          </table:table-cell>
          <table:table-cell office:value-type="float" office:value="0.00190584096277586" calcext:value-type="float">
            <text:p>1,91E-03</text:p>
          </table:table-cell>
        </table:table-row>
        <table:table-row table:style-name="ro1">
          <table:table-cell office:value-type="float" office:value="626" calcext:value-type="float">
            <text:p>626</text:p>
          </table:table-cell>
          <table:table-cell office:value-type="float" office:value="8.56899900456617" calcext:value-type="float">
            <text:p>8,5689990046</text:p>
          </table:table-cell>
          <table:table-cell office:value-type="float" office:value="0.0793190287803198" calcext:value-type="float">
            <text:p>7,93E-02</text:p>
          </table:table-cell>
          <table:table-cell office:value-type="float" office:value="12.18" calcext:value-type="float">
            <text:p>12,18</text:p>
          </table:table-cell>
          <table:table-cell office:value-type="float" office:value="1.7076" calcext:value-type="float">
            <text:p>1,7076</text:p>
          </table:table-cell>
          <table:table-cell office:value-type="float" office:value="0.418784794944171" calcext:value-type="float">
            <text:p>0,4187847949</text:p>
          </table:table-cell>
          <table:table-cell office:value-type="float" office:value="0.00170555823468323" calcext:value-type="float">
            <text:p>1,71E-03</text:p>
          </table:table-cell>
        </table:table-row>
        <table:table-row table:style-name="ro1">
          <table:table-cell office:value-type="float" office:value="627" calcext:value-type="float">
            <text:p>627</text:p>
          </table:table-cell>
          <table:table-cell office:value-type="float" office:value="8.51147878857803" calcext:value-type="float">
            <text:p>8,5114787886</text:p>
          </table:table-cell>
          <table:table-cell table:style-name="Default" office:value-type="float" office:value="0.130766401004579" calcext:value-type="float">
            <text:p>0,130766401</text:p>
          </table:table-cell>
          <table:table-cell office:value-type="float" office:value="11.96" calcext:value-type="float">
            <text:p>11,96</text:p>
          </table:table-cell>
          <table:table-cell office:value-type="float" office:value="2.3184" calcext:value-type="float">
            <text:p>2,3184</text:p>
          </table:table-cell>
          <table:table-cell office:value-type="float" office:value="0.406312229766225" calcext:value-type="float">
            <text:p>0,4063122298</text:p>
          </table:table-cell>
          <table:table-cell office:value-type="float" office:value="0.0028274685792317" calcext:value-type="float">
            <text:p>2,83E-03</text:p>
          </table:table-cell>
        </table:table-row>
        <table:table-row table:style-name="ro1">
          <table:table-cell office:value-type="float" office:value="628" calcext:value-type="float">
            <text:p>628</text:p>
          </table:table-cell>
          <table:table-cell office:value-type="float" office:value="8.5175152240928" calcext:value-type="float">
            <text:p>8,5175152241</text:p>
          </table:table-cell>
          <table:table-cell table:style-name="Default" office:value-type="float" office:value="0.144499181303631" calcext:value-type="float">
            <text:p>0,1444991813</text:p>
          </table:table-cell>
          <table:table-cell office:value-type="float" office:value="12" calcext:value-type="float">
            <text:p>12</text:p>
          </table:table-cell>
          <table:table-cell office:value-type="float" office:value="1.68" calcext:value-type="float">
            <text:p>1,68</text:p>
          </table:table-cell>
          <table:table-cell office:value-type="float" office:value="0.434155003530151" calcext:value-type="float">
            <text:p>0,4341550035</text:p>
          </table:table-cell>
          <table:table-cell office:value-type="float" office:value="0.00289459561043409" calcext:value-type="float">
            <text:p>2,89E-03</text:p>
          </table:table-cell>
        </table:table-row>
        <table:table-row table:style-name="ro1">
          <table:table-cell office:value-type="float" office:value="629" calcext:value-type="float">
            <text:p>629</text:p>
          </table:table-cell>
          <table:table-cell office:value-type="float" office:value="8.48213229214789" calcext:value-type="float">
            <text:p>8,4821322921</text:p>
          </table:table-cell>
          <table:table-cell table:style-name="Default" office:value-type="float" office:value="0.151732309288898" calcext:value-type="float">
            <text:p>0,1517323093</text:p>
          </table:table-cell>
          <table:table-cell office:value-type="float" office:value="11.74" calcext:value-type="float">
            <text:p>11,74</text:p>
          </table:table-cell>
          <table:table-cell office:value-type="float" office:value="2.2324" calcext:value-type="float">
            <text:p>2,2324</text:p>
          </table:table-cell>
          <table:table-cell office:value-type="float" office:value="0.428399395773248" calcext:value-type="float">
            <text:p>0,4283993958</text:p>
          </table:table-cell>
          <table:table-cell office:value-type="float" office:value="0.00225718274488175" calcext:value-type="float">
            <text:p>2,26E-03</text:p>
          </table:table-cell>
        </table:table-row>
        <table:table-row table:style-name="ro1">
          <table:table-cell office:value-type="float" office:value="630" calcext:value-type="float">
            <text:p>630</text:p>
          </table:table-cell>
          <table:table-cell office:value-type="float" office:value="8.47727905556098" calcext:value-type="float">
            <text:p>8,4772790556</text:p>
          </table:table-cell>
          <table:table-cell table:style-name="Default" office:value-type="float" office:value="0.154061597913453" calcext:value-type="float">
            <text:p>0,1540615979</text:p>
          </table:table-cell>
          <table:table-cell office:value-type="float" office:value="11.64" calcext:value-type="float">
            <text:p>11,64</text:p>
          </table:table-cell>
          <table:table-cell office:value-type="float" office:value="2.6304" calcext:value-type="float">
            <text:p>2,6304</text:p>
          </table:table-cell>
          <table:table-cell office:value-type="float" office:value="0.444149048265857" calcext:value-type="float">
            <text:p>0,4441490483</text:p>
          </table:table-cell>
          <table:table-cell office:value-type="float" office:value="0.00202063598919186" calcext:value-type="float">
            <text:p>2,02E-03</text:p>
          </table:table-cell>
        </table:table-row>
        <table:table-row table:style-name="ro1">
          <table:table-cell office:value-type="float" office:value="631" calcext:value-type="float">
            <text:p>631</text:p>
          </table:table-cell>
          <table:table-cell office:value-type="float" office:value="8.511886266473" calcext:value-type="float">
            <text:p>8,5118862665</text:p>
          </table:table-cell>
          <table:table-cell table:style-name="Default" office:value-type="float" office:value="0.10406658473397" calcext:value-type="float">
            <text:p>0,1040665847</text:p>
          </table:table-cell>
          <table:table-cell office:value-type="float" office:value="11.92" calcext:value-type="float">
            <text:p>11,92</text:p>
          </table:table-cell>
          <table:table-cell office:value-type="float" office:value="1.5536" calcext:value-type="float">
            <text:p>1,5536</text:p>
          </table:table-cell>
          <table:table-cell office:value-type="float" office:value="0.456413302857326" calcext:value-type="float">
            <text:p>0,4564133029</text:p>
          </table:table-cell>
          <table:table-cell office:value-type="float" office:value="0.00162316166877907" calcext:value-type="float">
            <text:p>1,62E-03</text:p>
          </table:table-cell>
        </table:table-row>
        <table:table-row table:style-name="ro1">
          <table:table-cell office:value-type="float" office:value="632" calcext:value-type="float">
            <text:p>632</text:p>
          </table:table-cell>
          <table:table-cell office:value-type="float" office:value="8.49772503986296" calcext:value-type="float">
            <text:p>8,4977250399</text:p>
          </table:table-cell>
          <table:table-cell table:style-name="Default" office:value-type="float" office:value="0.133546080719891" calcext:value-type="float">
            <text:p>0,1335460807</text:p>
          </table:table-cell>
          <table:table-cell office:value-type="float" office:value="11.64" calcext:value-type="float">
            <text:p>11,64</text:p>
          </table:table-cell>
          <table:table-cell office:value-type="float" office:value="1.7904" calcext:value-type="float">
            <text:p>1,7904</text:p>
          </table:table-cell>
          <table:table-cell office:value-type="float" office:value="0.46250662817268" calcext:value-type="float">
            <text:p>0,4625066282</text:p>
          </table:table-cell>
          <table:table-cell office:value-type="float" office:value="0.00215051926085214" calcext:value-type="float">
            <text:p>2,15E-03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8.512119174218" calcext:value-type="float">
            <text:p>8,5121191742</text:p>
          </table:table-cell>
          <table:table-cell table:style-name="Default" office:value-type="float" office:value="0.127551689927801" calcext:value-type="float">
            <text:p>0,1275516899</text:p>
          </table:table-cell>
          <table:table-cell office:value-type="float" office:value="11.66" calcext:value-type="float">
            <text:p>11,66</text:p>
          </table:table-cell>
          <table:table-cell office:value-type="float" office:value="1.6244" calcext:value-type="float">
            <text:p>1,6244</text:p>
          </table:table-cell>
          <table:table-cell office:value-type="float" office:value="0.450641684508366" calcext:value-type="float">
            <text:p>0,4506416845</text:p>
          </table:table-cell>
          <table:table-cell office:value-type="float" office:value="0.00267135509049895" calcext:value-type="float">
            <text:p>2,67E-03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8.53263028455673" calcext:value-type="float">
            <text:p>8,5326302846</text:p>
          </table:table-cell>
          <table:table-cell table:style-name="Default" office:value-type="float" office:value="0.106483411902056" calcext:value-type="float">
            <text:p>0,1064834119</text:p>
          </table:table-cell>
          <table:table-cell office:value-type="float" office:value="11.66" calcext:value-type="float">
            <text:p>11,66</text:p>
          </table:table-cell>
          <table:table-cell office:value-type="float" office:value="1.9044" calcext:value-type="float">
            <text:p>1,9044</text:p>
          </table:table-cell>
          <table:table-cell office:value-type="float" office:value="0.444679010193792" calcext:value-type="float">
            <text:p>0,4446790102</text:p>
          </table:table-cell>
          <table:table-cell office:value-type="float" office:value="0.00334684420421316" calcext:value-type="float">
            <text:p>3,35E-03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8.53607358523837" calcext:value-type="float">
            <text:p>8,5360735852</text:p>
          </table:table-cell>
          <table:table-cell office:value-type="float" office:value="0.0912256003334622" calcext:value-type="float">
            <text:p>9,12E-02</text:p>
          </table:table-cell>
          <table:table-cell office:value-type="float" office:value="11.68" calcext:value-type="float">
            <text:p>11,68</text:p>
          </table:table-cell>
          <table:table-cell office:value-type="float" office:value="1.7376" calcext:value-type="float">
            <text:p>1,7376</text:p>
          </table:table-cell>
          <table:table-cell office:value-type="float" office:value="0.439909766031188" calcext:value-type="float">
            <text:p>0,439909766</text:p>
          </table:table-cell>
          <table:table-cell office:value-type="float" office:value="0.00330006371071452" calcext:value-type="float">
            <text:p>3,30E-03</text:p>
          </table:table-cell>
        </table:table-row>
        <table:table-row table:style-name="ro1">
          <table:table-cell office:value-type="float" office:value="636" calcext:value-type="float">
            <text:p>636</text:p>
          </table:table-cell>
          <table:table-cell office:value-type="float" office:value="8.43640451299673" calcext:value-type="float">
            <text:p>8,436404513</text:p>
          </table:table-cell>
          <table:table-cell table:style-name="Default" office:value-type="float" office:value="0.128922916438099" calcext:value-type="float">
            <text:p>0,1289229164</text:p>
          </table:table-cell>
          <table:table-cell office:value-type="float" office:value="11.72" calcext:value-type="float">
            <text:p>11,72</text:p>
          </table:table-cell>
          <table:table-cell office:value-type="float" office:value="1.9616" calcext:value-type="float">
            <text:p>1,9616</text:p>
          </table:table-cell>
          <table:table-cell office:value-type="float" office:value="0.427179597252093" calcext:value-type="float">
            <text:p>0,4271795973</text:p>
          </table:table-cell>
          <table:table-cell office:value-type="float" office:value="0.00342512289313118" calcext:value-type="float">
            <text:p>3,43E-03</text:p>
          </table:table-cell>
        </table:table-row>
        <table:table-row table:style-name="ro1">
          <table:table-cell office:value-type="float" office:value="637" calcext:value-type="float">
            <text:p>637</text:p>
          </table:table-cell>
          <table:table-cell office:value-type="float" office:value="8.41226963484065" calcext:value-type="float">
            <text:p>8,4122696348</text:p>
          </table:table-cell>
          <table:table-cell table:style-name="Default" office:value-type="float" office:value="0.144838981638875" calcext:value-type="float">
            <text:p>0,1448389816</text:p>
          </table:table-cell>
          <table:table-cell office:value-type="float" office:value="11.94" calcext:value-type="float">
            <text:p>11,94</text:p>
          </table:table-cell>
          <table:table-cell office:value-type="float" office:value="1.7364" calcext:value-type="float">
            <text:p>1,7364</text:p>
          </table:table-cell>
          <table:table-cell office:value-type="float" office:value="0.427938648724739" calcext:value-type="float">
            <text:p>0,4279386487</text:p>
          </table:table-cell>
          <table:table-cell office:value-type="float" office:value="0.0029777431746887" calcext:value-type="float">
            <text:p>2,98E-03</text:p>
          </table:table-cell>
        </table:table-row>
        <table:table-row table:style-name="ro1">
          <table:table-cell office:value-type="float" office:value="638" calcext:value-type="float">
            <text:p>638</text:p>
          </table:table-cell>
          <table:table-cell office:value-type="float" office:value="8.43184860414681" calcext:value-type="float">
            <text:p>8,4318486041</text:p>
          </table:table-cell>
          <table:table-cell table:style-name="Default" office:value-type="float" office:value="0.105813591271672" calcext:value-type="float">
            <text:p>0,1058135913</text:p>
          </table:table-cell>
          <table:table-cell office:value-type="float" office:value="12.04" calcext:value-type="float">
            <text:p>12,04</text:p>
          </table:table-cell>
          <table:table-cell office:value-type="float" office:value="1.7184" calcext:value-type="float">
            <text:p>1,7184</text:p>
          </table:table-cell>
          <table:table-cell office:value-type="float" office:value="0.43497133110112" calcext:value-type="float">
            <text:p>0,4349713311</text:p>
          </table:table-cell>
          <table:table-cell office:value-type="float" office:value="0.00263438129174466" calcext:value-type="float">
            <text:p>2,63E-03</text:p>
          </table:table-cell>
        </table:table-row>
        <table:table-row table:style-name="ro1">
          <table:table-cell office:value-type="float" office:value="639" calcext:value-type="float">
            <text:p>639</text:p>
          </table:table-cell>
          <table:table-cell office:value-type="float" office:value="8.51243203782344" calcext:value-type="float">
            <text:p>8,5124320378</text:p>
          </table:table-cell>
          <table:table-cell office:value-type="float" office:value="0.0681807664609833" calcext:value-type="float">
            <text:p>6,82E-02</text:p>
          </table:table-cell>
          <table:table-cell office:value-type="float" office:value="12.44" calcext:value-type="float">
            <text:p>12,44</text:p>
          </table:table-cell>
          <table:table-cell office:value-type="float" office:value="0.8464" calcext:value-type="float">
            <text:p>0,8464</text:p>
          </table:table-cell>
          <table:table-cell office:value-type="float" office:value="0.450303248119739" calcext:value-type="float">
            <text:p>0,4503032481</text:p>
          </table:table-cell>
          <table:table-cell office:value-type="float" office:value="0.00254838229634481" calcext:value-type="float">
            <text:p>2,55E-03</text:p>
          </table:table-cell>
        </table:table-row>
        <table:table-row table:style-name="ro1">
          <table:table-cell office:value-type="float" office:value="640" calcext:value-type="float">
            <text:p>640</text:p>
          </table:table-cell>
          <table:table-cell office:value-type="float" office:value="8.50666687266468" calcext:value-type="float">
            <text:p>8,5066668727</text:p>
          </table:table-cell>
          <table:table-cell table:style-name="Default" office:value-type="float" office:value="0.116675340483542" calcext:value-type="float">
            <text:p>0,1166753405</text:p>
          </table:table-cell>
          <table:table-cell office:value-type="float" office:value="12.26" calcext:value-type="float">
            <text:p>12,26</text:p>
          </table:table-cell>
          <table:table-cell office:value-type="float" office:value="1.3124" calcext:value-type="float">
            <text:p>1,3124</text:p>
          </table:table-cell>
          <table:table-cell office:value-type="float" office:value="0.458798493273451" calcext:value-type="float">
            <text:p>0,4587984933</text:p>
          </table:table-cell>
          <table:table-cell office:value-type="float" office:value="0.00188658203860623" calcext:value-type="float">
            <text:p>1,89E-03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8.49972945064748" calcext:value-type="float">
            <text:p>8,4997294506</text:p>
          </table:table-cell>
          <table:table-cell office:value-type="float" office:value="0.0988506679917564" calcext:value-type="float">
            <text:p>9,89E-02</text:p>
          </table:table-cell>
          <table:table-cell office:value-type="float" office:value="12.32" calcext:value-type="float">
            <text:p>12,32</text:p>
          </table:table-cell>
          <table:table-cell office:value-type="float" office:value="0.8976" calcext:value-type="float">
            <text:p>0,8976</text:p>
          </table:table-cell>
          <table:table-cell office:value-type="float" office:value="0.468534362629575" calcext:value-type="float">
            <text:p>0,4685343626</text:p>
          </table:table-cell>
          <table:table-cell office:value-type="float" office:value="0.00116765990462741" calcext:value-type="float">
            <text:p>1,17E-03</text:p>
          </table:table-cell>
        </table:table-row>
        <table:table-row table:style-name="ro1">
          <table:table-cell office:value-type="float" office:value="642" calcext:value-type="float">
            <text:p>642</text:p>
          </table:table-cell>
          <table:table-cell office:value-type="float" office:value="8.49518310928348" calcext:value-type="float">
            <text:p>8,4951831093</text:p>
          </table:table-cell>
          <table:table-cell table:style-name="Default" office:value-type="float" office:value="0.112976759024691" calcext:value-type="float">
            <text:p>0,112976759</text:p>
          </table:table-cell>
          <table:table-cell office:value-type="float" office:value="12.14" calcext:value-type="float">
            <text:p>12,14</text:p>
          </table:table-cell>
          <table:table-cell office:value-type="float" office:value="1.5604" calcext:value-type="float">
            <text:p>1,5604</text:p>
          </table:table-cell>
          <table:table-cell office:value-type="float" office:value="0.467825466546439" calcext:value-type="float">
            <text:p>0,4678254665</text:p>
          </table:table-cell>
          <table:table-cell office:value-type="float" office:value="0.00141851363011882" calcext:value-type="float">
            <text:p>1,42E-03</text:p>
          </table:table-cell>
        </table:table-row>
        <table:table-row table:style-name="ro1">
          <table:table-cell office:value-type="float" office:value="643" calcext:value-type="float">
            <text:p>643</text:p>
          </table:table-cell>
          <table:table-cell office:value-type="float" office:value="8.56771196330105" calcext:value-type="float">
            <text:p>8,5677119633</text:p>
          </table:table-cell>
          <table:table-cell office:value-type="float" office:value="0.0952618439279382" calcext:value-type="float">
            <text:p>9,53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1616" calcext:value-type="float">
            <text:p>1,1616</text:p>
          </table:table-cell>
          <table:table-cell office:value-type="float" office:value="0.47096709849205" calcext:value-type="float">
            <text:p>0,4709670985</text:p>
          </table:table-cell>
          <table:table-cell office:value-type="float" office:value="0.00147519325001685" calcext:value-type="float">
            <text:p>1,48E-03</text:p>
          </table:table-cell>
        </table:table-row>
        <table:table-row table:style-name="ro1">
          <table:table-cell office:value-type="float" office:value="644" calcext:value-type="float">
            <text:p>644</text:p>
          </table:table-cell>
          <table:table-cell office:value-type="float" office:value="8.57480800761891" calcext:value-type="float">
            <text:p>8,5748080076</text:p>
          </table:table-cell>
          <table:table-cell table:style-name="Default" office:value-type="float" office:value="0.131023692835797" calcext:value-type="float">
            <text:p>0,1310236928</text:p>
          </table:table-cell>
          <table:table-cell office:value-type="float" office:value="12.22" calcext:value-type="float">
            <text:p>12,22</text:p>
          </table:table-cell>
          <table:table-cell office:value-type="float" office:value="1.2916" calcext:value-type="float">
            <text:p>1,2916</text:p>
          </table:table-cell>
          <table:table-cell office:value-type="float" office:value="0.475630354756752" calcext:value-type="float">
            <text:p>0,4756303548</text:p>
          </table:table-cell>
          <table:table-cell office:value-type="float" office:value="0.00162696941222437" calcext:value-type="float">
            <text:p>1,63E-03</text:p>
          </table:table-cell>
        </table:table-row>
        <table:table-row table:style-name="ro1">
          <table:table-cell office:value-type="float" office:value="645" calcext:value-type="float">
            <text:p>645</text:p>
          </table:table-cell>
          <table:table-cell office:value-type="float" office:value="8.55722536639624" calcext:value-type="float">
            <text:p>8,5572253664</text:p>
          </table:table-cell>
          <table:table-cell table:style-name="Default" office:value-type="float" office:value="0.12937143459525" calcext:value-type="float">
            <text:p>0,1293714346</text:p>
          </table:table-cell>
          <table:table-cell office:value-type="float" office:value="12.34" calcext:value-type="float">
            <text:p>12,34</text:p>
          </table:table-cell>
          <table:table-cell office:value-type="float" office:value="1.3444" calcext:value-type="float">
            <text:p>1,3444</text:p>
          </table:table-cell>
          <table:table-cell office:value-type="float" office:value="0.468502205151195" calcext:value-type="float">
            <text:p>0,4685022052</text:p>
          </table:table-cell>
          <table:table-cell office:value-type="float" office:value="0.00161822870545675" calcext:value-type="float">
            <text:p>1,62E-03</text:p>
          </table:table-cell>
        </table:table-row>
        <table:table-row table:style-name="ro1">
          <table:table-cell office:value-type="float" office:value="646" calcext:value-type="float">
            <text:p>646</text:p>
          </table:table-cell>
          <table:table-cell office:value-type="float" office:value="8.55617244366143" calcext:value-type="float">
            <text:p>8,5561724437</text:p>
          </table:table-cell>
          <table:table-cell table:style-name="Default" office:value-type="float" office:value="0.173235757530415" calcext:value-type="float">
            <text:p>0,1732357575</text:p>
          </table:table-cell>
          <table:table-cell office:value-type="float" office:value="12.4" calcext:value-type="float">
            <text:p>12,4</text:p>
          </table:table-cell>
          <table:table-cell office:value-type="float" office:value="2" calcext:value-type="float">
            <text:p>2</text:p>
          </table:table-cell>
          <table:table-cell office:value-type="float" office:value="0.461840071611033" calcext:value-type="float">
            <text:p>0,4618400716</text:p>
          </table:table-cell>
          <table:table-cell office:value-type="float" office:value="0.00247392656621522" calcext:value-type="float">
            <text:p>2,47E-03</text:p>
          </table:table-cell>
        </table:table-row>
        <table:table-row table:style-name="ro1">
          <table:table-cell office:value-type="float" office:value="647" calcext:value-type="float">
            <text:p>647</text:p>
          </table:table-cell>
          <table:table-cell office:value-type="float" office:value="8.63193491211089" calcext:value-type="float">
            <text:p>8,6319349121</text:p>
          </table:table-cell>
          <table:table-cell office:value-type="float" office:value="0.0991006059950891" calcext:value-type="float">
            <text:p>9,91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1.8836" calcext:value-type="float">
            <text:p>1,8836</text:p>
          </table:table-cell>
          <table:table-cell office:value-type="float" office:value="0.481101346254786" calcext:value-type="float">
            <text:p>0,4811013463</text:p>
          </table:table-cell>
          <table:table-cell office:value-type="float" office:value="0.00151089580727805" calcext:value-type="float">
            <text:p>1,51E-03</text:p>
          </table:table-cell>
        </table:table-row>
        <table:table-row table:style-name="ro1">
          <table:table-cell office:value-type="float" office:value="648" calcext:value-type="float">
            <text:p>648</text:p>
          </table:table-cell>
          <table:table-cell office:value-type="float" office:value="8.6488850076757" calcext:value-type="float">
            <text:p>8,6488850077</text:p>
          </table:table-cell>
          <table:table-cell office:value-type="float" office:value="0.0934172713790769" calcext:value-type="float">
            <text:p>9,34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1.3476" calcext:value-type="float">
            <text:p>1,3476</text:p>
          </table:table-cell>
          <table:table-cell office:value-type="float" office:value="0.468491003375816" calcext:value-type="float">
            <text:p>0,4684910034</text:p>
          </table:table-cell>
          <table:table-cell office:value-type="float" office:value="0.0013791406048649" calcext:value-type="float">
            <text:p>1,38E-03</text:p>
          </table:table-cell>
        </table:table-row>
        <table:table-row table:style-name="ro1">
          <table:table-cell office:value-type="float" office:value="649" calcext:value-type="float">
            <text:p>649</text:p>
          </table:table-cell>
          <table:table-cell office:value-type="float" office:value="8.60100944158289" calcext:value-type="float">
            <text:p>8,6010094416</text:p>
          </table:table-cell>
          <table:table-cell table:style-name="Default" office:value-type="float" office:value="0.161897913854328" calcext:value-type="float">
            <text:p>0,1618979139</text:p>
          </table:table-cell>
          <table:table-cell office:value-type="float" office:value="12.52" calcext:value-type="float">
            <text:p>12,52</text:p>
          </table:table-cell>
          <table:table-cell office:value-type="float" office:value="1.8096" calcext:value-type="float">
            <text:p>1,8096</text:p>
          </table:table-cell>
          <table:table-cell office:value-type="float" office:value="0.461092145207162" calcext:value-type="float">
            <text:p>0,4610921452</text:p>
          </table:table-cell>
          <table:table-cell office:value-type="float" office:value="0.00213884891221326" calcext:value-type="float">
            <text:p>2,14E-03</text:p>
          </table:table-cell>
        </table:table-row>
        <table:table-row table:style-name="ro1">
          <table:table-cell office:value-type="float" office:value="650" calcext:value-type="float">
            <text:p>650</text:p>
          </table:table-cell>
          <table:table-cell office:value-type="float" office:value="8.61941525694837" calcext:value-type="float">
            <text:p>8,6194152569</text:p>
          </table:table-cell>
          <table:table-cell table:style-name="Default" office:value-type="float" office:value="0.146727180553122" calcext:value-type="float">
            <text:p>0,1467271806</text:p>
          </table:table-cell>
          <table:table-cell office:value-type="float" office:value="12.3" calcext:value-type="float">
            <text:p>12,3</text:p>
          </table:table-cell>
          <table:table-cell office:value-type="float" office:value="1.85" calcext:value-type="float">
            <text:p>1,85</text:p>
          </table:table-cell>
          <table:table-cell office:value-type="float" office:value="0.468179592092731" calcext:value-type="float">
            <text:p>0,4681795921</text:p>
          </table:table-cell>
          <table:table-cell office:value-type="float" office:value="0.0025711993358314" calcext:value-type="float">
            <text:p>2,57E-03</text:p>
          </table:table-cell>
        </table:table-row>
        <table:table-row table:style-name="ro1">
          <table:table-cell office:value-type="float" office:value="651" calcext:value-type="float">
            <text:p>651</text:p>
          </table:table-cell>
          <table:table-cell office:value-type="float" office:value="8.69197299153203" calcext:value-type="float">
            <text:p>8,6919729915</text:p>
          </table:table-cell>
          <table:table-cell office:value-type="float" office:value="0.0682809597618688" calcext:value-type="float">
            <text:p>6,83E-02</text:p>
          </table:table-cell>
          <table:table-cell office:value-type="float" office:value="12.4" calcext:value-type="float">
            <text:p>12,4</text:p>
          </table:table-cell>
          <table:table-cell office:value-type="float" office:value="1.24" calcext:value-type="float">
            <text:p>1,24</text:p>
          </table:table-cell>
          <table:table-cell office:value-type="float" office:value="0.468119049671931" calcext:value-type="float">
            <text:p>0,4681190497</text:p>
          </table:table-cell>
          <table:table-cell office:value-type="float" office:value="0.0019612108278511" calcext:value-type="float">
            <text:p>1,96E-03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8.72250711436317" calcext:value-type="float">
            <text:p>8,7225071144</text:p>
          </table:table-cell>
          <table:table-cell office:value-type="float" office:value="0.0264071103191472" calcext:value-type="float">
            <text:p>2,64E-02</text:p>
          </table:table-cell>
          <table:table-cell office:value-type="float" office:value="12.32" calcext:value-type="float">
            <text:p>12,32</text:p>
          </table:table-cell>
          <table:table-cell office:value-type="float" office:value="1.2976" calcext:value-type="float">
            <text:p>1,2976</text:p>
          </table:table-cell>
          <table:table-cell office:value-type="float" office:value="0.477149289358704" calcext:value-type="float">
            <text:p>0,4771492894</text:p>
          </table:table-cell>
          <table:table-cell office:value-type="float" office:value="0.00168464087035819" calcext:value-type="float">
            <text:p>1,68E-03</text:p>
          </table:table-cell>
        </table:table-row>
        <table:table-row table:style-name="ro1">
          <table:table-cell office:value-type="float" office:value="653" calcext:value-type="float">
            <text:p>653</text:p>
          </table:table-cell>
          <table:table-cell office:value-type="float" office:value="8.70839736942535" calcext:value-type="float">
            <text:p>8,7083973694</text:p>
          </table:table-cell>
          <table:table-cell office:value-type="float" office:value="0.0389786099459511" calcext:value-type="float">
            <text:p>3,90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1.2244" calcext:value-type="float">
            <text:p>1,2244</text:p>
          </table:table-cell>
          <table:table-cell office:value-type="float" office:value="0.486170156975034" calcext:value-type="float">
            <text:p>0,486170157</text:p>
          </table:table-cell>
          <table:table-cell office:value-type="float" office:value="0.00230472364776724" calcext:value-type="float">
            <text:p>2,30E-03</text:p>
          </table:table-cell>
        </table:table-row>
        <table:table-row table:style-name="ro1">
          <table:table-cell office:value-type="float" office:value="654" calcext:value-type="float">
            <text:p>654</text:p>
          </table:table-cell>
          <table:table-cell office:value-type="float" office:value="8.67979888045338" calcext:value-type="float">
            <text:p>8,6797988805</text:p>
          </table:table-cell>
          <table:table-cell office:value-type="float" office:value="0.0398720884165944" calcext:value-type="float">
            <text:p>3,99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1.1956" calcext:value-type="float">
            <text:p>1,1956</text:p>
          </table:table-cell>
          <table:table-cell office:value-type="float" office:value="0.475455053102791" calcext:value-type="float">
            <text:p>0,4754550531</text:p>
          </table:table-cell>
          <table:table-cell office:value-type="float" office:value="0.00230373918781684" calcext:value-type="float">
            <text:p>2,30E-03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8.69952566154625" calcext:value-type="float">
            <text:p>8,6995256615</text:p>
          </table:table-cell>
          <table:table-cell office:value-type="float" office:value="0.0393740647819112" calcext:value-type="float">
            <text:p>3,94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1.7636" calcext:value-type="float">
            <text:p>1,7636</text:p>
          </table:table-cell>
          <table:table-cell office:value-type="float" office:value="0.470948829314626" calcext:value-type="float">
            <text:p>0,4709488293</text:p>
          </table:table-cell>
          <table:table-cell office:value-type="float" office:value="0.00276038251691554" calcext:value-type="float">
            <text:p>2,76E-03</text:p>
          </table:table-cell>
        </table:table-row>
        <table:table-row table:style-name="ro1">
          <table:table-cell office:value-type="float" office:value="656" calcext:value-type="float">
            <text:p>656</text:p>
          </table:table-cell>
          <table:table-cell office:value-type="float" office:value="8.63191280971639" calcext:value-type="float">
            <text:p>8,6319128097</text:p>
          </table:table-cell>
          <table:table-cell office:value-type="float" office:value="0.0510298012262959" calcext:value-type="float">
            <text:p>5,10E-02</text:p>
          </table:table-cell>
          <table:table-cell office:value-type="float" office:value="12.26" calcext:value-type="float">
            <text:p>12,26</text:p>
          </table:table-cell>
          <table:table-cell office:value-type="float" office:value="1.7924" calcext:value-type="float">
            <text:p>1,7924</text:p>
          </table:table-cell>
          <table:table-cell office:value-type="float" office:value="0.469321972213359" calcext:value-type="float">
            <text:p>0,4693219722</text:p>
          </table:table-cell>
          <table:table-cell office:value-type="float" office:value="0.00222228456733708" calcext:value-type="float">
            <text:p>2,22E-03</text:p>
          </table:table-cell>
        </table:table-row>
        <table:table-row table:style-name="ro1">
          <table:table-cell office:value-type="float" office:value="657" calcext:value-type="float">
            <text:p>657</text:p>
          </table:table-cell>
          <table:table-cell office:value-type="float" office:value="8.60844783232103" calcext:value-type="float">
            <text:p>8,6084478323</text:p>
          </table:table-cell>
          <table:table-cell office:value-type="float" office:value="0.0559737693340322" calcext:value-type="float">
            <text:p>5,60E-02</text:p>
          </table:table-cell>
          <table:table-cell office:value-type="float" office:value="12.08" calcext:value-type="float">
            <text:p>12,08</text:p>
          </table:table-cell>
          <table:table-cell office:value-type="float" office:value="1.6736" calcext:value-type="float">
            <text:p>1,6736</text:p>
          </table:table-cell>
          <table:table-cell office:value-type="float" office:value="0.490897192102441" calcext:value-type="float">
            <text:p>0,4908971921</text:p>
          </table:table-cell>
          <table:table-cell office:value-type="float" office:value="0.00155641043920813" calcext:value-type="float">
            <text:p>1,56E-03</text:p>
          </table:table-cell>
        </table:table-row>
        <table:table-row table:style-name="ro1">
          <table:table-cell office:value-type="float" office:value="658" calcext:value-type="float">
            <text:p>658</text:p>
          </table:table-cell>
          <table:table-cell office:value-type="float" office:value="8.58122193565897" calcext:value-type="float">
            <text:p>8,5812219357</text:p>
          </table:table-cell>
          <table:table-cell table:style-name="Default" office:value-type="float" office:value="0.111225587688302" calcext:value-type="float">
            <text:p>0,1112255877</text:p>
          </table:table-cell>
          <table:table-cell office:value-type="float" office:value="12.1" calcext:value-type="float">
            <text:p>12,1</text:p>
          </table:table-cell>
          <table:table-cell office:value-type="float" office:value="2.21" calcext:value-type="float">
            <text:p>2,21</text:p>
          </table:table-cell>
          <table:table-cell office:value-type="float" office:value="0.477871377122624" calcext:value-type="float">
            <text:p>0,4778713771</text:p>
          </table:table-cell>
          <table:table-cell office:value-type="float" office:value="0.00147520438394159" calcext:value-type="float">
            <text:p>1,48E-03</text:p>
          </table:table-cell>
        </table:table-row>
        <table:table-row table:style-name="ro1">
          <table:table-cell office:value-type="float" office:value="659" calcext:value-type="float">
            <text:p>659</text:p>
          </table:table-cell>
          <table:table-cell office:value-type="float" office:value="8.65641639539564" calcext:value-type="float">
            <text:p>8,6564163954</text:p>
          </table:table-cell>
          <table:table-cell office:value-type="float" office:value="0.0569570348556746" calcext:value-type="float">
            <text:p>5,70E-02</text:p>
          </table:table-cell>
          <table:table-cell office:value-type="float" office:value="12.16" calcext:value-type="float">
            <text:p>12,16</text:p>
          </table:table-cell>
          <table:table-cell office:value-type="float" office:value="1.9744" calcext:value-type="float">
            <text:p>1,9744</text:p>
          </table:table-cell>
          <table:table-cell office:value-type="float" office:value="0.487666177829214" calcext:value-type="float">
            <text:p>0,4876661778</text:p>
          </table:table-cell>
          <table:table-cell office:value-type="float" office:value="0.00130676566705488" calcext:value-type="float">
            <text:p>1,31E-03</text:p>
          </table:table-cell>
        </table:table-row>
        <table:table-row table:style-name="ro1">
          <table:table-cell office:value-type="float" office:value="660" calcext:value-type="float">
            <text:p>660</text:p>
          </table:table-cell>
          <table:table-cell office:value-type="float" office:value="8.64928396915616" calcext:value-type="float">
            <text:p>8,6492839692</text:p>
          </table:table-cell>
          <table:table-cell table:style-name="Default" office:value-type="float" office:value="0.123526793473207" calcext:value-type="float">
            <text:p>0,1235267935</text:p>
          </table:table-cell>
          <table:table-cell office:value-type="float" office:value="12.34" calcext:value-type="float">
            <text:p>12,34</text:p>
          </table:table-cell>
          <table:table-cell office:value-type="float" office:value="2.1844" calcext:value-type="float">
            <text:p>2,1844</text:p>
          </table:table-cell>
          <table:table-cell office:value-type="float" office:value="0.482535953055154" calcext:value-type="float">
            <text:p>0,4825359531</text:p>
          </table:table-cell>
          <table:table-cell office:value-type="float" office:value="0.00118046751037115" calcext:value-type="float">
            <text:p>1,18E-03</text:p>
          </table:table-cell>
        </table:table-row>
        <table:table-row table:style-name="ro1">
          <table:table-cell office:value-type="float" office:value="661" calcext:value-type="float">
            <text:p>661</text:p>
          </table:table-cell>
          <table:table-cell office:value-type="float" office:value="8.65213554253747" calcext:value-type="float">
            <text:p>8,6521355425</text:p>
          </table:table-cell>
          <table:table-cell office:value-type="float" office:value="0.0982849374096376" calcext:value-type="float">
            <text:p>9,83E-02</text:p>
          </table:table-cell>
          <table:table-cell office:value-type="float" office:value="12.2" calcext:value-type="float">
            <text:p>12,2</text:p>
          </table:table-cell>
          <table:table-cell office:value-type="float" office:value="2.56" calcext:value-type="float">
            <text:p>2,56</text:p>
          </table:table-cell>
          <table:table-cell office:value-type="float" office:value="0.48720004523091" calcext:value-type="float">
            <text:p>0,4872000452</text:p>
          </table:table-cell>
          <table:table-cell office:value-type="float" office:value="0.00108692344697441" calcext:value-type="float">
            <text:p>1,09E-03</text:p>
          </table:table-cell>
        </table:table-row>
        <table:table-row table:style-name="ro1">
          <table:table-cell office:value-type="float" office:value="662" calcext:value-type="float">
            <text:p>662</text:p>
          </table:table-cell>
          <table:table-cell office:value-type="float" office:value="8.68281456640572" calcext:value-type="float">
            <text:p>8,6828145664</text:p>
          </table:table-cell>
          <table:table-cell table:style-name="Default" office:value-type="float" office:value="0.111004859462495" calcext:value-type="float">
            <text:p>0,1110048595</text:p>
          </table:table-cell>
          <table:table-cell office:value-type="float" office:value="12.4" calcext:value-type="float">
            <text:p>12,4</text:p>
          </table:table-cell>
          <table:table-cell office:value-type="float" office:value="2.36" calcext:value-type="float">
            <text:p>2,36</text:p>
          </table:table-cell>
          <table:table-cell office:value-type="float" office:value="0.482545843299458" calcext:value-type="float">
            <text:p>0,4825458433</text:p>
          </table:table-cell>
          <table:table-cell office:value-type="float" office:value="0.00145496048455774" calcext:value-type="float">
            <text:p>1,45E-03</text:p>
          </table:table-cell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float" office:value="8.66286815656898" calcext:value-type="float">
            <text:p>8,6628681566</text:p>
          </table:table-cell>
          <table:table-cell office:value-type="float" office:value="0.0763866168601878" calcext:value-type="float">
            <text:p>7,64E-02</text:p>
          </table:table-cell>
          <table:table-cell office:value-type="float" office:value="12.18" calcext:value-type="float">
            <text:p>12,18</text:p>
          </table:table-cell>
          <table:table-cell office:value-type="float" office:value="2.1876" calcext:value-type="float">
            <text:p>2,1876</text:p>
          </table:table-cell>
          <table:table-cell office:value-type="float" office:value="0.479596918696593" calcext:value-type="float">
            <text:p>0,4795969187</text:p>
          </table:table-cell>
          <table:table-cell office:value-type="float" office:value="0.00102733199354342" calcext:value-type="float">
            <text:p>1,03E-03</text:p>
          </table:table-cell>
        </table:table-row>
        <table:table-row table:style-name="ro1">
          <table:table-cell office:value-type="float" office:value="664" calcext:value-type="float">
            <text:p>664</text:p>
          </table:table-cell>
          <table:table-cell office:value-type="float" office:value="8.63248746969837" calcext:value-type="float">
            <text:p>8,6324874697</text:p>
          </table:table-cell>
          <table:table-cell table:style-name="Default" office:value-type="float" office:value="0.136934547452414" calcext:value-type="float">
            <text:p>0,1369345475</text:p>
          </table:table-cell>
          <table:table-cell office:value-type="float" office:value="12.08" calcext:value-type="float">
            <text:p>12,08</text:p>
          </table:table-cell>
          <table:table-cell office:value-type="float" office:value="2.6736" calcext:value-type="float">
            <text:p>2,6736</text:p>
          </table:table-cell>
          <table:table-cell office:value-type="float" office:value="0.484151946426817" calcext:value-type="float">
            <text:p>0,4841519464</text:p>
          </table:table-cell>
          <table:table-cell office:value-type="float" office:value="0.000987137112189226" calcext:value-type="float">
            <text:p>9,87E-04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8.68731616277339" calcext:value-type="float">
            <text:p>8,6873161628</text:p>
          </table:table-cell>
          <table:table-cell office:value-type="float" office:value="0.0736505560753837" calcext:value-type="float">
            <text:p>7,37E-02</text:p>
          </table:table-cell>
          <table:table-cell office:value-type="float" office:value="12.26" calcext:value-type="float">
            <text:p>12,26</text:p>
          </table:table-cell>
          <table:table-cell office:value-type="float" office:value="2.0724" calcext:value-type="float">
            <text:p>2,0724</text:p>
          </table:table-cell>
          <table:table-cell office:value-type="float" office:value="0.487141889094361" calcext:value-type="float">
            <text:p>0,4871418891</text:p>
          </table:table-cell>
          <table:table-cell office:value-type="float" office:value="0.00106686105043313" calcext:value-type="float">
            <text:p>1,07E-03</text:p>
          </table:table-cell>
        </table:table-row>
        <table:table-row table:style-name="ro1">
          <table:table-cell office:value-type="float" office:value="666" calcext:value-type="float">
            <text:p>666</text:p>
          </table:table-cell>
          <table:table-cell office:value-type="float" office:value="8.72385156168517" calcext:value-type="float">
            <text:p>8,7238515617</text:p>
          </table:table-cell>
          <table:table-cell office:value-type="float" office:value="0.0657158562257679" calcext:value-type="float">
            <text:p>6,57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4816" calcext:value-type="float">
            <text:p>1,4816</text:p>
          </table:table-cell>
          <table:table-cell office:value-type="float" office:value="0.485023659908245" calcext:value-type="float">
            <text:p>0,4850236599</text:p>
          </table:table-cell>
          <table:table-cell office:value-type="float" office:value="0.000844185758663529" calcext:value-type="float">
            <text:p>8,44E-04</text:p>
          </table:table-cell>
        </table:table-row>
        <table:table-row table:style-name="ro1">
          <table:table-cell office:value-type="float" office:value="667" calcext:value-type="float">
            <text:p>667</text:p>
          </table:table-cell>
          <table:table-cell office:value-type="float" office:value="8.6878166127068" calcext:value-type="float">
            <text:p>8,6878166127</text:p>
          </table:table-cell>
          <table:table-cell office:value-type="float" office:value="0.07294440729655" calcext:value-type="float">
            <text:p>7,29E-02</text:p>
          </table:table-cell>
          <table:table-cell office:value-type="float" office:value="12.2" calcext:value-type="float">
            <text:p>12,2</text:p>
          </table:table-cell>
          <table:table-cell office:value-type="float" office:value="1.16" calcext:value-type="float">
            <text:p>1,16</text:p>
          </table:table-cell>
          <table:table-cell office:value-type="float" office:value="0.497318438486637" calcext:value-type="float">
            <text:p>0,4973184385</text:p>
          </table:table-cell>
          <table:table-cell office:value-type="float" office:value="0.000816132149081539" calcext:value-type="float">
            <text:p>8,16E-04</text:p>
          </table:table-cell>
        </table:table-row>
        <table:table-row table:style-name="ro1">
          <table:table-cell office:value-type="float" office:value="668" calcext:value-type="float">
            <text:p>668</text:p>
          </table:table-cell>
          <table:table-cell office:value-type="float" office:value="8.69158806821389" calcext:value-type="float">
            <text:p>8,6915880682</text:p>
          </table:table-cell>
          <table:table-cell office:value-type="float" office:value="0.0916332005556362" calcext:value-type="float">
            <text:p>9,16E-02</text:p>
          </table:table-cell>
          <table:table-cell office:value-type="float" office:value="12.2" calcext:value-type="float">
            <text:p>12,2</text:p>
          </table:table-cell>
          <table:table-cell office:value-type="float" office:value="1.44" calcext:value-type="float">
            <text:p>1,44</text:p>
          </table:table-cell>
          <table:table-cell office:value-type="float" office:value="0.48755641414628" calcext:value-type="float">
            <text:p>0,4875564141</text:p>
          </table:table-cell>
          <table:table-cell office:value-type="float" office:value="0.00107939304754938" calcext:value-type="float">
            <text:p>1,08E-03</text:p>
          </table:table-cell>
        </table:table-row>
        <table:table-row table:style-name="ro1">
          <table:table-cell office:value-type="float" office:value="669" calcext:value-type="float">
            <text:p>669</text:p>
          </table:table-cell>
          <table:table-cell office:value-type="float" office:value="8.63694721232137" calcext:value-type="float">
            <text:p>8,6369472123</text:p>
          </table:table-cell>
          <table:table-cell table:style-name="Default" office:value-type="float" office:value="0.13899798550496" calcext:value-type="float">
            <text:p>0,1389979855</text:p>
          </table:table-cell>
          <table:table-cell office:value-type="float" office:value="11.94" calcext:value-type="float">
            <text:p>11,94</text:p>
          </table:table-cell>
          <table:table-cell office:value-type="float" office:value="1.3764" calcext:value-type="float">
            <text:p>1,3764</text:p>
          </table:table-cell>
          <table:table-cell office:value-type="float" office:value="0.48566134585873" calcext:value-type="float">
            <text:p>0,4856613459</text:p>
          </table:table-cell>
          <table:table-cell office:value-type="float" office:value="0.001188188693581" calcext:value-type="float">
            <text:p>1,19E-03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8.70628504998105" calcext:value-type="float">
            <text:p>8,70628505</text:p>
          </table:table-cell>
          <table:table-cell office:value-type="float" office:value="0.0908439186300285" calcext:value-type="float">
            <text:p>9,08E-02</text:p>
          </table:table-cell>
          <table:table-cell office:value-type="float" office:value="11.86" calcext:value-type="float">
            <text:p>11,86</text:p>
          </table:table-cell>
          <table:table-cell office:value-type="float" office:value="0.8404" calcext:value-type="float">
            <text:p>0,8404</text:p>
          </table:table-cell>
          <table:table-cell office:value-type="float" office:value="0.476542143578452" calcext:value-type="float">
            <text:p>0,4765421436</text:p>
          </table:table-cell>
          <table:table-cell office:value-type="float" office:value="0.00171917313133767" calcext:value-type="float">
            <text:p>1,72E-03</text:p>
          </table:table-cell>
        </table:table-row>
        <table:table-row table:style-name="ro1">
          <table:table-cell office:value-type="float" office:value="671" calcext:value-type="float">
            <text:p>671</text:p>
          </table:table-cell>
          <table:table-cell office:value-type="float" office:value="8.75160297954885" calcext:value-type="float">
            <text:p>8,7516029795</text:p>
          </table:table-cell>
          <table:table-cell office:value-type="float" office:value="0.0804281185691734" calcext:value-type="float">
            <text:p>8,04E-02</text:p>
          </table:table-cell>
          <table:table-cell office:value-type="float" office:value="11.98" calcext:value-type="float">
            <text:p>11,98</text:p>
          </table:table-cell>
          <table:table-cell office:value-type="float" office:value="1.4596" calcext:value-type="float">
            <text:p>1,4596</text:p>
          </table:table-cell>
          <table:table-cell office:value-type="float" office:value="0.464889049566093" calcext:value-type="float">
            <text:p>0,4648890496</text:p>
          </table:table-cell>
          <table:table-cell office:value-type="float" office:value="0.00238600029766052" calcext:value-type="float">
            <text:p>2,39E-03</text:p>
          </table:table-cell>
        </table:table-row>
        <table:table-row table:style-name="ro1">
          <table:table-cell office:value-type="float" office:value="672" calcext:value-type="float">
            <text:p>672</text:p>
          </table:table-cell>
          <table:table-cell office:value-type="float" office:value="8.77940135849129" calcext:value-type="float">
            <text:p>8,7794013585</text:p>
          </table:table-cell>
          <table:table-cell office:value-type="float" office:value="0.0714756760918797" calcext:value-type="float">
            <text:p>7,15E-02</text:p>
          </table:table-cell>
          <table:table-cell office:value-type="float" office:value="12.02" calcext:value-type="float">
            <text:p>12,02</text:p>
          </table:table-cell>
          <table:table-cell office:value-type="float" office:value="1.1796" calcext:value-type="float">
            <text:p>1,1796</text:p>
          </table:table-cell>
          <table:table-cell office:value-type="float" office:value="0.458869875336846" calcext:value-type="float">
            <text:p>0,4588698753</text:p>
          </table:table-cell>
          <table:table-cell office:value-type="float" office:value="0.00226498839335492" calcext:value-type="float">
            <text:p>2,26E-03</text:p>
          </table:table-cell>
        </table:table-row>
        <table:table-row table:style-name="ro1">
          <table:table-cell office:value-type="float" office:value="673" calcext:value-type="float">
            <text:p>673</text:p>
          </table:table-cell>
          <table:table-cell office:value-type="float" office:value="8.82169994627302" calcext:value-type="float">
            <text:p>8,8216999463</text:p>
          </table:table-cell>
          <table:table-cell office:value-type="float" office:value="0.0655068957881233" calcext:value-type="float">
            <text:p>6,55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1.4656" calcext:value-type="float">
            <text:p>1,4656</text:p>
          </table:table-cell>
          <table:table-cell office:value-type="float" office:value="0.460613257352067" calcext:value-type="float">
            <text:p>0,4606132574</text:p>
          </table:table-cell>
          <table:table-cell office:value-type="float" office:value="0.00207770565652147" calcext:value-type="float">
            <text:p>2,08E-03</text:p>
          </table:table-cell>
        </table:table-row>
        <table:table-row table:style-name="ro1">
          <table:table-cell office:value-type="float" office:value="674" calcext:value-type="float">
            <text:p>674</text:p>
          </table:table-cell>
          <table:table-cell office:value-type="float" office:value="8.74249261683293" calcext:value-type="float">
            <text:p>8,7424926168</text:p>
          </table:table-cell>
          <table:table-cell table:style-name="Default" office:value-type="float" office:value="0.141644742558637" calcext:value-type="float">
            <text:p>0,1416447426</text:p>
          </table:table-cell>
          <table:table-cell office:value-type="float" office:value="11.72" calcext:value-type="float">
            <text:p>11,72</text:p>
          </table:table-cell>
          <table:table-cell office:value-type="float" office:value="2.6416" calcext:value-type="float">
            <text:p>2,6416</text:p>
          </table:table-cell>
          <table:table-cell office:value-type="float" office:value="0.452426072426574" calcext:value-type="float">
            <text:p>0,4524260724</text:p>
          </table:table-cell>
          <table:table-cell office:value-type="float" office:value="0.00241386370538942" calcext:value-type="float">
            <text:p>2,41E-03</text:p>
          </table:table-cell>
        </table:table-row>
        <table:table-row table:style-name="ro1">
          <table:table-cell office:value-type="float" office:value="675" calcext:value-type="float">
            <text:p>675</text:p>
          </table:table-cell>
          <table:table-cell office:value-type="float" office:value="8.85619689844996" calcext:value-type="float">
            <text:p>8,8561968984</text:p>
          </table:table-cell>
          <table:table-cell office:value-type="float" office:value="0.060817047157269" calcext:value-type="float">
            <text:p>6,08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2816" calcext:value-type="float">
            <text:p>1,2816</text:p>
          </table:table-cell>
          <table:table-cell office:value-type="float" office:value="0.436118109083558" calcext:value-type="float">
            <text:p>0,4361181091</text:p>
          </table:table-cell>
          <table:table-cell office:value-type="float" office:value="0.00201536626809045" calcext:value-type="float">
            <text:p>2,02E-03</text:p>
          </table:table-cell>
        </table:table-row>
        <table:table-row table:style-name="ro1">
          <table:table-cell office:value-type="float" office:value="676" calcext:value-type="float">
            <text:p>676</text:p>
          </table:table-cell>
          <table:table-cell office:value-type="float" office:value="8.81312635644749" calcext:value-type="float">
            <text:p>8,8131263564</text:p>
          </table:table-cell>
          <table:table-cell table:style-name="Default" office:value-type="float" office:value="0.122996516262461" calcext:value-type="float">
            <text:p>0,1229965163</text:p>
          </table:table-cell>
          <table:table-cell office:value-type="float" office:value="12.26" calcext:value-type="float">
            <text:p>12,26</text:p>
          </table:table-cell>
          <table:table-cell office:value-type="float" office:value="2.6724" calcext:value-type="float">
            <text:p>2,6724</text:p>
          </table:table-cell>
          <table:table-cell office:value-type="float" office:value="0.433449014956887" calcext:value-type="float">
            <text:p>0,433449015</text:p>
          </table:table-cell>
          <table:table-cell office:value-type="float" office:value="0.00144275635599535" calcext:value-type="float">
            <text:p>1,44E-03</text:p>
          </table:table-cell>
        </table:table-row>
        <table:table-row table:style-name="ro1">
          <table:table-cell office:value-type="float" office:value="677" calcext:value-type="float">
            <text:p>677</text:p>
          </table:table-cell>
          <table:table-cell office:value-type="float" office:value="8.79334729963799" calcext:value-type="float">
            <text:p>8,7933472996</text:p>
          </table:table-cell>
          <table:table-cell table:style-name="Default" office:value-type="float" office:value="0.104952218918495" calcext:value-type="float">
            <text:p>0,1049522189</text:p>
          </table:table-cell>
          <table:table-cell office:value-type="float" office:value="12.28" calcext:value-type="float">
            <text:p>12,28</text:p>
          </table:table-cell>
          <table:table-cell office:value-type="float" office:value="1.8016" calcext:value-type="float">
            <text:p>1,8016</text:p>
          </table:table-cell>
          <table:table-cell office:value-type="float" office:value="0.432554764515407" calcext:value-type="float">
            <text:p>0,4325547645</text:p>
          </table:table-cell>
          <table:table-cell office:value-type="float" office:value="0.002223574206097" calcext:value-type="float">
            <text:p>2,22E-03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8.82407927598042" calcext:value-type="float">
            <text:p>8,824079276</text:p>
          </table:table-cell>
          <table:table-cell office:value-type="float" office:value="0.0756594036799148" calcext:value-type="float">
            <text:p>7,57E-02</text:p>
          </table:table-cell>
          <table:table-cell office:value-type="float" office:value="12.6" calcext:value-type="float">
            <text:p>12,6</text:p>
          </table:table-cell>
          <table:table-cell office:value-type="float" office:value="2.2" calcext:value-type="float">
            <text:p>2,2</text:p>
          </table:table-cell>
          <table:table-cell office:value-type="float" office:value="0.411786386128952" calcext:value-type="float">
            <text:p>0,4117863861</text:p>
          </table:table-cell>
          <table:table-cell office:value-type="float" office:value="0.00295466864749366" calcext:value-type="float">
            <text:p>2,95E-03</text:p>
          </table:table-cell>
        </table:table-row>
        <table:table-row table:style-name="ro1">
          <table:table-cell office:value-type="float" office:value="679" calcext:value-type="float">
            <text:p>679</text:p>
          </table:table-cell>
          <table:table-cell office:value-type="float" office:value="8.7560399119617" calcext:value-type="float">
            <text:p>8,756039912</text:p>
          </table:table-cell>
          <table:table-cell table:style-name="Default" office:value-type="float" office:value="0.159591652370983" calcext:value-type="float">
            <text:p>0,1595916524</text:p>
          </table:table-cell>
          <table:table-cell office:value-type="float" office:value="12.46" calcext:value-type="float">
            <text:p>12,46</text:p>
          </table:table-cell>
          <table:table-cell office:value-type="float" office:value="3.0884" calcext:value-type="float">
            <text:p>3,0884</text:p>
          </table:table-cell>
          <table:table-cell office:value-type="float" office:value="0.387246205935797" calcext:value-type="float">
            <text:p>0,3872462059</text:p>
          </table:table-cell>
          <table:table-cell office:value-type="float" office:value="0.00321317964543338" calcext:value-type="float">
            <text:p>3,21E-03</text:p>
          </table:table-cell>
        </table:table-row>
        <table:table-row table:style-name="ro1">
          <table:table-cell office:value-type="float" office:value="680" calcext:value-type="float">
            <text:p>680</text:p>
          </table:table-cell>
          <table:table-cell office:value-type="float" office:value="8.8208486095093" calcext:value-type="float">
            <text:p>8,8208486095</text:p>
          </table:table-cell>
          <table:table-cell office:value-type="float" office:value="0.0844155243461333" calcext:value-type="float">
            <text:p>8,44E-02</text:p>
          </table:table-cell>
          <table:table-cell office:value-type="float" office:value="12.8" calcext:value-type="float">
            <text:p>12,8</text:p>
          </table:table-cell>
          <table:table-cell office:value-type="float" office:value="2.32" calcext:value-type="float">
            <text:p>2,32</text:p>
          </table:table-cell>
          <table:table-cell office:value-type="float" office:value="0.391373061043943" calcext:value-type="float">
            <text:p>0,391373061</text:p>
          </table:table-cell>
          <table:table-cell office:value-type="float" office:value="0.00327908665327106" calcext:value-type="float">
            <text:p>3,28E-03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8.84771564657399" calcext:value-type="float">
            <text:p>8,8477156466</text:p>
          </table:table-cell>
          <table:table-cell office:value-type="float" office:value="0.0658680008693106" calcext:value-type="float">
            <text:p>6,59E-02</text:p>
          </table:table-cell>
          <table:table-cell office:value-type="float" office:value="12.98" calcext:value-type="float">
            <text:p>12,98</text:p>
          </table:table-cell>
          <table:table-cell office:value-type="float" office:value="2.2596" calcext:value-type="float">
            <text:p>2,2596</text:p>
          </table:table-cell>
          <table:table-cell office:value-type="float" office:value="0.375584388288447" calcext:value-type="float">
            <text:p>0,3755843883</text:p>
          </table:table-cell>
          <table:table-cell office:value-type="float" office:value="0.00401065071280455" calcext:value-type="float">
            <text:p>4,01E-03</text:p>
          </table:table-cell>
        </table:table-row>
        <table:table-row table:style-name="ro1">
          <table:table-cell office:value-type="float" office:value="682" calcext:value-type="float">
            <text:p>682</text:p>
          </table:table-cell>
          <table:table-cell office:value-type="float" office:value="8.89293261885455" calcext:value-type="float">
            <text:p>8,8929326189</text:p>
          </table:table-cell>
          <table:table-cell office:value-type="float" office:value="0.0293088001742363" calcext:value-type="float">
            <text:p>2,93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1.9984" calcext:value-type="float">
            <text:p>1,9984</text:p>
          </table:table-cell>
          <table:table-cell office:value-type="float" office:value="0.410043367563973" calcext:value-type="float">
            <text:p>0,4100433676</text:p>
          </table:table-cell>
          <table:table-cell office:value-type="float" office:value="0.00422978472845486" calcext:value-type="float">
            <text:p>4,23E-03</text:p>
          </table:table-cell>
        </table:table-row>
        <table:table-row table:style-name="ro1">
          <table:table-cell office:value-type="float" office:value="683" calcext:value-type="float">
            <text:p>683</text:p>
          </table:table-cell>
          <table:table-cell office:value-type="float" office:value="8.84674958496225" calcext:value-type="float">
            <text:p>8,846749585</text:p>
          </table:table-cell>
          <table:table-cell office:value-type="float" office:value="0.0511631476260571" calcext:value-type="float">
            <text:p>5,12E-02</text:p>
          </table:table-cell>
          <table:table-cell office:value-type="float" office:value="12.62" calcext:value-type="float">
            <text:p>12,62</text:p>
          </table:table-cell>
          <table:table-cell office:value-type="float" office:value="2.6756" calcext:value-type="float">
            <text:p>2,6756</text:p>
          </table:table-cell>
          <table:table-cell office:value-type="float" office:value="0.407786221299162" calcext:value-type="float">
            <text:p>0,4077862213</text:p>
          </table:table-cell>
          <table:table-cell office:value-type="float" office:value="0.0045092438113748" calcext:value-type="float">
            <text:p>4,51E-03</text:p>
          </table:table-cell>
        </table:table-row>
        <table:table-row table:style-name="ro1">
          <table:table-cell office:value-type="float" office:value="684" calcext:value-type="float">
            <text:p>684</text:p>
          </table:table-cell>
          <table:table-cell office:value-type="float" office:value="8.89398957716192" calcext:value-type="float">
            <text:p>8,8939895772</text:p>
          </table:table-cell>
          <table:table-cell office:value-type="float" office:value="0.0193188320233879" calcext:value-type="float">
            <text:p>1,93E-02</text:p>
          </table:table-cell>
          <table:table-cell office:value-type="float" office:value="12.68" calcext:value-type="float">
            <text:p>12,68</text:p>
          </table:table-cell>
          <table:table-cell office:value-type="float" office:value="1.8576" calcext:value-type="float">
            <text:p>1,8576</text:p>
          </table:table-cell>
          <table:table-cell office:value-type="float" office:value="0.420915905757319" calcext:value-type="float">
            <text:p>0,4209159058</text:p>
          </table:table-cell>
          <table:table-cell office:value-type="float" office:value="0.00413380317518721" calcext:value-type="float">
            <text:p>4,13E-03</text:p>
          </table:table-cell>
        </table:table-row>
        <table:table-row table:style-name="ro1">
          <table:table-cell office:value-type="float" office:value="685" calcext:value-type="float">
            <text:p>685</text:p>
          </table:table-cell>
          <table:table-cell office:value-type="float" office:value="8.8690728935861" calcext:value-type="float">
            <text:p>8,8690728936</text:p>
          </table:table-cell>
          <table:table-cell office:value-type="float" office:value="0.0161474664238649" calcext:value-type="float">
            <text:p>1,61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1.4816" calcext:value-type="float">
            <text:p>1,4816</text:p>
          </table:table-cell>
          <table:table-cell office:value-type="float" office:value="0.442187902946404" calcext:value-type="float">
            <text:p>0,4421879029</text:p>
          </table:table-cell>
          <table:table-cell office:value-type="float" office:value="0.00415354601196688" calcext:value-type="float">
            <text:p>4,15E-03</text:p>
          </table:table-cell>
        </table:table-row>
        <table:table-row table:style-name="ro1">
          <table:table-cell office:value-type="float" office:value="686" calcext:value-type="float">
            <text:p>686</text:p>
          </table:table-cell>
          <table:table-cell office:value-type="float" office:value="8.88366902056337" calcext:value-type="float">
            <text:p>8,8836690206</text:p>
          </table:table-cell>
          <table:table-cell office:value-type="float" office:value="0.0193543687249263" calcext:value-type="float">
            <text:p>1,94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73" calcext:value-type="float">
            <text:p>1,73</text:p>
          </table:table-cell>
          <table:table-cell office:value-type="float" office:value="0.449697008269131" calcext:value-type="float">
            <text:p>0,4496970083</text:p>
          </table:table-cell>
          <table:table-cell office:value-type="float" office:value="0.00416918080635106" calcext:value-type="float">
            <text:p>4,17E-03</text:p>
          </table:table-cell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float" office:value="8.88719568164171" calcext:value-type="float">
            <text:p>8,8871956816</text:p>
          </table:table-cell>
          <table:table-cell office:value-type="float" office:value="0.0140121615908421" calcext:value-type="float">
            <text:p>1,40E-02</text:p>
          </table:table-cell>
          <table:table-cell office:value-type="float" office:value="12.16" calcext:value-type="float">
            <text:p>12,16</text:p>
          </table:table-cell>
          <table:table-cell office:value-type="float" office:value="1.0944" calcext:value-type="float">
            <text:p>1,0944</text:p>
          </table:table-cell>
          <table:table-cell office:value-type="float" office:value="0.478688865517768" calcext:value-type="float">
            <text:p>0,4786888655</text:p>
          </table:table-cell>
          <table:table-cell office:value-type="float" office:value="0.00273785567967307" calcext:value-type="float">
            <text:p>2,74E-03</text:p>
          </table:table-cell>
        </table:table-row>
        <table:table-row table:style-name="ro1">
          <table:table-cell office:value-type="float" office:value="688" calcext:value-type="float">
            <text:p>688</text:p>
          </table:table-cell>
          <table:table-cell office:value-type="float" office:value="8.89080760258444" calcext:value-type="float">
            <text:p>8,8908076026</text:p>
          </table:table-cell>
          <table:table-cell office:value-type="float" office:value="0.0232683403102957" calcext:value-type="float">
            <text:p>2,33E-02</text:p>
          </table:table-cell>
          <table:table-cell office:value-type="float" office:value="12" calcext:value-type="float">
            <text:p>12</text:p>
          </table:table-cell>
          <table:table-cell office:value-type="float" office:value="1.64" calcext:value-type="float">
            <text:p>1,64</text:p>
          </table:table-cell>
          <table:table-cell office:value-type="float" office:value="0.499306965581642" calcext:value-type="float">
            <text:p>0,4993069656</text:p>
          </table:table-cell>
          <table:table-cell office:value-type="float" office:value="0.00156679402385687" calcext:value-type="float">
            <text:p>1,57E-03</text:p>
          </table:table-cell>
        </table:table-row>
        <table:table-row table:style-name="ro1">
          <table:table-cell office:value-type="float" office:value="689" calcext:value-type="float">
            <text:p>689</text:p>
          </table:table-cell>
          <table:table-cell office:value-type="float" office:value="8.89446001543974" calcext:value-type="float">
            <text:p>8,8944600154</text:p>
          </table:table-cell>
          <table:table-cell office:value-type="float" office:value="0.0140591751296744" calcext:value-type="float">
            <text:p>1,41E-02</text:p>
          </table:table-cell>
          <table:table-cell office:value-type="float" office:value="12.1" calcext:value-type="float">
            <text:p>12,1</text:p>
          </table:table-cell>
          <table:table-cell office:value-type="float" office:value="1.09" calcext:value-type="float">
            <text:p>1,09</text:p>
          </table:table-cell>
          <table:table-cell office:value-type="float" office:value="0.496397341556867" calcext:value-type="float">
            <text:p>0,4963973416</text:p>
          </table:table-cell>
          <table:table-cell office:value-type="float" office:value="0.001591742165996" calcext:value-type="float">
            <text:p>1,59E-03</text:p>
          </table:table-cell>
        </table:table-row>
        <table:table-row table:style-name="ro1">
          <table:table-cell office:value-type="float" office:value="690" calcext:value-type="float">
            <text:p>690</text:p>
          </table:table-cell>
          <table:table-cell office:value-type="float" office:value="8.88569973013222" calcext:value-type="float">
            <text:p>8,8856997301</text:p>
          </table:table-cell>
          <table:table-cell office:value-type="float" office:value="0.0242586150292412" calcext:value-type="float">
            <text:p>2,43E-02</text:p>
          </table:table-cell>
          <table:table-cell office:value-type="float" office:value="12.02" calcext:value-type="float">
            <text:p>12,02</text:p>
          </table:table-cell>
          <table:table-cell office:value-type="float" office:value="1.5796" calcext:value-type="float">
            <text:p>1,5796</text:p>
          </table:table-cell>
          <table:table-cell office:value-type="float" office:value="0.49714735425305" calcext:value-type="float">
            <text:p>0,4971473543</text:p>
          </table:table-cell>
          <table:table-cell office:value-type="float" office:value="0.00159654762324035" calcext:value-type="float">
            <text:p>1,60E-03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8.86209016346126" calcext:value-type="float">
            <text:p>8,8620901635</text:p>
          </table:table-cell>
          <table:table-cell office:value-type="float" office:value="0.0216400628996249" calcext:value-type="float">
            <text:p>2,16E-02</text:p>
          </table:table-cell>
          <table:table-cell office:value-type="float" office:value="11.9" calcext:value-type="float">
            <text:p>11,9</text:p>
          </table:table-cell>
          <table:table-cell office:value-type="float" office:value="1.45" calcext:value-type="float">
            <text:p>1,45</text:p>
          </table:table-cell>
          <table:table-cell office:value-type="float" office:value="0.496948200026018" calcext:value-type="float">
            <text:p>0,4969482</text:p>
          </table:table-cell>
          <table:table-cell office:value-type="float" office:value="0.0011696985093105" calcext:value-type="float">
            <text:p>1,17E-03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8.8334707508247" calcext:value-type="float">
            <text:p>8,8334707508</text:p>
          </table:table-cell>
          <table:table-cell office:value-type="float" office:value="0.0203246160758924" calcext:value-type="float">
            <text:p>2,03E-02</text:p>
          </table:table-cell>
          <table:table-cell office:value-type="float" office:value="11.66" calcext:value-type="float">
            <text:p>11,66</text:p>
          </table:table-cell>
          <table:table-cell office:value-type="float" office:value="1.3444" calcext:value-type="float">
            <text:p>1,3444</text:p>
          </table:table-cell>
          <table:table-cell office:value-type="float" office:value="0.498703449091035" calcext:value-type="float">
            <text:p>0,4987034491</text:p>
          </table:table-cell>
          <table:table-cell office:value-type="float" office:value="0.000624432113622665" calcext:value-type="float">
            <text:p>6,24E-04</text:p>
          </table:table-cell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float" office:value="8.83647169860993" calcext:value-type="float">
            <text:p>8,8364716986</text:p>
          </table:table-cell>
          <table:table-cell office:value-type="float" office:value="0.00838333878270108" calcext:value-type="float">
            <text:p>8,38E-03</text:p>
          </table:table-cell>
          <table:table-cell office:value-type="float" office:value="11.74" calcext:value-type="float">
            <text:p>11,74</text:p>
          </table:table-cell>
          <table:table-cell office:value-type="float" office:value="1.0724" calcext:value-type="float">
            <text:p>1,0724</text:p>
          </table:table-cell>
          <table:table-cell office:value-type="float" office:value="0.500304295134796" calcext:value-type="float">
            <text:p>0,5003042951</text:p>
          </table:table-cell>
          <table:table-cell office:value-type="float" office:value="0.00045664823390886" calcext:value-type="float">
            <text:p>4,57E-04</text:p>
          </table:table-cell>
        </table:table-row>
        <table:table-row table:style-name="ro1">
          <table:table-cell office:value-type="float" office:value="694" calcext:value-type="float">
            <text:p>694</text:p>
          </table:table-cell>
          <table:table-cell office:value-type="float" office:value="8.8495407675725" calcext:value-type="float">
            <text:p>8,8495407676</text:p>
          </table:table-cell>
          <table:table-cell office:value-type="float" office:value="0.0078624619548864" calcext:value-type="float">
            <text:p>7,86E-03</text:p>
          </table:table-cell>
          <table:table-cell office:value-type="float" office:value="11.82" calcext:value-type="float">
            <text:p>11,82</text:p>
          </table:table-cell>
          <table:table-cell office:value-type="float" office:value="0.7876" calcext:value-type="float">
            <text:p>0,7876</text:p>
          </table:table-cell>
          <table:table-cell office:value-type="float" office:value="0.500703505852928" calcext:value-type="float">
            <text:p>0,5007035059</text:p>
          </table:table-cell>
          <table:table-cell office:value-type="float" office:value="0.000410697798927828" calcext:value-type="float">
            <text:p>4,11E-04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8.85749425806586" calcext:value-type="float">
            <text:p>8,8574942581</text:p>
          </table:table-cell>
          <table:table-cell office:value-type="float" office:value="0.00719707073122369" calcext:value-type="float">
            <text:p>7,20E-03</text:p>
          </table:table-cell>
          <table:table-cell office:value-type="float" office:value="11.92" calcext:value-type="float">
            <text:p>11,92</text:p>
          </table:table-cell>
          <table:table-cell office:value-type="float" office:value="0.5536" calcext:value-type="float">
            <text:p>0,5536</text:p>
          </table:table-cell>
          <table:table-cell office:value-type="float" office:value="0.503837889546198" calcext:value-type="float">
            <text:p>0,5038378895</text:p>
          </table:table-cell>
          <table:table-cell office:value-type="float" office:value="0.000451954518460582" calcext:value-type="float">
            <text:p>4,52E-04</text:p>
          </table:table-cell>
        </table:table-row>
        <table:table-row table:style-name="ro1">
          <table:table-cell office:value-type="float" office:value="696" calcext:value-type="float">
            <text:p>696</text:p>
          </table:table-cell>
          <table:table-cell office:value-type="float" office:value="8.85380949663508" calcext:value-type="float">
            <text:p>8,8538094966</text:p>
          </table:table-cell>
          <table:table-cell office:value-type="float" office:value="0.00834306199246922" calcext:value-type="float">
            <text:p>8,34E-03</text:p>
          </table:table-cell>
          <table:table-cell office:value-type="float" office:value="11.9" calcext:value-type="float">
            <text:p>11,9</text:p>
          </table:table-cell>
          <table:table-cell office:value-type="float" office:value="0.85" calcext:value-type="float">
            <text:p>0,85</text:p>
          </table:table-cell>
          <table:table-cell office:value-type="float" office:value="0.492358371196816" calcext:value-type="float">
            <text:p>0,4923583712</text:p>
          </table:table-cell>
          <table:table-cell office:value-type="float" office:value="0.000745450759009604" calcext:value-type="float">
            <text:p>7,45E-04</text:p>
          </table:table-cell>
        </table:table-row>
        <table:table-row table:style-name="ro1">
          <table:table-cell office:value-type="float" office:value="697" calcext:value-type="float">
            <text:p>697</text:p>
          </table:table-cell>
          <table:table-cell office:value-type="float" office:value="8.8442867110204" calcext:value-type="float">
            <text:p>8,844286711</text:p>
          </table:table-cell>
          <table:table-cell office:value-type="float" office:value="0.0106097234134439" calcext:value-type="float">
            <text:p>1,06E-02</text:p>
          </table:table-cell>
          <table:table-cell office:value-type="float" office:value="11.96" calcext:value-type="float">
            <text:p>11,96</text:p>
          </table:table-cell>
          <table:table-cell office:value-type="float" office:value="0.8384" calcext:value-type="float">
            <text:p>0,8384</text:p>
          </table:table-cell>
          <table:table-cell office:value-type="float" office:value="0.487049111178892" calcext:value-type="float">
            <text:p>0,4870491112</text:p>
          </table:table-cell>
          <table:table-cell office:value-type="float" office:value="0.00105441139328733" calcext:value-type="float">
            <text:p>1,05E-03</text:p>
          </table:table-cell>
        </table:table-row>
        <table:table-row table:style-name="ro1">
          <table:table-cell office:value-type="float" office:value="698" calcext:value-type="float">
            <text:p>698</text:p>
          </table:table-cell>
          <table:table-cell office:value-type="float" office:value="8.84886819720145" calcext:value-type="float">
            <text:p>8,8488681972</text:p>
          </table:table-cell>
          <table:table-cell office:value-type="float" office:value="0.0104076671688254" calcext:value-type="float">
            <text:p>1,04E-02</text:p>
          </table:table-cell>
          <table:table-cell office:value-type="float" office:value="12" calcext:value-type="float">
            <text:p>12</text:p>
          </table:table-cell>
          <table:table-cell office:value-type="float" office:value="0.8" calcext:value-type="float">
            <text:p>0,8</text:p>
          </table:table-cell>
          <table:table-cell office:value-type="float" office:value="0.469740908525598" calcext:value-type="float">
            <text:p>0,4697409085</text:p>
          </table:table-cell>
          <table:table-cell office:value-type="float" office:value="0.00150956413857747" calcext:value-type="float">
            <text:p>1,51E-03</text:p>
          </table:table-cell>
        </table:table-row>
        <table:table-row table:style-name="ro1">
          <table:table-cell office:value-type="float" office:value="699" calcext:value-type="float">
            <text:p>699</text:p>
          </table:table-cell>
          <table:table-cell office:value-type="float" office:value="8.85329202856035" calcext:value-type="float">
            <text:p>8,8532920286</text:p>
          </table:table-cell>
          <table:table-cell office:value-type="float" office:value="0.0114664690456199" calcext:value-type="float">
            <text:p>1,15E-02</text:p>
          </table:table-cell>
          <table:table-cell office:value-type="float" office:value="11.92" calcext:value-type="float">
            <text:p>11,92</text:p>
          </table:table-cell>
          <table:table-cell office:value-type="float" office:value="0.7936" calcext:value-type="float">
            <text:p>0,7936</text:p>
          </table:table-cell>
          <table:table-cell office:value-type="float" office:value="0.491175474285693" calcext:value-type="float">
            <text:p>0,4911754743</text:p>
          </table:table-cell>
          <table:table-cell office:value-type="float" office:value="0.00158612405158914" calcext:value-type="float">
            <text:p>1,59E-03</text:p>
          </table:table-cell>
        </table:table-row>
        <table:table-row table:style-name="ro1">
          <table:table-cell office:value-type="float" office:value="700" calcext:value-type="float">
            <text:p>700</text:p>
          </table:table-cell>
          <table:table-cell office:value-type="float" office:value="8.87992252941366" calcext:value-type="float">
            <text:p>8,8799225294</text:p>
          </table:table-cell>
          <table:table-cell office:value-type="float" office:value="0.0110635706536626" calcext:value-type="float">
            <text:p>1,11E-02</text:p>
          </table:table-cell>
          <table:table-cell office:value-type="float" office:value="12.08" calcext:value-type="float">
            <text:p>12,08</text:p>
          </table:table-cell>
          <table:table-cell office:value-type="float" office:value="0.5936" calcext:value-type="float">
            <text:p>0,5936</text:p>
          </table:table-cell>
          <table:table-cell office:value-type="float" office:value="0.484237102984919" calcext:value-type="float">
            <text:p>0,484237103</text:p>
          </table:table-cell>
          <table:table-cell office:value-type="float" office:value="0.00188358306575141" calcext:value-type="float">
            <text:p>1,88E-03</text:p>
          </table:table-cell>
        </table:table-row>
        <table:table-row table:style-name="ro1">
          <table:table-cell office:value-type="float" office:value="701" calcext:value-type="float">
            <text:p>701</text:p>
          </table:table-cell>
          <table:table-cell office:value-type="float" office:value="8.88946972083455" calcext:value-type="float">
            <text:p>8,8894697208</text:p>
          </table:table-cell>
          <table:table-cell office:value-type="float" office:value="0.010643790236318" calcext:value-type="float">
            <text:p>1,06E-02</text:p>
          </table:table-cell>
          <table:table-cell office:value-type="float" office:value="12.2" calcext:value-type="float">
            <text:p>12,2</text:p>
          </table:table-cell>
          <table:table-cell office:value-type="float" office:value="0.72" calcext:value-type="float">
            <text:p>0,72</text:p>
          </table:table-cell>
          <table:table-cell office:value-type="float" office:value="0.472404802684326" calcext:value-type="float">
            <text:p>0,4724048027</text:p>
          </table:table-cell>
          <table:table-cell office:value-type="float" office:value="0.00184934039157703" calcext:value-type="float">
            <text:p>1,85E-03</text:p>
          </table:table-cell>
        </table:table-row>
        <table:table-row table:style-name="ro1">
          <table:table-cell office:value-type="float" office:value="702" calcext:value-type="float">
            <text:p>702</text:p>
          </table:table-cell>
          <table:table-cell office:value-type="float" office:value="8.89338488056764" calcext:value-type="float">
            <text:p>8,8933848806</text:p>
          </table:table-cell>
          <table:table-cell office:value-type="float" office:value="0.0142384594441811" calcext:value-type="float">
            <text:p>1,42E-02</text:p>
          </table:table-cell>
          <table:table-cell office:value-type="float" office:value="12.4" calcext:value-type="float">
            <text:p>12,4</text:p>
          </table:table-cell>
          <table:table-cell office:value-type="float" office:value="0.84" calcext:value-type="float">
            <text:p>0,84</text:p>
          </table:table-cell>
          <table:table-cell office:value-type="float" office:value="0.456248452885004" calcext:value-type="float">
            <text:p>0,4562484529</text:p>
          </table:table-cell>
          <table:table-cell office:value-type="float" office:value="0.00226369592608241" calcext:value-type="float">
            <text:p>2,26E-03</text:p>
          </table:table-cell>
        </table:table-row>
        <table:table-row table:style-name="ro1">
          <table:table-cell office:value-type="float" office:value="703" calcext:value-type="float">
            <text:p>703</text:p>
          </table:table-cell>
          <table:table-cell office:value-type="float" office:value="8.88860407243877" calcext:value-type="float">
            <text:p>8,8886040724</text:p>
          </table:table-cell>
          <table:table-cell office:value-type="float" office:value="0.0189318857203641" calcext:value-type="float">
            <text:p>1,89E-02</text:p>
          </table:table-cell>
          <table:table-cell office:value-type="float" office:value="12.52" calcext:value-type="float">
            <text:p>12,52</text:p>
          </table:table-cell>
          <table:table-cell office:value-type="float" office:value="1.5296" calcext:value-type="float">
            <text:p>1,5296</text:p>
          </table:table-cell>
          <table:table-cell office:value-type="float" office:value="0.453516877366793" calcext:value-type="float">
            <text:p>0,4535168774</text:p>
          </table:table-cell>
          <table:table-cell office:value-type="float" office:value="0.00204219038401367" calcext:value-type="float">
            <text:p>2,04E-03</text:p>
          </table:table-cell>
        </table:table-row>
        <table:table-row table:style-name="ro1">
          <table:table-cell office:value-type="float" office:value="704" calcext:value-type="float">
            <text:p>704</text:p>
          </table:table-cell>
          <table:table-cell office:value-type="float" office:value="8.8979578906811" calcext:value-type="float">
            <text:p>8,8979578907</text:p>
          </table:table-cell>
          <table:table-cell office:value-type="float" office:value="0.0206536430309559" calcext:value-type="float">
            <text:p>2,07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1.6304" calcext:value-type="float">
            <text:p>1,6304</text:p>
          </table:table-cell>
          <table:table-cell office:value-type="float" office:value="0.422382687808761" calcext:value-type="float">
            <text:p>0,4223826878</text:p>
          </table:table-cell>
          <table:table-cell office:value-type="float" office:value="0.00292387608513681" calcext:value-type="float">
            <text:p>2,92E-03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8.8810995231402" calcext:value-type="float">
            <text:p>8,8810995231</text:p>
          </table:table-cell>
          <table:table-cell office:value-type="float" office:value="0.0219986436553019" calcext:value-type="float">
            <text:p>2,20E-02</text:p>
          </table:table-cell>
          <table:table-cell office:value-type="float" office:value="12.48" calcext:value-type="float">
            <text:p>12,48</text:p>
          </table:table-cell>
          <table:table-cell office:value-type="float" office:value="2.0096" calcext:value-type="float">
            <text:p>2,0096</text:p>
          </table:table-cell>
          <table:table-cell office:value-type="float" office:value="0.447578423159373" calcext:value-type="float">
            <text:p>0,4475784232</text:p>
          </table:table-cell>
          <table:table-cell office:value-type="float" office:value="0.00192127807779183" calcext:value-type="float">
            <text:p>1,92E-03</text:p>
          </table:table-cell>
        </table:table-row>
        <table:table-row table:style-name="ro1">
          <table:table-cell office:value-type="float" office:value="706" calcext:value-type="float">
            <text:p>706</text:p>
          </table:table-cell>
          <table:table-cell office:value-type="float" office:value="8.85962817929245" calcext:value-type="float">
            <text:p>8,8596281793</text:p>
          </table:table-cell>
          <table:table-cell office:value-type="float" office:value="0.0412887191852798" calcext:value-type="float">
            <text:p>4,13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3.0704" calcext:value-type="float">
            <text:p>3,0704</text:p>
          </table:table-cell>
          <table:table-cell office:value-type="float" office:value="0.420612989698225" calcext:value-type="float">
            <text:p>0,4206129897</text:p>
          </table:table-cell>
          <table:table-cell office:value-type="float" office:value="0.00325197864113385" calcext:value-type="float">
            <text:p>3,25E-03</text:p>
          </table:table-cell>
        </table:table-row>
        <table:table-row table:style-name="ro1">
          <table:table-cell office:value-type="float" office:value="707" calcext:value-type="float">
            <text:p>707</text:p>
          </table:table-cell>
          <table:table-cell office:value-type="float" office:value="8.89293542904494" calcext:value-type="float">
            <text:p>8,892935429</text:p>
          </table:table-cell>
          <table:table-cell office:value-type="float" office:value="0.0311595929715981" calcext:value-type="float">
            <text:p>3,12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2.1524" calcext:value-type="float">
            <text:p>2,1524</text:p>
          </table:table-cell>
          <table:table-cell office:value-type="float" office:value="0.439948689460577" calcext:value-type="float">
            <text:p>0,4399486895</text:p>
          </table:table-cell>
          <table:table-cell office:value-type="float" office:value="0.00239769769576193" calcext:value-type="float">
            <text:p>2,40E-03</text:p>
          </table:table-cell>
        </table:table-row>
        <table:table-row table:style-name="ro1">
          <table:table-cell office:value-type="float" office:value="708" calcext:value-type="float">
            <text:p>708</text:p>
          </table:table-cell>
          <table:table-cell office:value-type="float" office:value="8.89527731651113" calcext:value-type="float">
            <text:p>8,8952773165</text:p>
          </table:table-cell>
          <table:table-cell office:value-type="float" office:value="0.0283200400909542" calcext:value-type="float">
            <text:p>2,83E-02</text:p>
          </table:table-cell>
          <table:table-cell office:value-type="float" office:value="12.86" calcext:value-type="float">
            <text:p>12,86</text:p>
          </table:table-cell>
          <table:table-cell office:value-type="float" office:value="2.0404" calcext:value-type="float">
            <text:p>2,0404</text:p>
          </table:table-cell>
          <table:table-cell office:value-type="float" office:value="0.419533104327958" calcext:value-type="float">
            <text:p>0,4195331043</text:p>
          </table:table-cell>
          <table:table-cell office:value-type="float" office:value="0.003122574612389" calcext:value-type="float">
            <text:p>3,12E-03</text:p>
          </table:table-cell>
        </table:table-row>
        <table:table-row table:style-name="ro1">
          <table:table-cell office:value-type="float" office:value="709" calcext:value-type="float">
            <text:p>709</text:p>
          </table:table-cell>
          <table:table-cell office:value-type="float" office:value="8.92126582198439" calcext:value-type="float">
            <text:p>8,921265822</text:p>
          </table:table-cell>
          <table:table-cell office:value-type="float" office:value="0.0151509290504845" calcext:value-type="float">
            <text:p>1,52E-02</text:p>
          </table:table-cell>
          <table:table-cell office:value-type="float" office:value="13.02" calcext:value-type="float">
            <text:p>13,02</text:p>
          </table:table-cell>
          <table:table-cell office:value-type="float" office:value="1.4596" calcext:value-type="float">
            <text:p>1,4596</text:p>
          </table:table-cell>
          <table:table-cell office:value-type="float" office:value="0.421474693870146" calcext:value-type="float">
            <text:p>0,4214746939</text:p>
          </table:table-cell>
          <table:table-cell office:value-type="float" office:value="0.0028070505971287" calcext:value-type="float">
            <text:p>2,81E-03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8.92098069091474" calcext:value-type="float">
            <text:p>8,9209806909</text:p>
          </table:table-cell>
          <table:table-cell office:value-type="float" office:value="0.0157045772204108" calcext:value-type="float">
            <text:p>1,57E-02</text:p>
          </table:table-cell>
          <table:table-cell office:value-type="float" office:value="13.32" calcext:value-type="float">
            <text:p>13,32</text:p>
          </table:table-cell>
          <table:table-cell office:value-type="float" office:value="2.2576" calcext:value-type="float">
            <text:p>2,2576</text:p>
          </table:table-cell>
          <table:table-cell office:value-type="float" office:value="0.417971407010154" calcext:value-type="float">
            <text:p>0,417971407</text:p>
          </table:table-cell>
          <table:table-cell office:value-type="float" office:value="0.00370692412277344" calcext:value-type="float">
            <text:p>3,71E-03</text:p>
          </table:table-cell>
        </table:table-row>
        <table:table-row table:style-name="ro1">
          <table:table-cell office:value-type="float" office:value="711" calcext:value-type="float">
            <text:p>711</text:p>
          </table:table-cell>
          <table:table-cell office:value-type="float" office:value="8.91804252643714" calcext:value-type="float">
            <text:p>8,9180425264</text:p>
          </table:table-cell>
          <table:table-cell office:value-type="float" office:value="0.0116952591618148" calcext:value-type="float">
            <text:p>1,17E-02</text:p>
          </table:table-cell>
          <table:table-cell office:value-type="float" office:value="13.36" calcext:value-type="float">
            <text:p>13,36</text:p>
          </table:table-cell>
          <table:table-cell office:value-type="float" office:value="2.0704" calcext:value-type="float">
            <text:p>2,0704</text:p>
          </table:table-cell>
          <table:table-cell office:value-type="float" office:value="0.416067668356782" calcext:value-type="float">
            <text:p>0,4160676684</text:p>
          </table:table-cell>
          <table:table-cell office:value-type="float" office:value="0.00344187379173504" calcext:value-type="float">
            <text:p>3,44E-03</text:p>
          </table:table-cell>
        </table:table-row>
        <table:table-row table:style-name="ro1">
          <table:table-cell office:value-type="float" office:value="712" calcext:value-type="float">
            <text:p>712</text:p>
          </table:table-cell>
          <table:table-cell office:value-type="float" office:value="8.89171846458776" calcext:value-type="float">
            <text:p>8,8917184646</text:p>
          </table:table-cell>
          <table:table-cell office:value-type="float" office:value="0.019857841013613" calcext:value-type="float">
            <text:p>1,99E-02</text:p>
          </table:table-cell>
          <table:table-cell office:value-type="float" office:value="13.18" calcext:value-type="float">
            <text:p>13,18</text:p>
          </table:table-cell>
          <table:table-cell office:value-type="float" office:value="2.8276" calcext:value-type="float">
            <text:p>2,8276</text:p>
          </table:table-cell>
          <table:table-cell office:value-type="float" office:value="0.414065877420691" calcext:value-type="float">
            <text:p>0,4140658774</text:p>
          </table:table-cell>
          <table:table-cell office:value-type="float" office:value="0.00405531542014819" calcext:value-type="float">
            <text:p>4,06E-03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8.87491272799852" calcext:value-type="float">
            <text:p>8,874912728</text:p>
          </table:table-cell>
          <table:table-cell office:value-type="float" office:value="0.0218064610469957" calcext:value-type="float">
            <text:p>2,18E-02</text:p>
          </table:table-cell>
          <table:table-cell office:value-type="float" office:value="13.1" calcext:value-type="float">
            <text:p>13,1</text:p>
          </table:table-cell>
          <table:table-cell office:value-type="float" office:value="2.57" calcext:value-type="float">
            <text:p>2,57</text:p>
          </table:table-cell>
          <table:table-cell office:value-type="float" office:value="0.428912351744175" calcext:value-type="float">
            <text:p>0,4289123517</text:p>
          </table:table-cell>
          <table:table-cell office:value-type="float" office:value="0.00241611129403371" calcext:value-type="float">
            <text:p>2,42E-03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8.87171432880069" calcext:value-type="float">
            <text:p>8,8717143288</text:p>
          </table:table-cell>
          <table:table-cell office:value-type="float" office:value="0.0151641761492798" calcext:value-type="float">
            <text:p>1,52E-02</text:p>
          </table:table-cell>
          <table:table-cell office:value-type="float" office:value="13.34" calcext:value-type="float">
            <text:p>13,34</text:p>
          </table:table-cell>
          <table:table-cell office:value-type="float" office:value="2.7044" calcext:value-type="float">
            <text:p>2,7044</text:p>
          </table:table-cell>
          <table:table-cell office:value-type="float" office:value="0.427655030675687" calcext:value-type="float">
            <text:p>0,4276550307</text:p>
          </table:table-cell>
          <table:table-cell office:value-type="float" office:value="0.00271851130211424" calcext:value-type="float">
            <text:p>2,72E-03</text:p>
          </table:table-cell>
        </table:table-row>
        <table:table-row table:style-name="ro1">
          <table:table-cell office:value-type="float" office:value="715" calcext:value-type="float">
            <text:p>715</text:p>
          </table:table-cell>
          <table:table-cell office:value-type="float" office:value="8.87564439753909" calcext:value-type="float">
            <text:p>8,8756443975</text:p>
          </table:table-cell>
          <table:table-cell office:value-type="float" office:value="0.0162135286122489" calcext:value-type="float">
            <text:p>1,62E-02</text:p>
          </table:table-cell>
          <table:table-cell office:value-type="float" office:value="13.1" calcext:value-type="float">
            <text:p>13,1</text:p>
          </table:table-cell>
          <table:table-cell office:value-type="float" office:value="2.33" calcext:value-type="float">
            <text:p>2,33</text:p>
          </table:table-cell>
          <table:table-cell office:value-type="float" office:value="0.454764499894124" calcext:value-type="float">
            <text:p>0,4547644999</text:p>
          </table:table-cell>
          <table:table-cell office:value-type="float" office:value="0.00226005588069778" calcext:value-type="float">
            <text:p>2,26E-03</text:p>
          </table:table-cell>
        </table:table-row>
        <table:table-row table:style-name="ro1">
          <table:table-cell office:value-type="float" office:value="716" calcext:value-type="float">
            <text:p>716</text:p>
          </table:table-cell>
          <table:table-cell office:value-type="float" office:value="8.83304050870091" calcext:value-type="float">
            <text:p>8,8330405087</text:p>
          </table:table-cell>
          <table:table-cell office:value-type="float" office:value="0.0189594173740284" calcext:value-type="float">
            <text:p>1,90E-02</text:p>
          </table:table-cell>
          <table:table-cell office:value-type="float" office:value="12.7" calcext:value-type="float">
            <text:p>12,7</text:p>
          </table:table-cell>
          <table:table-cell office:value-type="float" office:value="2.25" calcext:value-type="float">
            <text:p>2,25</text:p>
          </table:table-cell>
          <table:table-cell office:value-type="float" office:value="0.466409734754235" calcext:value-type="float">
            <text:p>0,4664097348</text:p>
          </table:table-cell>
          <table:table-cell office:value-type="float" office:value="0.00177298161352313" calcext:value-type="float">
            <text:p>1,77E-03</text:p>
          </table:table-cell>
        </table:table-row>
        <table:table-row table:style-name="ro1">
          <table:table-cell office:value-type="float" office:value="717" calcext:value-type="float">
            <text:p>717</text:p>
          </table:table-cell>
          <table:table-cell office:value-type="float" office:value="8.81394454161444" calcext:value-type="float">
            <text:p>8,8139445416</text:p>
          </table:table-cell>
          <table:table-cell office:value-type="float" office:value="0.0197984910086512" calcext:value-type="float">
            <text:p>1,98E-02</text:p>
          </table:table-cell>
          <table:table-cell office:value-type="float" office:value="12.56" calcext:value-type="float">
            <text:p>12,56</text:p>
          </table:table-cell>
          <table:table-cell office:value-type="float" office:value="2.3664" calcext:value-type="float">
            <text:p>2,3664</text:p>
          </table:table-cell>
          <table:table-cell office:value-type="float" office:value="0.460084999959951" calcext:value-type="float">
            <text:p>0,460085</text:p>
          </table:table-cell>
          <table:table-cell office:value-type="float" office:value="0.00184398443226379" calcext:value-type="float">
            <text:p>1,84E-03</text:p>
          </table:table-cell>
        </table:table-row>
        <table:table-row table:style-name="ro1">
          <table:table-cell office:value-type="float" office:value="718" calcext:value-type="float">
            <text:p>718</text:p>
          </table:table-cell>
          <table:table-cell office:value-type="float" office:value="8.81334899903314" calcext:value-type="float">
            <text:p>8,813348999</text:p>
          </table:table-cell>
          <table:table-cell office:value-type="float" office:value="0.0212652095838677" calcext:value-type="float">
            <text:p>2,13E-02</text:p>
          </table:table-cell>
          <table:table-cell office:value-type="float" office:value="12.82" calcext:value-type="float">
            <text:p>12,82</text:p>
          </table:table-cell>
          <table:table-cell office:value-type="float" office:value="2.6676" calcext:value-type="float">
            <text:p>2,6676</text:p>
          </table:table-cell>
          <table:table-cell office:value-type="float" office:value="0.463549732776045" calcext:value-type="float">
            <text:p>0,4635497328</text:p>
          </table:table-cell>
          <table:table-cell office:value-type="float" office:value="0.00156507197340961" calcext:value-type="float">
            <text:p>1,57E-03</text:p>
          </table:table-cell>
        </table:table-row>
        <table:table-row table:style-name="ro1">
          <table:table-cell office:value-type="float" office:value="719" calcext:value-type="float">
            <text:p>719</text:p>
          </table:table-cell>
          <table:table-cell office:value-type="float" office:value="8.84548367201661" calcext:value-type="float">
            <text:p>8,845483672</text:p>
          </table:table-cell>
          <table:table-cell office:value-type="float" office:value="0.0141911686807698" calcext:value-type="float">
            <text:p>1,42E-02</text:p>
          </table:table-cell>
          <table:table-cell office:value-type="float" office:value="13.02" calcext:value-type="float">
            <text:p>13,02</text:p>
          </table:table-cell>
          <table:table-cell office:value-type="float" office:value="1.9396" calcext:value-type="float">
            <text:p>1,9396</text:p>
          </table:table-cell>
          <table:table-cell office:value-type="float" office:value="0.479777109573431" calcext:value-type="float">
            <text:p>0,4797771096</text:p>
          </table:table-cell>
          <table:table-cell office:value-type="float" office:value="0.00110847088024385" calcext:value-type="float">
            <text:p>1,11E-03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8.84474655732982" calcext:value-type="float">
            <text:p>8,8447465573</text:p>
          </table:table-cell>
          <table:table-cell office:value-type="float" office:value="0.0129875840671133" calcext:value-type="float">
            <text:p>1,30E-02</text:p>
          </table:table-cell>
          <table:table-cell office:value-type="float" office:value="13.24" calcext:value-type="float">
            <text:p>13,24</text:p>
          </table:table-cell>
          <table:table-cell office:value-type="float" office:value="1.5424" calcext:value-type="float">
            <text:p>1,5424</text:p>
          </table:table-cell>
          <table:table-cell office:value-type="float" office:value="0.46714651586117" calcext:value-type="float">
            <text:p>0,4671465159</text:p>
          </table:table-cell>
          <table:table-cell office:value-type="float" office:value="0.00118364483366805" calcext:value-type="float">
            <text:p>1,18E-03</text:p>
          </table:table-cell>
        </table:table-row>
        <table:table-row table:style-name="ro1">
          <table:table-cell office:value-type="float" office:value="721" calcext:value-type="float">
            <text:p>721</text:p>
          </table:table-cell>
          <table:table-cell office:value-type="float" office:value="8.84286816300317" calcext:value-type="float">
            <text:p>8,842868163</text:p>
          </table:table-cell>
          <table:table-cell office:value-type="float" office:value="0.0221099608715669" calcext:value-type="float">
            <text:p>2,21E-02</text:p>
          </table:table-cell>
          <table:table-cell office:value-type="float" office:value="13.42" calcext:value-type="float">
            <text:p>13,42</text:p>
          </table:table-cell>
          <table:table-cell office:value-type="float" office:value="1.2836" calcext:value-type="float">
            <text:p>1,2836</text:p>
          </table:table-cell>
          <table:table-cell office:value-type="float" office:value="0.464898269438384" calcext:value-type="float">
            <text:p>0,4648982694</text:p>
          </table:table-cell>
          <table:table-cell office:value-type="float" office:value="0.000972303518009623" calcext:value-type="float">
            <text:p>9,72E-04</text:p>
          </table:table-cell>
        </table:table-row>
        <table:table-row table:style-name="ro1">
          <table:table-cell office:value-type="float" office:value="722" calcext:value-type="float">
            <text:p>722</text:p>
          </table:table-cell>
          <table:table-cell office:value-type="float" office:value="8.8563934024465" calcext:value-type="float">
            <text:p>8,8563934024</text:p>
          </table:table-cell>
          <table:table-cell office:value-type="float" office:value="0.0104130617262384" calcext:value-type="float">
            <text:p>1,04E-02</text:p>
          </table:table-cell>
          <table:table-cell office:value-type="float" office:value="13.24" calcext:value-type="float">
            <text:p>13,24</text:p>
          </table:table-cell>
          <table:table-cell office:value-type="float" office:value="0.9024" calcext:value-type="float">
            <text:p>0,9024</text:p>
          </table:table-cell>
          <table:table-cell office:value-type="float" office:value="0.478982953481378" calcext:value-type="float">
            <text:p>0,4789829535</text:p>
          </table:table-cell>
          <table:table-cell office:value-type="float" office:value="0.000907507270632831" calcext:value-type="float">
            <text:p>9,08E-04</text:p>
          </table:table-cell>
        </table:table-row>
        <table:table-row table:style-name="ro1">
          <table:table-cell office:value-type="float" office:value="723" calcext:value-type="float">
            <text:p>723</text:p>
          </table:table-cell>
          <table:table-cell office:value-type="float" office:value="8.83895368887539" calcext:value-type="float">
            <text:p>8,8389536889</text:p>
          </table:table-cell>
          <table:table-cell office:value-type="float" office:value="0.0157045947337401" calcext:value-type="float">
            <text:p>1,57E-02</text:p>
          </table:table-cell>
          <table:table-cell office:value-type="float" office:value="13.3" calcext:value-type="float">
            <text:p>13,3</text:p>
          </table:table-cell>
          <table:table-cell office:value-type="float" office:value="1.29" calcext:value-type="float">
            <text:p>1,29</text:p>
          </table:table-cell>
          <table:table-cell office:value-type="float" office:value="0.47387268374561" calcext:value-type="float">
            <text:p>0,4738726837</text:p>
          </table:table-cell>
          <table:table-cell office:value-type="float" office:value="0.00106390436507827" calcext:value-type="float">
            <text:p>1,06E-03</text:p>
          </table:table-cell>
        </table:table-row>
        <table:table-row table:style-name="ro1">
          <table:table-cell office:value-type="float" office:value="724" calcext:value-type="float">
            <text:p>724</text:p>
          </table:table-cell>
          <table:table-cell office:value-type="float" office:value="8.83910008161108" calcext:value-type="float">
            <text:p>8,8391000816</text:p>
          </table:table-cell>
          <table:table-cell office:value-type="float" office:value="0.0168468148722585" calcext:value-type="float">
            <text:p>1,68E-02</text:p>
          </table:table-cell>
          <table:table-cell office:value-type="float" office:value="13.28" calcext:value-type="float">
            <text:p>13,28</text:p>
          </table:table-cell>
          <table:table-cell office:value-type="float" office:value="1.7616" calcext:value-type="float">
            <text:p>1,7616</text:p>
          </table:table-cell>
          <table:table-cell office:value-type="float" office:value="0.467273826507515" calcext:value-type="float">
            <text:p>0,4672738265</text:p>
          </table:table-cell>
          <table:table-cell office:value-type="float" office:value="0.00100801776618379" calcext:value-type="float">
            <text:p>1,01E-03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8.83104123527218" calcext:value-type="float">
            <text:p>8,8310412353</text:p>
          </table:table-cell>
          <table:table-cell office:value-type="float" office:value="0.0173770893182085" calcext:value-type="float">
            <text:p>1,74E-02</text:p>
          </table:table-cell>
          <table:table-cell office:value-type="float" office:value="13.2" calcext:value-type="float">
            <text:p>13,2</text:p>
          </table:table-cell>
          <table:table-cell office:value-type="float" office:value="2.04" calcext:value-type="float">
            <text:p>2,04</text:p>
          </table:table-cell>
          <table:table-cell office:value-type="float" office:value="0.471397046236425" calcext:value-type="float">
            <text:p>0,4713970462</text:p>
          </table:table-cell>
          <table:table-cell office:value-type="float" office:value="0.0010789260647656" calcext:value-type="float">
            <text:p>1,08E-03</text:p>
          </table:table-cell>
        </table:table-row>
        <table:table-row table:style-name="ro1">
          <table:table-cell office:value-type="float" office:value="726" calcext:value-type="float">
            <text:p>726</text:p>
          </table:table-cell>
          <table:table-cell office:value-type="float" office:value="8.82757969058104" calcext:value-type="float">
            <text:p>8,8275796906</text:p>
          </table:table-cell>
          <table:table-cell office:value-type="float" office:value="0.0143207135630201" calcext:value-type="float">
            <text:p>1,43E-02</text:p>
          </table:table-cell>
          <table:table-cell office:value-type="float" office:value="13.32" calcext:value-type="float">
            <text:p>13,32</text:p>
          </table:table-cell>
          <table:table-cell office:value-type="float" office:value="1.8176" calcext:value-type="float">
            <text:p>1,8176</text:p>
          </table:table-cell>
          <table:table-cell office:value-type="float" office:value="0.459737827725907" calcext:value-type="float">
            <text:p>0,4597378277</text:p>
          </table:table-cell>
          <table:table-cell office:value-type="float" office:value="0.00110568688337083" calcext:value-type="float">
            <text:p>1,11E-03</text:p>
          </table:table-cell>
        </table:table-row>
        <table:table-row table:style-name="ro1">
          <table:table-cell office:value-type="float" office:value="727" calcext:value-type="float">
            <text:p>727</text:p>
          </table:table-cell>
          <table:table-cell office:value-type="float" office:value="8.80141644014062" calcext:value-type="float">
            <text:p>8,8014164401</text:p>
          </table:table-cell>
          <table:table-cell office:value-type="float" office:value="0.0120912051605203" calcext:value-type="float">
            <text:p>1,21E-02</text:p>
          </table:table-cell>
          <table:table-cell office:value-type="float" office:value="13.34" calcext:value-type="float">
            <text:p>13,34</text:p>
          </table:table-cell>
          <table:table-cell office:value-type="float" office:value="1.7044" calcext:value-type="float">
            <text:p>1,7044</text:p>
          </table:table-cell>
          <table:table-cell office:value-type="float" office:value="0.467971771830592" calcext:value-type="float">
            <text:p>0,4679717718</text:p>
          </table:table-cell>
          <table:table-cell office:value-type="float" office:value="0.000916467547519198" calcext:value-type="float">
            <text:p>9,16E-04</text:p>
          </table:table-cell>
        </table:table-row>
        <table:table-row table:style-name="ro1">
          <table:table-cell office:value-type="float" office:value="728" calcext:value-type="float">
            <text:p>728</text:p>
          </table:table-cell>
          <table:table-cell office:value-type="float" office:value="8.7409605296709" calcext:value-type="float">
            <text:p>8,7409605297</text:p>
          </table:table-cell>
          <table:table-cell office:value-type="float" office:value="0.0252091621259806" calcext:value-type="float">
            <text:p>2,52E-02</text:p>
          </table:table-cell>
          <table:table-cell office:value-type="float" office:value="13.08" calcext:value-type="float">
            <text:p>13,08</text:p>
          </table:table-cell>
          <table:table-cell office:value-type="float" office:value="2.5936" calcext:value-type="float">
            <text:p>2,5936</text:p>
          </table:table-cell>
          <table:table-cell office:value-type="float" office:value="0.461632236479219" calcext:value-type="float">
            <text:p>0,4616322365</text:p>
          </table:table-cell>
          <table:table-cell office:value-type="float" office:value="0.00108674421488302" calcext:value-type="float">
            <text:p>1,09E-03</text:p>
          </table:table-cell>
        </table:table-row>
        <table:table-row table:style-name="ro1">
          <table:table-cell office:value-type="float" office:value="729" calcext:value-type="float">
            <text:p>729</text:p>
          </table:table-cell>
          <table:table-cell office:value-type="float" office:value="8.73141965134644" calcext:value-type="float">
            <text:p>8,7314196513</text:p>
          </table:table-cell>
          <table:table-cell office:value-type="float" office:value="0.028554888818938" calcext:value-type="float">
            <text:p>2,86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2.9524" calcext:value-type="float">
            <text:p>2,9524</text:p>
          </table:table-cell>
          <table:table-cell office:value-type="float" office:value="0.451990094845429" calcext:value-type="float">
            <text:p>0,4519900948</text:p>
          </table:table-cell>
          <table:table-cell office:value-type="float" office:value="0.00142764228464921" calcext:value-type="float">
            <text:p>1,43E-03</text:p>
          </table:table-cell>
        </table:table-row>
        <table:table-row table:style-name="ro1">
          <table:table-cell office:value-type="float" office:value="730" calcext:value-type="float">
            <text:p>730</text:p>
          </table:table-cell>
          <table:table-cell office:value-type="float" office:value="8.74094207493634" calcext:value-type="float">
            <text:p>8,7409420749</text:p>
          </table:table-cell>
          <table:table-cell office:value-type="float" office:value="0.0302304052107215" calcext:value-type="float">
            <text:p>3,02E-02</text:p>
          </table:table-cell>
          <table:table-cell office:value-type="float" office:value="12.78" calcext:value-type="float">
            <text:p>12,78</text:p>
          </table:table-cell>
          <table:table-cell office:value-type="float" office:value="3.0116" calcext:value-type="float">
            <text:p>3,0116</text:p>
          </table:table-cell>
          <table:table-cell office:value-type="float" office:value="0.45723352467983" calcext:value-type="float">
            <text:p>0,4572335247</text:p>
          </table:table-cell>
          <table:table-cell office:value-type="float" office:value="0.00132168740830076" calcext:value-type="float">
            <text:p>1,32E-03</text:p>
          </table:table-cell>
        </table:table-row>
        <table:table-row table:style-name="ro1">
          <table:table-cell office:value-type="float" office:value="731" calcext:value-type="float">
            <text:p>731</text:p>
          </table:table-cell>
          <table:table-cell office:value-type="float" office:value="8.74428756173669" calcext:value-type="float">
            <text:p>8,7442875617</text:p>
          </table:table-cell>
          <table:table-cell office:value-type="float" office:value="0.0250465969778623" calcext:value-type="float">
            <text:p>2,50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3.0944" calcext:value-type="float">
            <text:p>3,0944</text:p>
          </table:table-cell>
          <table:table-cell office:value-type="float" office:value="0.427363285960328" calcext:value-type="float">
            <text:p>0,427363286</text:p>
          </table:table-cell>
          <table:table-cell office:value-type="float" office:value="0.00175647464961627" calcext:value-type="float">
            <text:p>1,76E-03</text:p>
          </table:table-cell>
        </table:table-row>
        <table:table-row table:style-name="ro1">
          <table:table-cell office:value-type="float" office:value="732" calcext:value-type="float">
            <text:p>732</text:p>
          </table:table-cell>
          <table:table-cell office:value-type="float" office:value="8.76877913352005" calcext:value-type="float">
            <text:p>8,7687791335</text:p>
          </table:table-cell>
          <table:table-cell office:value-type="float" office:value="0.0207499913278355" calcext:value-type="float">
            <text:p>2,07E-02</text:p>
          </table:table-cell>
          <table:table-cell office:value-type="float" office:value="13.06" calcext:value-type="float">
            <text:p>13,06</text:p>
          </table:table-cell>
          <table:table-cell office:value-type="float" office:value="2.5764" calcext:value-type="float">
            <text:p>2,5764</text:p>
          </table:table-cell>
          <table:table-cell office:value-type="float" office:value="0.455805592817607" calcext:value-type="float">
            <text:p>0,4558055928</text:p>
          </table:table-cell>
          <table:table-cell office:value-type="float" office:value="0.00115735461406766" calcext:value-type="float">
            <text:p>1,16E-03</text:p>
          </table:table-cell>
        </table:table-row>
        <table:table-row table:style-name="ro1">
          <table:table-cell office:value-type="float" office:value="733" calcext:value-type="float">
            <text:p>733</text:p>
          </table:table-cell>
          <table:table-cell office:value-type="float" office:value="8.77141493667834" calcext:value-type="float">
            <text:p>8,7714149367</text:p>
          </table:table-cell>
          <table:table-cell office:value-type="float" office:value="0.0258272555759556" calcext:value-type="float">
            <text:p>2,58E-02</text:p>
          </table:table-cell>
          <table:table-cell office:value-type="float" office:value="13.3" calcext:value-type="float">
            <text:p>13,3</text:p>
          </table:table-cell>
          <table:table-cell office:value-type="float" office:value="3.09" calcext:value-type="float">
            <text:p>3,09</text:p>
          </table:table-cell>
          <table:table-cell office:value-type="float" office:value="0.449882281904017" calcext:value-type="float">
            <text:p>0,4498822819</text:p>
          </table:table-cell>
          <table:table-cell office:value-type="float" office:value="0.00177484522471451" calcext:value-type="float">
            <text:p>1,77E-03</text:p>
          </table:table-cell>
        </table:table-row>
        <table:table-row table:style-name="ro1">
          <table:table-cell office:value-type="float" office:value="734" calcext:value-type="float">
            <text:p>734</text:p>
          </table:table-cell>
          <table:table-cell office:value-type="float" office:value="8.79065021006032" calcext:value-type="float">
            <text:p>8,7906502101</text:p>
          </table:table-cell>
          <table:table-cell office:value-type="float" office:value="0.0184904734981617" calcext:value-type="float">
            <text:p>1,85E-02</text:p>
          </table:table-cell>
          <table:table-cell office:value-type="float" office:value="13.32" calcext:value-type="float">
            <text:p>13,32</text:p>
          </table:table-cell>
          <table:table-cell office:value-type="float" office:value="2.3376" calcext:value-type="float">
            <text:p>2,3376</text:p>
          </table:table-cell>
          <table:table-cell office:value-type="float" office:value="0.429929274461149" calcext:value-type="float">
            <text:p>0,4299292745</text:p>
          </table:table-cell>
          <table:table-cell office:value-type="float" office:value="0.00327523088956102" calcext:value-type="float">
            <text:p>3,28E-03</text:p>
          </table:table-cell>
        </table:table-row>
        <table:table-row table:style-name="ro1">
          <table:table-cell office:value-type="float" office:value="735" calcext:value-type="float">
            <text:p>735</text:p>
          </table:table-cell>
          <table:table-cell office:value-type="float" office:value="8.76623608290083" calcext:value-type="float">
            <text:p>8,7662360829</text:p>
          </table:table-cell>
          <table:table-cell office:value-type="float" office:value="0.0248191814332843" calcext:value-type="float">
            <text:p>2,48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2.4324" calcext:value-type="float">
            <text:p>2,4324</text:p>
          </table:table-cell>
          <table:table-cell office:value-type="float" office:value="0.413008927671425" calcext:value-type="float">
            <text:p>0,4130089277</text:p>
          </table:table-cell>
          <table:table-cell office:value-type="float" office:value="0.00524146921007146" calcext:value-type="float">
            <text:p>5,24E-03</text:p>
          </table:table-cell>
        </table:table-row>
        <table:table-row table:style-name="ro1">
          <table:table-cell office:value-type="float" office:value="736" calcext:value-type="float">
            <text:p>736</text:p>
          </table:table-cell>
          <table:table-cell office:value-type="float" office:value="8.77099088444967" calcext:value-type="float">
            <text:p>8,7709908844</text:p>
          </table:table-cell>
          <table:table-cell office:value-type="float" office:value="0.0166972359496136" calcext:value-type="float">
            <text:p>1,67E-02</text:p>
          </table:table-cell>
          <table:table-cell office:value-type="float" office:value="13.2" calcext:value-type="float">
            <text:p>13,2</text:p>
          </table:table-cell>
          <table:table-cell office:value-type="float" office:value="1.4" calcext:value-type="float">
            <text:p>1,4</text:p>
          </table:table-cell>
          <table:table-cell office:value-type="float" office:value="0.433581393021554" calcext:value-type="float">
            <text:p>0,433581393</text:p>
          </table:table-cell>
          <table:table-cell office:value-type="float" office:value="0.0033554692483599" calcext:value-type="float">
            <text:p>3,36E-03</text:p>
          </table:table-cell>
        </table:table-row>
        <table:table-row table:style-name="ro1">
          <table:table-cell office:value-type="float" office:value="737" calcext:value-type="float">
            <text:p>737</text:p>
          </table:table-cell>
          <table:table-cell office:value-type="float" office:value="8.77068845362462" calcext:value-type="float">
            <text:p>8,7706884536</text:p>
          </table:table-cell>
          <table:table-cell office:value-type="float" office:value="0.0151340175656603" calcext:value-type="float">
            <text:p>1,51E-02</text:p>
          </table:table-cell>
          <table:table-cell office:value-type="float" office:value="12.92" calcext:value-type="float">
            <text:p>12,92</text:p>
          </table:table-cell>
          <table:table-cell office:value-type="float" office:value="1.1136" calcext:value-type="float">
            <text:p>1,1136</text:p>
          </table:table-cell>
          <table:table-cell office:value-type="float" office:value="0.442715806589246" calcext:value-type="float">
            <text:p>0,4427158066</text:p>
          </table:table-cell>
          <table:table-cell office:value-type="float" office:value="0.00290675525270255" calcext:value-type="float">
            <text:p>2,91E-03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8.77384190807274" calcext:value-type="float">
            <text:p>8,7738419081</text:p>
          </table:table-cell>
          <table:table-cell office:value-type="float" office:value="0.020206532785899" calcext:value-type="float">
            <text:p>2,02E-02</text:p>
          </table:table-cell>
          <table:table-cell office:value-type="float" office:value="13.02" calcext:value-type="float">
            <text:p>13,02</text:p>
          </table:table-cell>
          <table:table-cell office:value-type="float" office:value="1.5396" calcext:value-type="float">
            <text:p>1,5396</text:p>
          </table:table-cell>
          <table:table-cell office:value-type="float" office:value="0.45913101230377" calcext:value-type="float">
            <text:p>0,4591310123</text:p>
          </table:table-cell>
          <table:table-cell office:value-type="float" office:value="0.00135373787351311" calcext:value-type="float">
            <text:p>1,35E-03</text:p>
          </table:table-cell>
        </table:table-row>
        <table:table-row table:style-name="ro1">
          <table:table-cell office:value-type="float" office:value="739" calcext:value-type="float">
            <text:p>739</text:p>
          </table:table-cell>
          <table:table-cell office:value-type="float" office:value="8.77491489858096" calcext:value-type="float">
            <text:p>8,7749148986</text:p>
          </table:table-cell>
          <table:table-cell office:value-type="float" office:value="0.0156980280179535" calcext:value-type="float">
            <text:p>1,57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1.4964" calcext:value-type="float">
            <text:p>1,4964</text:p>
          </table:table-cell>
          <table:table-cell office:value-type="float" office:value="0.469075421402643" calcext:value-type="float">
            <text:p>0,4690754214</text:p>
          </table:table-cell>
          <table:table-cell office:value-type="float" office:value="0.00149328348373664" calcext:value-type="float">
            <text:p>1,49E-03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8.80428903689251" calcext:value-type="float">
            <text:p>8,8042890369</text:p>
          </table:table-cell>
          <table:table-cell office:value-type="float" office:value="0.00623701751580104" calcext:value-type="float">
            <text:p>6,24E-03</text:p>
          </table:table-cell>
          <table:table-cell office:value-type="float" office:value="12.98" calcext:value-type="float">
            <text:p>12,98</text:p>
          </table:table-cell>
          <table:table-cell office:value-type="float" office:value="0.8596" calcext:value-type="float">
            <text:p>0,8596</text:p>
          </table:table-cell>
          <table:table-cell office:value-type="float" office:value="0.483548191622348" calcext:value-type="float">
            <text:p>0,4835481916</text:p>
          </table:table-cell>
          <table:table-cell office:value-type="float" office:value="0.000979062880748089" calcext:value-type="float">
            <text:p>9,79E-04</text:p>
          </table:table-cell>
        </table:table-row>
        <table:table-row table:style-name="ro1">
          <table:table-cell office:value-type="float" office:value="741" calcext:value-type="float">
            <text:p>741</text:p>
          </table:table-cell>
          <table:table-cell office:value-type="float" office:value="8.78983515890495" calcext:value-type="float">
            <text:p>8,7898351589</text:p>
          </table:table-cell>
          <table:table-cell office:value-type="float" office:value="0.0110468888149055" calcext:value-type="float">
            <text:p>1,10E-02</text:p>
          </table:table-cell>
          <table:table-cell office:value-type="float" office:value="13" calcext:value-type="float">
            <text:p>13</text:p>
          </table:table-cell>
          <table:table-cell office:value-type="float" office:value="0.92" calcext:value-type="float">
            <text:p>0,92</text:p>
          </table:table-cell>
          <table:table-cell office:value-type="float" office:value="0.468278843523459" calcext:value-type="float">
            <text:p>0,4682788435</text:p>
          </table:table-cell>
          <table:table-cell office:value-type="float" office:value="0.00100462418930881" calcext:value-type="float">
            <text:p>1,00E-03</text:p>
          </table:table-cell>
        </table:table-row>
        <table:table-row table:style-name="ro1">
          <table:table-cell office:value-type="float" office:value="742" calcext:value-type="float">
            <text:p>742</text:p>
          </table:table-cell>
          <table:table-cell office:value-type="float" office:value="8.82552955068191" calcext:value-type="float">
            <text:p>8,8255295507</text:p>
          </table:table-cell>
          <table:table-cell office:value-type="float" office:value="0.0091842030651278" calcext:value-type="float">
            <text:p>9,18E-03</text:p>
          </table:table-cell>
          <table:table-cell office:value-type="float" office:value="13.06" calcext:value-type="float">
            <text:p>13,06</text:p>
          </table:table-cell>
          <table:table-cell office:value-type="float" office:value="0.9364" calcext:value-type="float">
            <text:p>0,9364</text:p>
          </table:table-cell>
          <table:table-cell office:value-type="float" office:value="0.471000123628973" calcext:value-type="float">
            <text:p>0,4710001236</text:p>
          </table:table-cell>
          <table:table-cell office:value-type="float" office:value="0.000924634151188027" calcext:value-type="float">
            <text:p>9,25E-04</text:p>
          </table:table-cell>
        </table:table-row>
        <table:table-row table:style-name="ro1">
          <table:table-cell office:value-type="float" office:value="743" calcext:value-type="float">
            <text:p>743</text:p>
          </table:table-cell>
          <table:table-cell office:value-type="float" office:value="8.81978054336671" calcext:value-type="float">
            <text:p>8,8197805434</text:p>
          </table:table-cell>
          <table:table-cell office:value-type="float" office:value="0.0302014231786349" calcext:value-type="float">
            <text:p>3,02E-02</text:p>
          </table:table-cell>
          <table:table-cell office:value-type="float" office:value="13" calcext:value-type="float">
            <text:p>13</text:p>
          </table:table-cell>
          <table:table-cell office:value-type="float" office:value="1.52" calcext:value-type="float">
            <text:p>1,52</text:p>
          </table:table-cell>
          <table:table-cell office:value-type="float" office:value="0.460667343135946" calcext:value-type="float">
            <text:p>0,4606673431</text:p>
          </table:table-cell>
          <table:table-cell office:value-type="float" office:value="0.00122990548671635" calcext:value-type="float">
            <text:p>1,23E-03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8.8420518053841" calcext:value-type="float">
            <text:p>8,8420518054</text:p>
          </table:table-cell>
          <table:table-cell office:value-type="float" office:value="0.00962240142555526" calcext:value-type="float">
            <text:p>9,62E-03</text:p>
          </table:table-cell>
          <table:table-cell office:value-type="float" office:value="13.1" calcext:value-type="float">
            <text:p>13,1</text:p>
          </table:table-cell>
          <table:table-cell office:value-type="float" office:value="1.13" calcext:value-type="float">
            <text:p>1,13</text:p>
          </table:table-cell>
          <table:table-cell office:value-type="float" office:value="0.471851174865836" calcext:value-type="float">
            <text:p>0,4718511749</text:p>
          </table:table-cell>
          <table:table-cell office:value-type="float" office:value="0.000691350850350674" calcext:value-type="float">
            <text:p>6,91E-04</text:p>
          </table:table-cell>
        </table:table-row>
        <table:table-row table:style-name="ro1">
          <table:table-cell office:value-type="float" office:value="745" calcext:value-type="float">
            <text:p>745</text:p>
          </table:table-cell>
          <table:table-cell office:value-type="float" office:value="8.84492189852281" calcext:value-type="float">
            <text:p>8,8449218985</text:p>
          </table:table-cell>
          <table:table-cell office:value-type="float" office:value="0.0105240315044427" calcext:value-type="float">
            <text:p>1,05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1.3524" calcext:value-type="float">
            <text:p>1,3524</text:p>
          </table:table-cell>
          <table:table-cell office:value-type="float" office:value="0.466210146060593" calcext:value-type="float">
            <text:p>0,4662101461</text:p>
          </table:table-cell>
          <table:table-cell office:value-type="float" office:value="0.000738432821663363" calcext:value-type="float">
            <text:p>7,38E-04</text:p>
          </table:table-cell>
        </table:table-row>
        <table:table-row table:style-name="ro1">
          <table:table-cell office:value-type="float" office:value="746" calcext:value-type="float">
            <text:p>746</text:p>
          </table:table-cell>
          <table:table-cell office:value-type="float" office:value="8.83404028089897" calcext:value-type="float">
            <text:p>8,8340402809</text:p>
          </table:table-cell>
          <table:table-cell office:value-type="float" office:value="0.0166927601545837" calcext:value-type="float">
            <text:p>1,67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1.9524" calcext:value-type="float">
            <text:p>1,9524</text:p>
          </table:table-cell>
          <table:table-cell office:value-type="float" office:value="0.453839567880548" calcext:value-type="float">
            <text:p>0,4538395679</text:p>
          </table:table-cell>
          <table:table-cell office:value-type="float" office:value="0.00116242542138083" calcext:value-type="float">
            <text:p>1,16E-03</text:p>
          </table:table-cell>
        </table:table-row>
        <table:table-row table:style-name="ro1">
          <table:table-cell office:value-type="float" office:value="747" calcext:value-type="float">
            <text:p>747</text:p>
          </table:table-cell>
          <table:table-cell office:value-type="float" office:value="8.82952464087212" calcext:value-type="float">
            <text:p>8,8295246409</text:p>
          </table:table-cell>
          <table:table-cell office:value-type="float" office:value="0.0120999927667528" calcext:value-type="float">
            <text:p>1,21E-02</text:p>
          </table:table-cell>
          <table:table-cell office:value-type="float" office:value="13.02" calcext:value-type="float">
            <text:p>13,02</text:p>
          </table:table-cell>
          <table:table-cell office:value-type="float" office:value="1.3796" calcext:value-type="float">
            <text:p>1,3796</text:p>
          </table:table-cell>
          <table:table-cell office:value-type="float" office:value="0.472546389056363" calcext:value-type="float">
            <text:p>0,4725463891</text:p>
          </table:table-cell>
          <table:table-cell office:value-type="float" office:value="0.000798261206745484" calcext:value-type="float">
            <text:p>7,98E-04</text:p>
          </table:table-cell>
        </table:table-row>
        <table:table-row table:style-name="ro1">
          <table:table-cell office:value-type="float" office:value="748" calcext:value-type="float">
            <text:p>748</text:p>
          </table:table-cell>
          <table:table-cell office:value-type="float" office:value="8.81785014911191" calcext:value-type="float">
            <text:p>8,8178501491</text:p>
          </table:table-cell>
          <table:table-cell office:value-type="float" office:value="0.0240026883235247" calcext:value-type="float">
            <text:p>2,40E-02</text:p>
          </table:table-cell>
          <table:table-cell office:value-type="float" office:value="13.08" calcext:value-type="float">
            <text:p>13,08</text:p>
          </table:table-cell>
          <table:table-cell office:value-type="float" office:value="2.5136" calcext:value-type="float">
            <text:p>2,5136</text:p>
          </table:table-cell>
          <table:table-cell office:value-type="float" office:value="0.460856382534569" calcext:value-type="float">
            <text:p>0,4608563825</text:p>
          </table:table-cell>
          <table:table-cell office:value-type="float" office:value="0.000862196285967706" calcext:value-type="float">
            <text:p>8,62E-04</text:p>
          </table:table-cell>
        </table:table-row>
        <table:table-row table:style-name="ro1">
          <table:table-cell office:value-type="float" office:value="749" calcext:value-type="float">
            <text:p>749</text:p>
          </table:table-cell>
          <table:table-cell office:value-type="float" office:value="8.83496086629462" calcext:value-type="float">
            <text:p>8,8349608663</text:p>
          </table:table-cell>
          <table:table-cell office:value-type="float" office:value="0.0197180677649091" calcext:value-type="float">
            <text:p>1,97E-02</text:p>
          </table:table-cell>
          <table:table-cell office:value-type="float" office:value="13.48" calcext:value-type="float">
            <text:p>13,48</text:p>
          </table:table-cell>
          <table:table-cell office:value-type="float" office:value="3.1296" calcext:value-type="float">
            <text:p>3,1296</text:p>
          </table:table-cell>
          <table:table-cell office:value-type="float" office:value="0.446640996209603" calcext:value-type="float">
            <text:p>0,4466409962</text:p>
          </table:table-cell>
          <table:table-cell office:value-type="float" office:value="0.00101561013667294" calcext:value-type="float">
            <text:p>1,02E-03</text:p>
          </table:table-cell>
        </table:table-row>
        <table:table-row table:style-name="ro1">
          <table:table-cell office:value-type="float" office:value="750" calcext:value-type="float">
            <text:p>750</text:p>
          </table:table-cell>
          <table:table-cell office:value-type="float" office:value="8.81775636757696" calcext:value-type="float">
            <text:p>8,8177563676</text:p>
          </table:table-cell>
          <table:table-cell office:value-type="float" office:value="0.0132611066625078" calcext:value-type="float">
            <text:p>1,33E-02</text:p>
          </table:table-cell>
          <table:table-cell office:value-type="float" office:value="13.16" calcext:value-type="float">
            <text:p>13,16</text:p>
          </table:table-cell>
          <table:table-cell office:value-type="float" office:value="1.8944" calcext:value-type="float">
            <text:p>1,8944</text:p>
          </table:table-cell>
          <table:table-cell office:value-type="float" office:value="0.456448244100318" calcext:value-type="float">
            <text:p>0,4564482441</text:p>
          </table:table-cell>
          <table:table-cell office:value-type="float" office:value="0.00107579592760701" calcext:value-type="float">
            <text:p>1,08E-03</text:p>
          </table:table-cell>
        </table:table-row>
        <table:table-row table:style-name="ro1">
          <table:table-cell office:value-type="float" office:value="751" calcext:value-type="float">
            <text:p>751</text:p>
          </table:table-cell>
          <table:table-cell office:value-type="float" office:value="8.81459169337752" calcext:value-type="float">
            <text:p>8,8145916934</text:p>
          </table:table-cell>
          <table:table-cell office:value-type="float" office:value="0.0132828513360435" calcext:value-type="float">
            <text:p>1,33E-02</text:p>
          </table:table-cell>
          <table:table-cell office:value-type="float" office:value="13.18" calcext:value-type="float">
            <text:p>13,18</text:p>
          </table:table-cell>
          <table:table-cell office:value-type="float" office:value="2.1076" calcext:value-type="float">
            <text:p>2,1076</text:p>
          </table:table-cell>
          <table:table-cell office:value-type="float" office:value="0.458999504447362" calcext:value-type="float">
            <text:p>0,4589995044</text:p>
          </table:table-cell>
          <table:table-cell office:value-type="float" office:value="0.000831488713457339" calcext:value-type="float">
            <text:p>8,31E-04</text:p>
          </table:table-cell>
        </table:table-row>
        <table:table-row table:style-name="ro1">
          <table:table-cell office:value-type="float" office:value="752" calcext:value-type="float">
            <text:p>752</text:p>
          </table:table-cell>
          <table:table-cell office:value-type="float" office:value="8.78968006075862" calcext:value-type="float">
            <text:p>8,7896800608</text:p>
          </table:table-cell>
          <table:table-cell office:value-type="float" office:value="0.020648297456931" calcext:value-type="float">
            <text:p>2,06E-02</text:p>
          </table:table-cell>
          <table:table-cell office:value-type="float" office:value="13.1" calcext:value-type="float">
            <text:p>13,1</text:p>
          </table:table-cell>
          <table:table-cell office:value-type="float" office:value="1.97" calcext:value-type="float">
            <text:p>1,97</text:p>
          </table:table-cell>
          <table:table-cell office:value-type="float" office:value="0.461627783683967" calcext:value-type="float">
            <text:p>0,4616277837</text:p>
          </table:table-cell>
          <table:table-cell office:value-type="float" office:value="0.00090151237659385" calcext:value-type="float">
            <text:p>9,02E-04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8.77555345787069" calcext:value-type="float">
            <text:p>8,7755534579</text:p>
          </table:table-cell>
          <table:table-cell office:value-type="float" office:value="0.0185578120036815" calcext:value-type="float">
            <text:p>1,86E-02</text:p>
          </table:table-cell>
          <table:table-cell office:value-type="float" office:value="12.98" calcext:value-type="float">
            <text:p>12,98</text:p>
          </table:table-cell>
          <table:table-cell office:value-type="float" office:value="1.6196" calcext:value-type="float">
            <text:p>1,6196</text:p>
          </table:table-cell>
          <table:table-cell office:value-type="float" office:value="0.464440515060152" calcext:value-type="float">
            <text:p>0,4644405151</text:p>
          </table:table-cell>
          <table:table-cell office:value-type="float" office:value="0.00101911807588918" calcext:value-type="float">
            <text:p>1,02E-03</text:p>
          </table:table-cell>
        </table:table-row>
        <table:table-row table:style-name="ro1">
          <table:table-cell office:value-type="float" office:value="754" calcext:value-type="float">
            <text:p>754</text:p>
          </table:table-cell>
          <table:table-cell office:value-type="float" office:value="8.77321619791162" calcext:value-type="float">
            <text:p>8,7732161979</text:p>
          </table:table-cell>
          <table:table-cell office:value-type="float" office:value="0.0188661708265082" calcext:value-type="float">
            <text:p>1,89E-02</text:p>
          </table:table-cell>
          <table:table-cell office:value-type="float" office:value="12.86" calcext:value-type="float">
            <text:p>12,86</text:p>
          </table:table-cell>
          <table:table-cell office:value-type="float" office:value="1.9204" calcext:value-type="float">
            <text:p>1,9204</text:p>
          </table:table-cell>
          <table:table-cell office:value-type="float" office:value="0.461254724197326" calcext:value-type="float">
            <text:p>0,4612547242</text:p>
          </table:table-cell>
          <table:table-cell office:value-type="float" office:value="0.000981709930876865" calcext:value-type="float">
            <text:p>9,82E-04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8.74852204188452" calcext:value-type="float">
            <text:p>8,7485220419</text:p>
          </table:table-cell>
          <table:table-cell office:value-type="float" office:value="0.0279711614085033" calcext:value-type="float">
            <text:p>2,80E-02</text:p>
          </table:table-cell>
          <table:table-cell office:value-type="float" office:value="12.78" calcext:value-type="float">
            <text:p>12,78</text:p>
          </table:table-cell>
          <table:table-cell office:value-type="float" office:value="2.3716" calcext:value-type="float">
            <text:p>2,3716</text:p>
          </table:table-cell>
          <table:table-cell office:value-type="float" office:value="0.449199926171795" calcext:value-type="float">
            <text:p>0,4491999262</text:p>
          </table:table-cell>
          <table:table-cell office:value-type="float" office:value="0.00106652819772968" calcext:value-type="float">
            <text:p>1,07E-03</text:p>
          </table:table-cell>
        </table:table-row>
        <table:table-row table:style-name="ro1">
          <table:table-cell office:value-type="float" office:value="756" calcext:value-type="float">
            <text:p>756</text:p>
          </table:table-cell>
          <table:table-cell office:value-type="float" office:value="8.73458225707128" calcext:value-type="float">
            <text:p>8,7345822571</text:p>
          </table:table-cell>
          <table:table-cell office:value-type="float" office:value="0.0465862419747146" calcext:value-type="float">
            <text:p>4,66E-02</text:p>
          </table:table-cell>
          <table:table-cell office:value-type="float" office:value="12.78" calcext:value-type="float">
            <text:p>12,78</text:p>
          </table:table-cell>
          <table:table-cell office:value-type="float" office:value="2.5316" calcext:value-type="float">
            <text:p>2,5316</text:p>
          </table:table-cell>
          <table:table-cell office:value-type="float" office:value="0.440982185616551" calcext:value-type="float">
            <text:p>0,4409821856</text:p>
          </table:table-cell>
          <table:table-cell office:value-type="float" office:value="0.00129648905045633" calcext:value-type="float">
            <text:p>1,30E-03</text:p>
          </table:table-cell>
        </table:table-row>
        <table:table-row table:style-name="ro1">
          <table:table-cell office:value-type="float" office:value="757" calcext:value-type="float">
            <text:p>757</text:p>
          </table:table-cell>
          <table:table-cell office:value-type="float" office:value="8.78112985654741" calcext:value-type="float">
            <text:p>8,7811298565</text:p>
          </table:table-cell>
          <table:table-cell office:value-type="float" office:value="0.0281491147123287" calcext:value-type="float">
            <text:p>2,81E-02</text:p>
          </table:table-cell>
          <table:table-cell office:value-type="float" office:value="13.1" calcext:value-type="float">
            <text:p>13,1</text:p>
          </table:table-cell>
          <table:table-cell office:value-type="float" office:value="2.13" calcext:value-type="float">
            <text:p>2,13</text:p>
          </table:table-cell>
          <table:table-cell office:value-type="float" office:value="0.44271441891898" calcext:value-type="float">
            <text:p>0,4427144189</text:p>
          </table:table-cell>
          <table:table-cell office:value-type="float" office:value="0.00174675632375402" calcext:value-type="float">
            <text:p>1,75E-03</text:p>
          </table:table-cell>
        </table:table-row>
        <table:table-row table:style-name="ro1">
          <table:table-cell office:value-type="float" office:value="758" calcext:value-type="float">
            <text:p>758</text:p>
          </table:table-cell>
          <table:table-cell office:value-type="float" office:value="8.82723384256532" calcext:value-type="float">
            <text:p>8,8272338426</text:p>
          </table:table-cell>
          <table:table-cell office:value-type="float" office:value="0.0153925651025173" calcext:value-type="float">
            <text:p>1,54E-02</text:p>
          </table:table-cell>
          <table:table-cell office:value-type="float" office:value="13.62" calcext:value-type="float">
            <text:p>13,62</text:p>
          </table:table-cell>
          <table:table-cell office:value-type="float" office:value="1.5156" calcext:value-type="float">
            <text:p>1,5156</text:p>
          </table:table-cell>
          <table:table-cell office:value-type="float" office:value="0.437411295870412" calcext:value-type="float">
            <text:p>0,4374112959</text:p>
          </table:table-cell>
          <table:table-cell office:value-type="float" office:value="0.00145424251440198" calcext:value-type="float">
            <text:p>1,45E-03</text:p>
          </table:table-cell>
        </table:table-row>
        <table:table-row table:style-name="ro1">
          <table:table-cell office:value-type="float" office:value="759" calcext:value-type="float">
            <text:p>759</text:p>
          </table:table-cell>
          <table:table-cell office:value-type="float" office:value="8.82700830109229" calcext:value-type="float">
            <text:p>8,8270083011</text:p>
          </table:table-cell>
          <table:table-cell office:value-type="float" office:value="0.0112786823670179" calcext:value-type="float">
            <text:p>1,13E-02</text:p>
          </table:table-cell>
          <table:table-cell office:value-type="float" office:value="13.76" calcext:value-type="float">
            <text:p>13,76</text:p>
          </table:table-cell>
          <table:table-cell office:value-type="float" office:value="1.5824" calcext:value-type="float">
            <text:p>1,5824</text:p>
          </table:table-cell>
          <table:table-cell office:value-type="float" office:value="0.440600753793986" calcext:value-type="float">
            <text:p>0,4406007538</text:p>
          </table:table-cell>
          <table:table-cell office:value-type="float" office:value="0.00161474345919025" calcext:value-type="float">
            <text:p>1,61E-03</text:p>
          </table:table-cell>
        </table:table-row>
        <table:table-row table:style-name="ro1">
          <table:table-cell office:value-type="float" office:value="760" calcext:value-type="float">
            <text:p>760</text:p>
          </table:table-cell>
          <table:table-cell office:value-type="float" office:value="8.82103470225383" calcext:value-type="float">
            <text:p>8,8210347023</text:p>
          </table:table-cell>
          <table:table-cell office:value-type="float" office:value="0.0110567806034641" calcext:value-type="float">
            <text:p>1,11E-02</text:p>
          </table:table-cell>
          <table:table-cell office:value-type="float" office:value="13.62" calcext:value-type="float">
            <text:p>13,62</text:p>
          </table:table-cell>
          <table:table-cell office:value-type="float" office:value="1.3556" calcext:value-type="float">
            <text:p>1,3556</text:p>
          </table:table-cell>
          <table:table-cell office:value-type="float" office:value="0.438848291244443" calcext:value-type="float">
            <text:p>0,4388482912</text:p>
          </table:table-cell>
          <table:table-cell office:value-type="float" office:value="0.0017251222389724" calcext:value-type="float">
            <text:p>1,73E-03</text:p>
          </table:table-cell>
        </table:table-row>
        <table:table-row table:style-name="ro1">
          <table:table-cell office:value-type="float" office:value="761" calcext:value-type="float">
            <text:p>761</text:p>
          </table:table-cell>
          <table:table-cell office:value-type="float" office:value="8.82020554034624" calcext:value-type="float">
            <text:p>8,8202055403</text:p>
          </table:table-cell>
          <table:table-cell office:value-type="float" office:value="0.0144241454948893" calcext:value-type="float">
            <text:p>1,44E-02</text:p>
          </table:table-cell>
          <table:table-cell office:value-type="float" office:value="13.74" calcext:value-type="float">
            <text:p>13,74</text:p>
          </table:table-cell>
          <table:table-cell office:value-type="float" office:value="1.3924" calcext:value-type="float">
            <text:p>1,3924</text:p>
          </table:table-cell>
          <table:table-cell office:value-type="float" office:value="0.430857074856462" calcext:value-type="float">
            <text:p>0,4308570749</text:p>
          </table:table-cell>
          <table:table-cell office:value-type="float" office:value="0.00177997028774337" calcext:value-type="float">
            <text:p>1,78E-03</text:p>
          </table:table-cell>
        </table:table-row>
        <table:table-row table:style-name="ro1">
          <table:table-cell office:value-type="float" office:value="762" calcext:value-type="float">
            <text:p>762</text:p>
          </table:table-cell>
          <table:table-cell office:value-type="float" office:value="8.86034194801265" calcext:value-type="float">
            <text:p>8,860341948</text:p>
          </table:table-cell>
          <table:table-cell office:value-type="float" office:value="0.00883815545928516" calcext:value-type="float">
            <text:p>8,84E-03</text:p>
          </table:table-cell>
          <table:table-cell office:value-type="float" office:value="13.96" calcext:value-type="float">
            <text:p>13,96</text:p>
          </table:table-cell>
          <table:table-cell office:value-type="float" office:value="1.3184" calcext:value-type="float">
            <text:p>1,3184</text:p>
          </table:table-cell>
          <table:table-cell office:value-type="float" office:value="0.436907994845402" calcext:value-type="float">
            <text:p>0,4369079948</text:p>
          </table:table-cell>
          <table:table-cell office:value-type="float" office:value="0.00123163616307744" calcext:value-type="float">
            <text:p>1,23E-03</text:p>
          </table:table-cell>
        </table:table-row>
        <table:table-row table:style-name="ro1">
          <table:table-cell office:value-type="float" office:value="763" calcext:value-type="float">
            <text:p>763</text:p>
          </table:table-cell>
          <table:table-cell office:value-type="float" office:value="8.8527913378893" calcext:value-type="float">
            <text:p>8,8527913379</text:p>
          </table:table-cell>
          <table:table-cell office:value-type="float" office:value="0.00975509712823349" calcext:value-type="float">
            <text:p>9,76E-03</text:p>
          </table:table-cell>
          <table:table-cell office:value-type="float" office:value="13.94" calcext:value-type="float">
            <text:p>13,94</text:p>
          </table:table-cell>
          <table:table-cell office:value-type="float" office:value="1.4564" calcext:value-type="float">
            <text:p>1,4564</text:p>
          </table:table-cell>
          <table:table-cell office:value-type="float" office:value="0.423513989309455" calcext:value-type="float">
            <text:p>0,4235139893</text:p>
          </table:table-cell>
          <table:table-cell office:value-type="float" office:value="0.00135560265057321" calcext:value-type="float">
            <text:p>1,36E-03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8.83451011044489" calcext:value-type="float">
            <text:p>8,8345101104</text:p>
          </table:table-cell>
          <table:table-cell office:value-type="float" office:value="0.0114470035258243" calcext:value-type="float">
            <text:p>1,14E-02</text:p>
          </table:table-cell>
          <table:table-cell office:value-type="float" office:value="13.92" calcext:value-type="float">
            <text:p>13,92</text:p>
          </table:table-cell>
          <table:table-cell office:value-type="float" office:value="1.9136" calcext:value-type="float">
            <text:p>1,9136</text:p>
          </table:table-cell>
          <table:table-cell office:value-type="float" office:value="0.423845103747494" calcext:value-type="float">
            <text:p>0,4238451037</text:p>
          </table:table-cell>
          <table:table-cell office:value-type="float" office:value="0.00186939747526294" calcext:value-type="float">
            <text:p>1,87E-03</text:p>
          </table:table-cell>
        </table:table-row>
        <table:table-row table:style-name="ro1">
          <table:table-cell office:value-type="float" office:value="765" calcext:value-type="float">
            <text:p>765</text:p>
          </table:table-cell>
          <table:table-cell office:value-type="float" office:value="8.8314002988823" calcext:value-type="float">
            <text:p>8,8314002989</text:p>
          </table:table-cell>
          <table:table-cell office:value-type="float" office:value="0.0114315218125118" calcext:value-type="float">
            <text:p>1,14E-02</text:p>
          </table:table-cell>
          <table:table-cell office:value-type="float" office:value="13.7" calcext:value-type="float">
            <text:p>13,7</text:p>
          </table:table-cell>
          <table:table-cell office:value-type="float" office:value="2.21" calcext:value-type="float">
            <text:p>2,21</text:p>
          </table:table-cell>
          <table:table-cell office:value-type="float" office:value="0.432063997480518" calcext:value-type="float">
            <text:p>0,4320639975</text:p>
          </table:table-cell>
          <table:table-cell office:value-type="float" office:value="0.00338390127038321" calcext:value-type="float">
            <text:p>3,38E-03</text:p>
          </table:table-cell>
        </table:table-row>
        <table:table-row table:style-name="ro1">
          <table:table-cell office:value-type="float" office:value="766" calcext:value-type="float">
            <text:p>766</text:p>
          </table:table-cell>
          <table:table-cell office:value-type="float" office:value="8.84772992995083" calcext:value-type="float">
            <text:p>8,84772993</text:p>
          </table:table-cell>
          <table:table-cell office:value-type="float" office:value="0.00826191144286294" calcext:value-type="float">
            <text:p>8,26E-03</text:p>
          </table:table-cell>
          <table:table-cell office:value-type="float" office:value="13.7" calcext:value-type="float">
            <text:p>13,7</text:p>
          </table:table-cell>
          <table:table-cell office:value-type="float" office:value="2.61" calcext:value-type="float">
            <text:p>2,61</text:p>
          </table:table-cell>
          <table:table-cell office:value-type="float" office:value="0.446428396513994" calcext:value-type="float">
            <text:p>0,4464283965</text:p>
          </table:table-cell>
          <table:table-cell office:value-type="float" office:value="0.00238447614394167" calcext:value-type="float">
            <text:p>2,38E-03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8.83190725281232" calcext:value-type="float">
            <text:p>8,8319072528</text:p>
          </table:table-cell>
          <table:table-cell office:value-type="float" office:value="0.00810082990036225" calcext:value-type="float">
            <text:p>8,10E-03</text:p>
          </table:table-cell>
          <table:table-cell office:value-type="float" office:value="13.62" calcext:value-type="float">
            <text:p>13,62</text:p>
          </table:table-cell>
          <table:table-cell office:value-type="float" office:value="2.9156" calcext:value-type="float">
            <text:p>2,9156</text:p>
          </table:table-cell>
          <table:table-cell office:value-type="float" office:value="0.445725355335934" calcext:value-type="float">
            <text:p>0,4457253553</text:p>
          </table:table-cell>
          <table:table-cell office:value-type="float" office:value="0.00250539182979428" calcext:value-type="float">
            <text:p>2,51E-03</text:p>
          </table:table-cell>
        </table:table-row>
        <table:table-row table:style-name="ro1">
          <table:table-cell office:value-type="float" office:value="768" calcext:value-type="float">
            <text:p>768</text:p>
          </table:table-cell>
          <table:table-cell office:value-type="float" office:value="8.83379821591063" calcext:value-type="float">
            <text:p>8,8337982159</text:p>
          </table:table-cell>
          <table:table-cell office:value-type="float" office:value="0.0101064556003148" calcext:value-type="float">
            <text:p>1,01E-02</text:p>
          </table:table-cell>
          <table:table-cell office:value-type="float" office:value="13.42" calcext:value-type="float">
            <text:p>13,42</text:p>
          </table:table-cell>
          <table:table-cell office:value-type="float" office:value="3.2436" calcext:value-type="float">
            <text:p>3,2436</text:p>
          </table:table-cell>
          <table:table-cell office:value-type="float" office:value="0.456211721886574" calcext:value-type="float">
            <text:p>0,4562117219</text:p>
          </table:table-cell>
          <table:table-cell office:value-type="float" office:value="0.00216965406354711" calcext:value-type="float">
            <text:p>2,17E-03</text:p>
          </table:table-cell>
        </table:table-row>
        <table:table-row table:style-name="ro1">
          <table:table-cell office:value-type="float" office:value="769" calcext:value-type="float">
            <text:p>769</text:p>
          </table:table-cell>
          <table:table-cell office:value-type="float" office:value="8.79824946753378" calcext:value-type="float">
            <text:p>8,7982494675</text:p>
          </table:table-cell>
          <table:table-cell office:value-type="float" office:value="0.00837811243789824" calcext:value-type="float">
            <text:p>8,38E-03</text:p>
          </table:table-cell>
          <table:table-cell office:value-type="float" office:value="12.92" calcext:value-type="float">
            <text:p>12,92</text:p>
          </table:table-cell>
          <table:table-cell office:value-type="float" office:value="3.6336" calcext:value-type="float">
            <text:p>3,6336</text:p>
          </table:table-cell>
          <table:table-cell office:value-type="float" office:value="0.476835710869664" calcext:value-type="float">
            <text:p>0,4768357109</text:p>
          </table:table-cell>
          <table:table-cell office:value-type="float" office:value="0.00214107269137163" calcext:value-type="float">
            <text:p>2,14E-03</text:p>
          </table:table-cell>
        </table:table-row>
        <table:table-row table:style-name="ro1">
          <table:table-cell office:value-type="float" office:value="770" calcext:value-type="float">
            <text:p>770</text:p>
          </table:table-cell>
          <table:table-cell office:value-type="float" office:value="8.77883188465243" calcext:value-type="float">
            <text:p>8,7788318847</text:p>
          </table:table-cell>
          <table:table-cell office:value-type="float" office:value="0.0179704139256899" calcext:value-type="float">
            <text:p>1,80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3.9184" calcext:value-type="float">
            <text:p>3,9184</text:p>
          </table:table-cell>
          <table:table-cell office:value-type="float" office:value="0.475217174798179" calcext:value-type="float">
            <text:p>0,4752171748</text:p>
          </table:table-cell>
          <table:table-cell office:value-type="float" office:value="0.00192433909887665" calcext:value-type="float">
            <text:p>1,92E-03</text:p>
          </table:table-cell>
        </table:table-row>
        <table:table-row table:style-name="ro1">
          <table:table-cell office:value-type="float" office:value="771" calcext:value-type="float">
            <text:p>771</text:p>
          </table:table-cell>
          <table:table-cell office:value-type="float" office:value="8.7490864205777" calcext:value-type="float">
            <text:p>8,7490864206</text:p>
          </table:table-cell>
          <table:table-cell office:value-type="float" office:value="0.0200096387946197" calcext:value-type="float">
            <text:p>2,00E-02</text:p>
          </table:table-cell>
          <table:table-cell office:value-type="float" office:value="12.3" calcext:value-type="float">
            <text:p>12,3</text:p>
          </table:table-cell>
          <table:table-cell office:value-type="float" office:value="3.57" calcext:value-type="float">
            <text:p>3,57</text:p>
          </table:table-cell>
          <table:table-cell office:value-type="float" office:value="0.492244878779144" calcext:value-type="float">
            <text:p>0,4922448788</text:p>
          </table:table-cell>
          <table:table-cell office:value-type="float" office:value="0.00144692403051623" calcext:value-type="float">
            <text:p>1,45E-03</text:p>
          </table:table-cell>
        </table:table-row>
        <table:table-row table:style-name="ro1">
          <table:table-cell office:value-type="float" office:value="772" calcext:value-type="float">
            <text:p>772</text:p>
          </table:table-cell>
          <table:table-cell office:value-type="float" office:value="8.77189355370554" calcext:value-type="float">
            <text:p>8,7718935537</text:p>
          </table:table-cell>
          <table:table-cell office:value-type="float" office:value="0.0136468665289615" calcext:value-type="float">
            <text:p>1,36E-02</text:p>
          </table:table-cell>
          <table:table-cell office:value-type="float" office:value="12.5" calcext:value-type="float">
            <text:p>12,5</text:p>
          </table:table-cell>
          <table:table-cell office:value-type="float" office:value="2.97" calcext:value-type="float">
            <text:p>2,97</text:p>
          </table:table-cell>
          <table:table-cell office:value-type="float" office:value="0.48470779291995" calcext:value-type="float">
            <text:p>0,4847077929</text:p>
          </table:table-cell>
          <table:table-cell office:value-type="float" office:value="0.00155526639170519" calcext:value-type="float">
            <text:p>1,56E-03</text:p>
          </table:table-cell>
        </table:table-row>
        <table:table-row table:style-name="ro1">
          <table:table-cell office:value-type="float" office:value="773" calcext:value-type="float">
            <text:p>773</text:p>
          </table:table-cell>
          <table:table-cell office:value-type="float" office:value="8.76856047095154" calcext:value-type="float">
            <text:p>8,768560471</text:p>
          </table:table-cell>
          <table:table-cell office:value-type="float" office:value="0.0136803818422154" calcext:value-type="float">
            <text:p>1,37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2.5844" calcext:value-type="float">
            <text:p>2,5844</text:p>
          </table:table-cell>
          <table:table-cell office:value-type="float" office:value="0.496453993317142" calcext:value-type="float">
            <text:p>0,4964539933</text:p>
          </table:table-cell>
          <table:table-cell office:value-type="float" office:value="0.00101316976332907" calcext:value-type="float">
            <text:p>1,01E-03</text:p>
          </table:table-cell>
        </table:table-row>
        <table:table-row table:style-name="ro1">
          <table:table-cell office:value-type="float" office:value="774" calcext:value-type="float">
            <text:p>774</text:p>
          </table:table-cell>
          <table:table-cell office:value-type="float" office:value="8.76616845388696" calcext:value-type="float">
            <text:p>8,7661684539</text:p>
          </table:table-cell>
          <table:table-cell office:value-type="float" office:value="0.0106808763157569" calcext:value-type="float">
            <text:p>1,07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2.1316" calcext:value-type="float">
            <text:p>2,1316</text:p>
          </table:table-cell>
          <table:table-cell office:value-type="float" office:value="0.498831921300789" calcext:value-type="float">
            <text:p>0,4988319213</text:p>
          </table:table-cell>
          <table:table-cell office:value-type="float" office:value="0.000919880829766778" calcext:value-type="float">
            <text:p>9,20E-04</text:p>
          </table:table-cell>
        </table:table-row>
        <table:table-row table:style-name="ro1">
          <table:table-cell office:value-type="float" office:value="775" calcext:value-type="float">
            <text:p>775</text:p>
          </table:table-cell>
          <table:table-cell office:value-type="float" office:value="8.73889721099142" calcext:value-type="float">
            <text:p>8,738897211</text:p>
          </table:table-cell>
          <table:table-cell office:value-type="float" office:value="0.0380753480540488" calcext:value-type="float">
            <text:p>3,81E-02</text:p>
          </table:table-cell>
          <table:table-cell office:value-type="float" office:value="12.18" calcext:value-type="float">
            <text:p>12,18</text:p>
          </table:table-cell>
          <table:table-cell office:value-type="float" office:value="2.9476" calcext:value-type="float">
            <text:p>2,9476</text:p>
          </table:table-cell>
          <table:table-cell office:value-type="float" office:value="0.476523631435145" calcext:value-type="float">
            <text:p>0,4765236314</text:p>
          </table:table-cell>
          <table:table-cell office:value-type="float" office:value="0.00101018768677891" calcext:value-type="float">
            <text:p>1,01E-03</text:p>
          </table:table-cell>
        </table:table-row>
        <table:table-row table:style-name="ro1">
          <table:table-cell office:value-type="float" office:value="776" calcext:value-type="float">
            <text:p>776</text:p>
          </table:table-cell>
          <table:table-cell office:value-type="float" office:value="8.6945888762197" calcext:value-type="float">
            <text:p>8,6945888762</text:p>
          </table:table-cell>
          <table:table-cell office:value-type="float" office:value="0.0609185820002997" calcext:value-type="float">
            <text:p>6,09E-02</text:p>
          </table:table-cell>
          <table:table-cell office:value-type="float" office:value="11.7" calcext:value-type="float">
            <text:p>11,7</text:p>
          </table:table-cell>
          <table:table-cell office:value-type="float" office:value="2.77" calcext:value-type="float">
            <text:p>2,77</text:p>
          </table:table-cell>
          <table:table-cell office:value-type="float" office:value="0.478993329899238" calcext:value-type="float">
            <text:p>0,4789933299</text:p>
          </table:table-cell>
          <table:table-cell office:value-type="float" office:value="0.00123434355086792" calcext:value-type="float">
            <text:p>1,23E-03</text:p>
          </table:table-cell>
        </table:table-row>
        <table:table-row table:style-name="ro1">
          <table:table-cell office:value-type="float" office:value="777" calcext:value-type="float">
            <text:p>777</text:p>
          </table:table-cell>
          <table:table-cell office:value-type="float" office:value="8.7157906991853" calcext:value-type="float">
            <text:p>8,7157906992</text:p>
          </table:table-cell>
          <table:table-cell office:value-type="float" office:value="0.039832075650939" calcext:value-type="float">
            <text:p>3,98E-02</text:p>
          </table:table-cell>
          <table:table-cell office:value-type="float" office:value="11.94" calcext:value-type="float">
            <text:p>11,94</text:p>
          </table:table-cell>
          <table:table-cell office:value-type="float" office:value="1.7364" calcext:value-type="float">
            <text:p>1,7364</text:p>
          </table:table-cell>
          <table:table-cell office:value-type="float" office:value="0.489169574422531" calcext:value-type="float">
            <text:p>0,4891695744</text:p>
          </table:table-cell>
          <table:table-cell office:value-type="float" office:value="0.000881806173196893" calcext:value-type="float">
            <text:p>8,82E-04</text:p>
          </table:table-cell>
        </table:table-row>
        <table:table-row table:style-name="ro1">
          <table:table-cell office:value-type="float" office:value="778" calcext:value-type="float">
            <text:p>778</text:p>
          </table:table-cell>
          <table:table-cell office:value-type="float" office:value="8.65124804070276" calcext:value-type="float">
            <text:p>8,6512480407</text:p>
          </table:table-cell>
          <table:table-cell table:style-name="Default" office:value-type="float" office:value="0.207405998438449" calcext:value-type="float">
            <text:p>0,2074059984</text:p>
          </table:table-cell>
          <table:table-cell office:value-type="float" office:value="11.46" calcext:value-type="float">
            <text:p>11,46</text:p>
          </table:table-cell>
          <table:table-cell office:value-type="float" office:value="3.7684" calcext:value-type="float">
            <text:p>3,7684</text:p>
          </table:table-cell>
          <table:table-cell office:value-type="float" office:value="0.479163869692821" calcext:value-type="float">
            <text:p>0,4791638697</text:p>
          </table:table-cell>
          <table:table-cell office:value-type="float" office:value="0.00244895972565355" calcext:value-type="float">
            <text:p>2,45E-03</text:p>
          </table:table-cell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float" office:value="8.67190442985735" calcext:value-type="float">
            <text:p>8,6719044299</text:p>
          </table:table-cell>
          <table:table-cell table:style-name="Default" office:value-type="float" office:value="0.180916483555149" calcext:value-type="float">
            <text:p>0,1809164836</text:p>
          </table:table-cell>
          <table:table-cell office:value-type="float" office:value="11.58" calcext:value-type="float">
            <text:p>11,58</text:p>
          </table:table-cell>
          <table:table-cell office:value-type="float" office:value="3.7636" calcext:value-type="float">
            <text:p>3,7636</text:p>
          </table:table-cell>
          <table:table-cell office:value-type="float" office:value="0.473511583871176" calcext:value-type="float">
            <text:p>0,4735115839</text:p>
          </table:table-cell>
          <table:table-cell office:value-type="float" office:value="0.00231626273006546" calcext:value-type="float">
            <text:p>2,32E-03</text:p>
          </table:table-cell>
        </table:table-row>
        <table:table-row table:style-name="ro1">
          <table:table-cell office:value-type="float" office:value="780" calcext:value-type="float">
            <text:p>780</text:p>
          </table:table-cell>
          <table:table-cell office:value-type="float" office:value="8.71435922277641" calcext:value-type="float">
            <text:p>8,7143592228</text:p>
          </table:table-cell>
          <table:table-cell office:value-type="float" office:value="0.0636013931482061" calcext:value-type="float">
            <text:p>6,36E-02</text:p>
          </table:table-cell>
          <table:table-cell office:value-type="float" office:value="11.82" calcext:value-type="float">
            <text:p>11,82</text:p>
          </table:table-cell>
          <table:table-cell office:value-type="float" office:value="2.4276" calcext:value-type="float">
            <text:p>2,4276</text:p>
          </table:table-cell>
          <table:table-cell office:value-type="float" office:value="0.482013916114459" calcext:value-type="float">
            <text:p>0,4820139161</text:p>
          </table:table-cell>
          <table:table-cell office:value-type="float" office:value="0.00195789037057216" calcext:value-type="float">
            <text:p>1,96E-03</text:p>
          </table:table-cell>
        </table:table-row>
        <table:table-row table:style-name="ro1">
          <table:table-cell office:value-type="float" office:value="781" calcext:value-type="float">
            <text:p>781</text:p>
          </table:table-cell>
          <table:table-cell office:value-type="float" office:value="8.71908183128977" calcext:value-type="float">
            <text:p>8,7190818313</text:p>
          </table:table-cell>
          <table:table-cell office:value-type="float" office:value="0.0759830881846118" calcext:value-type="float">
            <text:p>7,60E-02</text:p>
          </table:table-cell>
          <table:table-cell office:value-type="float" office:value="11.96" calcext:value-type="float">
            <text:p>11,96</text:p>
          </table:table-cell>
          <table:table-cell office:value-type="float" office:value="1.9984" calcext:value-type="float">
            <text:p>1,9984</text:p>
          </table:table-cell>
          <table:table-cell office:value-type="float" office:value="0.481218154516754" calcext:value-type="float">
            <text:p>0,4812181545</text:p>
          </table:table-cell>
          <table:table-cell office:value-type="float" office:value="0.00173045689028879" calcext:value-type="float">
            <text:p>1,73E-03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8.71939665963967" calcext:value-type="float">
            <text:p>8,7193966596</text:p>
          </table:table-cell>
          <table:table-cell office:value-type="float" office:value="0.0720008154842554" calcext:value-type="float">
            <text:p>7,20E-02</text:p>
          </table:table-cell>
          <table:table-cell office:value-type="float" office:value="12.08" calcext:value-type="float">
            <text:p>12,08</text:p>
          </table:table-cell>
          <table:table-cell office:value-type="float" office:value="3.0336" calcext:value-type="float">
            <text:p>3,0336</text:p>
          </table:table-cell>
          <table:table-cell office:value-type="float" office:value="0.472433985367619" calcext:value-type="float">
            <text:p>0,4724339854</text:p>
          </table:table-cell>
          <table:table-cell office:value-type="float" office:value="0.00216924788465509" calcext:value-type="float">
            <text:p>2,17E-03</text:p>
          </table:table-cell>
        </table:table-row>
        <table:table-row table:style-name="ro1">
          <table:table-cell office:value-type="float" office:value="783" calcext:value-type="float">
            <text:p>783</text:p>
          </table:table-cell>
          <table:table-cell office:value-type="float" office:value="8.75325685946149" calcext:value-type="float">
            <text:p>8,7532568595</text:p>
          </table:table-cell>
          <table:table-cell office:value-type="float" office:value="0.0670031540387393" calcext:value-type="float">
            <text:p>6,70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2.5156" calcext:value-type="float">
            <text:p>2,5156</text:p>
          </table:table-cell>
          <table:table-cell office:value-type="float" office:value="0.465972796792815" calcext:value-type="float">
            <text:p>0,4659727968</text:p>
          </table:table-cell>
          <table:table-cell office:value-type="float" office:value="0.00214921965552671" calcext:value-type="float">
            <text:p>2,15E-03</text:p>
          </table:table-cell>
        </table:table-row>
        <table:table-row table:style-name="ro1">
          <table:table-cell office:value-type="float" office:value="784" calcext:value-type="float">
            <text:p>784</text:p>
          </table:table-cell>
          <table:table-cell office:value-type="float" office:value="8.70498128225822" calcext:value-type="float">
            <text:p>8,7049812823</text:p>
          </table:table-cell>
          <table:table-cell office:value-type="float" office:value="0.0832827486732318" calcext:value-type="float">
            <text:p>8,33E-02</text:p>
          </table:table-cell>
          <table:table-cell office:value-type="float" office:value="12.1" calcext:value-type="float">
            <text:p>12,1</text:p>
          </table:table-cell>
          <table:table-cell office:value-type="float" office:value="3.93" calcext:value-type="float">
            <text:p>3,93</text:p>
          </table:table-cell>
          <table:table-cell office:value-type="float" office:value="0.468282008030636" calcext:value-type="float">
            <text:p>0,468282008</text:p>
          </table:table-cell>
          <table:table-cell office:value-type="float" office:value="0.00318685614178601" calcext:value-type="float">
            <text:p>3,19E-03</text:p>
          </table:table-cell>
        </table:table-row>
        <table:table-row table:style-name="ro1">
          <table:table-cell office:value-type="float" office:value="785" calcext:value-type="float">
            <text:p>785</text:p>
          </table:table-cell>
          <table:table-cell office:value-type="float" office:value="8.72115836725374" calcext:value-type="float">
            <text:p>8,7211583673</text:p>
          </table:table-cell>
          <table:table-cell office:value-type="float" office:value="0.0659325145243838" calcext:value-type="float">
            <text:p>6,59E-02</text:p>
          </table:table-cell>
          <table:table-cell office:value-type="float" office:value="12.06" calcext:value-type="float">
            <text:p>12,06</text:p>
          </table:table-cell>
          <table:table-cell office:value-type="float" office:value="3.2564" calcext:value-type="float">
            <text:p>3,2564</text:p>
          </table:table-cell>
          <table:table-cell office:value-type="float" office:value="0.480132295464021" calcext:value-type="float">
            <text:p>0,4801322955</text:p>
          </table:table-cell>
          <table:table-cell office:value-type="float" office:value="0.002599830811716" calcext:value-type="float">
            <text:p>2,60E-03</text:p>
          </table:table-cell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float" office:value="8.72115028818133" calcext:value-type="float">
            <text:p>8,7211502882</text:p>
          </table:table-cell>
          <table:table-cell office:value-type="float" office:value="0.0373127188620235" calcext:value-type="float">
            <text:p>3,73E-02</text:p>
          </table:table-cell>
          <table:table-cell office:value-type="float" office:value="11.58" calcext:value-type="float">
            <text:p>11,58</text:p>
          </table:table-cell>
          <table:table-cell office:value-type="float" office:value="2.3636" calcext:value-type="float">
            <text:p>2,3636</text:p>
          </table:table-cell>
          <table:table-cell office:value-type="float" office:value="0.489061125470767" calcext:value-type="float">
            <text:p>0,4890611255</text:p>
          </table:table-cell>
          <table:table-cell office:value-type="float" office:value="0.00172760455056734" calcext:value-type="float">
            <text:p>1,73E-03</text:p>
          </table:table-cell>
        </table:table-row>
        <table:table-row table:style-name="ro1">
          <table:table-cell office:value-type="float" office:value="787" calcext:value-type="float">
            <text:p>787</text:p>
          </table:table-cell>
          <table:table-cell office:value-type="float" office:value="8.70348708872523" calcext:value-type="float">
            <text:p>8,7034870887</text:p>
          </table:table-cell>
          <table:table-cell office:value-type="float" office:value="0.0614363221700102" calcext:value-type="float">
            <text:p>6,14E-02</text:p>
          </table:table-cell>
          <table:table-cell office:value-type="float" office:value="11.58" calcext:value-type="float">
            <text:p>11,58</text:p>
          </table:table-cell>
          <table:table-cell office:value-type="float" office:value="2.5236" calcext:value-type="float">
            <text:p>2,5236</text:p>
          </table:table-cell>
          <table:table-cell office:value-type="float" office:value="0.495382097605383" calcext:value-type="float">
            <text:p>0,4953820976</text:p>
          </table:table-cell>
          <table:table-cell office:value-type="float" office:value="0.00152557197014349" calcext:value-type="float">
            <text:p>1,53E-03</text:p>
          </table:table-cell>
        </table:table-row>
        <table:table-row table:style-name="ro1">
          <table:table-cell office:value-type="float" office:value="788" calcext:value-type="float">
            <text:p>788</text:p>
          </table:table-cell>
          <table:table-cell office:value-type="float" office:value="8.67422184683732" calcext:value-type="float">
            <text:p>8,6742218468</text:p>
          </table:table-cell>
          <table:table-cell office:value-type="float" office:value="0.0735714699945934" calcext:value-type="float">
            <text:p>7,36E-02</text:p>
          </table:table-cell>
          <table:table-cell office:value-type="float" office:value="11.5" calcext:value-type="float">
            <text:p>11,5</text:p>
          </table:table-cell>
          <table:table-cell office:value-type="float" office:value="3.29" calcext:value-type="float">
            <text:p>3,29</text:p>
          </table:table-cell>
          <table:table-cell office:value-type="float" office:value="0.487919833972337" calcext:value-type="float">
            <text:p>0,487919834</text:p>
          </table:table-cell>
          <table:table-cell office:value-type="float" office:value="0.00248965748405342" calcext:value-type="float">
            <text:p>2,49E-03</text:p>
          </table:table-cell>
        </table:table-row>
        <table:table-row table:style-name="ro1">
          <table:table-cell office:value-type="float" office:value="789" calcext:value-type="float">
            <text:p>789</text:p>
          </table:table-cell>
          <table:table-cell office:value-type="float" office:value="8.65511701000971" calcext:value-type="float">
            <text:p>8,65511701</text:p>
          </table:table-cell>
          <table:table-cell office:value-type="float" office:value="0.0876383588586042" calcext:value-type="float">
            <text:p>8,76E-02</text:p>
          </table:table-cell>
          <table:table-cell office:value-type="float" office:value="11.36" calcext:value-type="float">
            <text:p>11,36</text:p>
          </table:table-cell>
          <table:table-cell office:value-type="float" office:value="2.3904" calcext:value-type="float">
            <text:p>2,3904</text:p>
          </table:table-cell>
          <table:table-cell office:value-type="float" office:value="0.471691832774787" calcext:value-type="float">
            <text:p>0,4716918328</text:p>
          </table:table-cell>
          <table:table-cell office:value-type="float" office:value="0.00220507089968494" calcext:value-type="float">
            <text:p>2,21E-03</text:p>
          </table:table-cell>
        </table:table-row>
        <table:table-row table:style-name="ro1">
          <table:table-cell office:value-type="float" office:value="790" calcext:value-type="float">
            <text:p>790</text:p>
          </table:table-cell>
          <table:table-cell office:value-type="float" office:value="8.68549921707965" calcext:value-type="float">
            <text:p>8,6854992171</text:p>
          </table:table-cell>
          <table:table-cell office:value-type="float" office:value="0.0695506876062979" calcext:value-type="float">
            <text:p>6,96E-02</text:p>
          </table:table-cell>
          <table:table-cell office:value-type="float" office:value="11.22" calcext:value-type="float">
            <text:p>11,22</text:p>
          </table:table-cell>
          <table:table-cell office:value-type="float" office:value="1.9716" calcext:value-type="float">
            <text:p>1,9716</text:p>
          </table:table-cell>
          <table:table-cell office:value-type="float" office:value="0.475844897385348" calcext:value-type="float">
            <text:p>0,4758448974</text:p>
          </table:table-cell>
          <table:table-cell office:value-type="float" office:value="0.00193457378076837" calcext:value-type="float">
            <text:p>1,93E-03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8.70878780882386" calcext:value-type="float">
            <text:p>8,7087878088</text:p>
          </table:table-cell>
          <table:table-cell office:value-type="float" office:value="0.0594405204722744" calcext:value-type="float">
            <text:p>5,94E-02</text:p>
          </table:table-cell>
          <table:table-cell office:value-type="float" office:value="11.66" calcext:value-type="float">
            <text:p>11,66</text:p>
          </table:table-cell>
          <table:table-cell office:value-type="float" office:value="1.9044" calcext:value-type="float">
            <text:p>1,9044</text:p>
          </table:table-cell>
          <table:table-cell office:value-type="float" office:value="0.453954621262575" calcext:value-type="float">
            <text:p>0,4539546213</text:p>
          </table:table-cell>
          <table:table-cell office:value-type="float" office:value="0.00140796923091599" calcext:value-type="float">
            <text:p>1,41E-03</text:p>
          </table:table-cell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float" office:value="8.74825638569135" calcext:value-type="float">
            <text:p>8,7482563857</text:p>
          </table:table-cell>
          <table:table-cell office:value-type="float" office:value="0.0276779954022312" calcext:value-type="float">
            <text:p>2,77E-02</text:p>
          </table:table-cell>
          <table:table-cell office:value-type="float" office:value="11.8" calcext:value-type="float">
            <text:p>11,8</text:p>
          </table:table-cell>
          <table:table-cell office:value-type="float" office:value="1.68" calcext:value-type="float">
            <text:p>1,68</text:p>
          </table:table-cell>
          <table:table-cell office:value-type="float" office:value="0.463344466675001" calcext:value-type="float">
            <text:p>0,4633444667</text:p>
          </table:table-cell>
          <table:table-cell office:value-type="float" office:value="0.000899206373264861" calcext:value-type="float">
            <text:p>8,99E-04</text:p>
          </table:table-cell>
        </table:table-row>
        <table:table-row table:style-name="ro1">
          <table:table-cell office:value-type="float" office:value="793" calcext:value-type="float">
            <text:p>793</text:p>
          </table:table-cell>
          <table:table-cell office:value-type="float" office:value="8.77460569429159" calcext:value-type="float">
            <text:p>8,7746056943</text:p>
          </table:table-cell>
          <table:table-cell office:value-type="float" office:value="0.0320965090368841" calcext:value-type="float">
            <text:p>3,21E-02</text:p>
          </table:table-cell>
          <table:table-cell office:value-type="float" office:value="12.2" calcext:value-type="float">
            <text:p>12,2</text:p>
          </table:table-cell>
          <table:table-cell office:value-type="float" office:value="2.2" calcext:value-type="float">
            <text:p>2,2</text:p>
          </table:table-cell>
          <table:table-cell office:value-type="float" office:value="0.45787770728066" calcext:value-type="float">
            <text:p>0,4578777073</text:p>
          </table:table-cell>
          <table:table-cell office:value-type="float" office:value="0.000926612789962256" calcext:value-type="float">
            <text:p>9,27E-04</text:p>
          </table:table-cell>
        </table:table-row>
        <table:table-row table:style-name="ro1">
          <table:table-cell office:value-type="float" office:value="794" calcext:value-type="float">
            <text:p>794</text:p>
          </table:table-cell>
          <table:table-cell office:value-type="float" office:value="8.725082130922" calcext:value-type="float">
            <text:p>8,7250821309</text:p>
          </table:table-cell>
          <table:table-cell office:value-type="float" office:value="0.0473630945581911" calcext:value-type="float">
            <text:p>4,74E-02</text:p>
          </table:table-cell>
          <table:table-cell office:value-type="float" office:value="11.62" calcext:value-type="float">
            <text:p>11,62</text:p>
          </table:table-cell>
          <table:table-cell office:value-type="float" office:value="2.1156" calcext:value-type="float">
            <text:p>2,1156</text:p>
          </table:table-cell>
          <table:table-cell office:value-type="float" office:value="0.452792768988337" calcext:value-type="float">
            <text:p>0,452792769</text:p>
          </table:table-cell>
          <table:table-cell office:value-type="float" office:value="0.00118751859643759" calcext:value-type="float">
            <text:p>1,19E-03</text:p>
          </table:table-cell>
        </table:table-row>
        <table:table-row table:style-name="ro1">
          <table:table-cell office:value-type="float" office:value="795" calcext:value-type="float">
            <text:p>795</text:p>
          </table:table-cell>
          <table:table-cell office:value-type="float" office:value="8.69540032771691" calcext:value-type="float">
            <text:p>8,6954003277</text:p>
          </table:table-cell>
          <table:table-cell office:value-type="float" office:value="0.0506686283966648" calcext:value-type="float">
            <text:p>5,07E-02</text:p>
          </table:table-cell>
          <table:table-cell office:value-type="float" office:value="11.78" calcext:value-type="float">
            <text:p>11,78</text:p>
          </table:table-cell>
          <table:table-cell office:value-type="float" office:value="3.3316" calcext:value-type="float">
            <text:p>3,3316</text:p>
          </table:table-cell>
          <table:table-cell office:value-type="float" office:value="0.439443094354657" calcext:value-type="float">
            <text:p>0,4394430944</text:p>
          </table:table-cell>
          <table:table-cell office:value-type="float" office:value="0.00152365094663157" calcext:value-type="float">
            <text:p>1,52E-03</text:p>
          </table:table-cell>
        </table:table-row>
        <table:table-row table:style-name="ro1">
          <table:table-cell office:value-type="float" office:value="796" calcext:value-type="float">
            <text:p>796</text:p>
          </table:table-cell>
          <table:table-cell office:value-type="float" office:value="8.67242251205663" calcext:value-type="float">
            <text:p>8,6724225121</text:p>
          </table:table-cell>
          <table:table-cell office:value-type="float" office:value="0.0405412554708612" calcext:value-type="float">
            <text:p>4,05E-02</text:p>
          </table:table-cell>
          <table:table-cell office:value-type="float" office:value="11.76" calcext:value-type="float">
            <text:p>11,76</text:p>
          </table:table-cell>
          <table:table-cell office:value-type="float" office:value="3.2224" calcext:value-type="float">
            <text:p>3,2224</text:p>
          </table:table-cell>
          <table:table-cell office:value-type="float" office:value="0.439513110465138" calcext:value-type="float">
            <text:p>0,4395131105</text:p>
          </table:table-cell>
          <table:table-cell office:value-type="float" office:value="0.0017904366692075" calcext:value-type="float">
            <text:p>1,79E-03</text:p>
          </table:table-cell>
        </table:table-row>
        <table:table-row table:style-name="ro1">
          <table:table-cell office:value-type="float" office:value="797" calcext:value-type="float">
            <text:p>797</text:p>
          </table:table-cell>
          <table:table-cell office:value-type="float" office:value="8.66231803476913" calcext:value-type="float">
            <text:p>8,6623180348</text:p>
          </table:table-cell>
          <table:table-cell office:value-type="float" office:value="0.05203209775593" calcext:value-type="float">
            <text:p>5,20E-02</text:p>
          </table:table-cell>
          <table:table-cell office:value-type="float" office:value="11.74" calcext:value-type="float">
            <text:p>11,74</text:p>
          </table:table-cell>
          <table:table-cell office:value-type="float" office:value="4.1124" calcext:value-type="float">
            <text:p>4,1124</text:p>
          </table:table-cell>
          <table:table-cell office:value-type="float" office:value="0.425457886711161" calcext:value-type="float">
            <text:p>0,4254578867</text:p>
          </table:table-cell>
          <table:table-cell office:value-type="float" office:value="0.00191700324024428" calcext:value-type="float">
            <text:p>1,92E-03</text:p>
          </table:table-cell>
        </table:table-row>
        <table:table-row table:style-name="ro1">
          <table:table-cell office:value-type="float" office:value="798" calcext:value-type="float">
            <text:p>798</text:p>
          </table:table-cell>
          <table:table-cell office:value-type="float" office:value="8.63071958746468" calcext:value-type="float">
            <text:p>8,6307195875</text:p>
          </table:table-cell>
          <table:table-cell office:value-type="float" office:value="0.0567195643576714" calcext:value-type="float">
            <text:p>5,67E-02</text:p>
          </table:table-cell>
          <table:table-cell office:value-type="float" office:value="11.38" calcext:value-type="float">
            <text:p>11,38</text:p>
          </table:table-cell>
          <table:table-cell office:value-type="float" office:value="3.3956" calcext:value-type="float">
            <text:p>3,3956</text:p>
          </table:table-cell>
          <table:table-cell office:value-type="float" office:value="0.413361162116752" calcext:value-type="float">
            <text:p>0,4133611621</text:p>
          </table:table-cell>
          <table:table-cell office:value-type="float" office:value="0.00242554813005658" calcext:value-type="float">
            <text:p>2,43E-03</text:p>
          </table:table-cell>
        </table:table-row>
        <table:table-row table:style-name="ro1">
          <table:table-cell office:value-type="float" office:value="799" calcext:value-type="float">
            <text:p>799</text:p>
          </table:table-cell>
          <table:table-cell office:value-type="float" office:value="8.62426487726819" calcext:value-type="float">
            <text:p>8,6242648773</text:p>
          </table:table-cell>
          <table:table-cell office:value-type="float" office:value="0.0671487940954979" calcext:value-type="float">
            <text:p>6,71E-02</text:p>
          </table:table-cell>
          <table:table-cell office:value-type="float" office:value="11.48" calcext:value-type="float">
            <text:p>11,48</text:p>
          </table:table-cell>
          <table:table-cell office:value-type="float" office:value="2.8096" calcext:value-type="float">
            <text:p>2,8096</text:p>
          </table:table-cell>
          <table:table-cell office:value-type="float" office:value="0.422793511308424" calcext:value-type="float">
            <text:p>0,4227935113</text:p>
          </table:table-cell>
          <table:table-cell office:value-type="float" office:value="0.00293258297000116" calcext:value-type="float">
            <text:p>2,93E-03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8.63084458096996" calcext:value-type="float">
            <text:p>8,630844581</text:p>
          </table:table-cell>
          <table:table-cell office:value-type="float" office:value="0.042019632767489" calcext:value-type="float">
            <text:p>4,20E-02</text:p>
          </table:table-cell>
          <table:table-cell office:value-type="float" office:value="11.32" calcext:value-type="float">
            <text:p>11,32</text:p>
          </table:table-cell>
          <table:table-cell office:value-type="float" office:value="1.5776" calcext:value-type="float">
            <text:p>1,5776</text:p>
          </table:table-cell>
          <table:table-cell office:value-type="float" office:value="0.46188206227388" calcext:value-type="float">
            <text:p>0,4618820623</text:p>
          </table:table-cell>
          <table:table-cell office:value-type="float" office:value="0.00232559502024096" calcext:value-type="float">
            <text:p>2,33E-03</text:p>
          </table:table-cell>
        </table:table-row>
        <table:table-row table:style-name="ro1">
          <table:table-cell office:value-type="float" office:value="801" calcext:value-type="float">
            <text:p>801</text:p>
          </table:table-cell>
          <table:table-cell office:value-type="float" office:value="8.64655744170214" calcext:value-type="float">
            <text:p>8,6465574417</text:p>
          </table:table-cell>
          <table:table-cell office:value-type="float" office:value="0.0283493629601787" calcext:value-type="float">
            <text:p>2,83E-02</text:p>
          </table:table-cell>
          <table:table-cell office:value-type="float" office:value="11.42" calcext:value-type="float">
            <text:p>11,42</text:p>
          </table:table-cell>
          <table:table-cell office:value-type="float" office:value="1.2436" calcext:value-type="float">
            <text:p>1,2436</text:p>
          </table:table-cell>
          <table:table-cell office:value-type="float" office:value="0.467121019493245" calcext:value-type="float">
            <text:p>0,4671210195</text:p>
          </table:table-cell>
          <table:table-cell office:value-type="float" office:value="0.0024529184166018" calcext:value-type="float">
            <text:p>2,45E-03</text:p>
          </table:table-cell>
        </table:table-row>
        <table:table-row table:style-name="ro1">
          <table:table-cell office:value-type="float" office:value="802" calcext:value-type="float">
            <text:p>802</text:p>
          </table:table-cell>
          <table:table-cell office:value-type="float" office:value="8.64533523290053" calcext:value-type="float">
            <text:p>8,6453352329</text:p>
          </table:table-cell>
          <table:table-cell office:value-type="float" office:value="0.0319877397452723" calcext:value-type="float">
            <text:p>3,20E-02</text:p>
          </table:table-cell>
          <table:table-cell office:value-type="float" office:value="11.3" calcext:value-type="float">
            <text:p>11,3</text:p>
          </table:table-cell>
          <table:table-cell office:value-type="float" office:value="1.49" calcext:value-type="float">
            <text:p>1,49</text:p>
          </table:table-cell>
          <table:table-cell office:value-type="float" office:value="0.478959247496103" calcext:value-type="float">
            <text:p>0,4789592475</text:p>
          </table:table-cell>
          <table:table-cell office:value-type="float" office:value="0.00198950647077024" calcext:value-type="float">
            <text:p>1,99E-03</text:p>
          </table:table-cell>
        </table:table-row>
        <table:table-row table:style-name="ro1">
          <table:table-cell office:value-type="float" office:value="803" calcext:value-type="float">
            <text:p>803</text:p>
          </table:table-cell>
          <table:table-cell office:value-type="float" office:value="8.66601074288433" calcext:value-type="float">
            <text:p>8,6660107429</text:p>
          </table:table-cell>
          <table:table-cell office:value-type="float" office:value="0.0312529725234443" calcext:value-type="float">
            <text:p>3,13E-02</text:p>
          </table:table-cell>
          <table:table-cell office:value-type="float" office:value="11.34" calcext:value-type="float">
            <text:p>11,34</text:p>
          </table:table-cell>
          <table:table-cell office:value-type="float" office:value="1.5044" calcext:value-type="float">
            <text:p>1,5044</text:p>
          </table:table-cell>
          <table:table-cell office:value-type="float" office:value="0.467520925909274" calcext:value-type="float">
            <text:p>0,4675209259</text:p>
          </table:table-cell>
          <table:table-cell office:value-type="float" office:value="0.00200451714379293" calcext:value-type="float">
            <text:p>2,00E-03</text:p>
          </table:table-cell>
        </table:table-row>
        <table:table-row table:style-name="ro1">
          <table:table-cell office:value-type="float" office:value="804" calcext:value-type="float">
            <text:p>804</text:p>
          </table:table-cell>
          <table:table-cell office:value-type="float" office:value="8.6758868336077" calcext:value-type="float">
            <text:p>8,6758868336</text:p>
          </table:table-cell>
          <table:table-cell office:value-type="float" office:value="0.0361287711191325" calcext:value-type="float">
            <text:p>3,61E-02</text:p>
          </table:table-cell>
          <table:table-cell office:value-type="float" office:value="11.52" calcext:value-type="float">
            <text:p>11,52</text:p>
          </table:table-cell>
          <table:table-cell office:value-type="float" office:value="0.8496" calcext:value-type="float">
            <text:p>0,8496</text:p>
          </table:table-cell>
          <table:table-cell office:value-type="float" office:value="0.472490951889016" calcext:value-type="float">
            <text:p>0,4724909519</text:p>
          </table:table-cell>
          <table:table-cell office:value-type="float" office:value="0.00160006812673054" calcext:value-type="float">
            <text:p>1,60E-03</text:p>
          </table:table-cell>
        </table:table-row>
        <table:table-row table:style-name="ro1">
          <table:table-cell office:value-type="float" office:value="805" calcext:value-type="float">
            <text:p>805</text:p>
          </table:table-cell>
          <table:table-cell office:value-type="float" office:value="8.68806294139571" calcext:value-type="float">
            <text:p>8,6880629414</text:p>
          </table:table-cell>
          <table:table-cell office:value-type="float" office:value="0.0476680281303679" calcext:value-type="float">
            <text:p>4,77E-02</text:p>
          </table:table-cell>
          <table:table-cell office:value-type="float" office:value="11.76" calcext:value-type="float">
            <text:p>11,76</text:p>
          </table:table-cell>
          <table:table-cell office:value-type="float" office:value="0.9824" calcext:value-type="float">
            <text:p>0,9824</text:p>
          </table:table-cell>
          <table:table-cell office:value-type="float" office:value="0.467966883934289" calcext:value-type="float">
            <text:p>0,4679668839</text:p>
          </table:table-cell>
          <table:table-cell office:value-type="float" office:value="0.00108535299897729" calcext:value-type="float">
            <text:p>1,09E-03</text:p>
          </table:table-cell>
        </table:table-row>
        <table:table-row table:style-name="ro1">
          <table:table-cell office:value-type="float" office:value="806" calcext:value-type="float">
            <text:p>806</text:p>
          </table:table-cell>
          <table:table-cell office:value-type="float" office:value="8.72180140675195" calcext:value-type="float">
            <text:p>8,7218014068</text:p>
          </table:table-cell>
          <table:table-cell office:value-type="float" office:value="0.0158616541364019" calcext:value-type="float">
            <text:p>1,59E-02</text:p>
          </table:table-cell>
          <table:table-cell office:value-type="float" office:value="11.82" calcext:value-type="float">
            <text:p>11,82</text:p>
          </table:table-cell>
          <table:table-cell office:value-type="float" office:value="1.0676" calcext:value-type="float">
            <text:p>1,0676</text:p>
          </table:table-cell>
          <table:table-cell office:value-type="float" office:value="0.465723857848693" calcext:value-type="float">
            <text:p>0,4657238578</text:p>
          </table:table-cell>
          <table:table-cell office:value-type="float" office:value="0.00131944559548887" calcext:value-type="float">
            <text:p>1,32E-03</text:p>
          </table:table-cell>
        </table:table-row>
        <table:table-row table:style-name="ro1">
          <table:table-cell office:value-type="float" office:value="807" calcext:value-type="float">
            <text:p>807</text:p>
          </table:table-cell>
          <table:table-cell office:value-type="float" office:value="8.74574424715984" calcext:value-type="float">
            <text:p>8,7457442472</text:p>
          </table:table-cell>
          <table:table-cell office:value-type="float" office:value="0.0116024704156814" calcext:value-type="float">
            <text:p>1,16E-02</text:p>
          </table:table-cell>
          <table:table-cell office:value-type="float" office:value="12.14" calcext:value-type="float">
            <text:p>12,14</text:p>
          </table:table-cell>
          <table:table-cell office:value-type="float" office:value="0.8804" calcext:value-type="float">
            <text:p>0,8804</text:p>
          </table:table-cell>
          <table:table-cell office:value-type="float" office:value="0.45573910979054" calcext:value-type="float">
            <text:p>0,4557391098</text:p>
          </table:table-cell>
          <table:table-cell office:value-type="float" office:value="0.00139553732016762" calcext:value-type="float">
            <text:p>1,40E-03</text:p>
          </table:table-cell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float" office:value="8.73407489482039" calcext:value-type="float">
            <text:p>8,7340748948</text:p>
          </table:table-cell>
          <table:table-cell office:value-type="float" office:value="0.0114239391982541" calcext:value-type="float">
            <text:p>1,14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0.7824" calcext:value-type="float">
            <text:p>0,7824</text:p>
          </table:table-cell>
          <table:table-cell office:value-type="float" office:value="0.442589176664518" calcext:value-type="float">
            <text:p>0,4425891767</text:p>
          </table:table-cell>
          <table:table-cell office:value-type="float" office:value="0.00138966552728583" calcext:value-type="float">
            <text:p>1,39E-03</text:p>
          </table:table-cell>
        </table:table-row>
        <table:table-row table:style-name="ro1">
          <table:table-cell office:value-type="float" office:value="809" calcext:value-type="float">
            <text:p>809</text:p>
          </table:table-cell>
          <table:table-cell office:value-type="float" office:value="8.74256525377973" calcext:value-type="float">
            <text:p>8,7425652538</text:p>
          </table:table-cell>
          <table:table-cell office:value-type="float" office:value="0.0146552581823027" calcext:value-type="float">
            <text:p>1,47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0.7956" calcext:value-type="float">
            <text:p>0,7956</text:p>
          </table:table-cell>
          <table:table-cell office:value-type="float" office:value="0.441817248462304" calcext:value-type="float">
            <text:p>0,4418172485</text:p>
          </table:table-cell>
          <table:table-cell office:value-type="float" office:value="0.00146044821999228" calcext:value-type="float">
            <text:p>1,46E-03</text:p>
          </table:table-cell>
        </table:table-row>
        <table:table-row table:style-name="ro1">
          <table:table-cell office:value-type="float" office:value="810" calcext:value-type="float">
            <text:p>810</text:p>
          </table:table-cell>
          <table:table-cell office:value-type="float" office:value="8.76556342572048" calcext:value-type="float">
            <text:p>8,7655634257</text:p>
          </table:table-cell>
          <table:table-cell office:value-type="float" office:value="0.0196337680499715" calcext:value-type="float">
            <text:p>1,96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1.0436" calcext:value-type="float">
            <text:p>1,0436</text:p>
          </table:table-cell>
          <table:table-cell office:value-type="float" office:value="0.459400213040938" calcext:value-type="float">
            <text:p>0,459400213</text:p>
          </table:table-cell>
          <table:table-cell office:value-type="float" office:value="0.00115791909685989" calcext:value-type="float">
            <text:p>1,16E-03</text:p>
          </table:table-cell>
        </table:table-row>
        <table:table-row table:style-name="ro1">
          <table:table-cell office:value-type="float" office:value="811" calcext:value-type="float">
            <text:p>811</text:p>
          </table:table-cell>
          <table:table-cell office:value-type="float" office:value="8.7875828112399" calcext:value-type="float">
            <text:p>8,7875828112</text:p>
          </table:table-cell>
          <table:table-cell office:value-type="float" office:value="0.0234950122135554" calcext:value-type="float">
            <text:p>2,35E-02</text:p>
          </table:table-cell>
          <table:table-cell office:value-type="float" office:value="12.32" calcext:value-type="float">
            <text:p>12,32</text:p>
          </table:table-cell>
          <table:table-cell office:value-type="float" office:value="1.2576" calcext:value-type="float">
            <text:p>1,2576</text:p>
          </table:table-cell>
          <table:table-cell office:value-type="float" office:value="0.479911624956858" calcext:value-type="float">
            <text:p>0,479911625</text:p>
          </table:table-cell>
          <table:table-cell office:value-type="float" office:value="0.000987386414554275" calcext:value-type="float">
            <text:p>9,87E-04</text:p>
          </table:table-cell>
        </table:table-row>
        <table:table-row table:style-name="ro1">
          <table:table-cell office:value-type="float" office:value="812" calcext:value-type="float">
            <text:p>812</text:p>
          </table:table-cell>
          <table:table-cell office:value-type="float" office:value="8.80934255321005" calcext:value-type="float">
            <text:p>8,8093425532</text:p>
          </table:table-cell>
          <table:table-cell office:value-type="float" office:value="0.0192899191343426" calcext:value-type="float">
            <text:p>1,93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1.1156" calcext:value-type="float">
            <text:p>1,1156</text:p>
          </table:table-cell>
          <table:table-cell office:value-type="float" office:value="0.481963245408602" calcext:value-type="float">
            <text:p>0,4819632454</text:p>
          </table:table-cell>
          <table:table-cell office:value-type="float" office:value="0.00152527048280511" calcext:value-type="float">
            <text:p>1,53E-03</text:p>
          </table:table-cell>
        </table:table-row>
        <table:table-row table:style-name="ro1">
          <table:table-cell office:value-type="float" office:value="813" calcext:value-type="float">
            <text:p>813</text:p>
          </table:table-cell>
          <table:table-cell office:value-type="float" office:value="8.83899965111572" calcext:value-type="float">
            <text:p>8,8389996511</text:p>
          </table:table-cell>
          <table:table-cell office:value-type="float" office:value="0.0259503846009434" calcext:value-type="float">
            <text:p>2,60E-02</text:p>
          </table:table-cell>
          <table:table-cell office:value-type="float" office:value="12.26" calcext:value-type="float">
            <text:p>12,26</text:p>
          </table:table-cell>
          <table:table-cell office:value-type="float" office:value="1.6324" calcext:value-type="float">
            <text:p>1,6324</text:p>
          </table:table-cell>
          <table:table-cell office:value-type="float" office:value="0.504750673506269" calcext:value-type="float">
            <text:p>0,5047506735</text:p>
          </table:table-cell>
          <table:table-cell office:value-type="float" office:value="0.000906023875769097" calcext:value-type="float">
            <text:p>9,06E-04</text:p>
          </table:table-cell>
        </table:table-row>
        <table:table-row table:style-name="ro1">
          <table:table-cell office:value-type="float" office:value="814" calcext:value-type="float">
            <text:p>814</text:p>
          </table:table-cell>
          <table:table-cell office:value-type="float" office:value="8.83620903301033" calcext:value-type="float">
            <text:p>8,836209033</text:p>
          </table:table-cell>
          <table:table-cell office:value-type="float" office:value="0.0310551245154904" calcext:value-type="float">
            <text:p>3,11E-02</text:p>
          </table:table-cell>
          <table:table-cell office:value-type="float" office:value="12.4" calcext:value-type="float">
            <text:p>12,4</text:p>
          </table:table-cell>
          <table:table-cell office:value-type="float" office:value="1.92" calcext:value-type="float">
            <text:p>1,92</text:p>
          </table:table-cell>
          <table:table-cell office:value-type="float" office:value="0.500876676905126" calcext:value-type="float">
            <text:p>0,5008766769</text:p>
          </table:table-cell>
          <table:table-cell office:value-type="float" office:value="0.000972809505669365" calcext:value-type="float">
            <text:p>9,73E-04</text:p>
          </table:table-cell>
        </table:table-row>
        <table:table-row table:style-name="ro1">
          <table:table-cell office:value-type="float" office:value="815" calcext:value-type="float">
            <text:p>815</text:p>
          </table:table-cell>
          <table:table-cell office:value-type="float" office:value="8.82757660495921" calcext:value-type="float">
            <text:p>8,827576605</text:p>
          </table:table-cell>
          <table:table-cell office:value-type="float" office:value="0.0202684903858912" calcext:value-type="float">
            <text:p>2,03E-02</text:p>
          </table:table-cell>
          <table:table-cell office:value-type="float" office:value="12.48" calcext:value-type="float">
            <text:p>12,48</text:p>
          </table:table-cell>
          <table:table-cell office:value-type="float" office:value="1.4096" calcext:value-type="float">
            <text:p>1,4096</text:p>
          </table:table-cell>
          <table:table-cell office:value-type="float" office:value="0.49314255613918" calcext:value-type="float">
            <text:p>0,4931425561</text:p>
          </table:table-cell>
          <table:table-cell office:value-type="float" office:value="0.00117616131579729" calcext:value-type="float">
            <text:p>1,18E-03</text:p>
          </table:table-cell>
        </table:table-row>
        <table:table-row table:style-name="ro1">
          <table:table-cell office:value-type="float" office:value="816" calcext:value-type="float">
            <text:p>816</text:p>
          </table:table-cell>
          <table:table-cell office:value-type="float" office:value="8.82327759478802" calcext:value-type="float">
            <text:p>8,8232775948</text:p>
          </table:table-cell>
          <table:table-cell office:value-type="float" office:value="0.0174998910633009" calcext:value-type="float">
            <text:p>1,75E-02</text:p>
          </table:table-cell>
          <table:table-cell office:value-type="float" office:value="12.54" calcext:value-type="float">
            <text:p>12,54</text:p>
          </table:table-cell>
          <table:table-cell office:value-type="float" office:value="1.1684" calcext:value-type="float">
            <text:p>1,1684</text:p>
          </table:table-cell>
          <table:table-cell office:value-type="float" office:value="0.48267041659503" calcext:value-type="float">
            <text:p>0,4826704166</text:p>
          </table:table-cell>
          <table:table-cell office:value-type="float" office:value="0.00168046822578125" calcext:value-type="float">
            <text:p>1,68E-03</text:p>
          </table:table-cell>
        </table:table-row>
        <table:table-row table:style-name="ro1">
          <table:table-cell office:value-type="float" office:value="817" calcext:value-type="float">
            <text:p>817</text:p>
          </table:table-cell>
          <table:table-cell office:value-type="float" office:value="8.80739878589711" calcext:value-type="float">
            <text:p>8,8073987859</text:p>
          </table:table-cell>
          <table:table-cell office:value-type="float" office:value="0.0228620458010273" calcext:value-type="float">
            <text:p>2,29E-02</text:p>
          </table:table-cell>
          <table:table-cell office:value-type="float" office:value="12.36" calcext:value-type="float">
            <text:p>12,36</text:p>
          </table:table-cell>
          <table:table-cell office:value-type="float" office:value="1.8704" calcext:value-type="float">
            <text:p>1,8704</text:p>
          </table:table-cell>
          <table:table-cell office:value-type="float" office:value="0.452549145817006" calcext:value-type="float">
            <text:p>0,4525491458</text:p>
          </table:table-cell>
          <table:table-cell office:value-type="float" office:value="0.00327690701033499" calcext:value-type="float">
            <text:p>3,28E-03</text:p>
          </table:table-cell>
        </table:table-row>
        <table:table-row table:style-name="ro1">
          <table:table-cell office:value-type="float" office:value="818" calcext:value-type="float">
            <text:p>818</text:p>
          </table:table-cell>
          <table:table-cell office:value-type="float" office:value="8.80981110669575" calcext:value-type="float">
            <text:p>8,8098111067</text:p>
          </table:table-cell>
          <table:table-cell office:value-type="float" office:value="0.0217411017204852" calcext:value-type="float">
            <text:p>2,17E-02</text:p>
          </table:table-cell>
          <table:table-cell office:value-type="float" office:value="12.8" calcext:value-type="float">
            <text:p>12,8</text:p>
          </table:table-cell>
          <table:table-cell office:value-type="float" office:value="3" calcext:value-type="float">
            <text:p>3</text:p>
          </table:table-cell>
          <table:table-cell office:value-type="float" office:value="0.428064078587634" calcext:value-type="float">
            <text:p>0,4280640786</text:p>
          </table:table-cell>
          <table:table-cell office:value-type="float" office:value="0.00384556561003871" calcext:value-type="float">
            <text:p>3,85E-03</text:p>
          </table:table-cell>
        </table:table-row>
        <table:table-row table:style-name="ro1">
          <table:table-cell office:value-type="float" office:value="819" calcext:value-type="float">
            <text:p>819</text:p>
          </table:table-cell>
          <table:table-cell office:value-type="float" office:value="8.81989297673737" calcext:value-type="float">
            <text:p>8,8198929767</text:p>
          </table:table-cell>
          <table:table-cell office:value-type="float" office:value="0.0121767769963755" calcext:value-type="float">
            <text:p>1,22E-02</text:p>
          </table:table-cell>
          <table:table-cell office:value-type="float" office:value="12.8" calcext:value-type="float">
            <text:p>12,8</text:p>
          </table:table-cell>
          <table:table-cell office:value-type="float" office:value="2.48" calcext:value-type="float">
            <text:p>2,48</text:p>
          </table:table-cell>
          <table:table-cell office:value-type="float" office:value="0.43988887787241" calcext:value-type="float">
            <text:p>0,4398888779</text:p>
          </table:table-cell>
          <table:table-cell office:value-type="float" office:value="0.00336166408546278" calcext:value-type="float">
            <text:p>3,36E-03</text:p>
          </table:table-cell>
        </table:table-row>
        <table:table-row table:style-name="ro1">
          <table:table-cell office:value-type="float" office:value="820" calcext:value-type="float">
            <text:p>820</text:p>
          </table:table-cell>
          <table:table-cell office:value-type="float" office:value="8.82367645480455" calcext:value-type="float">
            <text:p>8,8236764548</text:p>
          </table:table-cell>
          <table:table-cell office:value-type="float" office:value="0.00581559048295426" calcext:value-type="float">
            <text:p>5,82E-03</text:p>
          </table:table-cell>
          <table:table-cell office:value-type="float" office:value="12.8" calcext:value-type="float">
            <text:p>12,8</text:p>
          </table:table-cell>
          <table:table-cell office:value-type="float" office:value="1.96" calcext:value-type="float">
            <text:p>1,96</text:p>
          </table:table-cell>
          <table:table-cell office:value-type="float" office:value="0.449770681704852" calcext:value-type="float">
            <text:p>0,4497706817</text:p>
          </table:table-cell>
          <table:table-cell office:value-type="float" office:value="0.00232062273214102" calcext:value-type="float">
            <text:p>2,32E-03</text:p>
          </table:table-cell>
        </table:table-row>
        <table:table-row table:style-name="ro1">
          <table:table-cell office:value-type="float" office:value="821" calcext:value-type="float">
            <text:p>821</text:p>
          </table:table-cell>
          <table:table-cell office:value-type="float" office:value="8.85390525204564" calcext:value-type="float">
            <text:p>8,853905252</text:p>
          </table:table-cell>
          <table:table-cell office:value-type="float" office:value="0.0105538934540102" calcext:value-type="float">
            <text:p>1,06E-02</text:p>
          </table:table-cell>
          <table:table-cell office:value-type="float" office:value="12.76" calcext:value-type="float">
            <text:p>12,76</text:p>
          </table:table-cell>
          <table:table-cell office:value-type="float" office:value="1.7424" calcext:value-type="float">
            <text:p>1,7424</text:p>
          </table:table-cell>
          <table:table-cell office:value-type="float" office:value="0.481741254440825" calcext:value-type="float">
            <text:p>0,4817412544</text:p>
          </table:table-cell>
          <table:table-cell office:value-type="float" office:value="0.0020013974906881" calcext:value-type="float">
            <text:p>2,00E-03</text:p>
          </table:table-cell>
        </table:table-row>
        <table:table-row table:style-name="ro1">
          <table:table-cell office:value-type="float" office:value="822" calcext:value-type="float">
            <text:p>822</text:p>
          </table:table-cell>
          <table:table-cell office:value-type="float" office:value="8.83031647202003" calcext:value-type="float">
            <text:p>8,830316472</text:p>
          </table:table-cell>
          <table:table-cell office:value-type="float" office:value="0.0165635407347224" calcext:value-type="float">
            <text:p>1,66E-02</text:p>
          </table:table-cell>
          <table:table-cell office:value-type="float" office:value="13.06" calcext:value-type="float">
            <text:p>13,06</text:p>
          </table:table-cell>
          <table:table-cell office:value-type="float" office:value="3.1764" calcext:value-type="float">
            <text:p>3,1764</text:p>
          </table:table-cell>
          <table:table-cell office:value-type="float" office:value="0.440267421118702" calcext:value-type="float">
            <text:p>0,4402674211</text:p>
          </table:table-cell>
          <table:table-cell office:value-type="float" office:value="0.0031028021739942" calcext:value-type="float">
            <text:p>3,10E-03</text:p>
          </table:table-cell>
        </table:table-row>
        <table:table-row table:style-name="ro1">
          <table:table-cell office:value-type="float" office:value="823" calcext:value-type="float">
            <text:p>823</text:p>
          </table:table-cell>
          <table:table-cell office:value-type="float" office:value="8.85456419916825" calcext:value-type="float">
            <text:p>8,8545641992</text:p>
          </table:table-cell>
          <table:table-cell office:value-type="float" office:value="0.0158151786439501" calcext:value-type="float">
            <text:p>1,58E-02</text:p>
          </table:table-cell>
          <table:table-cell office:value-type="float" office:value="13.04" calcext:value-type="float">
            <text:p>13,04</text:p>
          </table:table-cell>
          <table:table-cell office:value-type="float" office:value="3.7584" calcext:value-type="float">
            <text:p>3,7584</text:p>
          </table:table-cell>
          <table:table-cell office:value-type="float" office:value="0.458848191672203" calcext:value-type="float">
            <text:p>0,4588481917</text:p>
          </table:table-cell>
          <table:table-cell office:value-type="float" office:value="0.00309802086312812" calcext:value-type="float">
            <text:p>3,10E-03</text:p>
          </table:table-cell>
        </table:table-row>
        <table:table-row table:style-name="ro1">
          <table:table-cell office:value-type="float" office:value="824" calcext:value-type="float">
            <text:p>824</text:p>
          </table:table-cell>
          <table:table-cell office:value-type="float" office:value="8.8720455883256" calcext:value-type="float">
            <text:p>8,8720455883</text:p>
          </table:table-cell>
          <table:table-cell office:value-type="float" office:value="0.0140907555811571" calcext:value-type="float">
            <text:p>1,41E-02</text:p>
          </table:table-cell>
          <table:table-cell office:value-type="float" office:value="12.62" calcext:value-type="float">
            <text:p>12,62</text:p>
          </table:table-cell>
          <table:table-cell office:value-type="float" office:value="2.7156" calcext:value-type="float">
            <text:p>2,7156</text:p>
          </table:table-cell>
          <table:table-cell office:value-type="float" office:value="0.488518071937194" calcext:value-type="float">
            <text:p>0,4885180719</text:p>
          </table:table-cell>
          <table:table-cell office:value-type="float" office:value="0.00176986049121771" calcext:value-type="float">
            <text:p>1,77E-03</text:p>
          </table:table-cell>
        </table:table-row>
        <table:table-row table:style-name="ro1">
          <table:table-cell office:value-type="float" office:value="825" calcext:value-type="float">
            <text:p>825</text:p>
          </table:table-cell>
          <table:table-cell office:value-type="float" office:value="8.87808102995567" calcext:value-type="float">
            <text:p>8,87808103</text:p>
          </table:table-cell>
          <table:table-cell office:value-type="float" office:value="0.0152686774482012" calcext:value-type="float">
            <text:p>1,53E-02</text:p>
          </table:table-cell>
          <table:table-cell office:value-type="float" office:value="12.64" calcext:value-type="float">
            <text:p>12,64</text:p>
          </table:table-cell>
          <table:table-cell office:value-type="float" office:value="2.6304" calcext:value-type="float">
            <text:p>2,6304</text:p>
          </table:table-cell>
          <table:table-cell office:value-type="float" office:value="0.497480538406479" calcext:value-type="float">
            <text:p>0,4974805384</text:p>
          </table:table-cell>
          <table:table-cell office:value-type="float" office:value="0.00135014639725981" calcext:value-type="float">
            <text:p>1,35E-03</text:p>
          </table:table-cell>
        </table:table-row>
        <table:table-row table:style-name="ro1">
          <table:table-cell office:value-type="float" office:value="826" calcext:value-type="float">
            <text:p>826</text:p>
          </table:table-cell>
          <table:table-cell office:value-type="float" office:value="8.84399369312894" calcext:value-type="float">
            <text:p>8,8439936931</text:p>
          </table:table-cell>
          <table:table-cell office:value-type="float" office:value="0.0126359755109059" calcext:value-type="float">
            <text:p>1,26E-02</text:p>
          </table:table-cell>
          <table:table-cell office:value-type="float" office:value="12.56" calcext:value-type="float">
            <text:p>12,56</text:p>
          </table:table-cell>
          <table:table-cell office:value-type="float" office:value="2.3664" calcext:value-type="float">
            <text:p>2,3664</text:p>
          </table:table-cell>
          <table:table-cell office:value-type="float" office:value="0.489021911297786" calcext:value-type="float">
            <text:p>0,4890219113</text:p>
          </table:table-cell>
          <table:table-cell office:value-type="float" office:value="0.00129984736128089" calcext:value-type="float">
            <text:p>1,30E-03</text:p>
          </table:table-cell>
        </table:table-row>
        <table:table-row table:style-name="ro1">
          <table:table-cell office:value-type="float" office:value="827" calcext:value-type="float">
            <text:p>827</text:p>
          </table:table-cell>
          <table:table-cell office:value-type="float" office:value="8.84445801841849" calcext:value-type="float">
            <text:p>8,8444580184</text:p>
          </table:table-cell>
          <table:table-cell office:value-type="float" office:value="0.0151468301135461" calcext:value-type="float">
            <text:p>1,51E-02</text:p>
          </table:table-cell>
          <table:table-cell office:value-type="float" office:value="12.62" calcext:value-type="float">
            <text:p>12,62</text:p>
          </table:table-cell>
          <table:table-cell office:value-type="float" office:value="2.1156" calcext:value-type="float">
            <text:p>2,1156</text:p>
          </table:table-cell>
          <table:table-cell office:value-type="float" office:value="0.487351584520297" calcext:value-type="float">
            <text:p>0,4873515845</text:p>
          </table:table-cell>
          <table:table-cell office:value-type="float" office:value="0.00143998581378368" calcext:value-type="float">
            <text:p>1,44E-03</text:p>
          </table:table-cell>
        </table:table-row>
        <table:table-row table:style-name="ro1">
          <table:table-cell office:value-type="float" office:value="828" calcext:value-type="float">
            <text:p>828</text:p>
          </table:table-cell>
          <table:table-cell office:value-type="float" office:value="8.82694886585519" calcext:value-type="float">
            <text:p>8,8269488659</text:p>
          </table:table-cell>
          <table:table-cell office:value-type="float" office:value="0.0201029003015587" calcext:value-type="float">
            <text:p>2,01E-02</text:p>
          </table:table-cell>
          <table:table-cell office:value-type="float" office:value="12.3" calcext:value-type="float">
            <text:p>12,3</text:p>
          </table:table-cell>
          <table:table-cell office:value-type="float" office:value="1.81" calcext:value-type="float">
            <text:p>1,81</text:p>
          </table:table-cell>
          <table:table-cell office:value-type="float" office:value="0.490694851918361" calcext:value-type="float">
            <text:p>0,4906948519</text:p>
          </table:table-cell>
          <table:table-cell office:value-type="float" office:value="0.00176693159191099" calcext:value-type="float">
            <text:p>1,77E-03</text:p>
          </table:table-cell>
        </table:table-row>
        <table:table-row table:style-name="ro1">
          <table:table-cell office:value-type="float" office:value="829" calcext:value-type="float">
            <text:p>829</text:p>
          </table:table-cell>
          <table:table-cell office:value-type="float" office:value="8.81915384272268" calcext:value-type="float">
            <text:p>8,8191538427</text:p>
          </table:table-cell>
          <table:table-cell office:value-type="float" office:value="0.0211000684435713" calcext:value-type="float">
            <text:p>2,11E-02</text:p>
          </table:table-cell>
          <table:table-cell office:value-type="float" office:value="12.38" calcext:value-type="float">
            <text:p>12,38</text:p>
          </table:table-cell>
          <table:table-cell office:value-type="float" office:value="1.3956" calcext:value-type="float">
            <text:p>1,3956</text:p>
          </table:table-cell>
          <table:table-cell office:value-type="float" office:value="0.483768222656713" calcext:value-type="float">
            <text:p>0,4837682227</text:p>
          </table:table-cell>
          <table:table-cell office:value-type="float" office:value="0.00202811763029875" calcext:value-type="float">
            <text:p>2,03E-03</text:p>
          </table:table-cell>
        </table:table-row>
        <table:table-row table:style-name="ro1">
          <table:table-cell office:value-type="float" office:value="830" calcext:value-type="float">
            <text:p>830</text:p>
          </table:table-cell>
          <table:table-cell office:value-type="float" office:value="8.84351217077862" calcext:value-type="float">
            <text:p>8,8435121708</text:p>
          </table:table-cell>
          <table:table-cell office:value-type="float" office:value="0.0224529291694955" calcext:value-type="float">
            <text:p>2,25E-02</text:p>
          </table:table-cell>
          <table:table-cell office:value-type="float" office:value="12.34" calcext:value-type="float">
            <text:p>12,34</text:p>
          </table:table-cell>
          <table:table-cell office:value-type="float" office:value="1.2244" calcext:value-type="float">
            <text:p>1,2244</text:p>
          </table:table-cell>
          <table:table-cell office:value-type="float" office:value="0.491152984657807" calcext:value-type="float">
            <text:p>0,4911529847</text:p>
          </table:table-cell>
          <table:table-cell office:value-type="float" office:value="0.00199374029281977" calcext:value-type="float">
            <text:p>1,99E-03</text:p>
          </table:table-cell>
        </table:table-row>
        <table:table-row table:style-name="ro1">
          <table:table-cell office:value-type="float" office:value="831" calcext:value-type="float">
            <text:p>831</text:p>
          </table:table-cell>
          <table:table-cell office:value-type="float" office:value="8.83416490777599" calcext:value-type="float">
            <text:p>8,8341649078</text:p>
          </table:table-cell>
          <table:table-cell office:value-type="float" office:value="0.0305660967146008" calcext:value-type="float">
            <text:p>3,06E-02</text:p>
          </table:table-cell>
          <table:table-cell office:value-type="float" office:value="12.6" calcext:value-type="float">
            <text:p>12,6</text:p>
          </table:table-cell>
          <table:table-cell office:value-type="float" office:value="2.16" calcext:value-type="float">
            <text:p>2,16</text:p>
          </table:table-cell>
          <table:table-cell office:value-type="float" office:value="0.465019347095276" calcext:value-type="float">
            <text:p>0,4650193471</text:p>
          </table:table-cell>
          <table:table-cell office:value-type="float" office:value="0.00304841367190164" calcext:value-type="float">
            <text:p>3,05E-03</text:p>
          </table:table-cell>
        </table:table-row>
        <table:table-row table:style-name="ro1">
          <table:table-cell office:value-type="float" office:value="832" calcext:value-type="float">
            <text:p>832</text:p>
          </table:table-cell>
          <table:table-cell office:value-type="float" office:value="8.85428493078865" calcext:value-type="float">
            <text:p>8,8542849308</text:p>
          </table:table-cell>
          <table:table-cell office:value-type="float" office:value="0.023331756284518" calcext:value-type="float">
            <text:p>2,33E-02</text:p>
          </table:table-cell>
          <table:table-cell office:value-type="float" office:value="12.78" calcext:value-type="float">
            <text:p>12,78</text:p>
          </table:table-cell>
          <table:table-cell office:value-type="float" office:value="2.2516" calcext:value-type="float">
            <text:p>2,2516</text:p>
          </table:table-cell>
          <table:table-cell office:value-type="float" office:value="0.470596519581304" calcext:value-type="float">
            <text:p>0,4705965196</text:p>
          </table:table-cell>
          <table:table-cell office:value-type="float" office:value="0.00248165161552749" calcext:value-type="float">
            <text:p>2,48E-03</text:p>
          </table:table-cell>
        </table:table-row>
        <table:table-row table:style-name="ro1">
          <table:table-cell office:value-type="float" office:value="833" calcext:value-type="float">
            <text:p>833</text:p>
          </table:table-cell>
          <table:table-cell office:value-type="float" office:value="8.88746634592225" calcext:value-type="float">
            <text:p>8,8874663459</text:p>
          </table:table-cell>
          <table:table-cell office:value-type="float" office:value="0.0174711962225968" calcext:value-type="float">
            <text:p>1,75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2.4164" calcext:value-type="float">
            <text:p>2,4164</text:p>
          </table:table-cell>
          <table:table-cell office:value-type="float" office:value="0.488261872398154" calcext:value-type="float">
            <text:p>0,4882618724</text:p>
          </table:table-cell>
          <table:table-cell office:value-type="float" office:value="0.000868232673278308" calcext:value-type="float">
            <text:p>8,68E-04</text:p>
          </table:table-cell>
        </table:table-row>
        <table:table-row table:style-name="ro1">
          <table:table-cell office:value-type="float" office:value="834" calcext:value-type="float">
            <text:p>834</text:p>
          </table:table-cell>
          <table:table-cell office:value-type="float" office:value="8.83814416634268" calcext:value-type="float">
            <text:p>8,8381441663</text:p>
          </table:table-cell>
          <table:table-cell office:value-type="float" office:value="0.0153895517864565" calcext:value-type="float">
            <text:p>1,54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1.8944" calcext:value-type="float">
            <text:p>1,8944</text:p>
          </table:table-cell>
          <table:table-cell office:value-type="float" office:value="0.459496745744939" calcext:value-type="float">
            <text:p>0,4594967457</text:p>
          </table:table-cell>
          <table:table-cell office:value-type="float" office:value="0.000889324961093338" calcext:value-type="float">
            <text:p>8,89E-04</text:p>
          </table:table-cell>
        </table:table-row>
        <table:table-row table:style-name="ro1">
          <table:table-cell office:value-type="float" office:value="835" calcext:value-type="float">
            <text:p>835</text:p>
          </table:table-cell>
          <table:table-cell office:value-type="float" office:value="8.83910503372814" calcext:value-type="float">
            <text:p>8,8391050337</text:p>
          </table:table-cell>
          <table:table-cell office:value-type="float" office:value="0.0161153994311595" calcext:value-type="float">
            <text:p>1,61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1.5584" calcext:value-type="float">
            <text:p>1,5584</text:p>
          </table:table-cell>
          <table:table-cell office:value-type="float" office:value="0.448875192573688" calcext:value-type="float">
            <text:p>0,4488751926</text:p>
          </table:table-cell>
          <table:table-cell office:value-type="float" office:value="0.000928535635231959" calcext:value-type="float">
            <text:p>9,29E-04</text:p>
          </table:table-cell>
        </table:table-row>
        <table:table-row table:style-name="ro1">
          <table:table-cell office:value-type="float" office:value="836" calcext:value-type="float">
            <text:p>836</text:p>
          </table:table-cell>
          <table:table-cell office:value-type="float" office:value="8.84019666900909" calcext:value-type="float">
            <text:p>8,840196669</text:p>
          </table:table-cell>
          <table:table-cell office:value-type="float" office:value="0.0171938817441906" calcext:value-type="float">
            <text:p>1,72E-02</text:p>
          </table:table-cell>
          <table:table-cell office:value-type="float" office:value="12.9" calcext:value-type="float">
            <text:p>12,9</text:p>
          </table:table-cell>
          <table:table-cell office:value-type="float" office:value="1.69" calcext:value-type="float">
            <text:p>1,69</text:p>
          </table:table-cell>
          <table:table-cell office:value-type="float" office:value="0.452233688752665" calcext:value-type="float">
            <text:p>0,4522336888</text:p>
          </table:table-cell>
          <table:table-cell office:value-type="float" office:value="0.000904561890313514" calcext:value-type="float">
            <text:p>9,05E-04</text:p>
          </table:table-cell>
        </table:table-row>
        <table:table-row table:style-name="ro1">
          <table:table-cell office:value-type="float" office:value="837" calcext:value-type="float">
            <text:p>837</text:p>
          </table:table-cell>
          <table:table-cell office:value-type="float" office:value="8.86028612005587" calcext:value-type="float">
            <text:p>8,8602861201</text:p>
          </table:table-cell>
          <table:table-cell office:value-type="float" office:value="0.0172135105783178" calcext:value-type="float">
            <text:p>1,72E-02</text:p>
          </table:table-cell>
          <table:table-cell office:value-type="float" office:value="12.88" calcext:value-type="float">
            <text:p>12,88</text:p>
          </table:table-cell>
          <table:table-cell office:value-type="float" office:value="1.2256" calcext:value-type="float">
            <text:p>1,2256</text:p>
          </table:table-cell>
          <table:table-cell office:value-type="float" office:value="0.459848960587092" calcext:value-type="float">
            <text:p>0,4598489606</text:p>
          </table:table-cell>
          <table:table-cell office:value-type="float" office:value="0.00124524531355142" calcext:value-type="float">
            <text:p>1,25E-03</text:p>
          </table:table-cell>
        </table:table-row>
        <table:table-row table:style-name="ro1">
          <table:table-cell office:value-type="float" office:value="838" calcext:value-type="float">
            <text:p>838</text:p>
          </table:table-cell>
          <table:table-cell office:value-type="float" office:value="8.87910511320341" calcext:value-type="float">
            <text:p>8,8791051132</text:p>
          </table:table-cell>
          <table:table-cell office:value-type="float" office:value="0.0190060816873267" calcext:value-type="float">
            <text:p>1,90E-02</text:p>
          </table:table-cell>
          <table:table-cell office:value-type="float" office:value="12.84" calcext:value-type="float">
            <text:p>12,84</text:p>
          </table:table-cell>
          <table:table-cell office:value-type="float" office:value="1.0144" calcext:value-type="float">
            <text:p>1,0144</text:p>
          </table:table-cell>
          <table:table-cell office:value-type="float" office:value="0.466487963927211" calcext:value-type="float">
            <text:p>0,4664879639</text:p>
          </table:table-cell>
          <table:table-cell office:value-type="float" office:value="0.0015268341399236" calcext:value-type="float">
            <text:p>1,53E-03</text:p>
          </table:table-cell>
        </table:table-row>
        <table:table-row table:style-name="ro1">
          <table:table-cell office:value-type="float" office:value="839" calcext:value-type="float">
            <text:p>839</text:p>
          </table:table-cell>
          <table:table-cell office:value-type="float" office:value="8.89683252401363" calcext:value-type="float">
            <text:p>8,896832524</text:p>
          </table:table-cell>
          <table:table-cell office:value-type="float" office:value="0.0198582291304588" calcext:value-type="float">
            <text:p>1,99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1.7524" calcext:value-type="float">
            <text:p>1,7524</text:p>
          </table:table-cell>
          <table:table-cell office:value-type="float" office:value="0.446190939950667" calcext:value-type="float">
            <text:p>0,44619094</text:p>
          </table:table-cell>
          <table:table-cell office:value-type="float" office:value="0.00202563707127249" calcext:value-type="float">
            <text:p>2,03E-03</text:p>
          </table:table-cell>
        </table:table-row>
        <table:table-row table:style-name="ro1">
          <table:table-cell office:value-type="float" office:value="840" calcext:value-type="float">
            <text:p>840</text:p>
          </table:table-cell>
          <table:table-cell office:value-type="float" office:value="8.91186680670105" calcext:value-type="float">
            <text:p>8,9118668067</text:p>
          </table:table-cell>
          <table:table-cell office:value-type="float" office:value="0.0195130435321454" calcext:value-type="float">
            <text:p>1,95E-02</text:p>
          </table:table-cell>
          <table:table-cell office:value-type="float" office:value="13.44" calcext:value-type="float">
            <text:p>13,44</text:p>
          </table:table-cell>
          <table:table-cell office:value-type="float" office:value="1.7264" calcext:value-type="float">
            <text:p>1,7264</text:p>
          </table:table-cell>
          <table:table-cell office:value-type="float" office:value="0.442595851311948" calcext:value-type="float">
            <text:p>0,4425958513</text:p>
          </table:table-cell>
          <table:table-cell office:value-type="float" office:value="0.00199060372719041" calcext:value-type="float">
            <text:p>1,99E-03</text:p>
          </table:table-cell>
        </table:table-row>
        <table:table-row table:style-name="ro1">
          <table:table-cell office:value-type="float" office:value="841" calcext:value-type="float">
            <text:p>841</text:p>
          </table:table-cell>
          <table:table-cell office:value-type="float" office:value="8.90773463667255" calcext:value-type="float">
            <text:p>8,9077346367</text:p>
          </table:table-cell>
          <table:table-cell office:value-type="float" office:value="0.0185857520547829" calcext:value-type="float">
            <text:p>1,86E-02</text:p>
          </table:table-cell>
          <table:table-cell office:value-type="float" office:value="13.36" calcext:value-type="float">
            <text:p>13,36</text:p>
          </table:table-cell>
          <table:table-cell office:value-type="float" office:value="1.7104" calcext:value-type="float">
            <text:p>1,7104</text:p>
          </table:table-cell>
          <table:table-cell office:value-type="float" office:value="0.457269563233065" calcext:value-type="float">
            <text:p>0,4572695632</text:p>
          </table:table-cell>
          <table:table-cell office:value-type="float" office:value="0.00197338995425318" calcext:value-type="float">
            <text:p>1,97E-03</text:p>
          </table:table-cell>
        </table:table-row>
        <table:table-row table:style-name="ro1">
          <table:table-cell office:value-type="float" office:value="842" calcext:value-type="float">
            <text:p>842</text:p>
          </table:table-cell>
          <table:table-cell office:value-type="float" office:value="8.91903612546157" calcext:value-type="float">
            <text:p>8,9190361255</text:p>
          </table:table-cell>
          <table:table-cell office:value-type="float" office:value="0.0229850617958774" calcext:value-type="float">
            <text:p>2,30E-02</text:p>
          </table:table-cell>
          <table:table-cell office:value-type="float" office:value="13.2" calcext:value-type="float">
            <text:p>13,2</text:p>
          </table:table-cell>
          <table:table-cell office:value-type="float" office:value="1.68" calcext:value-type="float">
            <text:p>1,68</text:p>
          </table:table-cell>
          <table:table-cell office:value-type="float" office:value="0.46822569653209" calcext:value-type="float">
            <text:p>0,4682256965</text:p>
          </table:table-cell>
          <table:table-cell office:value-type="float" office:value="0.00162873323322124" calcext:value-type="float">
            <text:p>1,63E-03</text:p>
          </table:table-cell>
        </table:table-row>
        <table:table-row table:style-name="ro1">
          <table:table-cell office:value-type="float" office:value="843" calcext:value-type="float">
            <text:p>843</text:p>
          </table:table-cell>
          <table:table-cell office:value-type="float" office:value="8.92383700341362" calcext:value-type="float">
            <text:p>8,9238370034</text:p>
          </table:table-cell>
          <table:table-cell office:value-type="float" office:value="0.0251886967394662" calcext:value-type="float">
            <text:p>2,52E-02</text:p>
          </table:table-cell>
          <table:table-cell office:value-type="float" office:value="13.2" calcext:value-type="float">
            <text:p>13,2</text:p>
          </table:table-cell>
          <table:table-cell office:value-type="float" office:value="1.4" calcext:value-type="float">
            <text:p>1,4</text:p>
          </table:table-cell>
          <table:table-cell office:value-type="float" office:value="0.469073562734835" calcext:value-type="float">
            <text:p>0,4690735627</text:p>
          </table:table-cell>
          <table:table-cell office:value-type="float" office:value="0.00118518162982347" calcext:value-type="float">
            <text:p>1,19E-03</text:p>
          </table:table-cell>
        </table:table-row>
        <table:table-row table:style-name="ro1">
          <table:table-cell office:value-type="float" office:value="844" calcext:value-type="float">
            <text:p>844</text:p>
          </table:table-cell>
          <table:table-cell office:value-type="float" office:value="8.900450394365" calcext:value-type="float">
            <text:p>8,9004503944</text:p>
          </table:table-cell>
          <table:table-cell office:value-type="float" office:value="0.0243455893885805" calcext:value-type="float">
            <text:p>2,43E-02</text:p>
          </table:table-cell>
          <table:table-cell office:value-type="float" office:value="13.34" calcext:value-type="float">
            <text:p>13,34</text:p>
          </table:table-cell>
          <table:table-cell office:value-type="float" office:value="1.1844" calcext:value-type="float">
            <text:p>1,1844</text:p>
          </table:table-cell>
          <table:table-cell office:value-type="float" office:value="0.454551419942139" calcext:value-type="float">
            <text:p>0,4545514199</text:p>
          </table:table-cell>
          <table:table-cell office:value-type="float" office:value="0.0011692268251151" calcext:value-type="float">
            <text:p>1,17E-03</text:p>
          </table:table-cell>
        </table:table-row>
        <table:table-row table:style-name="ro1">
          <table:table-cell office:value-type="float" office:value="845" calcext:value-type="float">
            <text:p>845</text:p>
          </table:table-cell>
          <table:table-cell office:value-type="float" office:value="8.93709330314407" calcext:value-type="float">
            <text:p>8,9370933031</text:p>
          </table:table-cell>
          <table:table-cell office:value-type="float" office:value="0.0178029831257799" calcext:value-type="float">
            <text:p>1,78E-02</text:p>
          </table:table-cell>
          <table:table-cell office:value-type="float" office:value="13.52" calcext:value-type="float">
            <text:p>13,52</text:p>
          </table:table-cell>
          <table:table-cell office:value-type="float" office:value="1.0896" calcext:value-type="float">
            <text:p>1,0896</text:p>
          </table:table-cell>
          <table:table-cell office:value-type="float" office:value="0.441017919994106" calcext:value-type="float">
            <text:p>0,44101792</text:p>
          </table:table-cell>
          <table:table-cell office:value-type="float" office:value="0.00119688887170424" calcext:value-type="float">
            <text:p>1,20E-03</text:p>
          </table:table-cell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float" office:value="8.96652969675997" calcext:value-type="float">
            <text:p>8,9665296968</text:p>
          </table:table-cell>
          <table:table-cell office:value-type="float" office:value="0.0124791203879564" calcext:value-type="float">
            <text:p>1,25E-02</text:p>
          </table:table-cell>
          <table:table-cell office:value-type="float" office:value="13.5" calcext:value-type="float">
            <text:p>13,5</text:p>
          </table:table-cell>
          <table:table-cell office:value-type="float" office:value="0.93" calcext:value-type="float">
            <text:p>0,93</text:p>
          </table:table-cell>
          <table:table-cell office:value-type="float" office:value="0.456213353840407" calcext:value-type="float">
            <text:p>0,4562133538</text:p>
          </table:table-cell>
          <table:table-cell office:value-type="float" office:value="0.00103701716619665" calcext:value-type="float">
            <text:p>1,04E-03</text:p>
          </table:table-cell>
        </table:table-row>
        <table:table-row table:style-name="ro1">
          <table:table-cell office:value-type="float" office:value="847" calcext:value-type="float">
            <text:p>847</text:p>
          </table:table-cell>
          <table:table-cell office:value-type="float" office:value="8.95578053722158" calcext:value-type="float">
            <text:p>8,9557805372</text:p>
          </table:table-cell>
          <table:table-cell office:value-type="float" office:value="0.00967369368106137" calcext:value-type="float">
            <text:p>9,67E-03</text:p>
          </table:table-cell>
          <table:table-cell office:value-type="float" office:value="13.6" calcext:value-type="float">
            <text:p>13,6</text:p>
          </table:table-cell>
          <table:table-cell office:value-type="float" office:value="1" calcext:value-type="float">
            <text:p>1</text:p>
          </table:table-cell>
          <table:table-cell office:value-type="float" office:value="0.43819401721277" calcext:value-type="float">
            <text:p>0,4381940172</text:p>
          </table:table-cell>
          <table:table-cell office:value-type="float" office:value="0.0014924744975956" calcext:value-type="float">
            <text:p>1,49E-03</text:p>
          </table:table-cell>
        </table:table-row>
        <table:table-row table:style-name="ro1">
          <table:table-cell office:value-type="float" office:value="848" calcext:value-type="float">
            <text:p>848</text:p>
          </table:table-cell>
          <table:table-cell office:value-type="float" office:value="8.95531145178765" calcext:value-type="float">
            <text:p>8,9553114518</text:p>
          </table:table-cell>
          <table:table-cell office:value-type="float" office:value="0.00927461177042423" calcext:value-type="float">
            <text:p>9,27E-03</text:p>
          </table:table-cell>
          <table:table-cell office:value-type="float" office:value="13.7" calcext:value-type="float">
            <text:p>13,7</text:p>
          </table:table-cell>
          <table:table-cell office:value-type="float" office:value="1.17" calcext:value-type="float">
            <text:p>1,17</text:p>
          </table:table-cell>
          <table:table-cell office:value-type="float" office:value="0.424770014789251" calcext:value-type="float">
            <text:p>0,4247700148</text:p>
          </table:table-cell>
          <table:table-cell office:value-type="float" office:value="0.00208576122512" calcext:value-type="float">
            <text:p>2,09E-03</text:p>
          </table:table-cell>
        </table:table-row>
        <table:table-row table:style-name="ro1">
          <table:table-cell office:value-type="float" office:value="849" calcext:value-type="float">
            <text:p>849</text:p>
          </table:table-cell>
          <table:table-cell office:value-type="float" office:value="8.95868901627968" calcext:value-type="float">
            <text:p>8,9586890163</text:p>
          </table:table-cell>
          <table:table-cell office:value-type="float" office:value="0.0115348648540358" calcext:value-type="float">
            <text:p>1,15E-02</text:p>
          </table:table-cell>
          <table:table-cell office:value-type="float" office:value="13.68" calcext:value-type="float">
            <text:p>13,68</text:p>
          </table:table-cell>
          <table:table-cell office:value-type="float" office:value="1.2176" calcext:value-type="float">
            <text:p>1,2176</text:p>
          </table:table-cell>
          <table:table-cell office:value-type="float" office:value="0.416117676592458" calcext:value-type="float">
            <text:p>0,4161176766</text:p>
          </table:table-cell>
          <table:table-cell office:value-type="float" office:value="0.00258429684999181" calcext:value-type="float">
            <text:p>2,58E-03</text:p>
          </table:table-cell>
        </table:table-row>
        <table:table-row table:style-name="ro1">
          <table:table-cell office:value-type="float" office:value="850" calcext:value-type="float">
            <text:p>850</text:p>
          </table:table-cell>
          <table:table-cell office:value-type="float" office:value="8.93699704364299" calcext:value-type="float">
            <text:p>8,9369970436</text:p>
          </table:table-cell>
          <table:table-cell office:value-type="float" office:value="0.0203777009067227" calcext:value-type="float">
            <text:p>2,04E-02</text:p>
          </table:table-cell>
          <table:table-cell office:value-type="float" office:value="13.5" calcext:value-type="float">
            <text:p>13,5</text:p>
          </table:table-cell>
          <table:table-cell office:value-type="float" office:value="1.05" calcext:value-type="float">
            <text:p>1,05</text:p>
          </table:table-cell>
          <table:table-cell office:value-type="float" office:value="0.430451641602225" calcext:value-type="float">
            <text:p>0,4304516416</text:p>
          </table:table-cell>
          <table:table-cell office:value-type="float" office:value="0.00196193467472436" calcext:value-type="float">
            <text:p>1,96E-03</text:p>
          </table:table-cell>
        </table:table-row>
        <table:table-row table:style-name="ro1">
          <table:table-cell office:value-type="float" office:value="851" calcext:value-type="float">
            <text:p>851</text:p>
          </table:table-cell>
          <table:table-cell office:value-type="float" office:value="8.94303231950285" calcext:value-type="float">
            <text:p>8,9430323195</text:p>
          </table:table-cell>
          <table:table-cell office:value-type="float" office:value="0.0251325165836035" calcext:value-type="float">
            <text:p>2,51E-02</text:p>
          </table:table-cell>
          <table:table-cell office:value-type="float" office:value="13.66" calcext:value-type="float">
            <text:p>13,66</text:p>
          </table:table-cell>
          <table:table-cell office:value-type="float" office:value="1.3444" calcext:value-type="float">
            <text:p>1,3444</text:p>
          </table:table-cell>
          <table:table-cell office:value-type="float" office:value="0.416188037448131" calcext:value-type="float">
            <text:p>0,4161880374</text:p>
          </table:table-cell>
          <table:table-cell office:value-type="float" office:value="0.00214453321159878" calcext:value-type="float">
            <text:p>2,14E-03</text:p>
          </table:table-cell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float" office:value="8.93070192702085" calcext:value-type="float">
            <text:p>8,930701927</text:p>
          </table:table-cell>
          <table:table-cell office:value-type="float" office:value="0.041610708794395" calcext:value-type="float">
            <text:p>4,16E-02</text:p>
          </table:table-cell>
          <table:table-cell office:value-type="float" office:value="13.88" calcext:value-type="float">
            <text:p>13,88</text:p>
          </table:table-cell>
          <table:table-cell office:value-type="float" office:value="1.4256" calcext:value-type="float">
            <text:p>1,4256</text:p>
          </table:table-cell>
          <table:table-cell office:value-type="float" office:value="0.409630852987539" calcext:value-type="float">
            <text:p>0,409630853</text:p>
          </table:table-cell>
          <table:table-cell office:value-type="float" office:value="0.00226288784002166" calcext:value-type="float">
            <text:p>2,26E-03</text:p>
          </table:table-cell>
        </table:table-row>
        <table:table-row table:style-name="ro1">
          <table:table-cell office:value-type="float" office:value="853" calcext:value-type="float">
            <text:p>853</text:p>
          </table:table-cell>
          <table:table-cell office:value-type="float" office:value="8.9146789625051" calcext:value-type="float">
            <text:p>8,9146789625</text:p>
          </table:table-cell>
          <table:table-cell office:value-type="float" office:value="0.0279367288738975" calcext:value-type="float">
            <text:p>2,79E-02</text:p>
          </table:table-cell>
          <table:table-cell office:value-type="float" office:value="13.92" calcext:value-type="float">
            <text:p>13,92</text:p>
          </table:table-cell>
          <table:table-cell office:value-type="float" office:value="1.2336" calcext:value-type="float">
            <text:p>1,2336</text:p>
          </table:table-cell>
          <table:table-cell office:value-type="float" office:value="0.435092843164414" calcext:value-type="float">
            <text:p>0,4350928432</text:p>
          </table:table-cell>
          <table:table-cell office:value-type="float" office:value="0.00246088349942698" calcext:value-type="float">
            <text:p>2,46E-03</text:p>
          </table:table-cell>
        </table:table-row>
        <table:table-row table:style-name="ro1">
          <table:table-cell office:value-type="float" office:value="854" calcext:value-type="float">
            <text:p>854</text:p>
          </table:table-cell>
          <table:table-cell office:value-type="float" office:value="8.92570712139723" calcext:value-type="float">
            <text:p>8,9257071214</text:p>
          </table:table-cell>
          <table:table-cell office:value-type="float" office:value="0.0225139063545042" calcext:value-type="float">
            <text:p>2,25E-02</text:p>
          </table:table-cell>
          <table:table-cell office:value-type="float" office:value="14.34" calcext:value-type="float">
            <text:p>14,34</text:p>
          </table:table-cell>
          <table:table-cell office:value-type="float" office:value="1.1844" calcext:value-type="float">
            <text:p>1,1844</text:p>
          </table:table-cell>
          <table:table-cell office:value-type="float" office:value="0.455969527626055" calcext:value-type="float">
            <text:p>0,4559695276</text:p>
          </table:table-cell>
          <table:table-cell office:value-type="float" office:value="0.00123393154855634" calcext:value-type="float">
            <text:p>1,23E-03</text:p>
          </table:table-cell>
        </table:table-row>
        <table:table-row table:style-name="ro1">
          <table:table-cell office:value-type="float" office:value="855" calcext:value-type="float">
            <text:p>855</text:p>
          </table:table-cell>
          <table:table-cell office:value-type="float" office:value="8.91320277606939" calcext:value-type="float">
            <text:p>8,9132027761</text:p>
          </table:table-cell>
          <table:table-cell office:value-type="float" office:value="0.0235238690382368" calcext:value-type="float">
            <text:p>2,35E-02</text:p>
          </table:table-cell>
          <table:table-cell office:value-type="float" office:value="14.34" calcext:value-type="float">
            <text:p>14,34</text:p>
          </table:table-cell>
          <table:table-cell office:value-type="float" office:value="1.4244" calcext:value-type="float">
            <text:p>1,4244</text:p>
          </table:table-cell>
          <table:table-cell office:value-type="float" office:value="0.458754968089209" calcext:value-type="float">
            <text:p>0,4587549681</text:p>
          </table:table-cell>
          <table:table-cell office:value-type="float" office:value="0.00131541474800571" calcext:value-type="float">
            <text:p>1,32E-03</text:p>
          </table:table-cell>
        </table:table-row>
        <table:table-row table:style-name="ro1">
          <table:table-cell office:value-type="float" office:value="856" calcext:value-type="float">
            <text:p>856</text:p>
          </table:table-cell>
          <table:table-cell office:value-type="float" office:value="8.94215414708636" calcext:value-type="float">
            <text:p>8,9421541471</text:p>
          </table:table-cell>
          <table:table-cell office:value-type="float" office:value="0.0319397590170641" calcext:value-type="float">
            <text:p>3,19E-02</text:p>
          </table:table-cell>
          <table:table-cell office:value-type="float" office:value="14.62" calcext:value-type="float">
            <text:p>14,62</text:p>
          </table:table-cell>
          <table:table-cell office:value-type="float" office:value="1.5156" calcext:value-type="float">
            <text:p>1,5156</text:p>
          </table:table-cell>
          <table:table-cell office:value-type="float" office:value="0.433105697754688" calcext:value-type="float">
            <text:p>0,4331056978</text:p>
          </table:table-cell>
          <table:table-cell office:value-type="float" office:value="0.0018292586209868" calcext:value-type="float">
            <text:p>1,83E-03</text:p>
          </table:table-cell>
        </table:table-row>
        <table:table-row table:style-name="ro1">
          <table:table-cell office:value-type="float" office:value="857" calcext:value-type="float">
            <text:p>857</text:p>
          </table:table-cell>
          <table:table-cell office:value-type="float" office:value="8.95633326867865" calcext:value-type="float">
            <text:p>8,9563332687</text:p>
          </table:table-cell>
          <table:table-cell office:value-type="float" office:value="0.0106044143048735" calcext:value-type="float">
            <text:p>1,06E-02</text:p>
          </table:table-cell>
          <table:table-cell office:value-type="float" office:value="14.6" calcext:value-type="float">
            <text:p>14,6</text:p>
          </table:table-cell>
          <table:table-cell office:value-type="float" office:value="1.48" calcext:value-type="float">
            <text:p>1,48</text:p>
          </table:table-cell>
          <table:table-cell office:value-type="float" office:value="0.418202999135746" calcext:value-type="float">
            <text:p>0,4182029991</text:p>
          </table:table-cell>
          <table:table-cell office:value-type="float" office:value="0.00288258286863886" calcext:value-type="float">
            <text:p>2,88E-03</text:p>
          </table:table-cell>
        </table:table-row>
        <table:table-row table:style-name="ro1">
          <table:table-cell office:value-type="float" office:value="858" calcext:value-type="float">
            <text:p>858</text:p>
          </table:table-cell>
          <table:table-cell office:value-type="float" office:value="8.94095593602471" calcext:value-type="float">
            <text:p>8,940955936</text:p>
          </table:table-cell>
          <table:table-cell office:value-type="float" office:value="0.00577358794691285" calcext:value-type="float">
            <text:p>5,77E-03</text:p>
          </table:table-cell>
          <table:table-cell office:value-type="float" office:value="14.48" calcext:value-type="float">
            <text:p>14,48</text:p>
          </table:table-cell>
          <table:table-cell office:value-type="float" office:value="1.2896" calcext:value-type="float">
            <text:p>1,2896</text:p>
          </table:table-cell>
          <table:table-cell office:value-type="float" office:value="0.422640714311894" calcext:value-type="float">
            <text:p>0,4226407143</text:p>
          </table:table-cell>
          <table:table-cell office:value-type="float" office:value="0.00437019980457486" calcext:value-type="float">
            <text:p>4,37E-03</text:p>
          </table:table-cell>
        </table:table-row>
        <table:table-row table:style-name="ro1">
          <table:table-cell office:value-type="float" office:value="859" calcext:value-type="float">
            <text:p>859</text:p>
          </table:table-cell>
          <table:table-cell office:value-type="float" office:value="8.935495154729" calcext:value-type="float">
            <text:p>8,9354951547</text:p>
          </table:table-cell>
          <table:table-cell office:value-type="float" office:value="0.0060910535551586" calcext:value-type="float">
            <text:p>6,09E-03</text:p>
          </table:table-cell>
          <table:table-cell office:value-type="float" office:value="14.38" calcext:value-type="float">
            <text:p>14,38</text:p>
          </table:table-cell>
          <table:table-cell office:value-type="float" office:value="1.2356" calcext:value-type="float">
            <text:p>1,2356</text:p>
          </table:table-cell>
          <table:table-cell office:value-type="float" office:value="0.449732876450763" calcext:value-type="float">
            <text:p>0,4497328765</text:p>
          </table:table-cell>
          <table:table-cell office:value-type="float" office:value="0.0027808905908037" calcext:value-type="float">
            <text:p>2,78E-03</text:p>
          </table:table-cell>
        </table:table-row>
        <table:table-row table:style-name="ro1">
          <table:table-cell office:value-type="float" office:value="860" calcext:value-type="float">
            <text:p>860</text:p>
          </table:table-cell>
          <table:table-cell office:value-type="float" office:value="8.91913778096147" calcext:value-type="float">
            <text:p>8,919137781</text:p>
          </table:table-cell>
          <table:table-cell office:value-type="float" office:value="0.00973308891997722" calcext:value-type="float">
            <text:p>9,73E-03</text:p>
          </table:table-cell>
          <table:table-cell office:value-type="float" office:value="14.18" calcext:value-type="float">
            <text:p>14,18</text:p>
          </table:table-cell>
          <table:table-cell office:value-type="float" office:value="2.0676" calcext:value-type="float">
            <text:p>2,0676</text:p>
          </table:table-cell>
          <table:table-cell office:value-type="float" office:value="0.446599058170786" calcext:value-type="float">
            <text:p>0,4465990582</text:p>
          </table:table-cell>
          <table:table-cell office:value-type="float" office:value="0.00272341045822175" calcext:value-type="float">
            <text:p>2,72E-03</text:p>
          </table:table-cell>
        </table:table-row>
        <table:table-row table:style-name="ro1">
          <table:table-cell office:value-type="float" office:value="861" calcext:value-type="float">
            <text:p>861</text:p>
          </table:table-cell>
          <table:table-cell office:value-type="float" office:value="8.91541942569532" calcext:value-type="float">
            <text:p>8,9154194257</text:p>
          </table:table-cell>
          <table:table-cell office:value-type="float" office:value="0.00556438127709516" calcext:value-type="float">
            <text:p>5,56E-03</text:p>
          </table:table-cell>
          <table:table-cell office:value-type="float" office:value="14.46" calcext:value-type="float">
            <text:p>14,46</text:p>
          </table:table-cell>
          <table:table-cell office:value-type="float" office:value="1.3284" calcext:value-type="float">
            <text:p>1,3284</text:p>
          </table:table-cell>
          <table:table-cell office:value-type="float" office:value="0.446352125740689" calcext:value-type="float">
            <text:p>0,4463521257</text:p>
          </table:table-cell>
          <table:table-cell office:value-type="float" office:value="0.0020247988537863" calcext:value-type="float">
            <text:p>2,02E-03</text:p>
          </table:table-cell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float" office:value="8.89280378433705" calcext:value-type="float">
            <text:p>8,8928037843</text:p>
          </table:table-cell>
          <table:table-cell office:value-type="float" office:value="0.00711809504435794" calcext:value-type="float">
            <text:p>7,12E-03</text:p>
          </table:table-cell>
          <table:table-cell office:value-type="float" office:value="14.12" calcext:value-type="float">
            <text:p>14,12</text:p>
          </table:table-cell>
          <table:table-cell office:value-type="float" office:value="1.6256" calcext:value-type="float">
            <text:p>1,6256</text:p>
          </table:table-cell>
          <table:table-cell office:value-type="float" office:value="0.469086398734958" calcext:value-type="float">
            <text:p>0,4690863987</text:p>
          </table:table-cell>
          <table:table-cell office:value-type="float" office:value="0.00102118976962144" calcext:value-type="float">
            <text:p>1,02E-03</text:p>
          </table:table-cell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float" office:value="8.90136307416496" calcext:value-type="float">
            <text:p>8,9013630742</text:p>
          </table:table-cell>
          <table:table-cell office:value-type="float" office:value="0.00653984263354804" calcext:value-type="float">
            <text:p>6,54E-03</text:p>
          </table:table-cell>
          <table:table-cell office:value-type="float" office:value="14.38" calcext:value-type="float">
            <text:p>14,38</text:p>
          </table:table-cell>
          <table:table-cell office:value-type="float" office:value="1.3956" calcext:value-type="float">
            <text:p>1,3956</text:p>
          </table:table-cell>
          <table:table-cell office:value-type="float" office:value="0.465678455187359" calcext:value-type="float">
            <text:p>0,4656784552</text:p>
          </table:table-cell>
          <table:table-cell office:value-type="float" office:value="0.000990972866187405" calcext:value-type="float">
            <text:p>9,91E-04</text:p>
          </table:table-cell>
        </table:table-row>
        <table:table-row table:style-name="ro1">
          <table:table-cell office:value-type="float" office:value="864" calcext:value-type="float">
            <text:p>864</text:p>
          </table:table-cell>
          <table:table-cell office:value-type="float" office:value="8.91441192626475" calcext:value-type="float">
            <text:p>8,9144119263</text:p>
          </table:table-cell>
          <table:table-cell office:value-type="float" office:value="0.00932080657925846" calcext:value-type="float">
            <text:p>9,32E-03</text:p>
          </table:table-cell>
          <table:table-cell office:value-type="float" office:value="14.6" calcext:value-type="float">
            <text:p>14,6</text:p>
          </table:table-cell>
          <table:table-cell office:value-type="float" office:value="1.72" calcext:value-type="float">
            <text:p>1,72</text:p>
          </table:table-cell>
          <table:table-cell office:value-type="float" office:value="0.436933827323507" calcext:value-type="float">
            <text:p>0,4369338273</text:p>
          </table:table-cell>
          <table:table-cell office:value-type="float" office:value="0.00237729491371649" calcext:value-type="float">
            <text:p>2,38E-03</text:p>
          </table:table-cell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float" office:value="8.92788877430076" calcext:value-type="float">
            <text:p>8,9278887743</text:p>
          </table:table-cell>
          <table:table-cell office:value-type="float" office:value="0.0121138823078705" calcext:value-type="float">
            <text:p>1,21E-02</text:p>
          </table:table-cell>
          <table:table-cell office:value-type="float" office:value="14.46" calcext:value-type="float">
            <text:p>14,46</text:p>
          </table:table-cell>
          <table:table-cell office:value-type="float" office:value="2.1284" calcext:value-type="float">
            <text:p>2,1284</text:p>
          </table:table-cell>
          <table:table-cell office:value-type="float" office:value="0.426527487710251" calcext:value-type="float">
            <text:p>0,4265274877</text:p>
          </table:table-cell>
          <table:table-cell office:value-type="float" office:value="0.00292071373512418" calcext:value-type="float">
            <text:p>2,92E-03</text:p>
          </table:table-cell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float" office:value="8.93121551839618" calcext:value-type="float">
            <text:p>8,9312155184</text:p>
          </table:table-cell>
          <table:table-cell office:value-type="float" office:value="0.0123177705722151" calcext:value-type="float">
            <text:p>1,23E-02</text:p>
          </table:table-cell>
          <table:table-cell office:value-type="float" office:value="14.66" calcext:value-type="float">
            <text:p>14,66</text:p>
          </table:table-cell>
          <table:table-cell office:value-type="float" office:value="1.9444" calcext:value-type="float">
            <text:p>1,9444</text:p>
          </table:table-cell>
          <table:table-cell office:value-type="float" office:value="0.422771365264018" calcext:value-type="float">
            <text:p>0,4227713653</text:p>
          </table:table-cell>
          <table:table-cell office:value-type="float" office:value="0.00226401458461989" calcext:value-type="float">
            <text:p>2,26E-03</text:p>
          </table:table-cell>
        </table:table-row>
        <table:table-row table:style-name="ro1">
          <table:table-cell office:value-type="float" office:value="867" calcext:value-type="float">
            <text:p>867</text:p>
          </table:table-cell>
          <table:table-cell office:value-type="float" office:value="8.90773015716397" calcext:value-type="float">
            <text:p>8,9077301572</text:p>
          </table:table-cell>
          <table:table-cell office:value-type="float" office:value="0.0110264583277333" calcext:value-type="float">
            <text:p>1,10E-02</text:p>
          </table:table-cell>
          <table:table-cell office:value-type="float" office:value="14.48" calcext:value-type="float">
            <text:p>14,48</text:p>
          </table:table-cell>
          <table:table-cell office:value-type="float" office:value="2.2496" calcext:value-type="float">
            <text:p>2,2496</text:p>
          </table:table-cell>
          <table:table-cell office:value-type="float" office:value="0.431830613490479" calcext:value-type="float">
            <text:p>0,4318306135</text:p>
          </table:table-cell>
          <table:table-cell office:value-type="float" office:value="0.00220684370558595" calcext:value-type="float">
            <text:p>2,21E-03</text:p>
          </table:table-cell>
        </table:table-row>
        <table:table-row table:style-name="ro1">
          <table:table-cell office:value-type="float" office:value="868" calcext:value-type="float">
            <text:p>868</text:p>
          </table:table-cell>
          <table:table-cell office:value-type="float" office:value="8.89789549526472" calcext:value-type="float">
            <text:p>8,8978954953</text:p>
          </table:table-cell>
          <table:table-cell office:value-type="float" office:value="0.0116471351247786" calcext:value-type="float">
            <text:p>1,16E-02</text:p>
          </table:table-cell>
          <table:table-cell office:value-type="float" office:value="14.34" calcext:value-type="float">
            <text:p>14,34</text:p>
          </table:table-cell>
          <table:table-cell office:value-type="float" office:value="2.3844" calcext:value-type="float">
            <text:p>2,3844</text:p>
          </table:table-cell>
          <table:table-cell office:value-type="float" office:value="0.447243393168193" calcext:value-type="float">
            <text:p>0,4472433932</text:p>
          </table:table-cell>
          <table:table-cell office:value-type="float" office:value="0.00201495083220356" calcext:value-type="float">
            <text:p>2,01E-03</text:p>
          </table:table-cell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float" office:value="8.90059942991219" calcext:value-type="float">
            <text:p>8,9005994299</text:p>
          </table:table-cell>
          <table:table-cell office:value-type="float" office:value="0.0161826400461315" calcext:value-type="float">
            <text:p>1,62E-02</text:p>
          </table:table-cell>
          <table:table-cell office:value-type="float" office:value="14.54" calcext:value-type="float">
            <text:p>14,54</text:p>
          </table:table-cell>
          <table:table-cell office:value-type="float" office:value="3.0084" calcext:value-type="float">
            <text:p>3,0084</text:p>
          </table:table-cell>
          <table:table-cell office:value-type="float" office:value="0.449157810403668" calcext:value-type="float">
            <text:p>0,4491578104</text:p>
          </table:table-cell>
          <table:table-cell office:value-type="float" office:value="0.00164763092762792" calcext:value-type="float">
            <text:p>1,65E-03</text:p>
          </table:table-cell>
        </table:table-row>
        <table:table-row table:style-name="ro1">
          <table:table-cell office:value-type="float" office:value="870" calcext:value-type="float">
            <text:p>870</text:p>
          </table:table-cell>
          <table:table-cell office:value-type="float" office:value="8.91065833320007" calcext:value-type="float">
            <text:p>8,9106583332</text:p>
          </table:table-cell>
          <table:table-cell office:value-type="float" office:value="0.0183741633431838" calcext:value-type="float">
            <text:p>1,84E-02</text:p>
          </table:table-cell>
          <table:table-cell office:value-type="float" office:value="14.74" calcext:value-type="float">
            <text:p>14,74</text:p>
          </table:table-cell>
          <table:table-cell office:value-type="float" office:value="3.1124" calcext:value-type="float">
            <text:p>3,1124</text:p>
          </table:table-cell>
          <table:table-cell office:value-type="float" office:value="0.432595268535439" calcext:value-type="float">
            <text:p>0,4325952685</text:p>
          </table:table-cell>
          <table:table-cell office:value-type="float" office:value="0.0019153856207683" calcext:value-type="float">
            <text:p>1,92E-03</text:p>
          </table:table-cell>
        </table:table-row>
        <table:table-row table:style-name="ro1">
          <table:table-cell office:value-type="float" office:value="871" calcext:value-type="float">
            <text:p>871</text:p>
          </table:table-cell>
          <table:table-cell office:value-type="float" office:value="8.9102050947771" calcext:value-type="float">
            <text:p>8,9102050948</text:p>
          </table:table-cell>
          <table:table-cell office:value-type="float" office:value="0.0131212534686159" calcext:value-type="float">
            <text:p>1,31E-02</text:p>
          </table:table-cell>
          <table:table-cell office:value-type="float" office:value="14.78" calcext:value-type="float">
            <text:p>14,78</text:p>
          </table:table-cell>
          <table:table-cell office:value-type="float" office:value="3.0516" calcext:value-type="float">
            <text:p>3,0516</text:p>
          </table:table-cell>
          <table:table-cell office:value-type="float" office:value="0.435271030207408" calcext:value-type="float">
            <text:p>0,4352710302</text:p>
          </table:table-cell>
          <table:table-cell office:value-type="float" office:value="0.00159236632578547" calcext:value-type="float">
            <text:p>1,59E-03</text:p>
          </table:table-cell>
        </table:table-row>
        <table:table-row table:style-name="ro1">
          <table:table-cell office:value-type="float" office:value="872" calcext:value-type="float">
            <text:p>872</text:p>
          </table:table-cell>
          <table:table-cell office:value-type="float" office:value="8.90028619878717" calcext:value-type="float">
            <text:p>8,9002861988</text:p>
          </table:table-cell>
          <table:table-cell office:value-type="float" office:value="0.0125317004436884" calcext:value-type="float">
            <text:p>1,25E-02</text:p>
          </table:table-cell>
          <table:table-cell office:value-type="float" office:value="14.74" calcext:value-type="float">
            <text:p>14,74</text:p>
          </table:table-cell>
          <table:table-cell office:value-type="float" office:value="2.9924" calcext:value-type="float">
            <text:p>2,9924</text:p>
          </table:table-cell>
          <table:table-cell office:value-type="float" office:value="0.436647672330655" calcext:value-type="float">
            <text:p>0,4366476723</text:p>
          </table:table-cell>
          <table:table-cell office:value-type="float" office:value="0.0016883146108667" calcext:value-type="float">
            <text:p>1,69E-03</text:p>
          </table:table-cell>
        </table:table-row>
        <table:table-row table:style-name="ro1">
          <table:table-cell office:value-type="float" office:value="873" calcext:value-type="float">
            <text:p>873</text:p>
          </table:table-cell>
          <table:table-cell office:value-type="float" office:value="8.89202508762916" calcext:value-type="float">
            <text:p>8,8920250876</text:p>
          </table:table-cell>
          <table:table-cell office:value-type="float" office:value="0.0254825662929769" calcext:value-type="float">
            <text:p>2,55E-02</text:p>
          </table:table-cell>
          <table:table-cell office:value-type="float" office:value="14.5" calcext:value-type="float">
            <text:p>14,5</text:p>
          </table:table-cell>
          <table:table-cell office:value-type="float" office:value="3.25" calcext:value-type="float">
            <text:p>3,25</text:p>
          </table:table-cell>
          <table:table-cell office:value-type="float" office:value="0.437344301099688" calcext:value-type="float">
            <text:p>0,4373443011</text:p>
          </table:table-cell>
          <table:table-cell office:value-type="float" office:value="0.00172973260502434" calcext:value-type="float">
            <text:p>1,73E-03</text:p>
          </table:table-cell>
        </table:table-row>
        <table:table-row table:style-name="ro1">
          <table:table-cell office:value-type="float" office:value="874" calcext:value-type="float">
            <text:p>874</text:p>
          </table:table-cell>
          <table:table-cell office:value-type="float" office:value="8.89681621600335" calcext:value-type="float">
            <text:p>8,896816216</text:p>
          </table:table-cell>
          <table:table-cell office:value-type="float" office:value="0.0215808646962954" calcext:value-type="float">
            <text:p>2,16E-02</text:p>
          </table:table-cell>
          <table:table-cell office:value-type="float" office:value="14.5" calcext:value-type="float">
            <text:p>14,5</text:p>
          </table:table-cell>
          <table:table-cell office:value-type="float" office:value="3.29" calcext:value-type="float">
            <text:p>3,29</text:p>
          </table:table-cell>
          <table:table-cell office:value-type="float" office:value="0.444401767034393" calcext:value-type="float">
            <text:p>0,444401767</text:p>
          </table:table-cell>
          <table:table-cell office:value-type="float" office:value="0.00147741560581109" calcext:value-type="float">
            <text:p>1,48E-03</text:p>
          </table:table-cell>
        </table:table-row>
        <table:table-row table:style-name="ro1">
          <table:table-cell office:value-type="float" office:value="875" calcext:value-type="float">
            <text:p>875</text:p>
          </table:table-cell>
          <table:table-cell office:value-type="float" office:value="8.85986112635026" calcext:value-type="float">
            <text:p>8,8598611264</text:p>
          </table:table-cell>
          <table:table-cell office:value-type="float" office:value="0.0536740590185703" calcext:value-type="float">
            <text:p>5,37E-02</text:p>
          </table:table-cell>
          <table:table-cell office:value-type="float" office:value="13.9" calcext:value-type="float">
            <text:p>13,9</text:p>
          </table:table-cell>
          <table:table-cell office:value-type="float" office:value="4.93" calcext:value-type="float">
            <text:p>4,93</text:p>
          </table:table-cell>
          <table:table-cell office:value-type="float" office:value="0.433333329688633" calcext:value-type="float">
            <text:p>0,4333333297</text:p>
          </table:table-cell>
          <table:table-cell office:value-type="float" office:value="0.00206795381046962" calcext:value-type="float">
            <text:p>2,07E-03</text:p>
          </table:table-cell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float" office:value="8.81977017579151" calcext:value-type="float">
            <text:p>8,8197701758</text:p>
          </table:table-cell>
          <table:table-cell office:value-type="float" office:value="0.0958640245479719" calcext:value-type="float">
            <text:p>9,59E-02</text:p>
          </table:table-cell>
          <table:table-cell office:value-type="float" office:value="13.66" calcext:value-type="float">
            <text:p>13,66</text:p>
          </table:table-cell>
          <table:table-cell office:value-type="float" office:value="7.6644" calcext:value-type="float">
            <text:p>7,6644</text:p>
          </table:table-cell>
          <table:table-cell office:value-type="float" office:value="0.420830391379837" calcext:value-type="float">
            <text:p>0,4208303914</text:p>
          </table:table-cell>
          <table:table-cell office:value-type="float" office:value="0.0033462698531903" calcext:value-type="float">
            <text:p>3,35E-03</text:p>
          </table:table-cell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float" office:value="8.86980893551008" calcext:value-type="float">
            <text:p>8,8698089355</text:p>
          </table:table-cell>
          <table:table-cell office:value-type="float" office:value="0.0734534385505519" calcext:value-type="float">
            <text:p>7,35E-02</text:p>
          </table:table-cell>
          <table:table-cell office:value-type="float" office:value="13.82" calcext:value-type="float">
            <text:p>13,82</text:p>
          </table:table-cell>
          <table:table-cell office:value-type="float" office:value="5.9876" calcext:value-type="float">
            <text:p>5,9876</text:p>
          </table:table-cell>
          <table:table-cell office:value-type="float" office:value="0.42992051947115" calcext:value-type="float">
            <text:p>0,4299205195</text:p>
          </table:table-cell>
          <table:table-cell office:value-type="float" office:value="0.00230079738384151" calcext:value-type="float">
            <text:p>2,30E-03</text:p>
          </table:table-cell>
        </table:table-row>
        <table:table-row table:style-name="ro1">
          <table:table-cell office:value-type="float" office:value="878" calcext:value-type="float">
            <text:p>878</text:p>
          </table:table-cell>
          <table:table-cell office:value-type="float" office:value="8.84313304700694" calcext:value-type="float">
            <text:p>8,843133047</text:p>
          </table:table-cell>
          <table:table-cell office:value-type="float" office:value="0.0862527780453959" calcext:value-type="float">
            <text:p>8,63E-02</text:p>
          </table:table-cell>
          <table:table-cell office:value-type="float" office:value="13.86" calcext:value-type="float">
            <text:p>13,86</text:p>
          </table:table-cell>
          <table:table-cell office:value-type="float" office:value="6.7604" calcext:value-type="float">
            <text:p>6,7604</text:p>
          </table:table-cell>
          <table:table-cell office:value-type="float" office:value="0.423029790962363" calcext:value-type="float">
            <text:p>0,423029791</text:p>
          </table:table-cell>
          <table:table-cell office:value-type="float" office:value="0.00266422514414415" calcext:value-type="float">
            <text:p>2,66E-03</text:p>
          </table:table-cell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float" office:value="8.85477977800449" calcext:value-type="float">
            <text:p>8,854779778</text:p>
          </table:table-cell>
          <table:table-cell office:value-type="float" office:value="0.0818956356478888" calcext:value-type="float">
            <text:p>8,19E-02</text:p>
          </table:table-cell>
          <table:table-cell office:value-type="float" office:value="13.94" calcext:value-type="float">
            <text:p>13,94</text:p>
          </table:table-cell>
          <table:table-cell office:value-type="float" office:value="6.6564" calcext:value-type="float">
            <text:p>6,6564</text:p>
          </table:table-cell>
          <table:table-cell office:value-type="float" office:value="0.4151243268192" calcext:value-type="float">
            <text:p>0,4151243268</text:p>
          </table:table-cell>
          <table:table-cell office:value-type="float" office:value="0.0028110876085877" calcext:value-type="float">
            <text:p>2,81E-03</text:p>
          </table:table-cell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float" office:value="8.88900221795961" calcext:value-type="float">
            <text:p>8,889002218</text:p>
          </table:table-cell>
          <table:table-cell office:value-type="float" office:value="0.0521331187495499" calcext:value-type="float">
            <text:p>5,21E-02</text:p>
          </table:table-cell>
          <table:table-cell office:value-type="float" office:value="14.08" calcext:value-type="float">
            <text:p>14,08</text:p>
          </table:table-cell>
          <table:table-cell office:value-type="float" office:value="5.1536" calcext:value-type="float">
            <text:p>5,1536</text:p>
          </table:table-cell>
          <table:table-cell office:value-type="float" office:value="0.419736210268361" calcext:value-type="float">
            <text:p>0,4197362103</text:p>
          </table:table-cell>
          <table:table-cell office:value-type="float" office:value="0.00258217861781163" calcext:value-type="float">
            <text:p>2,58E-03</text:p>
          </table:table-cell>
        </table:table-row>
        <table:table-row table:style-name="ro1">
          <table:table-cell office:value-type="float" office:value="881" calcext:value-type="float">
            <text:p>881</text:p>
          </table:table-cell>
          <table:table-cell office:value-type="float" office:value="8.87664667509386" calcext:value-type="float">
            <text:p>8,8766466751</text:p>
          </table:table-cell>
          <table:table-cell office:value-type="float" office:value="0.0351680866618947" calcext:value-type="float">
            <text:p>3,52E-02</text:p>
          </table:table-cell>
          <table:table-cell office:value-type="float" office:value="14.32" calcext:value-type="float">
            <text:p>14,32</text:p>
          </table:table-cell>
          <table:table-cell office:value-type="float" office:value="4.6976" calcext:value-type="float">
            <text:p>4,6976</text:p>
          </table:table-cell>
          <table:table-cell office:value-type="float" office:value="0.427379461815469" calcext:value-type="float">
            <text:p>0,4273794618</text:p>
          </table:table-cell>
          <table:table-cell office:value-type="float" office:value="0.00259563273486307" calcext:value-type="float">
            <text:p>2,60E-03</text:p>
          </table:table-cell>
        </table:table-row>
        <table:table-row table:style-name="ro1">
          <table:table-cell office:value-type="float" office:value="882" calcext:value-type="float">
            <text:p>882</text:p>
          </table:table-cell>
          <table:table-cell office:value-type="float" office:value="8.86618465994496" calcext:value-type="float">
            <text:p>8,8661846599</text:p>
          </table:table-cell>
          <table:table-cell office:value-type="float" office:value="0.0271283974804064" calcext:value-type="float">
            <text:p>2,71E-02</text:p>
          </table:table-cell>
          <table:table-cell office:value-type="float" office:value="14.1" calcext:value-type="float">
            <text:p>14,1</text:p>
          </table:table-cell>
          <table:table-cell office:value-type="float" office:value="4.29" calcext:value-type="float">
            <text:p>4,29</text:p>
          </table:table-cell>
          <table:table-cell office:value-type="float" office:value="0.440275292835112" calcext:value-type="float">
            <text:p>0,4402752928</text:p>
          </table:table-cell>
          <table:table-cell office:value-type="float" office:value="0.00229726181940989" calcext:value-type="float">
            <text:p>2,30E-03</text:p>
          </table:table-cell>
        </table:table-row>
        <table:table-row table:style-name="ro1">
          <table:table-cell office:value-type="float" office:value="883" calcext:value-type="float">
            <text:p>883</text:p>
          </table:table-cell>
          <table:table-cell office:value-type="float" office:value="8.8377495572064" calcext:value-type="float">
            <text:p>8,8377495572</text:p>
          </table:table-cell>
          <table:table-cell office:value-type="float" office:value="0.043921845207188" calcext:value-type="float">
            <text:p>4,39E-02</text:p>
          </table:table-cell>
          <table:table-cell office:value-type="float" office:value="13.98" calcext:value-type="float">
            <text:p>13,98</text:p>
          </table:table-cell>
          <table:table-cell office:value-type="float" office:value="6.1796" calcext:value-type="float">
            <text:p>6,1796</text:p>
          </table:table-cell>
          <table:table-cell office:value-type="float" office:value="0.424855486439448" calcext:value-type="float">
            <text:p>0,4248554864</text:p>
          </table:table-cell>
          <table:table-cell office:value-type="float" office:value="0.00341816929706328" calcext:value-type="float">
            <text:p>3,42E-03</text:p>
          </table:table-cell>
        </table:table-row>
        <table:table-row table:style-name="ro1">
          <table:table-cell office:value-type="float" office:value="884" calcext:value-type="float">
            <text:p>884</text:p>
          </table:table-cell>
          <table:table-cell office:value-type="float" office:value="8.85846066165545" calcext:value-type="float">
            <text:p>8,8584606617</text:p>
          </table:table-cell>
          <table:table-cell office:value-type="float" office:value="0.0211463515043208" calcext:value-type="float">
            <text:p>2,11E-02</text:p>
          </table:table-cell>
          <table:table-cell office:value-type="float" office:value="13.96" calcext:value-type="float">
            <text:p>13,96</text:p>
          </table:table-cell>
          <table:table-cell office:value-type="float" office:value="4.5584" calcext:value-type="float">
            <text:p>4,5584</text:p>
          </table:table-cell>
          <table:table-cell office:value-type="float" office:value="0.45198617990104" calcext:value-type="float">
            <text:p>0,4519861799</text:p>
          </table:table-cell>
          <table:table-cell office:value-type="float" office:value="0.00155160211501639" calcext:value-type="float">
            <text:p>1,55E-03</text:p>
          </table:table-cell>
        </table:table-row>
        <table:table-row table:style-name="ro1">
          <table:table-cell office:value-type="float" office:value="885" calcext:value-type="float">
            <text:p>885</text:p>
          </table:table-cell>
          <table:table-cell office:value-type="float" office:value="8.88597759189093" calcext:value-type="float">
            <text:p>8,8859775919</text:p>
          </table:table-cell>
          <table:table-cell office:value-type="float" office:value="0.00798543542196135" calcext:value-type="float">
            <text:p>7,99E-03</text:p>
          </table:table-cell>
          <table:table-cell office:value-type="float" office:value="13.8" calcext:value-type="float">
            <text:p>13,8</text:p>
          </table:table-cell>
          <table:table-cell office:value-type="float" office:value="2.8" calcext:value-type="float">
            <text:p>2,8</text:p>
          </table:table-cell>
          <table:table-cell office:value-type="float" office:value="0.471114589729574" calcext:value-type="float">
            <text:p>0,4711145897</text:p>
          </table:table-cell>
          <table:table-cell office:value-type="float" office:value="0.000613029504415562" calcext:value-type="float">
            <text:p>6,13E-04</text:p>
          </table:table-cell>
        </table:table-row>
        <table:table-row table:style-name="ro1">
          <table:table-cell office:value-type="float" office:value="886" calcext:value-type="float">
            <text:p>886</text:p>
          </table:table-cell>
          <table:table-cell office:value-type="float" office:value="8.85392117216374" calcext:value-type="float">
            <text:p>8,8539211722</text:p>
          </table:table-cell>
          <table:table-cell office:value-type="float" office:value="0.00886327811157966" calcext:value-type="float">
            <text:p>8,86E-03</text:p>
          </table:table-cell>
          <table:table-cell office:value-type="float" office:value="14.06" calcext:value-type="float">
            <text:p>14,06</text:p>
          </table:table-cell>
          <table:table-cell office:value-type="float" office:value="2.8164" calcext:value-type="float">
            <text:p>2,8164</text:p>
          </table:table-cell>
          <table:table-cell office:value-type="float" office:value="0.464228894315888" calcext:value-type="float">
            <text:p>0,4642288943</text:p>
          </table:table-cell>
          <table:table-cell office:value-type="float" office:value="0.000589861728891979" calcext:value-type="float">
            <text:p>5,90E-04</text:p>
          </table:table-cell>
        </table:table-row>
        <table:table-row table:style-name="ro1">
          <table:table-cell office:value-type="float" office:value="887" calcext:value-type="float">
            <text:p>887</text:p>
          </table:table-cell>
          <table:table-cell office:value-type="float" office:value="8.85769222731247" calcext:value-type="float">
            <text:p>8,8576922273</text:p>
          </table:table-cell>
          <table:table-cell office:value-type="float" office:value="0.0146807350744796" calcext:value-type="float">
            <text:p>1,47E-02</text:p>
          </table:table-cell>
          <table:table-cell office:value-type="float" office:value="14.32" calcext:value-type="float">
            <text:p>14,32</text:p>
          </table:table-cell>
          <table:table-cell office:value-type="float" office:value="2.9776" calcext:value-type="float">
            <text:p>2,9776</text:p>
          </table:table-cell>
          <table:table-cell office:value-type="float" office:value="0.456016307242691" calcext:value-type="float">
            <text:p>0,4560163072</text:p>
          </table:table-cell>
          <table:table-cell office:value-type="float" office:value="0.000666739692612829" calcext:value-type="float">
            <text:p>6,67E-04</text:p>
          </table:table-cell>
        </table:table-row>
        <table:table-row table:style-name="ro1">
          <table:table-cell office:value-type="float" office:value="888" calcext:value-type="float">
            <text:p>888</text:p>
          </table:table-cell>
          <table:table-cell office:value-type="float" office:value="8.84316899048742" calcext:value-type="float">
            <text:p>8,8431689905</text:p>
          </table:table-cell>
          <table:table-cell office:value-type="float" office:value="0.0128457554562938" calcext:value-type="float">
            <text:p>1,28E-02</text:p>
          </table:table-cell>
          <table:table-cell office:value-type="float" office:value="14.22" calcext:value-type="float">
            <text:p>14,22</text:p>
          </table:table-cell>
          <table:table-cell office:value-type="float" office:value="2.8516" calcext:value-type="float">
            <text:p>2,8516</text:p>
          </table:table-cell>
          <table:table-cell office:value-type="float" office:value="0.457576234336561" calcext:value-type="float">
            <text:p>0,4575762343</text:p>
          </table:table-cell>
          <table:table-cell office:value-type="float" office:value="0.000672388132826716" calcext:value-type="float">
            <text:p>6,72E-04</text:p>
          </table:table-cell>
        </table:table-row>
        <table:table-row table:style-name="ro1">
          <table:table-cell office:value-type="float" office:value="889" calcext:value-type="float">
            <text:p>889</text:p>
          </table:table-cell>
          <table:table-cell office:value-type="float" office:value="8.8393213636351" calcext:value-type="float">
            <text:p>8,8393213636</text:p>
          </table:table-cell>
          <table:table-cell office:value-type="float" office:value="0.012936972397153" calcext:value-type="float">
            <text:p>1,29E-02</text:p>
          </table:table-cell>
          <table:table-cell office:value-type="float" office:value="13.88" calcext:value-type="float">
            <text:p>13,88</text:p>
          </table:table-cell>
          <table:table-cell office:value-type="float" office:value="2.5856" calcext:value-type="float">
            <text:p>2,5856</text:p>
          </table:table-cell>
          <table:table-cell office:value-type="float" office:value="0.466348498430096" calcext:value-type="float">
            <text:p>0,4663484984</text:p>
          </table:table-cell>
          <table:table-cell office:value-type="float" office:value="0.000762446694465107" calcext:value-type="float">
            <text:p>7,62E-04</text:p>
          </table:table-cell>
        </table:table-row>
        <table:table-row table:style-name="ro1">
          <table:table-cell office:value-type="float" office:value="890" calcext:value-type="float">
            <text:p>890</text:p>
          </table:table-cell>
          <table:table-cell office:value-type="float" office:value="8.83792387290215" calcext:value-type="float">
            <text:p>8,8379238729</text:p>
          </table:table-cell>
          <table:table-cell office:value-type="float" office:value="0.0164944641309516" calcext:value-type="float">
            <text:p>1,65E-02</text:p>
          </table:table-cell>
          <table:table-cell office:value-type="float" office:value="13.76" calcext:value-type="float">
            <text:p>13,76</text:p>
          </table:table-cell>
          <table:table-cell office:value-type="float" office:value="2.2624" calcext:value-type="float">
            <text:p>2,2624</text:p>
          </table:table-cell>
          <table:table-cell office:value-type="float" office:value="0.464709657696984" calcext:value-type="float">
            <text:p>0,4647096577</text:p>
          </table:table-cell>
          <table:table-cell office:value-type="float" office:value="0.000817257816463444" calcext:value-type="float">
            <text:p>8,17E-04</text:p>
          </table:table-cell>
        </table:table-row>
        <table:table-row table:style-name="ro1">
          <table:table-cell office:value-type="float" office:value="891" calcext:value-type="float">
            <text:p>891</text:p>
          </table:table-cell>
          <table:table-cell office:value-type="float" office:value="8.85463938114609" calcext:value-type="float">
            <text:p>8,8546393811</text:p>
          </table:table-cell>
          <table:table-cell office:value-type="float" office:value="0.00846118396864203" calcext:value-type="float">
            <text:p>8,46E-03</text:p>
          </table:table-cell>
          <table:table-cell office:value-type="float" office:value="13.44" calcext:value-type="float">
            <text:p>13,44</text:p>
          </table:table-cell>
          <table:table-cell office:value-type="float" office:value="1.3664" calcext:value-type="float">
            <text:p>1,3664</text:p>
          </table:table-cell>
          <table:table-cell office:value-type="float" office:value="0.46629321081566" calcext:value-type="float">
            <text:p>0,4662932108</text:p>
          </table:table-cell>
          <table:table-cell office:value-type="float" office:value="0.000616877875869462" calcext:value-type="float">
            <text:p>6,17E-04</text:p>
          </table:table-cell>
        </table:table-row>
        <table:table-row table:style-name="ro1">
          <table:table-cell office:value-type="float" office:value="892" calcext:value-type="float">
            <text:p>892</text:p>
          </table:table-cell>
          <table:table-cell office:value-type="float" office:value="8.8565567635975" calcext:value-type="float">
            <text:p>8,8565567636</text:p>
          </table:table-cell>
          <table:table-cell office:value-type="float" office:value="0.00962276696061474" calcext:value-type="float">
            <text:p>9,62E-03</text:p>
          </table:table-cell>
          <table:table-cell office:value-type="float" office:value="13.2" calcext:value-type="float">
            <text:p>13,2</text:p>
          </table:table-cell>
          <table:table-cell office:value-type="float" office:value="1.12" calcext:value-type="float">
            <text:p>1,12</text:p>
          </table:table-cell>
          <table:table-cell office:value-type="float" office:value="0.476411165059522" calcext:value-type="float">
            <text:p>0,4764111651</text:p>
          </table:table-cell>
          <table:table-cell office:value-type="float" office:value="0.000575139685966516" calcext:value-type="float">
            <text:p>5,75E-04</text:p>
          </table:table-cell>
        </table:table-row>
        <table:table-row table:style-name="ro1">
          <table:table-cell office:value-type="float" office:value="893" calcext:value-type="float">
            <text:p>893</text:p>
          </table:table-cell>
          <table:table-cell office:value-type="float" office:value="8.85284502832083" calcext:value-type="float">
            <text:p>8,8528450283</text:p>
          </table:table-cell>
          <table:table-cell office:value-type="float" office:value="0.00708416578994254" calcext:value-type="float">
            <text:p>7,08E-03</text:p>
          </table:table-cell>
          <table:table-cell office:value-type="float" office:value="13.5" calcext:value-type="float">
            <text:p>13,5</text:p>
          </table:table-cell>
          <table:table-cell office:value-type="float" office:value="1.41" calcext:value-type="float">
            <text:p>1,41</text:p>
          </table:table-cell>
          <table:table-cell office:value-type="float" office:value="0.474241065745973" calcext:value-type="float">
            <text:p>0,4742410657</text:p>
          </table:table-cell>
          <table:table-cell office:value-type="float" office:value="0.000587340108037573" calcext:value-type="float">
            <text:p>5,87E-04</text:p>
          </table:table-cell>
        </table:table-row>
        <table:table-row table:style-name="ro1">
          <table:table-cell office:value-type="float" office:value="894" calcext:value-type="float">
            <text:p>894</text:p>
          </table:table-cell>
          <table:table-cell office:value-type="float" office:value="8.8558355038064" calcext:value-type="float">
            <text:p>8,8558355038</text:p>
          </table:table-cell>
          <table:table-cell office:value-type="float" office:value="0.00714258913967004" calcext:value-type="float">
            <text:p>7,14E-03</text:p>
          </table:table-cell>
          <table:table-cell office:value-type="float" office:value="13.12" calcext:value-type="float">
            <text:p>13,12</text:p>
          </table:table-cell>
          <table:table-cell office:value-type="float" office:value="0.9056" calcext:value-type="float">
            <text:p>0,9056</text:p>
          </table:table-cell>
          <table:table-cell office:value-type="float" office:value="0.479925659066786" calcext:value-type="float">
            <text:p>0,4799256591</text:p>
          </table:table-cell>
          <table:table-cell office:value-type="float" office:value="0.000429304244668852" calcext:value-type="float">
            <text:p>4,29E-04</text:p>
          </table:table-cell>
        </table:table-row>
        <table:table-row table:style-name="ro1">
          <table:table-cell office:value-type="float" office:value="895" calcext:value-type="float">
            <text:p>895</text:p>
          </table:table-cell>
          <table:table-cell office:value-type="float" office:value="8.85097942178549" calcext:value-type="float">
            <text:p>8,8509794218</text:p>
          </table:table-cell>
          <table:table-cell office:value-type="float" office:value="0.00829491028163266" calcext:value-type="float">
            <text:p>8,29E-03</text:p>
          </table:table-cell>
          <table:table-cell office:value-type="float" office:value="13.44" calcext:value-type="float">
            <text:p>13,44</text:p>
          </table:table-cell>
          <table:table-cell office:value-type="float" office:value="1.3264" calcext:value-type="float">
            <text:p>1,3264</text:p>
          </table:table-cell>
          <table:table-cell office:value-type="float" office:value="0.467025173490014" calcext:value-type="float">
            <text:p>0,4670251735</text:p>
          </table:table-cell>
          <table:table-cell office:value-type="float" office:value="0.000477158543251285" calcext:value-type="float">
            <text:p>4,77E-04</text:p>
          </table:table-cell>
        </table:table-row>
        <table:table-row table:style-name="ro1">
          <table:table-cell office:value-type="float" office:value="896" calcext:value-type="float">
            <text:p>896</text:p>
          </table:table-cell>
          <table:table-cell office:value-type="float" office:value="8.84869027737918" calcext:value-type="float">
            <text:p>8,8486902774</text:p>
          </table:table-cell>
          <table:table-cell office:value-type="float" office:value="0.008668546068112" calcext:value-type="float">
            <text:p>8,67E-03</text:p>
          </table:table-cell>
          <table:table-cell office:value-type="float" office:value="13.34" calcext:value-type="float">
            <text:p>13,34</text:p>
          </table:table-cell>
          <table:table-cell office:value-type="float" office:value="1.4644" calcext:value-type="float">
            <text:p>1,4644</text:p>
          </table:table-cell>
          <table:table-cell office:value-type="float" office:value="0.457845475209225" calcext:value-type="float">
            <text:p>0,4578454752</text:p>
          </table:table-cell>
          <table:table-cell office:value-type="float" office:value="0.00083886023804388" calcext:value-type="float">
            <text:p>8,39E-04</text:p>
          </table:table-cell>
        </table:table-row>
        <table:table-row table:style-name="ro1">
          <table:table-cell office:value-type="float" office:value="897" calcext:value-type="float">
            <text:p>897</text:p>
          </table:table-cell>
          <table:table-cell office:value-type="float" office:value="8.83103881455454" calcext:value-type="float">
            <text:p>8,8310388146</text:p>
          </table:table-cell>
          <table:table-cell office:value-type="float" office:value="0.00713808909688028" calcext:value-type="float">
            <text:p>7,14E-03</text:p>
          </table:table-cell>
          <table:table-cell office:value-type="float" office:value="13.26" calcext:value-type="float">
            <text:p>13,26</text:p>
          </table:table-cell>
          <table:table-cell office:value-type="float" office:value="1.0324" calcext:value-type="float">
            <text:p>1,0324</text:p>
          </table:table-cell>
          <table:table-cell office:value-type="float" office:value="0.458416973008892" calcext:value-type="float">
            <text:p>0,458416973</text:p>
          </table:table-cell>
          <table:table-cell office:value-type="float" office:value="0.00100558528916024" calcext:value-type="float">
            <text:p>1,01E-03</text:p>
          </table:table-cell>
        </table:table-row>
        <table:table-row table:style-name="ro1">
          <table:table-cell office:value-type="float" office:value="898" calcext:value-type="float">
            <text:p>898</text:p>
          </table:table-cell>
          <table:table-cell office:value-type="float" office:value="8.82717844352789" calcext:value-type="float">
            <text:p>8,8271784435</text:p>
          </table:table-cell>
          <table:table-cell office:value-type="float" office:value="0.00715464895498204" calcext:value-type="float">
            <text:p>7,15E-03</text:p>
          </table:table-cell>
          <table:table-cell office:value-type="float" office:value="12.98" calcext:value-type="float">
            <text:p>12,98</text:p>
          </table:table-cell>
          <table:table-cell office:value-type="float" office:value="0.8996" calcext:value-type="float">
            <text:p>0,8996</text:p>
          </table:table-cell>
          <table:table-cell office:value-type="float" office:value="0.459152198587099" calcext:value-type="float">
            <text:p>0,4591521986</text:p>
          </table:table-cell>
          <table:table-cell office:value-type="float" office:value="0.0009876978759785" calcext:value-type="float">
            <text:p>9,88E-04</text:p>
          </table:table-cell>
        </table:table-row>
        <table:table-row table:style-name="ro1">
          <table:table-cell office:value-type="float" office:value="899" calcext:value-type="float">
            <text:p>899</text:p>
          </table:table-cell>
          <table:table-cell office:value-type="float" office:value="8.83869349804663" calcext:value-type="float">
            <text:p>8,838693498</text:p>
          </table:table-cell>
          <table:table-cell office:value-type="float" office:value="0.00747632027407655" calcext:value-type="float">
            <text:p>7,48E-03</text:p>
          </table:table-cell>
          <table:table-cell office:value-type="float" office:value="13.16" calcext:value-type="float">
            <text:p>13,16</text:p>
          </table:table-cell>
          <table:table-cell office:value-type="float" office:value="1.6144" calcext:value-type="float">
            <text:p>1,6144</text:p>
          </table:table-cell>
          <table:table-cell office:value-type="float" office:value="0.429023847829568" calcext:value-type="float">
            <text:p>0,4290238478</text:p>
          </table:table-cell>
          <table:table-cell office:value-type="float" office:value="0.00217013561716906" calcext:value-type="float">
            <text:p>2,17E-03</text:p>
          </table:table-cell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float" office:value="8.8819343464281" calcext:value-type="float">
            <text:p>8,8819343464</text:p>
          </table:table-cell>
          <table:table-cell office:value-type="float" office:value="0.00912293538291749" calcext:value-type="float">
            <text:p>9,12E-03</text:p>
          </table:table-cell>
          <table:table-cell office:value-type="float" office:value="13.48" calcext:value-type="float">
            <text:p>13,48</text:p>
          </table:table-cell>
          <table:table-cell office:value-type="float" office:value="1.1296" calcext:value-type="float">
            <text:p>1,1296</text:p>
          </table:table-cell>
          <table:table-cell office:value-type="float" office:value="0.434089073560271" calcext:value-type="float">
            <text:p>0,4340890736</text:p>
          </table:table-cell>
          <table:table-cell office:value-type="float" office:value="0.00129336551774663" calcext:value-type="float">
            <text:p>1,29E-03</text:p>
          </table:table-cell>
        </table:table-row>
        <table:table-row table:style-name="ro1">
          <table:table-cell office:value-type="float" office:value="901" calcext:value-type="float">
            <text:p>901</text:p>
          </table:table-cell>
          <table:table-cell office:value-type="float" office:value="8.89962445280157" calcext:value-type="float">
            <text:p>8,8996244528</text:p>
          </table:table-cell>
          <table:table-cell office:value-type="float" office:value="0.00996164321584986" calcext:value-type="float">
            <text:p>9,96E-03</text:p>
          </table:table-cell>
          <table:table-cell office:value-type="float" office:value="13.6" calcext:value-type="float">
            <text:p>13,6</text:p>
          </table:table-cell>
          <table:table-cell office:value-type="float" office:value="1.16" calcext:value-type="float">
            <text:p>1,16</text:p>
          </table:table-cell>
          <table:table-cell office:value-type="float" office:value="0.43381196051596" calcext:value-type="float">
            <text:p>0,4338119605</text:p>
          </table:table-cell>
          <table:table-cell office:value-type="float" office:value="0.000797794668525078" calcext:value-type="float">
            <text:p>7,98E-04</text:p>
          </table:table-cell>
        </table:table-row>
        <table:table-row table:style-name="ro1">
          <table:table-cell office:value-type="float" office:value="902" calcext:value-type="float">
            <text:p>902</text:p>
          </table:table-cell>
          <table:table-cell office:value-type="float" office:value="8.89441286099063" calcext:value-type="float">
            <text:p>8,894412861</text:p>
          </table:table-cell>
          <table:table-cell office:value-type="float" office:value="0.0134856647852667" calcext:value-type="float">
            <text:p>1,35E-02</text:p>
          </table:table-cell>
          <table:table-cell office:value-type="float" office:value="13.86" calcext:value-type="float">
            <text:p>13,86</text:p>
          </table:table-cell>
          <table:table-cell office:value-type="float" office:value="1.1604" calcext:value-type="float">
            <text:p>1,1604</text:p>
          </table:table-cell>
          <table:table-cell office:value-type="float" office:value="0.420331941372927" calcext:value-type="float">
            <text:p>0,4203319414</text:p>
          </table:table-cell>
          <table:table-cell office:value-type="float" office:value="0.000989834618535697" calcext:value-type="float">
            <text:p>9,90E-04</text:p>
          </table:table-cell>
        </table:table-row>
        <table:table-row table:style-name="ro1">
          <table:table-cell office:value-type="float" office:value="903" calcext:value-type="float">
            <text:p>903</text:p>
          </table:table-cell>
          <table:table-cell office:value-type="float" office:value="8.88396097682787" calcext:value-type="float">
            <text:p>8,8839609768</text:p>
          </table:table-cell>
          <table:table-cell office:value-type="float" office:value="0.0117104950260791" calcext:value-type="float">
            <text:p>1,17E-02</text:p>
          </table:table-cell>
          <table:table-cell office:value-type="float" office:value="13.88" calcext:value-type="float">
            <text:p>13,88</text:p>
          </table:table-cell>
          <table:table-cell office:value-type="float" office:value="0.9056" calcext:value-type="float">
            <text:p>0,9056</text:p>
          </table:table-cell>
          <table:table-cell office:value-type="float" office:value="0.422179405891233" calcext:value-type="float">
            <text:p>0,4221794059</text:p>
          </table:table-cell>
          <table:table-cell office:value-type="float" office:value="0.000703174360366008" calcext:value-type="float">
            <text:p>7,03E-04</text:p>
          </table:table-cell>
        </table:table-row>
        <table:table-row table:style-name="ro1">
          <table:table-cell office:value-type="float" office:value="904" calcext:value-type="float">
            <text:p>904</text:p>
          </table:table-cell>
          <table:table-cell office:value-type="float" office:value="8.87923495137348" calcext:value-type="float">
            <text:p>8,8792349514</text:p>
          </table:table-cell>
          <table:table-cell office:value-type="float" office:value="0.0121835128764552" calcext:value-type="float">
            <text:p>1,22E-02</text:p>
          </table:table-cell>
          <table:table-cell office:value-type="float" office:value="13.7" calcext:value-type="float">
            <text:p>13,7</text:p>
          </table:table-cell>
          <table:table-cell office:value-type="float" office:value="1.21" calcext:value-type="float">
            <text:p>1,21</text:p>
          </table:table-cell>
          <table:table-cell office:value-type="float" office:value="0.422717260981844" calcext:value-type="float">
            <text:p>0,422717261</text:p>
          </table:table-cell>
          <table:table-cell office:value-type="float" office:value="0.000737210408611526" calcext:value-type="float">
            <text:p>7,37E-04</text:p>
          </table:table-cell>
        </table:table-row>
        <table:table-row table:style-name="ro1">
          <table:table-cell office:value-type="float" office:value="905" calcext:value-type="float">
            <text:p>905</text:p>
          </table:table-cell>
          <table:table-cell office:value-type="float" office:value="8.87985448912052" calcext:value-type="float">
            <text:p>8,8798544891</text:p>
          </table:table-cell>
          <table:table-cell office:value-type="float" office:value="0.0131990360304337" calcext:value-type="float">
            <text:p>1,32E-02</text:p>
          </table:table-cell>
          <table:table-cell office:value-type="float" office:value="13.52" calcext:value-type="float">
            <text:p>13,52</text:p>
          </table:table-cell>
          <table:table-cell office:value-type="float" office:value="1.8096" calcext:value-type="float">
            <text:p>1,8096</text:p>
          </table:table-cell>
          <table:table-cell office:value-type="float" office:value="0.415031639902008" calcext:value-type="float">
            <text:p>0,4150316399</text:p>
          </table:table-cell>
          <table:table-cell office:value-type="float" office:value="0.00100227150132278" calcext:value-type="float">
            <text:p>1,00E-03</text:p>
          </table:table-cell>
        </table:table-row>
        <table:table-row table:style-name="ro1">
          <table:table-cell office:value-type="float" office:value="906" calcext:value-type="float">
            <text:p>906</text:p>
          </table:table-cell>
          <table:table-cell office:value-type="float" office:value="8.90604242832721" calcext:value-type="float">
            <text:p>8,9060424283</text:p>
          </table:table-cell>
          <table:table-cell office:value-type="float" office:value="0.0104487811949126" calcext:value-type="float">
            <text:p>1,04E-02</text:p>
          </table:table-cell>
          <table:table-cell office:value-type="float" office:value="13.78" calcext:value-type="float">
            <text:p>13,78</text:p>
          </table:table-cell>
          <table:table-cell office:value-type="float" office:value="2.5716" calcext:value-type="float">
            <text:p>2,5716</text:p>
          </table:table-cell>
          <table:table-cell office:value-type="float" office:value="0.404676245863506" calcext:value-type="float">
            <text:p>0,4046762459</text:p>
          </table:table-cell>
          <table:table-cell office:value-type="float" office:value="0.00134260560664441" calcext:value-type="float">
            <text:p>1,34E-03</text:p>
          </table:table-cell>
        </table:table-row>
        <table:table-row table:style-name="ro1">
          <table:table-cell office:value-type="float" office:value="907" calcext:value-type="float">
            <text:p>907</text:p>
          </table:table-cell>
          <table:table-cell office:value-type="float" office:value="8.89572022870178" calcext:value-type="float">
            <text:p>8,8957202287</text:p>
          </table:table-cell>
          <table:table-cell office:value-type="float" office:value="0.0104100993330243" calcext:value-type="float">
            <text:p>1,04E-02</text:p>
          </table:table-cell>
          <table:table-cell office:value-type="float" office:value="13.64" calcext:value-type="float">
            <text:p>13,64</text:p>
          </table:table-cell>
          <table:table-cell office:value-type="float" office:value="2.0704" calcext:value-type="float">
            <text:p>2,0704</text:p>
          </table:table-cell>
          <table:table-cell office:value-type="float" office:value="0.399705807172832" calcext:value-type="float">
            <text:p>0,3997058072</text:p>
          </table:table-cell>
          <table:table-cell office:value-type="float" office:value="0.00142166097242253" calcext:value-type="float">
            <text:p>1,42E-03</text:p>
          </table:table-cell>
        </table:table-row>
        <table:table-row table:style-name="ro1">
          <table:table-cell office:value-type="float" office:value="908" calcext:value-type="float">
            <text:p>908</text:p>
          </table:table-cell>
          <table:table-cell office:value-type="float" office:value="8.87080576319002" calcext:value-type="float">
            <text:p>8,8708057632</text:p>
          </table:table-cell>
          <table:table-cell office:value-type="float" office:value="0.0167332694897704" calcext:value-type="float">
            <text:p>1,67E-02</text:p>
          </table:table-cell>
          <table:table-cell office:value-type="float" office:value="13.84" calcext:value-type="float">
            <text:p>13,84</text:p>
          </table:table-cell>
          <table:table-cell office:value-type="float" office:value="2.4544" calcext:value-type="float">
            <text:p>2,4544</text:p>
          </table:table-cell>
          <table:table-cell office:value-type="float" office:value="0.398710971522763" calcext:value-type="float">
            <text:p>0,3987109715</text:p>
          </table:table-cell>
          <table:table-cell office:value-type="float" office:value="0.00160808771382897" calcext:value-type="float">
            <text:p>1,61E-03</text:p>
          </table:table-cell>
        </table:table-row>
        <table:table-row table:style-name="ro1">
          <table:table-cell office:value-type="float" office:value="909" calcext:value-type="float">
            <text:p>909</text:p>
          </table:table-cell>
          <table:table-cell office:value-type="float" office:value="8.89516500831139" calcext:value-type="float">
            <text:p>8,8951650083</text:p>
          </table:table-cell>
          <table:table-cell office:value-type="float" office:value="0.0118531076063516" calcext:value-type="float">
            <text:p>1,19E-02</text:p>
          </table:table-cell>
          <table:table-cell office:value-type="float" office:value="14.12" calcext:value-type="float">
            <text:p>14,12</text:p>
          </table:table-cell>
          <table:table-cell office:value-type="float" office:value="1.7856" calcext:value-type="float">
            <text:p>1,7856</text:p>
          </table:table-cell>
          <table:table-cell office:value-type="float" office:value="0.402693783880348" calcext:value-type="float">
            <text:p>0,4026937839</text:p>
          </table:table-cell>
          <table:table-cell office:value-type="float" office:value="0.00130783940727735" calcext:value-type="float">
            <text:p>1,31E-03</text:p>
          </table:table-cell>
        </table:table-row>
        <table:table-row table:style-name="ro1">
          <table:table-cell office:value-type="float" office:value="910" calcext:value-type="float">
            <text:p>910</text:p>
          </table:table-cell>
          <table:table-cell office:value-type="float" office:value="8.89333763292011" calcext:value-type="float">
            <text:p>8,8933376329</text:p>
          </table:table-cell>
          <table:table-cell office:value-type="float" office:value="0.0133115413329868" calcext:value-type="float">
            <text:p>1,33E-02</text:p>
          </table:table-cell>
          <table:table-cell office:value-type="float" office:value="14.12" calcext:value-type="float">
            <text:p>14,12</text:p>
          </table:table-cell>
          <table:table-cell office:value-type="float" office:value="1.7856" calcext:value-type="float">
            <text:p>1,7856</text:p>
          </table:table-cell>
          <table:table-cell office:value-type="float" office:value="0.389062529319607" calcext:value-type="float">
            <text:p>0,3890625293</text:p>
          </table:table-cell>
          <table:table-cell office:value-type="float" office:value="0.00104559138100699" calcext:value-type="float">
            <text:p>1,05E-03</text:p>
          </table:table-cell>
        </table:table-row>
        <table:table-row table:style-name="ro1">
          <table:table-cell office:value-type="float" office:value="911" calcext:value-type="float">
            <text:p>911</text:p>
          </table:table-cell>
          <table:table-cell office:value-type="float" office:value="8.87290601679159" calcext:value-type="float">
            <text:p>8,8729060168</text:p>
          </table:table-cell>
          <table:table-cell office:value-type="float" office:value="0.016618809727553" calcext:value-type="float">
            <text:p>1,66E-02</text:p>
          </table:table-cell>
          <table:table-cell office:value-type="float" office:value="14.02" calcext:value-type="float">
            <text:p>14,02</text:p>
          </table:table-cell>
          <table:table-cell office:value-type="float" office:value="2.4996" calcext:value-type="float">
            <text:p>2,4996</text:p>
          </table:table-cell>
          <table:table-cell office:value-type="float" office:value="0.391130253961277" calcext:value-type="float">
            <text:p>0,391130254</text:p>
          </table:table-cell>
          <table:table-cell office:value-type="float" office:value="0.00144048462368818" calcext:value-type="float">
            <text:p>1,44E-03</text:p>
          </table:table-cell>
        </table:table-row>
        <table:table-row table:style-name="ro1">
          <table:table-cell office:value-type="float" office:value="912" calcext:value-type="float">
            <text:p>912</text:p>
          </table:table-cell>
          <table:table-cell office:value-type="float" office:value="8.87414878845077" calcext:value-type="float">
            <text:p>8,8741487885</text:p>
          </table:table-cell>
          <table:table-cell office:value-type="float" office:value="0.0140891801931153" calcext:value-type="float">
            <text:p>1,41E-02</text:p>
          </table:table-cell>
          <table:table-cell office:value-type="float" office:value="14.06" calcext:value-type="float">
            <text:p>14,06</text:p>
          </table:table-cell>
          <table:table-cell office:value-type="float" office:value="2.4964" calcext:value-type="float">
            <text:p>2,4964</text:p>
          </table:table-cell>
          <table:table-cell office:value-type="float" office:value="0.392403296932124" calcext:value-type="float">
            <text:p>0,3924032969</text:p>
          </table:table-cell>
          <table:table-cell office:value-type="float" office:value="0.00137958925976648" calcext:value-type="float">
            <text:p>1,38E-03</text:p>
          </table:table-cell>
        </table:table-row>
        <table:table-row table:style-name="ro1">
          <table:table-cell office:value-type="float" office:value="913" calcext:value-type="float">
            <text:p>913</text:p>
          </table:table-cell>
          <table:table-cell office:value-type="float" office:value="8.85870879836024" calcext:value-type="float">
            <text:p>8,8587087984</text:p>
          </table:table-cell>
          <table:table-cell office:value-type="float" office:value="0.0158987966894149" calcext:value-type="float">
            <text:p>1,59E-02</text:p>
          </table:table-cell>
          <table:table-cell office:value-type="float" office:value="13.8" calcext:value-type="float">
            <text:p>13,8</text:p>
          </table:table-cell>
          <table:table-cell office:value-type="float" office:value="2.4" calcext:value-type="float">
            <text:p>2,4</text:p>
          </table:table-cell>
          <table:table-cell office:value-type="float" office:value="0.398371776951353" calcext:value-type="float">
            <text:p>0,398371777</text:p>
          </table:table-cell>
          <table:table-cell office:value-type="float" office:value="0.00139712470159868" calcext:value-type="float">
            <text:p>1,40E-03</text:p>
          </table:table-cell>
        </table:table-row>
        <table:table-row table:style-name="ro1">
          <table:table-cell office:value-type="float" office:value="914" calcext:value-type="float">
            <text:p>914</text:p>
          </table:table-cell>
          <table:table-cell office:value-type="float" office:value="8.85433123272598" calcext:value-type="float">
            <text:p>8,8543312327</text:p>
          </table:table-cell>
          <table:table-cell office:value-type="float" office:value="0.0166783157967509" calcext:value-type="float">
            <text:p>1,67E-02</text:p>
          </table:table-cell>
          <table:table-cell office:value-type="float" office:value="13.54" calcext:value-type="float">
            <text:p>13,54</text:p>
          </table:table-cell>
          <table:table-cell office:value-type="float" office:value="2.2084" calcext:value-type="float">
            <text:p>2,2084</text:p>
          </table:table-cell>
          <table:table-cell office:value-type="float" office:value="0.417978576945297" calcext:value-type="float">
            <text:p>0,4179785769</text:p>
          </table:table-cell>
          <table:table-cell office:value-type="float" office:value="0.000979924631857998" calcext:value-type="float">
            <text:p>9,80E-04</text:p>
          </table:table-cell>
        </table:table-row>
        <table:table-row table:style-name="ro1">
          <table:table-cell office:value-type="float" office:value="915" calcext:value-type="float">
            <text:p>915</text:p>
          </table:table-cell>
          <table:table-cell office:value-type="float" office:value="8.84122779453225" calcext:value-type="float">
            <text:p>8,8412277945</text:p>
          </table:table-cell>
          <table:table-cell office:value-type="float" office:value="0.0166541892104101" calcext:value-type="float">
            <text:p>1,67E-02</text:p>
          </table:table-cell>
          <table:table-cell office:value-type="float" office:value="13.4" calcext:value-type="float">
            <text:p>13,4</text:p>
          </table:table-cell>
          <table:table-cell office:value-type="float" office:value="2.56" calcext:value-type="float">
            <text:p>2,56</text:p>
          </table:table-cell>
          <table:table-cell office:value-type="float" office:value="0.426197390581684" calcext:value-type="float">
            <text:p>0,4261973906</text:p>
          </table:table-cell>
          <table:table-cell office:value-type="float" office:value="0.000922027835695472" calcext:value-type="float">
            <text:p>9,22E-04</text:p>
          </table:table-cell>
        </table:table-row>
        <table:table-row table:style-name="ro1">
          <table:table-cell office:value-type="float" office:value="916" calcext:value-type="float">
            <text:p>916</text:p>
          </table:table-cell>
          <table:table-cell office:value-type="float" office:value="8.81712183134699" calcext:value-type="float">
            <text:p>8,8171218313</text:p>
          </table:table-cell>
          <table:table-cell office:value-type="float" office:value="0.0225304439009802" calcext:value-type="float">
            <text:p>2,25E-02</text:p>
          </table:table-cell>
          <table:table-cell office:value-type="float" office:value="12.9" calcext:value-type="float">
            <text:p>12,9</text:p>
          </table:table-cell>
          <table:table-cell office:value-type="float" office:value="2.69" calcext:value-type="float">
            <text:p>2,69</text:p>
          </table:table-cell>
          <table:table-cell office:value-type="float" office:value="0.447643629599033" calcext:value-type="float">
            <text:p>0,4476436296</text:p>
          </table:table-cell>
          <table:table-cell office:value-type="float" office:value="0.000761667763947998" calcext:value-type="float">
            <text:p>7,62E-04</text:p>
          </table:table-cell>
        </table:table-row>
        <table:table-row table:style-name="ro1">
          <table:table-cell office:value-type="float" office:value="917" calcext:value-type="float">
            <text:p>917</text:p>
          </table:table-cell>
          <table:table-cell office:value-type="float" office:value="8.80140313545876" calcext:value-type="float">
            <text:p>8,8014031355</text:p>
          </table:table-cell>
          <table:table-cell office:value-type="float" office:value="0.0366248583965164" calcext:value-type="float">
            <text:p>3,66E-02</text:p>
          </table:table-cell>
          <table:table-cell office:value-type="float" office:value="13.02" calcext:value-type="float">
            <text:p>13,02</text:p>
          </table:table-cell>
          <table:table-cell office:value-type="float" office:value="3.0996" calcext:value-type="float">
            <text:p>3,0996</text:p>
          </table:table-cell>
          <table:table-cell office:value-type="float" office:value="0.437941242705769" calcext:value-type="float">
            <text:p>0,4379412427</text:p>
          </table:table-cell>
          <table:table-cell office:value-type="float" office:value="0.000708861817397939" calcext:value-type="float">
            <text:p>7,09E-04</text:p>
          </table:table-cell>
        </table:table-row>
        <table:table-row table:style-name="ro1">
          <table:table-cell office:value-type="float" office:value="918" calcext:value-type="float">
            <text:p>918</text:p>
          </table:table-cell>
          <table:table-cell office:value-type="float" office:value="8.7702816759776" calcext:value-type="float">
            <text:p>8,770281676</text:p>
          </table:table-cell>
          <table:table-cell office:value-type="float" office:value="0.0319317211614205" calcext:value-type="float">
            <text:p>3,19E-02</text:p>
          </table:table-cell>
          <table:table-cell office:value-type="float" office:value="12.46" calcext:value-type="float">
            <text:p>12,46</text:p>
          </table:table-cell>
          <table:table-cell office:value-type="float" office:value="1.7284" calcext:value-type="float">
            <text:p>1,7284</text:p>
          </table:table-cell>
          <table:table-cell office:value-type="float" office:value="0.436081733079103" calcext:value-type="float">
            <text:p>0,4360817331</text:p>
          </table:table-cell>
          <table:table-cell office:value-type="float" office:value="0.00109954938352065" calcext:value-type="float">
            <text:p>1,10E-03</text:p>
          </table:table-cell>
        </table:table-row>
        <table:table-row table:style-name="ro1">
          <table:table-cell office:value-type="float" office:value="919" calcext:value-type="float">
            <text:p>919</text:p>
          </table:table-cell>
          <table:table-cell office:value-type="float" office:value="8.69242843410864" calcext:value-type="float">
            <text:p>8,6924284341</text:p>
          </table:table-cell>
          <table:table-cell office:value-type="float" office:value="0.0556974246701684" calcext:value-type="float">
            <text:p>5,57E-02</text:p>
          </table:table-cell>
          <table:table-cell office:value-type="float" office:value="12.12" calcext:value-type="float">
            <text:p>12,12</text:p>
          </table:table-cell>
          <table:table-cell office:value-type="float" office:value="0.945599999999999" calcext:value-type="float">
            <text:p>0,9456</text:p>
          </table:table-cell>
          <table:table-cell office:value-type="float" office:value="0.429978316026586" calcext:value-type="float">
            <text:p>0,429978316</text:p>
          </table:table-cell>
          <table:table-cell office:value-type="float" office:value="0.00113563868574715" calcext:value-type="float">
            <text:p>1,14E-03</text:p>
          </table:table-cell>
        </table:table-row>
        <table:table-row table:style-name="ro1">
          <table:table-cell office:value-type="float" office:value="920" calcext:value-type="float">
            <text:p>920</text:p>
          </table:table-cell>
          <table:table-cell office:value-type="float" office:value="8.5953544591951" calcext:value-type="float">
            <text:p>8,5953544592</text:p>
          </table:table-cell>
          <table:table-cell office:value-type="float" office:value="0.0865261785118041" calcext:value-type="float">
            <text:p>8,65E-02</text:p>
          </table:table-cell>
          <table:table-cell office:value-type="float" office:value="11.88" calcext:value-type="float">
            <text:p>11,88</text:p>
          </table:table-cell>
          <table:table-cell office:value-type="float" office:value="1.5856" calcext:value-type="float">
            <text:p>1,5856</text:p>
          </table:table-cell>
          <table:table-cell office:value-type="float" office:value="0.394719712209675" calcext:value-type="float">
            <text:p>0,3947197122</text:p>
          </table:table-cell>
          <table:table-cell office:value-type="float" office:value="0.0028438197876621" calcext:value-type="float">
            <text:p>2,84E-03</text:p>
          </table:table-cell>
        </table:table-row>
        <table:table-row table:style-name="ro1">
          <table:table-cell office:value-type="float" office:value="921" calcext:value-type="float">
            <text:p>921</text:p>
          </table:table-cell>
          <table:table-cell office:value-type="float" office:value="8.59680611556067" calcext:value-type="float">
            <text:p>8,5968061156</text:p>
          </table:table-cell>
          <table:table-cell office:value-type="float" office:value="0.0357101048610716" calcext:value-type="float">
            <text:p>3,57E-02</text:p>
          </table:table-cell>
          <table:table-cell office:value-type="float" office:value="11.98" calcext:value-type="float">
            <text:p>11,98</text:p>
          </table:table-cell>
          <table:table-cell office:value-type="float" office:value="0.9796" calcext:value-type="float">
            <text:p>0,9796</text:p>
          </table:table-cell>
          <table:table-cell office:value-type="float" office:value="0.425317793142135" calcext:value-type="float">
            <text:p>0,4253177931</text:p>
          </table:table-cell>
          <table:table-cell office:value-type="float" office:value="0.0015460367846083" calcext:value-type="float">
            <text:p>1,55E-03</text:p>
          </table:table-cell>
        </table:table-row>
        <table:table-row table:style-name="ro1">
          <table:table-cell office:value-type="float" office:value="922" calcext:value-type="float">
            <text:p>922</text:p>
          </table:table-cell>
          <table:table-cell office:value-type="float" office:value="8.56360456510304" calcext:value-type="float">
            <text:p>8,5636045651</text:p>
          </table:table-cell>
          <table:table-cell office:value-type="float" office:value="0.0370443122919539" calcext:value-type="float">
            <text:p>3,70E-02</text:p>
          </table:table-cell>
          <table:table-cell office:value-type="float" office:value="12.08" calcext:value-type="float">
            <text:p>12,08</text:p>
          </table:table-cell>
          <table:table-cell office:value-type="float" office:value="1.2336" calcext:value-type="float">
            <text:p>1,2336</text:p>
          </table:table-cell>
          <table:table-cell office:value-type="float" office:value="0.409612962328506" calcext:value-type="float">
            <text:p>0,4096129623</text:p>
          </table:table-cell>
          <table:table-cell office:value-type="float" office:value="0.00161415693697109" calcext:value-type="float">
            <text:p>1,61E-03</text:p>
          </table:table-cell>
        </table:table-row>
        <table:table-row table:style-name="ro1">
          <table:table-cell office:value-type="float" office:value="923" calcext:value-type="float">
            <text:p>923</text:p>
          </table:table-cell>
          <table:table-cell office:value-type="float" office:value="8.60146463261302" calcext:value-type="float">
            <text:p>8,6014646326</text:p>
          </table:table-cell>
          <table:table-cell office:value-type="float" office:value="0.0338916802771909" calcext:value-type="float">
            <text:p>3,39E-02</text:p>
          </table:table-cell>
          <table:table-cell office:value-type="float" office:value="12.36" calcext:value-type="float">
            <text:p>12,36</text:p>
          </table:table-cell>
          <table:table-cell office:value-type="float" office:value="1.1504" calcext:value-type="float">
            <text:p>1,1504</text:p>
          </table:table-cell>
          <table:table-cell office:value-type="float" office:value="0.404492033033539" calcext:value-type="float">
            <text:p>0,404492033</text:p>
          </table:table-cell>
          <table:table-cell office:value-type="float" office:value="0.00184292309786093" calcext:value-type="float">
            <text:p>1,84E-03</text:p>
          </table:table-cell>
        </table:table-row>
        <table:table-row table:style-name="ro1">
          <table:table-cell office:value-type="float" office:value="924" calcext:value-type="float">
            <text:p>924</text:p>
          </table:table-cell>
          <table:table-cell office:value-type="float" office:value="8.63963016614864" calcext:value-type="float">
            <text:p>8,6396301661</text:p>
          </table:table-cell>
          <table:table-cell office:value-type="float" office:value="0.0288783447451856" calcext:value-type="float">
            <text:p>2,89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1.4836" calcext:value-type="float">
            <text:p>1,4836</text:p>
          </table:table-cell>
          <table:table-cell office:value-type="float" office:value="0.407548500962223" calcext:value-type="float">
            <text:p>0,407548501</text:p>
          </table:table-cell>
          <table:table-cell office:value-type="float" office:value="0.00144875750204601" calcext:value-type="float">
            <text:p>1,45E-03</text:p>
          </table:table-cell>
        </table:table-row>
        <table:table-row table:style-name="ro1">
          <table:table-cell office:value-type="float" office:value="925" calcext:value-type="float">
            <text:p>925</text:p>
          </table:table-cell>
          <table:table-cell office:value-type="float" office:value="8.68124769397369" calcext:value-type="float">
            <text:p>8,681247694</text:p>
          </table:table-cell>
          <table:table-cell office:value-type="float" office:value="0.0295187434253878" calcext:value-type="float">
            <text:p>2,95E-02</text:p>
          </table:table-cell>
          <table:table-cell office:value-type="float" office:value="12.44" calcext:value-type="float">
            <text:p>12,44</text:p>
          </table:table-cell>
          <table:table-cell office:value-type="float" office:value="1.4064" calcext:value-type="float">
            <text:p>1,4064</text:p>
          </table:table-cell>
          <table:table-cell office:value-type="float" office:value="0.425897043516796" calcext:value-type="float">
            <text:p>0,4258970435</text:p>
          </table:table-cell>
          <table:table-cell office:value-type="float" office:value="0.000887242262041839" calcext:value-type="float">
            <text:p>8,87E-04</text:p>
          </table:table-cell>
        </table:table-row>
        <table:table-row table:style-name="ro1">
          <table:table-cell office:value-type="float" office:value="926" calcext:value-type="float">
            <text:p>926</text:p>
          </table:table-cell>
          <table:table-cell office:value-type="float" office:value="8.66921173607271" calcext:value-type="float">
            <text:p>8,6692117361</text:p>
          </table:table-cell>
          <table:table-cell office:value-type="float" office:value="0.0312688057701002" calcext:value-type="float">
            <text:p>3,13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1.8036" calcext:value-type="float">
            <text:p>1,8036</text:p>
          </table:table-cell>
          <table:table-cell office:value-type="float" office:value="0.419065753478777" calcext:value-type="float">
            <text:p>0,4190657535</text:p>
          </table:table-cell>
          <table:table-cell office:value-type="float" office:value="0.000840879690212428" calcext:value-type="float">
            <text:p>8,41E-04</text:p>
          </table:table-cell>
        </table:table-row>
        <table:table-row table:style-name="ro1">
          <table:table-cell office:value-type="float" office:value="927" calcext:value-type="float">
            <text:p>927</text:p>
          </table:table-cell>
          <table:table-cell office:value-type="float" office:value="8.71294361350287" calcext:value-type="float">
            <text:p>8,7129436135</text:p>
          </table:table-cell>
          <table:table-cell office:value-type="float" office:value="0.0253660195035112" calcext:value-type="float">
            <text:p>2,54E-02</text:p>
          </table:table-cell>
          <table:table-cell office:value-type="float" office:value="12.86" calcext:value-type="float">
            <text:p>12,86</text:p>
          </table:table-cell>
          <table:table-cell office:value-type="float" office:value="1.5204" calcext:value-type="float">
            <text:p>1,5204</text:p>
          </table:table-cell>
          <table:table-cell office:value-type="float" office:value="0.424557528860177" calcext:value-type="float">
            <text:p>0,4245575289</text:p>
          </table:table-cell>
          <table:table-cell office:value-type="float" office:value="0.000864022245048121" calcext:value-type="float">
            <text:p>8,64E-04</text:p>
          </table:table-cell>
        </table:table-row>
        <table:table-row table:style-name="ro1">
          <table:table-cell office:value-type="float" office:value="928" calcext:value-type="float">
            <text:p>928</text:p>
          </table:table-cell>
          <table:table-cell office:value-type="float" office:value="8.74945778203625" calcext:value-type="float">
            <text:p>8,749457782</text:p>
          </table:table-cell>
          <table:table-cell office:value-type="float" office:value="0.0148675962184645" calcext:value-type="float">
            <text:p>1,49E-02</text:p>
          </table:table-cell>
          <table:table-cell office:value-type="float" office:value="13.08" calcext:value-type="float">
            <text:p>13,08</text:p>
          </table:table-cell>
          <table:table-cell office:value-type="float" office:value="0.953599999999999" calcext:value-type="float">
            <text:p>0,9536</text:p>
          </table:table-cell>
          <table:table-cell office:value-type="float" office:value="0.437486575090401" calcext:value-type="float">
            <text:p>0,4374865751</text:p>
          </table:table-cell>
          <table:table-cell office:value-type="float" office:value="0.000727411568014727" calcext:value-type="float">
            <text:p>7,27E-04</text:p>
          </table:table-cell>
        </table:table-row>
        <table:table-row table:style-name="ro1">
          <table:table-cell office:value-type="float" office:value="929" calcext:value-type="float">
            <text:p>929</text:p>
          </table:table-cell>
          <table:table-cell office:value-type="float" office:value="8.77239361177392" calcext:value-type="float">
            <text:p>8,7723936118</text:p>
          </table:table-cell>
          <table:table-cell office:value-type="float" office:value="0.022541068753355" calcext:value-type="float">
            <text:p>2,25E-02</text:p>
          </table:table-cell>
          <table:table-cell office:value-type="float" office:value="13.08" calcext:value-type="float">
            <text:p>13,08</text:p>
          </table:table-cell>
          <table:table-cell office:value-type="float" office:value="0.7936" calcext:value-type="float">
            <text:p>0,7936</text:p>
          </table:table-cell>
          <table:table-cell office:value-type="float" office:value="0.440379054198435" calcext:value-type="float">
            <text:p>0,4403790542</text:p>
          </table:table-cell>
          <table:table-cell office:value-type="float" office:value="0.000898496132381467" calcext:value-type="float">
            <text:p>8,98E-04</text:p>
          </table:table-cell>
        </table:table-row>
        <table:table-row table:style-name="ro1">
          <table:table-cell office:value-type="float" office:value="930" calcext:value-type="float">
            <text:p>930</text:p>
          </table:table-cell>
          <table:table-cell office:value-type="float" office:value="8.77233168545352" calcext:value-type="float">
            <text:p>8,7723316855</text:p>
          </table:table-cell>
          <table:table-cell office:value-type="float" office:value="0.0251477904459046" calcext:value-type="float">
            <text:p>2,51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0.9764" calcext:value-type="float">
            <text:p>0,9764</text:p>
          </table:table-cell>
          <table:table-cell office:value-type="float" office:value="0.452450873196389" calcext:value-type="float">
            <text:p>0,4524508732</text:p>
          </table:table-cell>
          <table:table-cell office:value-type="float" office:value="0.000602844452074618" calcext:value-type="float">
            <text:p>6,03E-04</text:p>
          </table:table-cell>
        </table:table-row>
        <table:table-row table:style-name="ro1">
          <table:table-cell office:value-type="float" office:value="931" calcext:value-type="float">
            <text:p>931</text:p>
          </table:table-cell>
          <table:table-cell office:value-type="float" office:value="8.78227440709595" calcext:value-type="float">
            <text:p>8,7822744071</text:p>
          </table:table-cell>
          <table:table-cell office:value-type="float" office:value="0.0179263388093613" calcext:value-type="float">
            <text:p>1,79E-02</text:p>
          </table:table-cell>
          <table:table-cell office:value-type="float" office:value="12.92" calcext:value-type="float">
            <text:p>12,92</text:p>
          </table:table-cell>
          <table:table-cell office:value-type="float" office:value="0.953599999999999" calcext:value-type="float">
            <text:p>0,9536</text:p>
          </table:table-cell>
          <table:table-cell office:value-type="float" office:value="0.450347395043959" calcext:value-type="float">
            <text:p>0,450347395</text:p>
          </table:table-cell>
          <table:table-cell office:value-type="float" office:value="0.000891240808770962" calcext:value-type="float">
            <text:p>8,91E-04</text:p>
          </table:table-cell>
        </table:table-row>
        <table:table-row table:style-name="ro1">
          <table:table-cell office:value-type="float" office:value="932" calcext:value-type="float">
            <text:p>932</text:p>
          </table:table-cell>
          <table:table-cell office:value-type="float" office:value="8.78361128125346" calcext:value-type="float">
            <text:p>8,7836112813</text:p>
          </table:table-cell>
          <table:table-cell office:value-type="float" office:value="0.0224593138537655" calcext:value-type="float">
            <text:p>2,25E-02</text:p>
          </table:table-cell>
          <table:table-cell office:value-type="float" office:value="12.98" calcext:value-type="float">
            <text:p>12,98</text:p>
          </table:table-cell>
          <table:table-cell office:value-type="float" office:value="0.9796" calcext:value-type="float">
            <text:p>0,9796</text:p>
          </table:table-cell>
          <table:table-cell office:value-type="float" office:value="0.436029080966579" calcext:value-type="float">
            <text:p>0,436029081</text:p>
          </table:table-cell>
          <table:table-cell office:value-type="float" office:value="0.00143980489208826" calcext:value-type="float">
            <text:p>1,44E-03</text:p>
          </table:table-cell>
        </table:table-row>
        <table:table-row table:style-name="ro1">
          <table:table-cell office:value-type="float" office:value="933" calcext:value-type="float">
            <text:p>933</text:p>
          </table:table-cell>
          <table:table-cell office:value-type="float" office:value="8.76169209944611" calcext:value-type="float">
            <text:p>8,7616920994</text:p>
          </table:table-cell>
          <table:table-cell office:value-type="float" office:value="0.040500964061244" calcext:value-type="float">
            <text:p>4,05E-02</text:p>
          </table:table-cell>
          <table:table-cell office:value-type="float" office:value="12.86" calcext:value-type="float">
            <text:p>12,86</text:p>
          </table:table-cell>
          <table:table-cell office:value-type="float" office:value="1.1204" calcext:value-type="float">
            <text:p>1,1204</text:p>
          </table:table-cell>
          <table:table-cell office:value-type="float" office:value="0.431619474132989" calcext:value-type="float">
            <text:p>0,4316194741</text:p>
          </table:table-cell>
          <table:table-cell office:value-type="float" office:value="0.00156933987404426" calcext:value-type="float">
            <text:p>1,57E-03</text:p>
          </table:table-cell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float" office:value="8.75817562733433" calcext:value-type="float">
            <text:p>8,7581756273</text:p>
          </table:table-cell>
          <table:table-cell office:value-type="float" office:value="0.0448882254196263" calcext:value-type="float">
            <text:p>4,49E-02</text:p>
          </table:table-cell>
          <table:table-cell office:value-type="float" office:value="12.74" calcext:value-type="float">
            <text:p>12,74</text:p>
          </table:table-cell>
          <table:table-cell office:value-type="float" office:value="1.0324" calcext:value-type="float">
            <text:p>1,0324</text:p>
          </table:table-cell>
          <table:table-cell office:value-type="float" office:value="0.437426575514711" calcext:value-type="float">
            <text:p>0,4374265755</text:p>
          </table:table-cell>
          <table:table-cell office:value-type="float" office:value="0.001392536345342" calcext:value-type="float">
            <text:p>1,39E-03</text:p>
          </table:table-cell>
        </table:table-row>
        <table:table-row table:style-name="ro1">
          <table:table-cell office:value-type="float" office:value="935" calcext:value-type="float">
            <text:p>935</text:p>
          </table:table-cell>
          <table:table-cell office:value-type="float" office:value="8.74671225664216" calcext:value-type="float">
            <text:p>8,7467122566</text:p>
          </table:table-cell>
          <table:table-cell office:value-type="float" office:value="0.0303103353455845" calcext:value-type="float">
            <text:p>3,03E-02</text:p>
          </table:table-cell>
          <table:table-cell office:value-type="float" office:value="13" calcext:value-type="float">
            <text:p>13</text:p>
          </table:table-cell>
          <table:table-cell office:value-type="float" office:value="0.88" calcext:value-type="float">
            <text:p>0,88</text:p>
          </table:table-cell>
          <table:table-cell office:value-type="float" office:value="0.413127055083334" calcext:value-type="float">
            <text:p>0,4131270551</text:p>
          </table:table-cell>
          <table:table-cell office:value-type="float" office:value="0.00176228129349939" calcext:value-type="float">
            <text:p>1,76E-03</text:p>
          </table:table-cell>
        </table:table-row>
        <table:table-row table:style-name="ro1">
          <table:table-cell office:value-type="float" office:value="936" calcext:value-type="float">
            <text:p>936</text:p>
          </table:table-cell>
          <table:table-cell office:value-type="float" office:value="8.75281704513675" calcext:value-type="float">
            <text:p>8,7528170451</text:p>
          </table:table-cell>
          <table:table-cell office:value-type="float" office:value="0.0317391819871357" calcext:value-type="float">
            <text:p>3,17E-02</text:p>
          </table:table-cell>
          <table:table-cell office:value-type="float" office:value="13.1" calcext:value-type="float">
            <text:p>13,1</text:p>
          </table:table-cell>
          <table:table-cell office:value-type="float" office:value="1.09" calcext:value-type="float">
            <text:p>1,09</text:p>
          </table:table-cell>
          <table:table-cell office:value-type="float" office:value="0.406253496256584" calcext:value-type="float">
            <text:p>0,4062534963</text:p>
          </table:table-cell>
          <table:table-cell office:value-type="float" office:value="0.00250141758579201" calcext:value-type="float">
            <text:p>2,50E-03</text:p>
          </table:table-cell>
        </table:table-row>
        <table:table-row table:style-name="ro1">
          <table:table-cell office:value-type="float" office:value="937" calcext:value-type="float">
            <text:p>937</text:p>
          </table:table-cell>
          <table:table-cell office:value-type="float" office:value="8.75269567130789" calcext:value-type="float">
            <text:p>8,7526956713</text:p>
          </table:table-cell>
          <table:table-cell office:value-type="float" office:value="0.0216427492892232" calcext:value-type="float">
            <text:p>2,16E-02</text:p>
          </table:table-cell>
          <table:table-cell office:value-type="float" office:value="13.14" calcext:value-type="float">
            <text:p>13,14</text:p>
          </table:table-cell>
          <table:table-cell office:value-type="float" office:value="0.8004" calcext:value-type="float">
            <text:p>0,8004</text:p>
          </table:table-cell>
          <table:table-cell office:value-type="float" office:value="0.422334936198065" calcext:value-type="float">
            <text:p>0,4223349362</text:p>
          </table:table-cell>
          <table:table-cell office:value-type="float" office:value="0.0019192514000683" calcext:value-type="float">
            <text:p>1,92E-03</text:p>
          </table:table-cell>
        </table:table-row>
        <table:table-row table:style-name="ro1">
          <table:table-cell office:value-type="float" office:value="938" calcext:value-type="float">
            <text:p>938</text:p>
          </table:table-cell>
          <table:table-cell office:value-type="float" office:value="8.75176897198268" calcext:value-type="float">
            <text:p>8,751768972</text:p>
          </table:table-cell>
          <table:table-cell office:value-type="float" office:value="0.0254521556338138" calcext:value-type="float">
            <text:p>2,55E-02</text:p>
          </table:table-cell>
          <table:table-cell office:value-type="float" office:value="13.1" calcext:value-type="float">
            <text:p>13,1</text:p>
          </table:table-cell>
          <table:table-cell office:value-type="float" office:value="0.93" calcext:value-type="float">
            <text:p>0,93</text:p>
          </table:table-cell>
          <table:table-cell office:value-type="float" office:value="0.430834875515497" calcext:value-type="float">
            <text:p>0,4308348755</text:p>
          </table:table-cell>
          <table:table-cell office:value-type="float" office:value="0.00130474125275618" calcext:value-type="float">
            <text:p>1,30E-03</text:p>
          </table:table-cell>
        </table:table-row>
        <table:table-row table:style-name="ro1">
          <table:table-cell office:value-type="float" office:value="939" calcext:value-type="float">
            <text:p>939</text:p>
          </table:table-cell>
          <table:table-cell office:value-type="float" office:value="8.76819287058672" calcext:value-type="float">
            <text:p>8,7681928706</text:p>
          </table:table-cell>
          <table:table-cell office:value-type="float" office:value="0.0184973888883677" calcext:value-type="float">
            <text:p>1,85E-02</text:p>
          </table:table-cell>
          <table:table-cell office:value-type="float" office:value="13.1" calcext:value-type="float">
            <text:p>13,1</text:p>
          </table:table-cell>
          <table:table-cell office:value-type="float" office:value="1.05" calcext:value-type="float">
            <text:p>1,05</text:p>
          </table:table-cell>
          <table:table-cell office:value-type="float" office:value="0.432414198065984" calcext:value-type="float">
            <text:p>0,4324141981</text:p>
          </table:table-cell>
          <table:table-cell office:value-type="float" office:value="0.0015714489724738" calcext:value-type="float">
            <text:p>1,57E-03</text:p>
          </table:table-cell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float" office:value="8.76041182336294" calcext:value-type="float">
            <text:p>8,7604118234</text:p>
          </table:table-cell>
          <table:table-cell office:value-type="float" office:value="0.0202757012112372" calcext:value-type="float">
            <text:p>2,03E-02</text:p>
          </table:table-cell>
          <table:table-cell office:value-type="float" office:value="13.1" calcext:value-type="float">
            <text:p>13,1</text:p>
          </table:table-cell>
          <table:table-cell office:value-type="float" office:value="1.13" calcext:value-type="float">
            <text:p>1,13</text:p>
          </table:table-cell>
          <table:table-cell office:value-type="float" office:value="0.434786355137902" calcext:value-type="float">
            <text:p>0,4347863551</text:p>
          </table:table-cell>
          <table:table-cell office:value-type="float" office:value="0.0014644627525271" calcext:value-type="float">
            <text:p>1,46E-03</text:p>
          </table:table-cell>
        </table:table-row>
        <table:table-row table:style-name="ro1">
          <table:table-cell office:value-type="float" office:value="941" calcext:value-type="float">
            <text:p>941</text:p>
          </table:table-cell>
          <table:table-cell office:value-type="float" office:value="8.75591656979318" calcext:value-type="float">
            <text:p>8,7559165698</text:p>
          </table:table-cell>
          <table:table-cell office:value-type="float" office:value="0.0188507575279883" calcext:value-type="float">
            <text:p>1,89E-02</text:p>
          </table:table-cell>
          <table:table-cell office:value-type="float" office:value="13.16" calcext:value-type="float">
            <text:p>13,16</text:p>
          </table:table-cell>
          <table:table-cell office:value-type="float" office:value="1.2944" calcext:value-type="float">
            <text:p>1,2944</text:p>
          </table:table-cell>
          <table:table-cell office:value-type="float" office:value="0.420404291105116" calcext:value-type="float">
            <text:p>0,4204042911</text:p>
          </table:table-cell>
          <table:table-cell office:value-type="float" office:value="0.00228622128112888" calcext:value-type="float">
            <text:p>2,29E-03</text:p>
          </table:table-cell>
        </table:table-row>
        <table:table-row table:style-name="ro1">
          <table:table-cell office:value-type="float" office:value="942" calcext:value-type="float">
            <text:p>942</text:p>
          </table:table-cell>
          <table:table-cell office:value-type="float" office:value="8.71799011367029" calcext:value-type="float">
            <text:p>8,7179901137</text:p>
          </table:table-cell>
          <table:table-cell office:value-type="float" office:value="0.0196506337187252" calcext:value-type="float">
            <text:p>1,97E-02</text:p>
          </table:table-cell>
          <table:table-cell office:value-type="float" office:value="13.22" calcext:value-type="float">
            <text:p>13,22</text:p>
          </table:table-cell>
          <table:table-cell office:value-type="float" office:value="1.6116" calcext:value-type="float">
            <text:p>1,6116</text:p>
          </table:table-cell>
          <table:table-cell office:value-type="float" office:value="0.412467669407754" calcext:value-type="float">
            <text:p>0,4124676694</text:p>
          </table:table-cell>
          <table:table-cell office:value-type="float" office:value="0.00228506676344508" calcext:value-type="float">
            <text:p>2,29E-03</text:p>
          </table:table-cell>
        </table:table-row>
        <table:table-row table:style-name="ro1">
          <table:table-cell office:value-type="float" office:value="943" calcext:value-type="float">
            <text:p>943</text:p>
          </table:table-cell>
          <table:table-cell office:value-type="float" office:value="8.7277065210789" calcext:value-type="float">
            <text:p>8,7277065211</text:p>
          </table:table-cell>
          <table:table-cell office:value-type="float" office:value="0.0195975346506628" calcext:value-type="float">
            <text:p>1,96E-02</text:p>
          </table:table-cell>
          <table:table-cell office:value-type="float" office:value="13.18" calcext:value-type="float">
            <text:p>13,18</text:p>
          </table:table-cell>
          <table:table-cell office:value-type="float" office:value="1.4276" calcext:value-type="float">
            <text:p>1,4276</text:p>
          </table:table-cell>
          <table:table-cell office:value-type="float" office:value="0.421627610132384" calcext:value-type="float">
            <text:p>0,4216276101</text:p>
          </table:table-cell>
          <table:table-cell office:value-type="float" office:value="0.00181781310207247" calcext:value-type="float">
            <text:p>1,82E-03</text:p>
          </table:table-cell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float" office:value="8.7821885564549" calcext:value-type="float">
            <text:p>8,7821885565</text:p>
          </table:table-cell>
          <table:table-cell office:value-type="float" office:value="0.0161146318475067" calcext:value-type="float">
            <text:p>1,61E-02</text:p>
          </table:table-cell>
          <table:table-cell office:value-type="float" office:value="13.28" calcext:value-type="float">
            <text:p>13,28</text:p>
          </table:table-cell>
          <table:table-cell office:value-type="float" office:value="1.2016" calcext:value-type="float">
            <text:p>1,2016</text:p>
          </table:table-cell>
          <table:table-cell office:value-type="float" office:value="0.418384100422413" calcext:value-type="float">
            <text:p>0,4183841004</text:p>
          </table:table-cell>
          <table:table-cell office:value-type="float" office:value="0.00234127921915011" calcext:value-type="float">
            <text:p>2,34E-03</text:p>
          </table:table-cell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float" office:value="8.7625430317348" calcext:value-type="float">
            <text:p>8,7625430317</text:p>
          </table:table-cell>
          <table:table-cell office:value-type="float" office:value="0.0201827398684994" calcext:value-type="float">
            <text:p>2,02E-02</text:p>
          </table:table-cell>
          <table:table-cell office:value-type="float" office:value="12.96" calcext:value-type="float">
            <text:p>12,96</text:p>
          </table:table-cell>
          <table:table-cell office:value-type="float" office:value="1.0384" calcext:value-type="float">
            <text:p>1,0384</text:p>
          </table:table-cell>
          <table:table-cell office:value-type="float" office:value="0.435464243807239" calcext:value-type="float">
            <text:p>0,4354642438</text:p>
          </table:table-cell>
          <table:table-cell office:value-type="float" office:value="0.0010344727767157" calcext:value-type="float">
            <text:p>1,03E-03</text:p>
          </table:table-cell>
        </table:table-row>
        <table:table-row table:style-name="ro1">
          <table:table-cell office:value-type="float" office:value="946" calcext:value-type="float">
            <text:p>946</text:p>
          </table:table-cell>
          <table:table-cell office:value-type="float" office:value="8.78538170138131" calcext:value-type="float">
            <text:p>8,7853817014</text:p>
          </table:table-cell>
          <table:table-cell office:value-type="float" office:value="0.0112718312439449" calcext:value-type="float">
            <text:p>1,13E-02</text:p>
          </table:table-cell>
          <table:table-cell office:value-type="float" office:value="12.88" calcext:value-type="float">
            <text:p>12,88</text:p>
          </table:table-cell>
          <table:table-cell office:value-type="float" office:value="1.1056" calcext:value-type="float">
            <text:p>1,1056</text:p>
          </table:table-cell>
          <table:table-cell office:value-type="float" office:value="0.430852107022442" calcext:value-type="float">
            <text:p>0,430852107</text:p>
          </table:table-cell>
          <table:table-cell office:value-type="float" office:value="0.00205347162411905" calcext:value-type="float">
            <text:p>2,05E-03</text:p>
          </table:table-cell>
        </table:table-row>
        <table:table-row table:style-name="ro1">
          <table:table-cell office:value-type="float" office:value="947" calcext:value-type="float">
            <text:p>947</text:p>
          </table:table-cell>
          <table:table-cell office:value-type="float" office:value="8.78101854486436" calcext:value-type="float">
            <text:p>8,7810185449</text:p>
          </table:table-cell>
          <table:table-cell office:value-type="float" office:value="0.0121363131720539" calcext:value-type="float">
            <text:p>1,21E-02</text:p>
          </table:table-cell>
          <table:table-cell office:value-type="float" office:value="12.78" calcext:value-type="float">
            <text:p>12,78</text:p>
          </table:table-cell>
          <table:table-cell office:value-type="float" office:value="1.3716" calcext:value-type="float">
            <text:p>1,3716</text:p>
          </table:table-cell>
          <table:table-cell office:value-type="float" office:value="0.434172850022368" calcext:value-type="float">
            <text:p>0,43417285</text:p>
          </table:table-cell>
          <table:table-cell office:value-type="float" office:value="0.00171212064871178" calcext:value-type="float">
            <text:p>1,71E-03</text:p>
          </table:table-cell>
        </table:table-row>
        <table:table-row table:style-name="ro1">
          <table:table-cell office:value-type="float" office:value="948" calcext:value-type="float">
            <text:p>948</text:p>
          </table:table-cell>
          <table:table-cell office:value-type="float" office:value="8.77332382054629" calcext:value-type="float">
            <text:p>8,7733238205</text:p>
          </table:table-cell>
          <table:table-cell office:value-type="float" office:value="0.0156172480595128" calcext:value-type="float">
            <text:p>1,56E-02</text:p>
          </table:table-cell>
          <table:table-cell office:value-type="float" office:value="12.66" calcext:value-type="float">
            <text:p>12,66</text:p>
          </table:table-cell>
          <table:table-cell office:value-type="float" office:value="1.7444" calcext:value-type="float">
            <text:p>1,7444</text:p>
          </table:table-cell>
          <table:table-cell office:value-type="float" office:value="0.441361845235729" calcext:value-type="float">
            <text:p>0,4413618452</text:p>
          </table:table-cell>
          <table:table-cell office:value-type="float" office:value="0.000679633539492981" calcext:value-type="float">
            <text:p>6,80E-04</text:p>
          </table:table-cell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float" office:value="8.77820073547338" calcext:value-type="float">
            <text:p>8,7782007355</text:p>
          </table:table-cell>
          <table:table-cell office:value-type="float" office:value="0.0158538789184024" calcext:value-type="float">
            <text:p>1,59E-02</text:p>
          </table:table-cell>
          <table:table-cell office:value-type="float" office:value="12.7" calcext:value-type="float">
            <text:p>12,7</text:p>
          </table:table-cell>
          <table:table-cell office:value-type="float" office:value="1.41" calcext:value-type="float">
            <text:p>1,41</text:p>
          </table:table-cell>
          <table:table-cell office:value-type="float" office:value="0.437344917076626" calcext:value-type="float">
            <text:p>0,4373449171</text:p>
          </table:table-cell>
          <table:table-cell office:value-type="float" office:value="0.000454339249873095" calcext:value-type="float">
            <text:p>4,54E-04</text:p>
          </table:table-cell>
        </table:table-row>
        <table:table-row table:style-name="ro1">
          <table:table-cell office:value-type="float" office:value="950" calcext:value-type="float">
            <text:p>950</text:p>
          </table:table-cell>
          <table:table-cell office:value-type="float" office:value="8.74788658876788" calcext:value-type="float">
            <text:p>8,7478865888</text:p>
          </table:table-cell>
          <table:table-cell office:value-type="float" office:value="0.0176083078303182" calcext:value-type="float">
            <text:p>1,76E-02</text:p>
          </table:table-cell>
          <table:table-cell office:value-type="float" office:value="12.7" calcext:value-type="float">
            <text:p>12,7</text:p>
          </table:table-cell>
          <table:table-cell office:value-type="float" office:value="1.41" calcext:value-type="float">
            <text:p>1,41</text:p>
          </table:table-cell>
          <table:table-cell office:value-type="float" office:value="0.427490476287912" calcext:value-type="float">
            <text:p>0,4274904763</text:p>
          </table:table-cell>
          <table:table-cell office:value-type="float" office:value="0.000564704494124058" calcext:value-type="float">
            <text:p>5,65E-04</text:p>
          </table:table-cell>
        </table:table-row>
        <table:table-row table:style-name="ro1">
          <table:table-cell office:value-type="float" office:value="951" calcext:value-type="float">
            <text:p>951</text:p>
          </table:table-cell>
          <table:table-cell office:value-type="float" office:value="8.75601062518963" calcext:value-type="float">
            <text:p>8,7560106252</text:p>
          </table:table-cell>
          <table:table-cell office:value-type="float" office:value="0.0114376990996178" calcext:value-type="float">
            <text:p>1,14E-02</text:p>
          </table:table-cell>
          <table:table-cell office:value-type="float" office:value="12.44" calcext:value-type="float">
            <text:p>12,44</text:p>
          </table:table-cell>
          <table:table-cell office:value-type="float" office:value="1.0864" calcext:value-type="float">
            <text:p>1,0864</text:p>
          </table:table-cell>
          <table:table-cell office:value-type="float" office:value="0.435616691851985" calcext:value-type="float">
            <text:p>0,4356166919</text:p>
          </table:table-cell>
          <table:table-cell office:value-type="float" office:value="0.00056998937903004" calcext:value-type="float">
            <text:p>5,70E-04</text:p>
          </table:table-cell>
        </table:table-row>
        <table:table-row table:style-name="ro1">
          <table:table-cell office:value-type="float" office:value="952" calcext:value-type="float">
            <text:p>952</text:p>
          </table:table-cell>
          <table:table-cell office:value-type="float" office:value="8.72432064060132" calcext:value-type="float">
            <text:p>8,7243206406</text:p>
          </table:table-cell>
          <table:table-cell office:value-type="float" office:value="0.0267972850140261" calcext:value-type="float">
            <text:p>2,68E-02</text:p>
          </table:table-cell>
          <table:table-cell office:value-type="float" office:value="12.1" calcext:value-type="float">
            <text:p>12,1</text:p>
          </table:table-cell>
          <table:table-cell office:value-type="float" office:value="1.21" calcext:value-type="float">
            <text:p>1,21</text:p>
          </table:table-cell>
          <table:table-cell office:value-type="float" office:value="0.457458048088454" calcext:value-type="float">
            <text:p>0,4574580481</text:p>
          </table:table-cell>
          <table:table-cell office:value-type="float" office:value="0.000607321108728091" calcext:value-type="float">
            <text:p>6,07E-04</text:p>
          </table:table-cell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float" office:value="8.67782450182752" calcext:value-type="float">
            <text:p>8,6778245018</text:p>
          </table:table-cell>
          <table:table-cell office:value-type="float" office:value="0.0723539248206403" calcext:value-type="float">
            <text:p>7,24E-02</text:p>
          </table:table-cell>
          <table:table-cell office:value-type="float" office:value="12" calcext:value-type="float">
            <text:p>12</text:p>
          </table:table-cell>
          <table:table-cell office:value-type="float" office:value="2.52" calcext:value-type="float">
            <text:p>2,52</text:p>
          </table:table-cell>
          <table:table-cell office:value-type="float" office:value="0.452667151224422" calcext:value-type="float">
            <text:p>0,4526671512</text:p>
          </table:table-cell>
          <table:table-cell office:value-type="float" office:value="0.00051127371926795" calcext:value-type="float">
            <text:p>5,11E-04</text:p>
          </table:table-cell>
        </table:table-row>
        <table:table-row table:style-name="ro1">
          <table:table-cell office:value-type="float" office:value="954" calcext:value-type="float">
            <text:p>954</text:p>
          </table:table-cell>
          <table:table-cell office:value-type="float" office:value="8.69782026794522" calcext:value-type="float">
            <text:p>8,6978202679</text:p>
          </table:table-cell>
          <table:table-cell office:value-type="float" office:value="0.0739281624571059" calcext:value-type="float">
            <text:p>7,39E-02</text:p>
          </table:table-cell>
          <table:table-cell office:value-type="float" office:value="12.18" calcext:value-type="float">
            <text:p>12,18</text:p>
          </table:table-cell>
          <table:table-cell office:value-type="float" office:value="2.9476" calcext:value-type="float">
            <text:p>2,9476</text:p>
          </table:table-cell>
          <table:table-cell office:value-type="float" office:value="0.451500694503772" calcext:value-type="float">
            <text:p>0,4515006945</text:p>
          </table:table-cell>
          <table:table-cell office:value-type="float" office:value="0.000748098723904845" calcext:value-type="float">
            <text:p>7,48E-04</text:p>
          </table:table-cell>
        </table:table-row>
        <table:table-row table:style-name="ro1">
          <table:table-cell office:value-type="float" office:value="955" calcext:value-type="float">
            <text:p>955</text:p>
          </table:table-cell>
          <table:table-cell office:value-type="float" office:value="8.72481596817238" calcext:value-type="float">
            <text:p>8,7248159682</text:p>
          </table:table-cell>
          <table:table-cell office:value-type="float" office:value="0.0694539586389494" calcext:value-type="float">
            <text:p>6,95E-02</text:p>
          </table:table-cell>
          <table:table-cell office:value-type="float" office:value="12.04" calcext:value-type="float">
            <text:p>12,04</text:p>
          </table:table-cell>
          <table:table-cell office:value-type="float" office:value="2.5184" calcext:value-type="float">
            <text:p>2,5184</text:p>
          </table:table-cell>
          <table:table-cell office:value-type="float" office:value="0.461369080127153" calcext:value-type="float">
            <text:p>0,4613690801</text:p>
          </table:table-cell>
          <table:table-cell office:value-type="float" office:value="0.00095279246397052" calcext:value-type="float">
            <text:p>9,53E-04</text:p>
          </table:table-cell>
        </table:table-row>
        <table:table-row table:style-name="ro1">
          <table:table-cell office:value-type="float" office:value="956" calcext:value-type="float">
            <text:p>956</text:p>
          </table:table-cell>
          <table:table-cell office:value-type="float" office:value="8.69821366659071" calcext:value-type="float">
            <text:p>8,6982136666</text:p>
          </table:table-cell>
          <table:table-cell office:value-type="float" office:value="0.0772251095236288" calcext:value-type="float">
            <text:p>7,72E-02</text:p>
          </table:table-cell>
          <table:table-cell office:value-type="float" office:value="11.76" calcext:value-type="float">
            <text:p>11,76</text:p>
          </table:table-cell>
          <table:table-cell office:value-type="float" office:value="2.2624" calcext:value-type="float">
            <text:p>2,2624</text:p>
          </table:table-cell>
          <table:table-cell office:value-type="float" office:value="0.462331271485094" calcext:value-type="float">
            <text:p>0,4623312715</text:p>
          </table:table-cell>
          <table:table-cell office:value-type="float" office:value="0.000831014286718383" calcext:value-type="float">
            <text:p>8,31E-04</text:p>
          </table:table-cell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float" office:value="8.67307982104611" calcext:value-type="float">
            <text:p>8,673079821</text:p>
          </table:table-cell>
          <table:table-cell office:value-type="float" office:value="0.0990718093375292" calcext:value-type="float">
            <text:p>9,91E-02</text:p>
          </table:table-cell>
          <table:table-cell office:value-type="float" office:value="11.66" calcext:value-type="float">
            <text:p>11,66</text:p>
          </table:table-cell>
          <table:table-cell office:value-type="float" office:value="3.0244" calcext:value-type="float">
            <text:p>3,0244</text:p>
          </table:table-cell>
          <table:table-cell office:value-type="float" office:value="0.461884621996762" calcext:value-type="float">
            <text:p>0,461884622</text:p>
          </table:table-cell>
          <table:table-cell office:value-type="float" office:value="0.00136286276675341" calcext:value-type="float">
            <text:p>1,36E-03</text:p>
          </table:table-cell>
        </table:table-row>
        <table:table-row table:style-name="ro1">
          <table:table-cell office:value-type="float" office:value="958" calcext:value-type="float">
            <text:p>958</text:p>
          </table:table-cell>
          <table:table-cell office:value-type="float" office:value="8.73459801959813" calcext:value-type="float">
            <text:p>8,7345980196</text:p>
          </table:table-cell>
          <table:table-cell office:value-type="float" office:value="0.0794944658276323" calcext:value-type="float">
            <text:p>7,95E-02</text:p>
          </table:table-cell>
          <table:table-cell office:value-type="float" office:value="12.02" calcext:value-type="float">
            <text:p>12,02</text:p>
          </table:table-cell>
          <table:table-cell office:value-type="float" office:value="2.9396" calcext:value-type="float">
            <text:p>2,9396</text:p>
          </table:table-cell>
          <table:table-cell office:value-type="float" office:value="0.475662241877753" calcext:value-type="float">
            <text:p>0,4756622419</text:p>
          </table:table-cell>
          <table:table-cell office:value-type="float" office:value="0.00103444611365492" calcext:value-type="float">
            <text:p>1,03E-03</text:p>
          </table:table-cell>
        </table:table-row>
        <table:table-row table:style-name="ro1">
          <table:table-cell office:value-type="float" office:value="959" calcext:value-type="float">
            <text:p>959</text:p>
          </table:table-cell>
          <table:table-cell office:value-type="float" office:value="8.82122591378212" calcext:value-type="float">
            <text:p>8,8212259138</text:p>
          </table:table-cell>
          <table:table-cell office:value-type="float" office:value="0.0221786746090065" calcext:value-type="float">
            <text:p>2,22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2.1616" calcext:value-type="float">
            <text:p>2,1616</text:p>
          </table:table-cell>
          <table:table-cell office:value-type="float" office:value="0.480249702811112" calcext:value-type="float">
            <text:p>0,4802497028</text:p>
          </table:table-cell>
          <table:table-cell office:value-type="float" office:value="0.0011664711722505" calcext:value-type="float">
            <text:p>1,17E-03</text:p>
          </table:table-cell>
        </table:table-row>
        <table:table-row table:style-name="ro1">
          <table:table-cell office:value-type="float" office:value="960" calcext:value-type="float">
            <text:p>960</text:p>
          </table:table-cell>
          <table:table-cell office:value-type="float" office:value="8.82892577388799" calcext:value-type="float">
            <text:p>8,8289257739</text:p>
          </table:table-cell>
          <table:table-cell office:value-type="float" office:value="0.0204574635445513" calcext:value-type="float">
            <text:p>2,05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1.6624" calcext:value-type="float">
            <text:p>1,6624</text:p>
          </table:table-cell>
          <table:table-cell office:value-type="float" office:value="0.480933639565107" calcext:value-type="float">
            <text:p>0,4809336396</text:p>
          </table:table-cell>
          <table:table-cell office:value-type="float" office:value="0.00109298411227769" calcext:value-type="float">
            <text:p>1,09E-03</text:p>
          </table:table-cell>
        </table:table-row>
        <table:table-row table:style-name="ro1">
          <table:table-cell office:value-type="float" office:value="961" calcext:value-type="float">
            <text:p>961</text:p>
          </table:table-cell>
          <table:table-cell office:value-type="float" office:value="8.81629812386808" calcext:value-type="float">
            <text:p>8,8162981239</text:p>
          </table:table-cell>
          <table:table-cell office:value-type="float" office:value="0.0268437737454445" calcext:value-type="float">
            <text:p>2,68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2.0816" calcext:value-type="float">
            <text:p>2,0816</text:p>
          </table:table-cell>
          <table:table-cell office:value-type="float" office:value="0.487312410912693" calcext:value-type="float">
            <text:p>0,4873124109</text:p>
          </table:table-cell>
          <table:table-cell office:value-type="float" office:value="0.00160233357405437" calcext:value-type="float">
            <text:p>1,60E-03</text:p>
          </table:table-cell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float" office:value="8.77809521403753" calcext:value-type="float">
            <text:p>8,778095214</text:p>
          </table:table-cell>
          <table:table-cell office:value-type="float" office:value="0.0307843349087177" calcext:value-type="float">
            <text:p>3,08E-02</text:p>
          </table:table-cell>
          <table:table-cell office:value-type="float" office:value="12.06" calcext:value-type="float">
            <text:p>12,06</text:p>
          </table:table-cell>
          <table:table-cell office:value-type="float" office:value="2.6564" calcext:value-type="float">
            <text:p>2,6564</text:p>
          </table:table-cell>
          <table:table-cell office:value-type="float" office:value="0.506706142453412" calcext:value-type="float">
            <text:p>0,5067061425</text:p>
          </table:table-cell>
          <table:table-cell office:value-type="float" office:value="0.00117406556208242" calcext:value-type="float">
            <text:p>1,17E-03</text:p>
          </table:table-cell>
        </table:table-row>
        <table:table-row table:style-name="ro1">
          <table:table-cell office:value-type="float" office:value="963" calcext:value-type="float">
            <text:p>963</text:p>
          </table:table-cell>
          <table:table-cell office:value-type="float" office:value="8.74752076165343" calcext:value-type="float">
            <text:p>8,7475207617</text:p>
          </table:table-cell>
          <table:table-cell office:value-type="float" office:value="0.0385227829513493" calcext:value-type="float">
            <text:p>3,85E-02</text:p>
          </table:table-cell>
          <table:table-cell office:value-type="float" office:value="11.94" calcext:value-type="float">
            <text:p>11,94</text:p>
          </table:table-cell>
          <table:table-cell office:value-type="float" office:value="3.2564" calcext:value-type="float">
            <text:p>3,2564</text:p>
          </table:table-cell>
          <table:table-cell office:value-type="float" office:value="0.489446228532364" calcext:value-type="float">
            <text:p>0,4894462285</text:p>
          </table:table-cell>
          <table:table-cell office:value-type="float" office:value="0.00156718618830295" calcext:value-type="float">
            <text:p>1,57E-03</text:p>
          </table:table-cell>
        </table:table-row>
        <table:table-row table:style-name="ro1">
          <table:table-cell office:value-type="float" office:value="964" calcext:value-type="float">
            <text:p>964</text:p>
          </table:table-cell>
          <table:table-cell office:value-type="float" office:value="8.75152302042218" calcext:value-type="float">
            <text:p>8,7515230204</text:p>
          </table:table-cell>
          <table:table-cell office:value-type="float" office:value="0.0390614986269598" calcext:value-type="float">
            <text:p>3,91E-02</text:p>
          </table:table-cell>
          <table:table-cell office:value-type="float" office:value="12.28" calcext:value-type="float">
            <text:p>12,28</text:p>
          </table:table-cell>
          <table:table-cell office:value-type="float" office:value="3.3216" calcext:value-type="float">
            <text:p>3,3216</text:p>
          </table:table-cell>
          <table:table-cell office:value-type="float" office:value="0.478293097405064" calcext:value-type="float">
            <text:p>0,4782930974</text:p>
          </table:table-cell>
          <table:table-cell office:value-type="float" office:value="0.00119491082987301" calcext:value-type="float">
            <text:p>1,19E-03</text:p>
          </table:table-cell>
        </table:table-row>
        <table:table-row table:style-name="ro1">
          <table:table-cell office:value-type="float" office:value="965" calcext:value-type="float">
            <text:p>965</text:p>
          </table:table-cell>
          <table:table-cell office:value-type="float" office:value="8.73269506441019" calcext:value-type="float">
            <text:p>8,7326950644</text:p>
          </table:table-cell>
          <table:table-cell office:value-type="float" office:value="0.0433793486371358" calcext:value-type="float">
            <text:p>4,34E-02</text:p>
          </table:table-cell>
          <table:table-cell office:value-type="float" office:value="12.1" calcext:value-type="float">
            <text:p>12,1</text:p>
          </table:table-cell>
          <table:table-cell office:value-type="float" office:value="3.17" calcext:value-type="float">
            <text:p>3,17</text:p>
          </table:table-cell>
          <table:table-cell office:value-type="float" office:value="0.464918494783611" calcext:value-type="float">
            <text:p>0,4649184948</text:p>
          </table:table-cell>
          <table:table-cell office:value-type="float" office:value="0.00150592903412516" calcext:value-type="float">
            <text:p>1,51E-03</text:p>
          </table:table-cell>
        </table:table-row>
        <table:table-row table:style-name="ro1">
          <table:table-cell office:value-type="float" office:value="966" calcext:value-type="float">
            <text:p>966</text:p>
          </table:table-cell>
          <table:table-cell office:value-type="float" office:value="8.71502817593633" calcext:value-type="float">
            <text:p>8,7150281759</text:p>
          </table:table-cell>
          <table:table-cell office:value-type="float" office:value="0.052693841828238" calcext:value-type="float">
            <text:p>5,27E-02</text:p>
          </table:table-cell>
          <table:table-cell office:value-type="float" office:value="12.16" calcext:value-type="float">
            <text:p>12,16</text:p>
          </table:table-cell>
          <table:table-cell office:value-type="float" office:value="2.9344" calcext:value-type="float">
            <text:p>2,9344</text:p>
          </table:table-cell>
          <table:table-cell office:value-type="float" office:value="0.444397087316294" calcext:value-type="float">
            <text:p>0,4443970873</text:p>
          </table:table-cell>
          <table:table-cell office:value-type="float" office:value="0.00131614119396124" calcext:value-type="float">
            <text:p>1,32E-03</text:p>
          </table:table-cell>
        </table:table-row>
        <table:table-row table:style-name="ro1">
          <table:table-cell office:value-type="float" office:value="967" calcext:value-type="float">
            <text:p>967</text:p>
          </table:table-cell>
          <table:table-cell office:value-type="float" office:value="8.68671003364813" calcext:value-type="float">
            <text:p>8,6867100336</text:p>
          </table:table-cell>
          <table:table-cell office:value-type="float" office:value="0.0582126397202368" calcext:value-type="float">
            <text:p>5,82E-02</text:p>
          </table:table-cell>
          <table:table-cell office:value-type="float" office:value="12.2" calcext:value-type="float">
            <text:p>12,2</text:p>
          </table:table-cell>
          <table:table-cell office:value-type="float" office:value="3.12" calcext:value-type="float">
            <text:p>3,12</text:p>
          </table:table-cell>
          <table:table-cell office:value-type="float" office:value="0.434443013308446" calcext:value-type="float">
            <text:p>0,4344430133</text:p>
          </table:table-cell>
          <table:table-cell office:value-type="float" office:value="0.00104962183235224" calcext:value-type="float">
            <text:p>1,05E-03</text:p>
          </table:table-cell>
        </table:table-row>
        <table:table-row table:style-name="ro1">
          <table:table-cell office:value-type="float" office:value="968" calcext:value-type="float">
            <text:p>968</text:p>
          </table:table-cell>
          <table:table-cell office:value-type="float" office:value="8.70769004958564" calcext:value-type="float">
            <text:p>8,7076900496</text:p>
          </table:table-cell>
          <table:table-cell office:value-type="float" office:value="0.05209832325469" calcext:value-type="float">
            <text:p>5,21E-02</text:p>
          </table:table-cell>
          <table:table-cell office:value-type="float" office:value="12.46" calcext:value-type="float">
            <text:p>12,46</text:p>
          </table:table-cell>
          <table:table-cell office:value-type="float" office:value="3.3684" calcext:value-type="float">
            <text:p>3,3684</text:p>
          </table:table-cell>
          <table:table-cell office:value-type="float" office:value="0.425968716286511" calcext:value-type="float">
            <text:p>0,4259687163</text:p>
          </table:table-cell>
          <table:table-cell office:value-type="float" office:value="0.000886493986569688" calcext:value-type="float">
            <text:p>8,86E-04</text:p>
          </table:table-cell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float" office:value="8.72428566577308" calcext:value-type="float">
            <text:p>8,7242856658</text:p>
          </table:table-cell>
          <table:table-cell office:value-type="float" office:value="0.0467436957564934" calcext:value-type="float">
            <text:p>4,67E-02</text:p>
          </table:table-cell>
          <table:table-cell office:value-type="float" office:value="12.58" calcext:value-type="float">
            <text:p>12,58</text:p>
          </table:table-cell>
          <table:table-cell office:value-type="float" office:value="3.3636" calcext:value-type="float">
            <text:p>3,3636</text:p>
          </table:table-cell>
          <table:table-cell office:value-type="float" office:value="0.408227300355069" calcext:value-type="float">
            <text:p>0,4082273004</text:p>
          </table:table-cell>
          <table:table-cell office:value-type="float" office:value="0.00122104276522611" calcext:value-type="float">
            <text:p>1,22E-03</text:p>
          </table:table-cell>
        </table:table-row>
        <table:table-row table:style-name="ro1">
          <table:table-cell office:value-type="float" office:value="970" calcext:value-type="float">
            <text:p>970</text:p>
          </table:table-cell>
          <table:table-cell office:value-type="float" office:value="8.70280290725299" calcext:value-type="float">
            <text:p>8,7028029073</text:p>
          </table:table-cell>
          <table:table-cell office:value-type="float" office:value="0.0547644487123766" calcext:value-type="float">
            <text:p>5,48E-02</text:p>
          </table:table-cell>
          <table:table-cell office:value-type="float" office:value="12.24" calcext:value-type="float">
            <text:p>12,24</text:p>
          </table:table-cell>
          <table:table-cell office:value-type="float" office:value="3.0624" calcext:value-type="float">
            <text:p>3,0624</text:p>
          </table:table-cell>
          <table:table-cell office:value-type="float" office:value="0.417085163495383" calcext:value-type="float">
            <text:p>0,4170851635</text:p>
          </table:table-cell>
          <table:table-cell office:value-type="float" office:value="0.00101561387736962" calcext:value-type="float">
            <text:p>1,02E-03</text:p>
          </table:table-cell>
        </table:table-row>
        <table:table-row table:style-name="ro1">
          <table:table-cell office:value-type="float" office:value="971" calcext:value-type="float">
            <text:p>971</text:p>
          </table:table-cell>
          <table:table-cell office:value-type="float" office:value="8.66961295300571" calcext:value-type="float">
            <text:p>8,669612953</text:p>
          </table:table-cell>
          <table:table-cell office:value-type="float" office:value="0.082180025657034" calcext:value-type="float">
            <text:p>8,22E-02</text:p>
          </table:table-cell>
          <table:table-cell office:value-type="float" office:value="12.04" calcext:value-type="float">
            <text:p>12,04</text:p>
          </table:table-cell>
          <table:table-cell office:value-type="float" office:value="3.3584" calcext:value-type="float">
            <text:p>3,3584</text:p>
          </table:table-cell>
          <table:table-cell office:value-type="float" office:value="0.416395782670579" calcext:value-type="float">
            <text:p>0,4163957827</text:p>
          </table:table-cell>
          <table:table-cell office:value-type="float" office:value="0.00134965086506251" calcext:value-type="float">
            <text:p>1,35E-03</text:p>
          </table:table-cell>
        </table:table-row>
        <table:table-row table:style-name="ro1">
          <table:table-cell office:value-type="float" office:value="972" calcext:value-type="float">
            <text:p>972</text:p>
          </table:table-cell>
          <table:table-cell office:value-type="float" office:value="8.64562714748737" calcext:value-type="float">
            <text:p>8,6456271475</text:p>
          </table:table-cell>
          <table:table-cell table:style-name="Default" office:value-type="float" office:value="0.108172122854966" calcext:value-type="float">
            <text:p>0,1081721229</text:p>
          </table:table-cell>
          <table:table-cell office:value-type="float" office:value="12.06" calcext:value-type="float">
            <text:p>12,06</text:p>
          </table:table-cell>
          <table:table-cell office:value-type="float" office:value="3.1364" calcext:value-type="float">
            <text:p>3,1364</text:p>
          </table:table-cell>
          <table:table-cell office:value-type="float" office:value="0.413254372485311" calcext:value-type="float">
            <text:p>0,4132543725</text:p>
          </table:table-cell>
          <table:table-cell office:value-type="float" office:value="0.0014603635602652" calcext:value-type="float">
            <text:p>1,46E-03</text:p>
          </table:table-cell>
        </table:table-row>
        <table:table-row table:style-name="ro1">
          <table:table-cell office:value-type="float" office:value="973" calcext:value-type="float">
            <text:p>973</text:p>
          </table:table-cell>
          <table:table-cell office:value-type="float" office:value="8.62333637852777" calcext:value-type="float">
            <text:p>8,6233363785</text:p>
          </table:table-cell>
          <table:table-cell table:style-name="Default" office:value-type="float" office:value="0.135412016013732" calcext:value-type="float">
            <text:p>0,135412016</text:p>
          </table:table-cell>
          <table:table-cell office:value-type="float" office:value="12.18" calcext:value-type="float">
            <text:p>12,18</text:p>
          </table:table-cell>
          <table:table-cell office:value-type="float" office:value="3.9876" calcext:value-type="float">
            <text:p>3,9876</text:p>
          </table:table-cell>
          <table:table-cell office:value-type="float" office:value="0.410148626954034" calcext:value-type="float">
            <text:p>0,410148627</text:p>
          </table:table-cell>
          <table:table-cell office:value-type="float" office:value="0.00159700427062353" calcext:value-type="float">
            <text:p>1,60E-03</text:p>
          </table:table-cell>
        </table:table-row>
        <table:table-row table:style-name="ro1">
          <table:table-cell office:value-type="float" office:value="974" calcext:value-type="float">
            <text:p>974</text:p>
          </table:table-cell>
          <table:table-cell office:value-type="float" office:value="8.64353271040949" calcext:value-type="float">
            <text:p>8,6435327104</text:p>
          </table:table-cell>
          <table:table-cell table:style-name="Default" office:value-type="float" office:value="0.100195892079363" calcext:value-type="float">
            <text:p>0,1001958921</text:p>
          </table:table-cell>
          <table:table-cell office:value-type="float" office:value="12.14" calcext:value-type="float">
            <text:p>12,14</text:p>
          </table:table-cell>
          <table:table-cell office:value-type="float" office:value="4.5604" calcext:value-type="float">
            <text:p>4,5604</text:p>
          </table:table-cell>
          <table:table-cell office:value-type="float" office:value="0.394789779859817" calcext:value-type="float">
            <text:p>0,3947897799</text:p>
          </table:table-cell>
          <table:table-cell office:value-type="float" office:value="0.00135265292343758" calcext:value-type="float">
            <text:p>1,35E-03</text:p>
          </table:table-cell>
        </table:table-row>
        <table:table-row table:style-name="ro1">
          <table:table-cell office:value-type="float" office:value="975" calcext:value-type="float">
            <text:p>975</text:p>
          </table:table-cell>
          <table:table-cell office:value-type="float" office:value="8.70863558139382" calcext:value-type="float">
            <text:p>8,7086355814</text:p>
          </table:table-cell>
          <table:table-cell office:value-type="float" office:value="0.0444445444978246" calcext:value-type="float">
            <text:p>4,44E-02</text:p>
          </table:table-cell>
          <table:table-cell office:value-type="float" office:value="12.22" calcext:value-type="float">
            <text:p>12,22</text:p>
          </table:table-cell>
          <table:table-cell office:value-type="float" office:value="3.6916" calcext:value-type="float">
            <text:p>3,6916</text:p>
          </table:table-cell>
          <table:table-cell office:value-type="float" office:value="0.395195537817923" calcext:value-type="float">
            <text:p>0,3951955378</text:p>
          </table:table-cell>
          <table:table-cell office:value-type="float" office:value="0.0016836545932069" calcext:value-type="float">
            <text:p>1,68E-03</text:p>
          </table:table-cell>
        </table:table-row>
        <table:table-row table:style-name="ro1">
          <table:table-cell office:value-type="float" office:value="976" calcext:value-type="float">
            <text:p>976</text:p>
          </table:table-cell>
          <table:table-cell office:value-type="float" office:value="8.72462748220795" calcext:value-type="float">
            <text:p>8,7246274822</text:p>
          </table:table-cell>
          <table:table-cell office:value-type="float" office:value="0.0561600050805068" calcext:value-type="float">
            <text:p>5,62E-02</text:p>
          </table:table-cell>
          <table:table-cell office:value-type="float" office:value="12.42" calcext:value-type="float">
            <text:p>12,42</text:p>
          </table:table-cell>
          <table:table-cell office:value-type="float" office:value="5.6036" calcext:value-type="float">
            <text:p>5,6036</text:p>
          </table:table-cell>
          <table:table-cell office:value-type="float" office:value="0.413736012130113" calcext:value-type="float">
            <text:p>0,4137360121</text:p>
          </table:table-cell>
          <table:table-cell office:value-type="float" office:value="0.00155823113714936" calcext:value-type="float">
            <text:p>1,56E-03</text:p>
          </table:table-cell>
        </table:table-row>
        <table:table-row table:style-name="ro1">
          <table:table-cell office:value-type="float" office:value="977" calcext:value-type="float">
            <text:p>977</text:p>
          </table:table-cell>
          <table:table-cell office:value-type="float" office:value="8.77620800361989" calcext:value-type="float">
            <text:p>8,7762080036</text:p>
          </table:table-cell>
          <table:table-cell office:value-type="float" office:value="0.0665228223221094" calcext:value-type="float">
            <text:p>6,65E-02</text:p>
          </table:table-cell>
          <table:table-cell office:value-type="float" office:value="12.94" calcext:value-type="float">
            <text:p>12,94</text:p>
          </table:table-cell>
          <table:table-cell office:value-type="float" office:value="6.8964" calcext:value-type="float">
            <text:p>6,8964</text:p>
          </table:table-cell>
          <table:table-cell office:value-type="float" office:value="0.439999352067972" calcext:value-type="float">
            <text:p>0,4399993521</text:p>
          </table:table-cell>
          <table:table-cell office:value-type="float" office:value="0.00117163372898487" calcext:value-type="float">
            <text:p>1,17E-03</text:p>
          </table:table-cell>
        </table:table-row>
        <table:table-row table:style-name="ro1">
          <table:table-cell office:value-type="float" office:value="978" calcext:value-type="float">
            <text:p>978</text:p>
          </table:table-cell>
          <table:table-cell office:value-type="float" office:value="8.77309082097305" calcext:value-type="float">
            <text:p>8,773090821</text:p>
          </table:table-cell>
          <table:table-cell office:value-type="float" office:value="0.0721008094458872" calcext:value-type="float">
            <text:p>7,21E-02</text:p>
          </table:table-cell>
          <table:table-cell office:value-type="float" office:value="13.1" calcext:value-type="float">
            <text:p>13,1</text:p>
          </table:table-cell>
          <table:table-cell office:value-type="float" office:value="7.17" calcext:value-type="float">
            <text:p>7,17</text:p>
          </table:table-cell>
          <table:table-cell office:value-type="float" office:value="0.434576060028479" calcext:value-type="float">
            <text:p>0,43457606</text:p>
          </table:table-cell>
          <table:table-cell office:value-type="float" office:value="0.0011425327026874" calcext:value-type="float">
            <text:p>1,14E-03</text:p>
          </table:table-cell>
        </table:table-row>
        <table:table-row table:style-name="ro1">
          <table:table-cell office:value-type="float" office:value="979" calcext:value-type="float">
            <text:p>979</text:p>
          </table:table-cell>
          <table:table-cell office:value-type="float" office:value="8.79621667915937" calcext:value-type="float">
            <text:p>8,7962166792</text:p>
          </table:table-cell>
          <table:table-cell office:value-type="float" office:value="0.086322668384513" calcext:value-type="float">
            <text:p>8,63E-02</text:p>
          </table:table-cell>
          <table:table-cell office:value-type="float" office:value="13.42" calcext:value-type="float">
            <text:p>13,42</text:p>
          </table:table-cell>
          <table:table-cell office:value-type="float" office:value="7.7236" calcext:value-type="float">
            <text:p>7,7236</text:p>
          </table:table-cell>
          <table:table-cell office:value-type="float" office:value="0.428327997257717" calcext:value-type="float">
            <text:p>0,4283279973</text:p>
          </table:table-cell>
          <table:table-cell office:value-type="float" office:value="0.00151572235364392" calcext:value-type="float">
            <text:p>1,52E-03</text:p>
          </table:table-cell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float" office:value="8.78800960707412" calcext:value-type="float">
            <text:p>8,7880096071</text:p>
          </table:table-cell>
          <table:table-cell office:value-type="float" office:value="0.0814271567451397" calcext:value-type="float">
            <text:p>8,14E-02</text:p>
          </table:table-cell>
          <table:table-cell office:value-type="float" office:value="13.2" calcext:value-type="float">
            <text:p>13,2</text:p>
          </table:table-cell>
          <table:table-cell office:value-type="float" office:value="6.76" calcext:value-type="float">
            <text:p>6,76</text:p>
          </table:table-cell>
          <table:table-cell office:value-type="float" office:value="0.427037044150034" calcext:value-type="float">
            <text:p>0,4270370442</text:p>
          </table:table-cell>
          <table:table-cell office:value-type="float" office:value="0.00204639873537263" calcext:value-type="float">
            <text:p>2,05E-03</text:p>
          </table:table-cell>
        </table:table-row>
        <table:table-row table:style-name="ro1">
          <table:table-cell office:value-type="float" office:value="981" calcext:value-type="float">
            <text:p>981</text:p>
          </table:table-cell>
          <table:table-cell office:value-type="float" office:value="8.80596600774636" calcext:value-type="float">
            <text:p>8,8059660077</text:p>
          </table:table-cell>
          <table:table-cell office:value-type="float" office:value="0.0745542198791572" calcext:value-type="float">
            <text:p>7,46E-02</text:p>
          </table:table-cell>
          <table:table-cell office:value-type="float" office:value="13.26" calcext:value-type="float">
            <text:p>13,26</text:p>
          </table:table-cell>
          <table:table-cell office:value-type="float" office:value="5.9124" calcext:value-type="float">
            <text:p>5,9124</text:p>
          </table:table-cell>
          <table:table-cell office:value-type="float" office:value="0.420667061852987" calcext:value-type="float">
            <text:p>0,4206670619</text:p>
          </table:table-cell>
          <table:table-cell office:value-type="float" office:value="0.00188112471593947" calcext:value-type="float">
            <text:p>1,88E-03</text:p>
          </table:table-cell>
        </table:table-row>
        <table:table-row table:style-name="ro1">
          <table:table-cell office:value-type="float" office:value="982" calcext:value-type="float">
            <text:p>982</text:p>
          </table:table-cell>
          <table:table-cell office:value-type="float" office:value="8.84367146010767" calcext:value-type="float">
            <text:p>8,8436714601</text:p>
          </table:table-cell>
          <table:table-cell office:value-type="float" office:value="0.0592889831851129" calcext:value-type="float">
            <text:p>5,93E-02</text:p>
          </table:table-cell>
          <table:table-cell office:value-type="float" office:value="13.6" calcext:value-type="float">
            <text:p>13,6</text:p>
          </table:table-cell>
          <table:table-cell office:value-type="float" office:value="5.4" calcext:value-type="float">
            <text:p>5,4</text:p>
          </table:table-cell>
          <table:table-cell office:value-type="float" office:value="0.41099871741561" calcext:value-type="float">
            <text:p>0,4109987174</text:p>
          </table:table-cell>
          <table:table-cell office:value-type="float" office:value="0.00233804469733836" calcext:value-type="float">
            <text:p>2,34E-03</text:p>
          </table:table-cell>
        </table:table-row>
        <table:table-row table:style-name="ro1">
          <table:table-cell office:value-type="float" office:value="983" calcext:value-type="float">
            <text:p>983</text:p>
          </table:table-cell>
          <table:table-cell office:value-type="float" office:value="8.86730550711954" calcext:value-type="float">
            <text:p>8,8673055071</text:p>
          </table:table-cell>
          <table:table-cell office:value-type="float" office:value="0.0608486083312854" calcext:value-type="float">
            <text:p>6,08E-02</text:p>
          </table:table-cell>
          <table:table-cell office:value-type="float" office:value="13.88" calcext:value-type="float">
            <text:p>13,88</text:p>
          </table:table-cell>
          <table:table-cell office:value-type="float" office:value="5.3456" calcext:value-type="float">
            <text:p>5,3456</text:p>
          </table:table-cell>
          <table:table-cell office:value-type="float" office:value="0.406360212454282" calcext:value-type="float">
            <text:p>0,4063602125</text:p>
          </table:table-cell>
          <table:table-cell office:value-type="float" office:value="0.00172612242731992" calcext:value-type="float">
            <text:p>1,73E-03</text:p>
          </table:table-cell>
        </table:table-row>
        <table:table-row table:style-name="ro1">
          <table:table-cell office:value-type="float" office:value="984" calcext:value-type="float">
            <text:p>984</text:p>
          </table:table-cell>
          <table:table-cell office:value-type="float" office:value="8.8783743334149" calcext:value-type="float">
            <text:p>8,8783743334</text:p>
          </table:table-cell>
          <table:table-cell office:value-type="float" office:value="0.0769449171457753" calcext:value-type="float">
            <text:p>7,69E-02</text:p>
          </table:table-cell>
          <table:table-cell office:value-type="float" office:value="14.26" calcext:value-type="float">
            <text:p>14,26</text:p>
          </table:table-cell>
          <table:table-cell office:value-type="float" office:value="4.5524" calcext:value-type="float">
            <text:p>4,5524</text:p>
          </table:table-cell>
          <table:table-cell office:value-type="float" office:value="0.411568434029958" calcext:value-type="float">
            <text:p>0,411568434</text:p>
          </table:table-cell>
          <table:table-cell office:value-type="float" office:value="0.00123272158853946" calcext:value-type="float">
            <text:p>1,23E-03</text:p>
          </table:table-cell>
        </table:table-row>
        <table:table-row table:style-name="ro1">
          <table:table-cell office:value-type="float" office:value="985" calcext:value-type="float">
            <text:p>985</text:p>
          </table:table-cell>
          <table:table-cell office:value-type="float" office:value="8.89232627913537" calcext:value-type="float">
            <text:p>8,8923262791</text:p>
          </table:table-cell>
          <table:table-cell office:value-type="float" office:value="0.0701356530423649" calcext:value-type="float">
            <text:p>7,01E-02</text:p>
          </table:table-cell>
          <table:table-cell office:value-type="float" office:value="14.26" calcext:value-type="float">
            <text:p>14,26</text:p>
          </table:table-cell>
          <table:table-cell office:value-type="float" office:value="3.7524" calcext:value-type="float">
            <text:p>3,7524</text:p>
          </table:table-cell>
          <table:table-cell office:value-type="float" office:value="0.420134107189275" calcext:value-type="float">
            <text:p>0,4201341072</text:p>
          </table:table-cell>
          <table:table-cell office:value-type="float" office:value="0.00104385053532971" calcext:value-type="float">
            <text:p>1,04E-03</text:p>
          </table:table-cell>
        </table:table-row>
        <table:table-row table:style-name="ro1">
          <table:table-cell office:value-type="float" office:value="986" calcext:value-type="float">
            <text:p>986</text:p>
          </table:table-cell>
          <table:table-cell office:value-type="float" office:value="8.93167516002486" calcext:value-type="float">
            <text:p>8,93167516</text:p>
          </table:table-cell>
          <table:table-cell office:value-type="float" office:value="0.0465527728983485" calcext:value-type="float">
            <text:p>4,66E-02</text:p>
          </table:table-cell>
          <table:table-cell office:value-type="float" office:value="14.42" calcext:value-type="float">
            <text:p>14,42</text:p>
          </table:table-cell>
          <table:table-cell office:value-type="float" office:value="3.6836" calcext:value-type="float">
            <text:p>3,6836</text:p>
          </table:table-cell>
          <table:table-cell office:value-type="float" office:value="0.415206800284322" calcext:value-type="float">
            <text:p>0,4152068003</text:p>
          </table:table-cell>
          <table:table-cell office:value-type="float" office:value="0.00132741449682656" calcext:value-type="float">
            <text:p>1,33E-03</text:p>
          </table:table-cell>
        </table:table-row>
        <table:table-row table:style-name="ro1">
          <table:table-cell office:value-type="float" office:value="987" calcext:value-type="float">
            <text:p>987</text:p>
          </table:table-cell>
          <table:table-cell office:value-type="float" office:value="8.96544140421949" calcext:value-type="float">
            <text:p>8,9654414042</text:p>
          </table:table-cell>
          <table:table-cell office:value-type="float" office:value="0.0288147985855976" calcext:value-type="float">
            <text:p>2,88E-02</text:p>
          </table:table-cell>
          <table:table-cell office:value-type="float" office:value="14.68" calcext:value-type="float">
            <text:p>14,68</text:p>
          </table:table-cell>
          <table:table-cell office:value-type="float" office:value="2.6576" calcext:value-type="float">
            <text:p>2,6576</text:p>
          </table:table-cell>
          <table:table-cell office:value-type="float" office:value="0.401538720758635" calcext:value-type="float">
            <text:p>0,4015387208</text:p>
          </table:table-cell>
          <table:table-cell office:value-type="float" office:value="0.0018508611524961" calcext:value-type="float">
            <text:p>1,85E-03</text:p>
          </table:table-cell>
        </table:table-row>
        <table:table-row table:style-name="ro1">
          <table:table-cell office:value-type="float" office:value="988" calcext:value-type="float">
            <text:p>988</text:p>
          </table:table-cell>
          <table:table-cell office:value-type="float" office:value="8.97799281825571" calcext:value-type="float">
            <text:p>8,9779928183</text:p>
          </table:table-cell>
          <table:table-cell office:value-type="float" office:value="0.0306425918234153" calcext:value-type="float">
            <text:p>3,06E-02</text:p>
          </table:table-cell>
          <table:table-cell office:value-type="float" office:value="14.72" calcext:value-type="float">
            <text:p>14,72</text:p>
          </table:table-cell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ja" style:country-asian="JP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DejaVu Sans" style:font-size-asian="12pt" style:language-asian="ja" style:country-asian="JP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TakaoPGothic" style:font-family-asian="TakaoPGothic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6-08T11:33:49.172024598</dc:date>
    <meta:editing-duration>PT40S</meta:editing-duration>
    <meta:editing-cycles>1</meta:editing-cycles>
    <meta:document-statistic meta:table-count="1" meta:cell-count="6920" meta:object-count="3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svg:stroke-opacity="50%" draw:fill-color="#ff420e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76cm" svg:y="3.935cm" style:legend-expansion="high" chart:style-name="ch2"/>
        <chart:plot-area chart:style-name="ch3" table:cell-range-address="simulation.B1:simulation.C989" svg:x="0.32cm" svg:y="0.18cm" svg:width="12.636cm" svg:height="8.64cm">
          <chartooo:coordinate-region svg:x="0.958cm" svg:y="0.307cm" svg:width="11.998cm" svg:height="7.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imulation.B1:simulation.B989" chart:class="chart:line">
            <chart:data-point chart:repeated="989"/>
          </chart:series>
          <chart:series chart:style-name="ch7" chart:values-cell-range-address="simulation.C1:simulation.C989" chart:class="chart:line">
            <chart:data-point chart:repeated="9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693904355284198">
                <text:p>0.693904355284198</text:p>
                <draw:g>
                  <svg:desc>simulation.B1:simulation.B989</svg:desc>
                </draw:g>
              </table:table-cell>
              <table:table-cell office:value-type="float" office:value="2.52789208498249">
                <text:p>2.52789208498249</text:p>
                <draw:g>
                  <svg:desc>simulation.C1:simulation.C98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791265161226806">
                <text:p>0.791265161226806</text:p>
              </table:table-cell>
              <table:table-cell office:value-type="float" office:value="2.85831689480836">
                <text:p>2.858316894808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77976674303724">
                <text:p>0.77976674303724</text:p>
              </table:table-cell>
              <table:table-cell office:value-type="float" office:value="2.76994648047227">
                <text:p>2.7699464804722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779382298390445">
                <text:p>0.779382298390445</text:p>
              </table:table-cell>
              <table:table-cell office:value-type="float" office:value="2.76722931391355">
                <text:p>2.767229313913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05196744152537">
                <text:p>0.605196744152537</text:p>
              </table:table-cell>
              <table:table-cell office:value-type="float" office:value="2.24992062937">
                <text:p>2.2499206293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65110899146328">
                <text:p>0.865110899146328</text:p>
              </table:table-cell>
              <table:table-cell office:value-type="float" office:value="2.99368289489037">
                <text:p>2.9936828948903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92433449294381">
                <text:p>0.692433449294381</text:p>
              </table:table-cell>
              <table:table-cell office:value-type="float" office:value="2.51720318986167">
                <text:p>2.5172031898616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78464004691455">
                <text:p>0.778464004691455</text:p>
              </table:table-cell>
              <table:table-cell office:value-type="float" office:value="2.76073036739617">
                <text:p>2.7607303673961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98408987219648">
                <text:p>0.798408987219648</text:p>
              </table:table-cell>
              <table:table-cell office:value-type="float" office:value="2.91235103681601">
                <text:p>2.9123510368160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15580962483099">
                <text:p>1.15580962483099</text:p>
              </table:table-cell>
              <table:table-cell office:value-type="float" office:value="3.81584543463993">
                <text:p>3.8158454346399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5861060148769">
                <text:p>1.35861060148769</text:p>
              </table:table-cell>
              <table:table-cell office:value-type="float" office:value="4.32580560880623">
                <text:p>4.3258056088062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9348454366137">
                <text:p>1.19348454366137</text:p>
              </table:table-cell>
              <table:table-cell office:value-type="float" office:value="4.07077031852292">
                <text:p>4.070770318522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842380316658027">
                <text:p>0.842380316658027</text:p>
              </table:table-cell>
              <table:table-cell office:value-type="float" office:value="3.26509306921063">
                <text:p>3.2650930692106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23884960384184">
                <text:p>0.723884960384184</text:p>
              </table:table-cell>
              <table:table-cell office:value-type="float" office:value="2.75776083149408">
                <text:p>2.757760831494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07050481219891">
                <text:p>1.07050481219891</text:p>
              </table:table-cell>
              <table:table-cell office:value-type="float" office:value="3.63755750076245">
                <text:p>3.637557500762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09394391742394">
                <text:p>1.09394391742394</text:p>
              </table:table-cell>
              <table:table-cell office:value-type="float" office:value="3.79934372028674">
                <text:p>3.7993437202867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921521038694448">
                <text:p>0.921521038694448</text:p>
              </table:table-cell>
              <table:table-cell office:value-type="float" office:value="3.40396173776203">
                <text:p>3.403961737762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18219965080672">
                <text:p>0.818219965080672</text:p>
              </table:table-cell>
              <table:table-cell office:value-type="float" office:value="3.05712651910865">
                <text:p>3.0571265191086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25235882037588">
                <text:p>0.925235882037588</text:p>
              </table:table-cell>
              <table:table-cell office:value-type="float" office:value="3.43230026274337">
                <text:p>3.4323002627433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864366380547131">
                <text:p>0.864366380547131</text:p>
              </table:table-cell>
              <table:table-cell office:value-type="float" office:value="3.4844603283933">
                <text:p>3.484460328393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08007886253062">
                <text:p>1.08007886253062</text:p>
              </table:table-cell>
              <table:table-cell office:value-type="float" office:value="4.22566289885807">
                <text:p>4.2256628988580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97483847419266">
                <text:p>1.97483847419266</text:p>
              </table:table-cell>
              <table:table-cell office:value-type="float" office:value="5.99988287632885">
                <text:p>5.9998828763288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5436162387872">
                <text:p>2.25436162387872</text:p>
              </table:table-cell>
              <table:table-cell office:value-type="float" office:value="6.72205621872317">
                <text:p>6.7220562187231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83056285497163">
                <text:p>2.83056285497163</text:p>
              </table:table-cell>
              <table:table-cell office:value-type="float" office:value="7.03210902168631">
                <text:p>7.0321090216863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86852722360596">
                <text:p>2.86852722360596</text:p>
              </table:table-cell>
              <table:table-cell office:value-type="float" office:value="7.21386590149148">
                <text:p>7.21386590149148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34618676022519">
                <text:p>3.34618676022519</text:p>
              </table:table-cell>
              <table:table-cell office:value-type="float" office:value="6.50742659935167">
                <text:p>6.5074265993516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60845003285284">
                <text:p>3.60845003285284</text:p>
              </table:table-cell>
              <table:table-cell office:value-type="float" office:value="6.37299872767251">
                <text:p>6.372998727672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09780800690274">
                <text:p>3.09780800690274</text:p>
              </table:table-cell>
              <table:table-cell office:value-type="float" office:value="6.56257031881059">
                <text:p>6.5625703188105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69793652565811">
                <text:p>2.69793652565811</text:p>
              </table:table-cell>
              <table:table-cell office:value-type="float" office:value="6.86392593890133">
                <text:p>6.8639259389013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56138664958193">
                <text:p>3.56138664958193</text:p>
              </table:table-cell>
              <table:table-cell office:value-type="float" office:value="6.26800074686445">
                <text:p>6.2680007468644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24595904859646">
                <text:p>4.24595904859646</text:p>
              </table:table-cell>
              <table:table-cell office:value-type="float" office:value="5.01642999460682">
                <text:p>5.016429994606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95495474915955">
                <text:p>3.95495474915955</text:p>
              </table:table-cell>
              <table:table-cell office:value-type="float" office:value="6.49584644284504">
                <text:p>6.4958464428450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.23304017791861">
                <text:p>4.23304017791861</text:p>
              </table:table-cell>
              <table:table-cell office:value-type="float" office:value="5.68191706714391">
                <text:p>5.6819170671439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9596940900181">
                <text:p>3.9596940900181</text:p>
              </table:table-cell>
              <table:table-cell office:value-type="float" office:value="6.65515967835067">
                <text:p>6.655159678350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4.52443278607321">
                <text:p>4.52443278607321</text:p>
              </table:table-cell>
              <table:table-cell office:value-type="float" office:value="6.5903100217549">
                <text:p>6.590310021754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58983808276085">
                <text:p>4.58983808276085</text:p>
              </table:table-cell>
              <table:table-cell office:value-type="float" office:value="6.10948477765848">
                <text:p>6.1094847776584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2492462248762">
                <text:p>4.2492462248762</text:p>
              </table:table-cell>
              <table:table-cell office:value-type="float" office:value="7.8551139985405">
                <text:p>7.855113998540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4.41117479128703">
                <text:p>4.41117479128703</text:p>
              </table:table-cell>
              <table:table-cell office:value-type="float" office:value="7.8330112697446">
                <text:p>7.833011269744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78800149038393">
                <text:p>4.78800149038393</text:p>
              </table:table-cell>
              <table:table-cell office:value-type="float" office:value="7.57095620295287">
                <text:p>7.5709562029528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96215972222827">
                <text:p>4.96215972222827</text:p>
              </table:table-cell>
              <table:table-cell office:value-type="float" office:value="7.0574501630253">
                <text:p>7.05745016302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5.61998689845865">
                <text:p>5.61998689845865</text:p>
              </table:table-cell>
              <table:table-cell office:value-type="float" office:value="6.0578363439774">
                <text:p>6.057836343977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5.63007289264571">
                <text:p>5.63007289264571</text:p>
              </table:table-cell>
              <table:table-cell office:value-type="float" office:value="5.50151885009453">
                <text:p>5.501518850094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5.91830294121004">
                <text:p>5.91830294121004</text:p>
              </table:table-cell>
              <table:table-cell office:value-type="float" office:value="4.18174852646649">
                <text:p>4.18174852646649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6.00048319241293">
                <text:p>6.00048319241293</text:p>
              </table:table-cell>
              <table:table-cell office:value-type="float" office:value="4.88319966153794">
                <text:p>4.8831996615379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.33711248975138">
                <text:p>6.33711248975138</text:p>
              </table:table-cell>
              <table:table-cell office:value-type="float" office:value="2.77887847891651">
                <text:p>2.7788784789165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6.38585256658096">
                <text:p>6.38585256658096</text:p>
              </table:table-cell>
              <table:table-cell office:value-type="float" office:value="2.69051667871321">
                <text:p>2.6905166787132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6.63064071077122">
                <text:p>6.63064071077122</text:p>
              </table:table-cell>
              <table:table-cell office:value-type="float" office:value="2.42901080162332">
                <text:p>2.4290108016233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6.65381985259758">
                <text:p>6.65381985259758</text:p>
              </table:table-cell>
              <table:table-cell office:value-type="float" office:value="1.65590796522199">
                <text:p>1.6559079652219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6.33439056782742">
                <text:p>6.33439056782742</text:p>
              </table:table-cell>
              <table:table-cell office:value-type="float" office:value="2.76062477067738">
                <text:p>2.7606247706773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6.29832248059647">
                <text:p>6.29832248059647</text:p>
              </table:table-cell>
              <table:table-cell office:value-type="float" office:value="2.84944080242102">
                <text:p>2.849440802421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6.10778867019122">
                <text:p>6.10778867019122</text:p>
              </table:table-cell>
              <table:table-cell office:value-type="float" office:value="3.63536555547283">
                <text:p>3.6353655554728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6.16372349375978">
                <text:p>6.16372349375978</text:p>
              </table:table-cell>
              <table:table-cell office:value-type="float" office:value="3.606446614551">
                <text:p>3.606446614551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6.28399939679966">
                <text:p>6.28399939679966</text:p>
              </table:table-cell>
              <table:table-cell office:value-type="float" office:value="2.72603025063681">
                <text:p>2.7260302506368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6.11034275839526">
                <text:p>6.11034275839526</text:p>
              </table:table-cell>
              <table:table-cell office:value-type="float" office:value="2.85131795283845">
                <text:p>2.8513179528384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6.12830588382808">
                <text:p>6.12830588382808</text:p>
              </table:table-cell>
              <table:table-cell office:value-type="float" office:value="3.63623413059223">
                <text:p>3.6362341305922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93360428127916">
                <text:p>5.93360428127916</text:p>
              </table:table-cell>
              <table:table-cell office:value-type="float" office:value="3.73276102270324">
                <text:p>3.732761022703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6.26360983450946">
                <text:p>6.26360983450946</text:p>
              </table:table-cell>
              <table:table-cell office:value-type="float" office:value="2.07019773656703">
                <text:p>2.0701977365670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6.79347828578319">
                <text:p>6.79347828578319</text:p>
              </table:table-cell>
              <table:table-cell office:value-type="float" office:value="0.808482090481087">
                <text:p>0.80848209048108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6.66297207573337">
                <text:p>6.66297207573337</text:p>
              </table:table-cell>
              <table:table-cell office:value-type="float" office:value="1.1022310727743">
                <text:p>1.102231072774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6.71736939541656">
                <text:p>6.71736939541656</text:p>
              </table:table-cell>
              <table:table-cell office:value-type="float" office:value="1.19383747928585">
                <text:p>1.193837479285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.87959041183034">
                <text:p>6.87959041183034</text:p>
              </table:table-cell>
              <table:table-cell office:value-type="float" office:value="1.07249353651474">
                <text:p>1.0724935365147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71657107862158">
                <text:p>6.71657107862158</text:p>
              </table:table-cell>
              <table:table-cell office:value-type="float" office:value="1.08338923186314">
                <text:p>1.0833892318631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56748060947231">
                <text:p>6.56748060947231</text:p>
              </table:table-cell>
              <table:table-cell office:value-type="float" office:value="1.19970095665727">
                <text:p>1.1997009566572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42993998602257">
                <text:p>6.42993998602257</text:p>
              </table:table-cell>
              <table:table-cell office:value-type="float" office:value="1.20115211820537">
                <text:p>1.201152118205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61569947279751">
                <text:p>6.61569947279751</text:p>
              </table:table-cell>
              <table:table-cell office:value-type="float" office:value="0.982648506957469">
                <text:p>0.982648506957469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69166552771742">
                <text:p>6.69166552771742</text:p>
              </table:table-cell>
              <table:table-cell office:value-type="float" office:value="0.982513327177175">
                <text:p>0.98251332717717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8659689493561">
                <text:p>6.8659689493561</text:p>
              </table:table-cell>
              <table:table-cell office:value-type="float" office:value="0.766262979721573">
                <text:p>0.76626297972157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78586683189634">
                <text:p>6.78586683189634</text:p>
              </table:table-cell>
              <table:table-cell office:value-type="float" office:value="0.693244044051563">
                <text:p>0.69324404405156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82296538950045">
                <text:p>6.82296538950045</text:p>
              </table:table-cell>
              <table:table-cell office:value-type="float" office:value="0.498120821908982">
                <text:p>0.49812082190898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62476698285043">
                <text:p>6.62476698285043</text:p>
              </table:table-cell>
              <table:table-cell office:value-type="float" office:value="0.823666377456024">
                <text:p>0.82366637745602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53132796610554">
                <text:p>6.53132796610554</text:p>
              </table:table-cell>
              <table:table-cell office:value-type="float" office:value="1.08442205190425">
                <text:p>1.0844220519042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.45196228916486">
                <text:p>6.45196228916486</text:p>
              </table:table-cell>
              <table:table-cell office:value-type="float" office:value="1.25852072311027">
                <text:p>1.25852072311027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.39728932234671">
                <text:p>6.39728932234671</text:p>
              </table:table-cell>
              <table:table-cell office:value-type="float" office:value="1.24849608615915">
                <text:p>1.24849608615915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.46440755230157">
                <text:p>6.46440755230157</text:p>
              </table:table-cell>
              <table:table-cell office:value-type="float" office:value="1.26973967557067">
                <text:p>1.2697396755706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.47911824767462">
                <text:p>6.47911824767462</text:p>
              </table:table-cell>
              <table:table-cell office:value-type="float" office:value="1.04484382550565">
                <text:p>1.0448438255056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6.3839556984262">
                <text:p>6.3839556984262</text:p>
              </table:table-cell>
              <table:table-cell office:value-type="float" office:value="1.06617475295954">
                <text:p>1.06617475295954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6.36500506113648">
                <text:p>6.36500506113648</text:p>
              </table:table-cell>
              <table:table-cell office:value-type="float" office:value="1.22122114369796">
                <text:p>1.221221143697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6.50502651420589">
                <text:p>6.50502651420589</text:p>
              </table:table-cell>
              <table:table-cell office:value-type="float" office:value="0.997344905746678">
                <text:p>0.99734490574667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6.56116791465805">
                <text:p>6.56116791465805</text:p>
              </table:table-cell>
              <table:table-cell office:value-type="float" office:value="1.10815941991557">
                <text:p>1.10815941991557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6.4739535088317">
                <text:p>6.4739535088317</text:p>
              </table:table-cell>
              <table:table-cell office:value-type="float" office:value="1.1644220363757">
                <text:p>1.1644220363757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6.21018466516696">
                <text:p>6.21018466516696</text:p>
              </table:table-cell>
              <table:table-cell office:value-type="float" office:value="1.30461489117459">
                <text:p>1.3046148911745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6.08911774060373">
                <text:p>6.08911774060373</text:p>
              </table:table-cell>
              <table:table-cell office:value-type="float" office:value="1.29469901347111">
                <text:p>1.2946990134711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6.0856195353093">
                <text:p>6.0856195353093</text:p>
              </table:table-cell>
              <table:table-cell office:value-type="float" office:value="1.45359522241752">
                <text:p>1.4535952224175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6.19244680023426">
                <text:p>6.19244680023426</text:p>
              </table:table-cell>
              <table:table-cell office:value-type="float" office:value="1.33431887575419">
                <text:p>1.33431887575419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6.01065127718775">
                <text:p>6.01065127718775</text:p>
              </table:table-cell>
              <table:table-cell office:value-type="float" office:value="1.3694579249219">
                <text:p>1.369457924921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6.11789175103753">
                <text:p>6.11789175103753</text:p>
              </table:table-cell>
              <table:table-cell office:value-type="float" office:value="1.54906037964036">
                <text:p>1.5490603796403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6.3913156189563">
                <text:p>6.3913156189563</text:p>
              </table:table-cell>
              <table:table-cell office:value-type="float" office:value="1.31626274887814">
                <text:p>1.3162627488781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6.6722172560418">
                <text:p>6.6722172560418</text:p>
              </table:table-cell>
              <table:table-cell office:value-type="float" office:value="1.21139585627735">
                <text:p>1.2113958562773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6.62493726670065">
                <text:p>6.62493726670065</text:p>
              </table:table-cell>
              <table:table-cell office:value-type="float" office:value="1.45710277535097">
                <text:p>1.4571027753509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6.67810124070696">
                <text:p>6.67810124070696</text:p>
              </table:table-cell>
              <table:table-cell office:value-type="float" office:value="1.50944279786978">
                <text:p>1.5094427978697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6.71148394781249">
                <text:p>6.71148394781249</text:p>
              </table:table-cell>
              <table:table-cell office:value-type="float" office:value="1.42549991170978">
                <text:p>1.42549991170978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7.02835217894602">
                <text:p>7.02835217894602</text:p>
              </table:table-cell>
              <table:table-cell office:value-type="float" office:value="0.866831738485496">
                <text:p>0.86683173848549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6.95670032092255">
                <text:p>6.95670032092255</text:p>
              </table:table-cell>
              <table:table-cell office:value-type="float" office:value="1.15764429201748">
                <text:p>1.15764429201748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7.14847249746624">
                <text:p>7.14847249746624</text:p>
              </table:table-cell>
              <table:table-cell office:value-type="float" office:value="0.826013841729328">
                <text:p>0.82601384172932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7.41940629194461">
                <text:p>7.41940629194461</text:p>
              </table:table-cell>
              <table:table-cell office:value-type="float" office:value="0.252211931395274">
                <text:p>0.25221193139527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7.45730604857063">
                <text:p>7.45730604857063</text:p>
              </table:table-cell>
              <table:table-cell office:value-type="float" office:value="0.274336196482818">
                <text:p>0.27433619648281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7.52477578781886">
                <text:p>7.52477578781886</text:p>
              </table:table-cell>
              <table:table-cell office:value-type="float" office:value="0.106377661695995">
                <text:p>0.106377661695995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7.53334527329193">
                <text:p>7.53334527329193</text:p>
              </table:table-cell>
              <table:table-cell office:value-type="float" office:value="0.0694388459299536">
                <text:p>0.069438845929953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7.50468742791747">
                <text:p>7.50468742791747</text:p>
              </table:table-cell>
              <table:table-cell office:value-type="float" office:value="0.050725677359598">
                <text:p>0.050725677359598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7.41632093510152">
                <text:p>7.41632093510152</text:p>
              </table:table-cell>
              <table:table-cell office:value-type="float" office:value="0.112341751885298">
                <text:p>0.11234175188529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7.39872926969818">
                <text:p>7.39872926969818</text:p>
              </table:table-cell>
              <table:table-cell office:value-type="float" office:value="0.077445450720585">
                <text:p>0.077445450720585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7.35689703173346">
                <text:p>7.35689703173346</text:p>
              </table:table-cell>
              <table:table-cell office:value-type="float" office:value="0.130747316748957">
                <text:p>0.130747316748957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7.33518913891326">
                <text:p>7.33518913891326</text:p>
              </table:table-cell>
              <table:table-cell office:value-type="float" office:value="0.236950165491334">
                <text:p>0.23695016549133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7.25765652523529">
                <text:p>7.25765652523529</text:p>
              </table:table-cell>
              <table:table-cell office:value-type="float" office:value="0.43491185529166">
                <text:p>0.43491185529166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7.27893691928862">
                <text:p>7.27893691928862</text:p>
              </table:table-cell>
              <table:table-cell office:value-type="float" office:value="0.501672341922738">
                <text:p>0.501672341922738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7.22386925318917">
                <text:p>7.22386925318917</text:p>
              </table:table-cell>
              <table:table-cell office:value-type="float" office:value="0.420248984811389">
                <text:p>0.420248984811389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7.16755078348181">
                <text:p>7.16755078348181</text:p>
              </table:table-cell>
              <table:table-cell office:value-type="float" office:value="0.393436630908552">
                <text:p>0.39343663090855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7.1044615448946">
                <text:p>7.1044615448946</text:p>
              </table:table-cell>
              <table:table-cell office:value-type="float" office:value="0.349467588859844">
                <text:p>0.34946758885984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6.94460909457382">
                <text:p>6.94460909457382</text:p>
              </table:table-cell>
              <table:table-cell office:value-type="float" office:value="0.489084154390072">
                <text:p>0.48908415439007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7.05042320127108">
                <text:p>7.05042320127108</text:p>
              </table:table-cell>
              <table:table-cell office:value-type="float" office:value="0.457303737541592">
                <text:p>0.45730373754159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6.86979102519245">
                <text:p>6.86979102519245</text:p>
              </table:table-cell>
              <table:table-cell office:value-type="float" office:value="0.871629299442675">
                <text:p>0.871629299442675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6.79609992662136">
                <text:p>6.79609992662136</text:p>
              </table:table-cell>
              <table:table-cell office:value-type="float" office:value="0.96299354384725">
                <text:p>0.96299354384725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6.77792732931115">
                <text:p>6.77792732931115</text:p>
              </table:table-cell>
              <table:table-cell office:value-type="float" office:value="0.939757390452538">
                <text:p>0.939757390452538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6.96889148931831">
                <text:p>6.96889148931831</text:p>
              </table:table-cell>
              <table:table-cell office:value-type="float" office:value="0.579734696219848">
                <text:p>0.57973469621984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6.90276676818829">
                <text:p>6.90276676818829</text:p>
              </table:table-cell>
              <table:table-cell office:value-type="float" office:value="0.669360409202102">
                <text:p>0.669360409202102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6.39784971228106">
                <text:p>6.39784971228106</text:p>
              </table:table-cell>
              <table:table-cell office:value-type="float" office:value="1.05195076370346">
                <text:p>1.0519507637034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6.46332898135466">
                <text:p>6.46332898135466</text:p>
              </table:table-cell>
              <table:table-cell office:value-type="float" office:value="0.938360993454001">
                <text:p>0.93836099345400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6.68015241737788">
                <text:p>6.68015241737788</text:p>
              </table:table-cell>
              <table:table-cell office:value-type="float" office:value="0.749154770239911">
                <text:p>0.7491547702399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6.90192613568117">
                <text:p>6.90192613568117</text:p>
              </table:table-cell>
              <table:table-cell office:value-type="float" office:value="0.540303807719528">
                <text:p>0.5403038077195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6.80387956623138">
                <text:p>6.80387956623138</text:p>
              </table:table-cell>
              <table:table-cell office:value-type="float" office:value="0.771511456087533">
                <text:p>0.77151145608753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6.79922246775237">
                <text:p>6.79922246775237</text:p>
              </table:table-cell>
              <table:table-cell office:value-type="float" office:value="0.868281770398617">
                <text:p>0.868281770398617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6.8941287694576">
                <text:p>6.8941287694576</text:p>
              </table:table-cell>
              <table:table-cell office:value-type="float" office:value="0.67043772399111">
                <text:p>0.6704377239911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7.08954555214427">
                <text:p>7.08954555214427</text:p>
              </table:table-cell>
              <table:table-cell office:value-type="float" office:value="0.492928093641581">
                <text:p>0.492928093641581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7.0792074726299">
                <text:p>7.0792074726299</text:p>
              </table:table-cell>
              <table:table-cell office:value-type="float" office:value="0.565479163175586">
                <text:p>0.56547916317558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7.17143730361618">
                <text:p>7.17143730361618</text:p>
              </table:table-cell>
              <table:table-cell office:value-type="float" office:value="0.624450903960492">
                <text:p>0.62445090396049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7.27422042682289">
                <text:p>7.27422042682289</text:p>
              </table:table-cell>
              <table:table-cell office:value-type="float" office:value="0.456447632091306">
                <text:p>0.45644763209130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7.27401404198169">
                <text:p>7.27401404198169</text:p>
              </table:table-cell>
              <table:table-cell office:value-type="float" office:value="0.432820003436301">
                <text:p>0.432820003436301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7.16822556375973">
                <text:p>7.16822556375973</text:p>
              </table:table-cell>
              <table:table-cell office:value-type="float" office:value="0.54419587178245">
                <text:p>0.54419587178245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7.18225927191637">
                <text:p>7.18225927191637</text:p>
              </table:table-cell>
              <table:table-cell office:value-type="float" office:value="0.356597102931701">
                <text:p>0.35659710293170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7.17117167101785">
                <text:p>7.17117167101785</text:p>
              </table:table-cell>
              <table:table-cell office:value-type="float" office:value="0.447599242371947">
                <text:p>0.4475992423719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7.08396732852275">
                <text:p>7.08396732852275</text:p>
              </table:table-cell>
              <table:table-cell office:value-type="float" office:value="0.59105748533969">
                <text:p>0.5910574853396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7.14737606699705">
                <text:p>7.14737606699705</text:p>
              </table:table-cell>
              <table:table-cell office:value-type="float" office:value="0.654135640600426">
                <text:p>0.65413564060042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6.75736875530014">
                <text:p>6.75736875530014</text:p>
              </table:table-cell>
              <table:table-cell office:value-type="float" office:value="1.17987391590957">
                <text:p>1.1798739159095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6.86939791534433">
                <text:p>6.86939791534433</text:p>
              </table:table-cell>
              <table:table-cell office:value-type="float" office:value="1.11958312905005">
                <text:p>1.11958312905005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7.03060449391377">
                <text:p>7.03060449391377</text:p>
              </table:table-cell>
              <table:table-cell office:value-type="float" office:value="0.664710093776717">
                <text:p>0.66471009377671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7.13448301932641">
                <text:p>7.13448301932641</text:p>
              </table:table-cell>
              <table:table-cell office:value-type="float" office:value="0.45283865356919">
                <text:p>0.45283865356919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7.14453780500188">
                <text:p>7.14453780500188</text:p>
              </table:table-cell>
              <table:table-cell office:value-type="float" office:value="0.591533669686424">
                <text:p>0.59153366968642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7.24822391618816">
                <text:p>7.24822391618816</text:p>
              </table:table-cell>
              <table:table-cell office:value-type="float" office:value="0.375136685716012">
                <text:p>0.375136685716012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7.07664042675521">
                <text:p>7.07664042675521</text:p>
              </table:table-cell>
              <table:table-cell office:value-type="float" office:value="0.642591938691027">
                <text:p>0.642591938691027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7.13960945098115">
                <text:p>7.13960945098115</text:p>
              </table:table-cell>
              <table:table-cell office:value-type="float" office:value="0.454355103171751">
                <text:p>0.454355103171751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7.10622579116356">
                <text:p>7.10622579116356</text:p>
              </table:table-cell>
              <table:table-cell office:value-type="float" office:value="0.390997508307373">
                <text:p>0.39099750830737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6.99830215795511">
                <text:p>6.99830215795511</text:p>
              </table:table-cell>
              <table:table-cell office:value-type="float" office:value="0.625972065664432">
                <text:p>0.6259720656644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7.08416386558582">
                <text:p>7.08416386558582</text:p>
              </table:table-cell>
              <table:table-cell office:value-type="float" office:value="0.662946916038393">
                <text:p>0.66294691603839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7.06744257421697">
                <text:p>7.06744257421697</text:p>
              </table:table-cell>
              <table:table-cell office:value-type="float" office:value="0.67400424490262">
                <text:p>0.67400424490262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7.18508370574001">
                <text:p>7.18508370574001</text:p>
              </table:table-cell>
              <table:table-cell office:value-type="float" office:value="0.606776161266724">
                <text:p>0.6067761612667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7.18568253745045">
                <text:p>7.18568253745045</text:p>
              </table:table-cell>
              <table:table-cell office:value-type="float" office:value="0.504657531166723">
                <text:p>0.50465753116672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7.10299596211182">
                <text:p>7.10299596211182</text:p>
              </table:table-cell>
              <table:table-cell office:value-type="float" office:value="0.641593084350768">
                <text:p>0.641593084350768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7.06511831088033">
                <text:p>7.06511831088033</text:p>
              </table:table-cell>
              <table:table-cell office:value-type="float" office:value="0.815290368844013">
                <text:p>0.81529036884401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6.83124416612398">
                <text:p>6.83124416612398</text:p>
              </table:table-cell>
              <table:table-cell office:value-type="float" office:value="1.07945745492936">
                <text:p>1.0794574549293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6.76400491096511">
                <text:p>6.76400491096511</text:p>
              </table:table-cell>
              <table:table-cell office:value-type="float" office:value="1.169152853225">
                <text:p>1.169152853225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.82167560755454">
                <text:p>6.82167560755454</text:p>
              </table:table-cell>
              <table:table-cell office:value-type="float" office:value="0.884998555542575">
                <text:p>0.884998555542575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7.21444416641962">
                <text:p>7.21444416641962</text:p>
              </table:table-cell>
              <table:table-cell office:value-type="float" office:value="0.280398872760573">
                <text:p>0.280398872760573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7.16138685047613">
                <text:p>7.16138685047613</text:p>
              </table:table-cell>
              <table:table-cell office:value-type="float" office:value="0.273561858910123">
                <text:p>0.27356185891012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7.18985109486323">
                <text:p>7.18985109486323</text:p>
              </table:table-cell>
              <table:table-cell office:value-type="float" office:value="0.566667392594667">
                <text:p>0.566667392594667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7.23903292412668">
                <text:p>7.23903292412668</text:p>
              </table:table-cell>
              <table:table-cell office:value-type="float" office:value="0.448264936184104">
                <text:p>0.44826493618410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7.13135846043492">
                <text:p>7.13135846043492</text:p>
              </table:table-cell>
              <table:table-cell office:value-type="float" office:value="0.653737999644948">
                <text:p>0.65373799964494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7.16310287691899">
                <text:p>7.16310287691899</text:p>
              </table:table-cell>
              <table:table-cell office:value-type="float" office:value="0.60417536263741">
                <text:p>0.60417536263741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.98230579135041">
                <text:p>6.98230579135041</text:p>
              </table:table-cell>
              <table:table-cell office:value-type="float" office:value="0.819273034526553">
                <text:p>0.819273034526553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.93012589561922">
                <text:p>6.93012589561922</text:p>
              </table:table-cell>
              <table:table-cell office:value-type="float" office:value="0.835113522799136">
                <text:p>0.83511352279913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.92427287155935">
                <text:p>6.92427287155935</text:p>
              </table:table-cell>
              <table:table-cell office:value-type="float" office:value="0.680759297779277">
                <text:p>0.68075929777927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.83497240263234">
                <text:p>6.83497240263234</text:p>
              </table:table-cell>
              <table:table-cell office:value-type="float" office:value="0.562136948763667">
                <text:p>0.562136948763667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.84980221607102">
                <text:p>6.84980221607102</text:p>
              </table:table-cell>
              <table:table-cell office:value-type="float" office:value="0.53717567584176">
                <text:p>0.5371756758417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.97248970763373">
                <text:p>6.97248970763373</text:p>
              </table:table-cell>
              <table:table-cell office:value-type="float" office:value="0.39969010102191">
                <text:p>0.39969010102191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.93229743356865">
                <text:p>6.93229743356865</text:p>
              </table:table-cell>
              <table:table-cell office:value-type="float" office:value="0.368670428472733">
                <text:p>0.36867042847273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.94203729090747">
                <text:p>6.94203729090747</text:p>
              </table:table-cell>
              <table:table-cell office:value-type="float" office:value="0.411893952406851">
                <text:p>0.411893952406851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.84001972836922">
                <text:p>6.84001972836922</text:p>
              </table:table-cell>
              <table:table-cell office:value-type="float" office:value="0.444503056603344">
                <text:p>0.44450305660334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.97953890871472">
                <text:p>6.97953890871472</text:p>
              </table:table-cell>
              <table:table-cell office:value-type="float" office:value="0.331465932051248">
                <text:p>0.33146593205124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.98187766194546">
                <text:p>6.98187766194546</text:p>
              </table:table-cell>
              <table:table-cell office:value-type="float" office:value="0.416604740224803">
                <text:p>0.41660474022480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.77427556280502">
                <text:p>6.77427556280502</text:p>
              </table:table-cell>
              <table:table-cell office:value-type="float" office:value="0.707263489571624">
                <text:p>0.70726348957162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.87292437318047">
                <text:p>6.87292437318047</text:p>
              </table:table-cell>
              <table:table-cell office:value-type="float" office:value="0.539603185136302">
                <text:p>0.539603185136302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.83862803142804">
                <text:p>6.83862803142804</text:p>
              </table:table-cell>
              <table:table-cell office:value-type="float" office:value="0.655616065968958">
                <text:p>0.655616065968958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.94896419153777">
                <text:p>6.94896419153777</text:p>
              </table:table-cell>
              <table:table-cell office:value-type="float" office:value="0.422688300395988">
                <text:p>0.42268830039598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.96808165815541">
                <text:p>6.96808165815541</text:p>
              </table:table-cell>
              <table:table-cell office:value-type="float" office:value="0.423460378231953">
                <text:p>0.423460378231953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7.04324227660036">
                <text:p>7.04324227660036</text:p>
              </table:table-cell>
              <table:table-cell office:value-type="float" office:value="0.309301212602875">
                <text:p>0.30930121260287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.91757465073084">
                <text:p>6.91757465073084</text:p>
              </table:table-cell>
              <table:table-cell office:value-type="float" office:value="0.460717608277126">
                <text:p>0.46071760827712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6.91146786799394">
                <text:p>6.91146786799394</text:p>
              </table:table-cell>
              <table:table-cell office:value-type="float" office:value="0.355739128538452">
                <text:p>0.35573912853845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6.9842295505665">
                <text:p>6.9842295505665</text:p>
              </table:table-cell>
              <table:table-cell office:value-type="float" office:value="0.271528563441827">
                <text:p>0.271528563441827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6.88942168539435">
                <text:p>6.88942168539435</text:p>
              </table:table-cell>
              <table:table-cell office:value-type="float" office:value="0.254947693330264">
                <text:p>0.25494769333026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6.84454992469881">
                <text:p>6.84454992469881</text:p>
              </table:table-cell>
              <table:table-cell office:value-type="float" office:value="0.393757016145519">
                <text:p>0.393757016145519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6.73546255088744">
                <text:p>6.73546255088744</text:p>
              </table:table-cell>
              <table:table-cell office:value-type="float" office:value="0.705531477293463">
                <text:p>0.70553147729346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6.88991226430802">
                <text:p>6.88991226430802</text:p>
              </table:table-cell>
              <table:table-cell office:value-type="float" office:value="0.477681691352929">
                <text:p>0.477681691352929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6.88042353171498">
                <text:p>6.88042353171498</text:p>
              </table:table-cell>
              <table:table-cell office:value-type="float" office:value="0.397361241906187">
                <text:p>0.397361241906187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6.87981434843912">
                <text:p>6.87981434843912</text:p>
              </table:table-cell>
              <table:table-cell office:value-type="float" office:value="0.433453411927291">
                <text:p>0.433453411927291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6.85076709717827">
                <text:p>6.85076709717827</text:p>
              </table:table-cell>
              <table:table-cell office:value-type="float" office:value="0.393990686581172">
                <text:p>0.3939906865811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6.90715682655356">
                <text:p>6.90715682655356</text:p>
              </table:table-cell>
              <table:table-cell office:value-type="float" office:value="0.364612214571426">
                <text:p>0.364612214571426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.01325700265561">
                <text:p>7.01325700265561</text:p>
              </table:table-cell>
              <table:table-cell office:value-type="float" office:value="0.421744923160484">
                <text:p>0.42174492316048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.00209093659794">
                <text:p>7.00209093659794</text:p>
              </table:table-cell>
              <table:table-cell office:value-type="float" office:value="0.388482933719414">
                <text:p>0.38848293371941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.89374815313249">
                <text:p>6.89374815313249</text:p>
              </table:table-cell>
              <table:table-cell office:value-type="float" office:value="0.520830973110903">
                <text:p>0.52083097311090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.81142188877221">
                <text:p>6.81142188877221</text:p>
              </table:table-cell>
              <table:table-cell office:value-type="float" office:value="0.616286977726584">
                <text:p>0.616286977726584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.92432029946225">
                <text:p>6.92432029946225</text:p>
              </table:table-cell>
              <table:table-cell office:value-type="float" office:value="0.377915638405081">
                <text:p>0.37791563840508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.0080794620428">
                <text:p>7.0080794620428</text:p>
              </table:table-cell>
              <table:table-cell office:value-type="float" office:value="0.293268216560124">
                <text:p>0.29326821656012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.08616326891928">
                <text:p>7.08616326891928</text:p>
              </table:table-cell>
              <table:table-cell office:value-type="float" office:value="0.141782008334384">
                <text:p>0.14178200833438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.0259947857942">
                <text:p>7.0259947857942</text:p>
              </table:table-cell>
              <table:table-cell office:value-type="float" office:value="0.240556282205127">
                <text:p>0.24055628220512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6.77515687504157">
                <text:p>6.77515687504157</text:p>
              </table:table-cell>
              <table:table-cell office:value-type="float" office:value="0.722676609382328">
                <text:p>0.722676609382328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6.74217247129447">
                <text:p>6.74217247129447</text:p>
              </table:table-cell>
              <table:table-cell office:value-type="float" office:value="0.877468975416104">
                <text:p>0.87746897541610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6.96071748649326">
                <text:p>6.96071748649326</text:p>
              </table:table-cell>
              <table:table-cell office:value-type="float" office:value="0.408783978350627">
                <text:p>0.408783978350627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6.95671716207116">
                <text:p>6.95671716207116</text:p>
              </table:table-cell>
              <table:table-cell office:value-type="float" office:value="0.376679324944289">
                <text:p>0.376679324944289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6.858242009218">
                <text:p>6.858242009218</text:p>
              </table:table-cell>
              <table:table-cell office:value-type="float" office:value="0.442565951030138">
                <text:p>0.442565951030138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6.87732769639064">
                <text:p>6.87732769639064</text:p>
              </table:table-cell>
              <table:table-cell office:value-type="float" office:value="0.465883699748503">
                <text:p>0.46588369974850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6.86107198379731">
                <text:p>6.86107198379731</text:p>
              </table:table-cell>
              <table:table-cell office:value-type="float" office:value="0.536642894543938">
                <text:p>0.536642894543938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6.90417922174106">
                <text:p>6.90417922174106</text:p>
              </table:table-cell>
              <table:table-cell office:value-type="float" office:value="0.448743524420649">
                <text:p>0.44874352442064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7.00686049630826">
                <text:p>7.00686049630826</text:p>
              </table:table-cell>
              <table:table-cell office:value-type="float" office:value="0.475802374640064">
                <text:p>0.47580237464006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7.11406603366793">
                <text:p>7.11406603366793</text:p>
              </table:table-cell>
              <table:table-cell office:value-type="float" office:value="0.303365819628261">
                <text:p>0.303365819628261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7.0989543255627">
                <text:p>7.0989543255627</text:p>
              </table:table-cell>
              <table:table-cell office:value-type="float" office:value="0.402593089542455">
                <text:p>0.402593089542455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7.13096900176106">
                <text:p>7.13096900176106</text:p>
              </table:table-cell>
              <table:table-cell office:value-type="float" office:value="0.449944517698826">
                <text:p>0.449944517698826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7.04745296336627">
                <text:p>7.04745296336627</text:p>
              </table:table-cell>
              <table:table-cell office:value-type="float" office:value="0.515729082919774">
                <text:p>0.51572908291977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7.11431251964561">
                <text:p>7.11431251964561</text:p>
              </table:table-cell>
              <table:table-cell office:value-type="float" office:value="0.438223990368335">
                <text:p>0.438223990368335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7.23909865147859">
                <text:p>7.23909865147859</text:p>
              </table:table-cell>
              <table:table-cell office:value-type="float" office:value="0.348004271127629">
                <text:p>0.34800427112762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7.37944917093012">
                <text:p>7.37944917093012</text:p>
              </table:table-cell>
              <table:table-cell office:value-type="float" office:value="0.196869484615778">
                <text:p>0.196869484615778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7.15428395264718">
                <text:p>7.15428395264718</text:p>
              </table:table-cell>
              <table:table-cell office:value-type="float" office:value="0.756846075057605">
                <text:p>0.756846075057605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7.331457112511">
                <text:p>7.331457112511</text:p>
              </table:table-cell>
              <table:table-cell office:value-type="float" office:value="0.413606284006842">
                <text:p>0.41360628400684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7.29041923763646">
                <text:p>7.29041923763646</text:p>
              </table:table-cell>
              <table:table-cell office:value-type="float" office:value="0.422735407790437">
                <text:p>0.422735407790437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7.42323291619933">
                <text:p>7.42323291619933</text:p>
              </table:table-cell>
              <table:table-cell office:value-type="float" office:value="0.157264945049304">
                <text:p>0.15726494504930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7.41192564525965">
                <text:p>7.41192564525965</text:p>
              </table:table-cell>
              <table:table-cell office:value-type="float" office:value="0.238082162181238">
                <text:p>0.23808216218123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7.2230400917263">
                <text:p>7.2230400917263</text:p>
              </table:table-cell>
              <table:table-cell office:value-type="float" office:value="0.630888779992012">
                <text:p>0.630888779992012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7.28458803192358">
                <text:p>7.28458803192358</text:p>
              </table:table-cell>
              <table:table-cell office:value-type="float" office:value="0.495401363557218">
                <text:p>0.49540136355721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7.33726314770974">
                <text:p>7.33726314770974</text:p>
              </table:table-cell>
              <table:table-cell office:value-type="float" office:value="0.407420697814445">
                <text:p>0.40742069781444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7.26399268290876">
                <text:p>7.26399268290876</text:p>
              </table:table-cell>
              <table:table-cell office:value-type="float" office:value="0.535225516009885">
                <text:p>0.53522551600988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7.41985034762786">
                <text:p>7.41985034762786</text:p>
              </table:table-cell>
              <table:table-cell office:value-type="float" office:value="0.327345015831862">
                <text:p>0.32734501583186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7.44466277015271">
                <text:p>7.44466277015271</text:p>
              </table:table-cell>
              <table:table-cell office:value-type="float" office:value="0.362280117463409">
                <text:p>0.36228011746340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7.33806848293297">
                <text:p>7.33806848293297</text:p>
              </table:table-cell>
              <table:table-cell office:value-type="float" office:value="0.64069057337955">
                <text:p>0.6406905733795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7.38741065599587">
                <text:p>7.38741065599587</text:p>
              </table:table-cell>
              <table:table-cell office:value-type="float" office:value="0.457787562392856">
                <text:p>0.45778756239285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7.29185366654966">
                <text:p>7.29185366654966</text:p>
              </table:table-cell>
              <table:table-cell office:value-type="float" office:value="0.391088313310609">
                <text:p>0.39108831331060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7.12632832971026">
                <text:p>7.12632832971026</text:p>
              </table:table-cell>
              <table:table-cell office:value-type="float" office:value="0.422528213420047">
                <text:p>0.422528213420047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7.07791242838381">
                <text:p>7.07791242838381</text:p>
              </table:table-cell>
              <table:table-cell office:value-type="float" office:value="0.525844413984219">
                <text:p>0.52584441398421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7.28265094963328">
                <text:p>7.28265094963328</text:p>
              </table:table-cell>
              <table:table-cell office:value-type="float" office:value="0.325831033016394">
                <text:p>0.32583103301639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7.24271858205108">
                <text:p>7.24271858205108</text:p>
              </table:table-cell>
              <table:table-cell office:value-type="float" office:value="0.487315506395249">
                <text:p>0.487315506395249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7.20367754922617">
                <text:p>7.20367754922617</text:p>
              </table:table-cell>
              <table:table-cell office:value-type="float" office:value="0.611325756495291">
                <text:p>0.61132575649529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7.29068600200312">
                <text:p>7.29068600200312</text:p>
              </table:table-cell>
              <table:table-cell office:value-type="float" office:value="0.396621856898237">
                <text:p>0.396621856898237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7.53313009635441">
                <text:p>7.53313009635441</text:p>
              </table:table-cell>
              <table:table-cell office:value-type="float" office:value="0.360730221581026">
                <text:p>0.36073022158102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7.59432410274252">
                <text:p>7.59432410274252</text:p>
              </table:table-cell>
              <table:table-cell office:value-type="float" office:value="0.270774455306525">
                <text:p>0.27077445530652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7.60094909432892">
                <text:p>7.60094909432892</text:p>
              </table:table-cell>
              <table:table-cell office:value-type="float" office:value="0.342878381146998">
                <text:p>0.34287838114699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7.61184917629022">
                <text:p>7.61184917629022</text:p>
              </table:table-cell>
              <table:table-cell office:value-type="float" office:value="0.314717017808685">
                <text:p>0.31471701780868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7.55197265921493">
                <text:p>7.55197265921493</text:p>
              </table:table-cell>
              <table:table-cell office:value-type="float" office:value="0.35281425565458">
                <text:p>0.35281425565458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7.54739154749377">
                <text:p>7.54739154749377</text:p>
              </table:table-cell>
              <table:table-cell office:value-type="float" office:value="0.222669064562643">
                <text:p>0.222669064562643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59333831598505">
                <text:p>7.59333831598505</text:p>
              </table:table-cell>
              <table:table-cell office:value-type="float" office:value="0.215178773916865">
                <text:p>0.21517877391686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55402156066703">
                <text:p>7.55402156066703</text:p>
              </table:table-cell>
              <table:table-cell office:value-type="float" office:value="0.277449876342606">
                <text:p>0.27744987634260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73566777929992">
                <text:p>7.73566777929992</text:p>
              </table:table-cell>
              <table:table-cell office:value-type="float" office:value="0.385345276057761">
                <text:p>0.38534527605776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82860678184251">
                <text:p>7.82860678184251</text:p>
              </table:table-cell>
              <table:table-cell office:value-type="float" office:value="0.439526972035065">
                <text:p>0.439526972035065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7.90592969005481">
                <text:p>7.90592969005481</text:p>
              </table:table-cell>
              <table:table-cell office:value-type="float" office:value="0.331542940848502">
                <text:p>0.331542940848502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8.05541303793375">
                <text:p>8.05541303793375</text:p>
              </table:table-cell>
              <table:table-cell office:value-type="float" office:value="0.200157192207918">
                <text:p>0.20015719220791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.04868308025747">
                <text:p>8.04868308025747</text:p>
              </table:table-cell>
              <table:table-cell office:value-type="float" office:value="0.195326943881919">
                <text:p>0.195326943881919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87463199453363">
                <text:p>7.87463199453363</text:p>
              </table:table-cell>
              <table:table-cell office:value-type="float" office:value="0.392476124698052">
                <text:p>0.39247612469805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7.99392844282547">
                <text:p>7.99392844282547</text:p>
              </table:table-cell>
              <table:table-cell office:value-type="float" office:value="0.286808780400911">
                <text:p>0.28680878040091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.04849874210812">
                <text:p>8.04849874210812</text:p>
              </table:table-cell>
              <table:table-cell office:value-type="float" office:value="0.239421421093656">
                <text:p>0.23942142109365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.03753371927509">
                <text:p>8.03753371927509</text:p>
              </table:table-cell>
              <table:table-cell office:value-type="float" office:value="0.406613702020944">
                <text:p>0.40661370202094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.12290978315694">
                <text:p>8.12290978315694</text:p>
              </table:table-cell>
              <table:table-cell office:value-type="float" office:value="0.208672821131926">
                <text:p>0.20867282113192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.04519880815134">
                <text:p>8.04519880815134</text:p>
              </table:table-cell>
              <table:table-cell office:value-type="float" office:value="0.233355523773722">
                <text:p>0.23335552377372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.12222010310284">
                <text:p>8.12222010310284</text:p>
              </table:table-cell>
              <table:table-cell office:value-type="float" office:value="0.165838843655662">
                <text:p>0.16583884365566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.06852063773867">
                <text:p>8.06852063773867</text:p>
              </table:table-cell>
              <table:table-cell office:value-type="float" office:value="0.192524723683441">
                <text:p>0.192524723683441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.06233482402603">
                <text:p>8.06233482402603</text:p>
              </table:table-cell>
              <table:table-cell office:value-type="float" office:value="0.24496237257132">
                <text:p>0.2449623725713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.18634308561845">
                <text:p>8.18634308561845</text:p>
              </table:table-cell>
              <table:table-cell office:value-type="float" office:value="0.256781719443665">
                <text:p>0.256781719443665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.24213655291913">
                <text:p>8.24213655291913</text:p>
              </table:table-cell>
              <table:table-cell office:value-type="float" office:value="0.211410547679619">
                <text:p>0.21141054767961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8.26824473018898">
                <text:p>8.26824473018898</text:p>
              </table:table-cell>
              <table:table-cell office:value-type="float" office:value="0.185462547133432">
                <text:p>0.185462547133432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8.22904763942403">
                <text:p>8.22904763942403</text:p>
              </table:table-cell>
              <table:table-cell office:value-type="float" office:value="0.217545063735708">
                <text:p>0.21754506373570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8.2571585139529">
                <text:p>8.2571585139529</text:p>
              </table:table-cell>
              <table:table-cell office:value-type="float" office:value="0.236661683638466">
                <text:p>0.23666168363846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8.31780634496544">
                <text:p>8.31780634496544</text:p>
              </table:table-cell>
              <table:table-cell office:value-type="float" office:value="0.167938123299288">
                <text:p>0.16793812329928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8.37598485473909">
                <text:p>8.37598485473909</text:p>
              </table:table-cell>
              <table:table-cell office:value-type="float" office:value="0.0609790915883473">
                <text:p>0.060979091588347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8.3657956631606">
                <text:p>8.3657956631606</text:p>
              </table:table-cell>
              <table:table-cell office:value-type="float" office:value="0.0537741773260179">
                <text:p>0.053774177326017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8.39266329770741">
                <text:p>8.39266329770741</text:p>
              </table:table-cell>
              <table:table-cell office:value-type="float" office:value="0.0318925689666712">
                <text:p>0.0318925689666712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8.37849752026125">
                <text:p>8.37849752026125</text:p>
              </table:table-cell>
              <table:table-cell office:value-type="float" office:value="0.0372828520367204">
                <text:p>0.037282852036720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8.35768096525843">
                <text:p>8.35768096525843</text:p>
              </table:table-cell>
              <table:table-cell office:value-type="float" office:value="0.0529693874316037">
                <text:p>0.052969387431603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8.29925986263815">
                <text:p>8.29925986263815</text:p>
              </table:table-cell>
              <table:table-cell office:value-type="float" office:value="0.0676343669023358">
                <text:p>0.067634366902335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8.32699386685947">
                <text:p>8.32699386685947</text:p>
              </table:table-cell>
              <table:table-cell office:value-type="float" office:value="0.0678865700576113">
                <text:p>0.067886570057611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8.37033615841155">
                <text:p>8.37033615841155</text:p>
              </table:table-cell>
              <table:table-cell office:value-type="float" office:value="0.0510919383073162">
                <text:p>0.051091938307316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8.34381207820875">
                <text:p>8.34381207820875</text:p>
              </table:table-cell>
              <table:table-cell office:value-type="float" office:value="0.0502042774769664">
                <text:p>0.050204277476966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8.37375752362031">
                <text:p>8.37375752362031</text:p>
              </table:table-cell>
              <table:table-cell office:value-type="float" office:value="0.0371503762799059">
                <text:p>0.0371503762799059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8.41601682099963">
                <text:p>8.41601682099963</text:p>
              </table:table-cell>
              <table:table-cell office:value-type="float" office:value="0.0344154086006052">
                <text:p>0.034415408600605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8.39091559232072">
                <text:p>8.39091559232072</text:p>
              </table:table-cell>
              <table:table-cell office:value-type="float" office:value="0.0284451520250432">
                <text:p>0.0284451520250432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8.37584068015157">
                <text:p>8.37584068015157</text:p>
              </table:table-cell>
              <table:table-cell office:value-type="float" office:value="0.0321725313348388">
                <text:p>0.03217253133483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8.34450320884606">
                <text:p>8.34450320884606</text:p>
              </table:table-cell>
              <table:table-cell office:value-type="float" office:value="0.0738705005882678">
                <text:p>0.073870500588267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8.39677763213918">
                <text:p>8.39677763213918</text:p>
              </table:table-cell>
              <table:table-cell office:value-type="float" office:value="0.0448959859091924">
                <text:p>0.04489598590919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8.4272342020519">
                <text:p>8.4272342020519</text:p>
              </table:table-cell>
              <table:table-cell office:value-type="float" office:value="0.0190409442462366">
                <text:p>0.0190409442462366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8.4304344931888">
                <text:p>8.4304344931888</text:p>
              </table:table-cell>
              <table:table-cell office:value-type="float" office:value="0.0327354313455549">
                <text:p>0.0327354313455549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8.41996986676936">
                <text:p>8.41996986676936</text:p>
              </table:table-cell>
              <table:table-cell office:value-type="float" office:value="0.0690068474202685">
                <text:p>0.069006847420268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8.39237095917066">
                <text:p>8.39237095917066</text:p>
              </table:table-cell>
              <table:table-cell office:value-type="float" office:value="0.123315614990669">
                <text:p>0.123315614990669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8.47839738214057">
                <text:p>8.47839738214057</text:p>
              </table:table-cell>
              <table:table-cell office:value-type="float" office:value="0.0179595442254339">
                <text:p>0.0179595442254339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8.43772989690916">
                <text:p>8.43772989690916</text:p>
              </table:table-cell>
              <table:table-cell office:value-type="float" office:value="0.0171384227758587">
                <text:p>0.0171384227758587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.45871522089235">
                <text:p>8.45871522089235</text:p>
              </table:table-cell>
              <table:table-cell office:value-type="float" office:value="0.0114317278924352">
                <text:p>0.011431727892435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.4660836794073">
                <text:p>8.4660836794073</text:p>
              </table:table-cell>
              <table:table-cell office:value-type="float" office:value="0.0244380385901945">
                <text:p>0.0244380385901945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.43028049780267">
                <text:p>8.43028049780267</text:p>
              </table:table-cell>
              <table:table-cell office:value-type="float" office:value="0.0236810168495946">
                <text:p>0.0236810168495946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8.42895826322597">
                <text:p>8.42895826322597</text:p>
              </table:table-cell>
              <table:table-cell office:value-type="float" office:value="0.0256255615607725">
                <text:p>0.025625561560772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8.39921319225443">
                <text:p>8.39921319225443</text:p>
              </table:table-cell>
              <table:table-cell office:value-type="float" office:value="0.0225417624084869">
                <text:p>0.0225417624084869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8.42322275565406">
                <text:p>8.42322275565406</text:p>
              </table:table-cell>
              <table:table-cell office:value-type="float" office:value="0.0298391658666727">
                <text:p>0.0298391658666727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8.40478698468554">
                <text:p>8.40478698468554</text:p>
              </table:table-cell>
              <table:table-cell office:value-type="float" office:value="0.0354135745172545">
                <text:p>0.0354135745172545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8.4094473758174">
                <text:p>8.4094473758174</text:p>
              </table:table-cell>
              <table:table-cell office:value-type="float" office:value="0.0378919817321051">
                <text:p>0.0378919817321051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8.41422662229537">
                <text:p>8.41422662229537</text:p>
              </table:table-cell>
              <table:table-cell office:value-type="float" office:value="0.025768816568313">
                <text:p>0.02576881656831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8.41153914277116">
                <text:p>8.41153914277116</text:p>
              </table:table-cell>
              <table:table-cell office:value-type="float" office:value="0.0316928025614462">
                <text:p>0.0316928025614462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8.3946113877963">
                <text:p>8.3946113877963</text:p>
              </table:table-cell>
              <table:table-cell office:value-type="float" office:value="0.0676940640970262">
                <text:p>0.067694064097026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8.36104039065156">
                <text:p>8.36104039065156</text:p>
              </table:table-cell>
              <table:table-cell office:value-type="float" office:value="0.0742847295258515">
                <text:p>0.074284729525851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8.3359002247982">
                <text:p>8.3359002247982</text:p>
              </table:table-cell>
              <table:table-cell office:value-type="float" office:value="0.0994963102741415">
                <text:p>0.0994963102741415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8.24477631868491">
                <text:p>8.24477631868491</text:p>
              </table:table-cell>
              <table:table-cell office:value-type="float" office:value="0.156368628984843">
                <text:p>0.15636862898484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8.21124938972482">
                <text:p>8.21124938972482</text:p>
              </table:table-cell>
              <table:table-cell office:value-type="float" office:value="0.360097153684922">
                <text:p>0.36009715368492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8.29042008290702">
                <text:p>8.29042008290702</text:p>
              </table:table-cell>
              <table:table-cell office:value-type="float" office:value="0.146770888046083">
                <text:p>0.14677088804608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8.22169501661888">
                <text:p>8.22169501661888</text:p>
              </table:table-cell>
              <table:table-cell office:value-type="float" office:value="0.171966344781387">
                <text:p>0.1719663447813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8.25647658364826">
                <text:p>8.25647658364826</text:p>
              </table:table-cell>
              <table:table-cell office:value-type="float" office:value="0.186275497217886">
                <text:p>0.186275497217886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8.21619230324516">
                <text:p>8.21619230324516</text:p>
              </table:table-cell>
              <table:table-cell office:value-type="float" office:value="0.202215273557779">
                <text:p>0.202215273557779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8.16071317328762">
                <text:p>8.16071317328762</text:p>
              </table:table-cell>
              <table:table-cell office:value-type="float" office:value="0.199073415727375">
                <text:p>0.19907341572737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8.16794312098687">
                <text:p>8.16794312098687</text:p>
              </table:table-cell>
              <table:table-cell office:value-type="float" office:value="0.223563140705418">
                <text:p>0.22356314070541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8.32971448088176">
                <text:p>8.32971448088176</text:p>
              </table:table-cell>
              <table:table-cell office:value-type="float" office:value="0.144413062725762">
                <text:p>0.14441306272576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8.34877118932516">
                <text:p>8.34877118932516</text:p>
              </table:table-cell>
              <table:table-cell office:value-type="float" office:value="0.133213427234111">
                <text:p>0.133213427234111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8.41909452747174">
                <text:p>8.41909452747174</text:p>
              </table:table-cell>
              <table:table-cell office:value-type="float" office:value="0.100296309931156">
                <text:p>0.10029630993115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8.46093309112603">
                <text:p>8.46093309112603</text:p>
              </table:table-cell>
              <table:table-cell office:value-type="float" office:value="0.0912786799241216">
                <text:p>0.091278679924121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8.43765819454919">
                <text:p>8.43765819454919</text:p>
              </table:table-cell>
              <table:table-cell office:value-type="float" office:value="0.10601388494274">
                <text:p>0.1060138849427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8.45294201653208">
                <text:p>8.45294201653208</text:p>
              </table:table-cell>
              <table:table-cell office:value-type="float" office:value="0.107804164554622">
                <text:p>0.10780416455462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8.41705218815497">
                <text:p>8.41705218815497</text:p>
              </table:table-cell>
              <table:table-cell office:value-type="float" office:value="0.107681485462456">
                <text:p>0.10768148546245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8.43598016587744">
                <text:p>8.43598016587744</text:p>
              </table:table-cell>
              <table:table-cell office:value-type="float" office:value="0.0401087813957506">
                <text:p>0.0401087813957506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8.45200033074251">
                <text:p>8.45200033074251</text:p>
              </table:table-cell>
              <table:table-cell office:value-type="float" office:value="0.024549031456586">
                <text:p>0.02454903145658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8.40397716385139">
                <text:p>8.40397716385139</text:p>
              </table:table-cell>
              <table:table-cell office:value-type="float" office:value="0.0348232638142809">
                <text:p>0.0348232638142809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8.37150274508051">
                <text:p>8.37150274508051</text:p>
              </table:table-cell>
              <table:table-cell office:value-type="float" office:value="0.0408739539896499">
                <text:p>0.040873953989649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8.36819831668154">
                <text:p>8.36819831668154</text:p>
              </table:table-cell>
              <table:table-cell office:value-type="float" office:value="0.0419392952289495">
                <text:p>0.0419392952289495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8.4110103781417">
                <text:p>8.4110103781417</text:p>
              </table:table-cell>
              <table:table-cell office:value-type="float" office:value="0.0438626916930149">
                <text:p>0.0438626916930149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8.37242811369686">
                <text:p>8.37242811369686</text:p>
              </table:table-cell>
              <table:table-cell office:value-type="float" office:value="0.0636092987856859">
                <text:p>0.0636092987856859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8.34859839910078">
                <text:p>8.34859839910078</text:p>
              </table:table-cell>
              <table:table-cell office:value-type="float" office:value="0.0982097145591646">
                <text:p>0.098209714559164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8.39506733842739">
                <text:p>8.39506733842739</text:p>
              </table:table-cell>
              <table:table-cell office:value-type="float" office:value="0.0691552152647803">
                <text:p>0.0691552152647803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8.36145444008808">
                <text:p>8.36145444008808</text:p>
              </table:table-cell>
              <table:table-cell office:value-type="float" office:value="0.108148645393125">
                <text:p>0.1081486453931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8.3157098645457">
                <text:p>8.3157098645457</text:p>
              </table:table-cell>
              <table:table-cell office:value-type="float" office:value="0.138265286699599">
                <text:p>0.138265286699599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8.32639425375448">
                <text:p>8.32639425375448</text:p>
              </table:table-cell>
              <table:table-cell office:value-type="float" office:value="0.124374538488368">
                <text:p>0.124374538488368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8.28993070286417">
                <text:p>8.28993070286417</text:p>
              </table:table-cell>
              <table:table-cell office:value-type="float" office:value="0.125083215278164">
                <text:p>0.12508321527816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8.29439223041438">
                <text:p>8.29439223041438</text:p>
              </table:table-cell>
              <table:table-cell office:value-type="float" office:value="0.0883309597890221">
                <text:p>0.088330959789022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8.34054778012165">
                <text:p>8.34054778012165</text:p>
              </table:table-cell>
              <table:table-cell office:value-type="float" office:value="0.0685328701635226">
                <text:p>0.0685328701635226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8.38358699281373">
                <text:p>8.38358699281373</text:p>
              </table:table-cell>
              <table:table-cell office:value-type="float" office:value="0.0697175279952124">
                <text:p>0.069717527995212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8.39117145509369">
                <text:p>8.39117145509369</text:p>
              </table:table-cell>
              <table:table-cell office:value-type="float" office:value="0.0646594646580165">
                <text:p>0.0646594646580165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8.32129400366318">
                <text:p>8.32129400366318</text:p>
              </table:table-cell>
              <table:table-cell office:value-type="float" office:value="0.158059210128635">
                <text:p>0.15805921012863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8.26904285472636">
                <text:p>8.26904285472636</text:p>
              </table:table-cell>
              <table:table-cell office:value-type="float" office:value="0.178068049587068">
                <text:p>0.178068049587068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8.31911054878348">
                <text:p>8.31911054878348</text:p>
              </table:table-cell>
              <table:table-cell office:value-type="float" office:value="0.193014692836221">
                <text:p>0.19301469283622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8.27357262556875">
                <text:p>8.27357262556875</text:p>
              </table:table-cell>
              <table:table-cell office:value-type="float" office:value="0.278286259243112">
                <text:p>0.27828625924311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8.23320633490526">
                <text:p>8.23320633490526</text:p>
              </table:table-cell>
              <table:table-cell office:value-type="float" office:value="0.280268471725929">
                <text:p>0.280268471725929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8.30153108568663">
                <text:p>8.30153108568663</text:p>
              </table:table-cell>
              <table:table-cell office:value-type="float" office:value="0.19764902933809">
                <text:p>0.19764902933809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8.33871865717494">
                <text:p>8.33871865717494</text:p>
              </table:table-cell>
              <table:table-cell office:value-type="float" office:value="0.174975069040399">
                <text:p>0.174975069040399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.2872421361563">
                <text:p>8.2872421361563</text:p>
              </table:table-cell>
              <table:table-cell office:value-type="float" office:value="0.22742082721737">
                <text:p>0.2274208272173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.27714847687139">
                <text:p>8.27714847687139</text:p>
              </table:table-cell>
              <table:table-cell office:value-type="float" office:value="0.236725455643447">
                <text:p>0.236725455643447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.37413586148437">
                <text:p>8.37413586148437</text:p>
              </table:table-cell>
              <table:table-cell office:value-type="float" office:value="0.114933361437673">
                <text:p>0.114933361437673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.34913299587877">
                <text:p>8.34913299587877</text:p>
              </table:table-cell>
              <table:table-cell office:value-type="float" office:value="0.118395346076967">
                <text:p>0.11839534607696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8.37869773576999">
                <text:p>8.37869773576999</text:p>
              </table:table-cell>
              <table:table-cell office:value-type="float" office:value="0.0425911342887729">
                <text:p>0.0425911342887729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8.35145257016073">
                <text:p>8.35145257016073</text:p>
              </table:table-cell>
              <table:table-cell office:value-type="float" office:value="0.0566609423069825">
                <text:p>0.0566609423069825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8.356968975764">
                <text:p>8.356968975764</text:p>
              </table:table-cell>
              <table:table-cell office:value-type="float" office:value="0.0691137976209849">
                <text:p>0.069113797620984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8.32753509509996">
                <text:p>8.32753509509996</text:p>
              </table:table-cell>
              <table:table-cell office:value-type="float" office:value="0.0558630750822673">
                <text:p>0.0558630750822673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8.3285199881461">
                <text:p>8.3285199881461</text:p>
              </table:table-cell>
              <table:table-cell office:value-type="float" office:value="0.065758778421718">
                <text:p>0.06575877842171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8.28579279169529">
                <text:p>8.28579279169529</text:p>
              </table:table-cell>
              <table:table-cell office:value-type="float" office:value="0.0963773528371994">
                <text:p>0.0963773528371994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8.31665682462106">
                <text:p>8.31665682462106</text:p>
              </table:table-cell>
              <table:table-cell office:value-type="float" office:value="0.0621304897429908">
                <text:p>0.062130489742990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8.27184057322803">
                <text:p>8.27184057322803</text:p>
              </table:table-cell>
              <table:table-cell office:value-type="float" office:value="0.0861223732843679">
                <text:p>0.0861223732843679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8.25685916079448">
                <text:p>8.25685916079448</text:p>
              </table:table-cell>
              <table:table-cell office:value-type="float" office:value="0.11826155641269">
                <text:p>0.11826155641269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8.29070607024756">
                <text:p>8.29070607024756</text:p>
              </table:table-cell>
              <table:table-cell office:value-type="float" office:value="0.114750230470359">
                <text:p>0.114750230470359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8.26973026015555">
                <text:p>8.26973026015555</text:p>
              </table:table-cell>
              <table:table-cell office:value-type="float" office:value="0.159977770320852">
                <text:p>0.15997777032085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8.26768835425486">
                <text:p>8.26768835425486</text:p>
              </table:table-cell>
              <table:table-cell office:value-type="float" office:value="0.147122412288026">
                <text:p>0.147122412288026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8.20541917345447">
                <text:p>8.20541917345447</text:p>
              </table:table-cell>
              <table:table-cell office:value-type="float" office:value="0.141675636977405">
                <text:p>0.141675636977405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8.28144860957539">
                <text:p>8.28144860957539</text:p>
              </table:table-cell>
              <table:table-cell office:value-type="float" office:value="0.107531947519702">
                <text:p>0.107531947519702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8.3233434314316">
                <text:p>8.3233434314316</text:p>
              </table:table-cell>
              <table:table-cell office:value-type="float" office:value="0.0896928158099653">
                <text:p>0.0896928158099653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8.31182008353171">
                <text:p>8.31182008353171</text:p>
              </table:table-cell>
              <table:table-cell office:value-type="float" office:value="0.104096973638146">
                <text:p>0.10409697363814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8.33827473725345">
                <text:p>8.33827473725345</text:p>
              </table:table-cell>
              <table:table-cell office:value-type="float" office:value="0.117614119540334">
                <text:p>0.117614119540334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8.36801394505125">
                <text:p>8.36801394505125</text:p>
              </table:table-cell>
              <table:table-cell office:value-type="float" office:value="0.0437198044115273">
                <text:p>0.0437198044115273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8.39566714429774">
                <text:p>8.39566714429774</text:p>
              </table:table-cell>
              <table:table-cell office:value-type="float" office:value="0.0166725578026816">
                <text:p>0.016672557802681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8.36624811641038">
                <text:p>8.36624811641038</text:p>
              </table:table-cell>
              <table:table-cell office:value-type="float" office:value="0.0493270338316598">
                <text:p>0.049327033831659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8.39120236116995">
                <text:p>8.39120236116995</text:p>
              </table:table-cell>
              <table:table-cell office:value-type="float" office:value="0.0296583923811223">
                <text:p>0.0296583923811223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8.36517909307617">
                <text:p>8.36517909307617</text:p>
              </table:table-cell>
              <table:table-cell office:value-type="float" office:value="0.0373133117670891">
                <text:p>0.037313311767089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8.31657834569411">
                <text:p>8.31657834569411</text:p>
              </table:table-cell>
              <table:table-cell office:value-type="float" office:value="0.0621679297246786">
                <text:p>0.062167929724678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8.38251481978717">
                <text:p>8.38251481978717</text:p>
              </table:table-cell>
              <table:table-cell office:value-type="float" office:value="0.0443617830456786">
                <text:p>0.044361783045678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8.41436961051924">
                <text:p>8.41436961051924</text:p>
              </table:table-cell>
              <table:table-cell office:value-type="float" office:value="0.0347706814851012">
                <text:p>0.0347706814851012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8.45546140056628">
                <text:p>8.45546140056628</text:p>
              </table:table-cell>
              <table:table-cell office:value-type="float" office:value="0.0260905367141764">
                <text:p>0.026090536714176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8.45551764347347">
                <text:p>8.45551764347347</text:p>
              </table:table-cell>
              <table:table-cell office:value-type="float" office:value="0.0269967403156473">
                <text:p>0.026996740315647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8.45158390741907">
                <text:p>8.45158390741907</text:p>
              </table:table-cell>
              <table:table-cell office:value-type="float" office:value="0.0253036822998905">
                <text:p>0.0253036822998905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8.48092720295667">
                <text:p>8.48092720295667</text:p>
              </table:table-cell>
              <table:table-cell office:value-type="float" office:value="0.0256543286092125">
                <text:p>0.0256543286092125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8.4777614373537">
                <text:p>8.4777614373537</text:p>
              </table:table-cell>
              <table:table-cell office:value-type="float" office:value="0.0412797938782064">
                <text:p>0.041279793878206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8.49785811549291">
                <text:p>8.49785811549291</text:p>
              </table:table-cell>
              <table:table-cell office:value-type="float" office:value="0.0327661364340705">
                <text:p>0.0327661364340705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8.47065237731648">
                <text:p>8.47065237731648</text:p>
              </table:table-cell>
              <table:table-cell office:value-type="float" office:value="0.0402281210537219">
                <text:p>0.0402281210537219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8.39935847392125">
                <text:p>8.39935847392125</text:p>
              </table:table-cell>
              <table:table-cell office:value-type="float" office:value="0.0555700190572265">
                <text:p>0.055570019057226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8.44932984250615">
                <text:p>8.44932984250615</text:p>
              </table:table-cell>
              <table:table-cell office:value-type="float" office:value="0.0282519073598785">
                <text:p>0.0282519073598785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8.46680063146033">
                <text:p>8.46680063146033</text:p>
              </table:table-cell>
              <table:table-cell office:value-type="float" office:value="0.0281442442686639">
                <text:p>0.0281442442686639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8.46201164281268">
                <text:p>8.46201164281268</text:p>
              </table:table-cell>
              <table:table-cell office:value-type="float" office:value="0.0361647914587131">
                <text:p>0.0361647914587131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8.47921387077951">
                <text:p>8.47921387077951</text:p>
              </table:table-cell>
              <table:table-cell office:value-type="float" office:value="0.0371954627815089">
                <text:p>0.037195462781508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8.44521637393726">
                <text:p>8.44521637393726</text:p>
              </table:table-cell>
              <table:table-cell office:value-type="float" office:value="0.0392803912512253">
                <text:p>0.039280391251225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8.46549523889629">
                <text:p>8.46549523889629</text:p>
              </table:table-cell>
              <table:table-cell office:value-type="float" office:value="0.0296682926992339">
                <text:p>0.029668292699233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8.49018766790476">
                <text:p>8.49018766790476</text:p>
              </table:table-cell>
              <table:table-cell office:value-type="float" office:value="0.0203695673536942">
                <text:p>0.020369567353694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8.49421963449167">
                <text:p>8.49421963449167</text:p>
              </table:table-cell>
              <table:table-cell office:value-type="float" office:value="0.0101302104741627">
                <text:p>0.0101302104741627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8.51044249204974">
                <text:p>8.51044249204974</text:p>
              </table:table-cell>
              <table:table-cell office:value-type="float" office:value="0.0130001422178706">
                <text:p>0.013000142217870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8.48002334099668">
                <text:p>8.48002334099668</text:p>
              </table:table-cell>
              <table:table-cell office:value-type="float" office:value="0.017796082944566">
                <text:p>0.017796082944566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8.47711125015251">
                <text:p>8.47711125015251</text:p>
              </table:table-cell>
              <table:table-cell office:value-type="float" office:value="0.0354058277984593">
                <text:p>0.0354058277984593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8.45704631595828">
                <text:p>8.45704631595828</text:p>
              </table:table-cell>
              <table:table-cell office:value-type="float" office:value="0.0423651198019452">
                <text:p>0.0423651198019452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8.46565570043838">
                <text:p>8.46565570043838</text:p>
              </table:table-cell>
              <table:table-cell office:value-type="float" office:value="0.0546861939763696">
                <text:p>0.054686193976369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8.45231090815779">
                <text:p>8.45231090815779</text:p>
              </table:table-cell>
              <table:table-cell office:value-type="float" office:value="0.0601662623517904">
                <text:p>0.060166262351790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8.44514274535117">
                <text:p>8.44514274535117</text:p>
              </table:table-cell>
              <table:table-cell office:value-type="float" office:value="0.0472412269390347">
                <text:p>0.0472412269390347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8.41702835638404">
                <text:p>8.41702835638404</text:p>
              </table:table-cell>
              <table:table-cell office:value-type="float" office:value="0.0649867574413587">
                <text:p>0.0649867574413587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8.43528306170202">
                <text:p>8.43528306170202</text:p>
              </table:table-cell>
              <table:table-cell office:value-type="float" office:value="0.0862649114409746">
                <text:p>0.0862649114409746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8.48314939442336">
                <text:p>8.48314939442336</text:p>
              </table:table-cell>
              <table:table-cell office:value-type="float" office:value="0.0875267214603504">
                <text:p>0.087526721460350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8.50613871414815">
                <text:p>8.50613871414815</text:p>
              </table:table-cell>
              <table:table-cell office:value-type="float" office:value="0.0852925684857182">
                <text:p>0.085292568485718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8.5353735778646">
                <text:p>8.5353735778646</text:p>
              </table:table-cell>
              <table:table-cell office:value-type="float" office:value="0.0552124195434657">
                <text:p>0.0552124195434657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8.5421485100465">
                <text:p>8.5421485100465</text:p>
              </table:table-cell>
              <table:table-cell office:value-type="float" office:value="0.028072763634296">
                <text:p>0.02807276363429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8.51849842298628">
                <text:p>8.51849842298628</text:p>
              </table:table-cell>
              <table:table-cell office:value-type="float" office:value="0.0222456931094067">
                <text:p>0.0222456931094067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8.48233167476831">
                <text:p>8.48233167476831</text:p>
              </table:table-cell>
              <table:table-cell office:value-type="float" office:value="0.0277235694662463">
                <text:p>0.0277235694662463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8.46343896477861">
                <text:p>8.46343896477861</text:p>
              </table:table-cell>
              <table:table-cell office:value-type="float" office:value="0.0242335721828359">
                <text:p>0.0242335721828359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8.47253431504274">
                <text:p>8.47253431504274</text:p>
              </table:table-cell>
              <table:table-cell office:value-type="float" office:value="0.0308076449823414">
                <text:p>0.030807644982341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8.4810462771725">
                <text:p>8.4810462771725</text:p>
              </table:table-cell>
              <table:table-cell office:value-type="float" office:value="0.0248268011014266">
                <text:p>0.024826801101426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8.43010372296041">
                <text:p>8.43010372296041</text:p>
              </table:table-cell>
              <table:table-cell office:value-type="float" office:value="0.0888380976019001">
                <text:p>0.0888380976019001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8.47611633200114">
                <text:p>8.47611633200114</text:p>
              </table:table-cell>
              <table:table-cell office:value-type="float" office:value="0.032072153002214">
                <text:p>0.03207215300221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8.49996475427069">
                <text:p>8.49996475427069</text:p>
              </table:table-cell>
              <table:table-cell office:value-type="float" office:value="0.0355964810118525">
                <text:p>0.0355964810118525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8.50273347111399">
                <text:p>8.50273347111399</text:p>
              </table:table-cell>
              <table:table-cell office:value-type="float" office:value="0.0410486609829491">
                <text:p>0.0410486609829491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8.46665668704689">
                <text:p>8.46665668704689</text:p>
              </table:table-cell>
              <table:table-cell office:value-type="float" office:value="0.0548991436521967">
                <text:p>0.0548991436521967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8.53119914100614">
                <text:p>8.53119914100614</text:p>
              </table:table-cell>
              <table:table-cell office:value-type="float" office:value="0.0334674229333165">
                <text:p>0.0334674229333165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8.50998265459396">
                <text:p>8.50998265459396</text:p>
              </table:table-cell>
              <table:table-cell office:value-type="float" office:value="0.0476238029007982">
                <text:p>0.047623802900798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8.43283011895414">
                <text:p>8.43283011895414</text:p>
              </table:table-cell>
              <table:table-cell office:value-type="float" office:value="0.102077760019666">
                <text:p>0.102077760019666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8.48336331175211">
                <text:p>8.48336331175211</text:p>
              </table:table-cell>
              <table:table-cell office:value-type="float" office:value="0.038240519938767">
                <text:p>0.038240519938767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8.46516566392816">
                <text:p>8.46516566392816</text:p>
              </table:table-cell>
              <table:table-cell office:value-type="float" office:value="0.0393017068986532">
                <text:p>0.039301706898653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8.43870054349688">
                <text:p>8.43870054349688</text:p>
              </table:table-cell>
              <table:table-cell office:value-type="float" office:value="0.111029652667721">
                <text:p>0.111029652667721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8.46555620957562">
                <text:p>8.46555620957562</text:p>
              </table:table-cell>
              <table:table-cell office:value-type="float" office:value="0.105272045982519">
                <text:p>0.10527204598251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8.56849758928241">
                <text:p>8.56849758928241</text:p>
              </table:table-cell>
              <table:table-cell office:value-type="float" office:value="0.0708456983939863">
                <text:p>0.0708456983939863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8.51113896376686">
                <text:p>8.51113896376686</text:p>
              </table:table-cell>
              <table:table-cell office:value-type="float" office:value="0.101992071027548">
                <text:p>0.101992071027548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8.49644053250715">
                <text:p>8.49644053250715</text:p>
              </table:table-cell>
              <table:table-cell office:value-type="float" office:value="0.134068680017081">
                <text:p>0.134068680017081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8.41025508502744">
                <text:p>8.41025508502744</text:p>
              </table:table-cell>
              <table:table-cell office:value-type="float" office:value="0.20576001478713">
                <text:p>0.20576001478713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8.44027144345992">
                <text:p>8.44027144345992</text:p>
              </table:table-cell>
              <table:table-cell office:value-type="float" office:value="0.181983318410566">
                <text:p>0.18198331841056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8.47038300152563">
                <text:p>8.47038300152563</text:p>
              </table:table-cell>
              <table:table-cell office:value-type="float" office:value="0.172216415334406">
                <text:p>0.172216415334406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8.4103772521543">
                <text:p>8.4103772521543</text:p>
              </table:table-cell>
              <table:table-cell office:value-type="float" office:value="0.157055690831105">
                <text:p>0.157055690831105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8.42052654132473">
                <text:p>8.42052654132473</text:p>
              </table:table-cell>
              <table:table-cell office:value-type="float" office:value="0.125090209118286">
                <text:p>0.125090209118286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8.50266536541688">
                <text:p>8.50266536541688</text:p>
              </table:table-cell>
              <table:table-cell office:value-type="float" office:value="0.10406380357436">
                <text:p>0.10406380357436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8.47629350691378">
                <text:p>8.47629350691378</text:p>
              </table:table-cell>
              <table:table-cell office:value-type="float" office:value="0.16299474947981">
                <text:p>0.16299474947981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8.39491915456528">
                <text:p>8.39491915456528</text:p>
              </table:table-cell>
              <table:table-cell office:value-type="float" office:value="0.342626021622364">
                <text:p>0.34262602162236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8.46340619209706">
                <text:p>8.46340619209706</text:p>
              </table:table-cell>
              <table:table-cell office:value-type="float" office:value="0.0898198453556047">
                <text:p>0.0898198453556047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8.53319014164354">
                <text:p>8.53319014164354</text:p>
              </table:table-cell>
              <table:table-cell office:value-type="float" office:value="0.0490239060210908">
                <text:p>0.0490239060210908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8.58123450358859">
                <text:p>8.58123450358859</text:p>
              </table:table-cell>
              <table:table-cell office:value-type="float" office:value="0.0425505046484518">
                <text:p>0.0425505046484518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8.58049959590153">
                <text:p>8.58049959590153</text:p>
              </table:table-cell>
              <table:table-cell office:value-type="float" office:value="0.034530562854636">
                <text:p>0.03453056285463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8.63200895610002">
                <text:p>8.63200895610002</text:p>
              </table:table-cell>
              <table:table-cell office:value-type="float" office:value="0.0173984857733263">
                <text:p>0.017398485773326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8.5849676875525">
                <text:p>8.5849676875525</text:p>
              </table:table-cell>
              <table:table-cell office:value-type="float" office:value="0.0202347202379585">
                <text:p>0.020234720237958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8.60265788887625">
                <text:p>8.60265788887625</text:p>
              </table:table-cell>
              <table:table-cell office:value-type="float" office:value="0.0276795410779179">
                <text:p>0.0276795410779179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8.60661270753055">
                <text:p>8.60661270753055</text:p>
              </table:table-cell>
              <table:table-cell office:value-type="float" office:value="0.0208093492017971">
                <text:p>0.020809349201797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8.58808204855955">
                <text:p>8.58808204855955</text:p>
              </table:table-cell>
              <table:table-cell office:value-type="float" office:value="0.0318088240623934">
                <text:p>0.0318088240623934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8.56576202059241">
                <text:p>8.56576202059241</text:p>
              </table:table-cell>
              <table:table-cell office:value-type="float" office:value="0.0564939534261694">
                <text:p>0.0564939534261694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8.56335084919945">
                <text:p>8.56335084919945</text:p>
              </table:table-cell>
              <table:table-cell office:value-type="float" office:value="0.0581433797374165">
                <text:p>0.058143379737416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8.56515039900995">
                <text:p>8.56515039900995</text:p>
              </table:table-cell>
              <table:table-cell office:value-type="float" office:value="0.0805554923894192">
                <text:p>0.080555492389419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8.51641344197056">
                <text:p>8.51641344197056</text:p>
              </table:table-cell>
              <table:table-cell office:value-type="float" office:value="0.0852992324297653">
                <text:p>0.085299232429765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8.47988120504966">
                <text:p>8.47988120504966</text:p>
              </table:table-cell>
              <table:table-cell office:value-type="float" office:value="0.108733719013432">
                <text:p>0.108733719013432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8.45515088921827">
                <text:p>8.45515088921827</text:p>
              </table:table-cell>
              <table:table-cell office:value-type="float" office:value="0.111572613017579">
                <text:p>0.111572613017579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8.50954800073933">
                <text:p>8.50954800073933</text:p>
              </table:table-cell>
              <table:table-cell office:value-type="float" office:value="0.10149399867476">
                <text:p>0.1014939986747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8.60033489968605">
                <text:p>8.60033489968605</text:p>
              </table:table-cell>
              <table:table-cell office:value-type="float" office:value="0.0665834678509239">
                <text:p>0.0665834678509239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8.63273191535904">
                <text:p>8.63273191535904</text:p>
              </table:table-cell>
              <table:table-cell office:value-type="float" office:value="0.0404068229459866">
                <text:p>0.040406822945986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8.64297895863578">
                <text:p>8.64297895863578</text:p>
              </table:table-cell>
              <table:table-cell office:value-type="float" office:value="0.032739997466757">
                <text:p>0.03273999746675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8.62146392096824">
                <text:p>8.62146392096824</text:p>
              </table:table-cell>
              <table:table-cell office:value-type="float" office:value="0.0408201915778232">
                <text:p>0.0408201915778232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8.55586577981076">
                <text:p>8.55586577981076</text:p>
              </table:table-cell>
              <table:table-cell office:value-type="float" office:value="0.0653890866952623">
                <text:p>0.0653890866952623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8.54251314769275">
                <text:p>8.54251314769275</text:p>
              </table:table-cell>
              <table:table-cell office:value-type="float" office:value="0.0476064402065877">
                <text:p>0.0476064402065877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8.59216967031676">
                <text:p>8.59216967031676</text:p>
              </table:table-cell>
              <table:table-cell office:value-type="float" office:value="0.0329507177548782">
                <text:p>0.0329507177548782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8.61288949745844">
                <text:p>8.61288949745844</text:p>
              </table:table-cell>
              <table:table-cell office:value-type="float" office:value="0.0401463958801936">
                <text:p>0.040146395880193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8.61804229118301">
                <text:p>8.61804229118301</text:p>
              </table:table-cell>
              <table:table-cell office:value-type="float" office:value="0.0457744543022668">
                <text:p>0.0457744543022668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8.59225206013383">
                <text:p>8.59225206013383</text:p>
              </table:table-cell>
              <table:table-cell office:value-type="float" office:value="0.0608683749120888">
                <text:p>0.0608683749120888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8.61925378590938">
                <text:p>8.61925378590938</text:p>
              </table:table-cell>
              <table:table-cell office:value-type="float" office:value="0.0569154162941054">
                <text:p>0.056915416294105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8.65797582402073">
                <text:p>8.65797582402073</text:p>
              </table:table-cell>
              <table:table-cell office:value-type="float" office:value="0.04390251432848">
                <text:p>0.04390251432848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8.64920083424103">
                <text:p>8.64920083424103</text:p>
              </table:table-cell>
              <table:table-cell office:value-type="float" office:value="0.0369215716630668">
                <text:p>0.0369215716630668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8.67841330891117">
                <text:p>8.67841330891117</text:p>
              </table:table-cell>
              <table:table-cell office:value-type="float" office:value="0.0267088748910029">
                <text:p>0.0267088748910029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8.6804749484282">
                <text:p>8.6804749484282</text:p>
              </table:table-cell>
              <table:table-cell office:value-type="float" office:value="0.0262227061031939">
                <text:p>0.0262227061031939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8.66209965308411">
                <text:p>8.66209965308411</text:p>
              </table:table-cell>
              <table:table-cell office:value-type="float" office:value="0.02436145223793">
                <text:p>0.02436145223793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8.62279327103501">
                <text:p>8.62279327103501</text:p>
              </table:table-cell>
              <table:table-cell office:value-type="float" office:value="0.0344218367154334">
                <text:p>0.0344218367154334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8.66526835960709">
                <text:p>8.66526835960709</text:p>
              </table:table-cell>
              <table:table-cell office:value-type="float" office:value="0.0294193782761572">
                <text:p>0.0294193782761572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8.6982137775524">
                <text:p>8.6982137775524</text:p>
              </table:table-cell>
              <table:table-cell office:value-type="float" office:value="0.0189281664932836">
                <text:p>0.018928166493283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8.68745999904325">
                <text:p>8.68745999904325</text:p>
              </table:table-cell>
              <table:table-cell office:value-type="float" office:value="0.0307703856461745">
                <text:p>0.030770385646174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8.68359970007167">
                <text:p>8.68359970007167</text:p>
              </table:table-cell>
              <table:table-cell office:value-type="float" office:value="0.0287681016918898">
                <text:p>0.028768101691889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8.67748183311103">
                <text:p>8.67748183311103</text:p>
              </table:table-cell>
              <table:table-cell office:value-type="float" office:value="0.0355999429350884">
                <text:p>0.035599942935088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8.67127288460938">
                <text:p>8.67127288460938</text:p>
              </table:table-cell>
              <table:table-cell office:value-type="float" office:value="0.0457056877059181">
                <text:p>0.0457056877059181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8.69211839301881">
                <text:p>8.69211839301881</text:p>
              </table:table-cell>
              <table:table-cell office:value-type="float" office:value="0.0380764469212949">
                <text:p>0.038076446921294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8.62401954432298">
                <text:p>8.62401954432298</text:p>
              </table:table-cell>
              <table:table-cell office:value-type="float" office:value="0.0497350840086272">
                <text:p>0.0497350840086272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8.61429363492697">
                <text:p>8.61429363492697</text:p>
              </table:table-cell>
              <table:table-cell office:value-type="float" office:value="0.0990486772781099">
                <text:p>0.099048677278109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.63063822461881">
                <text:p>8.63063822461881</text:p>
              </table:table-cell>
              <table:table-cell office:value-type="float" office:value="0.0866136335130931">
                <text:p>0.0866136335130931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8.61540032123209">
                <text:p>8.61540032123209</text:p>
              </table:table-cell>
              <table:table-cell office:value-type="float" office:value="0.0960874892788475">
                <text:p>0.096087489278847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.54423232107867">
                <text:p>8.54423232107867</text:p>
              </table:table-cell>
              <table:table-cell office:value-type="float" office:value="0.169881648369009">
                <text:p>0.169881648369009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8.56743534305236">
                <text:p>8.56743534305236</text:p>
              </table:table-cell>
              <table:table-cell office:value-type="float" office:value="0.173530358039993">
                <text:p>0.173530358039993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8.40557164282981">
                <text:p>8.40557164282981</text:p>
              </table:table-cell>
              <table:table-cell office:value-type="float" office:value="0.501788122213713">
                <text:p>0.501788122213713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8.45158815151066">
                <text:p>8.45158815151066</text:p>
              </table:table-cell>
              <table:table-cell office:value-type="float" office:value="0.473918223133138">
                <text:p>0.473918223133138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8.47885180638293">
                <text:p>8.47885180638293</text:p>
              </table:table-cell>
              <table:table-cell office:value-type="float" office:value="0.265121368318114">
                <text:p>0.26512136831811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8.55255136713794">
                <text:p>8.55255136713794</text:p>
              </table:table-cell>
              <table:table-cell office:value-type="float" office:value="0.175832241562677">
                <text:p>0.17583224156267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8.55718702116914">
                <text:p>8.55718702116914</text:p>
              </table:table-cell>
              <table:table-cell office:value-type="float" office:value="0.190759566697055">
                <text:p>0.19075956669705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8.60353267023262">
                <text:p>8.60353267023262</text:p>
              </table:table-cell>
              <table:table-cell office:value-type="float" office:value="0.115896826691051">
                <text:p>0.11589682669105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8.5912099377652">
                <text:p>8.5912099377652</text:p>
              </table:table-cell>
              <table:table-cell office:value-type="float" office:value="0.155855560545731">
                <text:p>0.15585556054573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8.62726496692697">
                <text:p>8.62726496692697</text:p>
              </table:table-cell>
              <table:table-cell office:value-type="float" office:value="0.0885097471149945">
                <text:p>0.088509747114994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8.64204726750935">
                <text:p>8.64204726750935</text:p>
              </table:table-cell>
              <table:table-cell office:value-type="float" office:value="0.0535863963015461">
                <text:p>0.0535863963015461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8.67632180552132">
                <text:p>8.67632180552132</text:p>
              </table:table-cell>
              <table:table-cell office:value-type="float" office:value="0.015678918012985">
                <text:p>0.01567891801298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8.67258113439539">
                <text:p>8.67258113439539</text:p>
              </table:table-cell>
              <table:table-cell office:value-type="float" office:value="0.024084784005168">
                <text:p>0.024084784005168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8.65856808454731">
                <text:p>8.65856808454731</text:p>
              </table:table-cell>
              <table:table-cell office:value-type="float" office:value="0.0205562117596232">
                <text:p>0.0205562117596232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8.65306254905613">
                <text:p>8.65306254905613</text:p>
              </table:table-cell>
              <table:table-cell office:value-type="float" office:value="0.0254431876339355">
                <text:p>0.025443187633935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8.64640513166116">
                <text:p>8.64640513166116</text:p>
              </table:table-cell>
              <table:table-cell office:value-type="float" office:value="0.0370064205801596">
                <text:p>0.0370064205801596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8.58212208341868">
                <text:p>8.58212208341868</text:p>
              </table:table-cell>
              <table:table-cell office:value-type="float" office:value="0.0311698912155151">
                <text:p>0.0311698912155151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8.60477906912857">
                <text:p>8.60477906912857</text:p>
              </table:table-cell>
              <table:table-cell office:value-type="float" office:value="0.0333256618932585">
                <text:p>0.0333256618932585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8.60777507799888">
                <text:p>8.60777507799888</text:p>
              </table:table-cell>
              <table:table-cell office:value-type="float" office:value="0.0249117236932899">
                <text:p>0.0249117236932899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8.63734804919787">
                <text:p>8.63734804919787</text:p>
              </table:table-cell>
              <table:table-cell office:value-type="float" office:value="0.0165737330341953">
                <text:p>0.0165737330341953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8.61724326051962">
                <text:p>8.61724326051962</text:p>
              </table:table-cell>
              <table:table-cell office:value-type="float" office:value="0.0190278467523765">
                <text:p>0.0190278467523765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8.61663666026046">
                <text:p>8.61663666026046</text:p>
              </table:table-cell>
              <table:table-cell office:value-type="float" office:value="0.0246352317489336">
                <text:p>0.024635231748933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8.6361940203055">
                <text:p>8.6361940203055</text:p>
              </table:table-cell>
              <table:table-cell office:value-type="float" office:value="0.0301783018469708">
                <text:p>0.0301783018469708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8.58401740550532">
                <text:p>8.58401740550532</text:p>
              </table:table-cell>
              <table:table-cell office:value-type="float" office:value="0.0490017189495785">
                <text:p>0.049001718949578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8.63897488849682">
                <text:p>8.63897488849682</text:p>
              </table:table-cell>
              <table:table-cell office:value-type="float" office:value="0.0255303036275557">
                <text:p>0.0255303036275557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8.6193551295789">
                <text:p>8.6193551295789</text:p>
              </table:table-cell>
              <table:table-cell office:value-type="float" office:value="0.0249516618805376">
                <text:p>0.024951661880537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8.60001546044975">
                <text:p>8.60001546044975</text:p>
              </table:table-cell>
              <table:table-cell office:value-type="float" office:value="0.0324239851765526">
                <text:p>0.032423985176552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8.6394234818078">
                <text:p>8.6394234818078</text:p>
              </table:table-cell>
              <table:table-cell office:value-type="float" office:value="0.0309686002028932">
                <text:p>0.0309686002028932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8.67087001700667">
                <text:p>8.67087001700667</text:p>
              </table:table-cell>
              <table:table-cell office:value-type="float" office:value="0.041322528753573">
                <text:p>0.041322528753573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8.66217022164279">
                <text:p>8.66217022164279</text:p>
              </table:table-cell>
              <table:table-cell office:value-type="float" office:value="0.027810205899841">
                <text:p>0.027810205899841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8.62813317786689">
                <text:p>8.62813317786689</text:p>
              </table:table-cell>
              <table:table-cell office:value-type="float" office:value="0.0286217537441274">
                <text:p>0.0286217537441274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8.6173926017102">
                <text:p>8.6173926017102</text:p>
              </table:table-cell>
              <table:table-cell office:value-type="float" office:value="0.0285910516085424">
                <text:p>0.028591051608542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8.63259865410944">
                <text:p>8.63259865410944</text:p>
              </table:table-cell>
              <table:table-cell office:value-type="float" office:value="0.0468940326532057">
                <text:p>0.0468940326532057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8.6830469419413">
                <text:p>8.6830469419413</text:p>
              </table:table-cell>
              <table:table-cell office:value-type="float" office:value="0.0232348688114561">
                <text:p>0.0232348688114561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8.67744311657084">
                <text:p>8.67744311657084</text:p>
              </table:table-cell>
              <table:table-cell office:value-type="float" office:value="0.0295881107838388">
                <text:p>0.029588110783838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8.70276448859786">
                <text:p>8.70276448859786</text:p>
              </table:table-cell>
              <table:table-cell office:value-type="float" office:value="0.0230148389307711">
                <text:p>0.0230148389307711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8.67463276107699">
                <text:p>8.67463276107699</text:p>
              </table:table-cell>
              <table:table-cell office:value-type="float" office:value="0.0566857732094956">
                <text:p>0.0566857732094956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8.70860683508495">
                <text:p>8.70860683508495</text:p>
              </table:table-cell>
              <table:table-cell office:value-type="float" office:value="0.0240876194543581">
                <text:p>0.024087619454358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8.71210955310719">
                <text:p>8.71210955310719</text:p>
              </table:table-cell>
              <table:table-cell office:value-type="float" office:value="0.0286993615543467">
                <text:p>0.028699361554346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8.72629361145608">
                <text:p>8.72629361145608</text:p>
              </table:table-cell>
              <table:table-cell office:value-type="float" office:value="0.0108810798730337">
                <text:p>0.010881079873033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8.69762630135659">
                <text:p>8.69762630135659</text:p>
              </table:table-cell>
              <table:table-cell office:value-type="float" office:value="0.028625599968721">
                <text:p>0.028625599968721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8.73699371370621">
                <text:p>8.73699371370621</text:p>
              </table:table-cell>
              <table:table-cell office:value-type="float" office:value="0.0191082182176406">
                <text:p>0.019108218217640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8.73170122269421">
                <text:p>8.73170122269421</text:p>
              </table:table-cell>
              <table:table-cell office:value-type="float" office:value="0.0142831481922792">
                <text:p>0.014283148192279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8.74123946861213">
                <text:p>8.74123946861213</text:p>
              </table:table-cell>
              <table:table-cell office:value-type="float" office:value="0.0111933851619267">
                <text:p>0.011193385161926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8.7317865629028">
                <text:p>8.7317865629028</text:p>
              </table:table-cell>
              <table:table-cell office:value-type="float" office:value="0.0117425348751426">
                <text:p>0.011742534875142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8.7434085929058">
                <text:p>8.7434085929058</text:p>
              </table:table-cell>
              <table:table-cell office:value-type="float" office:value="0.0145862698860639">
                <text:p>0.014586269886063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8.73260401085132">
                <text:p>8.73260401085132</text:p>
              </table:table-cell>
              <table:table-cell office:value-type="float" office:value="0.0157980397927486">
                <text:p>0.015798039792748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8.73205622022888">
                <text:p>8.73205622022888</text:p>
              </table:table-cell>
              <table:table-cell office:value-type="float" office:value="0.0235193758326029">
                <text:p>0.0235193758326029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8.69876605357605">
                <text:p>8.69876605357605</text:p>
              </table:table-cell>
              <table:table-cell office:value-type="float" office:value="0.0264499608369488">
                <text:p>0.026449960836948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8.68864447052871">
                <text:p>8.68864447052871</text:p>
              </table:table-cell>
              <table:table-cell office:value-type="float" office:value="0.023619213599696">
                <text:p>0.023619213599696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8.68908783603024">
                <text:p>8.68908783603024</text:p>
              </table:table-cell>
              <table:table-cell office:value-type="float" office:value="0.0505717646188014">
                <text:p>0.050571764618801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8.65654617816774">
                <text:p>8.65654617816774</text:p>
              </table:table-cell>
              <table:table-cell office:value-type="float" office:value="0.0904442878102303">
                <text:p>0.09044428781023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8.64504955089577">
                <text:p>8.64504955089577</text:p>
              </table:table-cell>
              <table:table-cell office:value-type="float" office:value="0.0605933676310689">
                <text:p>0.0605933676310689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8.67065936816896">
                <text:p>8.67065936816896</text:p>
              </table:table-cell>
              <table:table-cell office:value-type="float" office:value="0.0321188642885714">
                <text:p>0.032118864288571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8.68662705149711">
                <text:p>8.68662705149711</text:p>
              </table:table-cell>
              <table:table-cell office:value-type="float" office:value="0.025701840734774">
                <text:p>0.025701840734774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8.67412671682587">
                <text:p>8.67412671682587</text:p>
              </table:table-cell>
              <table:table-cell office:value-type="float" office:value="0.018797983417946">
                <text:p>0.018797983417946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8.69857305124868">
                <text:p>8.69857305124868</text:p>
              </table:table-cell>
              <table:table-cell office:value-type="float" office:value="0.0159742747217183">
                <text:p>0.0159742747217183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8.69728269472672">
                <text:p>8.69728269472672</text:p>
              </table:table-cell>
              <table:table-cell office:value-type="float" office:value="0.0123774380453531">
                <text:p>0.0123774380453531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8.67383590394114">
                <text:p>8.67383590394114</text:p>
              </table:table-cell>
              <table:table-cell office:value-type="float" office:value="0.0285943926322883">
                <text:p>0.028594392632288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8.6704401742339">
                <text:p>8.6704401742339</text:p>
              </table:table-cell>
              <table:table-cell office:value-type="float" office:value="0.0280102108494545">
                <text:p>0.028010210849454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8.67895382281801">
                <text:p>8.67895382281801</text:p>
              </table:table-cell>
              <table:table-cell office:value-type="float" office:value="0.021012120532447">
                <text:p>0.021012120532447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8.64964989904952">
                <text:p>8.64964989904952</text:p>
              </table:table-cell>
              <table:table-cell office:value-type="float" office:value="0.0493138779912287">
                <text:p>0.049313877991228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8.63071468764874">
                <text:p>8.63071468764874</text:p>
              </table:table-cell>
              <table:table-cell office:value-type="float" office:value="0.051329482067415">
                <text:p>0.05132948206741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8.57408186935258">
                <text:p>8.57408186935258</text:p>
              </table:table-cell>
              <table:table-cell office:value-type="float" office:value="0.0677326279510946">
                <text:p>0.0677326279510946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8.54446159184299">
                <text:p>8.54446159184299</text:p>
              </table:table-cell>
              <table:table-cell office:value-type="float" office:value="0.0688210084919026">
                <text:p>0.0688210084919026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8.51943491407272">
                <text:p>8.51943491407272</text:p>
              </table:table-cell>
              <table:table-cell office:value-type="float" office:value="0.0711698996892387">
                <text:p>0.0711698996892387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8.48395717783272">
                <text:p>8.48395717783272</text:p>
              </table:table-cell>
              <table:table-cell office:value-type="float" office:value="0.0879119639825881">
                <text:p>0.0879119639825881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8.48241948539219">
                <text:p>8.48241948539219</text:p>
              </table:table-cell>
              <table:table-cell office:value-type="float" office:value="0.0968374513103534">
                <text:p>0.0968374513103534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8.52161734831418">
                <text:p>8.52161734831418</text:p>
              </table:table-cell>
              <table:table-cell office:value-type="float" office:value="0.0731384403653137">
                <text:p>0.073138440365313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8.47451905662347">
                <text:p>8.47451905662347</text:p>
              </table:table-cell>
              <table:table-cell office:value-type="float" office:value="0.0664490637335075">
                <text:p>0.06644906373350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8.49969413928382">
                <text:p>8.49969413928382</text:p>
              </table:table-cell>
              <table:table-cell office:value-type="float" office:value="0.0877751364768864">
                <text:p>0.0877751364768864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8.51225080494204">
                <text:p>8.51225080494204</text:p>
              </table:table-cell>
              <table:table-cell office:value-type="float" office:value="0.0521213564859127">
                <text:p>0.0521213564859127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8.51808481470504">
                <text:p>8.51808481470504</text:p>
              </table:table-cell>
              <table:table-cell office:value-type="float" office:value="0.0446911179804468">
                <text:p>0.0446911179804468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8.50287753887393">
                <text:p>8.50287753887393</text:p>
              </table:table-cell>
              <table:table-cell office:value-type="float" office:value="0.0667570623375054">
                <text:p>0.066757062337505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8.5381200010064">
                <text:p>8.5381200010064</text:p>
              </table:table-cell>
              <table:table-cell office:value-type="float" office:value="0.0558196611087389">
                <text:p>0.055819661108738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8.54199585992538">
                <text:p>8.54199585992538</text:p>
              </table:table-cell>
              <table:table-cell office:value-type="float" office:value="0.0615631894221499">
                <text:p>0.0615631894221499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8.48694827547593">
                <text:p>8.48694827547593</text:p>
              </table:table-cell>
              <table:table-cell office:value-type="float" office:value="0.085587454784794">
                <text:p>0.08558745478479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8.54515332236904">
                <text:p>8.54515332236904</text:p>
              </table:table-cell>
              <table:table-cell office:value-type="float" office:value="0.0551822749499682">
                <text:p>0.055182274949968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8.52940911051828">
                <text:p>8.52940911051828</text:p>
              </table:table-cell>
              <table:table-cell office:value-type="float" office:value="0.0660169258343553">
                <text:p>0.0660169258343553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8.52957703041362">
                <text:p>8.52957703041362</text:p>
              </table:table-cell>
              <table:table-cell office:value-type="float" office:value="0.072268843715321">
                <text:p>0.072268843715321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8.45493517414555">
                <text:p>8.45493517414555</text:p>
              </table:table-cell>
              <table:table-cell office:value-type="float" office:value="0.106485421711978">
                <text:p>0.106485421711978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8.51552017390205">
                <text:p>8.51552017390205</text:p>
              </table:table-cell>
              <table:table-cell office:value-type="float" office:value="0.106094538726341">
                <text:p>0.10609453872634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8.59451217611895">
                <text:p>8.59451217611895</text:p>
              </table:table-cell>
              <table:table-cell office:value-type="float" office:value="0.079150205119783">
                <text:p>0.079150205119783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8.60348717461353">
                <text:p>8.60348717461353</text:p>
              </table:table-cell>
              <table:table-cell office:value-type="float" office:value="0.0977462383922747">
                <text:p>0.097746238392274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8.60313847736833">
                <text:p>8.60313847736833</text:p>
              </table:table-cell>
              <table:table-cell office:value-type="float" office:value="0.0687440373781745">
                <text:p>0.0687440373781745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8.59658767636105">
                <text:p>8.59658767636105</text:p>
              </table:table-cell>
              <table:table-cell office:value-type="float" office:value="0.0581966239093716">
                <text:p>0.0581966239093716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8.50150400225769">
                <text:p>8.50150400225769</text:p>
              </table:table-cell>
              <table:table-cell office:value-type="float" office:value="0.115997563697717">
                <text:p>0.11599756369771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8.5097249611837">
                <text:p>8.5097249611837</text:p>
              </table:table-cell>
              <table:table-cell office:value-type="float" office:value="0.185826044171002">
                <text:p>0.185826044171002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8.54093846085867">
                <text:p>8.54093846085867</text:p>
              </table:table-cell>
              <table:table-cell office:value-type="float" office:value="0.184986076293832">
                <text:p>0.184986076293832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8.57911537277048">
                <text:p>8.57911537277048</text:p>
              </table:table-cell>
              <table:table-cell office:value-type="float" office:value="0.1856381025363">
                <text:p>0.185638102536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8.54656295067542">
                <text:p>8.54656295067542</text:p>
              </table:table-cell>
              <table:table-cell office:value-type="float" office:value="0.206995789979477">
                <text:p>0.206995789979477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8.6137213583259">
                <text:p>8.6137213583259</text:p>
              </table:table-cell>
              <table:table-cell office:value-type="float" office:value="0.0915982756692577">
                <text:p>0.0915982756692577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8.56309742120653">
                <text:p>8.56309742120653</text:p>
              </table:table-cell>
              <table:table-cell office:value-type="float" office:value="0.0986376674964257">
                <text:p>0.0986376674964257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8.56532618708802">
                <text:p>8.56532618708802</text:p>
              </table:table-cell>
              <table:table-cell office:value-type="float" office:value="0.113603371404369">
                <text:p>0.113603371404369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8.58930903632886">
                <text:p>8.58930903632886</text:p>
              </table:table-cell>
              <table:table-cell office:value-type="float" office:value="0.0986910572997032">
                <text:p>0.0986910572997032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8.62847601651384">
                <text:p>8.62847601651384</text:p>
              </table:table-cell>
              <table:table-cell office:value-type="float" office:value="0.048858663036817">
                <text:p>0.04885866303681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8.6700817365794">
                <text:p>8.6700817365794</text:p>
              </table:table-cell>
              <table:table-cell office:value-type="float" office:value="0.0373599989781053">
                <text:p>0.0373599989781053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8.68412001212719">
                <text:p>8.68412001212719</text:p>
              </table:table-cell>
              <table:table-cell office:value-type="float" office:value="0.0252944129267086">
                <text:p>0.0252944129267086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8.70686458491183">
                <text:p>8.70686458491183</text:p>
              </table:table-cell>
              <table:table-cell office:value-type="float" office:value="0.019318108661992">
                <text:p>0.019318108661992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8.71125005534943">
                <text:p>8.71125005534943</text:p>
              </table:table-cell>
              <table:table-cell office:value-type="float" office:value="0.0151656560244917">
                <text:p>0.015165656024491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8.73174593565438">
                <text:p>8.73174593565438</text:p>
              </table:table-cell>
              <table:table-cell office:value-type="float" office:value="0.0217156925281571">
                <text:p>0.0217156925281571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8.73959955575458">
                <text:p>8.73959955575458</text:p>
              </table:table-cell>
              <table:table-cell office:value-type="float" office:value="0.0160823179375041">
                <text:p>0.0160823179375041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.72538592907669">
                <text:p>8.72538592907669</text:p>
              </table:table-cell>
              <table:table-cell office:value-type="float" office:value="0.0128148852064997">
                <text:p>0.012814885206499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8.70115992963786">
                <text:p>8.70115992963786</text:p>
              </table:table-cell>
              <table:table-cell office:value-type="float" office:value="0.0239681458283671">
                <text:p>0.023968145828367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.66960550603204">
                <text:p>8.66960550603204</text:p>
              </table:table-cell>
              <table:table-cell office:value-type="float" office:value="0.030696715591952">
                <text:p>0.030696715591952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8.67331733793469">
                <text:p>8.67331733793469</text:p>
              </table:table-cell>
              <table:table-cell office:value-type="float" office:value="0.0264514424115337">
                <text:p>0.0264514424115337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8.65474708418">
                <text:p>8.65474708418</text:p>
              </table:table-cell>
              <table:table-cell office:value-type="float" office:value="0.0326022123022502">
                <text:p>0.0326022123022502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8.70177274541643">
                <text:p>8.70177274541643</text:p>
              </table:table-cell>
              <table:table-cell office:value-type="float" office:value="0.0240503992388429">
                <text:p>0.024050399238842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8.73640293832487">
                <text:p>8.73640293832487</text:p>
              </table:table-cell>
              <table:table-cell office:value-type="float" office:value="0.00976305080913994">
                <text:p>0.0097630508091399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8.73864958782968">
                <text:p>8.73864958782968</text:p>
              </table:table-cell>
              <table:table-cell office:value-type="float" office:value="0.0139711368895808">
                <text:p>0.013971136889580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8.76752615247765">
                <text:p>8.76752615247765</text:p>
              </table:table-cell>
              <table:table-cell office:value-type="float" office:value="0.0134152552767458">
                <text:p>0.0134152552767458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8.75201837267774">
                <text:p>8.75201837267774</text:p>
              </table:table-cell>
              <table:table-cell office:value-type="float" office:value="0.0212244857350826">
                <text:p>0.0212244857350826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8.77937625034718">
                <text:p>8.77937625034718</text:p>
              </table:table-cell>
              <table:table-cell office:value-type="float" office:value="0.0158470726942785">
                <text:p>0.0158470726942785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8.77465238122105">
                <text:p>8.77465238122105</text:p>
              </table:table-cell>
              <table:table-cell office:value-type="float" office:value="0.017876425460327">
                <text:p>0.017876425460327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8.76354724070419">
                <text:p>8.76354724070419</text:p>
              </table:table-cell>
              <table:table-cell office:value-type="float" office:value="0.0205176530254552">
                <text:p>0.0205176530254552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8.74109800036179">
                <text:p>8.74109800036179</text:p>
              </table:table-cell>
              <table:table-cell office:value-type="float" office:value="0.023962009696839">
                <text:p>0.023962009696839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8.72652052968888">
                <text:p>8.72652052968888</text:p>
              </table:table-cell>
              <table:table-cell office:value-type="float" office:value="0.0214152747848009">
                <text:p>0.021415274784800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8.69886298949617">
                <text:p>8.69886298949617</text:p>
              </table:table-cell>
              <table:table-cell office:value-type="float" office:value="0.0502484061204398">
                <text:p>0.0502484061204398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8.68617739490802">
                <text:p>8.68617739490802</text:p>
              </table:table-cell>
              <table:table-cell office:value-type="float" office:value="0.06854326290379">
                <text:p>0.06854326290379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8.67092447980094">
                <text:p>8.67092447980094</text:p>
              </table:table-cell>
              <table:table-cell office:value-type="float" office:value="0.0647604557832548">
                <text:p>0.064760455783254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8.66551965763165">
                <text:p>8.66551965763165</text:p>
              </table:table-cell>
              <table:table-cell office:value-type="float" office:value="0.0739918564836723">
                <text:p>0.073991856483672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8.68809505331527">
                <text:p>8.68809505331527</text:p>
              </table:table-cell>
              <table:table-cell office:value-type="float" office:value="0.0463107254471539">
                <text:p>0.0463107254471539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8.64692519996713">
                <text:p>8.64692519996713</text:p>
              </table:table-cell>
              <table:table-cell office:value-type="float" office:value="0.0458724958379012">
                <text:p>0.0458724958379012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8.67448530421538">
                <text:p>8.67448530421538</text:p>
              </table:table-cell>
              <table:table-cell office:value-type="float" office:value="0.0642816953662842">
                <text:p>0.064281695366284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8.68473482778767">
                <text:p>8.68473482778767</text:p>
              </table:table-cell>
              <table:table-cell office:value-type="float" office:value="0.0669994875136584">
                <text:p>0.0669994875136584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8.74197279836421">
                <text:p>8.74197279836421</text:p>
              </table:table-cell>
              <table:table-cell office:value-type="float" office:value="0.0451977214602846">
                <text:p>0.0451977214602846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8.72806932170699">
                <text:p>8.72806932170699</text:p>
              </table:table-cell>
              <table:table-cell office:value-type="float" office:value="0.0561670734297878">
                <text:p>0.0561670734297878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8.60248200362439">
                <text:p>8.60248200362439</text:p>
              </table:table-cell>
              <table:table-cell office:value-type="float" office:value="0.10700614517579">
                <text:p>0.10700614517579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8.65076336606972">
                <text:p>8.65076336606972</text:p>
              </table:table-cell>
              <table:table-cell office:value-type="float" office:value="0.0816214666183419">
                <text:p>0.0816214666183419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8.70359696575975">
                <text:p>8.70359696575975</text:p>
              </table:table-cell>
              <table:table-cell office:value-type="float" office:value="0.0236527967523512">
                <text:p>0.0236527967523512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8.67768123867337">
                <text:p>8.67768123867337</text:p>
              </table:table-cell>
              <table:table-cell office:value-type="float" office:value="0.0797826150867557">
                <text:p>0.079782615086755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8.56779054041782">
                <text:p>8.56779054041782</text:p>
              </table:table-cell>
              <table:table-cell office:value-type="float" office:value="0.229952914378137">
                <text:p>0.229952914378137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8.59935259489212">
                <text:p>8.59935259489212</text:p>
              </table:table-cell>
              <table:table-cell office:value-type="float" office:value="0.165639115335967">
                <text:p>0.165639115335967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8.64632134223649">
                <text:p>8.64632134223649</text:p>
              </table:table-cell>
              <table:table-cell office:value-type="float" office:value="0.12233175749043">
                <text:p>0.12233175749043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8.59567745551053">
                <text:p>8.59567745551053</text:p>
              </table:table-cell>
              <table:table-cell office:value-type="float" office:value="0.105702890232285">
                <text:p>0.105702890232285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8.5794542279369">
                <text:p>8.5794542279369</text:p>
              </table:table-cell>
              <table:table-cell office:value-type="float" office:value="0.106371420160529">
                <text:p>0.106371420160529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8.63249551375457">
                <text:p>8.63249551375457</text:p>
              </table:table-cell>
              <table:table-cell office:value-type="float" office:value="0.0696307827856392">
                <text:p>0.069630782785639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8.66864709343457">
                <text:p>8.66864709343457</text:p>
              </table:table-cell>
              <table:table-cell office:value-type="float" office:value="0.0252379782234811">
                <text:p>0.0252379782234811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8.66661164256965">
                <text:p>8.66661164256965</text:p>
              </table:table-cell>
              <table:table-cell office:value-type="float" office:value="0.0280185292025254">
                <text:p>0.028018529202525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8.68269113843411">
                <text:p>8.68269113843411</text:p>
              </table:table-cell>
              <table:table-cell office:value-type="float" office:value="0.0241236566490853">
                <text:p>0.024123656649085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8.70484865094167">
                <text:p>8.70484865094167</text:p>
              </table:table-cell>
              <table:table-cell office:value-type="float" office:value="0.0227569594276783">
                <text:p>0.0227569594276783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8.71547888178353">
                <text:p>8.71547888178353</text:p>
              </table:table-cell>
              <table:table-cell office:value-type="float" office:value="0.023334279082127">
                <text:p>0.023334279082127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8.67716430526405">
                <text:p>8.67716430526405</text:p>
              </table:table-cell>
              <table:table-cell office:value-type="float" office:value="0.0354850391639432">
                <text:p>0.035485039163943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8.66904548203618">
                <text:p>8.66904548203618</text:p>
              </table:table-cell>
              <table:table-cell office:value-type="float" office:value="0.0405998716807038">
                <text:p>0.040599871680703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8.65943183467827">
                <text:p>8.65943183467827</text:p>
              </table:table-cell>
              <table:table-cell office:value-type="float" office:value="0.0538740886951323">
                <text:p>0.0538740886951323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8.73825666457102">
                <text:p>8.73825666457102</text:p>
              </table:table-cell>
              <table:table-cell office:value-type="float" office:value="0.0105425015073025">
                <text:p>0.0105425015073025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8.73506628801989">
                <text:p>8.73506628801989</text:p>
              </table:table-cell>
              <table:table-cell office:value-type="float" office:value="0.00693922297220904">
                <text:p>0.0069392229722090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8.70933807866212">
                <text:p>8.70933807866212</text:p>
              </table:table-cell>
              <table:table-cell office:value-type="float" office:value="0.0141509608872976">
                <text:p>0.014150960887297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8.7091202014499">
                <text:p>8.7091202014499</text:p>
              </table:table-cell>
              <table:table-cell office:value-type="float" office:value="0.0157190839497239">
                <text:p>0.015719083949723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8.7136134912909">
                <text:p>8.7136134912909</text:p>
              </table:table-cell>
              <table:table-cell office:value-type="float" office:value="0.0159121366755906">
                <text:p>0.015912136675590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8.70137464467117">
                <text:p>8.70137464467117</text:p>
              </table:table-cell>
              <table:table-cell office:value-type="float" office:value="0.015714872062698">
                <text:p>0.01571487206269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8.69098262906904">
                <text:p>8.69098262906904</text:p>
              </table:table-cell>
              <table:table-cell office:value-type="float" office:value="0.0223073701955687">
                <text:p>0.0223073701955687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8.68255881254372">
                <text:p>8.68255881254372</text:p>
              </table:table-cell>
              <table:table-cell office:value-type="float" office:value="0.0190808615307877">
                <text:p>0.0190808615307877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8.69359408762455">
                <text:p>8.69359408762455</text:p>
              </table:table-cell>
              <table:table-cell office:value-type="float" office:value="0.0279464381490539">
                <text:p>0.0279464381490539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8.64353959934235">
                <text:p>8.64353959934235</text:p>
              </table:table-cell>
              <table:table-cell office:value-type="float" office:value="0.0435117409183765">
                <text:p>0.043511740918376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8.63478977705238">
                <text:p>8.63478977705238</text:p>
              </table:table-cell>
              <table:table-cell office:value-type="float" office:value="0.0520108980496193">
                <text:p>0.0520108980496193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8.58912500569314">
                <text:p>8.58912500569314</text:p>
              </table:table-cell>
              <table:table-cell office:value-type="float" office:value="0.137470125881907">
                <text:p>0.137470125881907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8.60816902275401">
                <text:p>8.60816902275401</text:p>
              </table:table-cell>
              <table:table-cell office:value-type="float" office:value="0.136669484387165">
                <text:p>0.136669484387165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8.63770610620173">
                <text:p>8.63770610620173</text:p>
              </table:table-cell>
              <table:table-cell office:value-type="float" office:value="0.059339159217368">
                <text:p>0.059339159217368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8.68180849845896">
                <text:p>8.68180849845896</text:p>
              </table:table-cell>
              <table:table-cell office:value-type="float" office:value="0.0411982198559472">
                <text:p>0.0411982198559472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8.70305298654002">
                <text:p>8.70305298654002</text:p>
              </table:table-cell>
              <table:table-cell office:value-type="float" office:value="0.0284928940583004">
                <text:p>0.028492894058300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8.66756451811626">
                <text:p>8.66756451811626</text:p>
              </table:table-cell>
              <table:table-cell office:value-type="float" office:value="0.0427775181217198">
                <text:p>0.042777518121719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8.60132829245794">
                <text:p>8.60132829245794</text:p>
              </table:table-cell>
              <table:table-cell office:value-type="float" office:value="0.128364906947225">
                <text:p>0.128364906947225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8.60719602459528">
                <text:p>8.60719602459528</text:p>
              </table:table-cell>
              <table:table-cell office:value-type="float" office:value="0.0863191856847214">
                <text:p>0.086319185684721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8.60275323806671">
                <text:p>8.60275323806671</text:p>
              </table:table-cell>
              <table:table-cell office:value-type="float" office:value="0.082614294231223">
                <text:p>0.082614294231223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8.59220022857105">
                <text:p>8.59220022857105</text:p>
              </table:table-cell>
              <table:table-cell office:value-type="float" office:value="0.0930673710741418">
                <text:p>0.093067371074141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8.56899900456617">
                <text:p>8.56899900456617</text:p>
              </table:table-cell>
              <table:table-cell office:value-type="float" office:value="0.0793190287803198">
                <text:p>0.0793190287803198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8.51147878857803">
                <text:p>8.51147878857803</text:p>
              </table:table-cell>
              <table:table-cell office:value-type="float" office:value="0.130766401004579">
                <text:p>0.13076640100457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8.5175152240928">
                <text:p>8.5175152240928</text:p>
              </table:table-cell>
              <table:table-cell office:value-type="float" office:value="0.144499181303631">
                <text:p>0.14449918130363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8.48213229214789">
                <text:p>8.48213229214789</text:p>
              </table:table-cell>
              <table:table-cell office:value-type="float" office:value="0.151732309288898">
                <text:p>0.15173230928889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8.47727905556098">
                <text:p>8.47727905556098</text:p>
              </table:table-cell>
              <table:table-cell office:value-type="float" office:value="0.154061597913453">
                <text:p>0.154061597913453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8.511886266473">
                <text:p>8.511886266473</text:p>
              </table:table-cell>
              <table:table-cell office:value-type="float" office:value="0.10406658473397">
                <text:p>0.10406658473397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8.49772503986296">
                <text:p>8.49772503986296</text:p>
              </table:table-cell>
              <table:table-cell office:value-type="float" office:value="0.133546080719891">
                <text:p>0.133546080719891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8.512119174218">
                <text:p>8.512119174218</text:p>
              </table:table-cell>
              <table:table-cell office:value-type="float" office:value="0.127551689927801">
                <text:p>0.127551689927801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8.53263028455673">
                <text:p>8.53263028455673</text:p>
              </table:table-cell>
              <table:table-cell office:value-type="float" office:value="0.106483411902056">
                <text:p>0.10648341190205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8.53607358523837">
                <text:p>8.53607358523837</text:p>
              </table:table-cell>
              <table:table-cell office:value-type="float" office:value="0.0912256003334622">
                <text:p>0.0912256003334622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8.43640451299673">
                <text:p>8.43640451299673</text:p>
              </table:table-cell>
              <table:table-cell office:value-type="float" office:value="0.128922916438099">
                <text:p>0.12892291643809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8.41226963484065">
                <text:p>8.41226963484065</text:p>
              </table:table-cell>
              <table:table-cell office:value-type="float" office:value="0.144838981638875">
                <text:p>0.144838981638875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8.43184860414681">
                <text:p>8.43184860414681</text:p>
              </table:table-cell>
              <table:table-cell office:value-type="float" office:value="0.105813591271672">
                <text:p>0.10581359127167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8.51243203782344">
                <text:p>8.51243203782344</text:p>
              </table:table-cell>
              <table:table-cell office:value-type="float" office:value="0.0681807664609833">
                <text:p>0.0681807664609833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8.50666687266468">
                <text:p>8.50666687266468</text:p>
              </table:table-cell>
              <table:table-cell office:value-type="float" office:value="0.116675340483542">
                <text:p>0.11667534048354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8.49972945064748">
                <text:p>8.49972945064748</text:p>
              </table:table-cell>
              <table:table-cell office:value-type="float" office:value="0.0988506679917564">
                <text:p>0.098850667991756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8.49518310928348">
                <text:p>8.49518310928348</text:p>
              </table:table-cell>
              <table:table-cell office:value-type="float" office:value="0.112976759024691">
                <text:p>0.112976759024691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8.56771196330105">
                <text:p>8.56771196330105</text:p>
              </table:table-cell>
              <table:table-cell office:value-type="float" office:value="0.0952618439279382">
                <text:p>0.095261843927938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8.57480800761891">
                <text:p>8.57480800761891</text:p>
              </table:table-cell>
              <table:table-cell office:value-type="float" office:value="0.131023692835797">
                <text:p>0.131023692835797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8.55722536639624">
                <text:p>8.55722536639624</text:p>
              </table:table-cell>
              <table:table-cell office:value-type="float" office:value="0.12937143459525">
                <text:p>0.1293714345952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8.55617244366143">
                <text:p>8.55617244366143</text:p>
              </table:table-cell>
              <table:table-cell office:value-type="float" office:value="0.173235757530415">
                <text:p>0.17323575753041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8.63193491211089">
                <text:p>8.63193491211089</text:p>
              </table:table-cell>
              <table:table-cell office:value-type="float" office:value="0.0991006059950891">
                <text:p>0.0991006059950891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8.6488850076757">
                <text:p>8.6488850076757</text:p>
              </table:table-cell>
              <table:table-cell office:value-type="float" office:value="0.0934172713790769">
                <text:p>0.093417271379076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8.60100944158289">
                <text:p>8.60100944158289</text:p>
              </table:table-cell>
              <table:table-cell office:value-type="float" office:value="0.161897913854328">
                <text:p>0.16189791385432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8.61941525694837">
                <text:p>8.61941525694837</text:p>
              </table:table-cell>
              <table:table-cell office:value-type="float" office:value="0.146727180553122">
                <text:p>0.14672718055312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8.69197299153203">
                <text:p>8.69197299153203</text:p>
              </table:table-cell>
              <table:table-cell office:value-type="float" office:value="0.0682809597618688">
                <text:p>0.0682809597618688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8.72250711436317">
                <text:p>8.72250711436317</text:p>
              </table:table-cell>
              <table:table-cell office:value-type="float" office:value="0.0264071103191472">
                <text:p>0.026407110319147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8.70839736942535">
                <text:p>8.70839736942535</text:p>
              </table:table-cell>
              <table:table-cell office:value-type="float" office:value="0.0389786099459511">
                <text:p>0.0389786099459511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8.67979888045338">
                <text:p>8.67979888045338</text:p>
              </table:table-cell>
              <table:table-cell office:value-type="float" office:value="0.0398720884165944">
                <text:p>0.039872088416594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8.69952566154625">
                <text:p>8.69952566154625</text:p>
              </table:table-cell>
              <table:table-cell office:value-type="float" office:value="0.0393740647819112">
                <text:p>0.0393740647819112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8.63191280971639">
                <text:p>8.63191280971639</text:p>
              </table:table-cell>
              <table:table-cell office:value-type="float" office:value="0.0510298012262959">
                <text:p>0.051029801226295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8.60844783232103">
                <text:p>8.60844783232103</text:p>
              </table:table-cell>
              <table:table-cell office:value-type="float" office:value="0.0559737693340322">
                <text:p>0.0559737693340322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8.58122193565897">
                <text:p>8.58122193565897</text:p>
              </table:table-cell>
              <table:table-cell office:value-type="float" office:value="0.111225587688302">
                <text:p>0.111225587688302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8.65641639539564">
                <text:p>8.65641639539564</text:p>
              </table:table-cell>
              <table:table-cell office:value-type="float" office:value="0.0569570348556746">
                <text:p>0.056957034855674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8.64928396915616">
                <text:p>8.64928396915616</text:p>
              </table:table-cell>
              <table:table-cell office:value-type="float" office:value="0.123526793473207">
                <text:p>0.123526793473207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8.65213554253747">
                <text:p>8.65213554253747</text:p>
              </table:table-cell>
              <table:table-cell office:value-type="float" office:value="0.0982849374096376">
                <text:p>0.098284937409637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8.68281456640572">
                <text:p>8.68281456640572</text:p>
              </table:table-cell>
              <table:table-cell office:value-type="float" office:value="0.111004859462495">
                <text:p>0.111004859462495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8.66286815656898">
                <text:p>8.66286815656898</text:p>
              </table:table-cell>
              <table:table-cell office:value-type="float" office:value="0.0763866168601878">
                <text:p>0.0763866168601878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8.63248746969837">
                <text:p>8.63248746969837</text:p>
              </table:table-cell>
              <table:table-cell office:value-type="float" office:value="0.136934547452414">
                <text:p>0.136934547452414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8.68731616277339">
                <text:p>8.68731616277339</text:p>
              </table:table-cell>
              <table:table-cell office:value-type="float" office:value="0.0736505560753837">
                <text:p>0.0736505560753837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8.72385156168517">
                <text:p>8.72385156168517</text:p>
              </table:table-cell>
              <table:table-cell office:value-type="float" office:value="0.0657158562257679">
                <text:p>0.0657158562257679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8.6878166127068">
                <text:p>8.6878166127068</text:p>
              </table:table-cell>
              <table:table-cell office:value-type="float" office:value="0.07294440729655">
                <text:p>0.07294440729655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8.69158806821389">
                <text:p>8.69158806821389</text:p>
              </table:table-cell>
              <table:table-cell office:value-type="float" office:value="0.0916332005556362">
                <text:p>0.0916332005556362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8.63694721232137">
                <text:p>8.63694721232137</text:p>
              </table:table-cell>
              <table:table-cell office:value-type="float" office:value="0.13899798550496">
                <text:p>0.1389979855049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8.70628504998105">
                <text:p>8.70628504998105</text:p>
              </table:table-cell>
              <table:table-cell office:value-type="float" office:value="0.0908439186300285">
                <text:p>0.0908439186300285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8.75160297954885">
                <text:p>8.75160297954885</text:p>
              </table:table-cell>
              <table:table-cell office:value-type="float" office:value="0.0804281185691734">
                <text:p>0.0804281185691734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8.77940135849129">
                <text:p>8.77940135849129</text:p>
              </table:table-cell>
              <table:table-cell office:value-type="float" office:value="0.0714756760918797">
                <text:p>0.0714756760918797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8.82169994627302">
                <text:p>8.82169994627302</text:p>
              </table:table-cell>
              <table:table-cell office:value-type="float" office:value="0.0655068957881233">
                <text:p>0.0655068957881233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.74249261683293">
                <text:p>8.74249261683293</text:p>
              </table:table-cell>
              <table:table-cell office:value-type="float" office:value="0.141644742558637">
                <text:p>0.141644742558637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8.85619689844996">
                <text:p>8.85619689844996</text:p>
              </table:table-cell>
              <table:table-cell office:value-type="float" office:value="0.060817047157269">
                <text:p>0.060817047157269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.81312635644749">
                <text:p>8.81312635644749</text:p>
              </table:table-cell>
              <table:table-cell office:value-type="float" office:value="0.122996516262461">
                <text:p>0.122996516262461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8.79334729963799">
                <text:p>8.79334729963799</text:p>
              </table:table-cell>
              <table:table-cell office:value-type="float" office:value="0.104952218918495">
                <text:p>0.104952218918495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8.82407927598042">
                <text:p>8.82407927598042</text:p>
              </table:table-cell>
              <table:table-cell office:value-type="float" office:value="0.0756594036799148">
                <text:p>0.0756594036799148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.7560399119617">
                <text:p>8.7560399119617</text:p>
              </table:table-cell>
              <table:table-cell office:value-type="float" office:value="0.159591652370983">
                <text:p>0.159591652370983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.8208486095093">
                <text:p>8.8208486095093</text:p>
              </table:table-cell>
              <table:table-cell office:value-type="float" office:value="0.0844155243461333">
                <text:p>0.084415524346133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.84771564657399">
                <text:p>8.84771564657399</text:p>
              </table:table-cell>
              <table:table-cell office:value-type="float" office:value="0.0658680008693106">
                <text:p>0.065868000869310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8.89293261885455">
                <text:p>8.89293261885455</text:p>
              </table:table-cell>
              <table:table-cell office:value-type="float" office:value="0.0293088001742363">
                <text:p>0.029308800174236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8.84674958496225">
                <text:p>8.84674958496225</text:p>
              </table:table-cell>
              <table:table-cell office:value-type="float" office:value="0.0511631476260571">
                <text:p>0.051163147626057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.89398957716192">
                <text:p>8.89398957716192</text:p>
              </table:table-cell>
              <table:table-cell office:value-type="float" office:value="0.0193188320233879">
                <text:p>0.0193188320233879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8.8690728935861">
                <text:p>8.8690728935861</text:p>
              </table:table-cell>
              <table:table-cell office:value-type="float" office:value="0.0161474664238649">
                <text:p>0.016147466423864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8.88366902056337">
                <text:p>8.88366902056337</text:p>
              </table:table-cell>
              <table:table-cell office:value-type="float" office:value="0.0193543687249263">
                <text:p>0.0193543687249263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8.88719568164171">
                <text:p>8.88719568164171</text:p>
              </table:table-cell>
              <table:table-cell office:value-type="float" office:value="0.0140121615908421">
                <text:p>0.0140121615908421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8.89080760258444">
                <text:p>8.89080760258444</text:p>
              </table:table-cell>
              <table:table-cell office:value-type="float" office:value="0.0232683403102957">
                <text:p>0.0232683403102957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8.89446001543974">
                <text:p>8.89446001543974</text:p>
              </table:table-cell>
              <table:table-cell office:value-type="float" office:value="0.0140591751296744">
                <text:p>0.014059175129674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.88569973013222">
                <text:p>8.88569973013222</text:p>
              </table:table-cell>
              <table:table-cell office:value-type="float" office:value="0.0242586150292412">
                <text:p>0.024258615029241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.86209016346126">
                <text:p>8.86209016346126</text:p>
              </table:table-cell>
              <table:table-cell office:value-type="float" office:value="0.0216400628996249">
                <text:p>0.0216400628996249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.8334707508247">
                <text:p>8.8334707508247</text:p>
              </table:table-cell>
              <table:table-cell office:value-type="float" office:value="0.0203246160758924">
                <text:p>0.0203246160758924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.83647169860993">
                <text:p>8.83647169860993</text:p>
              </table:table-cell>
              <table:table-cell office:value-type="float" office:value="0.00838333878270108">
                <text:p>0.00838333878270108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8.8495407675725">
                <text:p>8.8495407675725</text:p>
              </table:table-cell>
              <table:table-cell office:value-type="float" office:value="0.0078624619548864">
                <text:p>0.007862461954886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8.85749425806586">
                <text:p>8.85749425806586</text:p>
              </table:table-cell>
              <table:table-cell office:value-type="float" office:value="0.00719707073122369">
                <text:p>0.00719707073122369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8.85380949663508">
                <text:p>8.85380949663508</text:p>
              </table:table-cell>
              <table:table-cell office:value-type="float" office:value="0.00834306199246922">
                <text:p>0.0083430619924692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8.8442867110204">
                <text:p>8.8442867110204</text:p>
              </table:table-cell>
              <table:table-cell office:value-type="float" office:value="0.0106097234134439">
                <text:p>0.0106097234134439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8.84886819720145">
                <text:p>8.84886819720145</text:p>
              </table:table-cell>
              <table:table-cell office:value-type="float" office:value="0.0104076671688254">
                <text:p>0.0104076671688254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8.85329202856035">
                <text:p>8.85329202856035</text:p>
              </table:table-cell>
              <table:table-cell office:value-type="float" office:value="0.0114664690456199">
                <text:p>0.0114664690456199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8.87992252941366">
                <text:p>8.87992252941366</text:p>
              </table:table-cell>
              <table:table-cell office:value-type="float" office:value="0.0110635706536626">
                <text:p>0.0110635706536626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8.88946972083455">
                <text:p>8.88946972083455</text:p>
              </table:table-cell>
              <table:table-cell office:value-type="float" office:value="0.010643790236318">
                <text:p>0.010643790236318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8.89338488056764">
                <text:p>8.89338488056764</text:p>
              </table:table-cell>
              <table:table-cell office:value-type="float" office:value="0.0142384594441811">
                <text:p>0.0142384594441811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8.88860407243877">
                <text:p>8.88860407243877</text:p>
              </table:table-cell>
              <table:table-cell office:value-type="float" office:value="0.0189318857203641">
                <text:p>0.0189318857203641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8.8979578906811">
                <text:p>8.8979578906811</text:p>
              </table:table-cell>
              <table:table-cell office:value-type="float" office:value="0.0206536430309559">
                <text:p>0.0206536430309559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8.8810995231402">
                <text:p>8.8810995231402</text:p>
              </table:table-cell>
              <table:table-cell office:value-type="float" office:value="0.0219986436553019">
                <text:p>0.0219986436553019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8.85962817929245">
                <text:p>8.85962817929245</text:p>
              </table:table-cell>
              <table:table-cell office:value-type="float" office:value="0.0412887191852798">
                <text:p>0.0412887191852798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8.89293542904494">
                <text:p>8.89293542904494</text:p>
              </table:table-cell>
              <table:table-cell office:value-type="float" office:value="0.0311595929715981">
                <text:p>0.0311595929715981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8.89527731651113">
                <text:p>8.89527731651113</text:p>
              </table:table-cell>
              <table:table-cell office:value-type="float" office:value="0.0283200400909542">
                <text:p>0.0283200400909542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8.92126582198439">
                <text:p>8.92126582198439</text:p>
              </table:table-cell>
              <table:table-cell office:value-type="float" office:value="0.0151509290504845">
                <text:p>0.0151509290504845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8.92098069091474">
                <text:p>8.92098069091474</text:p>
              </table:table-cell>
              <table:table-cell office:value-type="float" office:value="0.0157045772204108">
                <text:p>0.015704577220410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8.91804252643714">
                <text:p>8.91804252643714</text:p>
              </table:table-cell>
              <table:table-cell office:value-type="float" office:value="0.0116952591618148">
                <text:p>0.0116952591618148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8.89171846458776">
                <text:p>8.89171846458776</text:p>
              </table:table-cell>
              <table:table-cell office:value-type="float" office:value="0.019857841013613">
                <text:p>0.01985784101361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8.87491272799852">
                <text:p>8.87491272799852</text:p>
              </table:table-cell>
              <table:table-cell office:value-type="float" office:value="0.0218064610469957">
                <text:p>0.0218064610469957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8.87171432880069">
                <text:p>8.87171432880069</text:p>
              </table:table-cell>
              <table:table-cell office:value-type="float" office:value="0.0151641761492798">
                <text:p>0.0151641761492798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8.87564439753909">
                <text:p>8.87564439753909</text:p>
              </table:table-cell>
              <table:table-cell office:value-type="float" office:value="0.0162135286122489">
                <text:p>0.0162135286122489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8.83304050870091">
                <text:p>8.83304050870091</text:p>
              </table:table-cell>
              <table:table-cell office:value-type="float" office:value="0.0189594173740284">
                <text:p>0.018959417374028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8.81394454161444">
                <text:p>8.81394454161444</text:p>
              </table:table-cell>
              <table:table-cell office:value-type="float" office:value="0.0197984910086512">
                <text:p>0.0197984910086512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8.81334899903314">
                <text:p>8.81334899903314</text:p>
              </table:table-cell>
              <table:table-cell office:value-type="float" office:value="0.0212652095838677">
                <text:p>0.0212652095838677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8.84548367201661">
                <text:p>8.84548367201661</text:p>
              </table:table-cell>
              <table:table-cell office:value-type="float" office:value="0.0141911686807698">
                <text:p>0.014191168680769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8.84474655732982">
                <text:p>8.84474655732982</text:p>
              </table:table-cell>
              <table:table-cell office:value-type="float" office:value="0.0129875840671133">
                <text:p>0.0129875840671133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8.84286816300317">
                <text:p>8.84286816300317</text:p>
              </table:table-cell>
              <table:table-cell office:value-type="float" office:value="0.0221099608715669">
                <text:p>0.0221099608715669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8.8563934024465">
                <text:p>8.8563934024465</text:p>
              </table:table-cell>
              <table:table-cell office:value-type="float" office:value="0.0104130617262384">
                <text:p>0.010413061726238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.83895368887539">
                <text:p>8.83895368887539</text:p>
              </table:table-cell>
              <table:table-cell office:value-type="float" office:value="0.0157045947337401">
                <text:p>0.015704594733740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8.83910008161108">
                <text:p>8.83910008161108</text:p>
              </table:table-cell>
              <table:table-cell office:value-type="float" office:value="0.0168468148722585">
                <text:p>0.016846814872258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8.83104123527218">
                <text:p>8.83104123527218</text:p>
              </table:table-cell>
              <table:table-cell office:value-type="float" office:value="0.0173770893182085">
                <text:p>0.0173770893182085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.82757969058104">
                <text:p>8.82757969058104</text:p>
              </table:table-cell>
              <table:table-cell office:value-type="float" office:value="0.0143207135630201">
                <text:p>0.0143207135630201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8.80141644014062">
                <text:p>8.80141644014062</text:p>
              </table:table-cell>
              <table:table-cell office:value-type="float" office:value="0.0120912051605203">
                <text:p>0.0120912051605203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.7409605296709">
                <text:p>8.7409605296709</text:p>
              </table:table-cell>
              <table:table-cell office:value-type="float" office:value="0.0252091621259806">
                <text:p>0.0252091621259806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.73141965134644">
                <text:p>8.73141965134644</text:p>
              </table:table-cell>
              <table:table-cell office:value-type="float" office:value="0.028554888818938">
                <text:p>0.028554888818938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8.74094207493634">
                <text:p>8.74094207493634</text:p>
              </table:table-cell>
              <table:table-cell office:value-type="float" office:value="0.0302304052107215">
                <text:p>0.030230405210721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.74428756173669">
                <text:p>8.74428756173669</text:p>
              </table:table-cell>
              <table:table-cell office:value-type="float" office:value="0.0250465969778623">
                <text:p>0.0250465969778623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.76877913352005">
                <text:p>8.76877913352005</text:p>
              </table:table-cell>
              <table:table-cell office:value-type="float" office:value="0.0207499913278355">
                <text:p>0.0207499913278355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8.77141493667834">
                <text:p>8.77141493667834</text:p>
              </table:table-cell>
              <table:table-cell office:value-type="float" office:value="0.0258272555759556">
                <text:p>0.025827255575955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8.79065021006032">
                <text:p>8.79065021006032</text:p>
              </table:table-cell>
              <table:table-cell office:value-type="float" office:value="0.0184904734981617">
                <text:p>0.0184904734981617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8.76623608290083">
                <text:p>8.76623608290083</text:p>
              </table:table-cell>
              <table:table-cell office:value-type="float" office:value="0.0248191814332843">
                <text:p>0.0248191814332843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8.77099088444967">
                <text:p>8.77099088444967</text:p>
              </table:table-cell>
              <table:table-cell office:value-type="float" office:value="0.0166972359496136">
                <text:p>0.016697235949613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8.77068845362462">
                <text:p>8.77068845362462</text:p>
              </table:table-cell>
              <table:table-cell office:value-type="float" office:value="0.0151340175656603">
                <text:p>0.0151340175656603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8.77384190807274">
                <text:p>8.77384190807274</text:p>
              </table:table-cell>
              <table:table-cell office:value-type="float" office:value="0.020206532785899">
                <text:p>0.020206532785899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8.77491489858096">
                <text:p>8.77491489858096</text:p>
              </table:table-cell>
              <table:table-cell office:value-type="float" office:value="0.0156980280179535">
                <text:p>0.0156980280179535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8.80428903689251">
                <text:p>8.80428903689251</text:p>
              </table:table-cell>
              <table:table-cell office:value-type="float" office:value="0.00623701751580104">
                <text:p>0.00623701751580104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8.78983515890495">
                <text:p>8.78983515890495</text:p>
              </table:table-cell>
              <table:table-cell office:value-type="float" office:value="0.0110468888149055">
                <text:p>0.011046888814905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8.82552955068191">
                <text:p>8.82552955068191</text:p>
              </table:table-cell>
              <table:table-cell office:value-type="float" office:value="0.0091842030651278">
                <text:p>0.009184203065127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8.81978054336671">
                <text:p>8.81978054336671</text:p>
              </table:table-cell>
              <table:table-cell office:value-type="float" office:value="0.0302014231786349">
                <text:p>0.0302014231786349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8.8420518053841">
                <text:p>8.8420518053841</text:p>
              </table:table-cell>
              <table:table-cell office:value-type="float" office:value="0.00962240142555526">
                <text:p>0.0096224014255552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8.84492189852281">
                <text:p>8.84492189852281</text:p>
              </table:table-cell>
              <table:table-cell office:value-type="float" office:value="0.0105240315044427">
                <text:p>0.0105240315044427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8.83404028089897">
                <text:p>8.83404028089897</text:p>
              </table:table-cell>
              <table:table-cell office:value-type="float" office:value="0.0166927601545837">
                <text:p>0.0166927601545837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8.82952464087212">
                <text:p>8.82952464087212</text:p>
              </table:table-cell>
              <table:table-cell office:value-type="float" office:value="0.0120999927667528">
                <text:p>0.012099992766752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8.81785014911191">
                <text:p>8.81785014911191</text:p>
              </table:table-cell>
              <table:table-cell office:value-type="float" office:value="0.0240026883235247">
                <text:p>0.0240026883235247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8.83496086629462">
                <text:p>8.83496086629462</text:p>
              </table:table-cell>
              <table:table-cell office:value-type="float" office:value="0.0197180677649091">
                <text:p>0.0197180677649091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8.81775636757696">
                <text:p>8.81775636757696</text:p>
              </table:table-cell>
              <table:table-cell office:value-type="float" office:value="0.0132611066625078">
                <text:p>0.013261106662507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8.81459169337752">
                <text:p>8.81459169337752</text:p>
              </table:table-cell>
              <table:table-cell office:value-type="float" office:value="0.0132828513360435">
                <text:p>0.013282851336043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8.78968006075862">
                <text:p>8.78968006075862</text:p>
              </table:table-cell>
              <table:table-cell office:value-type="float" office:value="0.020648297456931">
                <text:p>0.020648297456931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8.77555345787069">
                <text:p>8.77555345787069</text:p>
              </table:table-cell>
              <table:table-cell office:value-type="float" office:value="0.0185578120036815">
                <text:p>0.0185578120036815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8.77321619791162">
                <text:p>8.77321619791162</text:p>
              </table:table-cell>
              <table:table-cell office:value-type="float" office:value="0.0188661708265082">
                <text:p>0.018866170826508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8.74852204188452">
                <text:p>8.74852204188452</text:p>
              </table:table-cell>
              <table:table-cell office:value-type="float" office:value="0.0279711614085033">
                <text:p>0.0279711614085033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8.73458225707128">
                <text:p>8.73458225707128</text:p>
              </table:table-cell>
              <table:table-cell office:value-type="float" office:value="0.0465862419747146">
                <text:p>0.0465862419747146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8.78112985654741">
                <text:p>8.78112985654741</text:p>
              </table:table-cell>
              <table:table-cell office:value-type="float" office:value="0.0281491147123287">
                <text:p>0.0281491147123287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8.82723384256532">
                <text:p>8.82723384256532</text:p>
              </table:table-cell>
              <table:table-cell office:value-type="float" office:value="0.0153925651025173">
                <text:p>0.0153925651025173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8.82700830109229">
                <text:p>8.82700830109229</text:p>
              </table:table-cell>
              <table:table-cell office:value-type="float" office:value="0.0112786823670179">
                <text:p>0.0112786823670179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8.82103470225383">
                <text:p>8.82103470225383</text:p>
              </table:table-cell>
              <table:table-cell office:value-type="float" office:value="0.0110567806034641">
                <text:p>0.0110567806034641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8.82020554034624">
                <text:p>8.82020554034624</text:p>
              </table:table-cell>
              <table:table-cell office:value-type="float" office:value="0.0144241454948893">
                <text:p>0.0144241454948893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8.86034194801265">
                <text:p>8.86034194801265</text:p>
              </table:table-cell>
              <table:table-cell office:value-type="float" office:value="0.00883815545928516">
                <text:p>0.00883815545928516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8.8527913378893">
                <text:p>8.8527913378893</text:p>
              </table:table-cell>
              <table:table-cell office:value-type="float" office:value="0.00975509712823349">
                <text:p>0.00975509712823349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8.83451011044489">
                <text:p>8.83451011044489</text:p>
              </table:table-cell>
              <table:table-cell office:value-type="float" office:value="0.0114470035258243">
                <text:p>0.0114470035258243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8.8314002988823">
                <text:p>8.8314002988823</text:p>
              </table:table-cell>
              <table:table-cell office:value-type="float" office:value="0.0114315218125118">
                <text:p>0.011431521812511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8.84772992995083">
                <text:p>8.84772992995083</text:p>
              </table:table-cell>
              <table:table-cell office:value-type="float" office:value="0.00826191144286294">
                <text:p>0.0082619114428629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8.83190725281232">
                <text:p>8.83190725281232</text:p>
              </table:table-cell>
              <table:table-cell office:value-type="float" office:value="0.00810082990036225">
                <text:p>0.00810082990036225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8.83379821591063">
                <text:p>8.83379821591063</text:p>
              </table:table-cell>
              <table:table-cell office:value-type="float" office:value="0.0101064556003148">
                <text:p>0.010106455600314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8.79824946753378">
                <text:p>8.79824946753378</text:p>
              </table:table-cell>
              <table:table-cell office:value-type="float" office:value="0.00837811243789824">
                <text:p>0.0083781124378982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8.77883188465243">
                <text:p>8.77883188465243</text:p>
              </table:table-cell>
              <table:table-cell office:value-type="float" office:value="0.0179704139256899">
                <text:p>0.017970413925689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8.7490864205777">
                <text:p>8.7490864205777</text:p>
              </table:table-cell>
              <table:table-cell office:value-type="float" office:value="0.0200096387946197">
                <text:p>0.0200096387946197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8.77189355370554">
                <text:p>8.77189355370554</text:p>
              </table:table-cell>
              <table:table-cell office:value-type="float" office:value="0.0136468665289615">
                <text:p>0.013646866528961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8.76856047095154">
                <text:p>8.76856047095154</text:p>
              </table:table-cell>
              <table:table-cell office:value-type="float" office:value="0.0136803818422154">
                <text:p>0.0136803818422154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8.76616845388696">
                <text:p>8.76616845388696</text:p>
              </table:table-cell>
              <table:table-cell office:value-type="float" office:value="0.0106808763157569">
                <text:p>0.010680876315756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8.73889721099142">
                <text:p>8.73889721099142</text:p>
              </table:table-cell>
              <table:table-cell office:value-type="float" office:value="0.0380753480540488">
                <text:p>0.038075348054048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8.6945888762197">
                <text:p>8.6945888762197</text:p>
              </table:table-cell>
              <table:table-cell office:value-type="float" office:value="0.0609185820002997">
                <text:p>0.060918582000299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8.7157906991853">
                <text:p>8.7157906991853</text:p>
              </table:table-cell>
              <table:table-cell office:value-type="float" office:value="0.039832075650939">
                <text:p>0.039832075650939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8.65124804070276">
                <text:p>8.65124804070276</text:p>
              </table:table-cell>
              <table:table-cell office:value-type="float" office:value="0.207405998438449">
                <text:p>0.207405998438449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8.67190442985735">
                <text:p>8.67190442985735</text:p>
              </table:table-cell>
              <table:table-cell office:value-type="float" office:value="0.180916483555149">
                <text:p>0.180916483555149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8.71435922277641">
                <text:p>8.71435922277641</text:p>
              </table:table-cell>
              <table:table-cell office:value-type="float" office:value="0.0636013931482061">
                <text:p>0.0636013931482061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8.71908183128977">
                <text:p>8.71908183128977</text:p>
              </table:table-cell>
              <table:table-cell office:value-type="float" office:value="0.0759830881846118">
                <text:p>0.075983088184611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8.71939665963967">
                <text:p>8.71939665963967</text:p>
              </table:table-cell>
              <table:table-cell office:value-type="float" office:value="0.0720008154842554">
                <text:p>0.072000815484255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8.75325685946149">
                <text:p>8.75325685946149</text:p>
              </table:table-cell>
              <table:table-cell office:value-type="float" office:value="0.0670031540387393">
                <text:p>0.0670031540387393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8.70498128225822">
                <text:p>8.70498128225822</text:p>
              </table:table-cell>
              <table:table-cell office:value-type="float" office:value="0.0832827486732318">
                <text:p>0.0832827486732318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8.72115836725374">
                <text:p>8.72115836725374</text:p>
              </table:table-cell>
              <table:table-cell office:value-type="float" office:value="0.0659325145243838">
                <text:p>0.0659325145243838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8.72115028818133">
                <text:p>8.72115028818133</text:p>
              </table:table-cell>
              <table:table-cell office:value-type="float" office:value="0.0373127188620235">
                <text:p>0.0373127188620235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8.70348708872523">
                <text:p>8.70348708872523</text:p>
              </table:table-cell>
              <table:table-cell office:value-type="float" office:value="0.0614363221700102">
                <text:p>0.0614363221700102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8.67422184683732">
                <text:p>8.67422184683732</text:p>
              </table:table-cell>
              <table:table-cell office:value-type="float" office:value="0.0735714699945934">
                <text:p>0.073571469994593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8.65511701000971">
                <text:p>8.65511701000971</text:p>
              </table:table-cell>
              <table:table-cell office:value-type="float" office:value="0.0876383588586042">
                <text:p>0.0876383588586042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8.68549921707965">
                <text:p>8.68549921707965</text:p>
              </table:table-cell>
              <table:table-cell office:value-type="float" office:value="0.0695506876062979">
                <text:p>0.069550687606297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8.70878780882386">
                <text:p>8.70878780882386</text:p>
              </table:table-cell>
              <table:table-cell office:value-type="float" office:value="0.0594405204722744">
                <text:p>0.059440520472274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8.74825638569135">
                <text:p>8.74825638569135</text:p>
              </table:table-cell>
              <table:table-cell office:value-type="float" office:value="0.0276779954022312">
                <text:p>0.0276779954022312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8.77460569429159">
                <text:p>8.77460569429159</text:p>
              </table:table-cell>
              <table:table-cell office:value-type="float" office:value="0.0320965090368841">
                <text:p>0.0320965090368841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8.725082130922">
                <text:p>8.725082130922</text:p>
              </table:table-cell>
              <table:table-cell office:value-type="float" office:value="0.0473630945581911">
                <text:p>0.0473630945581911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8.69540032771691">
                <text:p>8.69540032771691</text:p>
              </table:table-cell>
              <table:table-cell office:value-type="float" office:value="0.0506686283966648">
                <text:p>0.0506686283966648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8.67242251205663">
                <text:p>8.67242251205663</text:p>
              </table:table-cell>
              <table:table-cell office:value-type="float" office:value="0.0405412554708612">
                <text:p>0.0405412554708612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8.66231803476913">
                <text:p>8.66231803476913</text:p>
              </table:table-cell>
              <table:table-cell office:value-type="float" office:value="0.05203209775593">
                <text:p>0.05203209775593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8.63071958746468">
                <text:p>8.63071958746468</text:p>
              </table:table-cell>
              <table:table-cell office:value-type="float" office:value="0.0567195643576714">
                <text:p>0.0567195643576714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8.62426487726819">
                <text:p>8.62426487726819</text:p>
              </table:table-cell>
              <table:table-cell office:value-type="float" office:value="0.0671487940954979">
                <text:p>0.067148794095497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8.63084458096996">
                <text:p>8.63084458096996</text:p>
              </table:table-cell>
              <table:table-cell office:value-type="float" office:value="0.042019632767489">
                <text:p>0.042019632767489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.64655744170214">
                <text:p>8.64655744170214</text:p>
              </table:table-cell>
              <table:table-cell office:value-type="float" office:value="0.0283493629601787">
                <text:p>0.0283493629601787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.64533523290053">
                <text:p>8.64533523290053</text:p>
              </table:table-cell>
              <table:table-cell office:value-type="float" office:value="0.0319877397452723">
                <text:p>0.031987739745272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.66601074288433">
                <text:p>8.66601074288433</text:p>
              </table:table-cell>
              <table:table-cell office:value-type="float" office:value="0.0312529725234443">
                <text:p>0.0312529725234443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.6758868336077">
                <text:p>8.6758868336077</text:p>
              </table:table-cell>
              <table:table-cell office:value-type="float" office:value="0.0361287711191325">
                <text:p>0.036128771119132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.68806294139571">
                <text:p>8.68806294139571</text:p>
              </table:table-cell>
              <table:table-cell office:value-type="float" office:value="0.0476680281303679">
                <text:p>0.047668028130367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.72180140675195">
                <text:p>8.72180140675195</text:p>
              </table:table-cell>
              <table:table-cell office:value-type="float" office:value="0.0158616541364019">
                <text:p>0.0158616541364019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.74574424715984">
                <text:p>8.74574424715984</text:p>
              </table:table-cell>
              <table:table-cell office:value-type="float" office:value="0.0116024704156814">
                <text:p>0.011602470415681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.73407489482039">
                <text:p>8.73407489482039</text:p>
              </table:table-cell>
              <table:table-cell office:value-type="float" office:value="0.0114239391982541">
                <text:p>0.0114239391982541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.74256525377973">
                <text:p>8.74256525377973</text:p>
              </table:table-cell>
              <table:table-cell office:value-type="float" office:value="0.0146552581823027">
                <text:p>0.0146552581823027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.76556342572048">
                <text:p>8.76556342572048</text:p>
              </table:table-cell>
              <table:table-cell office:value-type="float" office:value="0.0196337680499715">
                <text:p>0.019633768049971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.7875828112399">
                <text:p>8.7875828112399</text:p>
              </table:table-cell>
              <table:table-cell office:value-type="float" office:value="0.0234950122135554">
                <text:p>0.0234950122135554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.80934255321005">
                <text:p>8.80934255321005</text:p>
              </table:table-cell>
              <table:table-cell office:value-type="float" office:value="0.0192899191343426">
                <text:p>0.019289919134342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.83899965111572">
                <text:p>8.83899965111572</text:p>
              </table:table-cell>
              <table:table-cell office:value-type="float" office:value="0.0259503846009434">
                <text:p>0.025950384600943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.83620903301033">
                <text:p>8.83620903301033</text:p>
              </table:table-cell>
              <table:table-cell office:value-type="float" office:value="0.0310551245154904">
                <text:p>0.031055124515490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.82757660495921">
                <text:p>8.82757660495921</text:p>
              </table:table-cell>
              <table:table-cell office:value-type="float" office:value="0.0202684903858912">
                <text:p>0.0202684903858912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.82327759478802">
                <text:p>8.82327759478802</text:p>
              </table:table-cell>
              <table:table-cell office:value-type="float" office:value="0.0174998910633009">
                <text:p>0.0174998910633009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.80739878589711">
                <text:p>8.80739878589711</text:p>
              </table:table-cell>
              <table:table-cell office:value-type="float" office:value="0.0228620458010273">
                <text:p>0.0228620458010273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.80981110669575">
                <text:p>8.80981110669575</text:p>
              </table:table-cell>
              <table:table-cell office:value-type="float" office:value="0.0217411017204852">
                <text:p>0.0217411017204852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.81989297673737">
                <text:p>8.81989297673737</text:p>
              </table:table-cell>
              <table:table-cell office:value-type="float" office:value="0.0121767769963755">
                <text:p>0.012176776996375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.82367645480455">
                <text:p>8.82367645480455</text:p>
              </table:table-cell>
              <table:table-cell office:value-type="float" office:value="0.00581559048295426">
                <text:p>0.00581559048295426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.85390525204564">
                <text:p>8.85390525204564</text:p>
              </table:table-cell>
              <table:table-cell office:value-type="float" office:value="0.0105538934540102">
                <text:p>0.0105538934540102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.83031647202003">
                <text:p>8.83031647202003</text:p>
              </table:table-cell>
              <table:table-cell office:value-type="float" office:value="0.0165635407347224">
                <text:p>0.016563540734722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.85456419916825">
                <text:p>8.85456419916825</text:p>
              </table:table-cell>
              <table:table-cell office:value-type="float" office:value="0.0158151786439501">
                <text:p>0.0158151786439501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.8720455883256">
                <text:p>8.8720455883256</text:p>
              </table:table-cell>
              <table:table-cell office:value-type="float" office:value="0.0140907555811571">
                <text:p>0.0140907555811571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.87808102995567">
                <text:p>8.87808102995567</text:p>
              </table:table-cell>
              <table:table-cell office:value-type="float" office:value="0.0152686774482012">
                <text:p>0.0152686774482012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.84399369312894">
                <text:p>8.84399369312894</text:p>
              </table:table-cell>
              <table:table-cell office:value-type="float" office:value="0.0126359755109059">
                <text:p>0.0126359755109059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.84445801841849">
                <text:p>8.84445801841849</text:p>
              </table:table-cell>
              <table:table-cell office:value-type="float" office:value="0.0151468301135461">
                <text:p>0.0151468301135461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.82694886585519">
                <text:p>8.82694886585519</text:p>
              </table:table-cell>
              <table:table-cell office:value-type="float" office:value="0.0201029003015587">
                <text:p>0.0201029003015587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.81915384272268">
                <text:p>8.81915384272268</text:p>
              </table:table-cell>
              <table:table-cell office:value-type="float" office:value="0.0211000684435713">
                <text:p>0.0211000684435713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.84351217077862">
                <text:p>8.84351217077862</text:p>
              </table:table-cell>
              <table:table-cell office:value-type="float" office:value="0.0224529291694955">
                <text:p>0.022452929169495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.83416490777599">
                <text:p>8.83416490777599</text:p>
              </table:table-cell>
              <table:table-cell office:value-type="float" office:value="0.0305660967146008">
                <text:p>0.0305660967146008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.85428493078865">
                <text:p>8.85428493078865</text:p>
              </table:table-cell>
              <table:table-cell office:value-type="float" office:value="0.023331756284518">
                <text:p>0.023331756284518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.88746634592225">
                <text:p>8.88746634592225</text:p>
              </table:table-cell>
              <table:table-cell office:value-type="float" office:value="0.0174711962225968">
                <text:p>0.0174711962225968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.83814416634268">
                <text:p>8.83814416634268</text:p>
              </table:table-cell>
              <table:table-cell office:value-type="float" office:value="0.0153895517864565">
                <text:p>0.0153895517864565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.83910503372814">
                <text:p>8.83910503372814</text:p>
              </table:table-cell>
              <table:table-cell office:value-type="float" office:value="0.0161153994311595">
                <text:p>0.0161153994311595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.84019666900909">
                <text:p>8.84019666900909</text:p>
              </table:table-cell>
              <table:table-cell office:value-type="float" office:value="0.0171938817441906">
                <text:p>0.0171938817441906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.86028612005587">
                <text:p>8.86028612005587</text:p>
              </table:table-cell>
              <table:table-cell office:value-type="float" office:value="0.0172135105783178">
                <text:p>0.0172135105783178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.87910511320341">
                <text:p>8.87910511320341</text:p>
              </table:table-cell>
              <table:table-cell office:value-type="float" office:value="0.0190060816873267">
                <text:p>0.0190060816873267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.89683252401363">
                <text:p>8.89683252401363</text:p>
              </table:table-cell>
              <table:table-cell office:value-type="float" office:value="0.0198582291304588">
                <text:p>0.019858229130458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.91186680670105">
                <text:p>8.91186680670105</text:p>
              </table:table-cell>
              <table:table-cell office:value-type="float" office:value="0.0195130435321454">
                <text:p>0.019513043532145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.90773463667255">
                <text:p>8.90773463667255</text:p>
              </table:table-cell>
              <table:table-cell office:value-type="float" office:value="0.0185857520547829">
                <text:p>0.018585752054782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.91903612546157">
                <text:p>8.91903612546157</text:p>
              </table:table-cell>
              <table:table-cell office:value-type="float" office:value="0.0229850617958774">
                <text:p>0.0229850617958774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.92383700341362">
                <text:p>8.92383700341362</text:p>
              </table:table-cell>
              <table:table-cell office:value-type="float" office:value="0.0251886967394662">
                <text:p>0.025188696739466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.900450394365">
                <text:p>8.900450394365</text:p>
              </table:table-cell>
              <table:table-cell office:value-type="float" office:value="0.0243455893885805">
                <text:p>0.0243455893885805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.93709330314407">
                <text:p>8.93709330314407</text:p>
              </table:table-cell>
              <table:table-cell office:value-type="float" office:value="0.0178029831257799">
                <text:p>0.0178029831257799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.96652969675997">
                <text:p>8.96652969675997</text:p>
              </table:table-cell>
              <table:table-cell office:value-type="float" office:value="0.0124791203879564">
                <text:p>0.012479120387956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.95578053722158">
                <text:p>8.95578053722158</text:p>
              </table:table-cell>
              <table:table-cell office:value-type="float" office:value="0.00967369368106137">
                <text:p>0.0096736936810613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.95531145178765">
                <text:p>8.95531145178765</text:p>
              </table:table-cell>
              <table:table-cell office:value-type="float" office:value="0.00927461177042423">
                <text:p>0.00927461177042423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.95868901627968">
                <text:p>8.95868901627968</text:p>
              </table:table-cell>
              <table:table-cell office:value-type="float" office:value="0.0115348648540358">
                <text:p>0.011534864854035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.93699704364299">
                <text:p>8.93699704364299</text:p>
              </table:table-cell>
              <table:table-cell office:value-type="float" office:value="0.0203777009067227">
                <text:p>0.0203777009067227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.94303231950285">
                <text:p>8.94303231950285</text:p>
              </table:table-cell>
              <table:table-cell office:value-type="float" office:value="0.0251325165836035">
                <text:p>0.0251325165836035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.93070192702085">
                <text:p>8.93070192702085</text:p>
              </table:table-cell>
              <table:table-cell office:value-type="float" office:value="0.041610708794395">
                <text:p>0.041610708794395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.9146789625051">
                <text:p>8.9146789625051</text:p>
              </table:table-cell>
              <table:table-cell office:value-type="float" office:value="0.0279367288738975">
                <text:p>0.0279367288738975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.92570712139723">
                <text:p>8.92570712139723</text:p>
              </table:table-cell>
              <table:table-cell office:value-type="float" office:value="0.0225139063545042">
                <text:p>0.0225139063545042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.91320277606939">
                <text:p>8.91320277606939</text:p>
              </table:table-cell>
              <table:table-cell office:value-type="float" office:value="0.0235238690382368">
                <text:p>0.0235238690382368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.94215414708636">
                <text:p>8.94215414708636</text:p>
              </table:table-cell>
              <table:table-cell office:value-type="float" office:value="0.0319397590170641">
                <text:p>0.0319397590170641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.95633326867865">
                <text:p>8.95633326867865</text:p>
              </table:table-cell>
              <table:table-cell office:value-type="float" office:value="0.0106044143048735">
                <text:p>0.010604414304873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.94095593602471">
                <text:p>8.94095593602471</text:p>
              </table:table-cell>
              <table:table-cell office:value-type="float" office:value="0.00577358794691285">
                <text:p>0.00577358794691285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.935495154729">
                <text:p>8.935495154729</text:p>
              </table:table-cell>
              <table:table-cell office:value-type="float" office:value="0.0060910535551586">
                <text:p>0.006091053555158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.91913778096147">
                <text:p>8.91913778096147</text:p>
              </table:table-cell>
              <table:table-cell office:value-type="float" office:value="0.00973308891997722">
                <text:p>0.00973308891997722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.91541942569532">
                <text:p>8.91541942569532</text:p>
              </table:table-cell>
              <table:table-cell office:value-type="float" office:value="0.00556438127709516">
                <text:p>0.00556438127709516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.89280378433705">
                <text:p>8.89280378433705</text:p>
              </table:table-cell>
              <table:table-cell office:value-type="float" office:value="0.00711809504435794">
                <text:p>0.0071180950443579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.90136307416496">
                <text:p>8.90136307416496</text:p>
              </table:table-cell>
              <table:table-cell office:value-type="float" office:value="0.00653984263354804">
                <text:p>0.0065398426335480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.91441192626475">
                <text:p>8.91441192626475</text:p>
              </table:table-cell>
              <table:table-cell office:value-type="float" office:value="0.00932080657925846">
                <text:p>0.0093208065792584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.92788877430076">
                <text:p>8.92788877430076</text:p>
              </table:table-cell>
              <table:table-cell office:value-type="float" office:value="0.0121138823078705">
                <text:p>0.0121138823078705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.93121551839618">
                <text:p>8.93121551839618</text:p>
              </table:table-cell>
              <table:table-cell office:value-type="float" office:value="0.0123177705722151">
                <text:p>0.0123177705722151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.90773015716397">
                <text:p>8.90773015716397</text:p>
              </table:table-cell>
              <table:table-cell office:value-type="float" office:value="0.0110264583277333">
                <text:p>0.0110264583277333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.89789549526472">
                <text:p>8.89789549526472</text:p>
              </table:table-cell>
              <table:table-cell office:value-type="float" office:value="0.0116471351247786">
                <text:p>0.011647135124778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.90059942991219">
                <text:p>8.90059942991219</text:p>
              </table:table-cell>
              <table:table-cell office:value-type="float" office:value="0.0161826400461315">
                <text:p>0.0161826400461315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.91065833320007">
                <text:p>8.91065833320007</text:p>
              </table:table-cell>
              <table:table-cell office:value-type="float" office:value="0.0183741633431838">
                <text:p>0.0183741633431838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.9102050947771">
                <text:p>8.9102050947771</text:p>
              </table:table-cell>
              <table:table-cell office:value-type="float" office:value="0.0131212534686159">
                <text:p>0.013121253468615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.90028619878717">
                <text:p>8.90028619878717</text:p>
              </table:table-cell>
              <table:table-cell office:value-type="float" office:value="0.0125317004436884">
                <text:p>0.012531700443688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.89202508762916">
                <text:p>8.89202508762916</text:p>
              </table:table-cell>
              <table:table-cell office:value-type="float" office:value="0.0254825662929769">
                <text:p>0.025482566292976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.89681621600335">
                <text:p>8.89681621600335</text:p>
              </table:table-cell>
              <table:table-cell office:value-type="float" office:value="0.0215808646962954">
                <text:p>0.0215808646962954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.85986112635026">
                <text:p>8.85986112635026</text:p>
              </table:table-cell>
              <table:table-cell office:value-type="float" office:value="0.0536740590185703">
                <text:p>0.053674059018570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.81977017579151">
                <text:p>8.81977017579151</text:p>
              </table:table-cell>
              <table:table-cell office:value-type="float" office:value="0.0958640245479719">
                <text:p>0.0958640245479719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.86980893551008">
                <text:p>8.86980893551008</text:p>
              </table:table-cell>
              <table:table-cell office:value-type="float" office:value="0.0734534385505519">
                <text:p>0.0734534385505519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.84313304700694">
                <text:p>8.84313304700694</text:p>
              </table:table-cell>
              <table:table-cell office:value-type="float" office:value="0.0862527780453959">
                <text:p>0.0862527780453959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.85477977800449">
                <text:p>8.85477977800449</text:p>
              </table:table-cell>
              <table:table-cell office:value-type="float" office:value="0.0818956356478888">
                <text:p>0.0818956356478888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.88900221795961">
                <text:p>8.88900221795961</text:p>
              </table:table-cell>
              <table:table-cell office:value-type="float" office:value="0.0521331187495499">
                <text:p>0.0521331187495499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.87664667509386">
                <text:p>8.87664667509386</text:p>
              </table:table-cell>
              <table:table-cell office:value-type="float" office:value="0.0351680866618947">
                <text:p>0.0351680866618947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.86618465994496">
                <text:p>8.86618465994496</text:p>
              </table:table-cell>
              <table:table-cell office:value-type="float" office:value="0.0271283974804064">
                <text:p>0.0271283974804064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.8377495572064">
                <text:p>8.8377495572064</text:p>
              </table:table-cell>
              <table:table-cell office:value-type="float" office:value="0.043921845207188">
                <text:p>0.04392184520718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.85846066165545">
                <text:p>8.85846066165545</text:p>
              </table:table-cell>
              <table:table-cell office:value-type="float" office:value="0.0211463515043208">
                <text:p>0.0211463515043208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.88597759189093">
                <text:p>8.88597759189093</text:p>
              </table:table-cell>
              <table:table-cell office:value-type="float" office:value="0.00798543542196135">
                <text:p>0.00798543542196135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.85392117216374">
                <text:p>8.85392117216374</text:p>
              </table:table-cell>
              <table:table-cell office:value-type="float" office:value="0.00886327811157966">
                <text:p>0.0088632781115796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.85769222731247">
                <text:p>8.85769222731247</text:p>
              </table:table-cell>
              <table:table-cell office:value-type="float" office:value="0.0146807350744796">
                <text:p>0.014680735074479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.84316899048742">
                <text:p>8.84316899048742</text:p>
              </table:table-cell>
              <table:table-cell office:value-type="float" office:value="0.0128457554562938">
                <text:p>0.012845755456293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.8393213636351">
                <text:p>8.8393213636351</text:p>
              </table:table-cell>
              <table:table-cell office:value-type="float" office:value="0.012936972397153">
                <text:p>0.012936972397153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.83792387290215">
                <text:p>8.83792387290215</text:p>
              </table:table-cell>
              <table:table-cell office:value-type="float" office:value="0.0164944641309516">
                <text:p>0.016494464130951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.85463938114609">
                <text:p>8.85463938114609</text:p>
              </table:table-cell>
              <table:table-cell office:value-type="float" office:value="0.00846118396864203">
                <text:p>0.00846118396864203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.8565567635975">
                <text:p>8.8565567635975</text:p>
              </table:table-cell>
              <table:table-cell office:value-type="float" office:value="0.00962276696061474">
                <text:p>0.0096227669606147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.85284502832083">
                <text:p>8.85284502832083</text:p>
              </table:table-cell>
              <table:table-cell office:value-type="float" office:value="0.00708416578994254">
                <text:p>0.0070841657899425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.8558355038064">
                <text:p>8.8558355038064</text:p>
              </table:table-cell>
              <table:table-cell office:value-type="float" office:value="0.00714258913967004">
                <text:p>0.0071425891396700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.85097942178549">
                <text:p>8.85097942178549</text:p>
              </table:table-cell>
              <table:table-cell office:value-type="float" office:value="0.00829491028163266">
                <text:p>0.0082949102816326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.84869027737918">
                <text:p>8.84869027737918</text:p>
              </table:table-cell>
              <table:table-cell office:value-type="float" office:value="0.008668546068112">
                <text:p>0.008668546068112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.83103881455454">
                <text:p>8.83103881455454</text:p>
              </table:table-cell>
              <table:table-cell office:value-type="float" office:value="0.00713808909688028">
                <text:p>0.00713808909688028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.82717844352789">
                <text:p>8.82717844352789</text:p>
              </table:table-cell>
              <table:table-cell office:value-type="float" office:value="0.00715464895498204">
                <text:p>0.0071546489549820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.83869349804663">
                <text:p>8.83869349804663</text:p>
              </table:table-cell>
              <table:table-cell office:value-type="float" office:value="0.00747632027407655">
                <text:p>0.00747632027407655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8.8819343464281">
                <text:p>8.8819343464281</text:p>
              </table:table-cell>
              <table:table-cell office:value-type="float" office:value="0.00912293538291749">
                <text:p>0.0091229353829174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8.89962445280157">
                <text:p>8.89962445280157</text:p>
              </table:table-cell>
              <table:table-cell office:value-type="float" office:value="0.00996164321584986">
                <text:p>0.0099616432158498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8.89441286099063">
                <text:p>8.89441286099063</text:p>
              </table:table-cell>
              <table:table-cell office:value-type="float" office:value="0.0134856647852667">
                <text:p>0.0134856647852667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8.88396097682787">
                <text:p>8.88396097682787</text:p>
              </table:table-cell>
              <table:table-cell office:value-type="float" office:value="0.0117104950260791">
                <text:p>0.0117104950260791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8.87923495137348">
                <text:p>8.87923495137348</text:p>
              </table:table-cell>
              <table:table-cell office:value-type="float" office:value="0.0121835128764552">
                <text:p>0.012183512876455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8.87985448912052">
                <text:p>8.87985448912052</text:p>
              </table:table-cell>
              <table:table-cell office:value-type="float" office:value="0.0131990360304337">
                <text:p>0.0131990360304337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8.90604242832721">
                <text:p>8.90604242832721</text:p>
              </table:table-cell>
              <table:table-cell office:value-type="float" office:value="0.0104487811949126">
                <text:p>0.010448781194912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8.89572022870178">
                <text:p>8.89572022870178</text:p>
              </table:table-cell>
              <table:table-cell office:value-type="float" office:value="0.0104100993330243">
                <text:p>0.0104100993330243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8.87080576319002">
                <text:p>8.87080576319002</text:p>
              </table:table-cell>
              <table:table-cell office:value-type="float" office:value="0.0167332694897704">
                <text:p>0.016733269489770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8.89516500831139">
                <text:p>8.89516500831139</text:p>
              </table:table-cell>
              <table:table-cell office:value-type="float" office:value="0.0118531076063516">
                <text:p>0.0118531076063516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8.89333763292011">
                <text:p>8.89333763292011</text:p>
              </table:table-cell>
              <table:table-cell office:value-type="float" office:value="0.0133115413329868">
                <text:p>0.013311541332986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8.87290601679159">
                <text:p>8.87290601679159</text:p>
              </table:table-cell>
              <table:table-cell office:value-type="float" office:value="0.016618809727553">
                <text:p>0.016618809727553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8.87414878845077">
                <text:p>8.87414878845077</text:p>
              </table:table-cell>
              <table:table-cell office:value-type="float" office:value="0.0140891801931153">
                <text:p>0.014089180193115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8.85870879836024">
                <text:p>8.85870879836024</text:p>
              </table:table-cell>
              <table:table-cell office:value-type="float" office:value="0.0158987966894149">
                <text:p>0.015898796689414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8.85433123272598">
                <text:p>8.85433123272598</text:p>
              </table:table-cell>
              <table:table-cell office:value-type="float" office:value="0.0166783157967509">
                <text:p>0.0166783157967509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8.84122779453225">
                <text:p>8.84122779453225</text:p>
              </table:table-cell>
              <table:table-cell office:value-type="float" office:value="0.0166541892104101">
                <text:p>0.0166541892104101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8.81712183134699">
                <text:p>8.81712183134699</text:p>
              </table:table-cell>
              <table:table-cell office:value-type="float" office:value="0.0225304439009802">
                <text:p>0.0225304439009802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8.80140313545876">
                <text:p>8.80140313545876</text:p>
              </table:table-cell>
              <table:table-cell office:value-type="float" office:value="0.0366248583965164">
                <text:p>0.03662485839651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8.7702816759776">
                <text:p>8.7702816759776</text:p>
              </table:table-cell>
              <table:table-cell office:value-type="float" office:value="0.0319317211614205">
                <text:p>0.0319317211614205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8.69242843410864">
                <text:p>8.69242843410864</text:p>
              </table:table-cell>
              <table:table-cell office:value-type="float" office:value="0.0556974246701684">
                <text:p>0.055697424670168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8.5953544591951">
                <text:p>8.5953544591951</text:p>
              </table:table-cell>
              <table:table-cell office:value-type="float" office:value="0.0865261785118041">
                <text:p>0.086526178511804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8.59680611556067">
                <text:p>8.59680611556067</text:p>
              </table:table-cell>
              <table:table-cell office:value-type="float" office:value="0.0357101048610716">
                <text:p>0.035710104861071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8.56360456510304">
                <text:p>8.56360456510304</text:p>
              </table:table-cell>
              <table:table-cell office:value-type="float" office:value="0.0370443122919539">
                <text:p>0.0370443122919539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8.60146463261302">
                <text:p>8.60146463261302</text:p>
              </table:table-cell>
              <table:table-cell office:value-type="float" office:value="0.0338916802771909">
                <text:p>0.033891680277190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8.63963016614864">
                <text:p>8.63963016614864</text:p>
              </table:table-cell>
              <table:table-cell office:value-type="float" office:value="0.0288783447451856">
                <text:p>0.0288783447451856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8.68124769397369">
                <text:p>8.68124769397369</text:p>
              </table:table-cell>
              <table:table-cell office:value-type="float" office:value="0.0295187434253878">
                <text:p>0.0295187434253878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8.66921173607271">
                <text:p>8.66921173607271</text:p>
              </table:table-cell>
              <table:table-cell office:value-type="float" office:value="0.0312688057701002">
                <text:p>0.0312688057701002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8.71294361350287">
                <text:p>8.71294361350287</text:p>
              </table:table-cell>
              <table:table-cell office:value-type="float" office:value="0.0253660195035112">
                <text:p>0.0253660195035112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8.74945778203625">
                <text:p>8.74945778203625</text:p>
              </table:table-cell>
              <table:table-cell office:value-type="float" office:value="0.0148675962184645">
                <text:p>0.0148675962184645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8.77239361177392">
                <text:p>8.77239361177392</text:p>
              </table:table-cell>
              <table:table-cell office:value-type="float" office:value="0.022541068753355">
                <text:p>0.02254106875335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8.77233168545352">
                <text:p>8.77233168545352</text:p>
              </table:table-cell>
              <table:table-cell office:value-type="float" office:value="0.0251477904459046">
                <text:p>0.0251477904459046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8.78227440709595">
                <text:p>8.78227440709595</text:p>
              </table:table-cell>
              <table:table-cell office:value-type="float" office:value="0.0179263388093613">
                <text:p>0.0179263388093613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8.78361128125346">
                <text:p>8.78361128125346</text:p>
              </table:table-cell>
              <table:table-cell office:value-type="float" office:value="0.0224593138537655">
                <text:p>0.0224593138537655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8.76169209944611">
                <text:p>8.76169209944611</text:p>
              </table:table-cell>
              <table:table-cell office:value-type="float" office:value="0.040500964061244">
                <text:p>0.040500964061244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8.75817562733433">
                <text:p>8.75817562733433</text:p>
              </table:table-cell>
              <table:table-cell office:value-type="float" office:value="0.0448882254196263">
                <text:p>0.0448882254196263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8.74671225664216">
                <text:p>8.74671225664216</text:p>
              </table:table-cell>
              <table:table-cell office:value-type="float" office:value="0.0303103353455845">
                <text:p>0.0303103353455845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8.75281704513675">
                <text:p>8.75281704513675</text:p>
              </table:table-cell>
              <table:table-cell office:value-type="float" office:value="0.0317391819871357">
                <text:p>0.0317391819871357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8.75269567130789">
                <text:p>8.75269567130789</text:p>
              </table:table-cell>
              <table:table-cell office:value-type="float" office:value="0.0216427492892232">
                <text:p>0.0216427492892232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8.75176897198268">
                <text:p>8.75176897198268</text:p>
              </table:table-cell>
              <table:table-cell office:value-type="float" office:value="0.0254521556338138">
                <text:p>0.0254521556338138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8.76819287058672">
                <text:p>8.76819287058672</text:p>
              </table:table-cell>
              <table:table-cell office:value-type="float" office:value="0.0184973888883677">
                <text:p>0.0184973888883677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8.76041182336294">
                <text:p>8.76041182336294</text:p>
              </table:table-cell>
              <table:table-cell office:value-type="float" office:value="0.0202757012112372">
                <text:p>0.020275701211237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8.75591656979318">
                <text:p>8.75591656979318</text:p>
              </table:table-cell>
              <table:table-cell office:value-type="float" office:value="0.0188507575279883">
                <text:p>0.018850757527988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8.71799011367029">
                <text:p>8.71799011367029</text:p>
              </table:table-cell>
              <table:table-cell office:value-type="float" office:value="0.0196506337187252">
                <text:p>0.019650633718725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8.7277065210789">
                <text:p>8.7277065210789</text:p>
              </table:table-cell>
              <table:table-cell office:value-type="float" office:value="0.0195975346506628">
                <text:p>0.0195975346506628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8.7821885564549">
                <text:p>8.7821885564549</text:p>
              </table:table-cell>
              <table:table-cell office:value-type="float" office:value="0.0161146318475067">
                <text:p>0.0161146318475067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8.7625430317348">
                <text:p>8.7625430317348</text:p>
              </table:table-cell>
              <table:table-cell office:value-type="float" office:value="0.0201827398684994">
                <text:p>0.020182739868499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8.78538170138131">
                <text:p>8.78538170138131</text:p>
              </table:table-cell>
              <table:table-cell office:value-type="float" office:value="0.0112718312439449">
                <text:p>0.0112718312439449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8.78101854486436">
                <text:p>8.78101854486436</text:p>
              </table:table-cell>
              <table:table-cell office:value-type="float" office:value="0.0121363131720539">
                <text:p>0.0121363131720539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8.77332382054629">
                <text:p>8.77332382054629</text:p>
              </table:table-cell>
              <table:table-cell office:value-type="float" office:value="0.0156172480595128">
                <text:p>0.0156172480595128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8.77820073547338">
                <text:p>8.77820073547338</text:p>
              </table:table-cell>
              <table:table-cell office:value-type="float" office:value="0.0158538789184024">
                <text:p>0.015853878918402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8.74788658876788">
                <text:p>8.74788658876788</text:p>
              </table:table-cell>
              <table:table-cell office:value-type="float" office:value="0.0176083078303182">
                <text:p>0.017608307830318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8.75601062518963">
                <text:p>8.75601062518963</text:p>
              </table:table-cell>
              <table:table-cell office:value-type="float" office:value="0.0114376990996178">
                <text:p>0.0114376990996178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8.72432064060132">
                <text:p>8.72432064060132</text:p>
              </table:table-cell>
              <table:table-cell office:value-type="float" office:value="0.0267972850140261">
                <text:p>0.0267972850140261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8.67782450182752">
                <text:p>8.67782450182752</text:p>
              </table:table-cell>
              <table:table-cell office:value-type="float" office:value="0.0723539248206403">
                <text:p>0.072353924820640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8.69782026794522">
                <text:p>8.69782026794522</text:p>
              </table:table-cell>
              <table:table-cell office:value-type="float" office:value="0.0739281624571059">
                <text:p>0.0739281624571059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8.72481596817238">
                <text:p>8.72481596817238</text:p>
              </table:table-cell>
              <table:table-cell office:value-type="float" office:value="0.0694539586389494">
                <text:p>0.069453958638949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8.69821366659071">
                <text:p>8.69821366659071</text:p>
              </table:table-cell>
              <table:table-cell office:value-type="float" office:value="0.0772251095236288">
                <text:p>0.0772251095236288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8.67307982104611">
                <text:p>8.67307982104611</text:p>
              </table:table-cell>
              <table:table-cell office:value-type="float" office:value="0.0990718093375292">
                <text:p>0.099071809337529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8.73459801959813">
                <text:p>8.73459801959813</text:p>
              </table:table-cell>
              <table:table-cell office:value-type="float" office:value="0.0794944658276323">
                <text:p>0.079494465827632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8.82122591378212">
                <text:p>8.82122591378212</text:p>
              </table:table-cell>
              <table:table-cell office:value-type="float" office:value="0.0221786746090065">
                <text:p>0.0221786746090065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8.82892577388799">
                <text:p>8.82892577388799</text:p>
              </table:table-cell>
              <table:table-cell office:value-type="float" office:value="0.0204574635445513">
                <text:p>0.0204574635445513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8.81629812386808">
                <text:p>8.81629812386808</text:p>
              </table:table-cell>
              <table:table-cell office:value-type="float" office:value="0.0268437737454445">
                <text:p>0.026843773745444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8.77809521403753">
                <text:p>8.77809521403753</text:p>
              </table:table-cell>
              <table:table-cell office:value-type="float" office:value="0.0307843349087177">
                <text:p>0.030784334908717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8.74752076165343">
                <text:p>8.74752076165343</text:p>
              </table:table-cell>
              <table:table-cell office:value-type="float" office:value="0.0385227829513493">
                <text:p>0.0385227829513493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8.75152302042218">
                <text:p>8.75152302042218</text:p>
              </table:table-cell>
              <table:table-cell office:value-type="float" office:value="0.0390614986269598">
                <text:p>0.0390614986269598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8.73269506441019">
                <text:p>8.73269506441019</text:p>
              </table:table-cell>
              <table:table-cell office:value-type="float" office:value="0.0433793486371358">
                <text:p>0.0433793486371358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8.71502817593633">
                <text:p>8.71502817593633</text:p>
              </table:table-cell>
              <table:table-cell office:value-type="float" office:value="0.052693841828238">
                <text:p>0.052693841828238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8.68671003364813">
                <text:p>8.68671003364813</text:p>
              </table:table-cell>
              <table:table-cell office:value-type="float" office:value="0.0582126397202368">
                <text:p>0.0582126397202368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8.70769004958564">
                <text:p>8.70769004958564</text:p>
              </table:table-cell>
              <table:table-cell office:value-type="float" office:value="0.05209832325469">
                <text:p>0.05209832325469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8.72428566577308">
                <text:p>8.72428566577308</text:p>
              </table:table-cell>
              <table:table-cell office:value-type="float" office:value="0.0467436957564934">
                <text:p>0.046743695756493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8.70280290725299">
                <text:p>8.70280290725299</text:p>
              </table:table-cell>
              <table:table-cell office:value-type="float" office:value="0.0547644487123766">
                <text:p>0.054764448712376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8.66961295300571">
                <text:p>8.66961295300571</text:p>
              </table:table-cell>
              <table:table-cell office:value-type="float" office:value="0.082180025657034">
                <text:p>0.08218002565703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8.64562714748737">
                <text:p>8.64562714748737</text:p>
              </table:table-cell>
              <table:table-cell office:value-type="float" office:value="0.108172122854966">
                <text:p>0.10817212285496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8.62333637852777">
                <text:p>8.62333637852777</text:p>
              </table:table-cell>
              <table:table-cell office:value-type="float" office:value="0.135412016013732">
                <text:p>0.135412016013732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8.64353271040949">
                <text:p>8.64353271040949</text:p>
              </table:table-cell>
              <table:table-cell office:value-type="float" office:value="0.100195892079363">
                <text:p>0.100195892079363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8.70863558139382">
                <text:p>8.70863558139382</text:p>
              </table:table-cell>
              <table:table-cell office:value-type="float" office:value="0.0444445444978246">
                <text:p>0.044444544497824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8.72462748220795">
                <text:p>8.72462748220795</text:p>
              </table:table-cell>
              <table:table-cell office:value-type="float" office:value="0.0561600050805068">
                <text:p>0.0561600050805068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8.77620800361989">
                <text:p>8.77620800361989</text:p>
              </table:table-cell>
              <table:table-cell office:value-type="float" office:value="0.0665228223221094">
                <text:p>0.0665228223221094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8.77309082097305">
                <text:p>8.77309082097305</text:p>
              </table:table-cell>
              <table:table-cell office:value-type="float" office:value="0.0721008094458872">
                <text:p>0.072100809445887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8.79621667915937">
                <text:p>8.79621667915937</text:p>
              </table:table-cell>
              <table:table-cell office:value-type="float" office:value="0.086322668384513">
                <text:p>0.086322668384513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8.78800960707412">
                <text:p>8.78800960707412</text:p>
              </table:table-cell>
              <table:table-cell office:value-type="float" office:value="0.0814271567451397">
                <text:p>0.081427156745139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8.80596600774636">
                <text:p>8.80596600774636</text:p>
              </table:table-cell>
              <table:table-cell office:value-type="float" office:value="0.0745542198791572">
                <text:p>0.074554219879157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8.84367146010767">
                <text:p>8.84367146010767</text:p>
              </table:table-cell>
              <table:table-cell office:value-type="float" office:value="0.0592889831851129">
                <text:p>0.0592889831851129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8.86730550711954">
                <text:p>8.86730550711954</text:p>
              </table:table-cell>
              <table:table-cell office:value-type="float" office:value="0.0608486083312854">
                <text:p>0.0608486083312854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8.8783743334149">
                <text:p>8.8783743334149</text:p>
              </table:table-cell>
              <table:table-cell office:value-type="float" office:value="0.0769449171457753">
                <text:p>0.0769449171457753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8.89232627913537">
                <text:p>8.89232627913537</text:p>
              </table:table-cell>
              <table:table-cell office:value-type="float" office:value="0.0701356530423649">
                <text:p>0.0701356530423649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8.93167516002486">
                <text:p>8.93167516002486</text:p>
              </table:table-cell>
              <table:table-cell office:value-type="float" office:value="0.0465527728983485">
                <text:p>0.046552772898348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8.96544140421949">
                <text:p>8.96544140421949</text:p>
              </table:table-cell>
              <table:table-cell office:value-type="float" office:value="0.0288147985855976">
                <text:p>0.0288147985855976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8.97799281825571">
                <text:p>8.97799281825571</text:p>
              </table:table-cell>
              <table:table-cell office:value-type="float" office:value="0.0306425918234153">
                <text:p>0.030642591823415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 chart:error-category="cell-range" chart:error-upper-range="simulation.E4:simulation.E999" chart:error-lower-range="simulation.E4:simulation.E999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 chart:error-category="cell-range" chart:error-upper-range="simulation.E4:simulation.E999" chart:error-lower-range="simulation.E4:simulation.E999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chart-properties chart:error-upper-indicator="true" chart:error-lower-indicator="true" chart:error-category="cell-range" chart:error-upper-range="simulation.E4:simulation.E999" chart:error-lower-range="simulation.E4:simulation.E999" loext:std-weight="1"/>
      <style:graphic-properties draw:stroke="dash" svg:stroke-width="0cm" svg:stroke-color="#000000" svg:stroke-opacity="50%" draw:stroke-linejoin="round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276cm" svg:y="4.192cm" style:legend-expansion="high" chart:style-name="ch2"/>
        <chart:plot-area chart:style-name="ch3" table:cell-range-address="simulation.D1:simulation.D989" svg:x="0.32cm" svg:y="0.18cm" svg:width="12.636cm" svg:height="8.64cm">
          <chartooo:coordinate-region svg:x="0.958cm" svg:y="0.307cm" svg:width="11.998cm" svg:height="7.48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simulation.D1:simulation.D989" chart:class="chart:line">
            <chart:error-indicator chart:style-name="ch7" chart:dimension="y"/>
            <chart:data-point chart:repeated="98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E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16">
                <text:p>1.16</text:p>
                <draw:g>
                  <svg:desc>simulation.D1:simulation.D989</svg:desc>
                </draw:g>
              </table:table-cell>
              <table:table-cell office:value-type="float" office:value="0.1476">
                <text:p>0.1476</text:p>
                <draw:g>
                  <svg:desc>simulation.E4:simulation.E999</svg:desc>
                </draw:g>
              </table:table-cell>
              <table:table-cell office:value-type="float" office:value="0.1476">
                <text:p>0.1476</text:p>
                <draw:g>
                  <svg:desc>simulation.E4:simulation.E99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.18">
                <text:p>1.18</text:p>
              </table:table-cell>
              <table:table-cell office:value-type="float" office:value="0.1204">
                <text:p>0.1204</text:p>
              </table:table-cell>
              <table:table-cell office:value-type="float" office:value="0.1204">
                <text:p>0.120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18">
                <text:p>1.18</text:p>
              </table:table-cell>
              <table:table-cell office:value-type="float" office:value="0.16">
                <text:p>0.16</text:p>
              </table:table-cell>
              <table:table-cell office:value-type="float" office:value="0.16">
                <text:p>0.1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18">
                <text:p>1.18</text:p>
              </table:table-cell>
              <table:table-cell office:value-type="float" office:value="0.1344">
                <text:p>0.1344</text:p>
              </table:table-cell>
              <table:table-cell office:value-type="float" office:value="0.1344">
                <text:p>0.134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14">
                <text:p>1.14</text:p>
              </table:table-cell>
              <table:table-cell office:value-type="float" office:value="0.1476">
                <text:p>0.1476</text:p>
              </table:table-cell>
              <table:table-cell office:value-type="float" office:value="0.1476">
                <text:p>0.147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.2">
                <text:p>1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16">
                <text:p>1.16</text:p>
              </table:table-cell>
              <table:table-cell office:value-type="float" office:value="0.2416">
                <text:p>0.2416</text:p>
              </table:table-cell>
              <table:table-cell office:value-type="float" office:value="0.2416">
                <text:p>0.24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18">
                <text:p>1.18</text:p>
              </table:table-cell>
              <table:table-cell office:value-type="float" office:value="0.3504">
                <text:p>0.3504</text:p>
              </table:table-cell>
              <table:table-cell office:value-type="float" office:value="0.3504">
                <text:p>0.350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2">
                <text:p>1.2</text:p>
              </table:table-cell>
              <table:table-cell office:value-type="float" office:value="0.3844">
                <text:p>0.3844</text:p>
              </table:table-cell>
              <table:table-cell office:value-type="float" office:value="0.3844">
                <text:p>0.384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28">
                <text:p>1.28</text:p>
              </table:table-cell>
              <table:table-cell office:value-type="float" office:value="0.3524">
                <text:p>0.3524</text:p>
              </table:table-cell>
              <table:table-cell office:value-type="float" office:value="0.3524">
                <text:p>0.352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.36">
                <text:p>1.36</text:p>
              </table:table-cell>
              <table:table-cell office:value-type="float" office:value="0.3424">
                <text:p>0.3424</text:p>
              </table:table-cell>
              <table:table-cell office:value-type="float" office:value="0.3424">
                <text:p>0.342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34">
                <text:p>1.34</text:p>
              </table:table-cell>
              <table:table-cell office:value-type="float" office:value="0.3776">
                <text:p>0.3776</text:p>
              </table:table-cell>
              <table:table-cell office:value-type="float" office:value="0.3776">
                <text:p>0.377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6">
                <text:p>1.26</text:p>
              </table:table-cell>
              <table:table-cell office:value-type="float" office:value="0.5156">
                <text:p>0.5156</text:p>
              </table:table-cell>
              <table:table-cell office:value-type="float" office:value="0.5156">
                <text:p>0.51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24">
                <text:p>1.24</text:p>
              </table:table-cell>
              <table:table-cell office:value-type="float" office:value="0.5044">
                <text:p>0.5044</text:p>
              </table:table-cell>
              <table:table-cell office:value-type="float" office:value="0.5044">
                <text:p>0.504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32">
                <text:p>1.32</text:p>
              </table:table-cell>
              <table:table-cell office:value-type="float" office:value="0.4016">
                <text:p>0.4016</text:p>
              </table:table-cell>
              <table:table-cell office:value-type="float" office:value="0.4016">
                <text:p>0.401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38">
                <text:p>1.38</text:p>
              </table:table-cell>
              <table:table-cell office:value-type="float" office:value="0.4576">
                <text:p>0.4576</text:p>
              </table:table-cell>
              <table:table-cell office:value-type="float" office:value="0.4576">
                <text:p>0.45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34">
                <text:p>1.34</text:p>
              </table:table-cell>
              <table:table-cell office:value-type="float" office:value="0.5376">
                <text:p>0.5376</text:p>
              </table:table-cell>
              <table:table-cell office:value-type="float" office:value="0.5376">
                <text:p>0.537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28">
                <text:p>1.28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32">
                <text:p>1.32</text:p>
              </table:table-cell>
              <table:table-cell office:value-type="float" office:value="0.9124">
                <text:p>0.9124</text:p>
              </table:table-cell>
              <table:table-cell office:value-type="float" office:value="0.9124">
                <text:p>0.91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32">
                <text:p>1.32</text:p>
              </table:table-cell>
              <table:table-cell office:value-type="float" office:value="0.9316">
                <text:p>0.9316</text:p>
              </table:table-cell>
              <table:table-cell office:value-type="float" office:value="0.9316">
                <text:p>0.931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42">
                <text:p>1.42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74">
                <text:p>1.74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78">
                <text:p>1.78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02">
                <text:p>2.02</text:p>
              </table:table-cell>
              <table:table-cell office:value-type="float" office:value="0.9556">
                <text:p>0.9556</text:p>
              </table:table-cell>
              <table:table-cell office:value-type="float" office:value="0.9556">
                <text:p>0.95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12">
                <text:p>2.12</text:p>
              </table:table-cell>
              <table:table-cell office:value-type="float" office:value="0.9476">
                <text:p>0.9476</text:p>
              </table:table-cell>
              <table:table-cell office:value-type="float" office:value="0.9476">
                <text:p>0.9476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3">
                <text:p>2.3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38">
                <text:p>2.38</text:p>
              </table:table-cell>
              <table:table-cell office:value-type="float" office:value="1.0304">
                <text:p>1.0304</text:p>
              </table:table-cell>
              <table:table-cell office:value-type="float" office:value="1.0304">
                <text:p>1.030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18">
                <text:p>2.18</text:p>
              </table:table-cell>
              <table:table-cell office:value-type="float" office:value="1.0704">
                <text:p>1.0704</text:p>
              </table:table-cell>
              <table:table-cell office:value-type="float" office:value="1.0704">
                <text:p>1.070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02">
                <text:p>2.02</text:p>
              </table:table-cell>
              <table:table-cell office:value-type="float" office:value="1.3844">
                <text:p>1.3844</text:p>
              </table:table-cell>
              <table:table-cell office:value-type="float" office:value="1.3844">
                <text:p>1.384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36">
                <text:p>2.36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64">
                <text:p>2.64</text:p>
              </table:table-cell>
              <table:table-cell office:value-type="float" office:value="1.4176">
                <text:p>1.4176</text:p>
              </table:table-cell>
              <table:table-cell office:value-type="float" office:value="1.4176">
                <text:p>1.41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66">
                <text:p>2.66</text:p>
              </table:table-cell>
              <table:table-cell office:value-type="float" office:value="1.7796">
                <text:p>1.7796</text:p>
              </table:table-cell>
              <table:table-cell office:value-type="float" office:value="1.7796">
                <text:p>1.77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8">
                <text:p>2.8</text:p>
              </table:table-cell>
              <table:table-cell office:value-type="float" office:value="1.8564">
                <text:p>1.8564</text:p>
              </table:table-cell>
              <table:table-cell office:value-type="float" office:value="1.8564">
                <text:p>1.856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68">
                <text:p>2.68</text:p>
              </table:table-cell>
              <table:table-cell office:value-type="float" office:value="2.5584">
                <text:p>2.5584</text:p>
              </table:table-cell>
              <table:table-cell office:value-type="float" office:value="2.5584">
                <text:p>2.55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98">
                <text:p>2.98</text:p>
              </table:table-cell>
              <table:table-cell office:value-type="float" office:value="2.7536">
                <text:p>2.7536</text:p>
              </table:table-cell>
              <table:table-cell office:value-type="float" office:value="2.7536">
                <text:p>2.75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06">
                <text:p>3.06</text:p>
              </table:table-cell>
              <table:table-cell office:value-type="float" office:value="3.0864">
                <text:p>3.0864</text:p>
              </table:table-cell>
              <table:table-cell office:value-type="float" office:value="3.0864">
                <text:p>3.0864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96">
                <text:p>2.96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08">
                <text:p>3.08</text:p>
              </table:table-cell>
              <table:table-cell office:value-type="float" office:value="3.0676">
                <text:p>3.0676</text:p>
              </table:table-cell>
              <table:table-cell office:value-type="float" office:value="3.0676">
                <text:p>3.067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44">
                <text:p>3.44</text:p>
              </table:table-cell>
              <table:table-cell office:value-type="float" office:value="2.9056">
                <text:p>2.9056</text:p>
              </table:table-cell>
              <table:table-cell office:value-type="float" office:value="2.9056">
                <text:p>2.905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6">
                <text:p>3.6</text:p>
              </table:table-cell>
              <table:table-cell office:value-type="float" office:value="2.5236">
                <text:p>2.5236</text:p>
              </table:table-cell>
              <table:table-cell office:value-type="float" office:value="2.5236">
                <text:p>2.52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18">
                <text:p>4.18</text:p>
              </table:table-cell>
              <table:table-cell office:value-type="float" office:value="2.69">
                <text:p>2.69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2">
                <text:p>4.12</text:p>
              </table:table-cell>
              <table:table-cell office:value-type="float" office:value="1.9216">
                <text:p>1.9216</text:p>
              </table:table-cell>
              <table:table-cell office:value-type="float" office:value="1.9216">
                <text:p>1.921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42">
                <text:p>4.42</text:p>
              </table:table-cell>
              <table:table-cell office:value-type="float" office:value="2.0784">
                <text:p>2.0784</text:p>
              </table:table-cell>
              <table:table-cell office:value-type="float" office:value="2.0784">
                <text:p>2.078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5">
                <text:p>4.5</text:p>
              </table:table-cell>
              <table:table-cell office:value-type="float" office:value="2.0516">
                <text:p>2.0516</text:p>
              </table:table-cell>
              <table:table-cell office:value-type="float" office:value="2.0516">
                <text:p>2.051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72">
                <text:p>4.72</text:p>
              </table:table-cell>
              <table:table-cell office:value-type="float" office:value="2.24">
                <text:p>2.24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96">
                <text:p>4.96</text:p>
              </table:table-cell>
              <table:table-cell office:value-type="float" office:value="2.44">
                <text:p>2.44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.22">
                <text:p>5.22</text:p>
              </table:table-cell>
              <table:table-cell office:value-type="float" office:value="1.9524">
                <text:p>1.9524</text:p>
              </table:table-cell>
              <table:table-cell office:value-type="float" office:value="1.9524">
                <text:p>1.95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5.2">
                <text:p>5.2</text:p>
              </table:table-cell>
              <table:table-cell office:value-type="float" office:value="2.1696">
                <text:p>2.1696</text:p>
              </table:table-cell>
              <table:table-cell office:value-type="float" office:value="2.1696">
                <text:p>2.169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2.16">
                <text:p>2.1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74">
                <text:p>4.74</text:p>
              </table:table-cell>
              <table:table-cell office:value-type="float" office:value="1.8404">
                <text:p>1.8404</text:p>
              </table:table-cell>
              <table:table-cell office:value-type="float" office:value="1.8404">
                <text:p>1.84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48">
                <text:p>4.48</text:p>
              </table:table-cell>
              <table:table-cell office:value-type="float" office:value="2.0084">
                <text:p>2.0084</text:p>
              </table:table-cell>
              <table:table-cell office:value-type="float" office:value="2.0084">
                <text:p>2.008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6">
                <text:p>4.6</text:p>
              </table:table-cell>
              <table:table-cell office:value-type="float" office:value="2.3296">
                <text:p>2.3296</text:p>
              </table:table-cell>
              <table:table-cell office:value-type="float" office:value="2.3296">
                <text:p>2.329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86">
                <text:p>4.86</text:p>
              </table:table-cell>
              <table:table-cell office:value-type="float" office:value="1.9744">
                <text:p>1.9744</text:p>
              </table:table-cell>
              <table:table-cell office:value-type="float" office:value="1.9744">
                <text:p>1.974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4.46">
                <text:p>4.46</text:p>
              </table:table-cell>
              <table:table-cell office:value-type="float" office:value="1.2644">
                <text:p>1.2644</text:p>
              </table:table-cell>
              <table:table-cell office:value-type="float" office:value="1.2644">
                <text:p>1.264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4.48">
                <text:p>4.48</text:p>
              </table:table-cell>
              <table:table-cell office:value-type="float" office:value="0.9104">
                <text:p>0.9104</text:p>
              </table:table-cell>
              <table:table-cell office:value-type="float" office:value="0.9104">
                <text:p>0.910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4.16">
                <text:p>4.16</text:p>
              </table:table-cell>
              <table:table-cell office:value-type="float" office:value="1.09">
                <text:p>1.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4.34">
                <text:p>4.34</text:p>
              </table:table-cell>
              <table:table-cell office:value-type="float" office:value="1.76">
                <text:p>1.76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4.64">
                <text:p>4.64</text:p>
              </table:table-cell>
              <table:table-cell office:value-type="float" office:value="2.1396">
                <text:p>2.1396</text:p>
              </table:table-cell>
              <table:table-cell office:value-type="float" office:value="2.1396">
                <text:p>2.139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4.7">
                <text:p>4.7</text:p>
              </table:table-cell>
              <table:table-cell office:value-type="float" office:value="2.2116">
                <text:p>2.2116</text:p>
              </table:table-cell>
              <table:table-cell office:value-type="float" office:value="2.2116">
                <text:p>2.211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8">
                <text:p>4.8</text:p>
              </table:table-cell>
              <table:table-cell office:value-type="float" office:value="1.61">
                <text:p>1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98">
                <text:p>4.98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78">
                <text:p>4.78</text:p>
              </table:table-cell>
              <table:table-cell office:value-type="float" office:value="0.9776">
                <text:p>0.9776</text:p>
              </table:table-cell>
              <table:table-cell office:value-type="float" office:value="0.9776">
                <text:p>0.977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5">
                <text:p>4.5</text:p>
              </table:table-cell>
              <table:table-cell office:value-type="float" office:value="0.8976">
                <text:p>0.8976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46">
                <text:p>4.46</text:p>
              </table:table-cell>
              <table:table-cell office:value-type="float" office:value="0.8224">
                <text:p>0.8224</text:p>
              </table:table-cell>
              <table:table-cell office:value-type="float" office:value="0.8224">
                <text:p>0.82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68">
                <text:p>4.68</text:p>
              </table:table-cell>
              <table:table-cell office:value-type="float" office:value="0.6976">
                <text:p>0.6976</text:p>
              </table:table-cell>
              <table:table-cell office:value-type="float" office:value="0.6976">
                <text:p>0.697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68">
                <text:p>4.68</text:p>
              </table:table-cell>
              <table:table-cell office:value-type="float" office:value="0.5956">
                <text:p>0.5956</text:p>
              </table:table-cell>
              <table:table-cell office:value-type="float" office:value="0.5956">
                <text:p>0.5956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76">
                <text:p>4.76</text:p>
              </table:table-cell>
              <table:table-cell office:value-type="float" office:value="1.0036">
                <text:p>1.0036</text:p>
              </table:table-cell>
              <table:table-cell office:value-type="float" office:value="1.0036">
                <text:p>1.003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4.68">
                <text:p>4.68</text:p>
              </table:table-cell>
              <table:table-cell office:value-type="float" office:value="1.0084">
                <text:p>1.0084</text:p>
              </table:table-cell>
              <table:table-cell office:value-type="float" office:value="1.0084">
                <text:p>1.008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62">
                <text:p>4.62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4.58">
                <text:p>4.58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46">
                <text:p>4.46</text:p>
              </table:table-cell>
              <table:table-cell office:value-type="float" office:value="1.0896">
                <text:p>1.0896</text:p>
              </table:table-cell>
              <table:table-cell office:value-type="float" office:value="1.0896">
                <text:p>1.089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5">
                <text:p>4.5</text:p>
              </table:table-cell>
              <table:table-cell office:value-type="float" office:value="1.1296">
                <text:p>1.1296</text:p>
              </table:table-cell>
              <table:table-cell office:value-type="float" office:value="1.1296">
                <text:p>1.129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54">
                <text:p>4.54</text:p>
              </table:table-cell>
              <table:table-cell office:value-type="float" office:value="1.1696">
                <text:p>1.1696</text:p>
              </table:table-cell>
              <table:table-cell office:value-type="float" office:value="1.1696">
                <text:p>1.1696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48">
                <text:p>4.48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4.52">
                <text:p>4.52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4.48">
                <text:p>4.48</text:p>
              </table:table-cell>
              <table:table-cell office:value-type="float" office:value="0.969600000000001">
                <text:p>0.969600000000001</text:p>
              </table:table-cell>
              <table:table-cell office:value-type="float" office:value="0.969600000000001">
                <text:p>0.969600000000001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36">
                <text:p>4.36</text:p>
              </table:table-cell>
              <table:table-cell office:value-type="float" office:value="0.8864">
                <text:p>0.8864</text:p>
              </table:table-cell>
              <table:table-cell office:value-type="float" office:value="0.8864">
                <text:p>0.886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5">
                <text:p>4.5</text:p>
              </table:table-cell>
              <table:table-cell office:value-type="float" office:value="0.8544">
                <text:p>0.8544</text:p>
              </table:table-cell>
              <table:table-cell office:value-type="float" office:value="0.8544">
                <text:p>0.854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52">
                <text:p>4.52</text:p>
              </table:table-cell>
              <table:table-cell office:value-type="float" office:value="1.0544">
                <text:p>1.0544</text:p>
              </table:table-cell>
              <table:table-cell office:value-type="float" office:value="1.0544">
                <text:p>1.054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44">
                <text:p>4.44</text:p>
              </table:table-cell>
              <table:table-cell office:value-type="float" office:value="1.0596">
                <text:p>1.0596</text:p>
              </table:table-cell>
              <table:table-cell office:value-type="float" office:value="1.0596">
                <text:p>1.0596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16">
                <text:p>4.16</text:p>
              </table:table-cell>
              <table:table-cell office:value-type="float" office:value="0.961600000000001">
                <text:p>0.961600000000001</text:p>
              </table:table-cell>
              <table:table-cell office:value-type="float" office:value="0.961600000000001">
                <text:p>0.961600000000001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16">
                <text:p>4.16</text:p>
              </table:table-cell>
              <table:table-cell office:value-type="float" office:value="1.0736">
                <text:p>1.0736</text:p>
              </table:table-cell>
              <table:table-cell office:value-type="float" office:value="1.0736">
                <text:p>1.0736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4.02">
                <text:p>4.02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4.28">
                <text:p>4.28</text:p>
              </table:table-cell>
              <table:table-cell office:value-type="float" office:value="1.25">
                <text:p>1.2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4.08">
                <text:p>4.08</text:p>
              </table:table-cell>
              <table:table-cell office:value-type="float" office:value="1.2416">
                <text:p>1.2416</text:p>
              </table:table-cell>
              <table:table-cell office:value-type="float" office:value="1.2416">
                <text:p>1.2416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4.2">
                <text:p>4.2</text:p>
              </table:table-cell>
              <table:table-cell office:value-type="float" office:value="1.6916">
                <text:p>1.6916</text:p>
              </table:table-cell>
              <table:table-cell office:value-type="float" office:value="1.6916">
                <text:p>1.691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">
                <text:p>4.5</text:p>
              </table:table-cell>
              <table:table-cell office:value-type="float" office:value="1.7936">
                <text:p>1.7936</text:p>
              </table:table-cell>
              <table:table-cell office:value-type="float" office:value="1.7936">
                <text:p>1.7936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72">
                <text:p>4.72</text:p>
              </table:table-cell>
              <table:table-cell office:value-type="float" office:value="1.9136">
                <text:p>1.9136</text:p>
              </table:table-cell>
              <table:table-cell office:value-type="float" office:value="1.9136">
                <text:p>1.913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78">
                <text:p>4.78</text:p>
              </table:table-cell>
              <table:table-cell office:value-type="float" office:value="1.0164">
                <text:p>1.0164</text:p>
              </table:table-cell>
              <table:table-cell office:value-type="float" office:value="1.0164">
                <text:p>1.01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.92">
                <text:p>4.92</text:p>
              </table:table-cell>
              <table:table-cell office:value-type="float" office:value="1.28">
                <text:p>1.28</text:p>
              </table:table-cell>
              <table:table-cell office:value-type="float" office:value="1.28">
                <text:p>1.28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.92">
                <text:p>4.92</text:p>
              </table:table-cell>
              <table:table-cell office:value-type="float" office:value="0.8676">
                <text:p>0.8676</text:p>
              </table:table-cell>
              <table:table-cell office:value-type="float" office:value="0.8676">
                <text:p>0.8676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5.06">
                <text:p>5.06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5">
                <text:p>5</text:p>
              </table:table-cell>
              <table:table-cell office:value-type="float" office:value="0.9664">
                <text:p>0.9664</text:p>
              </table:table-cell>
              <table:table-cell office:value-type="float" office:value="0.9664">
                <text:p>0.9664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5.18">
                <text:p>5.18</text:p>
              </table:table-cell>
              <table:table-cell office:value-type="float" office:value="0.9044">
                <text:p>0.9044</text:p>
              </table:table-cell>
              <table:table-cell office:value-type="float" office:value="0.9044">
                <text:p>0.9044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5.32">
                <text:p>5.32</text:p>
              </table:table-cell>
              <table:table-cell office:value-type="float" office:value="0.6704">
                <text:p>0.6704</text:p>
              </table:table-cell>
              <table:table-cell office:value-type="float" office:value="0.6704">
                <text:p>0.6704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5.44">
                <text:p>5.44</text:p>
              </table:table-cell>
              <table:table-cell office:value-type="float" office:value="0.5236">
                <text:p>0.5236</text:p>
              </table:table-cell>
              <table:table-cell office:value-type="float" office:value="0.5236">
                <text:p>0.523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5.66">
                <text:p>5.66</text:p>
              </table:table-cell>
              <table:table-cell office:value-type="float" office:value="0.9776">
                <text:p>0.9776</text:p>
              </table:table-cell>
              <table:table-cell office:value-type="float" office:value="0.9776">
                <text:p>0.977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5.64">
                <text:p>5.64</text:p>
              </table:table-cell>
              <table:table-cell office:value-type="float" office:value="0.8576">
                <text:p>0.8576</text:p>
              </table:table-cell>
              <table:table-cell office:value-type="float" office:value="0.8576">
                <text:p>0.857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5.58">
                <text:p>5.58</text:p>
              </table:table-cell>
              <table:table-cell office:value-type="float" office:value="0.8976">
                <text:p>0.8976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5.68">
                <text:p>5.68</text:p>
              </table:table-cell>
              <table:table-cell office:value-type="float" office:value="0.9316">
                <text:p>0.9316</text:p>
              </table:table-cell>
              <table:table-cell office:value-type="float" office:value="0.9316">
                <text:p>0.9316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5.68">
                <text:p>5.68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5.68">
                <text:p>5.68</text:p>
              </table:table-cell>
              <table:table-cell office:value-type="float" office:value="1.0676">
                <text:p>1.0676</text:p>
              </table:table-cell>
              <table:table-cell office:value-type="float" office:value="1.0676">
                <text:p>1.067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5.78">
                <text:p>5.78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5.9">
                <text:p>5.9</text:p>
              </table:table-cell>
              <table:table-cell office:value-type="float" office:value="1.3344">
                <text:p>1.3344</text:p>
              </table:table-cell>
              <table:table-cell office:value-type="float" office:value="1.3344">
                <text:p>1.33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5.82">
                <text:p>5.82</text:p>
              </table:table-cell>
              <table:table-cell office:value-type="float" office:value="1.3476">
                <text:p>1.3476</text:p>
              </table:table-cell>
              <table:table-cell office:value-type="float" office:value="1.3476">
                <text:p>1.347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5.7">
                <text:p>5.7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5.84">
                <text:p>5.84</text:p>
              </table:table-cell>
              <table:table-cell office:value-type="float" office:value="1.5044">
                <text:p>1.5044</text:p>
              </table:table-cell>
              <table:table-cell office:value-type="float" office:value="1.5044">
                <text:p>1.504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5.82">
                <text:p>5.82</text:p>
              </table:table-cell>
              <table:table-cell office:value-type="float" office:value="2.0096">
                <text:p>2.0096</text:p>
              </table:table-cell>
              <table:table-cell office:value-type="float" office:value="2.0096">
                <text:p>2.009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5.5">
                <text:p>5.5</text:p>
              </table:table-cell>
              <table:table-cell office:value-type="float" office:value="2.2516">
                <text:p>2.2516</text:p>
              </table:table-cell>
              <table:table-cell office:value-type="float" office:value="2.2516">
                <text:p>2.2516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5.66">
                <text:p>5.66</text:p>
              </table:table-cell>
              <table:table-cell office:value-type="float" office:value="1.8916">
                <text:p>1.8916</text:p>
              </table:table-cell>
              <table:table-cell office:value-type="float" office:value="1.8916">
                <text:p>1.89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5.48">
                <text:p>5.48</text:p>
              </table:table-cell>
              <table:table-cell office:value-type="float" office:value="1.1924">
                <text:p>1.1924</text:p>
              </table:table-cell>
              <table:table-cell office:value-type="float" office:value="1.1924">
                <text:p>1.192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5.22">
                <text:p>5.22</text:p>
              </table:table-cell>
              <table:table-cell office:value-type="float" office:value="1.3824">
                <text:p>1.3824</text:p>
              </table:table-cell>
              <table:table-cell office:value-type="float" office:value="1.3824">
                <text:p>1.382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5.22">
                <text:p>5.22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5.26">
                <text:p>5.26</text:p>
              </table:table-cell>
              <table:table-cell office:value-type="float" office:value="1.7844">
                <text:p>1.7844</text:p>
              </table:table-cell>
              <table:table-cell office:value-type="float" office:value="1.7844">
                <text:p>1.784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5.24">
                <text:p>5.24</text:p>
              </table:table-cell>
              <table:table-cell office:value-type="float" office:value="1.3744">
                <text:p>1.3744</text:p>
              </table:table-cell>
              <table:table-cell office:value-type="float" office:value="1.3744">
                <text:p>1.374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8">
                <text:p>4.8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66">
                <text:p>4.66</text:p>
              </table:table-cell>
              <table:table-cell office:value-type="float" office:value="1.45">
                <text:p>1.4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84">
                <text:p>4.84</text:p>
              </table:table-cell>
              <table:table-cell office:value-type="float" office:value="1.2624">
                <text:p>1.2624</text:p>
              </table:table-cell>
              <table:table-cell office:value-type="float" office:value="1.2624">
                <text:p>1.262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5">
                <text:p>5</text:p>
              </table:table-cell>
              <table:table-cell office:value-type="float" office:value="1.5616">
                <text:p>1.5616</text:p>
              </table:table-cell>
              <table:table-cell office:value-type="float" office:value="1.5616">
                <text:p>1.5616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5.1">
                <text:p>5.1</text:p>
              </table:table-cell>
              <table:table-cell office:value-type="float" office:value="1.3696">
                <text:p>1.3696</text:p>
              </table:table-cell>
              <table:table-cell office:value-type="float" office:value="1.3696">
                <text:p>1.369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5.24">
                <text:p>5.24</text:p>
              </table:table-cell>
              <table:table-cell office:value-type="float" office:value="1.7216">
                <text:p>1.7216</text:p>
              </table:table-cell>
              <table:table-cell office:value-type="float" office:value="1.7216">
                <text:p>1.7216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5.28">
                <text:p>5.28</text:p>
              </table:table-cell>
              <table:table-cell office:value-type="float" office:value="1.8804">
                <text:p>1.8804</text:p>
              </table:table-cell>
              <table:table-cell office:value-type="float" office:value="1.8804">
                <text:p>1.8804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5.52">
                <text:p>5.52</text:p>
              </table:table-cell>
              <table:table-cell office:value-type="float" office:value="1.12">
                <text:p>1.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5.72">
                <text:p>5.72</text:p>
              </table:table-cell>
              <table:table-cell office:value-type="float" office:value="1.2944">
                <text:p>1.2944</text:p>
              </table:table-cell>
              <table:table-cell office:value-type="float" office:value="1.2944">
                <text:p>1.294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5.86">
                <text:p>5.86</text:p>
              </table:table-cell>
              <table:table-cell office:value-type="float" office:value="1.2304">
                <text:p>1.2304</text:p>
              </table:table-cell>
              <table:table-cell office:value-type="float" office:value="1.2304">
                <text:p>1.2304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.8">
                <text:p>5.8</text:p>
              </table:table-cell>
              <table:table-cell office:value-type="float" office:value="0.8064">
                <text:p>0.8064</text:p>
              </table:table-cell>
              <table:table-cell office:value-type="float" office:value="0.8064">
                <text:p>0.806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.84">
                <text:p>5.84</text:p>
              </table:table-cell>
              <table:table-cell office:value-type="float" office:value="0.6836">
                <text:p>0.6836</text:p>
              </table:table-cell>
              <table:table-cell office:value-type="float" office:value="0.6836">
                <text:p>0.683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.64">
                <text:p>5.64</text:p>
              </table:table-cell>
              <table:table-cell office:value-type="float" office:value="0.9696">
                <text:p>0.9696</text:p>
              </table:table-cell>
              <table:table-cell office:value-type="float" office:value="0.9696">
                <text:p>0.9696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.44">
                <text:p>5.44</text:p>
              </table:table-cell>
              <table:table-cell office:value-type="float" office:value="1.6016">
                <text:p>1.6016</text:p>
              </table:table-cell>
              <table:table-cell office:value-type="float" office:value="1.6016">
                <text:p>1.6016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.58">
                <text:p>5.58</text:p>
              </table:table-cell>
              <table:table-cell office:value-type="float" office:value="2.1344">
                <text:p>2.1344</text:p>
              </table:table-cell>
              <table:table-cell office:value-type="float" office:value="2.1344">
                <text:p>2.134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.48">
                <text:p>5.48</text:p>
              </table:table-cell>
              <table:table-cell office:value-type="float" office:value="2.08">
                <text:p>2.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.72">
                <text:p>5.72</text:p>
              </table:table-cell>
              <table:table-cell office:value-type="float" office:value="1.2976">
                <text:p>1.2976</text:p>
              </table:table-cell>
              <table:table-cell office:value-type="float" office:value="1.2976">
                <text:p>1.297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.16">
                <text:p>5.16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.2">
                <text:p>5.2</text:p>
              </table:table-cell>
              <table:table-cell office:value-type="float" office:value="1.0356">
                <text:p>1.0356</text:p>
              </table:table-cell>
              <table:table-cell office:value-type="float" office:value="1.0356">
                <text:p>1.035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.32">
                <text:p>5.32</text:p>
              </table:table-cell>
              <table:table-cell office:value-type="float" office:value="0.8896">
                <text:p>0.8896</text:p>
              </table:table-cell>
              <table:table-cell office:value-type="float" office:value="0.8896">
                <text:p>0.8896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.3">
                <text:p>5.3</text:p>
              </table:table-cell>
              <table:table-cell office:value-type="float" office:value="1.5904">
                <text:p>1.5904</text:p>
              </table:table-cell>
              <table:table-cell office:value-type="float" office:value="1.5904">
                <text:p>1.590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.38">
                <text:p>5.38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.52">
                <text:p>5.52</text:p>
              </table:table-cell>
              <table:table-cell office:value-type="float" office:value="1.2544">
                <text:p>1.2544</text:p>
              </table:table-cell>
              <table:table-cell office:value-type="float" office:value="1.2544">
                <text:p>1.254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.64">
                <text:p>5.64</text:p>
              </table:table-cell>
              <table:table-cell office:value-type="float" office:value="1.5044">
                <text:p>1.5044</text:p>
              </table:table-cell>
              <table:table-cell office:value-type="float" office:value="1.5044">
                <text:p>1.504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.7">
                <text:p>5.7</text:p>
              </table:table-cell>
              <table:table-cell office:value-type="float" office:value="1.7476">
                <text:p>1.7476</text:p>
              </table:table-cell>
              <table:table-cell office:value-type="float" office:value="1.7476">
                <text:p>1.7476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.84">
                <text:p>5.84</text:p>
              </table:table-cell>
              <table:table-cell office:value-type="float" office:value="1.8144">
                <text:p>1.8144</text:p>
              </table:table-cell>
              <table:table-cell office:value-type="float" office:value="1.8144">
                <text:p>1.8144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.66">
                <text:p>5.66</text:p>
              </table:table-cell>
              <table:table-cell office:value-type="float" office:value="1.49">
                <text:p>1.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.82">
                <text:p>5.82</text:p>
              </table:table-cell>
              <table:table-cell office:value-type="float" office:value="1.24">
                <text:p>1.2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.84">
                <text:p>5.84</text:p>
              </table:table-cell>
              <table:table-cell office:value-type="float" office:value="1.3444">
                <text:p>1.3444</text:p>
              </table:table-cell>
              <table:table-cell office:value-type="float" office:value="1.3444">
                <text:p>1.3444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.9">
                <text:p>5.9</text:p>
              </table:table-cell>
              <table:table-cell office:value-type="float" office:value="1.5956">
                <text:p>1.5956</text:p>
              </table:table-cell>
              <table:table-cell office:value-type="float" office:value="1.5956">
                <text:p>1.595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.8">
                <text:p>5.8</text:p>
              </table:table-cell>
              <table:table-cell office:value-type="float" office:value="1.8576">
                <text:p>1.8576</text:p>
              </table:table-cell>
              <table:table-cell office:value-type="float" office:value="1.8576">
                <text:p>1.857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.66">
                <text:p>5.66</text:p>
              </table:table-cell>
              <table:table-cell office:value-type="float" office:value="2.2676">
                <text:p>2.2676</text:p>
              </table:table-cell>
              <table:table-cell office:value-type="float" office:value="2.2676">
                <text:p>2.267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.62">
                <text:p>5.62</text:p>
              </table:table-cell>
              <table:table-cell office:value-type="float" office:value="2.0916">
                <text:p>2.0916</text:p>
              </table:table-cell>
              <table:table-cell office:value-type="float" office:value="2.0916">
                <text:p>2.091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.32">
                <text:p>5.32</text:p>
              </table:table-cell>
              <table:table-cell office:value-type="float" office:value="0.9824">
                <text:p>0.9824</text:p>
              </table:table-cell>
              <table:table-cell office:value-type="float" office:value="0.9824">
                <text:p>0.982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.18">
                <text:p>5.18</text:p>
              </table:table-cell>
              <table:table-cell office:value-type="float" office:value="0.9376">
                <text:p>0.9376</text:p>
              </table:table-cell>
              <table:table-cell office:value-type="float" office:value="0.9376">
                <text:p>0.9376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5.22">
                <text:p>5.22</text:p>
              </table:table-cell>
              <table:table-cell office:value-type="float" office:value="1.32">
                <text:p>1.3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5.76">
                <text:p>5.76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5.68">
                <text:p>5.68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5.6">
                <text:p>5.6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5.6">
                <text:p>5.6</text:p>
              </table:table-cell>
              <table:table-cell office:value-type="float" office:value="1.4324">
                <text:p>1.4324</text:p>
              </table:table-cell>
              <table:table-cell office:value-type="float" office:value="1.4324">
                <text:p>1.432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5.5">
                <text:p>5.5</text:p>
              </table:table-cell>
              <table:table-cell office:value-type="float" office:value="1.3636">
                <text:p>1.3636</text:p>
              </table:table-cell>
              <table:table-cell office:value-type="float" office:value="1.3636">
                <text:p>1.3636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5.6">
                <text:p>5.6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5.26">
                <text:p>5.26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5.42">
                <text:p>5.42</text:p>
              </table:table-cell>
              <table:table-cell office:value-type="float" office:value="1.7376">
                <text:p>1.7376</text:p>
              </table:table-cell>
              <table:table-cell office:value-type="float" office:value="1.7376">
                <text:p>1.7376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5.4">
                <text:p>5.4</text:p>
              </table:table-cell>
              <table:table-cell office:value-type="float" office:value="1.3296">
                <text:p>1.3296</text:p>
              </table:table-cell>
              <table:table-cell office:value-type="float" office:value="1.3296">
                <text:p>1.329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5.5">
                <text:p>5.5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5.32">
                <text:p>5.32</text:p>
              </table:table-cell>
              <table:table-cell office:value-type="float" office:value="1.5604">
                <text:p>1.5604</text:p>
              </table:table-cell>
              <table:table-cell office:value-type="float" office:value="1.5604">
                <text:p>1.5604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5.48">
                <text:p>5.48</text:p>
              </table:table-cell>
              <table:table-cell office:value-type="float" office:value="1.3396">
                <text:p>1.3396</text:p>
              </table:table-cell>
              <table:table-cell office:value-type="float" office:value="1.3396">
                <text:p>1.339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5.42">
                <text:p>5.42</text:p>
              </table:table-cell>
              <table:table-cell office:value-type="float" office:value="1.3616">
                <text:p>1.3616</text:p>
              </table:table-cell>
              <table:table-cell office:value-type="float" office:value="1.3616">
                <text:p>1.361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5.14">
                <text:p>5.14</text:p>
              </table:table-cell>
              <table:table-cell office:value-type="float" office:value="1.2884">
                <text:p>1.2884</text:p>
              </table:table-cell>
              <table:table-cell office:value-type="float" office:value="1.2884">
                <text:p>1.2884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5.02">
                <text:p>5.02</text:p>
              </table:table-cell>
              <table:table-cell office:value-type="float" office:value="1.61">
                <text:p>1.61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5.28">
                <text:p>5.28</text:p>
              </table:table-cell>
              <table:table-cell office:value-type="float" office:value="1.7376">
                <text:p>1.7376</text:p>
              </table:table-cell>
              <table:table-cell office:value-type="float" office:value="1.7376">
                <text:p>1.737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5.54">
                <text:p>5.54</text:p>
              </table:table-cell>
              <table:table-cell office:value-type="float" office:value="1.5716">
                <text:p>1.5716</text:p>
              </table:table-cell>
              <table:table-cell office:value-type="float" office:value="1.5716">
                <text:p>1.5716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5.3">
                <text:p>5.3</text:p>
              </table:table-cell>
              <table:table-cell office:value-type="float" office:value="1.7264">
                <text:p>1.7264</text:p>
              </table:table-cell>
              <table:table-cell office:value-type="float" office:value="1.7264">
                <text:p>1.7264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5.32">
                <text:p>5.32</text:p>
              </table:table-cell>
              <table:table-cell office:value-type="float" office:value="1.4096">
                <text:p>1.4096</text:p>
              </table:table-cell>
              <table:table-cell office:value-type="float" office:value="1.4096">
                <text:p>1.409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5.22">
                <text:p>5.22</text:p>
              </table:table-cell>
              <table:table-cell office:value-type="float" office:value="1.4484">
                <text:p>1.4484</text:p>
              </table:table-cell>
              <table:table-cell office:value-type="float" office:value="1.4484">
                <text:p>1.448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5.44">
                <text:p>5.44</text:p>
              </table:table-cell>
              <table:table-cell office:value-type="float" office:value="1.4896">
                <text:p>1.4896</text:p>
              </table:table-cell>
              <table:table-cell office:value-type="float" office:value="1.4896">
                <text:p>1.48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5.48">
                <text:p>5.48</text:p>
              </table:table-cell>
              <table:table-cell office:value-type="float" office:value="1.2864">
                <text:p>1.2864</text:p>
              </table:table-cell>
              <table:table-cell office:value-type="float" office:value="1.2864">
                <text:p>1.286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5.54">
                <text:p>5.54</text:p>
              </table:table-cell>
              <table:table-cell office:value-type="float" office:value="1.2016">
                <text:p>1.2016</text:p>
              </table:table-cell>
              <table:table-cell office:value-type="float" office:value="1.2016">
                <text:p>1.201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5.48">
                <text:p>5.48</text:p>
              </table:table-cell>
              <table:table-cell office:value-type="float" office:value="1.6084">
                <text:p>1.6084</text:p>
              </table:table-cell>
              <table:table-cell office:value-type="float" office:value="1.6084">
                <text:p>1.608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5.44">
                <text:p>5.44</text:p>
              </table:table-cell>
              <table:table-cell office:value-type="float" office:value="1.2416">
                <text:p>1.2416</text:p>
              </table:table-cell>
              <table:table-cell office:value-type="float" office:value="1.2416">
                <text:p>1.241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5.72">
                <text:p>5.72</text:p>
              </table:table-cell>
              <table:table-cell office:value-type="float" office:value="2.08">
                <text:p>2.08</text:p>
              </table:table-cell>
              <table:table-cell office:value-type="float" office:value="2.08">
                <text:p>2.0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5.46">
                <text:p>5.46</text:p>
              </table:table-cell>
              <table:table-cell office:value-type="float" office:value="1.9716">
                <text:p>1.9716</text:p>
              </table:table-cell>
              <table:table-cell office:value-type="float" office:value="1.9716">
                <text:p>1.97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5.72">
                <text:p>5.72</text:p>
              </table:table-cell>
              <table:table-cell office:value-type="float" office:value="1.8976">
                <text:p>1.8976</text:p>
              </table:table-cell>
              <table:table-cell office:value-type="float" office:value="1.8976">
                <text:p>1.8976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5.6">
                <text:p>5.6</text:p>
              </table:table-cell>
              <table:table-cell office:value-type="float" office:value="2.3316">
                <text:p>2.3316</text:p>
              </table:table-cell>
              <table:table-cell office:value-type="float" office:value="2.3316">
                <text:p>2.3316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5.78">
                <text:p>5.78</text:p>
              </table:table-cell>
              <table:table-cell office:value-type="float" office:value="1.9696">
                <text:p>1.9696</text:p>
              </table:table-cell>
              <table:table-cell office:value-type="float" office:value="1.9696">
                <text:p>1.969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5.68">
                <text:p>5.68</text:p>
              </table:table-cell>
              <table:table-cell office:value-type="float" office:value="1.5664">
                <text:p>1.5664</text:p>
              </table:table-cell>
              <table:table-cell office:value-type="float" office:value="1.5664">
                <text:p>1.566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5.78">
                <text:p>5.78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5.52">
                <text:p>5.52</text:p>
              </table:table-cell>
              <table:table-cell office:value-type="float" office:value="0.8836">
                <text:p>0.8836</text:p>
              </table:table-cell>
              <table:table-cell office:value-type="float" office:value="0.8836">
                <text:p>0.883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5.56">
                <text:p>5.56</text:p>
              </table:table-cell>
              <table:table-cell office:value-type="float" office:value="1.45">
                <text:p>1.4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5.7">
                <text:p>5.7</text:p>
              </table:table-cell>
              <table:table-cell office:value-type="float" office:value="1.1044">
                <text:p>1.1044</text:p>
              </table:table-cell>
              <table:table-cell office:value-type="float" office:value="1.1044">
                <text:p>1.1044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5.58">
                <text:p>5.58</text:p>
              </table:table-cell>
              <table:table-cell office:value-type="float" office:value="0.7844">
                <text:p>0.7844</text:p>
              </table:table-cell>
              <table:table-cell office:value-type="float" office:value="0.7844">
                <text:p>0.7844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5.5">
                <text:p>5.5</text:p>
              </table:table-cell>
              <table:table-cell office:value-type="float" office:value="0.7444">
                <text:p>0.7444</text:p>
              </table:table-cell>
              <table:table-cell office:value-type="float" office:value="0.7444">
                <text:p>0.7444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5.34">
                <text:p>5.34</text:p>
              </table:table-cell>
              <table:table-cell office:value-type="float" office:value="0.97">
                <text:p>0.97</text:p>
              </table:table-cell>
              <table:table-cell office:value-type="float" office:value="0.97">
                <text:p>0.9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5.34">
                <text:p>5.34</text:p>
              </table:table-cell>
              <table:table-cell office:value-type="float" office:value="1.3296">
                <text:p>1.3296</text:p>
              </table:table-cell>
              <table:table-cell office:value-type="float" office:value="1.3296">
                <text:p>1.329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5.34">
                <text:p>5.34</text:p>
              </table:table-cell>
              <table:table-cell office:value-type="float" office:value="1.6916">
                <text:p>1.6916</text:p>
              </table:table-cell>
              <table:table-cell office:value-type="float" office:value="1.6916">
                <text:p>1.6916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5.5">
                <text:p>5.5</text:p>
              </table:table-cell>
              <table:table-cell office:value-type="float" office:value="1.8276">
                <text:p>1.8276</text:p>
              </table:table-cell>
              <table:table-cell office:value-type="float" office:value="1.8276">
                <text:p>1.827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.52">
                <text:p>5.52</text:p>
              </table:table-cell>
              <table:table-cell office:value-type="float" office:value="1.0096">
                <text:p>1.0096</text:p>
              </table:table-cell>
              <table:table-cell office:value-type="float" office:value="1.0096">
                <text:p>1.009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.22">
                <text:p>5.22</text:p>
              </table:table-cell>
              <table:table-cell office:value-type="float" office:value="0.9444">
                <text:p>0.9444</text:p>
              </table:table-cell>
              <table:table-cell office:value-type="float" office:value="0.9444">
                <text:p>0.944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.18">
                <text:p>5.18</text:p>
              </table:table-cell>
              <table:table-cell office:value-type="float" office:value="0.7424">
                <text:p>0.7424</text:p>
              </table:table-cell>
              <table:table-cell office:value-type="float" office:value="0.7424">
                <text:p>0.74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.48">
                <text:p>5.48</text:p>
              </table:table-cell>
              <table:table-cell office:value-type="float" office:value="0.96">
                <text:p>0.96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.66">
                <text:p>5.66</text:p>
              </table:table-cell>
              <table:table-cell office:value-type="float" office:value="1.1444">
                <text:p>1.1444</text:p>
              </table:table-cell>
              <table:table-cell office:value-type="float" office:value="1.1444">
                <text:p>1.144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5.24">
                <text:p>5.24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5.2">
                <text:p>5.2</text:p>
              </table:table-cell>
              <table:table-cell office:value-type="float" office:value="1.3316">
                <text:p>1.3316</text:p>
              </table:table-cell>
              <table:table-cell office:value-type="float" office:value="1.3316">
                <text:p>1.331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5.34">
                <text:p>5.34</text:p>
              </table:table-cell>
              <table:table-cell office:value-type="float" office:value="0.8964">
                <text:p>0.8964</text:p>
              </table:table-cell>
              <table:table-cell office:value-type="float" office:value="0.8964">
                <text:p>0.896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5.4">
                <text:p>5.4</text:p>
              </table:table-cell>
              <table:table-cell office:value-type="float" office:value="1.0596">
                <text:p>1.0596</text:p>
              </table:table-cell>
              <table:table-cell office:value-type="float" office:value="1.0596">
                <text:p>1.059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5.78">
                <text:p>5.78</text:p>
              </table:table-cell>
              <table:table-cell office:value-type="float" office:value="1.52">
                <text:p>1.5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5.94">
                <text:p>5.94</text:p>
              </table:table-cell>
              <table:table-cell office:value-type="float" office:value="1.9184">
                <text:p>1.9184</text:p>
              </table:table-cell>
              <table:table-cell office:value-type="float" office:value="1.9184">
                <text:p>1.9184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6.02">
                <text:p>6.02</text:p>
              </table:table-cell>
              <table:table-cell office:value-type="float" office:value="2.1856">
                <text:p>2.1856</text:p>
              </table:table-cell>
              <table:table-cell office:value-type="float" office:value="2.1856">
                <text:p>2.1856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6.2">
                <text:p>6.2</text:p>
              </table:table-cell>
              <table:table-cell office:value-type="float" office:value="1.8544">
                <text:p>1.8544</text:p>
              </table:table-cell>
              <table:table-cell office:value-type="float" office:value="1.8544">
                <text:p>1.8544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6.04">
                <text:p>6.04</text:p>
              </table:table-cell>
              <table:table-cell office:value-type="float" office:value="0.8836">
                <text:p>0.8836</text:p>
              </table:table-cell>
              <table:table-cell office:value-type="float" office:value="0.8836">
                <text:p>0.8836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6.12">
                <text:p>6.12</text:p>
              </table:table-cell>
              <table:table-cell office:value-type="float" office:value="1.1456">
                <text:p>1.1456</text:p>
              </table:table-cell>
              <table:table-cell office:value-type="float" office:value="1.1456">
                <text:p>1.145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6.16">
                <text:p>6.16</text:p>
              </table:table-cell>
              <table:table-cell office:value-type="float" office:value="1.0384">
                <text:p>1.0384</text:p>
              </table:table-cell>
              <table:table-cell office:value-type="float" office:value="1.0384">
                <text:p>1.038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6.42">
                <text:p>6.42</text:p>
              </table:table-cell>
              <table:table-cell office:value-type="float" office:value="1.4144">
                <text:p>1.4144</text:p>
              </table:table-cell>
              <table:table-cell office:value-type="float" office:value="1.4144">
                <text:p>1.414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6.12">
                <text:p>6.12</text:p>
              </table:table-cell>
              <table:table-cell office:value-type="float" office:value="1.2916">
                <text:p>1.2916</text:p>
              </table:table-cell>
              <table:table-cell office:value-type="float" office:value="1.2916">
                <text:p>1.2916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5.96">
                <text:p>5.96</text:p>
              </table:table-cell>
              <table:table-cell office:value-type="float" office:value="1.0624">
                <text:p>1.0624</text:p>
              </table:table-cell>
              <table:table-cell office:value-type="float" office:value="1.0624">
                <text:p>1.062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6.16">
                <text:p>6.16</text:p>
              </table:table-cell>
              <table:table-cell office:value-type="float" office:value="1.6564">
                <text:p>1.6564</text:p>
              </table:table-cell>
              <table:table-cell office:value-type="float" office:value="1.6564">
                <text:p>1.65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6.22">
                <text:p>6.22</text:p>
              </table:table-cell>
              <table:table-cell office:value-type="float" office:value="1.6144">
                <text:p>1.6144</text:p>
              </table:table-cell>
              <table:table-cell office:value-type="float" office:value="1.6144">
                <text:p>1.614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6.24">
                <text:p>6.24</text:p>
              </table:table-cell>
              <table:table-cell office:value-type="float" office:value="1.9444">
                <text:p>1.9444</text:p>
              </table:table-cell>
              <table:table-cell office:value-type="float" office:value="1.9444">
                <text:p>1.944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6.06">
                <text:p>6.06</text:p>
              </table:table-cell>
              <table:table-cell office:value-type="float" office:value="2.4624">
                <text:p>2.4624</text:p>
              </table:table-cell>
              <table:table-cell office:value-type="float" office:value="2.4624">
                <text:p>2.46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6.16">
                <text:p>6.16</text:p>
              </table:table-cell>
              <table:table-cell office:value-type="float" office:value="2.1776">
                <text:p>2.1776</text:p>
              </table:table-cell>
              <table:table-cell office:value-type="float" office:value="2.1776">
                <text:p>2.1776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6.34">
                <text:p>6.34</text:p>
              </table:table-cell>
              <table:table-cell office:value-type="float" office:value="2.6464">
                <text:p>2.6464</text:p>
              </table:table-cell>
              <table:table-cell office:value-type="float" office:value="2.6464">
                <text:p>2.6464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6.24">
                <text:p>6.24</text:p>
              </table:table-cell>
              <table:table-cell office:value-type="float" office:value="2.1776">
                <text:p>2.1776</text:p>
              </table:table-cell>
              <table:table-cell office:value-type="float" office:value="2.1776">
                <text:p>2.1776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6.32">
                <text:p>6.32</text:p>
              </table:table-cell>
              <table:table-cell office:value-type="float" office:value="2.2756">
                <text:p>2.2756</text:p>
              </table:table-cell>
              <table:table-cell office:value-type="float" office:value="2.2756">
                <text:p>2.2756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6.44">
                <text:p>6.44</text:p>
              </table:table-cell>
              <table:table-cell office:value-type="float" office:value="2.1664">
                <text:p>2.1664</text:p>
              </table:table-cell>
              <table:table-cell office:value-type="float" office:value="2.1664">
                <text:p>2.166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6.32">
                <text:p>6.32</text:p>
              </table:table-cell>
              <table:table-cell office:value-type="float" office:value="1.7764">
                <text:p>1.7764</text:p>
              </table:table-cell>
              <table:table-cell office:value-type="float" office:value="1.7764">
                <text:p>1.776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6.38">
                <text:p>6.38</text:p>
              </table:table-cell>
              <table:table-cell office:value-type="float" office:value="1.8144">
                <text:p>1.8144</text:p>
              </table:table-cell>
              <table:table-cell office:value-type="float" office:value="1.8144">
                <text:p>1.814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6.44">
                <text:p>6.44</text:p>
              </table:table-cell>
              <table:table-cell office:value-type="float" office:value="1.49">
                <text:p>1.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5.94">
                <text:p>5.94</text:p>
              </table:table-cell>
              <table:table-cell office:value-type="float" office:value="1.7236">
                <text:p>1.7236</text:p>
              </table:table-cell>
              <table:table-cell office:value-type="float" office:value="1.7236">
                <text:p>1.723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6.16">
                <text:p>6.16</text:p>
              </table:table-cell>
              <table:table-cell office:value-type="float" office:value="1.9236">
                <text:p>1.9236</text:p>
              </table:table-cell>
              <table:table-cell office:value-type="float" office:value="1.9236">
                <text:p>1.923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6.5">
                <text:p>6.5</text:p>
              </table:table-cell>
              <table:table-cell office:value-type="float" office:value="1.4064">
                <text:p>1.4064</text:p>
              </table:table-cell>
              <table:table-cell office:value-type="float" office:value="1.4064">
                <text:p>1.4064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6.58">
                <text:p>6.58</text:p>
              </table:table-cell>
              <table:table-cell office:value-type="float" office:value="1.4116">
                <text:p>1.4116</text:p>
              </table:table-cell>
              <table:table-cell office:value-type="float" office:value="1.4116">
                <text:p>1.4116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6.58">
                <text:p>6.58</text:p>
              </table:table-cell>
              <table:table-cell office:value-type="float" office:value="1.0416">
                <text:p>1.0416</text:p>
              </table:table-cell>
              <table:table-cell office:value-type="float" office:value="1.0416">
                <text:p>1.0416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6.44">
                <text:p>6.44</text:p>
              </table:table-cell>
              <table:table-cell office:value-type="float" office:value="1.3124">
                <text:p>1.3124</text:p>
              </table:table-cell>
              <table:table-cell office:value-type="float" office:value="1.3124">
                <text:p>1.312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6.78">
                <text:p>6.78</text:p>
              </table:table-cell>
              <table:table-cell office:value-type="float" office:value="1.2916">
                <text:p>1.2916</text:p>
              </table:table-cell>
              <table:table-cell office:value-type="float" office:value="1.2916">
                <text:p>1.2916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6.72">
                <text:p>6.72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6.74">
                <text:p>6.74</text:p>
              </table:table-cell>
              <table:table-cell office:value-type="float" office:value="1.1604">
                <text:p>1.1604</text:p>
              </table:table-cell>
              <table:table-cell office:value-type="float" office:value="1.1604">
                <text:p>1.160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6.78">
                <text:p>6.78</text:p>
              </table:table-cell>
              <table:table-cell office:value-type="float" office:value="1.4964">
                <text:p>1.4964</text:p>
              </table:table-cell>
              <table:table-cell office:value-type="float" office:value="1.4964">
                <text:p>1.496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6.9">
                <text:p>6.9</text:p>
              </table:table-cell>
              <table:table-cell office:value-type="float" office:value="2.3204">
                <text:p>2.3204</text:p>
              </table:table-cell>
              <table:table-cell office:value-type="float" office:value="2.3204">
                <text:p>2.320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.86">
                <text:p>6.86</text:p>
              </table:table-cell>
              <table:table-cell office:value-type="float" office:value="3.3904">
                <text:p>3.3904</text:p>
              </table:table-cell>
              <table:table-cell office:value-type="float" office:value="3.3904">
                <text:p>3.390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7.06">
                <text:p>7.06</text:p>
              </table:table-cell>
              <table:table-cell office:value-type="float" office:value="3.49">
                <text:p>3.49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7.14">
                <text:p>7.14</text:p>
              </table:table-cell>
              <table:table-cell office:value-type="float" office:value="3.0276">
                <text:p>3.0276</text:p>
              </table:table-cell>
              <table:table-cell office:value-type="float" office:value="3.0276">
                <text:p>3.0276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7.64">
                <text:p>7.64</text:p>
              </table:table-cell>
              <table:table-cell office:value-type="float" office:value="2.0484">
                <text:p>2.0484</text:p>
              </table:table-cell>
              <table:table-cell office:value-type="float" office:value="2.0484">
                <text:p>2.048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7.9">
                <text:p>7.9</text:p>
              </table:table-cell>
              <table:table-cell office:value-type="float" office:value="2.37">
                <text:p>2.37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8.18">
                <text:p>8.18</text:p>
              </table:table-cell>
              <table:table-cell office:value-type="float" office:value="2.5536">
                <text:p>2.5536</text:p>
              </table:table-cell>
              <table:table-cell office:value-type="float" office:value="2.5536">
                <text:p>2.553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8.54">
                <text:p>8.54</text:p>
              </table:table-cell>
              <table:table-cell office:value-type="float" office:value="2.8276">
                <text:p>2.8276</text:p>
              </table:table-cell>
              <table:table-cell office:value-type="float" office:value="2.8276">
                <text:p>2.8276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8.5">
                <text:p>8.5</text:p>
              </table:table-cell>
              <table:table-cell office:value-type="float" office:value="3.0084">
                <text:p>3.0084</text:p>
              </table:table-cell>
              <table:table-cell office:value-type="float" office:value="3.0084">
                <text:p>3.0084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7.92">
                <text:p>7.92</text:p>
              </table:table-cell>
              <table:table-cell office:value-type="float" office:value="3.6356">
                <text:p>3.6356</text:p>
              </table:table-cell>
              <table:table-cell office:value-type="float" office:value="3.6356">
                <text:p>3.6356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8.18">
                <text:p>8.18</text:p>
              </table:table-cell>
              <table:table-cell office:value-type="float" office:value="2.3844">
                <text:p>2.3844</text:p>
              </table:table-cell>
              <table:table-cell office:value-type="float" office:value="2.3844">
                <text:p>2.3844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8.46">
                <text:p>8.46</text:p>
              </table:table-cell>
              <table:table-cell office:value-type="float" office:value="1.9296">
                <text:p>1.9296</text:p>
              </table:table-cell>
              <table:table-cell office:value-type="float" office:value="1.9296">
                <text:p>1.9296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8.62">
                <text:p>8.62</text:p>
              </table:table-cell>
              <table:table-cell office:value-type="float" office:value="2.1716">
                <text:p>2.1716</text:p>
              </table:table-cell>
              <table:table-cell office:value-type="float" office:value="2.1716">
                <text:p>2.171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8.66">
                <text:p>8.66</text:p>
              </table:table-cell>
              <table:table-cell office:value-type="float" office:value="2.2096">
                <text:p>2.2096</text:p>
              </table:table-cell>
              <table:table-cell office:value-type="float" office:value="2.2096">
                <text:p>2.2096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8.52">
                <text:p>8.52</text:p>
              </table:table-cell>
              <table:table-cell office:value-type="float" office:value="2.4864">
                <text:p>2.4864</text:p>
              </table:table-cell>
              <table:table-cell office:value-type="float" office:value="2.4864">
                <text:p>2.4864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8.78">
                <text:p>8.78</text:p>
              </table:table-cell>
              <table:table-cell office:value-type="float" office:value="2.3604">
                <text:p>2.3604</text:p>
              </table:table-cell>
              <table:table-cell office:value-type="float" office:value="2.3604">
                <text:p>2.3604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8.48">
                <text:p>8.48</text:p>
              </table:table-cell>
              <table:table-cell office:value-type="float" office:value="2.0964">
                <text:p>2.0964</text:p>
              </table:table-cell>
              <table:table-cell office:value-type="float" office:value="2.0964">
                <text:p>2.096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8.44">
                <text:p>8.44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8.86">
                <text:p>8.86</text:p>
              </table:table-cell>
              <table:table-cell office:value-type="float" office:value="1.9136">
                <text:p>1.9136</text:p>
              </table:table-cell>
              <table:table-cell office:value-type="float" office:value="1.9136">
                <text:p>1.9136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8.94">
                <text:p>8.94</text:p>
              </table:table-cell>
              <table:table-cell office:value-type="float" office:value="2.45">
                <text:p>2.45</text:p>
              </table:table-cell>
              <table:table-cell office:value-type="float" office:value="2.45">
                <text:p>2.45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9.1">
                <text:p>9.1</text:p>
              </table:table-cell>
              <table:table-cell office:value-type="float" office:value="1.49">
                <text:p>1.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9.08">
                <text:p>9.08</text:p>
              </table:table-cell>
              <table:table-cell office:value-type="float" office:value="0.8436">
                <text:p>0.8436</text:p>
              </table:table-cell>
              <table:table-cell office:value-type="float" office:value="0.8436">
                <text:p>0.8436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9.3">
                <text:p>9.3</text:p>
              </table:table-cell>
              <table:table-cell office:value-type="float" office:value="0.7156">
                <text:p>0.7156</text:p>
              </table:table-cell>
              <table:table-cell office:value-type="float" office:value="0.7156">
                <text:p>0.7156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9.3">
                <text:p>9.3</text:p>
              </table:table-cell>
              <table:table-cell office:value-type="float" office:value="1.1524">
                <text:p>1.1524</text:p>
              </table:table-cell>
              <table:table-cell office:value-type="float" office:value="1.1524">
                <text:p>1.1524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9.58">
                <text:p>9.58</text:p>
              </table:table-cell>
              <table:table-cell office:value-type="float" office:value="0.8116">
                <text:p>0.8116</text:p>
              </table:table-cell>
              <table:table-cell office:value-type="float" office:value="0.8116">
                <text:p>0.8116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9.62">
                <text:p>9.62</text:p>
              </table:table-cell>
              <table:table-cell office:value-type="float" office:value="1.4756">
                <text:p>1.4756</text:p>
              </table:table-cell>
              <table:table-cell office:value-type="float" office:value="1.4756">
                <text:p>1.475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9.74">
                <text:p>9.74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9.78">
                <text:p>9.78</text:p>
              </table:table-cell>
              <table:table-cell office:value-type="float" office:value="1.8464">
                <text:p>1.8464</text:p>
              </table:table-cell>
              <table:table-cell office:value-type="float" office:value="1.8464">
                <text:p>1.8464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9.62">
                <text:p>9.62</text:p>
              </table:table-cell>
              <table:table-cell office:value-type="float" office:value="1.0896">
                <text:p>1.0896</text:p>
              </table:table-cell>
              <table:table-cell office:value-type="float" office:value="1.0896">
                <text:p>1.089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9.4">
                <text:p>9.4</text:p>
              </table:table-cell>
              <table:table-cell office:value-type="float" office:value="1.0064">
                <text:p>1.0064</text:p>
              </table:table-cell>
              <table:table-cell office:value-type="float" office:value="1.0064">
                <text:p>1.0064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9.44">
                <text:p>9.44</text:p>
              </table:table-cell>
              <table:table-cell office:value-type="float" office:value="1.2036">
                <text:p>1.2036</text:p>
              </table:table-cell>
              <table:table-cell office:value-type="float" office:value="1.2036">
                <text:p>1.2036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9.48">
                <text:p>9.48</text:p>
              </table:table-cell>
              <table:table-cell office:value-type="float" office:value="1.4656">
                <text:p>1.4656</text:p>
              </table:table-cell>
              <table:table-cell office:value-type="float" office:value="1.4656">
                <text:p>1.4656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9.44">
                <text:p>9.44</text:p>
              </table:table-cell>
              <table:table-cell office:value-type="float" office:value="0.8644">
                <text:p>0.8644</text:p>
              </table:table-cell>
              <table:table-cell office:value-type="float" office:value="0.8644">
                <text:p>0.8644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9.58">
                <text:p>9.58</text:p>
              </table:table-cell>
              <table:table-cell office:value-type="float" office:value="1.0896">
                <text:p>1.0896</text:p>
              </table:table-cell>
              <table:table-cell office:value-type="float" office:value="1.0896">
                <text:p>1.089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9.88">
                <text:p>9.88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9.66">
                <text:p>9.66</text:p>
              </table:table-cell>
              <table:table-cell office:value-type="float" office:value="1.4036">
                <text:p>1.4036</text:p>
              </table:table-cell>
              <table:table-cell office:value-type="float" office:value="1.4036">
                <text:p>1.4036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9.48">
                <text:p>9.48</text:p>
              </table:table-cell>
              <table:table-cell office:value-type="float" office:value="0.8724">
                <text:p>0.8724</text:p>
              </table:table-cell>
              <table:table-cell office:value-type="float" office:value="0.8724">
                <text:p>0.8724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9.34">
                <text:p>9.34</text:p>
              </table:table-cell>
              <table:table-cell office:value-type="float" office:value="0.8516">
                <text:p>0.8516</text:p>
              </table:table-cell>
              <table:table-cell office:value-type="float" office:value="0.8516">
                <text:p>0.8516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9.58">
                <text:p>9.58</text:p>
              </table:table-cell>
              <table:table-cell office:value-type="float" office:value="1.08">
                <text:p>1.08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9.74">
                <text:p>9.74</text:p>
              </table:table-cell>
              <table:table-cell office:value-type="float" office:value="2.4964">
                <text:p>2.4964</text:p>
              </table:table-cell>
              <table:table-cell office:value-type="float" office:value="2.4964">
                <text:p>2.496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9.78">
                <text:p>9.78</text:p>
              </table:table-cell>
              <table:table-cell office:value-type="float" office:value="1.0644">
                <text:p>1.0644</text:p>
              </table:table-cell>
              <table:table-cell office:value-type="float" office:value="1.0644">
                <text:p>1.064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">
                <text:p>10</text:p>
              </table:table-cell>
              <table:table-cell office:value-type="float" office:value="1.4304">
                <text:p>1.4304</text:p>
              </table:table-cell>
              <table:table-cell office:value-type="float" office:value="1.4304">
                <text:p>1.430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9.94">
                <text:p>9.94</text:p>
              </table:table-cell>
              <table:table-cell office:value-type="float" office:value="1.3156">
                <text:p>1.3156</text:p>
              </table:table-cell>
              <table:table-cell office:value-type="float" office:value="1.3156">
                <text:p>1.3156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0.34">
                <text:p>10.34</text:p>
              </table:table-cell>
              <table:table-cell office:value-type="float" office:value="1.8836">
                <text:p>1.8836</text:p>
              </table:table-cell>
              <table:table-cell office:value-type="float" office:value="1.8836">
                <text:p>1.8836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0.36">
                <text:p>10.36</text:p>
              </table:table-cell>
              <table:table-cell office:value-type="float" office:value="2.1536">
                <text:p>2.1536</text:p>
              </table:table-cell>
              <table:table-cell office:value-type="float" office:value="2.1536">
                <text:p>2.1536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0.38">
                <text:p>10.38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0.42">
                <text:p>10.42</text:p>
              </table:table-cell>
              <table:table-cell office:value-type="float" office:value="1.1056">
                <text:p>1.1056</text:p>
              </table:table-cell>
              <table:table-cell office:value-type="float" office:value="1.1056">
                <text:p>1.105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0.08">
                <text:p>10.08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">
                <text:p>10</text:p>
              </table:table-cell>
              <table:table-cell office:value-type="float" office:value="1.2624">
                <text:p>1.2624</text:p>
              </table:table-cell>
              <table:table-cell office:value-type="float" office:value="1.2624">
                <text:p>1.2624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9.88">
                <text:p>9.88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9.7">
                <text:p>9.7</text:p>
              </table:table-cell>
              <table:table-cell office:value-type="float" office:value="1.1184">
                <text:p>1.1184</text:p>
              </table:table-cell>
              <table:table-cell office:value-type="float" office:value="1.1184">
                <text:p>1.1184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9.76">
                <text:p>9.76</text:p>
              </table:table-cell>
              <table:table-cell office:value-type="float" office:value="1.2276">
                <text:p>1.2276</text:p>
              </table:table-cell>
              <table:table-cell office:value-type="float" office:value="1.2276">
                <text:p>1.2276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9.9">
                <text:p>9.9</text:p>
              </table:table-cell>
              <table:table-cell office:value-type="float" office:value="1.4916">
                <text:p>1.4916</text:p>
              </table:table-cell>
              <table:table-cell office:value-type="float" office:value="1.4916">
                <text:p>1.491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9.96">
                <text:p>9.96</text:p>
              </table:table-cell>
              <table:table-cell office:value-type="float" office:value="1.9204">
                <text:p>1.9204</text:p>
              </table:table-cell>
              <table:table-cell office:value-type="float" office:value="1.9204">
                <text:p>1.9204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9.82">
                <text:p>9.82</text:p>
              </table:table-cell>
              <table:table-cell office:value-type="float" office:value="2.44">
                <text:p>2.44</text:p>
              </table:table-cell>
              <table:table-cell office:value-type="float" office:value="2.44">
                <text:p>2.44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9.78">
                <text:p>9.78</text:p>
              </table:table-cell>
              <table:table-cell office:value-type="float" office:value="3.12">
                <text:p>3.1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9.86">
                <text:p>9.86</text:p>
              </table:table-cell>
              <table:table-cell office:value-type="float" office:value="3.3136">
                <text:p>3.3136</text:p>
              </table:table-cell>
              <table:table-cell office:value-type="float" office:value="3.3136">
                <text:p>3.313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0.2">
                <text:p>10.2</text:p>
              </table:table-cell>
              <table:table-cell office:value-type="float" office:value="1.9744">
                <text:p>1.9744</text:p>
              </table:table-cell>
              <table:table-cell office:value-type="float" office:value="1.9744">
                <text:p>1.9744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0">
                <text:p>10</text:p>
              </table:table-cell>
              <table:table-cell office:value-type="float" office:value="2.09">
                <text:p>2.09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9.92">
                <text:p>9.92</text:p>
              </table:table-cell>
              <table:table-cell office:value-type="float" office:value="1.89">
                <text:p>1.89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9.84000000000001">
                <text:p>9.84000000000001</text:p>
              </table:table-cell>
              <table:table-cell office:value-type="float" office:value="2.12">
                <text:p>2.12</text:p>
              </table:table-cell>
              <table:table-cell office:value-type="float" office:value="2.12">
                <text:p>2.1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9.7">
                <text:p>9.7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9.7">
                <text:p>9.7</text:p>
              </table:table-cell>
              <table:table-cell office:value-type="float" office:value="1.9824">
                <text:p>1.9824</text:p>
              </table:table-cell>
              <table:table-cell office:value-type="float" office:value="1.9824">
                <text:p>1.9824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9.6">
                <text:p>9.6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9.5">
                <text:p>9.5</text:p>
              </table:table-cell>
              <table:table-cell office:value-type="float" office:value="1.3444">
                <text:p>1.3444</text:p>
              </table:table-cell>
              <table:table-cell office:value-type="float" office:value="1.3444">
                <text:p>1.3444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9.76">
                <text:p>9.76</text:p>
              </table:table-cell>
              <table:table-cell office:value-type="float" office:value="1.5284">
                <text:p>1.5284</text:p>
              </table:table-cell>
              <table:table-cell office:value-type="float" office:value="1.5284">
                <text:p>1.528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0.2">
                <text:p>10.2</text:p>
              </table:table-cell>
              <table:table-cell office:value-type="float" office:value="1.7264">
                <text:p>1.7264</text:p>
              </table:table-cell>
              <table:table-cell office:value-type="float" office:value="1.7264">
                <text:p>1.726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0.34">
                <text:p>10.34</text:p>
              </table:table-cell>
              <table:table-cell office:value-type="float" office:value="1.9376">
                <text:p>1.9376</text:p>
              </table:table-cell>
              <table:table-cell office:value-type="float" office:value="1.9376">
                <text:p>1.9376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0.46">
                <text:p>10.46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0.44">
                <text:p>10.44</text:p>
              </table:table-cell>
              <table:table-cell office:value-type="float" office:value="1.9456">
                <text:p>1.9456</text:p>
              </table:table-cell>
              <table:table-cell office:value-type="float" office:value="1.9456">
                <text:p>1.9456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0.32">
                <text:p>10.32</text:p>
              </table:table-cell>
              <table:table-cell office:value-type="float" office:value="1.84">
                <text:p>1.84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0.3">
                <text:p>10.3</text:p>
              </table:table-cell>
              <table:table-cell office:value-type="float" office:value="1.01">
                <text:p>1.01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9.88">
                <text:p>9.88</text:p>
              </table:table-cell>
              <table:table-cell office:value-type="float" office:value="1.3796">
                <text:p>1.3796</text:p>
              </table:table-cell>
              <table:table-cell office:value-type="float" office:value="1.3796">
                <text:p>1.379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9.8">
                <text:p>9.8</text:p>
              </table:table-cell>
              <table:table-cell office:value-type="float" office:value="1.6804">
                <text:p>1.6804</text:p>
              </table:table-cell>
              <table:table-cell office:value-type="float" office:value="1.6804">
                <text:p>1.680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9.9">
                <text:p>9.9</text:p>
              </table:table-cell>
              <table:table-cell office:value-type="float" office:value="1.6596">
                <text:p>1.6596</text:p>
              </table:table-cell>
              <table:table-cell office:value-type="float" office:value="1.6596">
                <text:p>1.6596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9.98">
                <text:p>9.98</text:p>
              </table:table-cell>
              <table:table-cell office:value-type="float" office:value="2.0324">
                <text:p>2.0324</text:p>
              </table:table-cell>
              <table:table-cell office:value-type="float" office:value="2.0324">
                <text:p>2.032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9.86">
                <text:p>9.86</text:p>
              </table:table-cell>
              <table:table-cell office:value-type="float" office:value="2.53">
                <text:p>2.53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9.98">
                <text:p>9.98</text:p>
              </table:table-cell>
              <table:table-cell office:value-type="float" office:value="3.0736">
                <text:p>3.0736</text:p>
              </table:table-cell>
              <table:table-cell office:value-type="float" office:value="3.0736">
                <text:p>3.0736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0.26">
                <text:p>10.26</text:p>
              </table:table-cell>
              <table:table-cell office:value-type="float" office:value="2.4464">
                <text:p>2.4464</text:p>
              </table:table-cell>
              <table:table-cell office:value-type="float" office:value="2.4464">
                <text:p>2.446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0.1">
                <text:p>10.1</text:p>
              </table:table-cell>
              <table:table-cell office:value-type="float" office:value="3.3284">
                <text:p>3.3284</text:p>
              </table:table-cell>
              <table:table-cell office:value-type="float" office:value="3.3284">
                <text:p>3.3284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9.92">
                <text:p>9.92</text:p>
              </table:table-cell>
              <table:table-cell office:value-type="float" office:value="2.72">
                <text:p>2.7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0.44">
                <text:p>10.44</text:p>
              </table:table-cell>
              <table:table-cell office:value-type="float" office:value="2.5684">
                <text:p>2.5684</text:p>
              </table:table-cell>
              <table:table-cell office:value-type="float" office:value="2.5684">
                <text:p>2.568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0.46">
                <text:p>10.46</text:p>
              </table:table-cell>
              <table:table-cell office:value-type="float" office:value="2.2484">
                <text:p>2.2484</text:p>
              </table:table-cell>
              <table:table-cell office:value-type="float" office:value="2.2484">
                <text:p>2.2484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0.4">
                <text:p>10.4</text:p>
              </table:table-cell>
              <table:table-cell office:value-type="float" office:value="1.7296">
                <text:p>1.7296</text:p>
              </table:table-cell>
              <table:table-cell office:value-type="float" office:value="1.7296">
                <text:p>1.729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0.46">
                <text:p>10.46</text:p>
              </table:table-cell>
              <table:table-cell office:value-type="float" office:value="1.6036">
                <text:p>1.6036</text:p>
              </table:table-cell>
              <table:table-cell office:value-type="float" office:value="1.6036">
                <text:p>1.603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0.54">
                <text:p>10.54</text:p>
              </table:table-cell>
              <table:table-cell office:value-type="float" office:value="1.4404">
                <text:p>1.4404</text:p>
              </table:table-cell>
              <table:table-cell office:value-type="float" office:value="1.4404">
                <text:p>1.4404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0.52">
                <text:p>10.52</text:p>
              </table:table-cell>
              <table:table-cell office:value-type="float" office:value="1.4676">
                <text:p>1.4676</text:p>
              </table:table-cell>
              <table:table-cell office:value-type="float" office:value="1.4676">
                <text:p>1.4676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0.58">
                <text:p>10.58</text:p>
              </table:table-cell>
              <table:table-cell office:value-type="float" office:value="3.05">
                <text:p>3.05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0.86">
                <text:p>10.86</text:p>
              </table:table-cell>
              <table:table-cell office:value-type="float" office:value="3.4656">
                <text:p>3.4656</text:p>
              </table:table-cell>
              <table:table-cell office:value-type="float" office:value="3.4656">
                <text:p>3.4656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1.18">
                <text:p>11.18</text:p>
              </table:table-cell>
              <table:table-cell office:value-type="float" office:value="3.73">
                <text:p>3.73</text:p>
              </table:table-cell>
              <table:table-cell office:value-type="float" office:value="3.73">
                <text:p>3.73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1.1">
                <text:p>11.1</text:p>
              </table:table-cell>
              <table:table-cell office:value-type="float" office:value="5.2196">
                <text:p>5.2196</text:p>
              </table:table-cell>
              <table:table-cell office:value-type="float" office:value="5.2196">
                <text:p>5.2196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0.88">
                <text:p>10.88</text:p>
              </table:table-cell>
              <table:table-cell office:value-type="float" office:value="5.2644">
                <text:p>5.2644</text:p>
              </table:table-cell>
              <table:table-cell office:value-type="float" office:value="5.2644">
                <text:p>5.2644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1.1">
                <text:p>11.1</text:p>
              </table:table-cell>
              <table:table-cell office:value-type="float" office:value="4.5216">
                <text:p>4.5216</text:p>
              </table:table-cell>
              <table:table-cell office:value-type="float" office:value="4.5216">
                <text:p>4.5216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1.02">
                <text:p>11.02</text:p>
              </table:table-cell>
              <table:table-cell office:value-type="float" office:value="3.5716">
                <text:p>3.5716</text:p>
              </table:table-cell>
              <table:table-cell office:value-type="float" office:value="3.5716">
                <text:p>3.5716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0.66">
                <text:p>10.66</text:p>
              </table:table-cell>
              <table:table-cell office:value-type="float" office:value="3.7476">
                <text:p>3.7476</text:p>
              </table:table-cell>
              <table:table-cell office:value-type="float" office:value="3.7476">
                <text:p>3.7476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0.72">
                <text:p>10.72</text:p>
              </table:table-cell>
              <table:table-cell office:value-type="float" office:value="3.5744">
                <text:p>3.5744</text:p>
              </table:table-cell>
              <table:table-cell office:value-type="float" office:value="3.5744">
                <text:p>3.574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1.22">
                <text:p>11.22</text:p>
              </table:table-cell>
              <table:table-cell office:value-type="float" office:value="2.1056">
                <text:p>2.1056</text:p>
              </table:table-cell>
              <table:table-cell office:value-type="float" office:value="2.1056">
                <text:p>2.1056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0.82">
                <text:p>10.82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0.84">
                <text:p>10.84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1.12">
                <text:p>11.12</text:p>
              </table:table-cell>
              <table:table-cell office:value-type="float" office:value="1.37">
                <text:p>1.3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1.2">
                <text:p>11.2</text:p>
              </table:table-cell>
              <table:table-cell office:value-type="float" office:value="1.84">
                <text:p>1.84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1.4">
                <text:p>11.4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1.1">
                <text:p>11.1</text:p>
              </table:table-cell>
              <table:table-cell office:value-type="float" office:value="1.7076">
                <text:p>1.7076</text:p>
              </table:table-cell>
              <table:table-cell office:value-type="float" office:value="1.7076">
                <text:p>1.7076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1.2">
                <text:p>11.2</text:p>
              </table:table-cell>
              <table:table-cell office:value-type="float" office:value="1.6244">
                <text:p>1.6244</text:p>
              </table:table-cell>
              <table:table-cell office:value-type="float" office:value="1.6244">
                <text:p>1.6244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1">
                <text:p>11</text:p>
              </table:table-cell>
              <table:table-cell office:value-type="float" office:value="0.9076">
                <text:p>0.9076</text:p>
              </table:table-cell>
              <table:table-cell office:value-type="float" office:value="0.9076">
                <text:p>0.907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0.82">
                <text:p>10.82</text:p>
              </table:table-cell>
              <table:table-cell office:value-type="float" office:value="1.3844">
                <text:p>1.3844</text:p>
              </table:table-cell>
              <table:table-cell office:value-type="float" office:value="1.3844">
                <text:p>1.3844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.66">
                <text:p>10.66</text:p>
              </table:table-cell>
              <table:table-cell office:value-type="float" office:value="1.6576">
                <text:p>1.6576</text:p>
              </table:table-cell>
              <table:table-cell office:value-type="float" office:value="1.6576">
                <text:p>1.657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.82">
                <text:p>10.82</text:p>
              </table:table-cell>
              <table:table-cell office:value-type="float" office:value="1.5664">
                <text:p>1.5664</text:p>
              </table:table-cell>
              <table:table-cell office:value-type="float" office:value="1.5664">
                <text:p>1.566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.66">
                <text:p>10.66</text:p>
              </table:table-cell>
              <table:table-cell office:value-type="float" office:value="1.8036">
                <text:p>1.8036</text:p>
              </table:table-cell>
              <table:table-cell office:value-type="float" office:value="1.8036">
                <text:p>1.803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0.68">
                <text:p>10.68</text:p>
              </table:table-cell>
              <table:table-cell office:value-type="float" office:value="1.7376">
                <text:p>1.7376</text:p>
              </table:table-cell>
              <table:table-cell office:value-type="float" office:value="1.7376">
                <text:p>1.7376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0.56">
                <text:p>10.56</text:p>
              </table:table-cell>
              <table:table-cell office:value-type="float" office:value="2.0724">
                <text:p>2.0724</text:p>
              </table:table-cell>
              <table:table-cell office:value-type="float" office:value="2.0724">
                <text:p>2.0724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0.42">
                <text:p>10.42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0.32">
                <text:p>10.32</text:p>
              </table:table-cell>
              <table:table-cell office:value-type="float" office:value="2.2884">
                <text:p>2.2884</text:p>
              </table:table-cell>
              <table:table-cell office:value-type="float" office:value="2.2884">
                <text:p>2.288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0.26">
                <text:p>10.26</text:p>
              </table:table-cell>
              <table:table-cell office:value-type="float" office:value="2.6864">
                <text:p>2.6864</text:p>
              </table:table-cell>
              <table:table-cell office:value-type="float" office:value="2.6864">
                <text:p>2.686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0.4">
                <text:p>10.4</text:p>
              </table:table-cell>
              <table:table-cell office:value-type="float" office:value="2.61">
                <text:p>2.61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0.54">
                <text:p>10.54</text:p>
              </table:table-cell>
              <table:table-cell office:value-type="float" office:value="1.4836">
                <text:p>1.4836</text:p>
              </table:table-cell>
              <table:table-cell office:value-type="float" office:value="1.4836">
                <text:p>1.483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0.56">
                <text:p>10.56</text:p>
              </table:table-cell>
              <table:table-cell office:value-type="float" office:value="1.1556">
                <text:p>1.1556</text:p>
              </table:table-cell>
              <table:table-cell office:value-type="float" office:value="1.1556">
                <text:p>1.1556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0.5">
                <text:p>10.5</text:p>
              </table:table-cell>
              <table:table-cell office:value-type="float" office:value="1.1296">
                <text:p>1.1296</text:p>
              </table:table-cell>
              <table:table-cell office:value-type="float" office:value="1.1296">
                <text:p>1.1296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0.42">
                <text:p>10.42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0.62">
                <text:p>10.62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0.48">
                <text:p>10.48</text:p>
              </table:table-cell>
              <table:table-cell office:value-type="float" office:value="1.3504">
                <text:p>1.3504</text:p>
              </table:table-cell>
              <table:table-cell office:value-type="float" office:value="1.3504">
                <text:p>1.350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0.6">
                <text:p>10.6</text:p>
              </table:table-cell>
              <table:table-cell office:value-type="float" office:value="1.5856">
                <text:p>1.5856</text:p>
              </table:table-cell>
              <table:table-cell office:value-type="float" office:value="1.5856">
                <text:p>1.585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0.7">
                <text:p>10.7</text:p>
              </table:table-cell>
              <table:table-cell office:value-type="float" office:value="1.2">
                <text:p>1.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0.64">
                <text:p>10.64</text:p>
              </table:table-cell>
              <table:table-cell office:value-type="float" office:value="1.0976">
                <text:p>1.0976</text:p>
              </table:table-cell>
              <table:table-cell office:value-type="float" office:value="1.0976">
                <text:p>1.0976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0.88">
                <text:p>10.88</text:p>
              </table:table-cell>
              <table:table-cell office:value-type="float" office:value="1.3344">
                <text:p>1.3344</text:p>
              </table:table-cell>
              <table:table-cell office:value-type="float" office:value="1.3344">
                <text:p>1.3344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1.2">
                <text:p>11.2</text:p>
              </table:table-cell>
              <table:table-cell office:value-type="float" office:value="1.6816">
                <text:p>1.6816</text:p>
              </table:table-cell>
              <table:table-cell office:value-type="float" office:value="1.6816">
                <text:p>1.681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1.32">
                <text:p>11.32</text:p>
              </table:table-cell>
              <table:table-cell office:value-type="float" office:value="1.7664">
                <text:p>1.7664</text:p>
              </table:table-cell>
              <table:table-cell office:value-type="float" office:value="1.7664">
                <text:p>1.7664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1.16">
                <text:p>11.16</text:p>
              </table:table-cell>
              <table:table-cell office:value-type="float" office:value="2.5024">
                <text:p>2.5024</text:p>
              </table:table-cell>
              <table:table-cell office:value-type="float" office:value="2.5024">
                <text:p>2.502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1.28">
                <text:p>11.28</text:p>
              </table:table-cell>
              <table:table-cell office:value-type="float" office:value="2.1296">
                <text:p>2.1296</text:p>
              </table:table-cell>
              <table:table-cell office:value-type="float" office:value="2.1296">
                <text:p>2.1296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1.44">
                <text:p>11.44</text:p>
              </table:table-cell>
              <table:table-cell office:value-type="float" office:value="2.3584">
                <text:p>2.3584</text:p>
              </table:table-cell>
              <table:table-cell office:value-type="float" office:value="2.3584">
                <text:p>2.358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1.24">
                <text:p>11.24</text:p>
              </table:table-cell>
              <table:table-cell office:value-type="float" office:value="1.8544">
                <text:p>1.8544</text:p>
              </table:table-cell>
              <table:table-cell office:value-type="float" office:value="1.8544">
                <text:p>1.8544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1.48">
                <text:p>11.48</text:p>
              </table:table-cell>
              <table:table-cell office:value-type="float" office:value="2.37">
                <text:p>2.37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1.04">
                <text:p>11.04</text:p>
              </table:table-cell>
              <table:table-cell office:value-type="float" office:value="2.2884">
                <text:p>2.2884</text:p>
              </table:table-cell>
              <table:table-cell office:value-type="float" office:value="2.2884">
                <text:p>2.288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0.84">
                <text:p>10.84</text:p>
              </table:table-cell>
              <table:table-cell office:value-type="float" office:value="1.9236">
                <text:p>1.9236</text:p>
              </table:table-cell>
              <table:table-cell office:value-type="float" office:value="1.9236">
                <text:p>1.9236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0.9">
                <text:p>10.9</text:p>
              </table:table-cell>
              <table:table-cell office:value-type="float" office:value="1.6896">
                <text:p>1.6896</text:p>
              </table:table-cell>
              <table:table-cell office:value-type="float" office:value="1.6896">
                <text:p>1.689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0.46">
                <text:p>10.46</text:p>
              </table:table-cell>
              <table:table-cell office:value-type="float" office:value="1.1216">
                <text:p>1.1216</text:p>
              </table:table-cell>
              <table:table-cell office:value-type="float" office:value="1.1216">
                <text:p>1.1216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0.42">
                <text:p>10.42</text:p>
              </table:table-cell>
              <table:table-cell office:value-type="float" office:value="1.04">
                <text:p>1.04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0.48">
                <text:p>10.48</text:p>
              </table:table-cell>
              <table:table-cell office:value-type="float" office:value="0.998399999999999">
                <text:p>0.998399999999999</text:p>
              </table:table-cell>
              <table:table-cell office:value-type="float" office:value="0.998399999999999">
                <text:p>0.998399999999999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0.28">
                <text:p>10.28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0.2">
                <text:p>10.2</text:p>
              </table:table-cell>
              <table:table-cell office:value-type="float" office:value="1.0944">
                <text:p>1.0944</text:p>
              </table:table-cell>
              <table:table-cell office:value-type="float" office:value="1.0944">
                <text:p>1.094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9.96000000000001">
                <text:p>9.96000000000001</text:p>
              </table:table-cell>
              <table:table-cell office:value-type="float" office:value="1.1536">
                <text:p>1.1536</text:p>
              </table:table-cell>
              <table:table-cell office:value-type="float" office:value="1.1536">
                <text:p>1.1536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0.02">
                <text:p>10.02</text:p>
              </table:table-cell>
              <table:table-cell office:value-type="float" office:value="1.3136">
                <text:p>1.3136</text:p>
              </table:table-cell>
              <table:table-cell office:value-type="float" office:value="1.3136">
                <text:p>1.3136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0.16">
                <text:p>10.16</text:p>
              </table:table-cell>
              <table:table-cell office:value-type="float" office:value="1.9716">
                <text:p>1.9716</text:p>
              </table:table-cell>
              <table:table-cell office:value-type="float" office:value="1.9716">
                <text:p>1.9716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9.92">
                <text:p>9.92</text:p>
              </table:table-cell>
              <table:table-cell office:value-type="float" office:value="2.5204">
                <text:p>2.5204</text:p>
              </table:table-cell>
              <table:table-cell office:value-type="float" office:value="2.5204">
                <text:p>2.520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9.92">
                <text:p>9.92</text:p>
              </table:table-cell>
              <table:table-cell office:value-type="float" office:value="2.5856">
                <text:p>2.5856</text:p>
              </table:table-cell>
              <table:table-cell office:value-type="float" office:value="2.5856">
                <text:p>2.585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9.78">
                <text:p>9.78</text:p>
              </table:table-cell>
              <table:table-cell office:value-type="float" office:value="2.13">
                <text:p>2.1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9.86">
                <text:p>9.86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9.88">
                <text:p>9.88</text:p>
              </table:table-cell>
              <table:table-cell office:value-type="float" office:value="2.73">
                <text:p>2.73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9.9">
                <text:p>9.9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9.7">
                <text:p>9.7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9.9">
                <text:p>9.9</text:p>
              </table:table-cell>
              <table:table-cell office:value-type="float" office:value="1.4164">
                <text:p>1.4164</text:p>
              </table:table-cell>
              <table:table-cell office:value-type="float" office:value="1.4164">
                <text:p>1.4164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0.3">
                <text:p>10.3</text:p>
              </table:table-cell>
              <table:table-cell office:value-type="float" office:value="1.2996">
                <text:p>1.2996</text:p>
              </table:table-cell>
              <table:table-cell office:value-type="float" office:value="1.2996">
                <text:p>1.2996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0.6">
                <text:p>10.6</text:p>
              </table:table-cell>
              <table:table-cell office:value-type="float" office:value="1.3604">
                <text:p>1.3604</text:p>
              </table:table-cell>
              <table:table-cell office:value-type="float" office:value="1.3604">
                <text:p>1.360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0.94">
                <text:p>10.94</text:p>
              </table:table-cell>
              <table:table-cell office:value-type="float" office:value="1.5796">
                <text:p>1.5796</text:p>
              </table:table-cell>
              <table:table-cell office:value-type="float" office:value="1.5796">
                <text:p>1.5796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1.02">
                <text:p>11.02</text:p>
              </table:table-cell>
              <table:table-cell office:value-type="float" office:value="1.8944">
                <text:p>1.8944</text:p>
              </table:table-cell>
              <table:table-cell office:value-type="float" office:value="1.8944">
                <text:p>1.894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0.86">
                <text:p>10.86</text:p>
              </table:table-cell>
              <table:table-cell office:value-type="float" office:value="2.33">
                <text:p>2.33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0.98">
                <text:p>10.98</text:p>
              </table:table-cell>
              <table:table-cell office:value-type="float" office:value="2.3264">
                <text:p>2.3264</text:p>
              </table:table-cell>
              <table:table-cell office:value-type="float" office:value="2.3264">
                <text:p>2.3264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1.16">
                <text:p>11.16</text:p>
              </table:table-cell>
              <table:table-cell office:value-type="float" office:value="3.36">
                <text:p>3.3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1.1">
                <text:p>11.1</text:p>
              </table:table-cell>
              <table:table-cell office:value-type="float" office:value="2.2404">
                <text:p>2.2404</text:p>
              </table:table-cell>
              <table:table-cell office:value-type="float" office:value="2.2404">
                <text:p>2.240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1.44">
                <text:p>11.44</text:p>
              </table:table-cell>
              <table:table-cell office:value-type="float" office:value="1.9536">
                <text:p>1.9536</text:p>
              </table:table-cell>
              <table:table-cell office:value-type="float" office:value="1.9536">
                <text:p>1.953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1">
                <text:p>11</text:p>
              </table:table-cell>
              <table:table-cell office:value-type="float" office:value="1.6996">
                <text:p>1.6996</text:p>
              </table:table-cell>
              <table:table-cell office:value-type="float" office:value="1.6996">
                <text:p>1.6996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1.14">
                <text:p>11.14</text:p>
              </table:table-cell>
              <table:table-cell office:value-type="float" office:value="2.5984">
                <text:p>2.5984</text:p>
              </table:table-cell>
              <table:table-cell office:value-type="float" office:value="2.5984">
                <text:p>2.598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1.08">
                <text:p>11.08</text:p>
              </table:table-cell>
              <table:table-cell office:value-type="float" office:value="1.8324">
                <text:p>1.8324</text:p>
              </table:table-cell>
              <table:table-cell office:value-type="float" office:value="1.8324">
                <text:p>1.832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1.02">
                <text:p>11.02</text:p>
              </table:table-cell>
              <table:table-cell office:value-type="float" office:value="1.8244">
                <text:p>1.8244</text:p>
              </table:table-cell>
              <table:table-cell office:value-type="float" office:value="1.8244">
                <text:p>1.824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0.96">
                <text:p>10.96</text:p>
              </table:table-cell>
              <table:table-cell office:value-type="float" office:value="2.8356">
                <text:p>2.8356</text:p>
              </table:table-cell>
              <table:table-cell office:value-type="float" office:value="2.8356">
                <text:p>2.8356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1.74">
                <text:p>11.74</text:p>
              </table:table-cell>
              <table:table-cell office:value-type="float" office:value="2.0804">
                <text:p>2.0804</text:p>
              </table:table-cell>
              <table:table-cell office:value-type="float" office:value="2.0804">
                <text:p>2.080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1.66">
                <text:p>11.66</text:p>
              </table:table-cell>
              <table:table-cell office:value-type="float" office:value="1.6816">
                <text:p>1.6816</text:p>
              </table:table-cell>
              <table:table-cell office:value-type="float" office:value="1.6816">
                <text:p>1.6816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1.62">
                <text:p>11.62</text:p>
              </table:table-cell>
              <table:table-cell office:value-type="float" office:value="1.93">
                <text:p>1.93</text:p>
              </table:table-cell>
              <table:table-cell office:value-type="float" office:value="1.93">
                <text:p>1.93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1.86">
                <text:p>11.86</text:p>
              </table:table-cell>
              <table:table-cell office:value-type="float" office:value="2.0336">
                <text:p>2.0336</text:p>
              </table:table-cell>
              <table:table-cell office:value-type="float" office:value="2.0336">
                <text:p>2.0336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1.72">
                <text:p>11.72</text:p>
              </table:table-cell>
              <table:table-cell office:value-type="float" office:value="1.6736">
                <text:p>1.6736</text:p>
              </table:table-cell>
              <table:table-cell office:value-type="float" office:value="1.6736">
                <text:p>1.6736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1.9">
                <text:p>11.9</text:p>
              </table:table-cell>
              <table:table-cell office:value-type="float" office:value="1.69">
                <text:p>1.6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2.08">
                <text:p>12.08</text:p>
              </table:table-cell>
              <table:table-cell office:value-type="float" office:value="1.56">
                <text:p>1.56</text:p>
              </table:table-cell>
              <table:table-cell office:value-type="float" office:value="1.56">
                <text:p>1.56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2.08">
                <text:p>12.08</text:p>
              </table:table-cell>
              <table:table-cell office:value-type="float" office:value="2.3584">
                <text:p>2.3584</text:p>
              </table:table-cell>
              <table:table-cell office:value-type="float" office:value="2.3584">
                <text:p>2.358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2.3">
                <text:p>12.3</text:p>
              </table:table-cell>
              <table:table-cell office:value-type="float" office:value="2.09">
                <text:p>2.09</text:p>
              </table:table-cell>
              <table:table-cell office:value-type="float" office:value="2.09">
                <text:p>2.0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2.2">
                <text:p>12.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1.96">
                <text:p>11.96</text:p>
              </table:table-cell>
              <table:table-cell office:value-type="float" office:value="2.9844">
                <text:p>2.9844</text:p>
              </table:table-cell>
              <table:table-cell office:value-type="float" office:value="2.9844">
                <text:p>2.984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1.7">
                <text:p>11.7</text:p>
              </table:table-cell>
              <table:table-cell office:value-type="float" office:value="2.9956">
                <text:p>2.9956</text:p>
              </table:table-cell>
              <table:table-cell office:value-type="float" office:value="2.9956">
                <text:p>2.9956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1.8">
                <text:p>11.8</text:p>
              </table:table-cell>
              <table:table-cell office:value-type="float" office:value="2.4224">
                <text:p>2.4224</text:p>
              </table:table-cell>
              <table:table-cell office:value-type="float" office:value="2.4224">
                <text:p>2.422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1.34">
                <text:p>11.34</text:p>
              </table:table-cell>
              <table:table-cell office:value-type="float" office:value="1.8324">
                <text:p>1.8324</text:p>
              </table:table-cell>
              <table:table-cell office:value-type="float" office:value="1.8324">
                <text:p>1.8324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1.38">
                <text:p>11.38</text:p>
              </table:table-cell>
              <table:table-cell office:value-type="float" office:value="3.09">
                <text:p>3.09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1.76">
                <text:p>11.76</text:p>
              </table:table-cell>
              <table:table-cell office:value-type="float" office:value="2.3664">
                <text:p>2.3664</text:p>
              </table:table-cell>
              <table:table-cell office:value-type="float" office:value="2.3664">
                <text:p>2.366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1.74">
                <text:p>11.74</text:p>
              </table:table-cell>
              <table:table-cell office:value-type="float" office:value="2.0864">
                <text:p>2.0864</text:p>
              </table:table-cell>
              <table:table-cell office:value-type="float" office:value="2.0864">
                <text:p>2.086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1.5">
                <text:p>11.5</text:p>
              </table:table-cell>
              <table:table-cell office:value-type="float" office:value="2.05">
                <text:p>2.05</text:p>
              </table:table-cell>
              <table:table-cell office:value-type="float" office:value="2.05">
                <text:p>2.0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1.44">
                <text:p>11.44</text:p>
              </table:table-cell>
              <table:table-cell office:value-type="float" office:value="1.4596">
                <text:p>1.4596</text:p>
              </table:table-cell>
              <table:table-cell office:value-type="float" office:value="1.4596">
                <text:p>1.459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1.56">
                <text:p>11.56</text:p>
              </table:table-cell>
              <table:table-cell office:value-type="float" office:value="1.1264">
                <text:p>1.1264</text:p>
              </table:table-cell>
              <table:table-cell office:value-type="float" office:value="1.1264">
                <text:p>1.126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1.9">
                <text:p>11.9</text:p>
              </table:table-cell>
              <table:table-cell office:value-type="float" office:value="1.2356">
                <text:p>1.2356</text:p>
              </table:table-cell>
              <table:table-cell office:value-type="float" office:value="1.2356">
                <text:p>1.2356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1.98">
                <text:p>11.98</text:p>
              </table:table-cell>
              <table:table-cell office:value-type="float" office:value="0.9284">
                <text:p>0.9284</text:p>
              </table:table-cell>
              <table:table-cell office:value-type="float" office:value="0.9284">
                <text:p>0.9284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2.44">
                <text:p>12.44</text:p>
              </table:table-cell>
              <table:table-cell office:value-type="float" office:value="1.3844">
                <text:p>1.3844</text:p>
              </table:table-cell>
              <table:table-cell office:value-type="float" office:value="1.3844">
                <text:p>1.3844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2.38">
                <text:p>12.38</text:p>
              </table:table-cell>
              <table:table-cell office:value-type="float" office:value="1.8464">
                <text:p>1.8464</text:p>
              </table:table-cell>
              <table:table-cell office:value-type="float" office:value="1.8464">
                <text:p>1.846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2.54">
                <text:p>12.54</text:p>
              </table:table-cell>
              <table:table-cell office:value-type="float" office:value="2.9616">
                <text:p>2.9616</text:p>
              </table:table-cell>
              <table:table-cell office:value-type="float" office:value="2.9616">
                <text:p>2.961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2.66">
                <text:p>12.66</text:p>
              </table:table-cell>
              <table:table-cell office:value-type="float" office:value="3.4016">
                <text:p>3.4016</text:p>
              </table:table-cell>
              <table:table-cell office:value-type="float" office:value="3.4016">
                <text:p>3.401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2.56">
                <text:p>12.56</text:p>
              </table:table-cell>
              <table:table-cell office:value-type="float" office:value="4.6116">
                <text:p>4.6116</text:p>
              </table:table-cell>
              <table:table-cell office:value-type="float" office:value="4.6116">
                <text:p>4.611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2.72">
                <text:p>12.72</text:p>
              </table:table-cell>
              <table:table-cell office:value-type="float" office:value="5.8736">
                <text:p>5.8736</text:p>
              </table:table-cell>
              <table:table-cell office:value-type="float" office:value="5.8736">
                <text:p>5.873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2.28">
                <text:p>12.28</text:p>
              </table:table-cell>
              <table:table-cell office:value-type="float" office:value="6.6656">
                <text:p>6.6656</text:p>
              </table:table-cell>
              <table:table-cell office:value-type="float" office:value="6.6656">
                <text:p>6.665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2.22">
                <text:p>12.22</text:p>
              </table:table-cell>
              <table:table-cell office:value-type="float" office:value="5.9104">
                <text:p>5.9104</text:p>
              </table:table-cell>
              <table:table-cell office:value-type="float" office:value="5.9104">
                <text:p>5.9104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2.08">
                <text:p>12.08</text:p>
              </table:table-cell>
              <table:table-cell office:value-type="float" office:value="4.1616">
                <text:p>4.1616</text:p>
              </table:table-cell>
              <table:table-cell office:value-type="float" office:value="4.1616">
                <text:p>4.1616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1.88">
                <text:p>11.88</text:p>
              </table:table-cell>
              <table:table-cell office:value-type="float" office:value="3.1744">
                <text:p>3.1744</text:p>
              </table:table-cell>
              <table:table-cell office:value-type="float" office:value="3.1744">
                <text:p>3.174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1.64">
                <text:p>11.64</text:p>
              </table:table-cell>
              <table:table-cell office:value-type="float" office:value="3.7876">
                <text:p>3.7876</text:p>
              </table:table-cell>
              <table:table-cell office:value-type="float" office:value="3.7876">
                <text:p>3.787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2.28">
                <text:p>12.28</text:p>
              </table:table-cell>
              <table:table-cell office:value-type="float" office:value="3.2736">
                <text:p>3.2736</text:p>
              </table:table-cell>
              <table:table-cell office:value-type="float" office:value="3.2736">
                <text:p>3.273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2.84">
                <text:p>12.84</text:p>
              </table:table-cell>
              <table:table-cell office:value-type="float" office:value="3.6096">
                <text:p>3.6096</text:p>
              </table:table-cell>
              <table:table-cell office:value-type="float" office:value="3.6096">
                <text:p>3.609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2.82">
                <text:p>12.82</text:p>
              </table:table-cell>
              <table:table-cell office:value-type="float" office:value="4.4996">
                <text:p>4.4996</text:p>
              </table:table-cell>
              <table:table-cell office:value-type="float" office:value="4.4996">
                <text:p>4.499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2.92">
                <text:p>12.92</text:p>
              </table:table-cell>
              <table:table-cell office:value-type="float" office:value="4.57">
                <text:p>4.57</text:p>
              </table:table-cell>
              <table:table-cell office:value-type="float" office:value="4.57">
                <text:p>4.57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2.52">
                <text:p>12.52</text:p>
              </table:table-cell>
              <table:table-cell office:value-type="float" office:value="3.1696">
                <text:p>3.1696</text:p>
              </table:table-cell>
              <table:table-cell office:value-type="float" office:value="3.1696">
                <text:p>3.169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1.98">
                <text:p>11.98</text:p>
              </table:table-cell>
              <table:table-cell office:value-type="float" office:value="3.68">
                <text:p>3.68</text:p>
              </table:table-cell>
              <table:table-cell office:value-type="float" office:value="3.68">
                <text:p>3.68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1.9">
                <text:p>11.9</text:p>
              </table:table-cell>
              <table:table-cell office:value-type="float" office:value="3.8896">
                <text:p>3.8896</text:p>
              </table:table-cell>
              <table:table-cell office:value-type="float" office:value="3.8896">
                <text:p>3.889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2.48">
                <text:p>12.48</text:p>
              </table:table-cell>
              <table:table-cell office:value-type="float" office:value="5.0276">
                <text:p>5.0276</text:p>
              </table:table-cell>
              <table:table-cell office:value-type="float" office:value="5.0276">
                <text:p>5.0276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2.4">
                <text:p>12.4</text:p>
              </table:table-cell>
              <table:table-cell office:value-type="float" office:value="5.2884">
                <text:p>5.2884</text:p>
              </table:table-cell>
              <table:table-cell office:value-type="float" office:value="5.2884">
                <text:p>5.2884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2.48">
                <text:p>12.48</text:p>
              </table:table-cell>
              <table:table-cell office:value-type="float" office:value="4.4676">
                <text:p>4.4676</text:p>
              </table:table-cell>
              <table:table-cell office:value-type="float" office:value="4.4676">
                <text:p>4.4676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2.18">
                <text:p>12.18</text:p>
              </table:table-cell>
              <table:table-cell office:value-type="float" office:value="4.7716">
                <text:p>4.7716</text:p>
              </table:table-cell>
              <table:table-cell office:value-type="float" office:value="4.7716">
                <text:p>4.771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2.54">
                <text:p>12.54</text:p>
              </table:table-cell>
              <table:table-cell office:value-type="float" office:value="5.1764">
                <text:p>5.1764</text:p>
              </table:table-cell>
              <table:table-cell office:value-type="float" office:value="5.1764">
                <text:p>5.176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3.18">
                <text:p>13.18</text:p>
              </table:table-cell>
              <table:table-cell office:value-type="float" office:value="6.4996">
                <text:p>6.4996</text:p>
              </table:table-cell>
              <table:table-cell office:value-type="float" office:value="6.4996">
                <text:p>6.4996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3.22">
                <text:p>13.22</text:p>
              </table:table-cell>
              <table:table-cell office:value-type="float" office:value="6.4596">
                <text:p>6.4596</text:p>
              </table:table-cell>
              <table:table-cell office:value-type="float" office:value="6.4596">
                <text:p>6.459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4.06">
                <text:p>14.06</text:p>
              </table:table-cell>
              <table:table-cell office:value-type="float" office:value="5.97">
                <text:p>5.97</text:p>
              </table:table-cell>
              <table:table-cell office:value-type="float" office:value="5.97">
                <text:p>5.97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4.02">
                <text:p>14.02</text:p>
              </table:table-cell>
              <table:table-cell office:value-type="float" office:value="5.4644">
                <text:p>5.4644</text:p>
              </table:table-cell>
              <table:table-cell office:value-type="float" office:value="5.4644">
                <text:p>5.4644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3.98">
                <text:p>13.98</text:p>
              </table:table-cell>
              <table:table-cell office:value-type="float" office:value="5.0496">
                <text:p>5.0496</text:p>
              </table:table-cell>
              <table:table-cell office:value-type="float" office:value="5.0496">
                <text:p>5.0496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3.5">
                <text:p>13.5</text:p>
              </table:table-cell>
              <table:table-cell office:value-type="float" office:value="5.3236">
                <text:p>5.3236</text:p>
              </table:table-cell>
              <table:table-cell office:value-type="float" office:value="5.3236">
                <text:p>5.3236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4.34">
                <text:p>14.34</text:p>
              </table:table-cell>
              <table:table-cell office:value-type="float" office:value="5.8436">
                <text:p>5.8436</text:p>
              </table:table-cell>
              <table:table-cell office:value-type="float" office:value="5.8436">
                <text:p>5.8436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4.52">
                <text:p>14.52</text:p>
              </table:table-cell>
              <table:table-cell office:value-type="float" office:value="5.7236">
                <text:p>5.7236</text:p>
              </table:table-cell>
              <table:table-cell office:value-type="float" office:value="5.7236">
                <text:p>5.7236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4.42">
                <text:p>14.42</text:p>
              </table:table-cell>
              <table:table-cell office:value-type="float" office:value="4.5316">
                <text:p>4.5316</text:p>
              </table:table-cell>
              <table:table-cell office:value-type="float" office:value="4.5316">
                <text:p>4.5316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4.42">
                <text:p>14.42</text:p>
              </table:table-cell>
              <table:table-cell office:value-type="float" office:value="4.6944">
                <text:p>4.6944</text:p>
              </table:table-cell>
              <table:table-cell office:value-type="float" office:value="4.6944">
                <text:p>4.694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4.42">
                <text:p>14.42</text:p>
              </table:table-cell>
              <table:table-cell office:value-type="float" office:value="4.3376">
                <text:p>4.3376</text:p>
              </table:table-cell>
              <table:table-cell office:value-type="float" office:value="4.3376">
                <text:p>4.3376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4.78">
                <text:p>14.78</text:p>
              </table:table-cell>
              <table:table-cell office:value-type="float" office:value="6.16">
                <text:p>6.16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4.84">
                <text:p>14.84</text:p>
              </table:table-cell>
              <table:table-cell office:value-type="float" office:value="5.33">
                <text:p>5.33</text:p>
              </table:table-cell>
              <table:table-cell office:value-type="float" office:value="5.33">
                <text:p>5.33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4.32">
                <text:p>14.32</text:p>
              </table:table-cell>
              <table:table-cell office:value-type="float" office:value="5.4016">
                <text:p>5.4016</text:p>
              </table:table-cell>
              <table:table-cell office:value-type="float" office:value="5.4016">
                <text:p>5.4016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4.4">
                <text:p>14.4</text:p>
              </table:table-cell>
              <table:table-cell office:value-type="float" office:value="6.7056">
                <text:p>6.7056</text:p>
              </table:table-cell>
              <table:table-cell office:value-type="float" office:value="6.7056">
                <text:p>6.7056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4.5">
                <text:p>14.5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4.28">
                <text:p>14.28</text:p>
              </table:table-cell>
              <table:table-cell office:value-type="float" office:value="5.4736">
                <text:p>5.4736</text:p>
              </table:table-cell>
              <table:table-cell office:value-type="float" office:value="5.4736">
                <text:p>5.473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3.88">
                <text:p>13.88</text:p>
              </table:table-cell>
              <table:table-cell office:value-type="float" office:value="4.3716">
                <text:p>4.3716</text:p>
              </table:table-cell>
              <table:table-cell office:value-type="float" office:value="4.3716">
                <text:p>4.371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3.6">
                <text:p>13.6</text:p>
              </table:table-cell>
              <table:table-cell office:value-type="float" office:value="3.41">
                <text:p>3.41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2.92">
                <text:p>12.92</text:p>
              </table:table-cell>
              <table:table-cell office:value-type="float" office:value="2.9636">
                <text:p>2.9636</text:p>
              </table:table-cell>
              <table:table-cell office:value-type="float" office:value="2.9636">
                <text:p>2.963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3.22">
                <text:p>13.22</text:p>
              </table:table-cell>
              <table:table-cell office:value-type="float" office:value="2.4836">
                <text:p>2.4836</text:p>
              </table:table-cell>
              <table:table-cell office:value-type="float" office:value="2.4836">
                <text:p>2.483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3.3">
                <text:p>13.3</text:p>
              </table:table-cell>
              <table:table-cell office:value-type="float" office:value="3.2896">
                <text:p>3.2896</text:p>
              </table:table-cell>
              <table:table-cell office:value-type="float" office:value="3.2896">
                <text:p>3.2896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3.42">
                <text:p>13.42</text:p>
              </table:table-cell>
              <table:table-cell office:value-type="float" office:value="2.6084">
                <text:p>2.6084</text:p>
              </table:table-cell>
              <table:table-cell office:value-type="float" office:value="2.6084">
                <text:p>2.6084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3.42">
                <text:p>13.42</text:p>
              </table:table-cell>
              <table:table-cell office:value-type="float" office:value="2.8756">
                <text:p>2.8756</text:p>
              </table:table-cell>
              <table:table-cell office:value-type="float" office:value="2.8756">
                <text:p>2.8756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3.48">
                <text:p>13.48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3.46">
                <text:p>13.46</text:p>
              </table:table-cell>
              <table:table-cell office:value-type="float" office:value="2.4516">
                <text:p>2.4516</text:p>
              </table:table-cell>
              <table:table-cell office:value-type="float" office:value="2.4516">
                <text:p>2.451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3.62">
                <text:p>13.62</text:p>
              </table:table-cell>
              <table:table-cell office:value-type="float" office:value="2.7156">
                <text:p>2.7156</text:p>
              </table:table-cell>
              <table:table-cell office:value-type="float" office:value="2.7156">
                <text:p>2.715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3.6">
                <text:p>13.6</text:p>
              </table:table-cell>
              <table:table-cell office:value-type="float" office:value="1.33">
                <text:p>1.3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3.78">
                <text:p>13.78</text:p>
              </table:table-cell>
              <table:table-cell office:value-type="float" office:value="1.0496">
                <text:p>1.0496</text:p>
              </table:table-cell>
              <table:table-cell office:value-type="float" office:value="1.0496">
                <text:p>1.049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3.62">
                <text:p>13.62</text:p>
              </table:table-cell>
              <table:table-cell office:value-type="float" office:value="1.89">
                <text:p>1.89</text:p>
              </table:table-cell>
              <table:table-cell office:value-type="float" office:value="1.89">
                <text:p>1.89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3.5">
                <text:p>13.5</text:p>
              </table:table-cell>
              <table:table-cell office:value-type="float" office:value="1.8944">
                <text:p>1.8944</text:p>
              </table:table-cell>
              <table:table-cell office:value-type="float" office:value="1.8944">
                <text:p>1.894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3.48">
                <text:p>13.48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3.5">
                <text:p>13.5</text:p>
              </table:table-cell>
              <table:table-cell office:value-type="float" office:value="1.7824">
                <text:p>1.7824</text:p>
              </table:table-cell>
              <table:table-cell office:value-type="float" office:value="1.7824">
                <text:p>1.7824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3.16">
                <text:p>13.16</text:p>
              </table:table-cell>
              <table:table-cell office:value-type="float" office:value="1.6116">
                <text:p>1.6116</text:p>
              </table:table-cell>
              <table:table-cell office:value-type="float" office:value="1.6116">
                <text:p>1.6116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3.4">
                <text:p>13.4</text:p>
              </table:table-cell>
              <table:table-cell office:value-type="float" office:value="1.6196">
                <text:p>1.6196</text:p>
              </table:table-cell>
              <table:table-cell office:value-type="float" office:value="1.6196">
                <text:p>1.619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3.24">
                <text:p>13.24</text:p>
              </table:table-cell>
              <table:table-cell office:value-type="float" office:value="1.6944">
                <text:p>1.6944</text:p>
              </table:table-cell>
              <table:table-cell office:value-type="float" office:value="1.6944">
                <text:p>1.694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3.22">
                <text:p>13.22</text:p>
              </table:table-cell>
              <table:table-cell office:value-type="float" office:value="1.5444">
                <text:p>1.5444</text:p>
              </table:table-cell>
              <table:table-cell office:value-type="float" office:value="1.5444">
                <text:p>1.544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3.02">
                <text:p>13.02</text:p>
              </table:table-cell>
              <table:table-cell office:value-type="float" office:value="2.2096">
                <text:p>2.2096</text:p>
              </table:table-cell>
              <table:table-cell office:value-type="float" office:value="2.2096">
                <text:p>2.2096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2.84">
                <text:p>12.84</text:p>
              </table:table-cell>
              <table:table-cell office:value-type="float" office:value="1.4816">
                <text:p>1.4816</text:p>
              </table:table-cell>
              <table:table-cell office:value-type="float" office:value="1.4816">
                <text:p>1.4816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.66">
                <text:p>12.66</text:p>
              </table:table-cell>
              <table:table-cell office:value-type="float" office:value="1.8656">
                <text:p>1.8656</text:p>
              </table:table-cell>
              <table:table-cell office:value-type="float" office:value="1.8656">
                <text:p>1.8656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2.52">
                <text:p>12.52</text:p>
              </table:table-cell>
              <table:table-cell office:value-type="float" office:value="2.0544">
                <text:p>2.0544</text:p>
              </table:table-cell>
              <table:table-cell office:value-type="float" office:value="2.0544">
                <text:p>2.0544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2.72">
                <text:p>12.72</text:p>
              </table:table-cell>
              <table:table-cell office:value-type="float" office:value="2.2836">
                <text:p>2.2836</text:p>
              </table:table-cell>
              <table:table-cell office:value-type="float" office:value="2.2836">
                <text:p>2.283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2.88">
                <text:p>12.88</text:p>
              </table:table-cell>
              <table:table-cell office:value-type="float" office:value="3.0576">
                <text:p>3.0576</text:p>
              </table:table-cell>
              <table:table-cell office:value-type="float" office:value="3.0576">
                <text:p>3.057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2.84">
                <text:p>12.84</text:p>
              </table:table-cell>
              <table:table-cell office:value-type="float" office:value="2.3956">
                <text:p>2.3956</text:p>
              </table:table-cell>
              <table:table-cell office:value-type="float" office:value="2.3956">
                <text:p>2.395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2.58">
                <text:p>12.58</text:p>
              </table:table-cell>
              <table:table-cell office:value-type="float" office:value="2.0276">
                <text:p>2.0276</text:p>
              </table:table-cell>
              <table:table-cell office:value-type="float" office:value="2.0276">
                <text:p>2.027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2.68">
                <text:p>12.68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2.62">
                <text:p>12.62</text:p>
              </table:table-cell>
              <table:table-cell office:value-type="float" office:value="1.6884">
                <text:p>1.6884</text:p>
              </table:table-cell>
              <table:table-cell office:value-type="float" office:value="1.6884">
                <text:p>1.6884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2.82">
                <text:p>12.82</text:p>
              </table:table-cell>
              <table:table-cell office:value-type="float" office:value="1.2836">
                <text:p>1.2836</text:p>
              </table:table-cell>
              <table:table-cell office:value-type="float" office:value="1.2836">
                <text:p>1.283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2.8">
                <text:p>12.8</text:p>
              </table:table-cell>
              <table:table-cell office:value-type="float" office:value="1.2036">
                <text:p>1.2036</text:p>
              </table:table-cell>
              <table:table-cell office:value-type="float" office:value="1.2036">
                <text:p>1.203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2.46">
                <text:p>12.46</text:p>
              </table:table-cell>
              <table:table-cell office:value-type="float" office:value="1.33">
                <text:p>1.3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2.58">
                <text:p>12.58</text:p>
              </table:table-cell>
              <table:table-cell office:value-type="float" office:value="2.2436">
                <text:p>2.2436</text:p>
              </table:table-cell>
              <table:table-cell office:value-type="float" office:value="2.2436">
                <text:p>2.243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2.42">
                <text:p>12.42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2.5">
                <text:p>12.5</text:p>
              </table:table-cell>
              <table:table-cell office:value-type="float" office:value="1.9824">
                <text:p>1.9824</text:p>
              </table:table-cell>
              <table:table-cell office:value-type="float" office:value="1.9824">
                <text:p>1.982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2.42">
                <text:p>12.42</text:p>
              </table:table-cell>
              <table:table-cell office:value-type="float" office:value="2.2704">
                <text:p>2.2704</text:p>
              </table:table-cell>
              <table:table-cell office:value-type="float" office:value="2.2704">
                <text:p>2.270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2.3">
                <text:p>12.3</text:p>
              </table:table-cell>
              <table:table-cell office:value-type="float" office:value="2.4164">
                <text:p>2.4164</text:p>
              </table:table-cell>
              <table:table-cell office:value-type="float" office:value="2.4164">
                <text:p>2.4164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2.24">
                <text:p>12.24</text:p>
              </table:table-cell>
              <table:table-cell office:value-type="float" office:value="2.0676">
                <text:p>2.0676</text:p>
              </table:table-cell>
              <table:table-cell office:value-type="float" office:value="2.0676">
                <text:p>2.067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2.64">
                <text:p>12.64</text:p>
              </table:table-cell>
              <table:table-cell office:value-type="float" office:value="1.6004">
                <text:p>1.6004</text:p>
              </table:table-cell>
              <table:table-cell office:value-type="float" office:value="1.6004">
                <text:p>1.6004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2.94">
                <text:p>12.94</text:p>
              </table:table-cell>
              <table:table-cell office:value-type="float" office:value="1.65">
                <text:p>1.65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13.18">
                <text:p>13.18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13.14">
                <text:p>13.14</text:p>
              </table:table-cell>
              <table:table-cell office:value-type="float" office:value="1.7984">
                <text:p>1.7984</text:p>
              </table:table-cell>
              <table:table-cell office:value-type="float" office:value="1.7984">
                <text:p>1.7984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13.1">
                <text:p>13.1</text:p>
              </table:table-cell>
              <table:table-cell office:value-type="float" office:value="1.8164">
                <text:p>1.8164</text:p>
              </table:table-cell>
              <table:table-cell office:value-type="float" office:value="1.8164">
                <text:p>1.8164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13">
                <text:p>13</text:p>
              </table:table-cell>
              <table:table-cell office:value-type="float" office:value="2.3856">
                <text:p>2.3856</text:p>
              </table:table-cell>
              <table:table-cell office:value-type="float" office:value="2.3856">
                <text:p>2.385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13.04">
                <text:p>13.04</text:p>
              </table:table-cell>
              <table:table-cell office:value-type="float" office:value="2.2896">
                <text:p>2.2896</text:p>
              </table:table-cell>
              <table:table-cell office:value-type="float" office:value="2.2896">
                <text:p>2.289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12.94">
                <text:p>12.94</text:p>
              </table:table-cell>
              <table:table-cell office:value-type="float" office:value="2.6756">
                <text:p>2.6756</text:p>
              </table:table-cell>
              <table:table-cell office:value-type="float" office:value="2.6756">
                <text:p>2.6756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12.88">
                <text:p>12.88</text:p>
              </table:table-cell>
              <table:table-cell office:value-type="float" office:value="1.9076">
                <text:p>1.9076</text:p>
              </table:table-cell>
              <table:table-cell office:value-type="float" office:value="1.9076">
                <text:p>1.9076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12.52">
                <text:p>12.52</text:p>
              </table:table-cell>
              <table:table-cell office:value-type="float" office:value="3.16">
                <text:p>3.16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12.62">
                <text:p>12.62</text:p>
              </table:table-cell>
              <table:table-cell office:value-type="float" office:value="2.8704">
                <text:p>2.8704</text:p>
              </table:table-cell>
              <table:table-cell office:value-type="float" office:value="2.8704">
                <text:p>2.870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12.82">
                <text:p>12.82</text:p>
              </table:table-cell>
              <table:table-cell office:value-type="float" office:value="2.72">
                <text:p>2.72</text:p>
              </table:table-cell>
              <table:table-cell office:value-type="float" office:value="2.72">
                <text:p>2.72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12.6">
                <text:p>12.6</text:p>
              </table:table-cell>
              <table:table-cell office:value-type="float" office:value="1.6996">
                <text:p>1.6996</text:p>
              </table:table-cell>
              <table:table-cell office:value-type="float" office:value="1.6996">
                <text:p>1.6996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12.64">
                <text:p>12.64</text:p>
              </table:table-cell>
              <table:table-cell office:value-type="float" office:value="1.7056">
                <text:p>1.7056</text:p>
              </table:table-cell>
              <table:table-cell office:value-type="float" office:value="1.7056">
                <text:p>1.705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12.8">
                <text:p>12.8</text:p>
              </table:table-cell>
              <table:table-cell office:value-type="float" office:value="1.6544">
                <text:p>1.6544</text:p>
              </table:table-cell>
              <table:table-cell office:value-type="float" office:value="1.6544">
                <text:p>1.6544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12.98">
                <text:p>12.98</text:p>
              </table:table-cell>
              <table:table-cell office:value-type="float" office:value="1.7456">
                <text:p>1.7456</text:p>
              </table:table-cell>
              <table:table-cell office:value-type="float" office:value="1.7456">
                <text:p>1.745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13.12">
                <text:p>13.12</text:p>
              </table:table-cell>
              <table:table-cell office:value-type="float" office:value="1.7584">
                <text:p>1.7584</text:p>
              </table:table-cell>
              <table:table-cell office:value-type="float" office:value="1.7584">
                <text:p>1.7584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13.16">
                <text:p>13.16</text:p>
              </table:table-cell>
              <table:table-cell office:value-type="float" office:value="1.0896">
                <text:p>1.0896</text:p>
              </table:table-cell>
              <table:table-cell office:value-type="float" office:value="1.0896">
                <text:p>1.0896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13.12">
                <text:p>13.12</text:p>
              </table:table-cell>
              <table:table-cell office:value-type="float" office:value="1.3924">
                <text:p>1.3924</text:p>
              </table:table-cell>
              <table:table-cell office:value-type="float" office:value="1.3924">
                <text:p>1.3924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12.96">
                <text:p>12.96</text:p>
              </table:table-cell>
              <table:table-cell office:value-type="float" office:value="2.4416">
                <text:p>2.4416</text:p>
              </table:table-cell>
              <table:table-cell office:value-type="float" office:value="2.4416">
                <text:p>2.4416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12.52">
                <text:p>12.52</text:p>
              </table:table-cell>
              <table:table-cell office:value-type="float" office:value="1.9424">
                <text:p>1.9424</text:p>
              </table:table-cell>
              <table:table-cell office:value-type="float" office:value="1.9424">
                <text:p>1.9424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12.26">
                <text:p>12.26</text:p>
              </table:table-cell>
              <table:table-cell office:value-type="float" office:value="3.04">
                <text:p>3.04</text:p>
              </table:table-cell>
              <table:table-cell office:value-type="float" office:value="3.04">
                <text:p>3.04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12.28">
                <text:p>12.28</text:p>
              </table:table-cell>
              <table:table-cell office:value-type="float" office:value="3.4084">
                <text:p>3.4084</text:p>
              </table:table-cell>
              <table:table-cell office:value-type="float" office:value="3.4084">
                <text:p>3.4084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12.24">
                <text:p>12.24</text:p>
              </table:table-cell>
              <table:table-cell office:value-type="float" office:value="3.9156">
                <text:p>3.9156</text:p>
              </table:table-cell>
              <table:table-cell office:value-type="float" office:value="3.9156">
                <text:p>3.915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1.8">
                <text:p>11.8</text:p>
              </table:table-cell>
              <table:table-cell office:value-type="float" office:value="3.5984">
                <text:p>3.5984</text:p>
              </table:table-cell>
              <table:table-cell office:value-type="float" office:value="3.5984">
                <text:p>3.5984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1.54">
                <text:p>11.54</text:p>
              </table:table-cell>
              <table:table-cell office:value-type="float" office:value="4.0964">
                <text:p>4.0964</text:p>
              </table:table-cell>
              <table:table-cell office:value-type="float" office:value="4.0964">
                <text:p>4.096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1.38">
                <text:p>11.38</text:p>
              </table:table-cell>
              <table:table-cell office:value-type="float" office:value="3.5696">
                <text:p>3.5696</text:p>
              </table:table-cell>
              <table:table-cell office:value-type="float" office:value="3.5696">
                <text:p>3.569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1.04">
                <text:p>11.04</text:p>
              </table:table-cell>
              <table:table-cell office:value-type="float" office:value="3.4816">
                <text:p>3.4816</text:p>
              </table:table-cell>
              <table:table-cell office:value-type="float" office:value="3.4816">
                <text:p>3.481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1.06">
                <text:p>11.06</text:p>
              </table:table-cell>
              <table:table-cell office:value-type="float" office:value="2.2756">
                <text:p>2.2756</text:p>
              </table:table-cell>
              <table:table-cell office:value-type="float" office:value="2.2756">
                <text:p>2.2756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1.48">
                <text:p>11.48</text:p>
              </table:table-cell>
              <table:table-cell office:value-type="float" office:value="1.97">
                <text:p>1.97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1.28">
                <text:p>11.28</text:p>
              </table:table-cell>
              <table:table-cell office:value-type="float" office:value="2.1636">
                <text:p>2.1636</text:p>
              </table:table-cell>
              <table:table-cell office:value-type="float" office:value="2.1636">
                <text:p>2.1636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1.62">
                <text:p>11.62</text:p>
              </table:table-cell>
              <table:table-cell office:value-type="float" office:value="2.4176">
                <text:p>2.4176</text:p>
              </table:table-cell>
              <table:table-cell office:value-type="float" office:value="2.4176">
                <text:p>2.417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1.5">
                <text:p>11.5</text:p>
              </table:table-cell>
              <table:table-cell office:value-type="float" office:value="2.5236">
                <text:p>2.5236</text:p>
              </table:table-cell>
              <table:table-cell office:value-type="float" office:value="2.5236">
                <text:p>2.5236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1.58">
                <text:p>11.58</text:p>
              </table:table-cell>
              <table:table-cell office:value-type="float" office:value="2.5696">
                <text:p>2.5696</text:p>
              </table:table-cell>
              <table:table-cell office:value-type="float" office:value="2.5696">
                <text:p>2.5696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1.32">
                <text:p>11.32</text:p>
              </table:table-cell>
              <table:table-cell office:value-type="float" office:value="3.44">
                <text:p>3.44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1.42">
                <text:p>11.42</text:p>
              </table:table-cell>
              <table:table-cell office:value-type="float" office:value="1.9184">
                <text:p>1.9184</text:p>
              </table:table-cell>
              <table:table-cell office:value-type="float" office:value="1.9184">
                <text:p>1.9184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1.48">
                <text:p>11.48</text:p>
              </table:table-cell>
              <table:table-cell office:value-type="float" office:value="1.8336">
                <text:p>1.8336</text:p>
              </table:table-cell>
              <table:table-cell office:value-type="float" office:value="1.8336">
                <text:p>1.8336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1.4">
                <text:p>11.4</text:p>
              </table:table-cell>
              <table:table-cell office:value-type="float" office:value="1.9616">
                <text:p>1.9616</text:p>
              </table:table-cell>
              <table:table-cell office:value-type="float" office:value="1.9616">
                <text:p>1.9616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1.96">
                <text:p>11.96</text:p>
              </table:table-cell>
              <table:table-cell office:value-type="float" office:value="2.3284">
                <text:p>2.3284</text:p>
              </table:table-cell>
              <table:table-cell office:value-type="float" office:value="2.3284">
                <text:p>2.3284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1.92">
                <text:p>11.92</text:p>
              </table:table-cell>
              <table:table-cell office:value-type="float" office:value="2.4656">
                <text:p>2.4656</text:p>
              </table:table-cell>
              <table:table-cell office:value-type="float" office:value="2.4656">
                <text:p>2.4656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1.72">
                <text:p>11.72</text:p>
              </table:table-cell>
              <table:table-cell office:value-type="float" office:value="1.7456">
                <text:p>1.7456</text:p>
              </table:table-cell>
              <table:table-cell office:value-type="float" office:value="1.7456">
                <text:p>1.7456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1.54">
                <text:p>11.54</text:p>
              </table:table-cell>
              <table:table-cell office:value-type="float" office:value="1.9184">
                <text:p>1.9184</text:p>
              </table:table-cell>
              <table:table-cell office:value-type="float" office:value="1.9184">
                <text:p>1.918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1.88">
                <text:p>11.88</text:p>
              </table:table-cell>
              <table:table-cell office:value-type="float" office:value="2.0944">
                <text:p>2.0944</text:p>
              </table:table-cell>
              <table:table-cell office:value-type="float" office:value="2.0944">
                <text:p>2.094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.12">
                <text:p>12.12</text:p>
              </table:table-cell>
              <table:table-cell office:value-type="float" office:value="1.4336">
                <text:p>1.4336</text:p>
              </table:table-cell>
              <table:table-cell office:value-type="float" office:value="1.4336">
                <text:p>1.433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1.96">
                <text:p>11.96</text:p>
              </table:table-cell>
              <table:table-cell office:value-type="float" office:value="2.0676">
                <text:p>2.0676</text:p>
              </table:table-cell>
              <table:table-cell office:value-type="float" office:value="2.0676">
                <text:p>2.0676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2.16">
                <text:p>12.16</text:p>
              </table:table-cell>
              <table:table-cell office:value-type="float" office:value="2.1604">
                <text:p>2.1604</text:p>
              </table:table-cell>
              <table:table-cell office:value-type="float" office:value="2.1604">
                <text:p>2.1604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1.92">
                <text:p>11.92</text:p>
              </table:table-cell>
              <table:table-cell office:value-type="float" office:value="2.0944">
                <text:p>2.0944</text:p>
              </table:table-cell>
              <table:table-cell office:value-type="float" office:value="2.0944">
                <text:p>2.094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1.82">
                <text:p>11.82</text:p>
              </table:table-cell>
              <table:table-cell office:value-type="float" office:value="1.77">
                <text:p>1.77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1.86">
                <text:p>11.86</text:p>
              </table:table-cell>
              <table:table-cell office:value-type="float" office:value="2.2656">
                <text:p>2.2656</text:p>
              </table:table-cell>
              <table:table-cell office:value-type="float" office:value="2.2656">
                <text:p>2.2656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1.84">
                <text:p>11.84</text:p>
              </table:table-cell>
              <table:table-cell office:value-type="float" office:value="1.8784">
                <text:p>1.8784</text:p>
              </table:table-cell>
              <table:table-cell office:value-type="float" office:value="1.8784">
                <text:p>1.8784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1.9">
                <text:p>11.9</text:p>
              </table:table-cell>
              <table:table-cell office:value-type="float" office:value="1.7776">
                <text:p>1.7776</text:p>
              </table:table-cell>
              <table:table-cell office:value-type="float" office:value="1.7776">
                <text:p>1.7776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1.88">
                <text:p>11.88</text:p>
              </table:table-cell>
              <table:table-cell office:value-type="float" office:value="3.0176">
                <text:p>3.0176</text:p>
              </table:table-cell>
              <table:table-cell office:value-type="float" office:value="3.0176">
                <text:p>3.0176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1.96">
                <text:p>11.96</text:p>
              </table:table-cell>
              <table:table-cell office:value-type="float" office:value="2.92">
                <text:p>2.92</text:p>
              </table:table-cell>
              <table:table-cell office:value-type="float" office:value="2.92">
                <text:p>2.9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1.68">
                <text:p>11.68</text:p>
              </table:table-cell>
              <table:table-cell office:value-type="float" office:value="2.9456">
                <text:p>2.9456</text:p>
              </table:table-cell>
              <table:table-cell office:value-type="float" office:value="2.9456">
                <text:p>2.9456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1.68">
                <text:p>11.68</text:p>
              </table:table-cell>
              <table:table-cell office:value-type="float" office:value="2.2084">
                <text:p>2.2084</text:p>
              </table:table-cell>
              <table:table-cell office:value-type="float" office:value="2.2084">
                <text:p>2.208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2">
                <text:p>12</text:p>
              </table:table-cell>
              <table:table-cell office:value-type="float" office:value="1.7636">
                <text:p>1.7636</text:p>
              </table:table-cell>
              <table:table-cell office:value-type="float" office:value="1.7636">
                <text:p>1.763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12.12">
                <text:p>12.12</text:p>
              </table:table-cell>
              <table:table-cell office:value-type="float" office:value="2.1524">
                <text:p>2.1524</text:p>
              </table:table-cell>
              <table:table-cell office:value-type="float" office:value="2.1524">
                <text:p>2.1524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12.46">
                <text:p>12.46</text:p>
              </table:table-cell>
              <table:table-cell office:value-type="float" office:value="1.5504">
                <text:p>1.5504</text:p>
              </table:table-cell>
              <table:table-cell office:value-type="float" office:value="1.5504">
                <text:p>1.55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12.58">
                <text:p>12.58</text:p>
              </table:table-cell>
              <table:table-cell office:value-type="float" office:value="1.7524">
                <text:p>1.7524</text:p>
              </table:table-cell>
              <table:table-cell office:value-type="float" office:value="1.7524">
                <text:p>1.7524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12.74">
                <text:p>12.74</text:p>
              </table:table-cell>
              <table:table-cell office:value-type="float" office:value="1.1904">
                <text:p>1.1904</text:p>
              </table:table-cell>
              <table:table-cell office:value-type="float" office:value="1.1904">
                <text:p>1.1904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12.64">
                <text:p>12.64</text:p>
              </table:table-cell>
              <table:table-cell office:value-type="float" office:value="1.8">
                <text:p>1.8</text:p>
              </table:table-cell>
              <table:table-cell office:value-type="float" office:value="1.8">
                <text:p>1.8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12.74">
                <text:p>12.74</text:p>
              </table:table-cell>
              <table:table-cell office:value-type="float" office:value="2.8916">
                <text:p>2.8916</text:p>
              </table:table-cell>
              <table:table-cell office:value-type="float" office:value="2.8916">
                <text:p>2.891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12.64">
                <text:p>12.64</text:p>
              </table:table-cell>
              <table:table-cell office:value-type="float" office:value="3.7936">
                <text:p>3.7936</text:p>
              </table:table-cell>
              <table:table-cell office:value-type="float" office:value="3.7936">
                <text:p>3.793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12.4">
                <text:p>12.4</text:p>
              </table:table-cell>
              <table:table-cell office:value-type="float" office:value="3.7524">
                <text:p>3.7524</text:p>
              </table:table-cell>
              <table:table-cell office:value-type="float" office:value="3.7524">
                <text:p>3.7524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12.22">
                <text:p>12.22</text:p>
              </table:table-cell>
              <table:table-cell office:value-type="float" office:value="2.9204">
                <text:p>2.9204</text:p>
              </table:table-cell>
              <table:table-cell office:value-type="float" office:value="2.9204">
                <text:p>2.9204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11.92">
                <text:p>11.92</text:p>
              </table:table-cell>
              <table:table-cell office:value-type="float" office:value="2.4324">
                <text:p>2.4324</text:p>
              </table:table-cell>
              <table:table-cell office:value-type="float" office:value="2.4324">
                <text:p>2.432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11.74">
                <text:p>11.74</text:p>
              </table:table-cell>
              <table:table-cell office:value-type="float" office:value="1.7296">
                <text:p>1.7296</text:p>
              </table:table-cell>
              <table:table-cell office:value-type="float" office:value="1.7296">
                <text:p>1.7296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12.14">
                <text:p>12.14</text:p>
              </table:table-cell>
              <table:table-cell office:value-type="float" office:value="2.4176">
                <text:p>2.4176</text:p>
              </table:table-cell>
              <table:table-cell office:value-type="float" office:value="2.4176">
                <text:p>2.4176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12.26">
                <text:p>12.26</text:p>
              </table:table-cell>
              <table:table-cell office:value-type="float" office:value="1.9776">
                <text:p>1.9776</text:p>
              </table:table-cell>
              <table:table-cell office:value-type="float" office:value="1.9776">
                <text:p>1.9776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12.48">
                <text:p>12.48</text:p>
              </table:table-cell>
              <table:table-cell office:value-type="float" office:value="2.29">
                <text:p>2.29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12.32">
                <text:p>12.32</text:p>
              </table:table-cell>
              <table:table-cell office:value-type="float" office:value="2.0516">
                <text:p>2.0516</text:p>
              </table:table-cell>
              <table:table-cell office:value-type="float" office:value="2.0516">
                <text:p>2.051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12.68">
                <text:p>12.68</text:p>
              </table:table-cell>
              <table:table-cell office:value-type="float" office:value="1.9124">
                <text:p>1.9124</text:p>
              </table:table-cell>
              <table:table-cell office:value-type="float" office:value="1.9124">
                <text:p>1.9124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12.9">
                <text:p>12.9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13.22">
                <text:p>13.22</text:p>
              </table:table-cell>
              <table:table-cell office:value-type="float" office:value="1.5524">
                <text:p>1.5524</text:p>
              </table:table-cell>
              <table:table-cell office:value-type="float" office:value="1.5524">
                <text:p>1.5524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13.26">
                <text:p>13.26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13.4">
                <text:p>13.4</text:p>
              </table:table-cell>
              <table:table-cell office:value-type="float" office:value="2.1204">
                <text:p>2.1204</text:p>
              </table:table-cell>
              <table:table-cell office:value-type="float" office:value="2.1204">
                <text:p>2.1204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13.26">
                <text:p>13.26</text:p>
              </table:table-cell>
              <table:table-cell office:value-type="float" office:value="3.44">
                <text:p>3.44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13.46">
                <text:p>13.46</text:p>
              </table:table-cell>
              <table:table-cell office:value-type="float" office:value="3.4384">
                <text:p>3.4384</text:p>
              </table:table-cell>
              <table:table-cell office:value-type="float" office:value="3.4384">
                <text:p>3.4384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13.14">
                <text:p>13.14</text:p>
              </table:table-cell>
              <table:table-cell office:value-type="float" office:value="4.0784">
                <text:p>4.0784</text:p>
              </table:table-cell>
              <table:table-cell office:value-type="float" office:value="4.0784">
                <text:p>4.078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13">
                <text:p>13</text:p>
              </table:table-cell>
              <table:table-cell office:value-type="float" office:value="2.7764">
                <text:p>2.7764</text:p>
              </table:table-cell>
              <table:table-cell office:value-type="float" office:value="2.7764">
                <text:p>2.7764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13.04">
                <text:p>13.04</text:p>
              </table:table-cell>
              <table:table-cell office:value-type="float" office:value="3.9904">
                <text:p>3.9904</text:p>
              </table:table-cell>
              <table:table-cell office:value-type="float" office:value="3.9904">
                <text:p>3.9904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13.04">
                <text:p>13.04</text:p>
              </table:table-cell>
              <table:table-cell office:value-type="float" office:value="3.97">
                <text:p>3.97</text:p>
              </table:table-cell>
              <table:table-cell office:value-type="float" office:value="3.97">
                <text:p>3.9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12.94">
                <text:p>12.94</text:p>
              </table:table-cell>
              <table:table-cell office:value-type="float" office:value="3.65">
                <text:p>3.65</text:p>
              </table:table-cell>
              <table:table-cell office:value-type="float" office:value="3.65">
                <text:p>3.65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12.64">
                <text:p>12.64</text:p>
              </table:table-cell>
              <table:table-cell office:value-type="float" office:value="2.8324">
                <text:p>2.8324</text:p>
              </table:table-cell>
              <table:table-cell office:value-type="float" office:value="2.8324">
                <text:p>2.8324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12.7">
                <text:p>12.7</text:p>
              </table:table-cell>
              <table:table-cell office:value-type="float" office:value="3.3364">
                <text:p>3.3364</text:p>
              </table:table-cell>
              <table:table-cell office:value-type="float" office:value="3.3364">
                <text:p>3.3364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12.7">
                <text:p>12.7</text:p>
              </table:table-cell>
              <table:table-cell office:value-type="float" office:value="4.6976">
                <text:p>4.6976</text:p>
              </table:table-cell>
              <table:table-cell office:value-type="float" office:value="4.6976">
                <text:p>4.6976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13.26">
                <text:p>13.26</text:p>
              </table:table-cell>
              <table:table-cell office:value-type="float" office:value="2.3664">
                <text:p>2.3664</text:p>
              </table:table-cell>
              <table:table-cell office:value-type="float" office:value="2.3664">
                <text:p>2.3664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12.94">
                <text:p>12.94</text:p>
              </table:table-cell>
              <table:table-cell office:value-type="float" office:value="0.784399999999999">
                <text:p>0.784399999999999</text:p>
              </table:table-cell>
              <table:table-cell office:value-type="float" office:value="0.784399999999999">
                <text:p>0.784399999999999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12.32">
                <text:p>12.32</text:p>
              </table:table-cell>
              <table:table-cell office:value-type="float" office:value="0.8944">
                <text:p>0.8944</text:p>
              </table:table-cell>
              <table:table-cell office:value-type="float" office:value="0.8944">
                <text:p>0.8944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12.44">
                <text:p>12.44</text:p>
              </table:table-cell>
              <table:table-cell office:value-type="float" office:value="2.0836">
                <text:p>2.0836</text:p>
              </table:table-cell>
              <table:table-cell office:value-type="float" office:value="2.0836">
                <text:p>2.083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12.66">
                <text:p>12.66</text:p>
              </table:table-cell>
              <table:table-cell office:value-type="float" office:value="1.6176">
                <text:p>1.6176</text:p>
              </table:table-cell>
              <table:table-cell office:value-type="float" office:value="1.6176">
                <text:p>1.617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12.84">
                <text:p>12.84</text:p>
              </table:table-cell>
              <table:table-cell office:value-type="float" office:value="1.33">
                <text:p>1.33</text:p>
              </table:table-cell>
              <table:table-cell office:value-type="float" office:value="1.33">
                <text:p>1.33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12.42">
                <text:p>12.42</text:p>
              </table:table-cell>
              <table:table-cell office:value-type="float" office:value="1.0836">
                <text:p>1.0836</text:p>
              </table:table-cell>
              <table:table-cell office:value-type="float" office:value="1.0836">
                <text:p>1.0836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12.32">
                <text:p>12.32</text:p>
              </table:table-cell>
              <table:table-cell office:value-type="float" office:value="1.7396">
                <text:p>1.7396</text:p>
              </table:table-cell>
              <table:table-cell office:value-type="float" office:value="1.7396">
                <text:p>1.739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12.5">
                <text:p>12.5</text:p>
              </table:table-cell>
              <table:table-cell office:value-type="float" office:value="1.8224">
                <text:p>1.8224</text:p>
              </table:table-cell>
              <table:table-cell office:value-type="float" office:value="1.8224">
                <text:p>1.822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12.42">
                <text:p>12.42</text:p>
              </table:table-cell>
              <table:table-cell office:value-type="float" office:value="1.7776">
                <text:p>1.7776</text:p>
              </table:table-cell>
              <table:table-cell office:value-type="float" office:value="1.7776">
                <text:p>1.777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11.98">
                <text:p>11.98</text:p>
              </table:table-cell>
              <table:table-cell office:value-type="float" office:value="1.88">
                <text:p>1.88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12.24">
                <text:p>12.24</text:p>
              </table:table-cell>
              <table:table-cell office:value-type="float" office:value="2.84">
                <text:p>2.84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12.32">
                <text:p>12.32</text:p>
              </table:table-cell>
              <table:table-cell office:value-type="float" office:value="3.5076">
                <text:p>3.5076</text:p>
              </table:table-cell>
              <table:table-cell office:value-type="float" office:value="3.5076">
                <text:p>3.507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12.4">
                <text:p>12.4</text:p>
              </table:table-cell>
              <table:table-cell office:value-type="float" office:value="3.7584">
                <text:p>3.7584</text:p>
              </table:table-cell>
              <table:table-cell office:value-type="float" office:value="3.7584">
                <text:p>3.7584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12.6">
                <text:p>12.6</text:p>
              </table:table-cell>
              <table:table-cell office:value-type="float" office:value="3.36">
                <text:p>3.36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12.82">
                <text:p>12.82</text:p>
              </table:table-cell>
              <table:table-cell office:value-type="float" office:value="3.6324">
                <text:p>3.6324</text:p>
              </table:table-cell>
              <table:table-cell office:value-type="float" office:value="3.6324">
                <text:p>3.632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12.96">
                <text:p>12.96</text:p>
              </table:table-cell>
              <table:table-cell office:value-type="float" office:value="3.1636">
                <text:p>3.1636</text:p>
              </table:table-cell>
              <table:table-cell office:value-type="float" office:value="3.1636">
                <text:p>3.1636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12.6">
                <text:p>12.6</text:p>
              </table:table-cell>
              <table:table-cell office:value-type="float" office:value="1.4336">
                <text:p>1.4336</text:p>
              </table:table-cell>
              <table:table-cell office:value-type="float" office:value="1.4336">
                <text:p>1.4336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12.74">
                <text:p>12.74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12.42">
                <text:p>12.42</text:p>
              </table:table-cell>
              <table:table-cell office:value-type="float" office:value="1.2036">
                <text:p>1.2036</text:p>
              </table:table-cell>
              <table:table-cell office:value-type="float" office:value="1.2036">
                <text:p>1.203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12.92">
                <text:p>12.92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12.9">
                <text:p>12.9</text:p>
              </table:table-cell>
              <table:table-cell office:value-type="float" office:value="0.9844">
                <text:p>0.9844</text:p>
              </table:table-cell>
              <table:table-cell office:value-type="float" office:value="0.9844">
                <text:p>0.9844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12.58">
                <text:p>12.58</text:p>
              </table:table-cell>
              <table:table-cell office:value-type="float" office:value="0.849599999999999">
                <text:p>0.849599999999999</text:p>
              </table:table-cell>
              <table:table-cell office:value-type="float" office:value="0.849599999999999">
                <text:p>0.849599999999999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12.5">
                <text:p>12.5</text:p>
              </table:table-cell>
              <table:table-cell office:value-type="float" office:value="0.89">
                <text:p>0.89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12.66">
                <text:p>12.66</text:p>
              </table:table-cell>
              <table:table-cell office:value-type="float" office:value="1.4816">
                <text:p>1.4816</text:p>
              </table:table-cell>
              <table:table-cell office:value-type="float" office:value="1.4816">
                <text:p>1.481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12.52">
                <text:p>12.52</text:p>
              </table:table-cell>
              <table:table-cell office:value-type="float" office:value="1.8516">
                <text:p>1.8516</text:p>
              </table:table-cell>
              <table:table-cell office:value-type="float" office:value="1.8516">
                <text:p>1.851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12.5">
                <text:p>12.5</text:p>
              </table:table-cell>
              <table:table-cell office:value-type="float" office:value="2.4996">
                <text:p>2.4996</text:p>
              </table:table-cell>
              <table:table-cell office:value-type="float" office:value="2.4996">
                <text:p>2.4996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12.28">
                <text:p>12.28</text:p>
              </table:table-cell>
              <table:table-cell office:value-type="float" office:value="2.41">
                <text:p>2.41</text:p>
              </table:table-cell>
              <table:table-cell office:value-type="float" office:value="2.41">
                <text:p>2.41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12.22">
                <text:p>12.22</text:p>
              </table:table-cell>
              <table:table-cell office:value-type="float" office:value="3.5936">
                <text:p>3.5936</text:p>
              </table:table-cell>
              <table:table-cell office:value-type="float" office:value="3.5936">
                <text:p>3.593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11.98">
                <text:p>11.98</text:p>
              </table:table-cell>
              <table:table-cell office:value-type="float" office:value="3.1984">
                <text:p>3.1984</text:p>
              </table:table-cell>
              <table:table-cell office:value-type="float" office:value="3.1984">
                <text:p>3.198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12.1">
                <text:p>12.1</text:p>
              </table:table-cell>
              <table:table-cell office:value-type="float" office:value="2.3056">
                <text:p>2.3056</text:p>
              </table:table-cell>
              <table:table-cell office:value-type="float" office:value="2.3056">
                <text:p>2.3056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11.92">
                <text:p>11.92</text:p>
              </table:table-cell>
              <table:table-cell office:value-type="float" office:value="1.3156">
                <text:p>1.3156</text:p>
              </table:table-cell>
              <table:table-cell office:value-type="float" office:value="1.3156">
                <text:p>1.3156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12.04">
                <text:p>12.04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12.12">
                <text:p>12.12</text:p>
              </table:table-cell>
              <table:table-cell office:value-type="float" office:value="1.24">
                <text:p>1.2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12.38">
                <text:p>12.38</text:p>
              </table:table-cell>
              <table:table-cell office:value-type="float" office:value="1.9984">
                <text:p>1.9984</text:p>
              </table:table-cell>
              <table:table-cell office:value-type="float" office:value="1.9984">
                <text:p>1.998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12.4">
                <text:p>12.4</text:p>
              </table:table-cell>
              <table:table-cell office:value-type="float" office:value="1.8564">
                <text:p>1.8564</text:p>
              </table:table-cell>
              <table:table-cell office:value-type="float" office:value="1.8564">
                <text:p>1.856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12.2">
                <text:p>12.2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11.96">
                <text:p>11.96</text:p>
              </table:table-cell>
              <table:table-cell office:value-type="float" office:value="2.0116">
                <text:p>2.0116</text:p>
              </table:table-cell>
              <table:table-cell office:value-type="float" office:value="2.0116">
                <text:p>2.011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11.94">
                <text:p>11.94</text:p>
              </table:table-cell>
              <table:table-cell office:value-type="float" office:value="1.7076">
                <text:p>1.7076</text:p>
              </table:table-cell>
              <table:table-cell office:value-type="float" office:value="1.7076">
                <text:p>1.7076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12">
                <text:p>12</text:p>
              </table:table-cell>
              <table:table-cell office:value-type="float" office:value="2.3184">
                <text:p>2.3184</text:p>
              </table:table-cell>
              <table:table-cell office:value-type="float" office:value="2.3184">
                <text:p>2.318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12.22">
                <text:p>12.22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12.18">
                <text:p>12.18</text:p>
              </table:table-cell>
              <table:table-cell office:value-type="float" office:value="2.2324">
                <text:p>2.2324</text:p>
              </table:table-cell>
              <table:table-cell office:value-type="float" office:value="2.2324">
                <text:p>2.232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11.96">
                <text:p>11.96</text:p>
              </table:table-cell>
              <table:table-cell office:value-type="float" office:value="2.6304">
                <text:p>2.6304</text:p>
              </table:table-cell>
              <table:table-cell office:value-type="float" office:value="2.6304">
                <text:p>2.6304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12">
                <text:p>12</text:p>
              </table:table-cell>
              <table:table-cell office:value-type="float" office:value="1.5536">
                <text:p>1.5536</text:p>
              </table:table-cell>
              <table:table-cell office:value-type="float" office:value="1.5536">
                <text:p>1.553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11.74">
                <text:p>11.74</text:p>
              </table:table-cell>
              <table:table-cell office:value-type="float" office:value="1.7904">
                <text:p>1.7904</text:p>
              </table:table-cell>
              <table:table-cell office:value-type="float" office:value="1.7904">
                <text:p>1.7904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11.64">
                <text:p>11.64</text:p>
              </table:table-cell>
              <table:table-cell office:value-type="float" office:value="1.6244">
                <text:p>1.6244</text:p>
              </table:table-cell>
              <table:table-cell office:value-type="float" office:value="1.6244">
                <text:p>1.6244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11.92">
                <text:p>11.92</text:p>
              </table:table-cell>
              <table:table-cell office:value-type="float" office:value="1.9044">
                <text:p>1.9044</text:p>
              </table:table-cell>
              <table:table-cell office:value-type="float" office:value="1.9044">
                <text:p>1.904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11.64">
                <text:p>11.64</text:p>
              </table:table-cell>
              <table:table-cell office:value-type="float" office:value="1.7376">
                <text:p>1.7376</text:p>
              </table:table-cell>
              <table:table-cell office:value-type="float" office:value="1.7376">
                <text:p>1.737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11.66">
                <text:p>11.66</text:p>
              </table:table-cell>
              <table:table-cell office:value-type="float" office:value="1.9616">
                <text:p>1.9616</text:p>
              </table:table-cell>
              <table:table-cell office:value-type="float" office:value="1.9616">
                <text:p>1.961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11.66">
                <text:p>11.66</text:p>
              </table:table-cell>
              <table:table-cell office:value-type="float" office:value="1.7364">
                <text:p>1.7364</text:p>
              </table:table-cell>
              <table:table-cell office:value-type="float" office:value="1.7364">
                <text:p>1.7364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11.68">
                <text:p>11.68</text:p>
              </table:table-cell>
              <table:table-cell office:value-type="float" office:value="1.7184">
                <text:p>1.7184</text:p>
              </table:table-cell>
              <table:table-cell office:value-type="float" office:value="1.7184">
                <text:p>1.718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11.72">
                <text:p>11.72</text:p>
              </table:table-cell>
              <table:table-cell office:value-type="float" office:value="0.8464">
                <text:p>0.8464</text:p>
              </table:table-cell>
              <table:table-cell office:value-type="float" office:value="0.8464">
                <text:p>0.8464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11.94">
                <text:p>11.94</text:p>
              </table:table-cell>
              <table:table-cell office:value-type="float" office:value="1.3124">
                <text:p>1.3124</text:p>
              </table:table-cell>
              <table:table-cell office:value-type="float" office:value="1.3124">
                <text:p>1.312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12.04">
                <text:p>12.04</text:p>
              </table:table-cell>
              <table:table-cell office:value-type="float" office:value="0.8976">
                <text:p>0.8976</text:p>
              </table:table-cell>
              <table:table-cell office:value-type="float" office:value="0.8976">
                <text:p>0.8976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12.44">
                <text:p>12.44</text:p>
              </table:table-cell>
              <table:table-cell office:value-type="float" office:value="1.5604">
                <text:p>1.5604</text:p>
              </table:table-cell>
              <table:table-cell office:value-type="float" office:value="1.5604">
                <text:p>1.5604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12.26">
                <text:p>12.26</text:p>
              </table:table-cell>
              <table:table-cell office:value-type="float" office:value="1.1616">
                <text:p>1.1616</text:p>
              </table:table-cell>
              <table:table-cell office:value-type="float" office:value="1.1616">
                <text:p>1.161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12.32">
                <text:p>12.32</text:p>
              </table:table-cell>
              <table:table-cell office:value-type="float" office:value="1.2916">
                <text:p>1.2916</text:p>
              </table:table-cell>
              <table:table-cell office:value-type="float" office:value="1.2916">
                <text:p>1.2916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12.14">
                <text:p>12.14</text:p>
              </table:table-cell>
              <table:table-cell office:value-type="float" office:value="1.3444">
                <text:p>1.3444</text:p>
              </table:table-cell>
              <table:table-cell office:value-type="float" office:value="1.3444">
                <text:p>1.3444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12.28">
                <text:p>12.2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12.22">
                <text:p>12.22</text:p>
              </table:table-cell>
              <table:table-cell office:value-type="float" office:value="1.8836">
                <text:p>1.8836</text:p>
              </table:table-cell>
              <table:table-cell office:value-type="float" office:value="1.8836">
                <text:p>1.883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12.34">
                <text:p>12.34</text:p>
              </table:table-cell>
              <table:table-cell office:value-type="float" office:value="1.3476">
                <text:p>1.3476</text:p>
              </table:table-cell>
              <table:table-cell office:value-type="float" office:value="1.3476">
                <text:p>1.3476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12.4">
                <text:p>12.4</text:p>
              </table:table-cell>
              <table:table-cell office:value-type="float" office:value="1.8096">
                <text:p>1.8096</text:p>
              </table:table-cell>
              <table:table-cell office:value-type="float" office:value="1.8096">
                <text:p>1.809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12.42">
                <text:p>12.42</text:p>
              </table:table-cell>
              <table:table-cell office:value-type="float" office:value="1.85">
                <text:p>1.85</text:p>
              </table:table-cell>
              <table:table-cell office:value-type="float" office:value="1.85">
                <text:p>1.85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12.82">
                <text:p>12.82</text:p>
              </table:table-cell>
              <table:table-cell office:value-type="float" office:value="1.24">
                <text:p>1.24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12.52">
                <text:p>12.52</text:p>
              </table:table-cell>
              <table:table-cell office:value-type="float" office:value="1.2976">
                <text:p>1.2976</text:p>
              </table:table-cell>
              <table:table-cell office:value-type="float" office:value="1.2976">
                <text:p>1.2976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12.3">
                <text:p>12.3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12.4">
                <text:p>12.4</text:p>
              </table:table-cell>
              <table:table-cell office:value-type="float" office:value="1.1956">
                <text:p>1.1956</text:p>
              </table:table-cell>
              <table:table-cell office:value-type="float" office:value="1.1956">
                <text:p>1.1956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12.32">
                <text:p>12.32</text:p>
              </table:table-cell>
              <table:table-cell office:value-type="float" office:value="1.7636">
                <text:p>1.7636</text:p>
              </table:table-cell>
              <table:table-cell office:value-type="float" office:value="1.7636">
                <text:p>1.763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12.34">
                <text:p>12.34</text:p>
              </table:table-cell>
              <table:table-cell office:value-type="float" office:value="1.7924">
                <text:p>1.7924</text:p>
              </table:table-cell>
              <table:table-cell office:value-type="float" office:value="1.7924">
                <text:p>1.792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2.38">
                <text:p>12.38</text:p>
              </table:table-cell>
              <table:table-cell office:value-type="float" office:value="1.6736">
                <text:p>1.6736</text:p>
              </table:table-cell>
              <table:table-cell office:value-type="float" office:value="1.6736">
                <text:p>1.6736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2.42">
                <text:p>12.42</text:p>
              </table:table-cell>
              <table:table-cell office:value-type="float" office:value="2.21">
                <text:p>2.2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2.26">
                <text:p>12.26</text:p>
              </table:table-cell>
              <table:table-cell office:value-type="float" office:value="1.9744">
                <text:p>1.9744</text:p>
              </table:table-cell>
              <table:table-cell office:value-type="float" office:value="1.9744">
                <text:p>1.9744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2.08">
                <text:p>12.08</text:p>
              </table:table-cell>
              <table:table-cell office:value-type="float" office:value="2.1844">
                <text:p>2.1844</text:p>
              </table:table-cell>
              <table:table-cell office:value-type="float" office:value="2.1844">
                <text:p>2.1844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2.1">
                <text:p>12.1</text:p>
              </table:table-cell>
              <table:table-cell office:value-type="float" office:value="2.56">
                <text:p>2.5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2.16">
                <text:p>12.16</text:p>
              </table:table-cell>
              <table:table-cell office:value-type="float" office:value="2.36">
                <text:p>2.36</text:p>
              </table:table-cell>
              <table:table-cell office:value-type="float" office:value="2.36">
                <text:p>2.36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2.34">
                <text:p>12.34</text:p>
              </table:table-cell>
              <table:table-cell office:value-type="float" office:value="2.1876">
                <text:p>2.1876</text:p>
              </table:table-cell>
              <table:table-cell office:value-type="float" office:value="2.1876">
                <text:p>2.187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2.2">
                <text:p>12.2</text:p>
              </table:table-cell>
              <table:table-cell office:value-type="float" office:value="2.6736">
                <text:p>2.6736</text:p>
              </table:table-cell>
              <table:table-cell office:value-type="float" office:value="2.6736">
                <text:p>2.673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2.4">
                <text:p>12.4</text:p>
              </table:table-cell>
              <table:table-cell office:value-type="float" office:value="2.0724">
                <text:p>2.0724</text:p>
              </table:table-cell>
              <table:table-cell office:value-type="float" office:value="2.0724">
                <text:p>2.072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2.18">
                <text:p>12.18</text:p>
              </table:table-cell>
              <table:table-cell office:value-type="float" office:value="1.4816">
                <text:p>1.4816</text:p>
              </table:table-cell>
              <table:table-cell office:value-type="float" office:value="1.4816">
                <text:p>1.4816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2.08">
                <text:p>12.08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2.26">
                <text:p>12.26</text:p>
              </table:table-cell>
              <table:table-cell office:value-type="float" office:value="1.44">
                <text:p>1.44</text:p>
              </table:table-cell>
              <table:table-cell office:value-type="float" office:value="1.44">
                <text:p>1.44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2.28">
                <text:p>12.28</text:p>
              </table:table-cell>
              <table:table-cell office:value-type="float" office:value="1.3764">
                <text:p>1.3764</text:p>
              </table:table-cell>
              <table:table-cell office:value-type="float" office:value="1.3764">
                <text:p>1.376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2.2">
                <text:p>12.2</text:p>
              </table:table-cell>
              <table:table-cell office:value-type="float" office:value="0.8404">
                <text:p>0.8404</text:p>
              </table:table-cell>
              <table:table-cell office:value-type="float" office:value="0.8404">
                <text:p>0.840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2.2">
                <text:p>12.2</text:p>
              </table:table-cell>
              <table:table-cell office:value-type="float" office:value="1.4596">
                <text:p>1.4596</text:p>
              </table:table-cell>
              <table:table-cell office:value-type="float" office:value="1.4596">
                <text:p>1.4596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1.94">
                <text:p>11.94</text:p>
              </table:table-cell>
              <table:table-cell office:value-type="float" office:value="1.1796">
                <text:p>1.1796</text:p>
              </table:table-cell>
              <table:table-cell office:value-type="float" office:value="1.1796">
                <text:p>1.1796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1.86">
                <text:p>11.86</text:p>
              </table:table-cell>
              <table:table-cell office:value-type="float" office:value="1.4656">
                <text:p>1.4656</text:p>
              </table:table-cell>
              <table:table-cell office:value-type="float" office:value="1.4656">
                <text:p>1.4656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1.98">
                <text:p>11.98</text:p>
              </table:table-cell>
              <table:table-cell office:value-type="float" office:value="2.6416">
                <text:p>2.6416</text:p>
              </table:table-cell>
              <table:table-cell office:value-type="float" office:value="2.6416">
                <text:p>2.641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2.02">
                <text:p>12.02</text:p>
              </table:table-cell>
              <table:table-cell office:value-type="float" office:value="1.2816">
                <text:p>1.2816</text:p>
              </table:table-cell>
              <table:table-cell office:value-type="float" office:value="1.2816">
                <text:p>1.281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2.12">
                <text:p>12.12</text:p>
              </table:table-cell>
              <table:table-cell office:value-type="float" office:value="2.6724">
                <text:p>2.6724</text:p>
              </table:table-cell>
              <table:table-cell office:value-type="float" office:value="2.6724">
                <text:p>2.672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1.72">
                <text:p>11.72</text:p>
              </table:table-cell>
              <table:table-cell office:value-type="float" office:value="1.8016">
                <text:p>1.8016</text:p>
              </table:table-cell>
              <table:table-cell office:value-type="float" office:value="1.8016">
                <text:p>1.8016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.28">
                <text:p>12.28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.26">
                <text:p>12.26</text:p>
              </table:table-cell>
              <table:table-cell office:value-type="float" office:value="3.0884">
                <text:p>3.0884</text:p>
              </table:table-cell>
              <table:table-cell office:value-type="float" office:value="3.0884">
                <text:p>3.0884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.28">
                <text:p>12.28</text:p>
              </table:table-cell>
              <table:table-cell office:value-type="float" office:value="2.32">
                <text:p>2.32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2.6">
                <text:p>12.6</text:p>
              </table:table-cell>
              <table:table-cell office:value-type="float" office:value="2.2596">
                <text:p>2.2596</text:p>
              </table:table-cell>
              <table:table-cell office:value-type="float" office:value="2.2596">
                <text:p>2.259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2.46">
                <text:p>12.46</text:p>
              </table:table-cell>
              <table:table-cell office:value-type="float" office:value="1.9984">
                <text:p>1.9984</text:p>
              </table:table-cell>
              <table:table-cell office:value-type="float" office:value="1.9984">
                <text:p>1.9984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2.8">
                <text:p>12.8</text:p>
              </table:table-cell>
              <table:table-cell office:value-type="float" office:value="2.6756">
                <text:p>2.6756</text:p>
              </table:table-cell>
              <table:table-cell office:value-type="float" office:value="2.6756">
                <text:p>2.675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2.98">
                <text:p>12.98</text:p>
              </table:table-cell>
              <table:table-cell office:value-type="float" office:value="1.8576">
                <text:p>1.8576</text:p>
              </table:table-cell>
              <table:table-cell office:value-type="float" office:value="1.8576">
                <text:p>1.8576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2.96">
                <text:p>12.96</text:p>
              </table:table-cell>
              <table:table-cell office:value-type="float" office:value="1.4816">
                <text:p>1.4816</text:p>
              </table:table-cell>
              <table:table-cell office:value-type="float" office:value="1.4816">
                <text:p>1.481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2.62">
                <text:p>12.62</text:p>
              </table:table-cell>
              <table:table-cell office:value-type="float" office:value="1.73">
                <text:p>1.73</text:p>
              </table:table-cell>
              <table:table-cell office:value-type="float" office:value="1.73">
                <text:p>1.73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2.68">
                <text:p>12.68</text:p>
              </table:table-cell>
              <table:table-cell office:value-type="float" office:value="1.0944">
                <text:p>1.0944</text:p>
              </table:table-cell>
              <table:table-cell office:value-type="float" office:value="1.0944">
                <text:p>1.0944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12.28">
                <text:p>12.28</text:p>
              </table:table-cell>
              <table:table-cell office:value-type="float" office:value="1.64">
                <text:p>1.64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12.3">
                <text:p>12.3</text:p>
              </table:table-cell>
              <table:table-cell office:value-type="float" office:value="1.09">
                <text:p>1.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12.16">
                <text:p>12.16</text:p>
              </table:table-cell>
              <table:table-cell office:value-type="float" office:value="1.5796">
                <text:p>1.5796</text:p>
              </table:table-cell>
              <table:table-cell office:value-type="float" office:value="1.5796">
                <text:p>1.5796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12">
                <text:p>12</text:p>
              </table:table-cell>
              <table:table-cell office:value-type="float" office:value="1.45">
                <text:p>1.45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12.1">
                <text:p>12.1</text:p>
              </table:table-cell>
              <table:table-cell office:value-type="float" office:value="1.3444">
                <text:p>1.3444</text:p>
              </table:table-cell>
              <table:table-cell office:value-type="float" office:value="1.3444">
                <text:p>1.3444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12.02">
                <text:p>12.02</text:p>
              </table:table-cell>
              <table:table-cell office:value-type="float" office:value="1.0724">
                <text:p>1.0724</text:p>
              </table:table-cell>
              <table:table-cell office:value-type="float" office:value="1.0724">
                <text:p>1.0724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11.9">
                <text:p>11.9</text:p>
              </table:table-cell>
              <table:table-cell office:value-type="float" office:value="0.7876">
                <text:p>0.7876</text:p>
              </table:table-cell>
              <table:table-cell office:value-type="float" office:value="0.7876">
                <text:p>0.787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11.66">
                <text:p>11.66</text:p>
              </table:table-cell>
              <table:table-cell office:value-type="float" office:value="0.5536">
                <text:p>0.5536</text:p>
              </table:table-cell>
              <table:table-cell office:value-type="float" office:value="0.5536">
                <text:p>0.5536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11.74">
                <text:p>11.74</text:p>
              </table:table-cell>
              <table:table-cell office:value-type="float" office:value="0.85">
                <text:p>0.85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11.82">
                <text:p>11.82</text:p>
              </table:table-cell>
              <table:table-cell office:value-type="float" office:value="0.8384">
                <text:p>0.8384</text:p>
              </table:table-cell>
              <table:table-cell office:value-type="float" office:value="0.8384">
                <text:p>0.8384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11.92">
                <text:p>11.92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11.9">
                <text:p>11.9</text:p>
              </table:table-cell>
              <table:table-cell office:value-type="float" office:value="0.7936">
                <text:p>0.7936</text:p>
              </table:table-cell>
              <table:table-cell office:value-type="float" office:value="0.7936">
                <text:p>0.793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11.96">
                <text:p>11.96</text:p>
              </table:table-cell>
              <table:table-cell office:value-type="float" office:value="0.5936">
                <text:p>0.5936</text:p>
              </table:table-cell>
              <table:table-cell office:value-type="float" office:value="0.5936">
                <text:p>0.5936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12">
                <text:p>12</text:p>
              </table:table-cell>
              <table:table-cell office:value-type="float" office:value="0.72">
                <text:p>0.72</text:p>
              </table:table-cell>
              <table:table-cell office:value-type="float" office:value="0.72">
                <text:p>0.7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11.92">
                <text:p>11.92</text:p>
              </table:table-cell>
              <table:table-cell office:value-type="float" office:value="0.84">
                <text:p>0.84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12.08">
                <text:p>12.08</text:p>
              </table:table-cell>
              <table:table-cell office:value-type="float" office:value="1.5296">
                <text:p>1.5296</text:p>
              </table:table-cell>
              <table:table-cell office:value-type="float" office:value="1.5296">
                <text:p>1.5296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12.2">
                <text:p>12.2</text:p>
              </table:table-cell>
              <table:table-cell office:value-type="float" office:value="1.6304">
                <text:p>1.6304</text:p>
              </table:table-cell>
              <table:table-cell office:value-type="float" office:value="1.6304">
                <text:p>1.6304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12.4">
                <text:p>12.4</text:p>
              </table:table-cell>
              <table:table-cell office:value-type="float" office:value="2.0096">
                <text:p>2.0096</text:p>
              </table:table-cell>
              <table:table-cell office:value-type="float" office:value="2.0096">
                <text:p>2.009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12.52">
                <text:p>12.52</text:p>
              </table:table-cell>
              <table:table-cell office:value-type="float" office:value="3.0704">
                <text:p>3.0704</text:p>
              </table:table-cell>
              <table:table-cell office:value-type="float" office:value="3.0704">
                <text:p>3.0704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12.64">
                <text:p>12.64</text:p>
              </table:table-cell>
              <table:table-cell office:value-type="float" office:value="2.1524">
                <text:p>2.1524</text:p>
              </table:table-cell>
              <table:table-cell office:value-type="float" office:value="2.1524">
                <text:p>2.1524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12.48">
                <text:p>12.48</text:p>
              </table:table-cell>
              <table:table-cell office:value-type="float" office:value="2.0404">
                <text:p>2.0404</text:p>
              </table:table-cell>
              <table:table-cell office:value-type="float" office:value="2.0404">
                <text:p>2.0404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12.64">
                <text:p>12.64</text:p>
              </table:table-cell>
              <table:table-cell office:value-type="float" office:value="1.4596">
                <text:p>1.4596</text:p>
              </table:table-cell>
              <table:table-cell office:value-type="float" office:value="1.4596">
                <text:p>1.4596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12.74">
                <text:p>12.74</text:p>
              </table:table-cell>
              <table:table-cell office:value-type="float" office:value="2.2576">
                <text:p>2.2576</text:p>
              </table:table-cell>
              <table:table-cell office:value-type="float" office:value="2.2576">
                <text:p>2.257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12.86">
                <text:p>12.86</text:p>
              </table:table-cell>
              <table:table-cell office:value-type="float" office:value="2.0704">
                <text:p>2.0704</text:p>
              </table:table-cell>
              <table:table-cell office:value-type="float" office:value="2.0704">
                <text:p>2.0704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13.02">
                <text:p>13.02</text:p>
              </table:table-cell>
              <table:table-cell office:value-type="float" office:value="2.8276">
                <text:p>2.8276</text:p>
              </table:table-cell>
              <table:table-cell office:value-type="float" office:value="2.8276">
                <text:p>2.827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13.32">
                <text:p>13.32</text:p>
              </table:table-cell>
              <table:table-cell office:value-type="float" office:value="2.57">
                <text:p>2.57</text:p>
              </table:table-cell>
              <table:table-cell office:value-type="float" office:value="2.57">
                <text:p>2.57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13.36">
                <text:p>13.36</text:p>
              </table:table-cell>
              <table:table-cell office:value-type="float" office:value="2.7044">
                <text:p>2.7044</text:p>
              </table:table-cell>
              <table:table-cell office:value-type="float" office:value="2.7044">
                <text:p>2.7044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13.18">
                <text:p>13.18</text:p>
              </table:table-cell>
              <table:table-cell office:value-type="float" office:value="2.33">
                <text:p>2.33</text:p>
              </table:table-cell>
              <table:table-cell office:value-type="float" office:value="2.33">
                <text:p>2.3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13.1">
                <text:p>13.1</text:p>
              </table:table-cell>
              <table:table-cell office:value-type="float" office:value="2.25">
                <text:p>2.25</text:p>
              </table:table-cell>
              <table:table-cell office:value-type="float" office:value="2.25">
                <text:p>2.2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13.34">
                <text:p>13.34</text:p>
              </table:table-cell>
              <table:table-cell office:value-type="float" office:value="2.3664">
                <text:p>2.3664</text:p>
              </table:table-cell>
              <table:table-cell office:value-type="float" office:value="2.3664">
                <text:p>2.3664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13.1">
                <text:p>13.1</text:p>
              </table:table-cell>
              <table:table-cell office:value-type="float" office:value="2.6676">
                <text:p>2.6676</text:p>
              </table:table-cell>
              <table:table-cell office:value-type="float" office:value="2.6676">
                <text:p>2.6676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12.7">
                <text:p>12.7</text:p>
              </table:table-cell>
              <table:table-cell office:value-type="float" office:value="1.9396">
                <text:p>1.9396</text:p>
              </table:table-cell>
              <table:table-cell office:value-type="float" office:value="1.9396">
                <text:p>1.9396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12.56">
                <text:p>12.56</text:p>
              </table:table-cell>
              <table:table-cell office:value-type="float" office:value="1.5424">
                <text:p>1.5424</text:p>
              </table:table-cell>
              <table:table-cell office:value-type="float" office:value="1.5424">
                <text:p>1.542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12.82">
                <text:p>12.82</text:p>
              </table:table-cell>
              <table:table-cell office:value-type="float" office:value="1.2836">
                <text:p>1.2836</text:p>
              </table:table-cell>
              <table:table-cell office:value-type="float" office:value="1.2836">
                <text:p>1.2836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13.02">
                <text:p>13.02</text:p>
              </table:table-cell>
              <table:table-cell office:value-type="float" office:value="0.9024">
                <text:p>0.9024</text:p>
              </table:table-cell>
              <table:table-cell office:value-type="float" office:value="0.9024">
                <text:p>0.902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13.24">
                <text:p>13.24</text:p>
              </table:table-cell>
              <table:table-cell office:value-type="float" office:value="1.29">
                <text:p>1.29</text:p>
              </table:table-cell>
              <table:table-cell office:value-type="float" office:value="1.29">
                <text:p>1.29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13.42">
                <text:p>13.42</text:p>
              </table:table-cell>
              <table:table-cell office:value-type="float" office:value="1.7616">
                <text:p>1.7616</text:p>
              </table:table-cell>
              <table:table-cell office:value-type="float" office:value="1.7616">
                <text:p>1.7616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13.24">
                <text:p>13.24</text:p>
              </table:table-cell>
              <table:table-cell office:value-type="float" office:value="2.04">
                <text:p>2.04</text:p>
              </table:table-cell>
              <table:table-cell office:value-type="float" office:value="2.04">
                <text:p>2.0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13.3">
                <text:p>13.3</text:p>
              </table:table-cell>
              <table:table-cell office:value-type="float" office:value="1.8176">
                <text:p>1.8176</text:p>
              </table:table-cell>
              <table:table-cell office:value-type="float" office:value="1.8176">
                <text:p>1.8176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13.28">
                <text:p>13.28</text:p>
              </table:table-cell>
              <table:table-cell office:value-type="float" office:value="1.7044">
                <text:p>1.7044</text:p>
              </table:table-cell>
              <table:table-cell office:value-type="float" office:value="1.7044">
                <text:p>1.7044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13.2">
                <text:p>13.2</text:p>
              </table:table-cell>
              <table:table-cell office:value-type="float" office:value="2.5936">
                <text:p>2.5936</text:p>
              </table:table-cell>
              <table:table-cell office:value-type="float" office:value="2.5936">
                <text:p>2.593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13.32">
                <text:p>13.32</text:p>
              </table:table-cell>
              <table:table-cell office:value-type="float" office:value="2.9524">
                <text:p>2.9524</text:p>
              </table:table-cell>
              <table:table-cell office:value-type="float" office:value="2.9524">
                <text:p>2.9524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13.34">
                <text:p>13.34</text:p>
              </table:table-cell>
              <table:table-cell office:value-type="float" office:value="3.0116">
                <text:p>3.0116</text:p>
              </table:table-cell>
              <table:table-cell office:value-type="float" office:value="3.0116">
                <text:p>3.011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13.08">
                <text:p>13.08</text:p>
              </table:table-cell>
              <table:table-cell office:value-type="float" office:value="3.0944">
                <text:p>3.0944</text:p>
              </table:table-cell>
              <table:table-cell office:value-type="float" office:value="3.0944">
                <text:p>3.0944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12.74">
                <text:p>12.74</text:p>
              </table:table-cell>
              <table:table-cell office:value-type="float" office:value="2.5764">
                <text:p>2.5764</text:p>
              </table:table-cell>
              <table:table-cell office:value-type="float" office:value="2.5764">
                <text:p>2.5764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12.78">
                <text:p>12.78</text:p>
              </table:table-cell>
              <table:table-cell office:value-type="float" office:value="3.09">
                <text:p>3.09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2.84">
                <text:p>12.84</text:p>
              </table:table-cell>
              <table:table-cell office:value-type="float" office:value="2.3376">
                <text:p>2.3376</text:p>
              </table:table-cell>
              <table:table-cell office:value-type="float" office:value="2.3376">
                <text:p>2.3376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3.06">
                <text:p>13.06</text:p>
              </table:table-cell>
              <table:table-cell office:value-type="float" office:value="2.4324">
                <text:p>2.4324</text:p>
              </table:table-cell>
              <table:table-cell office:value-type="float" office:value="2.4324">
                <text:p>2.4324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3.3">
                <text:p>13.3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3.32">
                <text:p>13.32</text:p>
              </table:table-cell>
              <table:table-cell office:value-type="float" office:value="1.1136">
                <text:p>1.1136</text:p>
              </table:table-cell>
              <table:table-cell office:value-type="float" office:value="1.1136">
                <text:p>1.113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3.26">
                <text:p>13.26</text:p>
              </table:table-cell>
              <table:table-cell office:value-type="float" office:value="1.5396">
                <text:p>1.5396</text:p>
              </table:table-cell>
              <table:table-cell office:value-type="float" office:value="1.5396">
                <text:p>1.539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3.2">
                <text:p>13.2</text:p>
              </table:table-cell>
              <table:table-cell office:value-type="float" office:value="1.4964">
                <text:p>1.4964</text:p>
              </table:table-cell>
              <table:table-cell office:value-type="float" office:value="1.4964">
                <text:p>1.496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2.92">
                <text:p>12.92</text:p>
              </table:table-cell>
              <table:table-cell office:value-type="float" office:value="0.8596">
                <text:p>0.8596</text:p>
              </table:table-cell>
              <table:table-cell office:value-type="float" office:value="0.8596">
                <text:p>0.859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3.02">
                <text:p>13.02</text:p>
              </table:table-cell>
              <table:table-cell office:value-type="float" office:value="0.92">
                <text:p>0.9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2.94">
                <text:p>12.94</text:p>
              </table:table-cell>
              <table:table-cell office:value-type="float" office:value="0.9364">
                <text:p>0.9364</text:p>
              </table:table-cell>
              <table:table-cell office:value-type="float" office:value="0.9364">
                <text:p>0.9364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2.98">
                <text:p>12.98</text:p>
              </table:table-cell>
              <table:table-cell office:value-type="float" office:value="1.52">
                <text:p>1.52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3">
                <text:p>13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3.06">
                <text:p>13.06</text:p>
              </table:table-cell>
              <table:table-cell office:value-type="float" office:value="1.3524">
                <text:p>1.3524</text:p>
              </table:table-cell>
              <table:table-cell office:value-type="float" office:value="1.3524">
                <text:p>1.3524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13">
                <text:p>13</text:p>
              </table:table-cell>
              <table:table-cell office:value-type="float" office:value="1.9524">
                <text:p>1.9524</text:p>
              </table:table-cell>
              <table:table-cell office:value-type="float" office:value="1.9524">
                <text:p>1.9524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13.1">
                <text:p>13.1</text:p>
              </table:table-cell>
              <table:table-cell office:value-type="float" office:value="1.3796">
                <text:p>1.3796</text:p>
              </table:table-cell>
              <table:table-cell office:value-type="float" office:value="1.3796">
                <text:p>1.379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13.26">
                <text:p>13.26</text:p>
              </table:table-cell>
              <table:table-cell office:value-type="float" office:value="2.5136">
                <text:p>2.5136</text:p>
              </table:table-cell>
              <table:table-cell office:value-type="float" office:value="2.5136">
                <text:p>2.5136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13.26">
                <text:p>13.26</text:p>
              </table:table-cell>
              <table:table-cell office:value-type="float" office:value="3.1296">
                <text:p>3.1296</text:p>
              </table:table-cell>
              <table:table-cell office:value-type="float" office:value="3.1296">
                <text:p>3.1296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13.02">
                <text:p>13.02</text:p>
              </table:table-cell>
              <table:table-cell office:value-type="float" office:value="1.8944">
                <text:p>1.8944</text:p>
              </table:table-cell>
              <table:table-cell office:value-type="float" office:value="1.8944">
                <text:p>1.894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13.08">
                <text:p>13.08</text:p>
              </table:table-cell>
              <table:table-cell office:value-type="float" office:value="2.1076">
                <text:p>2.1076</text:p>
              </table:table-cell>
              <table:table-cell office:value-type="float" office:value="2.1076">
                <text:p>2.1076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13.48">
                <text:p>13.48</text:p>
              </table:table-cell>
              <table:table-cell office:value-type="float" office:value="1.97">
                <text:p>1.97</text:p>
              </table:table-cell>
              <table:table-cell office:value-type="float" office:value="1.97">
                <text:p>1.9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13.16">
                <text:p>13.16</text:p>
              </table:table-cell>
              <table:table-cell office:value-type="float" office:value="1.6196">
                <text:p>1.6196</text:p>
              </table:table-cell>
              <table:table-cell office:value-type="float" office:value="1.6196">
                <text:p>1.619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13.18">
                <text:p>13.18</text:p>
              </table:table-cell>
              <table:table-cell office:value-type="float" office:value="1.9204">
                <text:p>1.9204</text:p>
              </table:table-cell>
              <table:table-cell office:value-type="float" office:value="1.9204">
                <text:p>1.920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13.1">
                <text:p>13.1</text:p>
              </table:table-cell>
              <table:table-cell office:value-type="float" office:value="2.3716">
                <text:p>2.3716</text:p>
              </table:table-cell>
              <table:table-cell office:value-type="float" office:value="2.3716">
                <text:p>2.3716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12.98">
                <text:p>12.98</text:p>
              </table:table-cell>
              <table:table-cell office:value-type="float" office:value="2.5316">
                <text:p>2.5316</text:p>
              </table:table-cell>
              <table:table-cell office:value-type="float" office:value="2.5316">
                <text:p>2.5316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12.86">
                <text:p>12.86</text:p>
              </table:table-cell>
              <table:table-cell office:value-type="float" office:value="2.13">
                <text:p>2.13</text:p>
              </table:table-cell>
              <table:table-cell office:value-type="float" office:value="2.13">
                <text:p>2.13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12.78">
                <text:p>12.78</text:p>
              </table:table-cell>
              <table:table-cell office:value-type="float" office:value="1.5156">
                <text:p>1.5156</text:p>
              </table:table-cell>
              <table:table-cell office:value-type="float" office:value="1.5156">
                <text:p>1.5156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12.78">
                <text:p>12.78</text:p>
              </table:table-cell>
              <table:table-cell office:value-type="float" office:value="1.5824">
                <text:p>1.5824</text:p>
              </table:table-cell>
              <table:table-cell office:value-type="float" office:value="1.5824">
                <text:p>1.5824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13.1">
                <text:p>13.1</text:p>
              </table:table-cell>
              <table:table-cell office:value-type="float" office:value="1.3556">
                <text:p>1.3556</text:p>
              </table:table-cell>
              <table:table-cell office:value-type="float" office:value="1.3556">
                <text:p>1.3556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13.62">
                <text:p>13.62</text:p>
              </table:table-cell>
              <table:table-cell office:value-type="float" office:value="1.3924">
                <text:p>1.3924</text:p>
              </table:table-cell>
              <table:table-cell office:value-type="float" office:value="1.3924">
                <text:p>1.3924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13.76">
                <text:p>13.76</text:p>
              </table:table-cell>
              <table:table-cell office:value-type="float" office:value="1.3184">
                <text:p>1.3184</text:p>
              </table:table-cell>
              <table:table-cell office:value-type="float" office:value="1.3184">
                <text:p>1.3184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3.62">
                <text:p>13.62</text:p>
              </table:table-cell>
              <table:table-cell office:value-type="float" office:value="1.4564">
                <text:p>1.4564</text:p>
              </table:table-cell>
              <table:table-cell office:value-type="float" office:value="1.4564">
                <text:p>1.4564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3.74">
                <text:p>13.74</text:p>
              </table:table-cell>
              <table:table-cell office:value-type="float" office:value="1.9136">
                <text:p>1.9136</text:p>
              </table:table-cell>
              <table:table-cell office:value-type="float" office:value="1.9136">
                <text:p>1.9136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3.96">
                <text:p>13.96</text:p>
              </table:table-cell>
              <table:table-cell office:value-type="float" office:value="2.21">
                <text:p>2.21</text:p>
              </table:table-cell>
              <table:table-cell office:value-type="float" office:value="2.21">
                <text:p>2.21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3.94">
                <text:p>13.94</text:p>
              </table:table-cell>
              <table:table-cell office:value-type="float" office:value="2.61">
                <text:p>2.61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3.92">
                <text:p>13.92</text:p>
              </table:table-cell>
              <table:table-cell office:value-type="float" office:value="2.9156">
                <text:p>2.9156</text:p>
              </table:table-cell>
              <table:table-cell office:value-type="float" office:value="2.9156">
                <text:p>2.9156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3.7">
                <text:p>13.7</text:p>
              </table:table-cell>
              <table:table-cell office:value-type="float" office:value="3.2436">
                <text:p>3.2436</text:p>
              </table:table-cell>
              <table:table-cell office:value-type="float" office:value="3.2436">
                <text:p>3.2436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3.7">
                <text:p>13.7</text:p>
              </table:table-cell>
              <table:table-cell office:value-type="float" office:value="3.6336">
                <text:p>3.6336</text:p>
              </table:table-cell>
              <table:table-cell office:value-type="float" office:value="3.6336">
                <text:p>3.6336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3.62">
                <text:p>13.62</text:p>
              </table:table-cell>
              <table:table-cell office:value-type="float" office:value="3.9184">
                <text:p>3.9184</text:p>
              </table:table-cell>
              <table:table-cell office:value-type="float" office:value="3.9184">
                <text:p>3.918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3.42">
                <text:p>13.42</text:p>
              </table:table-cell>
              <table:table-cell office:value-type="float" office:value="3.57">
                <text:p>3.57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2.92">
                <text:p>12.92</text:p>
              </table:table-cell>
              <table:table-cell office:value-type="float" office:value="2.97">
                <text:p>2.97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2.96">
                <text:p>12.96</text:p>
              </table:table-cell>
              <table:table-cell office:value-type="float" office:value="2.5844">
                <text:p>2.5844</text:p>
              </table:table-cell>
              <table:table-cell office:value-type="float" office:value="2.5844">
                <text:p>2.5844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2.3">
                <text:p>12.3</text:p>
              </table:table-cell>
              <table:table-cell office:value-type="float" office:value="2.1316">
                <text:p>2.1316</text:p>
              </table:table-cell>
              <table:table-cell office:value-type="float" office:value="2.1316">
                <text:p>2.1316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2.5">
                <text:p>12.5</text:p>
              </table:table-cell>
              <table:table-cell office:value-type="float" office:value="2.9476">
                <text:p>2.9476</text:p>
              </table:table-cell>
              <table:table-cell office:value-type="float" office:value="2.9476">
                <text:p>2.9476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2.34">
                <text:p>12.34</text:p>
              </table:table-cell>
              <table:table-cell office:value-type="float" office:value="2.77">
                <text:p>2.77</text:p>
              </table:table-cell>
              <table:table-cell office:value-type="float" office:value="2.77">
                <text:p>2.77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2.22">
                <text:p>12.22</text:p>
              </table:table-cell>
              <table:table-cell office:value-type="float" office:value="1.7364">
                <text:p>1.7364</text:p>
              </table:table-cell>
              <table:table-cell office:value-type="float" office:value="1.7364">
                <text:p>1.7364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2.18">
                <text:p>12.18</text:p>
              </table:table-cell>
              <table:table-cell office:value-type="float" office:value="3.7684">
                <text:p>3.7684</text:p>
              </table:table-cell>
              <table:table-cell office:value-type="float" office:value="3.7684">
                <text:p>3.7684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11.7">
                <text:p>11.7</text:p>
              </table:table-cell>
              <table:table-cell office:value-type="float" office:value="3.7636">
                <text:p>3.7636</text:p>
              </table:table-cell>
              <table:table-cell office:value-type="float" office:value="3.7636">
                <text:p>3.7636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11.94">
                <text:p>11.94</text:p>
              </table:table-cell>
              <table:table-cell office:value-type="float" office:value="2.4276">
                <text:p>2.4276</text:p>
              </table:table-cell>
              <table:table-cell office:value-type="float" office:value="2.4276">
                <text:p>2.4276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11.46">
                <text:p>11.46</text:p>
              </table:table-cell>
              <table:table-cell office:value-type="float" office:value="1.9984">
                <text:p>1.9984</text:p>
              </table:table-cell>
              <table:table-cell office:value-type="float" office:value="1.9984">
                <text:p>1.9984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11.58">
                <text:p>11.58</text:p>
              </table:table-cell>
              <table:table-cell office:value-type="float" office:value="3.0336">
                <text:p>3.0336</text:p>
              </table:table-cell>
              <table:table-cell office:value-type="float" office:value="3.0336">
                <text:p>3.033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11.82">
                <text:p>11.82</text:p>
              </table:table-cell>
              <table:table-cell office:value-type="float" office:value="2.5156">
                <text:p>2.5156</text:p>
              </table:table-cell>
              <table:table-cell office:value-type="float" office:value="2.5156">
                <text:p>2.5156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11.96">
                <text:p>11.96</text:p>
              </table:table-cell>
              <table:table-cell office:value-type="float" office:value="3.93">
                <text:p>3.93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12.08">
                <text:p>12.08</text:p>
              </table:table-cell>
              <table:table-cell office:value-type="float" office:value="3.2564">
                <text:p>3.2564</text:p>
              </table:table-cell>
              <table:table-cell office:value-type="float" office:value="3.2564">
                <text:p>3.2564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12.38">
                <text:p>12.38</text:p>
              </table:table-cell>
              <table:table-cell office:value-type="float" office:value="2.3636">
                <text:p>2.3636</text:p>
              </table:table-cell>
              <table:table-cell office:value-type="float" office:value="2.3636">
                <text:p>2.3636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12.1">
                <text:p>12.1</text:p>
              </table:table-cell>
              <table:table-cell office:value-type="float" office:value="2.5236">
                <text:p>2.5236</text:p>
              </table:table-cell>
              <table:table-cell office:value-type="float" office:value="2.5236">
                <text:p>2.523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12.06">
                <text:p>12.06</text:p>
              </table:table-cell>
              <table:table-cell office:value-type="float" office:value="3.29">
                <text:p>3.29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11.58">
                <text:p>11.58</text:p>
              </table:table-cell>
              <table:table-cell office:value-type="float" office:value="2.3904">
                <text:p>2.3904</text:p>
              </table:table-cell>
              <table:table-cell office:value-type="float" office:value="2.3904">
                <text:p>2.390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11.58">
                <text:p>11.58</text:p>
              </table:table-cell>
              <table:table-cell office:value-type="float" office:value="1.9716">
                <text:p>1.9716</text:p>
              </table:table-cell>
              <table:table-cell office:value-type="float" office:value="1.9716">
                <text:p>1.9716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11.5">
                <text:p>11.5</text:p>
              </table:table-cell>
              <table:table-cell office:value-type="float" office:value="1.9044">
                <text:p>1.9044</text:p>
              </table:table-cell>
              <table:table-cell office:value-type="float" office:value="1.9044">
                <text:p>1.904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11.36">
                <text:p>11.36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11.22">
                <text:p>11.22</text:p>
              </table:table-cell>
              <table:table-cell office:value-type="float" office:value="2.2">
                <text:p>2.2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11.66">
                <text:p>11.66</text:p>
              </table:table-cell>
              <table:table-cell office:value-type="float" office:value="2.1156">
                <text:p>2.1156</text:p>
              </table:table-cell>
              <table:table-cell office:value-type="float" office:value="2.1156">
                <text:p>2.1156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11.8">
                <text:p>11.8</text:p>
              </table:table-cell>
              <table:table-cell office:value-type="float" office:value="3.3316">
                <text:p>3.3316</text:p>
              </table:table-cell>
              <table:table-cell office:value-type="float" office:value="3.3316">
                <text:p>3.3316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2.2">
                <text:p>12.2</text:p>
              </table:table-cell>
              <table:table-cell office:value-type="float" office:value="3.2224">
                <text:p>3.2224</text:p>
              </table:table-cell>
              <table:table-cell office:value-type="float" office:value="3.2224">
                <text:p>3.2224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1.62">
                <text:p>11.62</text:p>
              </table:table-cell>
              <table:table-cell office:value-type="float" office:value="4.1124">
                <text:p>4.1124</text:p>
              </table:table-cell>
              <table:table-cell office:value-type="float" office:value="4.1124">
                <text:p>4.1124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1.78">
                <text:p>11.78</text:p>
              </table:table-cell>
              <table:table-cell office:value-type="float" office:value="3.3956">
                <text:p>3.3956</text:p>
              </table:table-cell>
              <table:table-cell office:value-type="float" office:value="3.3956">
                <text:p>3.3956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1.76">
                <text:p>11.76</text:p>
              </table:table-cell>
              <table:table-cell office:value-type="float" office:value="2.8096">
                <text:p>2.8096</text:p>
              </table:table-cell>
              <table:table-cell office:value-type="float" office:value="2.8096">
                <text:p>2.8096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1.74">
                <text:p>11.74</text:p>
              </table:table-cell>
              <table:table-cell office:value-type="float" office:value="1.5776">
                <text:p>1.5776</text:p>
              </table:table-cell>
              <table:table-cell office:value-type="float" office:value="1.5776">
                <text:p>1.5776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1.38">
                <text:p>11.38</text:p>
              </table:table-cell>
              <table:table-cell office:value-type="float" office:value="1.2436">
                <text:p>1.2436</text:p>
              </table:table-cell>
              <table:table-cell office:value-type="float" office:value="1.2436">
                <text:p>1.243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1.48">
                <text:p>11.48</text:p>
              </table:table-cell>
              <table:table-cell office:value-type="float" office:value="1.49">
                <text:p>1.49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1.32">
                <text:p>11.32</text:p>
              </table:table-cell>
              <table:table-cell office:value-type="float" office:value="1.5044">
                <text:p>1.5044</text:p>
              </table:table-cell>
              <table:table-cell office:value-type="float" office:value="1.5044">
                <text:p>1.5044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1.42">
                <text:p>11.42</text:p>
              </table:table-cell>
              <table:table-cell office:value-type="float" office:value="0.8496">
                <text:p>0.8496</text:p>
              </table:table-cell>
              <table:table-cell office:value-type="float" office:value="0.8496">
                <text:p>0.849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1.3">
                <text:p>11.3</text:p>
              </table:table-cell>
              <table:table-cell office:value-type="float" office:value="0.9824">
                <text:p>0.9824</text:p>
              </table:table-cell>
              <table:table-cell office:value-type="float" office:value="0.9824">
                <text:p>0.9824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1.34">
                <text:p>11.34</text:p>
              </table:table-cell>
              <table:table-cell office:value-type="float" office:value="1.0676">
                <text:p>1.0676</text:p>
              </table:table-cell>
              <table:table-cell office:value-type="float" office:value="1.0676">
                <text:p>1.0676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1.52">
                <text:p>11.52</text:p>
              </table:table-cell>
              <table:table-cell office:value-type="float" office:value="0.8804">
                <text:p>0.8804</text:p>
              </table:table-cell>
              <table:table-cell office:value-type="float" office:value="0.8804">
                <text:p>0.8804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11.76">
                <text:p>11.76</text:p>
              </table:table-cell>
              <table:table-cell office:value-type="float" office:value="0.7824">
                <text:p>0.7824</text:p>
              </table:table-cell>
              <table:table-cell office:value-type="float" office:value="0.7824">
                <text:p>0.7824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11.82">
                <text:p>11.82</text:p>
              </table:table-cell>
              <table:table-cell office:value-type="float" office:value="0.7956">
                <text:p>0.7956</text:p>
              </table:table-cell>
              <table:table-cell office:value-type="float" office:value="0.7956">
                <text:p>0.795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12.14">
                <text:p>12.14</text:p>
              </table:table-cell>
              <table:table-cell office:value-type="float" office:value="1.0436">
                <text:p>1.0436</text:p>
              </table:table-cell>
              <table:table-cell office:value-type="float" office:value="1.0436">
                <text:p>1.0436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12.24">
                <text:p>12.24</text:p>
              </table:table-cell>
              <table:table-cell office:value-type="float" office:value="1.2576">
                <text:p>1.2576</text:p>
              </table:table-cell>
              <table:table-cell office:value-type="float" office:value="1.2576">
                <text:p>1.2576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12.38">
                <text:p>12.38</text:p>
              </table:table-cell>
              <table:table-cell office:value-type="float" office:value="1.1156">
                <text:p>1.1156</text:p>
              </table:table-cell>
              <table:table-cell office:value-type="float" office:value="1.1156">
                <text:p>1.1156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12.42">
                <text:p>12.42</text:p>
              </table:table-cell>
              <table:table-cell office:value-type="float" office:value="1.6324">
                <text:p>1.6324</text:p>
              </table:table-cell>
              <table:table-cell office:value-type="float" office:value="1.6324">
                <text:p>1.6324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12.32">
                <text:p>12.32</text:p>
              </table:table-cell>
              <table:table-cell office:value-type="float" office:value="1.92">
                <text:p>1.92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12.38">
                <text:p>12.38</text:p>
              </table:table-cell>
              <table:table-cell office:value-type="float" office:value="1.4096">
                <text:p>1.4096</text:p>
              </table:table-cell>
              <table:table-cell office:value-type="float" office:value="1.4096">
                <text:p>1.4096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12.26">
                <text:p>12.26</text:p>
              </table:table-cell>
              <table:table-cell office:value-type="float" office:value="1.1684">
                <text:p>1.1684</text:p>
              </table:table-cell>
              <table:table-cell office:value-type="float" office:value="1.1684">
                <text:p>1.168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12.4">
                <text:p>12.4</text:p>
              </table:table-cell>
              <table:table-cell office:value-type="float" office:value="1.8704">
                <text:p>1.8704</text:p>
              </table:table-cell>
              <table:table-cell office:value-type="float" office:value="1.8704">
                <text:p>1.870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12.48">
                <text:p>12.48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12.54">
                <text:p>12.54</text:p>
              </table:table-cell>
              <table:table-cell office:value-type="float" office:value="2.48">
                <text:p>2.48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12.36">
                <text:p>12.36</text:p>
              </table:table-cell>
              <table:table-cell office:value-type="float" office:value="1.96">
                <text:p>1.96</text:p>
              </table:table-cell>
              <table:table-cell office:value-type="float" office:value="1.96">
                <text:p>1.9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12.8">
                <text:p>12.8</text:p>
              </table:table-cell>
              <table:table-cell office:value-type="float" office:value="1.7424">
                <text:p>1.7424</text:p>
              </table:table-cell>
              <table:table-cell office:value-type="float" office:value="1.7424">
                <text:p>1.742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12.8">
                <text:p>12.8</text:p>
              </table:table-cell>
              <table:table-cell office:value-type="float" office:value="3.1764">
                <text:p>3.1764</text:p>
              </table:table-cell>
              <table:table-cell office:value-type="float" office:value="3.1764">
                <text:p>3.1764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12.8">
                <text:p>12.8</text:p>
              </table:table-cell>
              <table:table-cell office:value-type="float" office:value="3.7584">
                <text:p>3.7584</text:p>
              </table:table-cell>
              <table:table-cell office:value-type="float" office:value="3.7584">
                <text:p>3.758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12.76">
                <text:p>12.76</text:p>
              </table:table-cell>
              <table:table-cell office:value-type="float" office:value="2.7156">
                <text:p>2.7156</text:p>
              </table:table-cell>
              <table:table-cell office:value-type="float" office:value="2.7156">
                <text:p>2.715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13.06">
                <text:p>13.06</text:p>
              </table:table-cell>
              <table:table-cell office:value-type="float" office:value="2.6304">
                <text:p>2.6304</text:p>
              </table:table-cell>
              <table:table-cell office:value-type="float" office:value="2.6304">
                <text:p>2.630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13.04">
                <text:p>13.04</text:p>
              </table:table-cell>
              <table:table-cell office:value-type="float" office:value="2.3664">
                <text:p>2.3664</text:p>
              </table:table-cell>
              <table:table-cell office:value-type="float" office:value="2.3664">
                <text:p>2.3664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12.62">
                <text:p>12.62</text:p>
              </table:table-cell>
              <table:table-cell office:value-type="float" office:value="2.1156">
                <text:p>2.1156</text:p>
              </table:table-cell>
              <table:table-cell office:value-type="float" office:value="2.1156">
                <text:p>2.115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12.64">
                <text:p>12.64</text:p>
              </table:table-cell>
              <table:table-cell office:value-type="float" office:value="1.81">
                <text:p>1.81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12.56">
                <text:p>12.56</text:p>
              </table:table-cell>
              <table:table-cell office:value-type="float" office:value="1.3956">
                <text:p>1.3956</text:p>
              </table:table-cell>
              <table:table-cell office:value-type="float" office:value="1.3956">
                <text:p>1.395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12.62">
                <text:p>12.62</text:p>
              </table:table-cell>
              <table:table-cell office:value-type="float" office:value="1.2244">
                <text:p>1.2244</text:p>
              </table:table-cell>
              <table:table-cell office:value-type="float" office:value="1.2244">
                <text:p>1.2244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12.3">
                <text:p>12.3</text:p>
              </table:table-cell>
              <table:table-cell office:value-type="float" office:value="2.16">
                <text:p>2.16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12.38">
                <text:p>12.38</text:p>
              </table:table-cell>
              <table:table-cell office:value-type="float" office:value="2.2516">
                <text:p>2.2516</text:p>
              </table:table-cell>
              <table:table-cell office:value-type="float" office:value="2.2516">
                <text:p>2.2516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12.34">
                <text:p>12.34</text:p>
              </table:table-cell>
              <table:table-cell office:value-type="float" office:value="2.4164">
                <text:p>2.4164</text:p>
              </table:table-cell>
              <table:table-cell office:value-type="float" office:value="2.4164">
                <text:p>2.416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12.6">
                <text:p>12.6</text:p>
              </table:table-cell>
              <table:table-cell office:value-type="float" office:value="1.8944">
                <text:p>1.8944</text:p>
              </table:table-cell>
              <table:table-cell office:value-type="float" office:value="1.8944">
                <text:p>1.8944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12.78">
                <text:p>12.78</text:p>
              </table:table-cell>
              <table:table-cell office:value-type="float" office:value="1.5584">
                <text:p>1.5584</text:p>
              </table:table-cell>
              <table:table-cell office:value-type="float" office:value="1.5584">
                <text:p>1.558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12.94">
                <text:p>12.94</text:p>
              </table:table-cell>
              <table:table-cell office:value-type="float" office:value="1.69">
                <text:p>1.69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12.84">
                <text:p>12.84</text:p>
              </table:table-cell>
              <table:table-cell office:value-type="float" office:value="1.2256">
                <text:p>1.2256</text:p>
              </table:table-cell>
              <table:table-cell office:value-type="float" office:value="1.2256">
                <text:p>1.2256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12.96">
                <text:p>12.96</text:p>
              </table:table-cell>
              <table:table-cell office:value-type="float" office:value="1.0144">
                <text:p>1.0144</text:p>
              </table:table-cell>
              <table:table-cell office:value-type="float" office:value="1.0144">
                <text:p>1.0144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12.9">
                <text:p>12.9</text:p>
              </table:table-cell>
              <table:table-cell office:value-type="float" office:value="1.7524">
                <text:p>1.7524</text:p>
              </table:table-cell>
              <table:table-cell office:value-type="float" office:value="1.7524">
                <text:p>1.752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12.88">
                <text:p>12.88</text:p>
              </table:table-cell>
              <table:table-cell office:value-type="float" office:value="1.7264">
                <text:p>1.7264</text:p>
              </table:table-cell>
              <table:table-cell office:value-type="float" office:value="1.7264">
                <text:p>1.7264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12.84">
                <text:p>12.84</text:p>
              </table:table-cell>
              <table:table-cell office:value-type="float" office:value="1.7104">
                <text:p>1.7104</text:p>
              </table:table-cell>
              <table:table-cell office:value-type="float" office:value="1.7104">
                <text:p>1.7104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13.26">
                <text:p>13.26</text:p>
              </table:table-cell>
              <table:table-cell office:value-type="float" office:value="1.68">
                <text:p>1.68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13.44">
                <text:p>13.44</text:p>
              </table:table-cell>
              <table:table-cell office:value-type="float" office:value="1.4">
                <text:p>1.4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13.36">
                <text:p>13.3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13.2">
                <text:p>13.2</text:p>
              </table:table-cell>
              <table:table-cell office:value-type="float" office:value="1.0896">
                <text:p>1.0896</text:p>
              </table:table-cell>
              <table:table-cell office:value-type="float" office:value="1.0896">
                <text:p>1.0896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13.2">
                <text:p>13.2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13.34">
                <text:p>13.3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13.52">
                <text:p>13.52</text:p>
              </table:table-cell>
              <table:table-cell office:value-type="float" office:value="1.17">
                <text:p>1.17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13.5">
                <text:p>13.5</text:p>
              </table:table-cell>
              <table:table-cell office:value-type="float" office:value="1.2176">
                <text:p>1.2176</text:p>
              </table:table-cell>
              <table:table-cell office:value-type="float" office:value="1.2176">
                <text:p>1.2176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13.6">
                <text:p>13.6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13.7">
                <text:p>13.7</text:p>
              </table:table-cell>
              <table:table-cell office:value-type="float" office:value="1.3444">
                <text:p>1.3444</text:p>
              </table:table-cell>
              <table:table-cell office:value-type="float" office:value="1.3444">
                <text:p>1.3444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13.68">
                <text:p>13.68</text:p>
              </table:table-cell>
              <table:table-cell office:value-type="float" office:value="1.4256">
                <text:p>1.4256</text:p>
              </table:table-cell>
              <table:table-cell office:value-type="float" office:value="1.4256">
                <text:p>1.425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13.5">
                <text:p>13.5</text:p>
              </table:table-cell>
              <table:table-cell office:value-type="float" office:value="1.2336">
                <text:p>1.2336</text:p>
              </table:table-cell>
              <table:table-cell office:value-type="float" office:value="1.2336">
                <text:p>1.233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3.66">
                <text:p>13.66</text:p>
              </table:table-cell>
              <table:table-cell office:value-type="float" office:value="1.1844">
                <text:p>1.1844</text:p>
              </table:table-cell>
              <table:table-cell office:value-type="float" office:value="1.1844">
                <text:p>1.1844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3.88">
                <text:p>13.88</text:p>
              </table:table-cell>
              <table:table-cell office:value-type="float" office:value="1.4244">
                <text:p>1.4244</text:p>
              </table:table-cell>
              <table:table-cell office:value-type="float" office:value="1.4244">
                <text:p>1.424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3.92">
                <text:p>13.92</text:p>
              </table:table-cell>
              <table:table-cell office:value-type="float" office:value="1.5156">
                <text:p>1.5156</text:p>
              </table:table-cell>
              <table:table-cell office:value-type="float" office:value="1.5156">
                <text:p>1.515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4.34">
                <text:p>14.34</text:p>
              </table:table-cell>
              <table:table-cell office:value-type="float" office:value="1.48">
                <text:p>1.48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4.34">
                <text:p>14.34</text:p>
              </table:table-cell>
              <table:table-cell office:value-type="float" office:value="1.2896">
                <text:p>1.2896</text:p>
              </table:table-cell>
              <table:table-cell office:value-type="float" office:value="1.2896">
                <text:p>1.2896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4.62">
                <text:p>14.62</text:p>
              </table:table-cell>
              <table:table-cell office:value-type="float" office:value="1.2356">
                <text:p>1.2356</text:p>
              </table:table-cell>
              <table:table-cell office:value-type="float" office:value="1.2356">
                <text:p>1.2356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4.6">
                <text:p>14.6</text:p>
              </table:table-cell>
              <table:table-cell office:value-type="float" office:value="2.0676">
                <text:p>2.0676</text:p>
              </table:table-cell>
              <table:table-cell office:value-type="float" office:value="2.0676">
                <text:p>2.067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4.48">
                <text:p>14.48</text:p>
              </table:table-cell>
              <table:table-cell office:value-type="float" office:value="1.3284">
                <text:p>1.3284</text:p>
              </table:table-cell>
              <table:table-cell office:value-type="float" office:value="1.3284">
                <text:p>1.328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4.38">
                <text:p>14.38</text:p>
              </table:table-cell>
              <table:table-cell office:value-type="float" office:value="1.6256">
                <text:p>1.6256</text:p>
              </table:table-cell>
              <table:table-cell office:value-type="float" office:value="1.6256">
                <text:p>1.6256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4.18">
                <text:p>14.18</text:p>
              </table:table-cell>
              <table:table-cell office:value-type="float" office:value="1.3956">
                <text:p>1.3956</text:p>
              </table:table-cell>
              <table:table-cell office:value-type="float" office:value="1.3956">
                <text:p>1.395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4.46">
                <text:p>14.46</text:p>
              </table:table-cell>
              <table:table-cell office:value-type="float" office:value="1.72">
                <text:p>1.72</text:p>
              </table:table-cell>
              <table:table-cell office:value-type="float" office:value="1.72">
                <text:p>1.72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4.12">
                <text:p>14.12</text:p>
              </table:table-cell>
              <table:table-cell office:value-type="float" office:value="2.1284">
                <text:p>2.1284</text:p>
              </table:table-cell>
              <table:table-cell office:value-type="float" office:value="2.1284">
                <text:p>2.1284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4.38">
                <text:p>14.38</text:p>
              </table:table-cell>
              <table:table-cell office:value-type="float" office:value="1.9444">
                <text:p>1.9444</text:p>
              </table:table-cell>
              <table:table-cell office:value-type="float" office:value="1.9444">
                <text:p>1.944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4.6">
                <text:p>14.6</text:p>
              </table:table-cell>
              <table:table-cell office:value-type="float" office:value="2.2496">
                <text:p>2.2496</text:p>
              </table:table-cell>
              <table:table-cell office:value-type="float" office:value="2.2496">
                <text:p>2.249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4.46">
                <text:p>14.46</text:p>
              </table:table-cell>
              <table:table-cell office:value-type="float" office:value="2.3844">
                <text:p>2.3844</text:p>
              </table:table-cell>
              <table:table-cell office:value-type="float" office:value="2.3844">
                <text:p>2.3844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4.66">
                <text:p>14.66</text:p>
              </table:table-cell>
              <table:table-cell office:value-type="float" office:value="3.0084">
                <text:p>3.0084</text:p>
              </table:table-cell>
              <table:table-cell office:value-type="float" office:value="3.0084">
                <text:p>3.008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4.48">
                <text:p>14.48</text:p>
              </table:table-cell>
              <table:table-cell office:value-type="float" office:value="3.1124">
                <text:p>3.1124</text:p>
              </table:table-cell>
              <table:table-cell office:value-type="float" office:value="3.1124">
                <text:p>3.112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4.34">
                <text:p>14.34</text:p>
              </table:table-cell>
              <table:table-cell office:value-type="float" office:value="3.0516">
                <text:p>3.0516</text:p>
              </table:table-cell>
              <table:table-cell office:value-type="float" office:value="3.0516">
                <text:p>3.0516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4.54">
                <text:p>14.54</text:p>
              </table:table-cell>
              <table:table-cell office:value-type="float" office:value="2.9924">
                <text:p>2.9924</text:p>
              </table:table-cell>
              <table:table-cell office:value-type="float" office:value="2.9924">
                <text:p>2.992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4.74">
                <text:p>14.74</text:p>
              </table:table-cell>
              <table:table-cell office:value-type="float" office:value="3.25">
                <text:p>3.25</text:p>
              </table:table-cell>
              <table:table-cell office:value-type="float" office:value="3.25">
                <text:p>3.2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4.78">
                <text:p>14.78</text:p>
              </table:table-cell>
              <table:table-cell office:value-type="float" office:value="3.29">
                <text:p>3.29</text:p>
              </table:table-cell>
              <table:table-cell office:value-type="float" office:value="3.29">
                <text:p>3.29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4.74">
                <text:p>14.74</text:p>
              </table:table-cell>
              <table:table-cell office:value-type="float" office:value="4.93">
                <text:p>4.93</text:p>
              </table:table-cell>
              <table:table-cell office:value-type="float" office:value="4.93">
                <text:p>4.93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4.5">
                <text:p>14.5</text:p>
              </table:table-cell>
              <table:table-cell office:value-type="float" office:value="7.6644">
                <text:p>7.6644</text:p>
              </table:table-cell>
              <table:table-cell office:value-type="float" office:value="7.6644">
                <text:p>7.664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4.5">
                <text:p>14.5</text:p>
              </table:table-cell>
              <table:table-cell office:value-type="float" office:value="5.9876">
                <text:p>5.9876</text:p>
              </table:table-cell>
              <table:table-cell office:value-type="float" office:value="5.9876">
                <text:p>5.9876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3.9">
                <text:p>13.9</text:p>
              </table:table-cell>
              <table:table-cell office:value-type="float" office:value="6.7604">
                <text:p>6.7604</text:p>
              </table:table-cell>
              <table:table-cell office:value-type="float" office:value="6.7604">
                <text:p>6.760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3.66">
                <text:p>13.66</text:p>
              </table:table-cell>
              <table:table-cell office:value-type="float" office:value="6.6564">
                <text:p>6.6564</text:p>
              </table:table-cell>
              <table:table-cell office:value-type="float" office:value="6.6564">
                <text:p>6.6564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3.82">
                <text:p>13.82</text:p>
              </table:table-cell>
              <table:table-cell office:value-type="float" office:value="5.1536">
                <text:p>5.1536</text:p>
              </table:table-cell>
              <table:table-cell office:value-type="float" office:value="5.1536">
                <text:p>5.1536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3.86">
                <text:p>13.86</text:p>
              </table:table-cell>
              <table:table-cell office:value-type="float" office:value="4.6976">
                <text:p>4.6976</text:p>
              </table:table-cell>
              <table:table-cell office:value-type="float" office:value="4.6976">
                <text:p>4.6976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3.94">
                <text:p>13.94</text:p>
              </table:table-cell>
              <table:table-cell office:value-type="float" office:value="4.29">
                <text:p>4.29</text:p>
              </table:table-cell>
              <table:table-cell office:value-type="float" office:value="4.29">
                <text:p>4.29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4.08">
                <text:p>14.08</text:p>
              </table:table-cell>
              <table:table-cell office:value-type="float" office:value="6.1796">
                <text:p>6.1796</text:p>
              </table:table-cell>
              <table:table-cell office:value-type="float" office:value="6.1796">
                <text:p>6.179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4.32">
                <text:p>14.32</text:p>
              </table:table-cell>
              <table:table-cell office:value-type="float" office:value="4.5584">
                <text:p>4.5584</text:p>
              </table:table-cell>
              <table:table-cell office:value-type="float" office:value="4.5584">
                <text:p>4.558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4.1">
                <text:p>14.1</text:p>
              </table:table-cell>
              <table:table-cell office:value-type="float" office:value="2.8">
                <text:p>2.8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3.98">
                <text:p>13.98</text:p>
              </table:table-cell>
              <table:table-cell office:value-type="float" office:value="2.8164">
                <text:p>2.8164</text:p>
              </table:table-cell>
              <table:table-cell office:value-type="float" office:value="2.8164">
                <text:p>2.8164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3.96">
                <text:p>13.96</text:p>
              </table:table-cell>
              <table:table-cell office:value-type="float" office:value="2.9776">
                <text:p>2.9776</text:p>
              </table:table-cell>
              <table:table-cell office:value-type="float" office:value="2.9776">
                <text:p>2.9776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3.8">
                <text:p>13.8</text:p>
              </table:table-cell>
              <table:table-cell office:value-type="float" office:value="2.8516">
                <text:p>2.8516</text:p>
              </table:table-cell>
              <table:table-cell office:value-type="float" office:value="2.8516">
                <text:p>2.8516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4.06">
                <text:p>14.06</text:p>
              </table:table-cell>
              <table:table-cell office:value-type="float" office:value="2.5856">
                <text:p>2.5856</text:p>
              </table:table-cell>
              <table:table-cell office:value-type="float" office:value="2.5856">
                <text:p>2.5856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4.32">
                <text:p>14.32</text:p>
              </table:table-cell>
              <table:table-cell office:value-type="float" office:value="2.2624">
                <text:p>2.2624</text:p>
              </table:table-cell>
              <table:table-cell office:value-type="float" office:value="2.2624">
                <text:p>2.262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4.22">
                <text:p>14.22</text:p>
              </table:table-cell>
              <table:table-cell office:value-type="float" office:value="1.3664">
                <text:p>1.3664</text:p>
              </table:table-cell>
              <table:table-cell office:value-type="float" office:value="1.3664">
                <text:p>1.3664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3.88">
                <text:p>13.88</text:p>
              </table:table-cell>
              <table:table-cell office:value-type="float" office:value="1.12">
                <text:p>1.1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3.76">
                <text:p>13.76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3.44">
                <text:p>13.44</text:p>
              </table:table-cell>
              <table:table-cell office:value-type="float" office:value="0.9056">
                <text:p>0.9056</text:p>
              </table:table-cell>
              <table:table-cell office:value-type="float" office:value="0.9056">
                <text:p>0.905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3.2">
                <text:p>13.2</text:p>
              </table:table-cell>
              <table:table-cell office:value-type="float" office:value="1.3264">
                <text:p>1.3264</text:p>
              </table:table-cell>
              <table:table-cell office:value-type="float" office:value="1.3264">
                <text:p>1.326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3.5">
                <text:p>13.5</text:p>
              </table:table-cell>
              <table:table-cell office:value-type="float" office:value="1.4644">
                <text:p>1.4644</text:p>
              </table:table-cell>
              <table:table-cell office:value-type="float" office:value="1.4644">
                <text:p>1.4644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3.12">
                <text:p>13.12</text:p>
              </table:table-cell>
              <table:table-cell office:value-type="float" office:value="1.0324">
                <text:p>1.0324</text:p>
              </table:table-cell>
              <table:table-cell office:value-type="float" office:value="1.0324">
                <text:p>1.032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3.44">
                <text:p>13.44</text:p>
              </table:table-cell>
              <table:table-cell office:value-type="float" office:value="0.8996">
                <text:p>0.8996</text:p>
              </table:table-cell>
              <table:table-cell office:value-type="float" office:value="0.8996">
                <text:p>0.8996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3.34">
                <text:p>13.34</text:p>
              </table:table-cell>
              <table:table-cell office:value-type="float" office:value="1.6144">
                <text:p>1.6144</text:p>
              </table:table-cell>
              <table:table-cell office:value-type="float" office:value="1.6144">
                <text:p>1.614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3.26">
                <text:p>13.26</text:p>
              </table:table-cell>
              <table:table-cell office:value-type="float" office:value="1.1296">
                <text:p>1.1296</text:p>
              </table:table-cell>
              <table:table-cell office:value-type="float" office:value="1.1296">
                <text:p>1.1296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2.98">
                <text:p>12.98</text:p>
              </table:table-cell>
              <table:table-cell office:value-type="float" office:value="1.16">
                <text:p>1.1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3.16">
                <text:p>13.16</text:p>
              </table:table-cell>
              <table:table-cell office:value-type="float" office:value="1.1604">
                <text:p>1.1604</text:p>
              </table:table-cell>
              <table:table-cell office:value-type="float" office:value="1.1604">
                <text:p>1.1604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3.48">
                <text:p>13.48</text:p>
              </table:table-cell>
              <table:table-cell office:value-type="float" office:value="0.9056">
                <text:p>0.9056</text:p>
              </table:table-cell>
              <table:table-cell office:value-type="float" office:value="0.9056">
                <text:p>0.9056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3.6">
                <text:p>13.6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3.86">
                <text:p>13.86</text:p>
              </table:table-cell>
              <table:table-cell office:value-type="float" office:value="1.8096">
                <text:p>1.8096</text:p>
              </table:table-cell>
              <table:table-cell office:value-type="float" office:value="1.8096">
                <text:p>1.8096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3.88">
                <text:p>13.88</text:p>
              </table:table-cell>
              <table:table-cell office:value-type="float" office:value="2.5716">
                <text:p>2.5716</text:p>
              </table:table-cell>
              <table:table-cell office:value-type="float" office:value="2.5716">
                <text:p>2.571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3.7">
                <text:p>13.7</text:p>
              </table:table-cell>
              <table:table-cell office:value-type="float" office:value="2.0704">
                <text:p>2.0704</text:p>
              </table:table-cell>
              <table:table-cell office:value-type="float" office:value="2.0704">
                <text:p>2.070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3.52">
                <text:p>13.52</text:p>
              </table:table-cell>
              <table:table-cell office:value-type="float" office:value="2.4544">
                <text:p>2.4544</text:p>
              </table:table-cell>
              <table:table-cell office:value-type="float" office:value="2.4544">
                <text:p>2.4544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3.78">
                <text:p>13.78</text:p>
              </table:table-cell>
              <table:table-cell office:value-type="float" office:value="1.7856">
                <text:p>1.7856</text:p>
              </table:table-cell>
              <table:table-cell office:value-type="float" office:value="1.7856">
                <text:p>1.785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3.64">
                <text:p>13.64</text:p>
              </table:table-cell>
              <table:table-cell office:value-type="float" office:value="1.7856">
                <text:p>1.7856</text:p>
              </table:table-cell>
              <table:table-cell office:value-type="float" office:value="1.7856">
                <text:p>1.785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3.84">
                <text:p>13.84</text:p>
              </table:table-cell>
              <table:table-cell office:value-type="float" office:value="2.4996">
                <text:p>2.4996</text:p>
              </table:table-cell>
              <table:table-cell office:value-type="float" office:value="2.4996">
                <text:p>2.4996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4.12">
                <text:p>14.12</text:p>
              </table:table-cell>
              <table:table-cell office:value-type="float" office:value="2.4964">
                <text:p>2.4964</text:p>
              </table:table-cell>
              <table:table-cell office:value-type="float" office:value="2.4964">
                <text:p>2.496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4.12">
                <text:p>14.12</text:p>
              </table:table-cell>
              <table:table-cell office:value-type="float" office:value="2.4">
                <text:p>2.4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4.02">
                <text:p>14.02</text:p>
              </table:table-cell>
              <table:table-cell office:value-type="float" office:value="2.2084">
                <text:p>2.2084</text:p>
              </table:table-cell>
              <table:table-cell office:value-type="float" office:value="2.2084">
                <text:p>2.208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4.06">
                <text:p>14.06</text:p>
              </table:table-cell>
              <table:table-cell office:value-type="float" office:value="2.56">
                <text:p>2.5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3.8">
                <text:p>13.8</text:p>
              </table:table-cell>
              <table:table-cell office:value-type="float" office:value="2.69">
                <text:p>2.69</text:p>
              </table:table-cell>
              <table:table-cell office:value-type="float" office:value="2.69">
                <text:p>2.69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3.54">
                <text:p>13.54</text:p>
              </table:table-cell>
              <table:table-cell office:value-type="float" office:value="3.0996">
                <text:p>3.0996</text:p>
              </table:table-cell>
              <table:table-cell office:value-type="float" office:value="3.0996">
                <text:p>3.0996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3.4">
                <text:p>13.4</text:p>
              </table:table-cell>
              <table:table-cell office:value-type="float" office:value="1.7284">
                <text:p>1.7284</text:p>
              </table:table-cell>
              <table:table-cell office:value-type="float" office:value="1.7284">
                <text:p>1.728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2.9">
                <text:p>12.9</text:p>
              </table:table-cell>
              <table:table-cell office:value-type="float" office:value="0.945599999999999">
                <text:p>0.945599999999999</text:p>
              </table:table-cell>
              <table:table-cell office:value-type="float" office:value="0.945599999999999">
                <text:p>0.945599999999999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3.02">
                <text:p>13.02</text:p>
              </table:table-cell>
              <table:table-cell office:value-type="float" office:value="1.5856">
                <text:p>1.5856</text:p>
              </table:table-cell>
              <table:table-cell office:value-type="float" office:value="1.5856">
                <text:p>1.5856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2.46">
                <text:p>12.46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2.12">
                <text:p>12.12</text:p>
              </table:table-cell>
              <table:table-cell office:value-type="float" office:value="1.2336">
                <text:p>1.2336</text:p>
              </table:table-cell>
              <table:table-cell office:value-type="float" office:value="1.2336">
                <text:p>1.233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1.88">
                <text:p>11.88</text:p>
              </table:table-cell>
              <table:table-cell office:value-type="float" office:value="1.1504">
                <text:p>1.1504</text:p>
              </table:table-cell>
              <table:table-cell office:value-type="float" office:value="1.1504">
                <text:p>1.150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1.98">
                <text:p>11.98</text:p>
              </table:table-cell>
              <table:table-cell office:value-type="float" office:value="1.4836">
                <text:p>1.4836</text:p>
              </table:table-cell>
              <table:table-cell office:value-type="float" office:value="1.4836">
                <text:p>1.483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2.08">
                <text:p>12.08</text:p>
              </table:table-cell>
              <table:table-cell office:value-type="float" office:value="1.4064">
                <text:p>1.4064</text:p>
              </table:table-cell>
              <table:table-cell office:value-type="float" office:value="1.4064">
                <text:p>1.406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2.36">
                <text:p>12.36</text:p>
              </table:table-cell>
              <table:table-cell office:value-type="float" office:value="1.8036">
                <text:p>1.8036</text:p>
              </table:table-cell>
              <table:table-cell office:value-type="float" office:value="1.8036">
                <text:p>1.8036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2.58">
                <text:p>12.58</text:p>
              </table:table-cell>
              <table:table-cell office:value-type="float" office:value="1.5204">
                <text:p>1.5204</text:p>
              </table:table-cell>
              <table:table-cell office:value-type="float" office:value="1.5204">
                <text:p>1.520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2.44">
                <text:p>12.44</text:p>
              </table:table-cell>
              <table:table-cell office:value-type="float" office:value="0.953599999999999">
                <text:p>0.953599999999999</text:p>
              </table:table-cell>
              <table:table-cell office:value-type="float" office:value="0.953599999999999">
                <text:p>0.95359999999999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2.58">
                <text:p>12.58</text:p>
              </table:table-cell>
              <table:table-cell office:value-type="float" office:value="0.7936">
                <text:p>0.7936</text:p>
              </table:table-cell>
              <table:table-cell office:value-type="float" office:value="0.7936">
                <text:p>0.7936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2.86">
                <text:p>12.86</text:p>
              </table:table-cell>
              <table:table-cell office:value-type="float" office:value="0.9764">
                <text:p>0.9764</text:p>
              </table:table-cell>
              <table:table-cell office:value-type="float" office:value="0.9764">
                <text:p>0.976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3.08">
                <text:p>13.08</text:p>
              </table:table-cell>
              <table:table-cell office:value-type="float" office:value="0.953599999999999">
                <text:p>0.953599999999999</text:p>
              </table:table-cell>
              <table:table-cell office:value-type="float" office:value="0.953599999999999">
                <text:p>0.953599999999999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3.08">
                <text:p>13.08</text:p>
              </table:table-cell>
              <table:table-cell office:value-type="float" office:value="0.9796">
                <text:p>0.9796</text:p>
              </table:table-cell>
              <table:table-cell office:value-type="float" office:value="0.9796">
                <text:p>0.9796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2.94">
                <text:p>12.94</text:p>
              </table:table-cell>
              <table:table-cell office:value-type="float" office:value="1.1204">
                <text:p>1.1204</text:p>
              </table:table-cell>
              <table:table-cell office:value-type="float" office:value="1.1204">
                <text:p>1.1204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2.92">
                <text:p>12.92</text:p>
              </table:table-cell>
              <table:table-cell office:value-type="float" office:value="1.0324">
                <text:p>1.0324</text:p>
              </table:table-cell>
              <table:table-cell office:value-type="float" office:value="1.0324">
                <text:p>1.032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2.98">
                <text:p>12.98</text:p>
              </table:table-cell>
              <table:table-cell office:value-type="float" office:value="0.88">
                <text:p>0.88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2.86">
                <text:p>12.86</text:p>
              </table:table-cell>
              <table:table-cell office:value-type="float" office:value="1.09">
                <text:p>1.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2.74">
                <text:p>12.74</text:p>
              </table:table-cell>
              <table:table-cell office:value-type="float" office:value="0.8004">
                <text:p>0.8004</text:p>
              </table:table-cell>
              <table:table-cell office:value-type="float" office:value="0.8004">
                <text:p>0.800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3">
                <text:p>13</text:p>
              </table:table-cell>
              <table:table-cell office:value-type="float" office:value="0.93">
                <text:p>0.93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3.1">
                <text:p>13.1</text:p>
              </table:table-cell>
              <table:table-cell office:value-type="float" office:value="1.05">
                <text:p>1.05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3.14">
                <text:p>13.14</text:p>
              </table:table-cell>
              <table:table-cell office:value-type="float" office:value="1.13">
                <text:p>1.13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3.1">
                <text:p>13.1</text:p>
              </table:table-cell>
              <table:table-cell office:value-type="float" office:value="1.2944">
                <text:p>1.2944</text:p>
              </table:table-cell>
              <table:table-cell office:value-type="float" office:value="1.2944">
                <text:p>1.294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3.1">
                <text:p>13.1</text:p>
              </table:table-cell>
              <table:table-cell office:value-type="float" office:value="1.6116">
                <text:p>1.6116</text:p>
              </table:table-cell>
              <table:table-cell office:value-type="float" office:value="1.6116">
                <text:p>1.611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3.1">
                <text:p>13.1</text:p>
              </table:table-cell>
              <table:table-cell office:value-type="float" office:value="1.4276">
                <text:p>1.4276</text:p>
              </table:table-cell>
              <table:table-cell office:value-type="float" office:value="1.4276">
                <text:p>1.4276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3.16">
                <text:p>13.16</text:p>
              </table:table-cell>
              <table:table-cell office:value-type="float" office:value="1.2016">
                <text:p>1.2016</text:p>
              </table:table-cell>
              <table:table-cell office:value-type="float" office:value="1.2016">
                <text:p>1.201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3.22">
                <text:p>13.22</text:p>
              </table:table-cell>
              <table:table-cell office:value-type="float" office:value="1.0384">
                <text:p>1.0384</text:p>
              </table:table-cell>
              <table:table-cell office:value-type="float" office:value="1.0384">
                <text:p>1.038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3.18">
                <text:p>13.18</text:p>
              </table:table-cell>
              <table:table-cell office:value-type="float" office:value="1.1056">
                <text:p>1.1056</text:p>
              </table:table-cell>
              <table:table-cell office:value-type="float" office:value="1.1056">
                <text:p>1.1056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3.28">
                <text:p>13.28</text:p>
              </table:table-cell>
              <table:table-cell office:value-type="float" office:value="1.3716">
                <text:p>1.3716</text:p>
              </table:table-cell>
              <table:table-cell office:value-type="float" office:value="1.3716">
                <text:p>1.3716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2.96">
                <text:p>12.96</text:p>
              </table:table-cell>
              <table:table-cell office:value-type="float" office:value="1.7444">
                <text:p>1.7444</text:p>
              </table:table-cell>
              <table:table-cell office:value-type="float" office:value="1.7444">
                <text:p>1.7444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2.88">
                <text:p>12.88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2.78">
                <text:p>12.78</text:p>
              </table:table-cell>
              <table:table-cell office:value-type="float" office:value="1.41">
                <text:p>1.41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2.66">
                <text:p>12.66</text:p>
              </table:table-cell>
              <table:table-cell office:value-type="float" office:value="1.0864">
                <text:p>1.0864</text:p>
              </table:table-cell>
              <table:table-cell office:value-type="float" office:value="1.0864">
                <text:p>1.0864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2.7">
                <text:p>12.7</text:p>
              </table:table-cell>
              <table:table-cell office:value-type="float" office:value="1.21">
                <text:p>1.2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2.7">
                <text:p>12.7</text:p>
              </table:table-cell>
              <table:table-cell office:value-type="float" office:value="2.52">
                <text:p>2.52</text:p>
              </table:table-cell>
              <table:table-cell office:value-type="float" office:value="2.52">
                <text:p>2.5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2.44">
                <text:p>12.44</text:p>
              </table:table-cell>
              <table:table-cell office:value-type="float" office:value="2.9476">
                <text:p>2.9476</text:p>
              </table:table-cell>
              <table:table-cell office:value-type="float" office:value="2.9476">
                <text:p>2.9476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2.1">
                <text:p>12.1</text:p>
              </table:table-cell>
              <table:table-cell office:value-type="float" office:value="2.5184">
                <text:p>2.5184</text:p>
              </table:table-cell>
              <table:table-cell office:value-type="float" office:value="2.5184">
                <text:p>2.5184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2">
                <text:p>12</text:p>
              </table:table-cell>
              <table:table-cell office:value-type="float" office:value="2.2624">
                <text:p>2.2624</text:p>
              </table:table-cell>
              <table:table-cell office:value-type="float" office:value="2.2624">
                <text:p>2.2624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2.18">
                <text:p>12.18</text:p>
              </table:table-cell>
              <table:table-cell office:value-type="float" office:value="3.0244">
                <text:p>3.0244</text:p>
              </table:table-cell>
              <table:table-cell office:value-type="float" office:value="3.0244">
                <text:p>3.0244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2.04">
                <text:p>12.04</text:p>
              </table:table-cell>
              <table:table-cell office:value-type="float" office:value="2.9396">
                <text:p>2.9396</text:p>
              </table:table-cell>
              <table:table-cell office:value-type="float" office:value="2.9396">
                <text:p>2.9396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1.76">
                <text:p>11.76</text:p>
              </table:table-cell>
              <table:table-cell office:value-type="float" office:value="2.1616">
                <text:p>2.1616</text:p>
              </table:table-cell>
              <table:table-cell office:value-type="float" office:value="2.1616">
                <text:p>2.1616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1.66">
                <text:p>11.66</text:p>
              </table:table-cell>
              <table:table-cell office:value-type="float" office:value="1.6624">
                <text:p>1.6624</text:p>
              </table:table-cell>
              <table:table-cell office:value-type="float" office:value="1.6624">
                <text:p>1.6624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2.02">
                <text:p>12.02</text:p>
              </table:table-cell>
              <table:table-cell office:value-type="float" office:value="2.0816">
                <text:p>2.0816</text:p>
              </table:table-cell>
              <table:table-cell office:value-type="float" office:value="2.0816">
                <text:p>2.0816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2.28">
                <text:p>12.28</text:p>
              </table:table-cell>
              <table:table-cell office:value-type="float" office:value="2.6564">
                <text:p>2.6564</text:p>
              </table:table-cell>
              <table:table-cell office:value-type="float" office:value="2.6564">
                <text:p>2.6564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2.24">
                <text:p>12.24</text:p>
              </table:table-cell>
              <table:table-cell office:value-type="float" office:value="3.2564">
                <text:p>3.2564</text:p>
              </table:table-cell>
              <table:table-cell office:value-type="float" office:value="3.2564">
                <text:p>3.2564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2.28">
                <text:p>12.28</text:p>
              </table:table-cell>
              <table:table-cell office:value-type="float" office:value="3.3216">
                <text:p>3.3216</text:p>
              </table:table-cell>
              <table:table-cell office:value-type="float" office:value="3.3216">
                <text:p>3.3216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2.06">
                <text:p>12.06</text:p>
              </table:table-cell>
              <table:table-cell office:value-type="float" office:value="3.17">
                <text:p>3.17</text:p>
              </table:table-cell>
              <table:table-cell office:value-type="float" office:value="3.17">
                <text:p>3.1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1.94">
                <text:p>11.94</text:p>
              </table:table-cell>
              <table:table-cell office:value-type="float" office:value="2.9344">
                <text:p>2.9344</text:p>
              </table:table-cell>
              <table:table-cell office:value-type="float" office:value="2.9344">
                <text:p>2.934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2.28">
                <text:p>12.28</text:p>
              </table:table-cell>
              <table:table-cell office:value-type="float" office:value="3.12">
                <text:p>3.12</text:p>
              </table:table-cell>
              <table:table-cell office:value-type="float" office:value="3.12">
                <text:p>3.12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2.1">
                <text:p>12.1</text:p>
              </table:table-cell>
              <table:table-cell office:value-type="float" office:value="3.3684">
                <text:p>3.3684</text:p>
              </table:table-cell>
              <table:table-cell office:value-type="float" office:value="3.3684">
                <text:p>3.3684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2.16">
                <text:p>12.16</text:p>
              </table:table-cell>
              <table:table-cell office:value-type="float" office:value="3.3636">
                <text:p>3.3636</text:p>
              </table:table-cell>
              <table:table-cell office:value-type="float" office:value="3.3636">
                <text:p>3.363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2.2">
                <text:p>12.2</text:p>
              </table:table-cell>
              <table:table-cell office:value-type="float" office:value="3.0624">
                <text:p>3.0624</text:p>
              </table:table-cell>
              <table:table-cell office:value-type="float" office:value="3.0624">
                <text:p>3.062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2.46">
                <text:p>12.46</text:p>
              </table:table-cell>
              <table:table-cell office:value-type="float" office:value="3.3584">
                <text:p>3.3584</text:p>
              </table:table-cell>
              <table:table-cell office:value-type="float" office:value="3.3584">
                <text:p>3.3584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2.58">
                <text:p>12.58</text:p>
              </table:table-cell>
              <table:table-cell office:value-type="float" office:value="3.1364">
                <text:p>3.1364</text:p>
              </table:table-cell>
              <table:table-cell office:value-type="float" office:value="3.1364">
                <text:p>3.136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2.24">
                <text:p>12.24</text:p>
              </table:table-cell>
              <table:table-cell office:value-type="float" office:value="3.9876">
                <text:p>3.9876</text:p>
              </table:table-cell>
              <table:table-cell office:value-type="float" office:value="3.9876">
                <text:p>3.9876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2.04">
                <text:p>12.04</text:p>
              </table:table-cell>
              <table:table-cell office:value-type="float" office:value="4.5604">
                <text:p>4.5604</text:p>
              </table:table-cell>
              <table:table-cell office:value-type="float" office:value="4.5604">
                <text:p>4.560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2.06">
                <text:p>12.06</text:p>
              </table:table-cell>
              <table:table-cell office:value-type="float" office:value="3.6916">
                <text:p>3.6916</text:p>
              </table:table-cell>
              <table:table-cell office:value-type="float" office:value="3.6916">
                <text:p>3.691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2.18">
                <text:p>12.18</text:p>
              </table:table-cell>
              <table:table-cell office:value-type="float" office:value="5.6036">
                <text:p>5.6036</text:p>
              </table:table-cell>
              <table:table-cell office:value-type="float" office:value="5.6036">
                <text:p>5.6036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2.14">
                <text:p>12.14</text:p>
              </table:table-cell>
              <table:table-cell office:value-type="float" office:value="6.8964">
                <text:p>6.8964</text:p>
              </table:table-cell>
              <table:table-cell office:value-type="float" office:value="6.8964">
                <text:p>6.8964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2.22">
                <text:p>12.22</text:p>
              </table:table-cell>
              <table:table-cell office:value-type="float" office:value="7.17">
                <text:p>7.17</text:p>
              </table:table-cell>
              <table:table-cell office:value-type="float" office:value="7.17">
                <text:p>7.1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2.42">
                <text:p>12.42</text:p>
              </table:table-cell>
              <table:table-cell office:value-type="float" office:value="7.7236">
                <text:p>7.7236</text:p>
              </table:table-cell>
              <table:table-cell office:value-type="float" office:value="7.7236">
                <text:p>7.7236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2.94">
                <text:p>12.94</text:p>
              </table:table-cell>
              <table:table-cell office:value-type="float" office:value="6.76">
                <text:p>6.76</text:p>
              </table:table-cell>
              <table:table-cell office:value-type="float" office:value="6.76">
                <text:p>6.76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3.1">
                <text:p>13.1</text:p>
              </table:table-cell>
              <table:table-cell office:value-type="float" office:value="5.9124">
                <text:p>5.9124</text:p>
              </table:table-cell>
              <table:table-cell office:value-type="float" office:value="5.9124">
                <text:p>5.9124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3.42">
                <text:p>13.42</text:p>
              </table:table-cell>
              <table:table-cell office:value-type="float" office:value="5.4">
                <text:p>5.4</text:p>
              </table:table-cell>
              <table:table-cell office:value-type="float" office:value="5.4">
                <text:p>5.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3.2">
                <text:p>13.2</text:p>
              </table:table-cell>
              <table:table-cell office:value-type="float" office:value="5.3456">
                <text:p>5.3456</text:p>
              </table:table-cell>
              <table:table-cell office:value-type="float" office:value="5.3456">
                <text:p>5.345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3.26">
                <text:p>13.26</text:p>
              </table:table-cell>
              <table:table-cell office:value-type="float" office:value="4.5524">
                <text:p>4.5524</text:p>
              </table:table-cell>
              <table:table-cell office:value-type="float" office:value="4.5524">
                <text:p>4.552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3.6">
                <text:p>13.6</text:p>
              </table:table-cell>
              <table:table-cell office:value-type="float" office:value="3.7524">
                <text:p>3.7524</text:p>
              </table:table-cell>
              <table:table-cell office:value-type="float" office:value="3.7524">
                <text:p>3.7524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3.88">
                <text:p>13.88</text:p>
              </table:table-cell>
              <table:table-cell office:value-type="float" office:value="3.6836">
                <text:p>3.6836</text:p>
              </table:table-cell>
              <table:table-cell office:value-type="float" office:value="3.6836">
                <text:p>3.6836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4.26">
                <text:p>14.26</text:p>
              </table:table-cell>
              <table:table-cell office:value-type="float" office:value="2.6576">
                <text:p>2.6576</text:p>
              </table:table-cell>
              <table:table-cell office:value-type="float" office:value="2.6576">
                <text:p>2.6576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4.26">
                <text:p>14.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4.42">
                <text:p>14.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4.68">
                <text:p>14.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4.72">
                <text:p>14.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Fine_20_Dotted" draw:display-name="Fine Dotted" draw:style="rect" draw:dots1="1" draw:distance="0.457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6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6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303cm" svg:y="4.192cm" style:legend-expansion="high" chart:style-name="ch2"/>
        <chart:plot-area chart:style-name="ch3" table:cell-range-address="simulation.F1:simulation.F988" svg:x="0.32cm" svg:y="0.18cm" svg:width="12.663cm" svg:height="8.64cm">
          <chartooo:coordinate-region svg:x="2.117cm" svg:y="0.307cm" svg:width="10.866cm" svg:height="7.479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imulation.F1:simulation.F988" chart:class="chart:line">
            <chart:data-point chart:repeated="98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F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64280116269205">
                <text:p>0.0164280116269205</text:p>
                <draw:g>
                  <svg:desc>simulation.F1:simulation.F98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64426635813557">
                <text:p>0.0164426635813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64444427804491">
                <text:p>0.016444442780449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64445052204668">
                <text:p>0.01644450522046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164019137301182">
                <text:p>0.016401913730118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164169359863527">
                <text:p>0.016416935986352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163893870728171">
                <text:p>0.016389387072817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0163907636762014">
                <text:p>0.01639076367620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01704968063924">
                <text:p>0.0170496806392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0171413691711144">
                <text:p>0.01714136917111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0184824892650338">
                <text:p>0.018482489265033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0191038537216345">
                <text:p>0.01910385372163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0193026507491029">
                <text:p>0.01930265074910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0190415033088761">
                <text:p>0.019041503308876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0190893268762974">
                <text:p>0.019089326876297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0209467696429091">
                <text:p>0.020946769642909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0209537782938002">
                <text:p>0.020953778293800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96250627839242">
                <text:p>0.019625062783924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202732578111729">
                <text:p>0.020273257811172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201036715317523">
                <text:p>0.020103671531752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223038509378788">
                <text:p>0.022303850937878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273591597920552">
                <text:p>0.02735915979205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274032857815462">
                <text:p>0.02740328578154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0334968652660098">
                <text:p>0.033496865266009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034655076412362">
                <text:p>0.03465507641236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0375164302491329">
                <text:p>0.037516430249132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387710431194842">
                <text:p>0.0387710431194842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36512329527913">
                <text:p>0.03651232952791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342365403510595">
                <text:p>0.034236540351059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38140621093347">
                <text:p>0.03814062109334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07531137862346">
                <text:p>0.040753113786234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13854250142957">
                <text:p>0.041385425014295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30657510277477">
                <text:p>0.043065751027747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0415829359813158">
                <text:p>0.0415829359813158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434700851030667">
                <text:p>0.043470085103066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434319262748453">
                <text:p>0.04343192627484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385028788121732">
                <text:p>0.038502878812173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408924694881906">
                <text:p>0.040892469488190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43821969261185">
                <text:p>0.04382196926118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475301203647041">
                <text:p>0.047530120364704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0533342884814441">
                <text:p>0.0533342884814441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052834344111729">
                <text:p>0.05283434411172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0542821866347278">
                <text:p>0.054282186634727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0558897894724691">
                <text:p>0.055889789472469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0554703296727458">
                <text:p>0.055470329672745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0533392229580293">
                <text:p>0.053339222958029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0543050760852065">
                <text:p>0.054305076085206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0524258904482769">
                <text:p>0.052425890448276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0537067370463322">
                <text:p>0.0537067370463322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0579784167646166">
                <text:p>0.0579784167646166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562803448969065">
                <text:p>0.056280344896906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555927557302458">
                <text:p>0.055592755730245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563087711744811">
                <text:p>0.0563087711744811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571738109052093">
                <text:p>0.057173810905209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547996198139316">
                <text:p>0.0547996198139316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523158545760429">
                <text:p>0.0523158545760429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0544263059898891">
                <text:p>0.0544263059898891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0578340029217121">
                <text:p>0.0578340029217121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0612312440503485">
                <text:p>0.061231244050348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591877157487755">
                <text:p>0.059187715748775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554005854867404">
                <text:p>0.055400585486740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542665290772691">
                <text:p>0.054266529077269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560440782040799">
                <text:p>0.0560440782040799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583602528246197">
                <text:p>0.058360252824619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598322409400817">
                <text:p>0.059832240940081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606658947049543">
                <text:p>0.060665894704954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0619084323674005">
                <text:p>0.0619084323674005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613823081792903">
                <text:p>0.061382308179290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612700918454402">
                <text:p>0.0612700918454402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568699481836948">
                <text:p>0.0568699481836948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597522409615867">
                <text:p>0.0597522409615867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597790451415891">
                <text:p>0.0597790451415891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609326376419329">
                <text:p>0.0609326376419329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0614694021677634">
                <text:p>0.0614694021677634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0606348045528108">
                <text:p>0.060634804552810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582983139348506">
                <text:p>0.05829831393485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055638433747982">
                <text:p>0.055638433747982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0589198295780723">
                <text:p>0.05891982957807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0579317980905906">
                <text:p>0.057931798090590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0576784384921003">
                <text:p>0.057678438492100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0517072956145499">
                <text:p>0.0517072956145499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0493605864977625">
                <text:p>0.0493605864977625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0497785485902807">
                <text:p>0.0497785485902807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516499348288123">
                <text:p>0.05164993482881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489282474594551">
                <text:p>0.0489282474594551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508849115299102">
                <text:p>0.0508849115299102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547729066231797">
                <text:p>0.054772906623179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602185355250159">
                <text:p>0.0602185355250159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556219605752367">
                <text:p>0.0556219605752367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055940899985466">
                <text:p>0.0559408999854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0562847533260323">
                <text:p>0.05628475332603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0634477786362997">
                <text:p>0.063447778636299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625461625031337">
                <text:p>0.0625461625031337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670806823122733">
                <text:p>0.067080682312273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705382434241513">
                <text:p>0.070538243424151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689917111424503">
                <text:p>0.068991711142450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704385517774938">
                <text:p>0.070438551777493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728422410841571">
                <text:p>0.0728422410841571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73747088417616">
                <text:p>0.07374708841761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.0703563760360072">
                <text:p>0.070356376036007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727231356480784">
                <text:p>0.072723135648078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721799803240492">
                <text:p>0.072179980324049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697693965801601">
                <text:p>0.0697693965801601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675678189473483">
                <text:p>0.0675678189473483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685778099553862">
                <text:p>0.0685778099553862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692684453140325">
                <text:p>0.06926844531403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0690145067974889">
                <text:p>0.069014506797488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0664565367752942">
                <text:p>0.0664565367752942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0649490151935149">
                <text:p>0.0649490151935149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0645124814665679">
                <text:p>0.0645124814665679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0607435793490628">
                <text:p>0.06074357934906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0596139272650309">
                <text:p>0.059613927265030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0602063820177353">
                <text:p>0.0602063820177353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064339622572951">
                <text:p>0.064339622572951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06250428166819">
                <text:p>0.0625042816681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.0540774505190319">
                <text:p>0.0540774505190319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530645320031711">
                <text:p>0.053064532003171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601845891986274">
                <text:p>0.060184589198627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654101820404902">
                <text:p>0.065410182040490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633452176176944">
                <text:p>0.063345217617694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630240354223603">
                <text:p>0.063024035422360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676363014353691">
                <text:p>0.0676363014353691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0691811936629758">
                <text:p>0.0691811936629758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0669595665146403">
                <text:p>0.066959566514640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0681304995021701">
                <text:p>0.0681304995021701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690147016573605">
                <text:p>0.0690147016573605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70756043562327">
                <text:p>0.070756043562327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687329975344581">
                <text:p>0.068732997534458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708248048958588">
                <text:p>0.070824804895858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679534509996245">
                <text:p>0.0679534509996245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649676701053888">
                <text:p>0.064967670105388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649308412757036">
                <text:p>0.0649308412757036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0.0608139871286384">
                <text:p>0.0608139871286384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0.0631958870948871">
                <text:p>0.063195887094887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0.0666127861186097">
                <text:p>0.0666127861186097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0.0674509739676461">
                <text:p>0.0674509739676461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0.0683823414327956">
                <text:p>0.0683823414327956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0.0692357466659373">
                <text:p>0.06923574666593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0.064405888719543">
                <text:p>0.064405888719543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0.0672244260193964">
                <text:p>0.06722442601939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0.065873316052655">
                <text:p>0.065873316052655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0.0661271517964892">
                <text:p>0.066127151796489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0.0676998327460061">
                <text:p>0.0676998327460061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0.0645263409488701">
                <text:p>0.0645263409488701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0.0658100393534168">
                <text:p>0.0658100393534168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0.0672581942487603">
                <text:p>0.067258194248760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0.0647294203136453">
                <text:p>0.064729420313645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0.0681335146996786">
                <text:p>0.0681335146996786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0.0630047761771501">
                <text:p>0.0630047761771501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0.0599003529928057">
                <text:p>0.0599003529928057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0.06239111456989">
                <text:p>0.06239111456989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0.0658147991739204">
                <text:p>0.065814799173920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0.06614068364281">
                <text:p>0.06614068364281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0.0647345339504132">
                <text:p>0.0647345339504132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0.0673364724088227">
                <text:p>0.0673364724088227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0.0656971997676182">
                <text:p>0.0656971997676182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0.0653787734875705">
                <text:p>0.0653787734875705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0.0643059803742571">
                <text:p>0.064305980374257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0.0656233857332787">
                <text:p>0.0656233857332787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0.0669815135443357">
                <text:p>0.066981513544335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0.0655586945631663">
                <text:p>0.0655586945631663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0.0631363453880746">
                <text:p>0.063136345388074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0.0640815986697076">
                <text:p>0.064081598669707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0.0644482048315482">
                <text:p>0.0644482048315482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0.0644750492452272">
                <text:p>0.064475049245227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0.0647569012557249">
                <text:p>0.0647569012557249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0.066577122090346">
                <text:p>0.066577122090346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0.0673191389998092">
                <text:p>0.0673191389998092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0.0618557536008813">
                <text:p>0.061855753600881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0.065668088123286">
                <text:p>0.065668088123286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0.0639431423645815">
                <text:p>0.0639431423645815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0.0621907884552938">
                <text:p>0.0621907884552938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0.0608636352989094">
                <text:p>0.060863635298909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0.0546995824160624">
                <text:p>0.0546995824160624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0.0561155002552432">
                <text:p>0.0561155002552432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0.0548206166445294">
                <text:p>0.054820616644529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0.0591268785799778">
                <text:p>0.0591268785799778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0.056737246237883">
                <text:p>0.05673724623788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0.0638327336248663">
                <text:p>0.063832733624866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0.0611788820246459">
                <text:p>0.0611788820246459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0.0616526206129406">
                <text:p>0.0616526206129406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0.0601322644078972">
                <text:p>0.060132264407897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0.0638422407448142">
                <text:p>0.063842240744814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0.063754384077296">
                <text:p>0.06375438407729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0.063973691173724">
                <text:p>0.063973691173724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0.0676507926442397">
                <text:p>0.0676507926442397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0.0660833070868192">
                <text:p>0.066083307086819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0.0645836802943415">
                <text:p>0.0645836802943415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0.0669354895476561">
                <text:p>0.066935489547656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0.0679052534241007">
                <text:p>0.0679052534241007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0.0678920310352411">
                <text:p>0.0678920310352411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0.0681108577099503">
                <text:p>0.0681108577099503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0.067443510283216">
                <text:p>0.067443510283216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0.0648840695097125">
                <text:p>0.0648840695097125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0.0650007059367399">
                <text:p>0.065000705936739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0.0670170008467143">
                <text:p>0.067017000846714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0.0669421281818975">
                <text:p>0.0669421281818975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0.064499800646042">
                <text:p>0.064499800646042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0.0638970828474513">
                <text:p>0.063897082847451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0.0643533718770922">
                <text:p>0.064353371877092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0.0663622783905047">
                <text:p>0.0663622783905047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0.0684238550197674">
                <text:p>0.068423855019767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0.0690393713796119">
                <text:p>0.069039371379611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0.0679158469360608">
                <text:p>0.0679158469360608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0.0666000458642515">
                <text:p>0.0666000458642515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0.0642542934257288">
                <text:p>0.0642542934257288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0.0660237105882366">
                <text:p>0.0660237105882366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0.067329852244799">
                <text:p>0.067329852244799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0.0672847792630152">
                <text:p>0.0672847792630152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0.0646047547691299">
                <text:p>0.0646047547691299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0.0666368052233376">
                <text:p>0.0666368052233376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0.0641891627336564">
                <text:p>0.06418916273365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0.067000146933465">
                <text:p>0.067000146933465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0.0697270962825031">
                <text:p>0.0697270962825031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0.0658406836080998">
                <text:p>0.065840683608099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0.0682101621503723">
                <text:p>0.0682101621503723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0.0653746425561931">
                <text:p>0.065374642556193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0.0666474426182715">
                <text:p>0.0666474426182715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0.06887838268269">
                <text:p>0.06887838268269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0.0677028039020315">
                <text:p>0.0677028039020315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0.068459345054149">
                <text:p>0.068459345054149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0.0706115873844196">
                <text:p>0.07061158738441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0.0714941918078617">
                <text:p>0.0714941918078617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0.0688814158125959">
                <text:p>0.0688814158125959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0.0745189846513844">
                <text:p>0.0745189846513844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0.0769942062610159">
                <text:p>0.0769942062610159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0.0751856476830411">
                <text:p>0.075185647683041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0.0674369283666738">
                <text:p>0.0674369283666738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0.0688527047609728">
                <text:p>0.0688527047609728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0.0760790435650015">
                <text:p>0.0760790435650015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0.0801994258873352">
                <text:p>0.0801994258873352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0.0918047914542478">
                <text:p>0.0918047914542478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0.0973752557293276">
                <text:p>0.0973752557293276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0.0937703376170605">
                <text:p>0.093770337617060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0.103157047214804">
                <text:p>0.10315704721480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0.115719895157428">
                <text:p>0.115719895157428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0.119300876890915">
                <text:p>0.11930087689091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0.146659839500212">
                <text:p>0.146659839500212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0.170289799345878">
                <text:p>0.170289799345878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0.21539586503629">
                <text:p>0.21539586503629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0.236769070126378">
                <text:p>0.236769070126378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0.268888808769023">
                <text:p>0.268888808769023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0.256341568637937">
                <text:p>0.25634156863793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0.296584589567321">
                <text:p>0.296584589567321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0.307874159501921">
                <text:p>0.307874159501921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0.303335101115028">
                <text:p>0.30333510111502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0.330814855067833">
                <text:p>0.330814855067833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0.317807300202402">
                <text:p>0.317807300202402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.321284397392703">
                <text:p>0.321284397392703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.32372975783194">
                <text:p>0.32372975783194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.320096748909587">
                <text:p>0.320096748909587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.339318338106651">
                <text:p>0.339318338106651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.341335508049909">
                <text:p>0.341335508049909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.329728745945334">
                <text:p>0.329728745945334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.313957019224035">
                <text:p>0.313957019224035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.343189296093722">
                <text:p>0.34318929609372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.345835993059022">
                <text:p>0.345835993059022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.34820772063212">
                <text:p>0.34820772063212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.341449971458316">
                <text:p>0.341449971458316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.363816266745803">
                <text:p>0.36381626674580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.357116995464045">
                <text:p>0.357116995464045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.337939461696716">
                <text:p>0.337939461696716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.329364401145469">
                <text:p>0.329364401145469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.33560124258493">
                <text:p>0.33560124258493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0.345578227494987">
                <text:p>0.345578227494987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0.329186585483085">
                <text:p>0.329186585483085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0.322643929433847">
                <text:p>0.322643929433847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0.336673569032502">
                <text:p>0.33667356903250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0.344617747391469">
                <text:p>0.344617747391469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0.338587008350388">
                <text:p>0.33858700835038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0.32519196714132">
                <text:p>0.32519196714132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0.311212347745186">
                <text:p>0.311212347745186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0.335809242450374">
                <text:p>0.33580924245037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0.354233553070578">
                <text:p>0.354233553070578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0.340080029128285">
                <text:p>0.34008002912828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0.332790299606262">
                <text:p>0.33279029960626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0.34781603859314">
                <text:p>0.3478160385931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0.335672897361199">
                <text:p>0.335672897361199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0.362194385861922">
                <text:p>0.36219438586192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0.342589715176726">
                <text:p>0.342589715176726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0.351044751690288">
                <text:p>0.351044751690288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0.347685218923081">
                <text:p>0.347685218923081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0.353266072202317">
                <text:p>0.353266072202317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0.377565424554106">
                <text:p>0.377565424554106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0.359353721764264">
                <text:p>0.359353721764264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0.381962890989775">
                <text:p>0.381962890989775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0.396921951771473">
                <text:p>0.39692195177147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0.393623842398339">
                <text:p>0.393623842398339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0.396908668707031">
                <text:p>0.396908668707031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0.382555980142725">
                <text:p>0.382555980142725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0.382216226124062">
                <text:p>0.382216226124062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0.381210509468981">
                <text:p>0.381210509468981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0.376027250686372">
                <text:p>0.37602725068637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0.38557410154196">
                <text:p>0.3855741015419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0.388735671792487">
                <text:p>0.388735671792487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0.380411946397213">
                <text:p>0.38041194639721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0.383271741600992">
                <text:p>0.38327174160099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0.374553388448803">
                <text:p>0.374553388448803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0.367524352565414">
                <text:p>0.367524352565414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0.374736473798872">
                <text:p>0.374736473798872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0.368528269170729">
                <text:p>0.368528269170729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0.379903051579926">
                <text:p>0.379903051579926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0.358624282996747">
                <text:p>0.358624282996747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0.354627565843431">
                <text:p>0.354627565843431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0.339754753437081">
                <text:p>0.339754753437081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0.351366611306297">
                <text:p>0.351366611306297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0.363925149078372">
                <text:p>0.36392514907837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0.366124149824467">
                <text:p>0.366124149824467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0.372074424882441">
                <text:p>0.37207442488244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0.370485587215659">
                <text:p>0.370485587215659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0.363143712139994">
                <text:p>0.36314371213999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0.385105833056194">
                <text:p>0.38510583305619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0.376061860791866">
                <text:p>0.37606186079186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0.386347580039193">
                <text:p>0.38634758003919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0.406134857130804">
                <text:p>0.406134857130804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0.396434177783033">
                <text:p>0.396434177783033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0.3815678469908">
                <text:p>0.3815678469908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0.390652862334459">
                <text:p>0.390652862334459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0.380605370050611">
                <text:p>0.380605370050611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0.376136113608091">
                <text:p>0.37613611360809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0.381649657212748">
                <text:p>0.381649657212748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0.374527466990351">
                <text:p>0.374527466990351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0.364684460926009">
                <text:p>0.364684460926009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0.334263835635533">
                <text:p>0.334263835635533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0.313646260042713">
                <text:p>0.31364626004271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0.302643260789281">
                <text:p>0.302643260789281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0.295746631137961">
                <text:p>0.295746631137961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0.294841717607387">
                <text:p>0.29484171760738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0.30655537088627">
                <text:p>0.3065553708862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0.308636548648965">
                <text:p>0.30863654864896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0.315834547682155">
                <text:p>0.31583454768215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0.308633489926558">
                <text:p>0.308633489926558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0.319624380106779">
                <text:p>0.31962438010677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0.299996640090585">
                <text:p>0.299996640090585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0.315879060958027">
                <text:p>0.315879060958027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0.31747913423622">
                <text:p>0.3174791342362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0.312792764700497">
                <text:p>0.312792764700497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0.311417910454655">
                <text:p>0.311417910454655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0.31606731213875">
                <text:p>0.31606731213875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0.308249467417383">
                <text:p>0.30824946741738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0.307564742062024">
                <text:p>0.307564742062024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0.289824914248595">
                <text:p>0.289824914248595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0.301832521434324">
                <text:p>0.301832521434324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0.304043188295588">
                <text:p>0.30404318829558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0.309366186079176">
                <text:p>0.309366186079176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0.313195461278813">
                <text:p>0.313195461278813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0.308325620352534">
                <text:p>0.30832562035253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0.334857939346357">
                <text:p>0.334857939346357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0.325807900812544">
                <text:p>0.325807900812544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0.311015885654864">
                <text:p>0.311015885654864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0.312723275030509">
                <text:p>0.312723275030509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0.331880929802298">
                <text:p>0.33188092980229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0.334427630761777">
                <text:p>0.334427630761777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0.327666342574024">
                <text:p>0.327666342574024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0.345035018044836">
                <text:p>0.345035018044836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0.347810570053915">
                <text:p>0.347810570053915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0.344352963067755">
                <text:p>0.344352963067755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0.35067318272905">
                <text:p>0.35067318272905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0.344519630352553">
                <text:p>0.344519630352553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0.341361953901101">
                <text:p>0.34136195390110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0.323430992806039">
                <text:p>0.323430992806039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0.340764292545719">
                <text:p>0.34076429254571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0.353778849818284">
                <text:p>0.353778849818284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0.362430600103406">
                <text:p>0.36243060010340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0.357020553647166">
                <text:p>0.357020553647166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0.378332850797711">
                <text:p>0.37833285079771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0.366757254079075">
                <text:p>0.366757254079075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0.390513473979953">
                <text:p>0.390513473979953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0.390666065453777">
                <text:p>0.390666065453777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0.378744285714375">
                <text:p>0.378744285714375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0.376195674088597">
                <text:p>0.376195674088597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0.387068681801117">
                <text:p>0.387068681801117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0.390340392730109">
                <text:p>0.390340392730109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0.417884796491198">
                <text:p>0.417884796491198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0.407580480320333">
                <text:p>0.40758048032033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0.395827602756625">
                <text:p>0.395827602756625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0.388351989313368">
                <text:p>0.388351989313368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0.388485576699801">
                <text:p>0.388485576699801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0.386142318321448">
                <text:p>0.38614231832144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0.369565519907637">
                <text:p>0.36956551990763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0.356006491945602">
                <text:p>0.356006491945602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0.361145017877605">
                <text:p>0.361145017877605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0.359606527855008">
                <text:p>0.359606527855008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0.366021584395595">
                <text:p>0.36602158439559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0.384522406934293">
                <text:p>0.38452240693429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0.381558079370348">
                <text:p>0.38155807937034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0.385204013233052">
                <text:p>0.385204013233052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0.369850967958926">
                <text:p>0.369850967958926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0.365135682338825">
                <text:p>0.365135682338825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0.338198413263936">
                <text:p>0.33819841326393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0.313204845004022">
                <text:p>0.313204845004022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0.325556626359189">
                <text:p>0.325556626359189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0.316004547944626">
                <text:p>0.31600454794462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0.306280687897809">
                <text:p>0.30628068789780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0.31932485400681">
                <text:p>0.31932485400681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0.321451250603711">
                <text:p>0.321451250603711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0.31507527271102">
                <text:p>0.3150752727110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0.294949618707381">
                <text:p>0.29494961870738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0.319714659189096">
                <text:p>0.319714659189096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0.311990469880527">
                <text:p>0.311990469880527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0.286962617746444">
                <text:p>0.28696261774644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0.294545389900109">
                <text:p>0.294545389900109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0.274654343856514">
                <text:p>0.27465434385651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0.27888749856896">
                <text:p>0.27888749856896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0.27650604516593">
                <text:p>0.27650604516593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0.31231008348161">
                <text:p>0.3123100834816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0.293937792562752">
                <text:p>0.29393779256275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0.294333356848858">
                <text:p>0.294333356848858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0.277514545159057">
                <text:p>0.277514545159057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0.300282060533609">
                <text:p>0.300282060533609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0.289931296935125">
                <text:p>0.289931296935125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0.294993978142643">
                <text:p>0.29499397814264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0.293431033437527">
                <text:p>0.293431033437527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0.326175580844692">
                <text:p>0.326175580844692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0.341772907240365">
                <text:p>0.34177290724036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0.323416015376118">
                <text:p>0.323416015376118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0.36208519855215">
                <text:p>0.36208519855215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0.374555484983543">
                <text:p>0.374555484983543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0.383006513607255">
                <text:p>0.383006513607255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0.380100086699686">
                <text:p>0.38010008669968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0.380398836803813">
                <text:p>0.38039883680381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0.366739449470313">
                <text:p>0.366739449470313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0.348708744630481">
                <text:p>0.348708744630481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0.349950636596973">
                <text:p>0.349950636596973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0.347630058660371">
                <text:p>0.347630058660371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0.343843286374516">
                <text:p>0.34384328637451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0.337059978276432">
                <text:p>0.337059978276432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0.331028721045715">
                <text:p>0.33102872104571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0.325508265694303">
                <text:p>0.325508265694303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0.324263926843384">
                <text:p>0.324263926843384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0.336399301927956">
                <text:p>0.33639930192795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0.33960134213134">
                <text:p>0.3396013421313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0.341261099000158">
                <text:p>0.34126109900015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0.347275779342432">
                <text:p>0.34727577934243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0.337090038079868">
                <text:p>0.33709003807986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0.348201541900328">
                <text:p>0.348201541900328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0.346807793636627">
                <text:p>0.346807793636627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0.347528627253249">
                <text:p>0.347528627253249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0.369534854101494">
                <text:p>0.369534854101494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0.351755600849592">
                <text:p>0.351755600849592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0.351183033671323">
                <text:p>0.35118303367132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0.356347128241462">
                <text:p>0.356347128241462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0.362428051650313">
                <text:p>0.362428051650313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0.357985147497863">
                <text:p>0.357985147497863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0.347988270330266">
                <text:p>0.347988270330266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0.339764572741956">
                <text:p>0.33976457274195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0.339400744151803">
                <text:p>0.33940074415180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0.348470043565707">
                <text:p>0.34847004356570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0.359885988399813">
                <text:p>0.359885988399813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0.363189428176969">
                <text:p>0.363189428176969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0.365905828712288">
                <text:p>0.36590582871228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0.355729657821492">
                <text:p>0.355729657821492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0.355792600991426">
                <text:p>0.35579260099142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0.354318501920634">
                <text:p>0.35431850192063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0.335421070847042">
                <text:p>0.335421070847042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0.338129400711739">
                <text:p>0.338129400711739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0.371092213567339">
                <text:p>0.371092213567339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0.343444443783931">
                <text:p>0.343444443783931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0.347124925965872">
                <text:p>0.347124925965872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0.360326824330526">
                <text:p>0.360326824330526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0.346031494724632">
                <text:p>0.34603149472463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0.361641164712859">
                <text:p>0.361641164712859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0.343280217106022">
                <text:p>0.34328021710602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0.344279743133031">
                <text:p>0.344279743133031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0.36775554517761">
                <text:p>0.36775554517761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0.391674456302687">
                <text:p>0.391674456302687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0.384254611236659">
                <text:p>0.384254611236659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0.39130498384241">
                <text:p>0.39130498384241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0.396413335888281">
                <text:p>0.396413335888281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0.396945214234406">
                <text:p>0.396945214234406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0.424195293054904">
                <text:p>0.424195293054904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0.433901325514085">
                <text:p>0.43390132551408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0.427452093643305">
                <text:p>0.42745209364330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0.431874988538543">
                <text:p>0.431874988538543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0.441902238070135">
                <text:p>0.44190223807013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0.424406997646527">
                <text:p>0.424406997646527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0.425672057762285">
                <text:p>0.42567205776228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0.414064319669093">
                <text:p>0.414064319669093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0.431293810140932">
                <text:p>0.43129381014093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0.427063021211129">
                <text:p>0.427063021211129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0.43493026056963">
                <text:p>0.4349302605696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0.43243446951359">
                <text:p>0.43243446951359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0.432865203737375">
                <text:p>0.43286520373737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0.424748640871931">
                <text:p>0.42474864087193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0.438236183140492">
                <text:p>0.43823618314049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0.424172033154418">
                <text:p>0.424172033154418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0.423918914259638">
                <text:p>0.423918914259638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0.432867478620944">
                <text:p>0.43286747862094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0.415940572576398">
                <text:p>0.415940572576398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0.416306080682188">
                <text:p>0.41630608068218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0.409781677046105">
                <text:p>0.40978167704610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0.388023871813623">
                <text:p>0.38802387181362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0.387557561275931">
                <text:p>0.387557561275931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0.410783366053835">
                <text:p>0.410783366053835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0.430293368318228">
                <text:p>0.43029336831822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0.422601782730174">
                <text:p>0.42260178273017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0.418298235899009">
                <text:p>0.418298235899009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0.43113474872547">
                <text:p>0.4311347487254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0.404822415872586">
                <text:p>0.40482241587258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0.400099527470263">
                <text:p>0.40009952747026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0.368964901832326">
                <text:p>0.36896490183232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0.37340377833391">
                <text:p>0.37340377833391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0.385631343643182">
                <text:p>0.385631343643182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0.408157755217531">
                <text:p>0.408157755217531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0.415252542528102">
                <text:p>0.415252542528102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0.407174719333461">
                <text:p>0.407174719333461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0.410620962455951">
                <text:p>0.410620962455951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0.404058771691732">
                <text:p>0.404058771691732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0.39946015004112">
                <text:p>0.39946015004112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0.396274250909814">
                <text:p>0.39627425090981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0.404745418930533">
                <text:p>0.404745418930533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0.413252916226892">
                <text:p>0.413252916226892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0.413873699048764">
                <text:p>0.413873699048764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0.415650764775877">
                <text:p>0.415650764775877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0.408057268952586">
                <text:p>0.408057268952586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0.412832311980983">
                <text:p>0.412832311980983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0.406178156858518">
                <text:p>0.406178156858518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0.402110175073975">
                <text:p>0.40211017507397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0.408230900857913">
                <text:p>0.40823090085791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0.40592710332598">
                <text:p>0.40592710332598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0.407629969717826">
                <text:p>0.40762996971782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0.416432979890969">
                <text:p>0.416432979890969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0.411340738859598">
                <text:p>0.411340738859598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0.417430442226787">
                <text:p>0.41743044222678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0.430653746725145">
                <text:p>0.43065374672514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0.432446093383551">
                <text:p>0.43244609338355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0.420723787812773">
                <text:p>0.420723787812773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0.421564957020532">
                <text:p>0.421564957020532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0.422382431745228">
                <text:p>0.42238243174522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0.415397403659313">
                <text:p>0.415397403659313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0.42634067113208">
                <text:p>0.42634067113208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0.432593270849692">
                <text:p>0.43259327084969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0.427838311464104">
                <text:p>0.42783831146410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0.437869781435244">
                <text:p>0.437869781435244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0.452961717487992">
                <text:p>0.452961717487992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0.451582384194824">
                <text:p>0.45158238419482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0.430970790686874">
                <text:p>0.43097079068687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0.449742477231321">
                <text:p>0.449742477231321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0.44875829305541">
                <text:p>0.44875829305541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0.450238796515143">
                <text:p>0.450238796515143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0.429268142418214">
                <text:p>0.42926814241821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0.432211660515789">
                <text:p>0.432211660515789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0.448049060527097">
                <text:p>0.448049060527097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0.453076273085037">
                <text:p>0.453076273085037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0.43466240467998">
                <text:p>0.4346624046799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0.45438892897415">
                <text:p>0.45438892897415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0.427024894044294">
                <text:p>0.427024894044294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0.42189624604023">
                <text:p>0.42189624604023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0.429631367889033">
                <text:p>0.42963136788903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0.443332847060968">
                <text:p>0.443332847060968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0.440011709464711">
                <text:p>0.440011709464711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0.449279572749022">
                <text:p>0.449279572749022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0.451112729267392">
                <text:p>0.45111272926739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0.425538404916121">
                <text:p>0.42553840491612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0.416508976324326">
                <text:p>0.416508976324326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0.412935004199057">
                <text:p>0.412935004199057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0.418952818139732">
                <text:p>0.41895281813973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0.408919138637952">
                <text:p>0.4089191386379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0.421699718806535">
                <text:p>0.421699718806535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0.422527034045594">
                <text:p>0.42252703404559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0.426961208770583">
                <text:p>0.426961208770583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0.442084994877603">
                <text:p>0.44208499487760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0.434876238761581">
                <text:p>0.434876238761581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0.423788618084469">
                <text:p>0.423788618084469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0.41637034824727">
                <text:p>0.41637034824727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0.397697231749585">
                <text:p>0.397697231749585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0.402732561955875">
                <text:p>0.402732561955875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0.40929328623422">
                <text:p>0.40929328623422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0.40951590330419">
                <text:p>0.4095159033041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0.40464585028811">
                <text:p>0.40464585028811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0.411086101892306">
                <text:p>0.411086101892306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0.410543943354208">
                <text:p>0.410543943354208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0.412950263531391">
                <text:p>0.412950263531391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0.39975067845849">
                <text:p>0.39975067845849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0.413691590392797">
                <text:p>0.413691590392797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0.413176224338197">
                <text:p>0.41317622433819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0.412879362892259">
                <text:p>0.412879362892259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0.400308445600584">
                <text:p>0.400308445600584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0.380854374338205">
                <text:p>0.380854374338205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0.363291711620563">
                <text:p>0.363291711620563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0.359436046316853">
                <text:p>0.359436046316853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0.368425266692023">
                <text:p>0.368425266692023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0.373425820926749">
                <text:p>0.373425820926749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0.381041971452981">
                <text:p>0.38104197145298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0.386629890205785">
                <text:p>0.386629890205785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0.376337948614467">
                <text:p>0.37633794861446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0.377908854335275">
                <text:p>0.377908854335275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0.363024217560143">
                <text:p>0.363024217560143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0.385060123475723">
                <text:p>0.385060123475723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0.411424367862045">
                <text:p>0.41142436786204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0.413802414758081">
                <text:p>0.413802414758081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0.38530952860261">
                <text:p>0.3853095286026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0.405509099479106">
                <text:p>0.405509099479106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0.411494980591716">
                <text:p>0.411494980591716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0.402431780867544">
                <text:p>0.402431780867544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0.390453501750893">
                <text:p>0.39045350175089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0.387380211191141">
                <text:p>0.387380211191141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0.378905983588454">
                <text:p>0.378905983588454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0.398133380686239">
                <text:p>0.398133380686239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0.40284212386693">
                <text:p>0.40284212386693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0.416887028438241">
                <text:p>0.416887028438241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0.431083702712512">
                <text:p>0.431083702712512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0.428987853325113">
                <text:p>0.428987853325113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0.411427376217396">
                <text:p>0.411427376217396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0.410363611379905">
                <text:p>0.410363611379905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0.430419568309742">
                <text:p>0.43041956830974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0.437845430441588">
                <text:p>0.437845430441588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0.436828297346683">
                <text:p>0.436828297346683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0.425943976009261">
                <text:p>0.425943976009261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0.426004811538976">
                <text:p>0.426004811538976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0.419752553734916">
                <text:p>0.419752553734916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0.418850096450445">
                <text:p>0.418850096450445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0.395568480208424">
                <text:p>0.395568480208424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0.417476272843166">
                <text:p>0.417476272843166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0.410564329887308">
                <text:p>0.410564329887308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0.414017826256602">
                <text:p>0.414017826256602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0.407798545918815">
                <text:p>0.407798545918815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0.407296985597057">
                <text:p>0.407296985597057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0.411849375082827">
                <text:p>0.411849375082827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0.431075934069828">
                <text:p>0.431075934069828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0.472540058146231">
                <text:p>0.472540058146231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0.467887565083354">
                <text:p>0.467887565083354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0.45508813535596">
                <text:p>0.45508813535596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0.45364855874661">
                <text:p>0.4536485587466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0.445907803790304">
                <text:p>0.445907803790304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0.418135996966761">
                <text:p>0.418135996966761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0.418784794944171">
                <text:p>0.418784794944171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0.406312229766225">
                <text:p>0.406312229766225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0.434155003530151">
                <text:p>0.434155003530151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0.428399395773248">
                <text:p>0.42839939577324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0.444149048265857">
                <text:p>0.44414904826585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0.456413302857326">
                <text:p>0.456413302857326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0.46250662817268">
                <text:p>0.46250662817268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0.450641684508366">
                <text:p>0.450641684508366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0.444679010193792">
                <text:p>0.444679010193792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0.439909766031188">
                <text:p>0.439909766031188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0.427179597252093">
                <text:p>0.42717959725209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0.427938648724739">
                <text:p>0.427938648724739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0.43497133110112">
                <text:p>0.4349713311011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0.450303248119739">
                <text:p>0.450303248119739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0.458798493273451">
                <text:p>0.458798493273451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0.468534362629575">
                <text:p>0.46853436262957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0.467825466546439">
                <text:p>0.467825466546439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0.47096709849205">
                <text:p>0.47096709849205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0.475630354756752">
                <text:p>0.47563035475675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0.468502205151195">
                <text:p>0.468502205151195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0.461840071611033">
                <text:p>0.461840071611033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0.481101346254786">
                <text:p>0.48110134625478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0.468491003375816">
                <text:p>0.468491003375816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0.461092145207162">
                <text:p>0.461092145207162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0.468179592092731">
                <text:p>0.468179592092731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0.468119049671931">
                <text:p>0.468119049671931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0.477149289358704">
                <text:p>0.477149289358704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0.486170156975034">
                <text:p>0.486170156975034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0.475455053102791">
                <text:p>0.47545505310279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0.470948829314626">
                <text:p>0.470948829314626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0.469321972213359">
                <text:p>0.469321972213359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0.490897192102441">
                <text:p>0.490897192102441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0.477871377122624">
                <text:p>0.47787137712262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0.487666177829214">
                <text:p>0.48766617782921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0.482535953055154">
                <text:p>0.48253595305515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0.48720004523091">
                <text:p>0.48720004523091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0.482545843299458">
                <text:p>0.482545843299458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0.479596918696593">
                <text:p>0.479596918696593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0.484151946426817">
                <text:p>0.484151946426817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0.487141889094361">
                <text:p>0.487141889094361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0.485023659908245">
                <text:p>0.485023659908245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0.497318438486637">
                <text:p>0.497318438486637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0.48755641414628">
                <text:p>0.4875564141462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0.48566134585873">
                <text:p>0.48566134585873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0.476542143578452">
                <text:p>0.476542143578452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0.464889049566093">
                <text:p>0.464889049566093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0.458869875336846">
                <text:p>0.45886987533684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0.460613257352067">
                <text:p>0.460613257352067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0.452426072426574">
                <text:p>0.452426072426574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0.436118109083558">
                <text:p>0.43611810908355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0.433449014956887">
                <text:p>0.433449014956887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0.432554764515407">
                <text:p>0.432554764515407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0.411786386128952">
                <text:p>0.411786386128952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0.387246205935797">
                <text:p>0.387246205935797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0.391373061043943">
                <text:p>0.391373061043943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0.375584388288447">
                <text:p>0.375584388288447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0.410043367563973">
                <text:p>0.410043367563973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0.407786221299162">
                <text:p>0.407786221299162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0.420915905757319">
                <text:p>0.420915905757319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0.442187902946404">
                <text:p>0.442187902946404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0.449697008269131">
                <text:p>0.449697008269131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0.478688865517768">
                <text:p>0.47868886551776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0.499306965581642">
                <text:p>0.49930696558164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0.496397341556867">
                <text:p>0.49639734155686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0.49714735425305">
                <text:p>0.49714735425305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0.496948200026018">
                <text:p>0.496948200026018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0.498703449091035">
                <text:p>0.498703449091035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0.500304295134796">
                <text:p>0.500304295134796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0.500703505852928">
                <text:p>0.500703505852928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0.503837889546198">
                <text:p>0.50383788954619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0.492358371196816">
                <text:p>0.492358371196816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0.487049111178892">
                <text:p>0.48704911117889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0.469740908525598">
                <text:p>0.46974090852559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0.491175474285693">
                <text:p>0.491175474285693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0.484237102984919">
                <text:p>0.484237102984919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0.472404802684326">
                <text:p>0.472404802684326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0.456248452885004">
                <text:p>0.456248452885004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0.453516877366793">
                <text:p>0.453516877366793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0.422382687808761">
                <text:p>0.422382687808761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0.447578423159373">
                <text:p>0.447578423159373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0.420612989698225">
                <text:p>0.420612989698225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0.439948689460577">
                <text:p>0.439948689460577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0.419533104327958">
                <text:p>0.419533104327958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0.421474693870146">
                <text:p>0.42147469387014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0.417971407010154">
                <text:p>0.417971407010154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0.416067668356782">
                <text:p>0.416067668356782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0.414065877420691">
                <text:p>0.414065877420691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0.428912351744175">
                <text:p>0.428912351744175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0.427655030675687">
                <text:p>0.42765503067568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0.454764499894124">
                <text:p>0.454764499894124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0.466409734754235">
                <text:p>0.466409734754235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0.460084999959951">
                <text:p>0.460084999959951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0.463549732776045">
                <text:p>0.463549732776045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0.479777109573431">
                <text:p>0.479777109573431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0.46714651586117">
                <text:p>0.46714651586117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0.464898269438384">
                <text:p>0.46489826943838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0.478982953481378">
                <text:p>0.478982953481378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0.47387268374561">
                <text:p>0.47387268374561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0.467273826507515">
                <text:p>0.467273826507515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0.471397046236425">
                <text:p>0.471397046236425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0.459737827725907">
                <text:p>0.459737827725907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0.467971771830592">
                <text:p>0.467971771830592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0.461632236479219">
                <text:p>0.461632236479219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0.451990094845429">
                <text:p>0.45199009484542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0.45723352467983">
                <text:p>0.45723352467983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0.427363285960328">
                <text:p>0.42736328596032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0.455805592817607">
                <text:p>0.455805592817607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0.449882281904017">
                <text:p>0.449882281904017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0.429929274461149">
                <text:p>0.429929274461149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0.413008927671425">
                <text:p>0.413008927671425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0.433581393021554">
                <text:p>0.433581393021554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0.442715806589246">
                <text:p>0.44271580658924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0.45913101230377">
                <text:p>0.45913101230377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0.469075421402643">
                <text:p>0.46907542140264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0.483548191622348">
                <text:p>0.483548191622348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0.468278843523459">
                <text:p>0.468278843523459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0.471000123628973">
                <text:p>0.471000123628973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0.460667343135946">
                <text:p>0.460667343135946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0.471851174865836">
                <text:p>0.471851174865836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0.466210146060593">
                <text:p>0.466210146060593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0.453839567880548">
                <text:p>0.453839567880548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0.472546389056363">
                <text:p>0.472546389056363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0.460856382534569">
                <text:p>0.46085638253456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0.446640996209603">
                <text:p>0.446640996209603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0.456448244100318">
                <text:p>0.456448244100318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0.458999504447362">
                <text:p>0.458999504447362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0.461627783683967">
                <text:p>0.461627783683967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0.464440515060152">
                <text:p>0.464440515060152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0.461254724197326">
                <text:p>0.461254724197326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0.449199926171795">
                <text:p>0.44919992617179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0.440982185616551">
                <text:p>0.440982185616551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0.44271441891898">
                <text:p>0.4427144189189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0.437411295870412">
                <text:p>0.43741129587041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0.440600753793986">
                <text:p>0.440600753793986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0.438848291244443">
                <text:p>0.438848291244443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0.430857074856462">
                <text:p>0.43085707485646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0.436907994845402">
                <text:p>0.436907994845402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0.423513989309455">
                <text:p>0.423513989309455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0.423845103747494">
                <text:p>0.423845103747494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0.432063997480518">
                <text:p>0.43206399748051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0.446428396513994">
                <text:p>0.44642839651399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0.445725355335934">
                <text:p>0.445725355335934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0.456211721886574">
                <text:p>0.456211721886574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0.476835710869664">
                <text:p>0.476835710869664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0.475217174798179">
                <text:p>0.475217174798179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0.492244878779144">
                <text:p>0.492244878779144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0.48470779291995">
                <text:p>0.48470779291995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0.496453993317142">
                <text:p>0.49645399331714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0.498831921300789">
                <text:p>0.498831921300789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0.476523631435145">
                <text:p>0.47652363143514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0.478993329899238">
                <text:p>0.47899332989923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0.489169574422531">
                <text:p>0.489169574422531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0.479163869692821">
                <text:p>0.479163869692821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0.473511583871176">
                <text:p>0.47351158387117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0.482013916114459">
                <text:p>0.482013916114459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0.481218154516754">
                <text:p>0.481218154516754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0.472433985367619">
                <text:p>0.472433985367619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0.465972796792815">
                <text:p>0.46597279679281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0.468282008030636">
                <text:p>0.468282008030636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0.480132295464021">
                <text:p>0.480132295464021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0.489061125470767">
                <text:p>0.48906112547076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0.495382097605383">
                <text:p>0.495382097605383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0.487919833972337">
                <text:p>0.487919833972337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0.471691832774787">
                <text:p>0.471691832774787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0.475844897385348">
                <text:p>0.47584489738534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0.453954621262575">
                <text:p>0.453954621262575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0.463344466675001">
                <text:p>0.463344466675001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0.45787770728066">
                <text:p>0.4578777072806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0.452792768988337">
                <text:p>0.452792768988337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0.439443094354657">
                <text:p>0.439443094354657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0.439513110465138">
                <text:p>0.43951311046513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0.425457886711161">
                <text:p>0.425457886711161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0.413361162116752">
                <text:p>0.413361162116752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0.422793511308424">
                <text:p>0.422793511308424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0.46188206227388">
                <text:p>0.4618820622738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0.467121019493245">
                <text:p>0.467121019493245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0.478959247496103">
                <text:p>0.478959247496103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0.467520925909274">
                <text:p>0.467520925909274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0.472490951889016">
                <text:p>0.472490951889016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0.467966883934289">
                <text:p>0.467966883934289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0.465723857848693">
                <text:p>0.465723857848693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0.45573910979054">
                <text:p>0.45573910979054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0.442589176664518">
                <text:p>0.44258917666451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0.441817248462304">
                <text:p>0.441817248462304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0.459400213040938">
                <text:p>0.45940021304093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0.479911624956858">
                <text:p>0.47991162495685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0.481963245408602">
                <text:p>0.481963245408602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0.504750673506269">
                <text:p>0.504750673506269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0.500876676905126">
                <text:p>0.500876676905126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0.49314255613918">
                <text:p>0.49314255613918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0.48267041659503">
                <text:p>0.48267041659503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0.452549145817006">
                <text:p>0.452549145817006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0.428064078587634">
                <text:p>0.428064078587634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0.43988887787241">
                <text:p>0.43988887787241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0.449770681704852">
                <text:p>0.449770681704852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0.481741254440825">
                <text:p>0.481741254440825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0.440267421118702">
                <text:p>0.44026742111870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0.458848191672203">
                <text:p>0.458848191672203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0.488518071937194">
                <text:p>0.488518071937194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0.497480538406479">
                <text:p>0.49748053840647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0.489021911297786">
                <text:p>0.48902191129778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0.487351584520297">
                <text:p>0.487351584520297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0.490694851918361">
                <text:p>0.490694851918361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0.483768222656713">
                <text:p>0.483768222656713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0.491152984657807">
                <text:p>0.491152984657807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0.465019347095276">
                <text:p>0.46501934709527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0.470596519581304">
                <text:p>0.47059651958130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0.488261872398154">
                <text:p>0.488261872398154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0.459496745744939">
                <text:p>0.459496745744939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0.448875192573688">
                <text:p>0.448875192573688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0.452233688752665">
                <text:p>0.452233688752665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0.459848960587092">
                <text:p>0.45984896058709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0.466487963927211">
                <text:p>0.466487963927211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0.446190939950667">
                <text:p>0.446190939950667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0.442595851311948">
                <text:p>0.442595851311948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0.457269563233065">
                <text:p>0.457269563233065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0.46822569653209">
                <text:p>0.46822569653209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0.469073562734835">
                <text:p>0.469073562734835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0.454551419942139">
                <text:p>0.454551419942139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0.441017919994106">
                <text:p>0.441017919994106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0.456213353840407">
                <text:p>0.456213353840407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0.43819401721277">
                <text:p>0.43819401721277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0.424770014789251">
                <text:p>0.42477001478925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0.416117676592458">
                <text:p>0.416117676592458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0.430451641602225">
                <text:p>0.430451641602225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0.416188037448131">
                <text:p>0.416188037448131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0.409630852987539">
                <text:p>0.409630852987539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0.435092843164414">
                <text:p>0.435092843164414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0.455969527626055">
                <text:p>0.455969527626055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0.458754968089209">
                <text:p>0.45875496808920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0.433105697754688">
                <text:p>0.43310569775468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0.418202999135746">
                <text:p>0.418202999135746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0.422640714311894">
                <text:p>0.42264071431189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0.449732876450763">
                <text:p>0.449732876450763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0.446599058170786">
                <text:p>0.446599058170786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0.446352125740689">
                <text:p>0.44635212574068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0.469086398734958">
                <text:p>0.46908639873495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0.465678455187359">
                <text:p>0.465678455187359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0.436933827323507">
                <text:p>0.436933827323507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0.426527487710251">
                <text:p>0.426527487710251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0.422771365264018">
                <text:p>0.422771365264018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0.431830613490479">
                <text:p>0.431830613490479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0.447243393168193">
                <text:p>0.447243393168193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0.449157810403668">
                <text:p>0.449157810403668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0.432595268535439">
                <text:p>0.43259526853543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0.435271030207408">
                <text:p>0.435271030207408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0.436647672330655">
                <text:p>0.436647672330655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0.437344301099688">
                <text:p>0.437344301099688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0.444401767034393">
                <text:p>0.444401767034393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0.433333329688633">
                <text:p>0.433333329688633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0.420830391379837">
                <text:p>0.420830391379837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0.42992051947115">
                <text:p>0.42992051947115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0.423029790962363">
                <text:p>0.42302979096236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0.4151243268192">
                <text:p>0.4151243268192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0.419736210268361">
                <text:p>0.419736210268361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0.427379461815469">
                <text:p>0.427379461815469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0.440275292835112">
                <text:p>0.44027529283511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0.424855486439448">
                <text:p>0.42485548643944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0.45198617990104">
                <text:p>0.4519861799010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0.471114589729574">
                <text:p>0.47111458972957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0.464228894315888">
                <text:p>0.464228894315888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0.456016307242691">
                <text:p>0.456016307242691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0.457576234336561">
                <text:p>0.457576234336561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0.466348498430096">
                <text:p>0.466348498430096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0.464709657696984">
                <text:p>0.464709657696984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0.46629321081566">
                <text:p>0.4662932108156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0.476411165059522">
                <text:p>0.476411165059522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0.474241065745973">
                <text:p>0.47424106574597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0.479925659066786">
                <text:p>0.479925659066786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0.467025173490014">
                <text:p>0.46702517349001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0.457845475209225">
                <text:p>0.457845475209225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0.458416973008892">
                <text:p>0.45841697300889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0.459152198587099">
                <text:p>0.459152198587099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0.429023847829568">
                <text:p>0.429023847829568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0.434089073560271">
                <text:p>0.434089073560271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0.43381196051596">
                <text:p>0.4338119605159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0.420331941372927">
                <text:p>0.420331941372927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0.422179405891233">
                <text:p>0.422179405891233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0.422717260981844">
                <text:p>0.422717260981844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0.415031639902008">
                <text:p>0.41503163990200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0.404676245863506">
                <text:p>0.404676245863506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0.399705807172832">
                <text:p>0.39970580717283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0.398710971522763">
                <text:p>0.398710971522763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0.402693783880348">
                <text:p>0.402693783880348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0.389062529319607">
                <text:p>0.389062529319607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0.391130253961277">
                <text:p>0.391130253961277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0.392403296932124">
                <text:p>0.39240329693212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0.398371776951353">
                <text:p>0.398371776951353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0.417978576945297">
                <text:p>0.417978576945297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0.426197390581684">
                <text:p>0.42619739058168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0.447643629599033">
                <text:p>0.447643629599033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0.437941242705769">
                <text:p>0.43794124270576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0.436081733079103">
                <text:p>0.436081733079103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0.429978316026586">
                <text:p>0.429978316026586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0.394719712209675">
                <text:p>0.394719712209675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0.425317793142135">
                <text:p>0.425317793142135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0.409612962328506">
                <text:p>0.409612962328506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0.404492033033539">
                <text:p>0.404492033033539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0.407548500962223">
                <text:p>0.407548500962223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0.425897043516796">
                <text:p>0.425897043516796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0.419065753478777">
                <text:p>0.419065753478777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0.424557528860177">
                <text:p>0.424557528860177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0.437486575090401">
                <text:p>0.437486575090401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0.440379054198435">
                <text:p>0.440379054198435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0.452450873196389">
                <text:p>0.452450873196389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0.450347395043959">
                <text:p>0.45034739504395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0.436029080966579">
                <text:p>0.436029080966579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0.431619474132989">
                <text:p>0.431619474132989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0.437426575514711">
                <text:p>0.437426575514711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0.413127055083334">
                <text:p>0.413127055083334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0.406253496256584">
                <text:p>0.406253496256584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0.422334936198065">
                <text:p>0.422334936198065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0.430834875515497">
                <text:p>0.430834875515497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0.432414198065984">
                <text:p>0.432414198065984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0.434786355137902">
                <text:p>0.434786355137902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0.420404291105116">
                <text:p>0.42040429110511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0.412467669407754">
                <text:p>0.412467669407754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0.421627610132384">
                <text:p>0.421627610132384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0.418384100422413">
                <text:p>0.418384100422413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0.435464243807239">
                <text:p>0.435464243807239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0.430852107022442">
                <text:p>0.43085210702244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0.434172850022368">
                <text:p>0.434172850022368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0.441361845235729">
                <text:p>0.441361845235729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0.437344917076626">
                <text:p>0.43734491707662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0.427490476287912">
                <text:p>0.427490476287912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0.435616691851985">
                <text:p>0.435616691851985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0.457458048088454">
                <text:p>0.457458048088454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0.452667151224422">
                <text:p>0.452667151224422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0.451500694503772">
                <text:p>0.45150069450377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0.461369080127153">
                <text:p>0.461369080127153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0.462331271485094">
                <text:p>0.462331271485094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0.461884621996762">
                <text:p>0.461884621996762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0.475662241877753">
                <text:p>0.47566224187775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0.480249702811112">
                <text:p>0.480249702811112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0.480933639565107">
                <text:p>0.48093363956510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0.487312410912693">
                <text:p>0.487312410912693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0.506706142453412">
                <text:p>0.506706142453412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0.489446228532364">
                <text:p>0.489446228532364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0.478293097405064">
                <text:p>0.478293097405064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0.464918494783611">
                <text:p>0.464918494783611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0.444397087316294">
                <text:p>0.444397087316294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0.434443013308446">
                <text:p>0.434443013308446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0.425968716286511">
                <text:p>0.425968716286511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0.408227300355069">
                <text:p>0.40822730035506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0.417085163495383">
                <text:p>0.417085163495383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0.416395782670579">
                <text:p>0.41639578267057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0.413254372485311">
                <text:p>0.413254372485311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0.410148626954034">
                <text:p>0.410148626954034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0.394789779859817">
                <text:p>0.394789779859817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0.395195537817923">
                <text:p>0.395195537817923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0.413736012130113">
                <text:p>0.41373601213011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0.439999352067972">
                <text:p>0.43999935206797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0.434576060028479">
                <text:p>0.434576060028479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0.428327997257717">
                <text:p>0.428327997257717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0.427037044150034">
                <text:p>0.427037044150034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0.420667061852987">
                <text:p>0.420667061852987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0.41099871741561">
                <text:p>0.4109987174156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0.406360212454282">
                <text:p>0.40636021245428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0.411568434029958">
                <text:p>0.411568434029958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0.420134107189275">
                <text:p>0.42013410718927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0.415206800284322">
                <text:p>0.415206800284322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0.401538720758635">
                <text:p>0.4015387207586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