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imulation" table:style-name="ta1">
        <table:shapes>
          <draw:frame draw:z-index="0" draw:style-name="gr1" draw:text-style-name="P1" svg:width="159.99mm" svg:height="89.99mm" svg:x="235.46mm" svg:y="4.94mm">
            <loext:p draw:notify-on-update-of-ranges="simulation.F1:simulation.F99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236.07mm" svg:y="94.7mm">
            <loext:p draw:notify-on-update-of-ranges="simulation.B1:simulation.B999 simulation.C1:simulation.C99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235.89mm" svg:y="184.72mm">
            <loext:p draw:notify-on-update-of-ranges="simulation.D1:simulation.D999 simulation.E1:simulation.E999 simulation.E1:simulation.E99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1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433690222052624" calcext:value-type="float">
            <text:p>0,4336902221</text:p>
          </table:table-cell>
          <table:table-cell office:value-type="float" office:value="1.69278487833649" calcext:value-type="float">
            <text:p>1,6927848783</text:p>
          </table:table-cell>
          <table:table-cell office:value-type="float" office:value="1.1" calcext:value-type="float">
            <text:p>1,1</text:p>
          </table:table-cell>
          <table:table-cell table:style-name="ce1" office:value-type="float" office:value="0.09" calcext:value-type="float">
            <text:p>9,00E-02</text:p>
          </table:table-cell>
          <table:table-cell table:style-name="ce1" office:value-type="float" office:value="0.0163803517459404" calcext:value-type="float">
            <text:p>1,64E-02</text:p>
          </table:table-cell>
          <table:table-cell office:value-type="float" office:value="0.0000000567866063760392" calcext:value-type="float">
            <text:p>5,68E-0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433302693412698" calcext:value-type="float">
            <text:p>0,4333026934</text:p>
          </table:table-cell>
          <table:table-cell office:value-type="float" office:value="1.68976214995498" calcext:value-type="float">
            <text:p>1,68976215</text:p>
          </table:table-cell>
          <table:table-cell office:value-type="float" office:value="1.1" calcext:value-type="float">
            <text:p>1,1</text:p>
          </table:table-cell>
          <table:table-cell table:style-name="ce1" office:value-type="float" office:value="0.09" calcext:value-type="float">
            <text:p>9,00E-02</text:p>
          </table:table-cell>
          <table:table-cell table:style-name="ce1" office:value-type="float" office:value="0.0163843913921661" calcext:value-type="float">
            <text:p>1,64E-02</text:p>
          </table:table-cell>
          <table:table-cell office:value-type="float" office:value="0.0000000580877836754451" calcext:value-type="float">
            <text:p>5,81E-0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346654374950012" calcext:value-type="float">
            <text:p>0,346654375</text:p>
          </table:table-cell>
          <table:table-cell office:value-type="float" office:value="1.38194691877021" calcext:value-type="float">
            <text:p>1,3819469188</text:p>
          </table:table-cell>
          <table:table-cell office:value-type="float" office:value="1.08" calcext:value-type="float">
            <text:p>1,08</text:p>
          </table:table-cell>
          <table:table-cell table:style-name="ce1" office:value-type="float" office:value="0.0736" calcext:value-type="float">
            <text:p>7,36E-02</text:p>
          </table:table-cell>
          <table:table-cell table:style-name="ce1" office:value-type="float" office:value="0.0163796462142012" calcext:value-type="float">
            <text:p>1,64E-02</text:p>
          </table:table-cell>
          <table:table-cell office:value-type="float" office:value="0.0000000496243604740862" calcext:value-type="float">
            <text:p>4,96E-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358164110121946" calcext:value-type="float">
            <text:p>0,3581641101</text:p>
          </table:table-cell>
          <table:table-cell office:value-type="float" office:value="1.48031298742978" calcext:value-type="float">
            <text:p>1,4803129874</text:p>
          </table:table-cell>
          <table:table-cell office:value-type="float" office:value="1.08" calcext:value-type="float">
            <text:p>1,08</text:p>
          </table:table-cell>
          <table:table-cell table:style-name="ce1" office:value-type="float" office:value="0.0736" calcext:value-type="float">
            <text:p>7,36E-02</text:p>
          </table:table-cell>
          <table:table-cell table:style-name="ce1" office:value-type="float" office:value="0.0163785467779829" calcext:value-type="float">
            <text:p>1,64E-02</text:p>
          </table:table-cell>
          <table:table-cell office:value-type="float" office:value="0.0000000487984832150661" calcext:value-type="float">
            <text:p>4,88E-0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444998998876078" calcext:value-type="float">
            <text:p>0,4449989989</text:p>
          </table:table-cell>
          <table:table-cell office:value-type="float" office:value="1.78762312264117" calcext:value-type="float">
            <text:p>1,7876231226</text:p>
          </table:table-cell>
          <table:table-cell office:value-type="float" office:value="1.1" calcext:value-type="float">
            <text:p>1,1</text:p>
          </table:table-cell>
          <table:table-cell table:style-name="ce1" office:value-type="float" office:value="0.09" calcext:value-type="float">
            <text:p>9,00E-02</text:p>
          </table:table-cell>
          <table:table-cell table:style-name="ce1" office:value-type="float" office:value="0.016390869505938" calcext:value-type="float">
            <text:p>1,64E-02</text:p>
          </table:table-cell>
          <table:table-cell office:value-type="float" office:value="0.0000000599962332231573" calcext:value-type="float">
            <text:p>6,00E-0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273196644802611" calcext:value-type="float">
            <text:p>0,2731966448</text:p>
          </table:table-cell>
          <table:table-cell office:value-type="float" office:value="1.17500579519143" calcext:value-type="float">
            <text:p>1,1750057952</text:p>
          </table:table-cell>
          <table:table-cell office:value-type="float" office:value="1.06" calcext:value-type="float">
            <text:p>1,06</text:p>
          </table:table-cell>
          <table:table-cell table:style-name="ce1" office:value-type="float" office:value="0.0564" calcext:value-type="float">
            <text:p>5,64E-02</text:p>
          </table:table-cell>
          <table:table-cell table:style-name="ce1" office:value-type="float" office:value="0.016323246909846" calcext:value-type="float">
            <text:p>1,63E-02</text:p>
          </table:table-cell>
          <table:table-cell office:value-type="float" office:value="0.0000000453362694421276" calcext:value-type="float">
            <text:p>4,53E-0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float" office:value="0.0867380444105247" calcext:value-type="float">
            <text:p>8,67E-02</text:p>
          </table:table-cell>
          <table:table-cell office:value-type="float" office:value="0.368650929059946" calcext:value-type="float">
            <text:p>0,3686509291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2821351111019" calcext:value-type="float">
            <text:p>1,63E-02</text:p>
          </table:table-cell>
          <table:table-cell office:value-type="float" office:value="0.0000000306118650740476" calcext:value-type="float">
            <text:p>3,06E-0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float" office:value="0.0865956038413199" calcext:value-type="float">
            <text:p>8,66E-02</text:p>
          </table:table-cell>
          <table:table-cell office:value-type="float" office:value="0.367441131627498" calcext:value-type="float">
            <text:p>0,3674411316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2639410894543" calcext:value-type="float">
            <text:p>1,63E-02</text:p>
          </table:table-cell>
          <table:table-cell office:value-type="float" office:value="0.0000000341380644242776" calcext:value-type="float">
            <text:p>3,41E-0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73048231388356" calcext:value-type="float">
            <text:p>0,1730482314</text:p>
          </table:table-cell>
          <table:table-cell office:value-type="float" office:value="0.718696733560002" calcext:value-type="float">
            <text:p>0,7186967336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2404188097525" calcext:value-type="float">
            <text:p>1,62E-02</text:p>
          </table:table-cell>
          <table:table-cell office:value-type="float" office:value="0.0000000540253809888495" calcext:value-type="float">
            <text:p>5,40E-0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362416844603331" calcext:value-type="float">
            <text:p>0,3624168446</text:p>
          </table:table-cell>
          <table:table-cell office:value-type="float" office:value="1.51354307606376" calcext:value-type="float">
            <text:p>1,5135430761</text:p>
          </table:table-cell>
          <table:table-cell office:value-type="float" office:value="1.12" calcext:value-type="float">
            <text:p>1,12</text:p>
          </table:table-cell>
          <table:table-cell office:value-type="float" office:value="0.1856" calcext:value-type="float">
            <text:p>0,1856</text:p>
          </table:table-cell>
          <table:table-cell table:style-name="ce1" office:value-type="float" office:value="0.0162469929336964" calcext:value-type="float">
            <text:p>1,62E-02</text:p>
          </table:table-cell>
          <table:table-cell office:value-type="float" office:value="0.0000000785773378507987" calcext:value-type="float">
            <text:p>7,86E-0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361988206433662" calcext:value-type="float">
            <text:p>0,3619882064</text:p>
          </table:table-cell>
          <table:table-cell office:value-type="float" office:value="1.50998936779113" calcext:value-type="float">
            <text:p>1,5099893678</text:p>
          </table:table-cell>
          <table:table-cell office:value-type="float" office:value="1.12" calcext:value-type="float">
            <text:p>1,12</text:p>
          </table:table-cell>
          <table:table-cell office:value-type="float" office:value="0.1856" calcext:value-type="float">
            <text:p>0,1856</text:p>
          </table:table-cell>
          <table:table-cell table:style-name="ce1" office:value-type="float" office:value="0.0162499698199611" calcext:value-type="float">
            <text:p>1,62E-02</text:p>
          </table:table-cell>
          <table:table-cell office:value-type="float" office:value="0.0000000759624795194822" calcext:value-type="float">
            <text:p>7,60E-0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716573049156283" calcext:value-type="float">
            <text:p>0,7165730492</text:p>
          </table:table-cell>
          <table:table-cell office:value-type="float" office:value="2.70271259337862" calcext:value-type="float">
            <text:p>2,7027125934</text:p>
          </table:table-cell>
          <table:table-cell office:value-type="float" office:value="1.22" calcext:value-type="float">
            <text:p>1,22</text:p>
          </table:table-cell>
          <table:table-cell office:value-type="float" office:value="0.2916" calcext:value-type="float">
            <text:p>0,2916</text:p>
          </table:table-cell>
          <table:table-cell table:style-name="ce1" office:value-type="float" office:value="0.0163115607996464" calcext:value-type="float">
            <text:p>1,63E-02</text:p>
          </table:table-cell>
          <table:table-cell office:value-type="float" office:value="0.000000124225777936317" calcext:value-type="float">
            <text:p>1,24E-0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554154441765638" calcext:value-type="float">
            <text:p>0,5541544418</text:p>
          </table:table-cell>
          <table:table-cell office:value-type="float" office:value="2.28263327443227" calcext:value-type="float">
            <text:p>2,2826332744</text:p>
          </table:table-cell>
          <table:table-cell office:value-type="float" office:value="1.16" calcext:value-type="float">
            <text:p>1,16</text:p>
          </table:table-cell>
          <table:table-cell office:value-type="float" office:value="0.2144" calcext:value-type="float">
            <text:p>0,2144</text:p>
          </table:table-cell>
          <table:table-cell table:style-name="ce1" office:value-type="float" office:value="0.0163139624902806" calcext:value-type="float">
            <text:p>1,63E-02</text:p>
          </table:table-cell>
          <table:table-cell office:value-type="float" office:value="0.0000000947612070345477" calcext:value-type="float">
            <text:p>9,48E-0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372803881877055" calcext:value-type="float">
            <text:p>0,3728038819</text:p>
          </table:table-cell>
          <table:table-cell office:value-type="float" office:value="1.62661127031263" calcext:value-type="float">
            <text:p>1,6266112703</text:p>
          </table:table-cell>
          <table:table-cell office:value-type="float" office:value="1.1" calcext:value-type="float">
            <text:p>1,1</text:p>
          </table:table-cell>
          <table:table-cell office:value-type="float" office:value="0.13" calcext:value-type="float">
            <text:p>0,13</text:p>
          </table:table-cell>
          <table:table-cell table:style-name="ce1" office:value-type="float" office:value="0.0163172451400977" calcext:value-type="float">
            <text:p>1,63E-02</text:p>
          </table:table-cell>
          <table:table-cell office:value-type="float" office:value="0.0000000745517142254668" calcext:value-type="float">
            <text:p>7,46E-0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665755516141835" calcext:value-type="float">
            <text:p>0,6657555161</text:p>
          </table:table-cell>
          <table:table-cell office:value-type="float" office:value="2.78740104238293" calcext:value-type="float">
            <text:p>2,7874010424</text:p>
          </table:table-cell>
          <table:table-cell office:value-type="float" office:value="1.18" calcext:value-type="float">
            <text:p>1,18</text:p>
          </table:table-cell>
          <table:table-cell office:value-type="float" office:value="0.2276" calcext:value-type="float">
            <text:p>0,2276</text:p>
          </table:table-cell>
          <table:table-cell table:style-name="ce1" office:value-type="float" office:value="0.0163637520223665" calcext:value-type="float">
            <text:p>1,64E-02</text:p>
          </table:table-cell>
          <table:table-cell office:value-type="float" office:value="0.000000115315588988845" calcext:value-type="float">
            <text:p>1,15E-0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75125701031434" calcext:value-type="float">
            <text:p>0,7512570103</text:p>
          </table:table-cell>
          <table:table-cell office:value-type="float" office:value="3.03195525119125" calcext:value-type="float">
            <text:p>3,0319552512</text:p>
          </table:table-cell>
          <table:table-cell office:value-type="float" office:value="1.2" calcext:value-type="float">
            <text:p>1,2</text:p>
          </table:table-cell>
          <table:table-cell office:value-type="float" office:value="0.24" calcext:value-type="float">
            <text:p>0,24</text:p>
          </table:table-cell>
          <table:table-cell table:style-name="ce1" office:value-type="float" office:value="0.016423777750413" calcext:value-type="float">
            <text:p>1,64E-02</text:p>
          </table:table-cell>
          <table:table-cell office:value-type="float" office:value="0.000000115000975822769" calcext:value-type="float">
            <text:p>1,15E-0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579233853070797" calcext:value-type="float">
            <text:p>0,5792338531</text:p>
          </table:table-cell>
          <table:table-cell office:value-type="float" office:value="2.52118698770732" calcext:value-type="float">
            <text:p>2,5211869877</text:p>
          </table:table-cell>
          <table:table-cell office:value-type="float" office:value="1.16" calcext:value-type="float">
            <text:p>1,16</text:p>
          </table:table-cell>
          <table:table-cell office:value-type="float" office:value="0.2144" calcext:value-type="float">
            <text:p>0,2144</text:p>
          </table:table-cell>
          <table:table-cell table:style-name="ce1" office:value-type="float" office:value="0.0164097424226771" calcext:value-type="float">
            <text:p>1,64E-02</text:p>
          </table:table-cell>
          <table:table-cell office:value-type="float" office:value="0.0000000953715488232237" calcext:value-type="float">
            <text:p>9,54E-0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551177110818314" calcext:value-type="float">
            <text:p>0,5511771108</text:p>
          </table:table-cell>
          <table:table-cell office:value-type="float" office:value="2.272814628168" calcext:value-type="float">
            <text:p>2,2728146282</text:p>
          </table:table-cell>
          <table:table-cell office:value-type="float" office:value="1.14" calcext:value-type="float">
            <text:p>1,14</text:p>
          </table:table-cell>
          <table:table-cell office:value-type="float" office:value="0.1604" calcext:value-type="float">
            <text:p>0,1604</text:p>
          </table:table-cell>
          <table:table-cell table:style-name="ce1" office:value-type="float" office:value="0.0163540277824439" calcext:value-type="float">
            <text:p>1,64E-02</text:p>
          </table:table-cell>
          <table:table-cell office:value-type="float" office:value="0.000000141613761831089" calcext:value-type="float">
            <text:p>1,42E-0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449823169232894" calcext:value-type="float">
            <text:p>0,4498231692</text:p>
          </table:table-cell>
          <table:table-cell office:value-type="float" office:value="1.83347869890953" calcext:value-type="float">
            <text:p>1,8334786989</text:p>
          </table:table-cell>
          <table:table-cell office:value-type="float" office:value="1.14" calcext:value-type="float">
            <text:p>1,14</text:p>
          </table:table-cell>
          <table:table-cell office:value-type="float" office:value="0.2404" calcext:value-type="float">
            <text:p>0,2404</text:p>
          </table:table-cell>
          <table:table-cell table:style-name="ce1" office:value-type="float" office:value="0.0163026591212321" calcext:value-type="float">
            <text:p>1,63E-02</text:p>
          </table:table-cell>
          <table:table-cell office:value-type="float" office:value="0.000000151068209832551" calcext:value-type="float">
            <text:p>1,51E-0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345201198258684" calcext:value-type="float">
            <text:p>0,3452011983</text:p>
          </table:table-cell>
          <table:table-cell office:value-type="float" office:value="1.37040710362843" calcext:value-type="float">
            <text:p>1,3704071036</text:p>
          </table:table-cell>
          <table:table-cell office:value-type="float" office:value="1.08" calcext:value-type="float">
            <text:p>1,08</text:p>
          </table:table-cell>
          <table:table-cell table:style-name="ce1" office:value-type="float" office:value="0.0736" calcext:value-type="float">
            <text:p>7,36E-02</text:p>
          </table:table-cell>
          <table:table-cell table:style-name="ce1" office:value-type="float" office:value="0.0163629583574551" calcext:value-type="float">
            <text:p>1,64E-02</text:p>
          </table:table-cell>
          <table:table-cell office:value-type="float" office:value="0.000000136894694584811" calcext:value-type="float">
            <text:p>1,37E-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259428054701783" calcext:value-type="float">
            <text:p>0,2594280547</text:p>
          </table:table-cell>
          <table:table-cell office:value-type="float" office:value="1.05441749468428" calcext:value-type="float">
            <text:p>1,0544174947</text:p>
          </table:table-cell>
          <table:table-cell office:value-type="float" office:value="1.06" calcext:value-type="float">
            <text:p>1,06</text:p>
          </table:table-cell>
          <table:table-cell table:style-name="ce1" office:value-type="float" office:value="0.0564" calcext:value-type="float">
            <text:p>5,64E-02</text:p>
          </table:table-cell>
          <table:table-cell table:style-name="ce1" office:value-type="float" office:value="0.0163437675022236" calcext:value-type="float">
            <text:p>1,63E-02</text:p>
          </table:table-cell>
          <table:table-cell office:value-type="float" office:value="0.000000138578740276734" calcext:value-type="float">
            <text:p>1,39E-0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273624172482183" calcext:value-type="float">
            <text:p>0,2736241725</text:p>
          </table:table-cell>
          <table:table-cell office:value-type="float" office:value="1.17929772974518" calcext:value-type="float">
            <text:p>1,1792977297</text:p>
          </table:table-cell>
          <table:table-cell office:value-type="float" office:value="1.1" calcext:value-type="float">
            <text:p>1,1</text:p>
          </table:table-cell>
          <table:table-cell office:value-type="float" office:value="0.21" calcext:value-type="float">
            <text:p>0,21</text:p>
          </table:table-cell>
          <table:table-cell table:style-name="ce1" office:value-type="float" office:value="0.0163608872051613" calcext:value-type="float">
            <text:p>1,64E-02</text:p>
          </table:table-cell>
          <table:table-cell office:value-type="float" office:value="0.000000104193635768412" calcext:value-type="float">
            <text:p>1,04E-0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44661456851794" calcext:value-type="float">
            <text:p>0,4466145685</text:p>
          </table:table-cell>
          <table:table-cell office:value-type="float" office:value="1.80278146217524" calcext:value-type="float">
            <text:p>1,8027814622</text:p>
          </table:table-cell>
          <table:table-cell office:value-type="float" office:value="1.14" calcext:value-type="float">
            <text:p>1,14</text:p>
          </table:table-cell>
          <table:table-cell office:value-type="float" office:value="0.2404" calcext:value-type="float">
            <text:p>0,2404</text:p>
          </table:table-cell>
          <table:table-cell table:style-name="ce1" office:value-type="float" office:value="0.0164212046089406" calcext:value-type="float">
            <text:p>1,64E-02</text:p>
          </table:table-cell>
          <table:table-cell office:value-type="float" office:value="0.0000000828868818806098" calcext:value-type="float">
            <text:p>8,29E-0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458323779879305" calcext:value-type="float">
            <text:p>0,4583237799</text:p>
          </table:table-cell>
          <table:table-cell office:value-type="float" office:value="1.90104909956973" calcext:value-type="float">
            <text:p>1,9010490996</text:p>
          </table:table-cell>
          <table:table-cell office:value-type="float" office:value="1.14" calcext:value-type="float">
            <text:p>1,14</text:p>
          </table:table-cell>
          <table:table-cell office:value-type="float" office:value="0.2404" calcext:value-type="float">
            <text:p>0,2404</text:p>
          </table:table-cell>
          <table:table-cell table:style-name="ce1" office:value-type="float" office:value="0.016404615905723" calcext:value-type="float">
            <text:p>1,64E-02</text:p>
          </table:table-cell>
          <table:table-cell office:value-type="float" office:value="0.0000000892023750625809" calcext:value-type="float">
            <text:p>8,92E-0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273842209537292" calcext:value-type="float">
            <text:p>0,2738422095</text:p>
          </table:table-cell>
          <table:table-cell office:value-type="float" office:value="1.1817492743856" calcext:value-type="float">
            <text:p>1,1817492744</text:p>
          </table:table-cell>
          <table:table-cell office:value-type="float" office:value="1.1" calcext:value-type="float">
            <text:p>1,1</text:p>
          </table:table-cell>
          <table:table-cell office:value-type="float" office:value="0.21" calcext:value-type="float">
            <text:p>0,21</text:p>
          </table:table-cell>
          <table:table-cell table:style-name="ce1" office:value-type="float" office:value="0.0163126487619373" calcext:value-type="float">
            <text:p>1,63E-02</text:p>
          </table:table-cell>
          <table:table-cell office:value-type="float" office:value="0.000000121394574526969" calcext:value-type="float">
            <text:p>1,21E-0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 office:value-type="float" office:value="0.0866115592229189" calcext:value-type="float">
            <text:p>8,66E-02</text:p>
          </table:table-cell>
          <table:table-cell office:value-type="float" office:value="0.367576547360234" calcext:value-type="float">
            <text:p>0,3675765474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2714428051645" calcext:value-type="float">
            <text:p>1,63E-02</text:p>
          </table:table-cell>
          <table:table-cell office:value-type="float" office:value="0.000000122933350493736" calcext:value-type="float">
            <text:p>1,23E-0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314578459547" calcext:value-type="float">
            <text:p>1,63E-02</text:p>
          </table:table-cell>
          <table:table-cell office:value-type="float" office:value="0.0000000983882626645006" calcext:value-type="float">
            <text:p>9,84E-0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 office:value-type="float" office:value="0.0867380444105247" calcext:value-type="float">
            <text:p>8,67E-02</text:p>
          </table:table-cell>
          <table:table-cell office:value-type="float" office:value="0.368650929059946" calcext:value-type="float">
            <text:p>0,3686509291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3232102751026" calcext:value-type="float">
            <text:p>1,63E-02</text:p>
          </table:table-cell>
          <table:table-cell office:value-type="float" office:value="0.000000106166253248534" calcext:value-type="float">
            <text:p>1,06E-0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 office:value-type="float" office:value="0.0865644417735394" calcext:value-type="float">
            <text:p>8,66E-02</text:p>
          </table:table-cell>
          <table:table-cell office:value-type="float" office:value="0.36717672639866" calcext:value-type="float">
            <text:p>0,3671767264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3598727543144" calcext:value-type="float">
            <text:p>1,64E-02</text:p>
          </table:table-cell>
          <table:table-cell office:value-type="float" office:value="0.0000000770580316052608" calcext:value-type="float">
            <text:p>7,71E-0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3838760443079" calcext:value-type="float">
            <text:p>1,64E-02</text:p>
          </table:table-cell>
          <table:table-cell office:value-type="float" office:value="0.0000000604283992789386" calcext:value-type="float">
            <text:p>6,04E-0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3661662218663" calcext:value-type="float">
            <text:p>1,64E-02</text:p>
          </table:table-cell>
          <table:table-cell office:value-type="float" office:value="0.0000000684004962764828" calcext:value-type="float">
            <text:p>6,84E-0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 office:value-type="float" office:value="0.0933856751574747" calcext:value-type="float">
            <text:p>9,34E-02</text:p>
          </table:table-cell>
          <table:table-cell office:value-type="float" office:value="0.427323331906252" calcext:value-type="float">
            <text:p>0,4273233319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784" calcext:value-type="float">
            <text:p>7,84E-02</text:p>
          </table:table-cell>
          <table:table-cell table:style-name="ce1" office:value-type="float" office:value="0.0163545478610404" calcext:value-type="float">
            <text:p>1,64E-02</text:p>
          </table:table-cell>
          <table:table-cell office:value-type="float" office:value="0.0000000712294288824053" calcext:value-type="float">
            <text:p>7,12E-0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float" office:value="0.0930392758840461" calcext:value-type="float">
            <text:p>9,30E-02</text:p>
          </table:table-cell>
          <table:table-cell office:value-type="float" office:value="0.424159035994355" calcext:value-type="float">
            <text:p>0,424159036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784" calcext:value-type="float">
            <text:p>7,84E-02</text:p>
          </table:table-cell>
          <table:table-cell table:style-name="ce1" office:value-type="float" office:value="0.0163220927970893" calcext:value-type="float">
            <text:p>1,63E-02</text:p>
          </table:table-cell>
          <table:table-cell office:value-type="float" office:value="0.0000000792634659028083" calcext:value-type="float">
            <text:p>7,93E-0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" office:value-type="float" office:value="0.0929773795451249" calcext:value-type="float">
            <text:p>9,30E-02</text:p>
          </table:table-cell>
          <table:table-cell office:value-type="float" office:value="0.423594862246832" calcext:value-type="float">
            <text:p>0,4235948622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784" calcext:value-type="float">
            <text:p>7,84E-02</text:p>
          </table:table-cell>
          <table:table-cell table:style-name="ce1" office:value-type="float" office:value="0.0163475009940654" calcext:value-type="float">
            <text:p>1,63E-02</text:p>
          </table:table-cell>
          <table:table-cell office:value-type="float" office:value="0.0000000781689207909707" calcext:value-type="float">
            <text:p>7,82E-0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3091529270674" calcext:value-type="float">
            <text:p>1,63E-02</text:p>
          </table:table-cell>
          <table:table-cell office:value-type="float" office:value="0.0000000909019288014678" calcext:value-type="float">
            <text:p>9,09E-0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336785273556" calcext:value-type="float">
            <text:p>1,64E-02</text:p>
          </table:table-cell>
          <table:table-cell office:value-type="float" office:value="0.0000000283889045524815" calcext:value-type="float">
            <text:p>2,84E-0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" office:value-type="float" office:value="0.0863637468392906" calcext:value-type="float">
            <text:p>8,64E-02</text:p>
          </table:table-cell>
          <table:table-cell office:value-type="float" office:value="0.365476141637933" calcext:value-type="float">
            <text:p>0,3654761416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567332802854" calcext:value-type="float">
            <text:p>1,65E-02</text:p>
          </table:table-cell>
          <table:table-cell office:value-type="float" office:value="0.0000000253574483451331" calcext:value-type="float">
            <text:p>2,54E-0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" office:value-type="float" office:value="0.086632733084684" calcext:value-type="float">
            <text:p>8,66E-02</text:p>
          </table:table-cell>
          <table:table-cell office:value-type="float" office:value="0.367756291644383" calcext:value-type="float">
            <text:p>0,3677562916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568865340059" calcext:value-type="float">
            <text:p>1,65E-02</text:p>
          </table:table-cell>
          <table:table-cell office:value-type="float" office:value="0.0000000278757111319546" calcext:value-type="float">
            <text:p>2,79E-0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259891083964201" calcext:value-type="float">
            <text:p>0,259891084</text:p>
          </table:table-cell>
          <table:table-cell office:value-type="float" office:value="1.05818045238045" calcext:value-type="float">
            <text:p>1,0581804524</text:p>
          </table:table-cell>
          <table:table-cell office:value-type="float" office:value="1.06" calcext:value-type="float">
            <text:p>1,06</text:p>
          </table:table-cell>
          <table:table-cell table:style-name="ce1" office:value-type="float" office:value="0.0564" calcext:value-type="float">
            <text:p>5,64E-02</text:p>
          </table:table-cell>
          <table:table-cell table:style-name="ce1" office:value-type="float" office:value="0.0164669805502141" calcext:value-type="float">
            <text:p>1,65E-02</text:p>
          </table:table-cell>
          <table:table-cell office:value-type="float" office:value="0.0000000466162679575784" calcext:value-type="float">
            <text:p>4,66E-0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173434612158903" calcext:value-type="float">
            <text:p>0,1734346122</text:p>
          </table:table-cell>
          <table:table-cell office:value-type="float" office:value="0.721909567318351" calcext:value-type="float">
            <text:p>0,7219095673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4440412949575" calcext:value-type="float">
            <text:p>1,64E-02</text:p>
          </table:table-cell>
          <table:table-cell office:value-type="float" office:value="0.0000000409559457490161" calcext:value-type="float">
            <text:p>4,10E-0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433506656210296" calcext:value-type="float">
            <text:p>0,4335066562</text:p>
          </table:table-cell>
          <table:table-cell office:value-type="float" office:value="1.69135347080926" calcext:value-type="float">
            <text:p>1,6913534708</text:p>
          </table:table-cell>
          <table:table-cell office:value-type="float" office:value="1.1" calcext:value-type="float">
            <text:p>1,1</text:p>
          </table:table-cell>
          <table:table-cell table:style-name="ce1" office:value-type="float" office:value="0.0900000000000001" calcext:value-type="float">
            <text:p>9,00E-02</text:p>
          </table:table-cell>
          <table:table-cell table:style-name="ce1" office:value-type="float" office:value="0.0164703980420298" calcext:value-type="float">
            <text:p>1,65E-02</text:p>
          </table:table-cell>
          <table:table-cell office:value-type="float" office:value="0.0000000640027773191653" calcext:value-type="float">
            <text:p>6,40E-0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444500861532853" calcext:value-type="float">
            <text:p>0,4445008615</text:p>
          </table:table-cell>
          <table:table-cell office:value-type="float" office:value="1.78371136700678" calcext:value-type="float">
            <text:p>1,783711367</text:p>
          </table:table-cell>
          <table:table-cell office:value-type="float" office:value="1.1" calcext:value-type="float">
            <text:p>1,1</text:p>
          </table:table-cell>
          <table:table-cell table:style-name="ce1" office:value-type="float" office:value="0.09" calcext:value-type="float">
            <text:p>9,00E-02</text:p>
          </table:table-cell>
          <table:table-cell table:style-name="ce1" office:value-type="float" office:value="0.0165151147337408" calcext:value-type="float">
            <text:p>1,65E-02</text:p>
          </table:table-cell>
          <table:table-cell office:value-type="float" office:value="0.0000000255006682871874" calcext:value-type="float">
            <text:p>2,55E-0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358254466846587" calcext:value-type="float">
            <text:p>0,3582544668</text:p>
          </table:table-cell>
          <table:table-cell office:value-type="float" office:value="1.48103477884595" calcext:value-type="float">
            <text:p>1,4810347788</text:p>
          </table:table-cell>
          <table:table-cell office:value-type="float" office:value="1.08" calcext:value-type="float">
            <text:p>1,08</text:p>
          </table:table-cell>
          <table:table-cell table:style-name="ce1" office:value-type="float" office:value="0.0736" calcext:value-type="float">
            <text:p>7,36E-02</text:p>
          </table:table-cell>
          <table:table-cell table:style-name="ce1" office:value-type="float" office:value="0.0164813354797732" calcext:value-type="float">
            <text:p>1,65E-02</text:p>
          </table:table-cell>
          <table:table-cell office:value-type="float" office:value="0.0000000336724973849935" calcext:value-type="float">
            <text:p>3,37E-0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" office:value-type="float" office:value="0.0864539627002181" calcext:value-type="float">
            <text:p>8,65E-02</text:p>
          </table:table-cell>
          <table:table-cell office:value-type="float" office:value="0.366240095661964" calcext:value-type="float">
            <text:p>0,3662400957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782993908182" calcext:value-type="float">
            <text:p>1,65E-02</text:p>
          </table:table-cell>
          <table:table-cell office:value-type="float" office:value="0.0000000132402977698507" calcext:value-type="float">
            <text:p>1,32E-0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247906897" calcext:value-type="float">
            <text:p>1,65E-02</text:p>
          </table:table-cell>
          <table:table-cell office:value-type="float" office:value="0.000000000652877322655446" calcext:value-type="float">
            <text:p>6,53E-1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31213205956" calcext:value-type="float">
            <text:p>1,65E-02</text:p>
          </table:table-cell>
          <table:table-cell office:value-type="float" office:value="0.00000000187974815860383" calcext:value-type="float">
            <text:p>1,88E-0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" office:value-type="float" office:value="0.0864589139313951" calcext:value-type="float">
            <text:p>8,65E-02</text:p>
          </table:table-cell>
          <table:table-cell office:value-type="float" office:value="0.366282046111623" calcext:value-type="float">
            <text:p>0,3662820461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926216373526" calcext:value-type="float">
            <text:p>1,65E-02</text:p>
          </table:table-cell>
          <table:table-cell office:value-type="float" office:value="0.00000000805179864030771" calcext:value-type="float">
            <text:p>8,05E-0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172773249230121" calcext:value-type="float">
            <text:p>0,1727732492</text:p>
          </table:table-cell>
          <table:table-cell office:value-type="float" office:value="0.716414299490771" calcext:value-type="float">
            <text:p>0,7164142995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5084871675983" calcext:value-type="float">
            <text:p>1,65E-02</text:p>
          </table:table-cell>
          <table:table-cell office:value-type="float" office:value="0.0000000143028944176414" calcext:value-type="float">
            <text:p>1,43E-0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172896105212671" calcext:value-type="float">
            <text:p>0,1728961052</text:p>
          </table:table-cell>
          <table:table-cell office:value-type="float" office:value="0.717434789354673" calcext:value-type="float">
            <text:p>0,7174347894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508493307487" calcext:value-type="float">
            <text:p>1,65E-02</text:p>
          </table:table-cell>
          <table:table-cell office:value-type="float" office:value="0.0000000143100932039801" calcext:value-type="float">
            <text:p>1,43E-0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432437365271065" calcext:value-type="float">
            <text:p>0,4324373653</text:p>
          </table:table-cell>
          <table:table-cell office:value-type="float" office:value="1.68302369503371" calcext:value-type="float">
            <text:p>1,683023695</text:p>
          </table:table-cell>
          <table:table-cell office:value-type="float" office:value="1.1" calcext:value-type="float">
            <text:p>1,1</text:p>
          </table:table-cell>
          <table:table-cell table:style-name="ce1" office:value-type="float" office:value="0.09" calcext:value-type="float">
            <text:p>9,00E-02</text:p>
          </table:table-cell>
          <table:table-cell table:style-name="ce1" office:value-type="float" office:value="0.0165451305380579" calcext:value-type="float">
            <text:p>1,65E-02</text:p>
          </table:table-cell>
          <table:table-cell office:value-type="float" office:value="0.0000000335500212639473" calcext:value-type="float">
            <text:p>3,36E-0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346122950287663" calcext:value-type="float">
            <text:p>0,3461229503</text:p>
          </table:table-cell>
          <table:table-cell office:value-type="float" office:value="1.37771668553515" calcext:value-type="float">
            <text:p>1,3777166855</text:p>
          </table:table-cell>
          <table:table-cell office:value-type="float" office:value="1.08" calcext:value-type="float">
            <text:p>1,08</text:p>
          </table:table-cell>
          <table:table-cell table:style-name="ce1" office:value-type="float" office:value="0.0736" calcext:value-type="float">
            <text:p>7,36E-02</text:p>
          </table:table-cell>
          <table:table-cell table:style-name="ce1" office:value-type="float" office:value="0.0165329280901422" calcext:value-type="float">
            <text:p>1,65E-02</text:p>
          </table:table-cell>
          <table:table-cell office:value-type="float" office:value="0.0000000274461909674703" calcext:value-type="float">
            <text:p>2,74E-0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173235137157903" calcext:value-type="float">
            <text:p>0,1732351372</text:p>
          </table:table-cell>
          <table:table-cell office:value-type="float" office:value="0.720250664476077" calcext:value-type="float">
            <text:p>0,7202506645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5012192400457" calcext:value-type="float">
            <text:p>1,65E-02</text:p>
          </table:table-cell>
          <table:table-cell office:value-type="float" office:value="0.0000000114905893097199" calcext:value-type="float">
            <text:p>1,15E-0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791266174" calcext:value-type="float">
            <text:p>1,65E-02</text:p>
          </table:table-cell>
          <table:table-cell office:value-type="float" office:value="0.000000000633584914760118" calcext:value-type="float">
            <text:p>6,34E-1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8106328704" calcext:value-type="float">
            <text:p>1,65E-02</text:p>
          </table:table-cell>
          <table:table-cell office:value-type="float" office:value="0.00000000126660042136223" calcext:value-type="float">
            <text:p>1,27E-0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4457495201" calcext:value-type="float">
            <text:p>1,65E-02</text:p>
          </table:table-cell>
          <table:table-cell office:value-type="float" office:value="0.00000000246119239348484" calcext:value-type="float">
            <text:p>2,46E-0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" office:value-type="float" office:value="0.0950466167342013" calcext:value-type="float">
            <text:p>9,50E-02</text:p>
          </table:table-cell>
          <table:table-cell office:value-type="float" office:value="0.44265910827829" calcext:value-type="float">
            <text:p>0,4426591083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784" calcext:value-type="float">
            <text:p>7,84E-02</text:p>
          </table:table-cell>
          <table:table-cell table:style-name="ce1" office:value-type="float" office:value="0.0164905400996897" calcext:value-type="float">
            <text:p>1,65E-02</text:p>
          </table:table-cell>
          <table:table-cell office:value-type="float" office:value="0.00000000570820496171872" calcext:value-type="float">
            <text:p>5,71E-0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" office:value-type="float" office:value="0.0947011810955079" calcext:value-type="float">
            <text:p>9,47E-02</text:p>
          </table:table-cell>
          <table:table-cell office:value-type="float" office:value="0.439447371343325" calcext:value-type="float">
            <text:p>0,4394473713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784" calcext:value-type="float">
            <text:p>7,84E-02</text:p>
          </table:table-cell>
          <table:table-cell table:style-name="ce1" office:value-type="float" office:value="0.0164868778226939" calcext:value-type="float">
            <text:p>1,65E-02</text:p>
          </table:table-cell>
          <table:table-cell office:value-type="float" office:value="0.00000000637260487418629" calcext:value-type="float">
            <text:p>6,37E-0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office:value-type="float" office:value="0.0949116778125785" calcext:value-type="float">
            <text:p>9,49E-02</text:p>
          </table:table-cell>
          <table:table-cell office:value-type="float" office:value="0.441403102674737" calcext:value-type="float">
            <text:p>0,4414031027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784" calcext:value-type="float">
            <text:p>7,84E-02</text:p>
          </table:table-cell>
          <table:table-cell table:style-name="ce1" office:value-type="float" office:value="0.0164869062253168" calcext:value-type="float">
            <text:p>1,65E-02</text:p>
          </table:table-cell>
          <table:table-cell office:value-type="float" office:value="0.00000000638660368293096" calcext:value-type="float">
            <text:p>6,39E-0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" office:value-type="float" office:value="0.0949335211195722" calcext:value-type="float">
            <text:p>9,49E-02</text:p>
          </table:table-cell>
          <table:table-cell office:value-type="float" office:value="0.441606298175853" calcext:value-type="float">
            <text:p>0,4416062982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784" calcext:value-type="float">
            <text:p>7,84E-02</text:p>
          </table:table-cell>
          <table:table-cell table:style-name="ce1" office:value-type="float" office:value="0.0164832226165522" calcext:value-type="float">
            <text:p>1,65E-02</text:p>
          </table:table-cell>
          <table:table-cell office:value-type="float" office:value="0.00000000707482055268938" calcext:value-type="float">
            <text:p>7,07E-0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" office:value-type="float" office:value="0.0863937835349724" calcext:value-type="float">
            <text:p>8,64E-02</text:p>
          </table:table-cell>
          <table:table-cell office:value-type="float" office:value="0.365730405840895" calcext:value-type="float">
            <text:p>0,3657304058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817853609868" calcext:value-type="float">
            <text:p>1,65E-02</text:p>
          </table:table-cell>
          <table:table-cell office:value-type="float" office:value="0.0000000113701283577427" calcext:value-type="float">
            <text:p>1,14E-0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173297848415814" calcext:value-type="float">
            <text:p>0,1732978484</text:p>
          </table:table-cell>
          <table:table-cell office:value-type="float" office:value="0.720771492371556" calcext:value-type="float">
            <text:p>0,7207714924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4976545403398" calcext:value-type="float">
            <text:p>1,65E-02</text:p>
          </table:table-cell>
          <table:table-cell office:value-type="float" office:value="0.0000000167118767729643" calcext:value-type="float">
            <text:p>1,67E-0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173476088821049" calcext:value-type="float">
            <text:p>0,1734760888</text:p>
          </table:table-cell>
          <table:table-cell office:value-type="float" office:value="0.722254881423567" calcext:value-type="float">
            <text:p>0,7222548814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504911631559" calcext:value-type="float">
            <text:p>1,65E-02</text:p>
          </table:table-cell>
          <table:table-cell office:value-type="float" office:value="0.0000000151589654842864" calcext:value-type="float">
            <text:p>1,52E-0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173476088821049" calcext:value-type="float">
            <text:p>0,1734760888</text:p>
          </table:table-cell>
          <table:table-cell office:value-type="float" office:value="0.722254881423568" calcext:value-type="float">
            <text:p>0,7222548814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5012957928034" calcext:value-type="float">
            <text:p>1,65E-02</text:p>
          </table:table-cell>
          <table:table-cell office:value-type="float" office:value="0.0000000159503713453377" calcext:value-type="float">
            <text:p>1,60E-0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" office:value-type="float" office:value="0.0866904630125438" calcext:value-type="float">
            <text:p>8,67E-02</text:p>
          </table:table-cell>
          <table:table-cell office:value-type="float" office:value="0.368246582489132" calcext:value-type="float">
            <text:p>0,3682465825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78317680997" calcext:value-type="float">
            <text:p>1,65E-02</text:p>
          </table:table-cell>
          <table:table-cell office:value-type="float" office:value="0.000000010667353973524" calcext:value-type="float">
            <text:p>1,07E-0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" office:value-type="float" office:value="0.0864613814967341" calcext:value-type="float">
            <text:p>8,65E-02</text:p>
          </table:table-cell>
          <table:table-cell office:value-type="float" office:value="0.366302954025865" calcext:value-type="float">
            <text:p>0,366302954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817356138723" calcext:value-type="float">
            <text:p>1,65E-02</text:p>
          </table:table-cell>
          <table:table-cell office:value-type="float" office:value="0.0000000100947245490803" calcext:value-type="float">
            <text:p>1,01E-0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" office:value-type="float" office:value="0.0864433697311538" calcext:value-type="float">
            <text:p>8,64E-02</text:p>
          </table:table-cell>
          <table:table-cell office:value-type="float" office:value="0.366150352353371" calcext:value-type="float">
            <text:p>0,3661503524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744590081598" calcext:value-type="float">
            <text:p>1,65E-02</text:p>
          </table:table-cell>
          <table:table-cell office:value-type="float" office:value="0.0000000126338103967649" calcext:value-type="float">
            <text:p>1,26E-0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476017169044" calcext:value-type="float">
            <text:p>1,64E-02</text:p>
          </table:table-cell>
          <table:table-cell office:value-type="float" office:value="0.00000000796459857273935" calcext:value-type="float">
            <text:p>7,96E-0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584998518105" calcext:value-type="float">
            <text:p>1,65E-02</text:p>
          </table:table-cell>
          <table:table-cell office:value-type="float" office:value="0.0000000040180915721224" calcext:value-type="float">
            <text:p>4,02E-0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549143044676" calcext:value-type="float">
            <text:p>1,65E-02</text:p>
          </table:table-cell>
          <table:table-cell office:value-type="float" office:value="0.00000000580647666880084" calcext:value-type="float">
            <text:p>5,81E-0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585444492646" calcext:value-type="float">
            <text:p>1,65E-02</text:p>
          </table:table-cell>
          <table:table-cell office:value-type="float" office:value="0.00000000530779934476051" calcext:value-type="float">
            <text:p>5,31E-0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30856165276" calcext:value-type="float">
            <text:p>1,65E-02</text:p>
          </table:table-cell>
          <table:table-cell office:value-type="float" office:value="0.00000000323385973298023" calcext:value-type="float">
            <text:p>3,23E-0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31197289692" calcext:value-type="float">
            <text:p>1,65E-02</text:p>
          </table:table-cell>
          <table:table-cell office:value-type="float" office:value="0.00000000321722905559285" calcext:value-type="float">
            <text:p>3,22E-0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7487443053" calcext:value-type="float">
            <text:p>1,65E-02</text:p>
          </table:table-cell>
          <table:table-cell office:value-type="float" office:value="0.00000000263002700275556" calcext:value-type="float">
            <text:p>2,63E-0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" office:value-type="float" office:value="0.086682193154801" calcext:value-type="float">
            <text:p>8,67E-02</text:p>
          </table:table-cell>
          <table:table-cell office:value-type="float" office:value="0.368176327896185" calcext:value-type="float">
            <text:p>0,3681763279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926326852299" calcext:value-type="float">
            <text:p>1,65E-02</text:p>
          </table:table-cell>
          <table:table-cell office:value-type="float" office:value="0.00000000806510497537748" calcext:value-type="float">
            <text:p>8,07E-0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224442622" calcext:value-type="float">
            <text:p>1,65E-02</text:p>
          </table:table-cell>
          <table:table-cell office:value-type="float" office:value="0.000000000653716957637123" calcext:value-type="float">
            <text:p>6,54E-1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173248084569612" calcext:value-type="float">
            <text:p>0,1732480846</text:p>
          </table:table-cell>
          <table:table-cell office:value-type="float" office:value="0.720358871017417" calcext:value-type="float">
            <text:p>0,720358871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5048477095372" calcext:value-type="float">
            <text:p>1,65E-02</text:p>
          </table:table-cell>
          <table:table-cell office:value-type="float" office:value="0.0000000151671767047899" calcext:value-type="float">
            <text:p>1,52E-0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" office:value-type="float" office:value="0.0866596745887101" calcext:value-type="float">
            <text:p>8,67E-02</text:p>
          </table:table-cell>
          <table:table-cell office:value-type="float" office:value="0.367985060791235" calcext:value-type="float">
            <text:p>0,3679850608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853081271929" calcext:value-type="float">
            <text:p>1,65E-02</text:p>
          </table:table-cell>
          <table:table-cell office:value-type="float" office:value="0.00000000947631320567212" calcext:value-type="float">
            <text:p>9,48E-0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4657940404" calcext:value-type="float">
            <text:p>1,65E-02</text:p>
          </table:table-cell>
          <table:table-cell office:value-type="float" office:value="0.00000000245445430431202" calcext:value-type="float">
            <text:p>2,45E-0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585037638375" calcext:value-type="float">
            <text:p>1,65E-02</text:p>
          </table:table-cell>
          <table:table-cell office:value-type="float" office:value="0.00000000401680062768611" calcext:value-type="float">
            <text:p>4,02E-0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1" office:value-type="float" office:value="0.0867380444105247" calcext:value-type="float">
            <text:p>8,67E-02</text:p>
          </table:table-cell>
          <table:table-cell office:value-type="float" office:value="0.368650929059946" calcext:value-type="float">
            <text:p>0,3686509291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599039574683" calcext:value-type="float">
            <text:p>1,65E-02</text:p>
          </table:table-cell>
          <table:table-cell office:value-type="float" office:value="0.000000016173357290678" calcext:value-type="float">
            <text:p>1,62E-0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346040466333627" calcext:value-type="float">
            <text:p>0,3460404663</text:p>
          </table:table-cell>
          <table:table-cell office:value-type="float" office:value="1.377063236249" calcext:value-type="float">
            <text:p>1,3770632362</text:p>
          </table:table-cell>
          <table:table-cell office:value-type="float" office:value="1.08" calcext:value-type="float">
            <text:p>1,08</text:p>
          </table:table-cell>
          <table:table-cell table:style-name="ce1" office:value-type="float" office:value="0.0736" calcext:value-type="float">
            <text:p>7,36E-02</text:p>
          </table:table-cell>
          <table:table-cell table:style-name="ce1" office:value-type="float" office:value="0.0165183963086956" calcext:value-type="float">
            <text:p>1,65E-02</text:p>
          </table:table-cell>
          <table:table-cell office:value-type="float" office:value="0.0000000268138775523159" calcext:value-type="float">
            <text:p>2,68E-0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31531922217" calcext:value-type="float">
            <text:p>1,65E-02</text:p>
          </table:table-cell>
          <table:table-cell office:value-type="float" office:value="0.00000000186883773274022" calcext:value-type="float">
            <text:p>1,87E-0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31543699751" calcext:value-type="float">
            <text:p>1,65E-02</text:p>
          </table:table-cell>
          <table:table-cell office:value-type="float" office:value="0.00000000318830441006665" calcext:value-type="float">
            <text:p>3,19E-0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22578092527" calcext:value-type="float">
            <text:p>1,65E-02</text:p>
          </table:table-cell>
          <table:table-cell office:value-type="float" office:value="0.0000000074573063583836" calcext:value-type="float">
            <text:p>7,46E-0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22367318042" calcext:value-type="float">
            <text:p>1,65E-02</text:p>
          </table:table-cell>
          <table:table-cell office:value-type="float" office:value="0.0000000128002846393402" calcext:value-type="float">
            <text:p>1,28E-0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549334374917" calcext:value-type="float">
            <text:p>1,65E-02</text:p>
          </table:table-cell>
          <table:table-cell office:value-type="float" office:value="0.0000000203818751368806" calcext:value-type="float">
            <text:p>2,04E-0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570105652" calcext:value-type="float">
            <text:p>1,65E-02</text:p>
          </table:table-cell>
          <table:table-cell office:value-type="float" office:value="0.0000000063377282670625" calcext:value-type="float">
            <text:p>6,34E-0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1" office:value-type="float" office:value="0.0867380444105247" calcext:value-type="float">
            <text:p>8,67E-02</text:p>
          </table:table-cell>
          <table:table-cell office:value-type="float" office:value="0.368650929059946" calcext:value-type="float">
            <text:p>0,3686509291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710103588877" calcext:value-type="float">
            <text:p>1,65E-02</text:p>
          </table:table-cell>
          <table:table-cell office:value-type="float" office:value="0.0000000196671231530755" calcext:value-type="float">
            <text:p>1,97E-0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1" office:value-type="float" office:value="0.0867077940303645" calcext:value-type="float">
            <text:p>8,67E-02</text:p>
          </table:table-cell>
          <table:table-cell office:value-type="float" office:value="0.368393835734993" calcext:value-type="float">
            <text:p>0,3683938357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78150967758" calcext:value-type="float">
            <text:p>1,65E-02</text:p>
          </table:table-cell>
          <table:table-cell office:value-type="float" office:value="0.0000000146568465835845" calcext:value-type="float">
            <text:p>1,47E-0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31932290522" calcext:value-type="float">
            <text:p>1,65E-02</text:p>
          </table:table-cell>
          <table:table-cell office:value-type="float" office:value="0.00000000185522231179492" calcext:value-type="float">
            <text:p>1,86E-0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32532821528" calcext:value-type="float">
            <text:p>1,65E-02</text:p>
          </table:table-cell>
          <table:table-cell office:value-type="float" office:value="0.00000000183471868547975" calcext:value-type="float">
            <text:p>1,83E-0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32453810578" calcext:value-type="float">
            <text:p>1,65E-02</text:p>
          </table:table-cell>
          <table:table-cell office:value-type="float" office:value="0.00000000183741344143005" calcext:value-type="float">
            <text:p>1,84E-09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8306521158" calcext:value-type="float">
            <text:p>1,65E-02</text:p>
          </table:table-cell>
          <table:table-cell office:value-type="float" office:value="0.00000000125953386176176" calcext:value-type="float">
            <text:p>1,26E-09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7784830101" calcext:value-type="float">
            <text:p>1,65E-02</text:p>
          </table:table-cell>
          <table:table-cell office:value-type="float" office:value="0.00000000127774832772347" calcext:value-type="float">
            <text:p>1,28E-09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706489536" calcext:value-type="float">
            <text:p>1,65E-02</text:p>
          </table:table-cell>
          <table:table-cell office:value-type="float" office:value="0.000000000636575927647073" calcext:value-type="float">
            <text:p>6,37E-1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60059587241" calcext:value-type="float">
            <text:p>1,65E-02</text:p>
          </table:table-cell>
          <table:table-cell office:value-type="float" office:value="0.00000000421926488365561" calcext:value-type="float">
            <text:p>4,22E-09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8630800624" calcext:value-type="float">
            <text:p>1,65E-02</text:p>
          </table:table-cell>
          <table:table-cell office:value-type="float" office:value="0.00000000254857757172413" calcext:value-type="float">
            <text:p>2,55E-09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9138952554" calcext:value-type="float">
            <text:p>1,65E-02</text:p>
          </table:table-cell>
          <table:table-cell office:value-type="float" office:value="0.00000000251278953932005" calcext:value-type="float">
            <text:p>2,51E-09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944831151" calcext:value-type="float">
            <text:p>1,65E-02</text:p>
          </table:table-cell>
          <table:table-cell office:value-type="float" office:value="0.00000000249112598570781" calcext:value-type="float">
            <text:p>2,49E-0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8182782913" calcext:value-type="float">
            <text:p>1,65E-02</text:p>
          </table:table-cell>
          <table:table-cell office:value-type="float" office:value="0.00000000487810750427933" calcext:value-type="float">
            <text:p>4,88E-0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26920981182" calcext:value-type="float">
            <text:p>1,65E-02</text:p>
          </table:table-cell>
          <table:table-cell office:value-type="float" office:value="0.00000000716357065444264" calcext:value-type="float">
            <text:p>7,16E-09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9385451332" calcext:value-type="float">
            <text:p>1,65E-02</text:p>
          </table:table-cell>
          <table:table-cell office:value-type="float" office:value="0.00000000249552031785322" calcext:value-type="float">
            <text:p>2,50E-0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1" office:value-type="float" office:value="0.0866311205294027" calcext:value-type="float">
            <text:p>8,66E-02</text:p>
          </table:table-cell>
          <table:table-cell office:value-type="float" office:value="0.367742601164815" calcext:value-type="float">
            <text:p>0,3677426012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926302016172" calcext:value-type="float">
            <text:p>1,65E-02</text:p>
          </table:table-cell>
          <table:table-cell office:value-type="float" office:value="0.00000000806211260889745" calcext:value-type="float">
            <text:p>8,06E-09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7647552081" calcext:value-type="float">
            <text:p>1,65E-02</text:p>
          </table:table-cell>
          <table:table-cell office:value-type="float" office:value="0.00000000128255865389961" calcext:value-type="float">
            <text:p>1,28E-09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118720831" calcext:value-type="float">
            <text:p>1,65E-02</text:p>
          </table:table-cell>
          <table:table-cell office:value-type="float" office:value="0.0000000006575067506889" calcext:value-type="float">
            <text:p>6,58E-10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379884927" calcext:value-type="float">
            <text:p>1,65E-02</text:p>
          </table:table-cell>
          <table:table-cell office:value-type="float" office:value="0.000000000648164732896141" calcext:value-type="float">
            <text:p>6,48E-1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343275129" calcext:value-type="float">
            <text:p>1,65E-02</text:p>
          </table:table-cell>
          <table:table-cell office:value-type="float" office:value="0.000000000649470262099463" calcext:value-type="float">
            <text:p>6,49E-1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30856165276" calcext:value-type="float">
            <text:p>1,65E-02</text:p>
          </table:table-cell>
          <table:table-cell office:value-type="float" office:value="0.00000000189200922137018" calcext:value-type="float">
            <text:p>1,89E-0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31053507223" calcext:value-type="float">
            <text:p>1,65E-02</text:p>
          </table:table-cell>
          <table:table-cell office:value-type="float" office:value="0.00000000188523250207051" calcext:value-type="float">
            <text:p>1,89E-09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5037006563" calcext:value-type="float">
            <text:p>1,65E-02</text:p>
          </table:table-cell>
          <table:table-cell office:value-type="float" office:value="0.00000000244181242155831" calcext:value-type="float">
            <text:p>2,44E-0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58476560483" calcext:value-type="float">
            <text:p>1,65E-02</text:p>
          </table:table-cell>
          <table:table-cell office:value-type="float" office:value="0.00000000299017236213398" calcext:value-type="float">
            <text:p>2,99E-0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1" office:value-type="float" office:value="0.0867380444105247" calcext:value-type="float">
            <text:p>8,67E-02</text:p>
          </table:table-cell>
          <table:table-cell office:value-type="float" office:value="0.368650929059946" calcext:value-type="float">
            <text:p>0,3686509291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707884561831" calcext:value-type="float">
            <text:p>1,65E-02</text:p>
          </table:table-cell>
          <table:table-cell office:value-type="float" office:value="0.00000000746503353311289" calcext:value-type="float">
            <text:p>7,47E-09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.172759947577075" calcext:value-type="float">
            <text:p>0,1727599476</text:p>
          </table:table-cell>
          <table:table-cell office:value-type="float" office:value="0.716305076398852" calcext:value-type="float">
            <text:p>0,7163050764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4793705307016" calcext:value-type="float">
            <text:p>1,65E-02</text:p>
          </table:table-cell>
          <table:table-cell office:value-type="float" office:value="0.0000000170345762670721" calcext:value-type="float">
            <text:p>1,70E-08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8140475696" calcext:value-type="float">
            <text:p>1,65E-02</text:p>
          </table:table-cell>
          <table:table-cell office:value-type="float" office:value="0.0000000012654208891195" calcext:value-type="float">
            <text:p>1,27E-0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6255458989" calcext:value-type="float">
            <text:p>1,65E-02</text:p>
          </table:table-cell>
          <table:table-cell office:value-type="float" office:value="0.00000000240142577927676" calcext:value-type="float">
            <text:p>2,40E-09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1" office:value-type="float" office:value="0.0865660924779906" calcext:value-type="float">
            <text:p>8,66E-02</text:p>
          </table:table-cell>
          <table:table-cell office:value-type="float" office:value="0.367190729978493" calcext:value-type="float">
            <text:p>0,36719073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819220995672" calcext:value-type="float">
            <text:p>1,65E-02</text:p>
          </table:table-cell>
          <table:table-cell office:value-type="float" office:value="0.0000000100367762027929" calcext:value-type="float">
            <text:p>1,00E-08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1" office:value-type="float" office:value="0.0860241463114183" calcext:value-type="float">
            <text:p>8,60E-02</text:p>
          </table:table-cell>
          <table:table-cell office:value-type="float" office:value="0.362607533681807" calcext:value-type="float">
            <text:p>0,3626075337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854357557077" calcext:value-type="float">
            <text:p>1,65E-02</text:p>
          </table:table-cell>
          <table:table-cell office:value-type="float" office:value="0.00000000937779843447845" calcext:value-type="float">
            <text:p>9,38E-09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118720831" calcext:value-type="float">
            <text:p>1,65E-02</text:p>
          </table:table-cell>
          <table:table-cell office:value-type="float" office:value="0.000000000657506750688889" calcext:value-type="float">
            <text:p>6,58E-1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118720831" calcext:value-type="float">
            <text:p>1,65E-02</text:p>
          </table:table-cell>
          <table:table-cell office:value-type="float" office:value="0.000000000657506750689003" calcext:value-type="float">
            <text:p>6,58E-1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147547952" calcext:value-type="float">
            <text:p>1,65E-02</text:p>
          </table:table-cell>
          <table:table-cell office:value-type="float" office:value="0.000000000656472303076804" calcext:value-type="float">
            <text:p>6,56E-1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118720831" calcext:value-type="float">
            <text:p>1,65E-02</text:p>
          </table:table-cell>
          <table:table-cell office:value-type="float" office:value="0.000000000657506750688947" calcext:value-type="float">
            <text:p>6,58E-1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118720831" calcext:value-type="float">
            <text:p>1,65E-02</text:p>
          </table:table-cell>
          <table:table-cell office:value-type="float" office:value="0.00000000065750675068889" calcext:value-type="float">
            <text:p>6,58E-1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7928210262" calcext:value-type="float">
            <text:p>1,65E-02</text:p>
          </table:table-cell>
          <table:table-cell office:value-type="float" office:value="0.00000000127274128523464" calcext:value-type="float">
            <text:p>1,27E-09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7577613576" calcext:value-type="float">
            <text:p>1,65E-02</text:p>
          </table:table-cell>
          <table:table-cell office:value-type="float" office:value="0.00000000128500953620616" calcext:value-type="float">
            <text:p>1,29E-09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4300428583" calcext:value-type="float">
            <text:p>1,65E-02</text:p>
          </table:table-cell>
          <table:table-cell office:value-type="float" office:value="0.00000000246646194437509" calcext:value-type="float">
            <text:p>2,47E-09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4756292931" calcext:value-type="float">
            <text:p>1,65E-02</text:p>
          </table:table-cell>
          <table:table-cell office:value-type="float" office:value="0.00000000245116329608277" calcext:value-type="float">
            <text:p>2,45E-09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1" office:value-type="float" office:value="0.0867380444105247" calcext:value-type="float">
            <text:p>8,67E-02</text:p>
          </table:table-cell>
          <table:table-cell office:value-type="float" office:value="0.368650929059946" calcext:value-type="float">
            <text:p>0,3686509291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816641441987" calcext:value-type="float">
            <text:p>1,65E-02</text:p>
          </table:table-cell>
          <table:table-cell office:value-type="float" office:value="0.0000000101419408359789" calcext:value-type="float">
            <text:p>1,01E-08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172979939254129" calcext:value-type="float">
            <text:p>0,1729799393</text:p>
          </table:table-cell>
          <table:table-cell office:value-type="float" office:value="0.718129425410084" calcext:value-type="float">
            <text:p>0,7181294254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4902684542112" calcext:value-type="float">
            <text:p>1,65E-02</text:p>
          </table:table-cell>
          <table:table-cell office:value-type="float" office:value="0.0000000181964199546569" calcext:value-type="float">
            <text:p>1,82E-08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.259199138183122" calcext:value-type="float">
            <text:p>0,2591991382</text:p>
          </table:table-cell>
          <table:table-cell office:value-type="float" office:value="1.05255442470881" calcext:value-type="float">
            <text:p>1,0525544247</text:p>
          </table:table-cell>
          <table:table-cell office:value-type="float" office:value="1.06" calcext:value-type="float">
            <text:p>1,06</text:p>
          </table:table-cell>
          <table:table-cell table:style-name="ce1" office:value-type="float" office:value="0.0564" calcext:value-type="float">
            <text:p>5,64E-02</text:p>
          </table:table-cell>
          <table:table-cell table:style-name="ce1" office:value-type="float" office:value="0.0165061054456882" calcext:value-type="float">
            <text:p>1,65E-02</text:p>
          </table:table-cell>
          <table:table-cell office:value-type="float" office:value="0.0000000245259132424834" calcext:value-type="float">
            <text:p>2,45E-08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.34564293845496" calcext:value-type="float">
            <text:p>0,3456429385</text:p>
          </table:table-cell>
          <table:table-cell office:value-type="float" office:value="1.3738961622973" calcext:value-type="float">
            <text:p>1,3738961623</text:p>
          </table:table-cell>
          <table:table-cell office:value-type="float" office:value="1.08" calcext:value-type="float">
            <text:p>1,08</text:p>
          </table:table-cell>
          <table:table-cell table:style-name="ce1" office:value-type="float" office:value="0.0736" calcext:value-type="float">
            <text:p>7,36E-02</text:p>
          </table:table-cell>
          <table:table-cell table:style-name="ce1" office:value-type="float" office:value="0.0164855989832989" calcext:value-type="float">
            <text:p>1,65E-02</text:p>
          </table:table-cell>
          <table:table-cell office:value-type="float" office:value="0.0000000423673588242793" calcext:value-type="float">
            <text:p>4,24E-08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518627760697812" calcext:value-type="float">
            <text:p>0,5186277607</text:p>
          </table:table-cell>
          <table:table-cell office:value-type="float" office:value="1.9724857214385" calcext:value-type="float">
            <text:p>1,9724857214</text:p>
          </table:table-cell>
          <table:table-cell office:value-type="float" office:value="1.12" calcext:value-type="float">
            <text:p>1,12</text:p>
          </table:table-cell>
          <table:table-cell office:value-type="float" office:value="0.1056" calcext:value-type="float">
            <text:p>0,1056</text:p>
          </table:table-cell>
          <table:table-cell table:style-name="ce1" office:value-type="float" office:value="0.0165245715420172" calcext:value-type="float">
            <text:p>1,65E-02</text:p>
          </table:table-cell>
          <table:table-cell office:value-type="float" office:value="0.000000050378079354473" calcext:value-type="float">
            <text:p>5,04E-08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.691463823453099" calcext:value-type="float">
            <text:p>0,6914638235</text:p>
          </table:table-cell>
          <table:table-cell office:value-type="float" office:value="2.51015833898719" calcext:value-type="float">
            <text:p>2,510158339</text:p>
          </table:table-cell>
          <table:table-cell office:value-type="float" office:value="1.16" calcext:value-type="float">
            <text:p>1,16</text:p>
          </table:table-cell>
          <table:table-cell office:value-type="float" office:value="0.1344" calcext:value-type="float">
            <text:p>0,1344</text:p>
          </table:table-cell>
          <table:table-cell table:style-name="ce1" office:value-type="float" office:value="0.0165453464968063" calcext:value-type="float">
            <text:p>1,65E-02</text:p>
          </table:table-cell>
          <table:table-cell office:value-type="float" office:value="0.0000000624853699991458" calcext:value-type="float">
            <text:p>6,25E-08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703015219592705" calcext:value-type="float">
            <text:p>0,7030152196</text:p>
          </table:table-cell>
          <table:table-cell office:value-type="float" office:value="2.60081726244313" calcext:value-type="float">
            <text:p>2,6008172624</text:p>
          </table:table-cell>
          <table:table-cell office:value-type="float" office:value="1.16" calcext:value-type="float">
            <text:p>1,16</text:p>
          </table:table-cell>
          <table:table-cell office:value-type="float" office:value="0.1344" calcext:value-type="float">
            <text:p>0,1344</text:p>
          </table:table-cell>
          <table:table-cell table:style-name="ce1" office:value-type="float" office:value="0.0165330536981293" calcext:value-type="float">
            <text:p>1,65E-02</text:p>
          </table:table-cell>
          <table:table-cell office:value-type="float" office:value="0.0000000654659381923042" calcext:value-type="float">
            <text:p>6,55E-08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.542062095075469" calcext:value-type="float">
            <text:p>0,5420620951</text:p>
          </table:table-cell>
          <table:table-cell office:value-type="float" office:value="2.16417775028318" calcext:value-type="float">
            <text:p>2,1641777503</text:p>
          </table:table-cell>
          <table:table-cell office:value-type="float" office:value="1.12" calcext:value-type="float">
            <text:p>1,12</text:p>
          </table:table-cell>
          <table:table-cell office:value-type="float" office:value="0.1056" calcext:value-type="float">
            <text:p>0,1056</text:p>
          </table:table-cell>
          <table:table-cell table:style-name="ce1" office:value-type="float" office:value="0.0165036142471304" calcext:value-type="float">
            <text:p>1,65E-02</text:p>
          </table:table-cell>
          <table:table-cell office:value-type="float" office:value="0.0000000513872866413739" calcext:value-type="float">
            <text:p>5,14E-08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.184620389570581" calcext:value-type="float">
            <text:p>0,1846203896</text:p>
          </table:table-cell>
          <table:table-cell office:value-type="float" office:value="0.821545151669118" calcext:value-type="float">
            <text:p>0,8215451517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4708078860908" calcext:value-type="float">
            <text:p>1,65E-02</text:p>
          </table:table-cell>
          <table:table-cell office:value-type="float" office:value="0.0000000196036364926455" calcext:value-type="float">
            <text:p>1,96E-08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.172967930425009" calcext:value-type="float">
            <text:p>0,1729679304</text:p>
          </table:table-cell>
          <table:table-cell office:value-type="float" office:value="0.718036174556141" calcext:value-type="float">
            <text:p>0,7180361746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4577455959429" calcext:value-type="float">
            <text:p>1,65E-02</text:p>
          </table:table-cell>
          <table:table-cell office:value-type="float" office:value="0.0000000247066862525384" calcext:value-type="float">
            <text:p>2,47E-08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.173476088821049" calcext:value-type="float">
            <text:p>0,1734760888</text:p>
          </table:table-cell>
          <table:table-cell office:value-type="float" office:value="0.722254881423568" calcext:value-type="float">
            <text:p>0,7222548814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4650716933213" calcext:value-type="float">
            <text:p>1,65E-02</text:p>
          </table:table-cell>
          <table:table-cell office:value-type="float" office:value="0.0000000224470203042632" calcext:value-type="float">
            <text:p>2,24E-08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.173345814720972" calcext:value-type="float">
            <text:p>0,1733458147</text:p>
          </table:table-cell>
          <table:table-cell office:value-type="float" office:value="0.72117093983419" calcext:value-type="float">
            <text:p>0,7211709398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4614456220785" calcext:value-type="float">
            <text:p>1,65E-02</text:p>
          </table:table-cell>
          <table:table-cell office:value-type="float" office:value="0.0000000242855822065737" calcext:value-type="float">
            <text:p>2,43E-08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.18484284868092" calcext:value-type="float">
            <text:p>0,1848428487</text:p>
          </table:table-cell>
          <table:table-cell office:value-type="float" office:value="0.823431117614839" calcext:value-type="float">
            <text:p>0,8234311176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4564919778001" calcext:value-type="float">
            <text:p>1,65E-02</text:p>
          </table:table-cell>
          <table:table-cell office:value-type="float" office:value="0.0000000228135295877895" calcext:value-type="float">
            <text:p>2,28E-08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2252001495" calcext:value-type="float">
            <text:p>1,65E-02</text:p>
          </table:table-cell>
          <table:table-cell office:value-type="float" office:value="0.0000000034927125627525" calcext:value-type="float">
            <text:p>3,49E-09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58181686461" calcext:value-type="float">
            <text:p>1,65E-02</text:p>
          </table:table-cell>
          <table:table-cell office:value-type="float" office:value="0.00000000434171101064107" calcext:value-type="float">
            <text:p>4,34E-09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548469477292" calcext:value-type="float">
            <text:p>1,65E-02</text:p>
          </table:table-cell>
          <table:table-cell office:value-type="float" office:value="0.00000000448502653105259" calcext:value-type="float">
            <text:p>4,49E-09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584691541021" calcext:value-type="float">
            <text:p>1,65E-02</text:p>
          </table:table-cell>
          <table:table-cell office:value-type="float" office:value="0.00000000402764946115478" calcext:value-type="float">
            <text:p>4,03E-09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21674974634" calcext:value-type="float">
            <text:p>1,65E-02</text:p>
          </table:table-cell>
          <table:table-cell office:value-type="float" office:value="0.00000000351958204055943" calcext:value-type="float">
            <text:p>3,52E-09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512831070309" calcext:value-type="float">
            <text:p>1,65E-02</text:p>
          </table:table-cell>
          <table:table-cell office:value-type="float" office:value="0.00000000489877427403475" calcext:value-type="float">
            <text:p>4,90E-09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57673491928" calcext:value-type="float">
            <text:p>1,65E-02</text:p>
          </table:table-cell>
          <table:table-cell office:value-type="float" office:value="0.00000000301653235694878" calcext:value-type="float">
            <text:p>3,02E-09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474996548193" calcext:value-type="float">
            <text:p>1,64E-02</text:p>
          </table:table-cell>
          <table:table-cell office:value-type="float" office:value="0.00000000802404674339375" calcext:value-type="float">
            <text:p>8,02E-09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548144702309" calcext:value-type="float">
            <text:p>1,65E-02</text:p>
          </table:table-cell>
          <table:table-cell office:value-type="float" office:value="0.00000000449497552520118" calcext:value-type="float">
            <text:p>4,49E-09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476575969408" calcext:value-type="float">
            <text:p>1,64E-02</text:p>
          </table:table-cell>
          <table:table-cell office:value-type="float" office:value="0.00000000663742443301107" calcext:value-type="float">
            <text:p>6,64E-09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1" office:value-type="float" office:value="0.0865202904629496" calcext:value-type="float">
            <text:p>8,65E-02</text:p>
          </table:table-cell>
          <table:table-cell office:value-type="float" office:value="0.366802272427865" calcext:value-type="float">
            <text:p>0,3668022724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381112541587" calcext:value-type="float">
            <text:p>1,64E-02</text:p>
          </table:table-cell>
          <table:table-cell office:value-type="float" office:value="0.000000022547516562535" calcext:value-type="float">
            <text:p>2,25E-08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184817138668" calcext:value-type="float">
            <text:p>1,64E-02</text:p>
          </table:table-cell>
          <table:table-cell office:value-type="float" office:value="0.0000000142881975964798" calcext:value-type="float">
            <text:p>1,43E-0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.172774799679978" calcext:value-type="float">
            <text:p>0,1727747997</text:p>
          </table:table-cell>
          <table:table-cell office:value-type="float" office:value="0.716439448868444" calcext:value-type="float">
            <text:p>0,7164394489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4609884918846" calcext:value-type="float">
            <text:p>1,65E-02</text:p>
          </table:table-cell>
          <table:table-cell office:value-type="float" office:value="0.0000000212475811721573" calcext:value-type="float">
            <text:p>2,12E-08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1" office:value-type="float" office:value="0.0859074097290945" calcext:value-type="float">
            <text:p>8,59E-02</text:p>
          </table:table-cell>
          <table:table-cell office:value-type="float" office:value="0.361624069271763" calcext:value-type="float">
            <text:p>0,3616240693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671070541946" calcext:value-type="float">
            <text:p>1,65E-02</text:p>
          </table:table-cell>
          <table:table-cell office:value-type="float" office:value="0.0000000137824195990476" calcext:value-type="float">
            <text:p>1,38E-08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31763624056" calcext:value-type="float">
            <text:p>1,65E-02</text:p>
          </table:table-cell>
          <table:table-cell office:value-type="float" office:value="0.00000000186106411541634" calcext:value-type="float">
            <text:p>1,86E-09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7487443053" calcext:value-type="float">
            <text:p>1,65E-02</text:p>
          </table:table-cell>
          <table:table-cell office:value-type="float" office:value="0.00000000128817649114562" calcext:value-type="float">
            <text:p>1,29E-09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211865425" calcext:value-type="float">
            <text:p>1,65E-02</text:p>
          </table:table-cell>
          <table:table-cell office:value-type="float" office:value="0.000000000654167236499183" calcext:value-type="float">
            <text:p>6,54E-1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1" office:value-type="float" office:value="0.0867380444105247" calcext:value-type="float">
            <text:p>8,67E-02</text:p>
          </table:table-cell>
          <table:table-cell office:value-type="float" office:value="0.368650929059946" calcext:value-type="float">
            <text:p>0,3686509291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962984990764" calcext:value-type="float">
            <text:p>1,65E-02</text:p>
          </table:table-cell>
          <table:table-cell office:value-type="float" office:value="0.00000000732128272065635" calcext:value-type="float">
            <text:p>7,32E-09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118720831" calcext:value-type="float">
            <text:p>1,65E-02</text:p>
          </table:table-cell>
          <table:table-cell office:value-type="float" office:value="0.000000000657506750688906" calcext:value-type="float">
            <text:p>6,58E-1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5140937548" calcext:value-type="float">
            <text:p>1,65E-02</text:p>
          </table:table-cell>
          <table:table-cell office:value-type="float" office:value="0.00000000243824196985361" calcext:value-type="float">
            <text:p>2,44E-09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7740214165" calcext:value-type="float">
            <text:p>1,65E-02</text:p>
          </table:table-cell>
          <table:table-cell office:value-type="float" office:value="0.00000000127931884318127" calcext:value-type="float">
            <text:p>1,28E-09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725900784" calcext:value-type="float">
            <text:p>1,65E-02</text:p>
          </table:table-cell>
          <table:table-cell office:value-type="float" office:value="0.000000000635890455785971" calcext:value-type="float">
            <text:p>6,36E-1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32235950026" calcext:value-type="float">
            <text:p>1,65E-02</text:p>
          </table:table-cell>
          <table:table-cell office:value-type="float" office:value="0.00000000184495946523912" calcext:value-type="float">
            <text:p>1,84E-09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504314613" calcext:value-type="float">
            <text:p>1,65E-02</text:p>
          </table:table-cell>
          <table:table-cell office:value-type="float" office:value="0.000000000624739863818924" calcext:value-type="float">
            <text:p>6,25E-1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5053008304" calcext:value-type="float">
            <text:p>1,65E-02</text:p>
          </table:table-cell>
          <table:table-cell office:value-type="float" office:value="0.000000000624394807220525" calcext:value-type="float">
            <text:p>6,24E-1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7713136863" calcext:value-type="float">
            <text:p>1,65E-02</text:p>
          </table:table-cell>
          <table:table-cell office:value-type="float" office:value="0.00000000360726533628902" calcext:value-type="float">
            <text:p>3,61E-09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448949866386" calcext:value-type="float">
            <text:p>1,64E-02</text:p>
          </table:table-cell>
          <table:table-cell office:value-type="float" office:value="0.0000000104373240202298" calcext:value-type="float">
            <text:p>1,04E-08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519396013302" calcext:value-type="float">
            <text:p>1,65E-02</text:p>
          </table:table-cell>
          <table:table-cell office:value-type="float" office:value="0.00000000846393193334666" calcext:value-type="float">
            <text:p>8,46E-09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1" office:value-type="float" office:value="0.086648978513506" calcext:value-type="float">
            <text:p>8,66E-02</text:p>
          </table:table-cell>
          <table:table-cell office:value-type="float" office:value="0.367894228394267" calcext:value-type="float">
            <text:p>0,3678942284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563844431845" calcext:value-type="float">
            <text:p>1,65E-02</text:p>
          </table:table-cell>
          <table:table-cell office:value-type="float" office:value="0.0000000178284008491784" calcext:value-type="float">
            <text:p>1,78E-08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0.173476088821049" calcext:value-type="float">
            <text:p>0,1734760888</text:p>
          </table:table-cell>
          <table:table-cell office:value-type="float" office:value="0.722254881423568" calcext:value-type="float">
            <text:p>0,7222548814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4502812684951" calcext:value-type="float">
            <text:p>1,65E-02</text:p>
          </table:table-cell>
          <table:table-cell office:value-type="float" office:value="0.0000000336893441399467" calcext:value-type="float">
            <text:p>3,37E-08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221762988026" calcext:value-type="float">
            <text:p>1,64E-02</text:p>
          </table:table-cell>
          <table:table-cell office:value-type="float" office:value="0.0000000180319798476079" calcext:value-type="float">
            <text:p>1,80E-08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185681649861" calcext:value-type="float">
            <text:p>1,64E-02</text:p>
          </table:table-cell>
          <table:table-cell office:value-type="float" office:value="0.0000000221795732569807" calcext:value-type="float">
            <text:p>2,22E-08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404603045062" calcext:value-type="float">
            <text:p>1,64E-02</text:p>
          </table:table-cell>
          <table:table-cell office:value-type="float" office:value="0.0000000112969782672102" calcext:value-type="float">
            <text:p>1,13E-08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550151812972" calcext:value-type="float">
            <text:p>1,65E-02</text:p>
          </table:table-cell>
          <table:table-cell office:value-type="float" office:value="0.00000000707822869037522" calcext:value-type="float">
            <text:p>7,08E-09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1" office:value-type="float" office:value="0.0866970346165115" calcext:value-type="float">
            <text:p>8,67E-02</text:p>
          </table:table-cell>
          <table:table-cell office:value-type="float" office:value="0.368302414753533" calcext:value-type="float">
            <text:p>0,3683024148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671339695342" calcext:value-type="float">
            <text:p>1,65E-02</text:p>
          </table:table-cell>
          <table:table-cell office:value-type="float" office:value="0.0000000164977715413547" calcext:value-type="float">
            <text:p>1,65E-08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403729488118" calcext:value-type="float">
            <text:p>1,64E-02</text:p>
          </table:table-cell>
          <table:table-cell office:value-type="float" office:value="0.0000000126764064770443" calcext:value-type="float">
            <text:p>1,27E-08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549518992039" calcext:value-type="float">
            <text:p>1,65E-02</text:p>
          </table:table-cell>
          <table:table-cell office:value-type="float" office:value="0.00000000709614463635325" calcext:value-type="float">
            <text:p>7,10E-09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22371914003" calcext:value-type="float">
            <text:p>1,65E-02</text:p>
          </table:table-cell>
          <table:table-cell office:value-type="float" office:value="0.00000000481565416743548" calcext:value-type="float">
            <text:p>4,82E-09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585910142323" calcext:value-type="float">
            <text:p>1,65E-02</text:p>
          </table:table-cell>
          <table:table-cell office:value-type="float" office:value="0.00000000529983495065708" calcext:value-type="float">
            <text:p>5,30E-09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22150436275" calcext:value-type="float">
            <text:p>1,65E-02</text:p>
          </table:table-cell>
          <table:table-cell office:value-type="float" office:value="0.00000000350432540788195" calcext:value-type="float">
            <text:p>3,50E-09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31023694417" calcext:value-type="float">
            <text:p>1,65E-02</text:p>
          </table:table-cell>
          <table:table-cell office:value-type="float" office:value="0.00000000322196808066713" calcext:value-type="float">
            <text:p>3,22E-09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21190780091" calcext:value-type="float">
            <text:p>1,65E-02</text:p>
          </table:table-cell>
          <table:table-cell office:value-type="float" office:value="0.00000000621884780041041" calcext:value-type="float">
            <text:p>6,22E-09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329409452075" calcext:value-type="float">
            <text:p>1,64E-02</text:p>
          </table:table-cell>
          <table:table-cell office:value-type="float" office:value="0.0000000120558792669032" calcext:value-type="float">
            <text:p>1,21E-08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295051671329" calcext:value-type="float">
            <text:p>1,64E-02</text:p>
          </table:table-cell>
          <table:table-cell office:value-type="float" office:value="0.0000000122328190732411" calcext:value-type="float">
            <text:p>1,22E-0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1" office:value-type="float" office:value="0.0864787650529291" calcext:value-type="float">
            <text:p>8,65E-02</text:p>
          </table:table-cell>
          <table:table-cell office:value-type="float" office:value="0.366450263448906" calcext:value-type="float">
            <text:p>0,3664502634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599890532152" calcext:value-type="float">
            <text:p>1,65E-02</text:p>
          </table:table-cell>
          <table:table-cell office:value-type="float" office:value="0.0000000174153433336895" calcext:value-type="float">
            <text:p>1,74E-08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585661690519" calcext:value-type="float">
            <text:p>1,65E-02</text:p>
          </table:table-cell>
          <table:table-cell office:value-type="float" office:value="0.00000000665498915470847" calcext:value-type="float">
            <text:p>6,65E-09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294747865403" calcext:value-type="float">
            <text:p>1,64E-02</text:p>
          </table:table-cell>
          <table:table-cell office:value-type="float" office:value="0.0000000148964193443302" calcext:value-type="float">
            <text:p>1,49E-08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367194323903" calcext:value-type="float">
            <text:p>1,64E-02</text:p>
          </table:table-cell>
          <table:table-cell office:value-type="float" office:value="0.000000013038435833264" calcext:value-type="float">
            <text:p>1,30E-08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1" office:value-type="float" office:value="0.0864097192656642" calcext:value-type="float">
            <text:p>8,64E-02</text:p>
          </table:table-cell>
          <table:table-cell office:value-type="float" office:value="0.365865339594974" calcext:value-type="float">
            <text:p>0,3658653396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671656883039" calcext:value-type="float">
            <text:p>1,65E-02</text:p>
          </table:table-cell>
          <table:table-cell office:value-type="float" office:value="0.0000000164485091989677" calcext:value-type="float">
            <text:p>1,64E-08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59404335691" calcext:value-type="float">
            <text:p>1,65E-02</text:p>
          </table:table-cell>
          <table:table-cell office:value-type="float" office:value="0.0000000056076834958184" calcext:value-type="float">
            <text:p>5,61E-09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58676405828" calcext:value-type="float">
            <text:p>1,65E-02</text:p>
          </table:table-cell>
          <table:table-cell office:value-type="float" office:value="0.00000000562778477180265" calcext:value-type="float">
            <text:p>5,63E-09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8256664254" calcext:value-type="float">
            <text:p>1,65E-02</text:p>
          </table:table-cell>
          <table:table-cell office:value-type="float" office:value="0.00000000257508892761392" calcext:value-type="float">
            <text:p>2,58E-09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5872138861" calcext:value-type="float">
            <text:p>1,65E-02</text:p>
          </table:table-cell>
          <table:table-cell office:value-type="float" office:value="0.0000000102849011799893" calcext:value-type="float">
            <text:p>1,03E-08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118720831" calcext:value-type="float">
            <text:p>1,65E-02</text:p>
          </table:table-cell>
          <table:table-cell office:value-type="float" office:value="0.000000000657506750688901" calcext:value-type="float">
            <text:p>6,58E-10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118720831" calcext:value-type="float">
            <text:p>1,65E-02</text:p>
          </table:table-cell>
          <table:table-cell office:value-type="float" office:value="0.000000000657506750688947" calcext:value-type="float">
            <text:p>6,58E-10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7857915226" calcext:value-type="float">
            <text:p>1,65E-02</text:p>
          </table:table-cell>
          <table:table-cell office:value-type="float" office:value="0.00000000127518165094607" calcext:value-type="float">
            <text:p>1,28E-09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4538782748" calcext:value-type="float">
            <text:p>1,65E-02</text:p>
          </table:table-cell>
          <table:table-cell office:value-type="float" office:value="0.00000000380032521943382" calcext:value-type="float">
            <text:p>3,80E-0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1" office:value-type="float" office:value="0.0867380444105247" calcext:value-type="float">
            <text:p>8,67E-02</text:p>
          </table:table-cell>
          <table:table-cell office:value-type="float" office:value="0.368650929059946" calcext:value-type="float">
            <text:p>0,3686509291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707435567373" calcext:value-type="float">
            <text:p>1,65E-02</text:p>
          </table:table-cell>
          <table:table-cell office:value-type="float" office:value="0.00000000881551371907893" calcext:value-type="float">
            <text:p>8,82E-09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1" office:value-type="float" office:value="0.0864924045016829" calcext:value-type="float">
            <text:p>8,65E-02</text:p>
          </table:table-cell>
          <table:table-cell office:value-type="float" office:value="0.366565865787654" calcext:value-type="float">
            <text:p>0,3665658658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780700431931" calcext:value-type="float">
            <text:p>1,65E-02</text:p>
          </table:table-cell>
          <table:table-cell office:value-type="float" office:value="0.0000000120802492971034" calcext:value-type="float">
            <text:p>1,21E-08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0.173379777975362" calcext:value-type="float">
            <text:p>0,173379778</text:p>
          </table:table-cell>
          <table:table-cell office:value-type="float" office:value="0.721453339884258" calcext:value-type="float">
            <text:p>0,7214533399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4975483906774" calcext:value-type="float">
            <text:p>1,65E-02</text:p>
          </table:table-cell>
          <table:table-cell office:value-type="float" office:value="0.000000018096253181369" calcext:value-type="float">
            <text:p>1,81E-08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0.173145642974487" calcext:value-type="float">
            <text:p>0,173145643</text:p>
          </table:table-cell>
          <table:table-cell office:value-type="float" office:value="0.719508658206599" calcext:value-type="float">
            <text:p>0,7195086582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4939432405544" calcext:value-type="float">
            <text:p>1,65E-02</text:p>
          </table:table-cell>
          <table:table-cell office:value-type="float" office:value="0.0000000201256545932591" calcext:value-type="float">
            <text:p>2,01E-08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0.172763458864687" calcext:value-type="float">
            <text:p>0,1727634589</text:p>
          </table:table-cell>
          <table:table-cell office:value-type="float" office:value="0.716334196569828" calcext:value-type="float">
            <text:p>0,7163341966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5012725272687" calcext:value-type="float">
            <text:p>1,65E-02</text:p>
          </table:table-cell>
          <table:table-cell office:value-type="float" office:value="0.0000000172044703431129" calcext:value-type="float">
            <text:p>1,72E-08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0.172837808669408" calcext:value-type="float">
            <text:p>0,1728378087</text:p>
          </table:table-cell>
          <table:table-cell office:value-type="float" office:value="0.71695090714009" calcext:value-type="float">
            <text:p>0,7169509071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384" calcext:value-type="float">
            <text:p>3,84E-02</text:p>
          </table:table-cell>
          <table:table-cell table:style-name="ce1" office:value-type="float" office:value="0.0165048983409829" calcext:value-type="float">
            <text:p>1,65E-02</text:p>
          </table:table-cell>
          <table:table-cell office:value-type="float" office:value="0.000000015114267895419" calcext:value-type="float">
            <text:p>1,51E-0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31807585096" calcext:value-type="float">
            <text:p>1,65E-02</text:p>
          </table:table-cell>
          <table:table-cell office:value-type="float" office:value="0.00000000185947942300295" calcext:value-type="float">
            <text:p>1,86E-09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5745174377" calcext:value-type="float">
            <text:p>1,65E-02</text:p>
          </table:table-cell>
          <table:table-cell office:value-type="float" office:value="0.00000000241821497172357" calcext:value-type="float">
            <text:p>2,42E-09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5395926589" calcext:value-type="float">
            <text:p>1,65E-02</text:p>
          </table:table-cell>
          <table:table-cell office:value-type="float" office:value="0.00000000242984977281904" calcext:value-type="float">
            <text:p>2,43E-09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1" office:value-type="float" office:value="0.0866107649282013" calcext:value-type="float">
            <text:p>8,66E-02</text:p>
          </table:table-cell>
          <table:table-cell office:value-type="float" office:value="0.367569805470959" calcext:value-type="float">
            <text:p>0,3675698055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708239527917" calcext:value-type="float">
            <text:p>1,65E-02</text:p>
          </table:table-cell>
          <table:table-cell office:value-type="float" office:value="0.0000000132474753774934" calcext:value-type="float">
            <text:p>1,32E-08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1" office:value-type="float" office:value="0.0867380444105247" calcext:value-type="float">
            <text:p>8,67E-02</text:p>
          </table:table-cell>
          <table:table-cell office:value-type="float" office:value="0.368650929059946" calcext:value-type="float">
            <text:p>0,3686509291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708262308167" calcext:value-type="float">
            <text:p>1,65E-02</text:p>
          </table:table-cell>
          <table:table-cell office:value-type="float" office:value="0.0000000132478389986637" calcext:value-type="float">
            <text:p>1,32E-08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54958520081" calcext:value-type="float">
            <text:p>1,65E-02</text:p>
          </table:table-cell>
          <table:table-cell office:value-type="float" office:value="0.00000000708327809345291" calcext:value-type="float">
            <text:p>7,08E-09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297799409478" calcext:value-type="float">
            <text:p>1,64E-02</text:p>
          </table:table-cell>
          <table:table-cell office:value-type="float" office:value="0.0000000134047285274003" calcext:value-type="float">
            <text:p>1,34E-08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404442640678" calcext:value-type="float">
            <text:p>1,64E-02</text:p>
          </table:table-cell>
          <table:table-cell office:value-type="float" office:value="0.0000000112819845963915" calcext:value-type="float">
            <text:p>1,13E-08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513678347022" calcext:value-type="float">
            <text:p>1,65E-02</text:p>
          </table:table-cell>
          <table:table-cell office:value-type="float" office:value="0.00000000748306315528521" calcext:value-type="float">
            <text:p>7,48E-09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21745577634" calcext:value-type="float">
            <text:p>1,65E-02</text:p>
          </table:table-cell>
          <table:table-cell office:value-type="float" office:value="0.0000000048376894032143" calcext:value-type="float">
            <text:p>4,84E-09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58934974324" calcext:value-type="float">
            <text:p>1,65E-02</text:p>
          </table:table-cell>
          <table:table-cell office:value-type="float" office:value="0.00000000428553283975359" calcext:value-type="float">
            <text:p>4,29E-09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551822838431" calcext:value-type="float">
            <text:p>1,65E-02</text:p>
          </table:table-cell>
          <table:table-cell office:value-type="float" office:value="0.00000000697574713079869" calcext:value-type="float">
            <text:p>6,98E-09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5999750682" calcext:value-type="float">
            <text:p>1,65E-02</text:p>
          </table:table-cell>
          <table:table-cell office:value-type="float" office:value="0.00000000240962434211284" calcext:value-type="float">
            <text:p>2,41E-09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6490966771" calcext:value-type="float">
            <text:p>1,65E-02</text:p>
          </table:table-cell>
          <table:table-cell office:value-type="float" office:value="0.00000000239346772224872" calcext:value-type="float">
            <text:p>2,39E-09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9368486655" calcext:value-type="float">
            <text:p>1,65E-02</text:p>
          </table:table-cell>
          <table:table-cell office:value-type="float" office:value="0.00000000122290725646155" calcext:value-type="float">
            <text:p>1,22E-09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1" office:value-type="float" office:value="0.0867380444105247" calcext:value-type="float">
            <text:p>8,67E-02</text:p>
          </table:table-cell>
          <table:table-cell office:value-type="float" office:value="0.368650929059946" calcext:value-type="float">
            <text:p>0,3686509291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891785295799" calcext:value-type="float">
            <text:p>1,65E-02</text:p>
          </table:table-cell>
          <table:table-cell office:value-type="float" office:value="0.0000000087121129598636" calcext:value-type="float">
            <text:p>8,71E-09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7839983247" calcext:value-type="float">
            <text:p>1,65E-02</text:p>
          </table:table-cell>
          <table:table-cell office:value-type="float" office:value="0.00000000127582505167885" calcext:value-type="float">
            <text:p>1,28E-09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21700445687" calcext:value-type="float">
            <text:p>1,65E-02</text:p>
          </table:table-cell>
          <table:table-cell office:value-type="float" office:value="0.00000000351882302124734" calcext:value-type="float">
            <text:p>3,52E-09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31548624868" calcext:value-type="float">
            <text:p>1,65E-02</text:p>
          </table:table-cell>
          <table:table-cell office:value-type="float" office:value="0.00000000186831575205697" calcext:value-type="float">
            <text:p>1,87E-09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142632703" calcext:value-type="float">
            <text:p>1,65E-02</text:p>
          </table:table-cell>
          <table:table-cell office:value-type="float" office:value="0.0000000006566486268568" calcext:value-type="float">
            <text:p>6,57E-10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118720831" calcext:value-type="float">
            <text:p>1,65E-02</text:p>
          </table:table-cell>
          <table:table-cell office:value-type="float" office:value="0.000000000657506750688868" calcext:value-type="float">
            <text:p>6,58E-1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234946294" calcext:value-type="float">
            <text:p>1,65E-02</text:p>
          </table:table-cell>
          <table:table-cell office:value-type="float" office:value="0.000000000653341032280532" calcext:value-type="float">
            <text:p>6,53E-1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418445694" calcext:value-type="float">
            <text:p>1,65E-02</text:p>
          </table:table-cell>
          <table:table-cell office:value-type="float" office:value="0.000000000646791051183868" calcext:value-type="float">
            <text:p>6,47E-1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47441188" calcext:value-type="float">
            <text:p>1,65E-02</text:p>
          </table:table-cell>
          <table:table-cell office:value-type="float" office:value="0.000000000644799914290862" calcext:value-type="float">
            <text:p>6,45E-10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197033689" calcext:value-type="float">
            <text:p>1,65E-02</text:p>
          </table:table-cell>
          <table:table-cell office:value-type="float" office:value="0.000000000654698429763171" calcext:value-type="float">
            <text:p>6,55E-1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58261469525" calcext:value-type="float">
            <text:p>1,65E-02</text:p>
          </table:table-cell>
          <table:table-cell office:value-type="float" office:value="0.00000000433910349007541" calcext:value-type="float">
            <text:p>4,34E-09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5738549144" calcext:value-type="float">
            <text:p>1,65E-02</text:p>
          </table:table-cell>
          <table:table-cell office:value-type="float" office:value="0.00000000241835878113887" calcext:value-type="float">
            <text:p>2,42E-09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58584184364" calcext:value-type="float">
            <text:p>1,65E-02</text:p>
          </table:table-cell>
          <table:table-cell office:value-type="float" office:value="0.00000000298664290083326" calcext:value-type="float">
            <text:p>2,99E-09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7676621745" calcext:value-type="float">
            <text:p>1,65E-02</text:p>
          </table:table-cell>
          <table:table-cell office:value-type="float" office:value="0.00000000128153563035187" calcext:value-type="float">
            <text:p>1,28E-09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126375017" calcext:value-type="float">
            <text:p>1,65E-02</text:p>
          </table:table-cell>
          <table:table-cell office:value-type="float" office:value="0.000000000657232004423718" calcext:value-type="float">
            <text:p>6,57E-1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341209125" calcext:value-type="float">
            <text:p>1,65E-02</text:p>
          </table:table-cell>
          <table:table-cell office:value-type="float" office:value="0.000000000649543976306466" calcext:value-type="float">
            <text:p>6,50E-1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118720831" calcext:value-type="float">
            <text:p>1,65E-02</text:p>
          </table:table-cell>
          <table:table-cell office:value-type="float" office:value="0.0000000006575067506889" calcext:value-type="float">
            <text:p>6,58E-1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1" office:value-type="float" office:value="0.0867380444105247" calcext:value-type="float">
            <text:p>8,67E-02</text:p>
          </table:table-cell>
          <table:table-cell office:value-type="float" office:value="0.368650929059946" calcext:value-type="float">
            <text:p>0,3686509291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926483654011" calcext:value-type="float">
            <text:p>1,65E-02</text:p>
          </table:table-cell>
          <table:table-cell office:value-type="float" office:value="0.00000000806336784944578" calcext:value-type="float">
            <text:p>8,06E-09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1" office:value-type="float" office:value="0.0867380444105247" calcext:value-type="float">
            <text:p>8,67E-02</text:p>
          </table:table-cell>
          <table:table-cell office:value-type="float" office:value="0.368650929059946" calcext:value-type="float">
            <text:p>0,3686509291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962984990764" calcext:value-type="float">
            <text:p>1,65E-02</text:p>
          </table:table-cell>
          <table:table-cell office:value-type="float" office:value="0.00000000732128272065662" calcext:value-type="float">
            <text:p>7,32E-09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1" office:value-type="float" office:value="0.0866599181941906" calcext:value-type="float">
            <text:p>8,67E-02</text:p>
          </table:table-cell>
          <table:table-cell office:value-type="float" office:value="0.367987129649766" calcext:value-type="float">
            <text:p>0,3679871296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962947329995" calcext:value-type="float">
            <text:p>1,65E-02</text:p>
          </table:table-cell>
          <table:table-cell office:value-type="float" office:value="0.00000000731677202105455" calcext:value-type="float">
            <text:p>7,32E-09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3.13301698533063E-035" calcext:value-type="float">
            <text:p>3,13E-35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804118720831" calcext:value-type="float">
            <text:p>1,65E-02</text:p>
          </table:table-cell>
          <table:table-cell office:value-type="float" office:value="0.000000000657506750688863" calcext:value-type="float">
            <text:p>6,58E-1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7788243002" calcext:value-type="float">
            <text:p>1,65E-02</text:p>
          </table:table-cell>
          <table:table-cell office:value-type="float" office:value="0.00000000127764288762808" calcext:value-type="float">
            <text:p>1,28E-09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7994866841" calcext:value-type="float">
            <text:p>1,65E-02</text:p>
          </table:table-cell>
          <table:table-cell office:value-type="float" office:value="0.0000000012704350372897" calcext:value-type="float">
            <text:p>1,27E-09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1" office:value-type="float" office:value="0.0863919660109533" calcext:value-type="float">
            <text:p>8,64E-02</text:p>
          </table:table-cell>
          <table:table-cell office:value-type="float" office:value="0.365715017770648" calcext:value-type="float">
            <text:p>0,3657150178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853109865918" calcext:value-type="float">
            <text:p>1,65E-02</text:p>
          </table:table-cell>
          <table:table-cell office:value-type="float" office:value="0.0000000107889463144837" calcext:value-type="float">
            <text:p>1,08E-08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67576828967" calcext:value-type="float">
            <text:p>1,65E-02</text:p>
          </table:table-cell>
          <table:table-cell office:value-type="float" office:value="0.00000000262361325008437" calcext:value-type="float">
            <text:p>2,62E-09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731019271535" calcext:value-type="float">
            <text:p>1,65E-02</text:p>
          </table:table-cell>
          <table:table-cell office:value-type="float" office:value="0.00000000322703953431881" calcext:value-type="float">
            <text:p>3,23E-09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695288529828" calcext:value-type="float">
            <text:p>1,65E-02</text:p>
          </table:table-cell>
          <table:table-cell office:value-type="float" office:value="0.00000000375132635431305" calcext:value-type="float">
            <text:p>3,75E-09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1" office:value-type="float" office:value="0.0863947453091746" calcext:value-type="float">
            <text:p>8,64E-02</text:p>
          </table:table-cell>
          <table:table-cell office:value-type="float" office:value="0.36573854883482" calcext:value-type="float">
            <text:p>0,3657385488</text:p>
          </table:table-cell>
          <table:table-cell office:value-type="float" office:value="1.02" calcext:value-type="float">
            <text:p>1,02</text:p>
          </table:table-cell>
          <table:table-cell table:style-name="ce1" office:value-type="float" office:value="0.0196" calcext:value-type="float">
            <text:p>1,96E-02</text:p>
          </table:table-cell>
          <table:table-cell table:style-name="ce1" office:value-type="float" office:value="0.0164562904105751" calcext:value-type="float">
            <text:p>1,65E-02</text:p>
          </table:table-cell>
          <table:table-cell office:value-type="float" office:value="0.0000000148637586528065" calcext:value-type="float">
            <text:p>1,49E-08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331668106754" calcext:value-type="float">
            <text:p>1,64E-02</text:p>
          </table:table-cell>
          <table:table-cell office:value-type="float" office:value="0.0000000198405383753823" calcext:value-type="float">
            <text:p>1,98E-08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404293038883" calcext:value-type="float">
            <text:p>1,64E-02</text:p>
          </table:table-cell>
          <table:table-cell office:value-type="float" office:value="0.0000000179792903372118" calcext:value-type="float">
            <text:p>1,80E-08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4182783549395" calcext:value-type="float">
            <text:p>1,64E-02</text:p>
          </table:table-cell>
          <table:table-cell office:value-type="float" office:value="0.0000000371716492256754" calcext:value-type="float">
            <text:p>3,72E-08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3709965157475" calcext:value-type="float">
            <text:p>1,64E-02</text:p>
          </table:table-cell>
          <table:table-cell office:value-type="float" office:value="0.0000000624448567727666" calcext:value-type="float">
            <text:p>6,24E-08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3602309036697" calcext:value-type="float">
            <text:p>1,64E-02</text:p>
          </table:table-cell>
          <table:table-cell office:value-type="float" office:value="0.0000000698362679941538" calcext:value-type="float">
            <text:p>6,98E-08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3566847261529" calcext:value-type="float">
            <text:p>1,64E-02</text:p>
          </table:table-cell>
          <table:table-cell office:value-type="float" office:value="0.0000000838107147299435" calcext:value-type="float">
            <text:p>8,38E-08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0.295118672341096" calcext:value-type="float">
            <text:p>0,2951186723</text:p>
          </table:table-cell>
          <table:table-cell office:value-type="float" office:value="1.38460249760193" calcext:value-type="float">
            <text:p>1,3846024976</text:p>
          </table:table-cell>
          <table:table-cell office:value-type="float" office:value="1.1" calcext:value-type="float">
            <text:p>1,1</text:p>
          </table:table-cell>
          <table:table-cell office:value-type="float" office:value="0.17" calcext:value-type="float">
            <text:p>0,17</text:p>
          </table:table-cell>
          <table:table-cell table:style-name="ce1" office:value-type="float" office:value="0.0168252167490755" calcext:value-type="float">
            <text:p>1,68E-02</text:p>
          </table:table-cell>
          <table:table-cell office:value-type="float" office:value="0.00000802711918279556" calcext:value-type="float">
            <text:p>8,03E-06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0.282311120416489" calcext:value-type="float">
            <text:p>0,2823111204</text:p>
          </table:table-cell>
          <table:table-cell office:value-type="float" office:value="1.25339697363935" calcext:value-type="float">
            <text:p>1,2533969736</text:p>
          </table:table-cell>
          <table:table-cell office:value-type="float" office:value="1.12" calcext:value-type="float">
            <text:p>1,12</text:p>
          </table:table-cell>
          <table:table-cell office:value-type="float" office:value="0.2656" calcext:value-type="float">
            <text:p>0,2656</text:p>
          </table:table-cell>
          <table:table-cell table:style-name="ce1" office:value-type="float" office:value="0.0168052001819482" calcext:value-type="float">
            <text:p>1,68E-02</text:p>
          </table:table-cell>
          <table:table-cell office:value-type="float" office:value="0.00000811246278106527" calcext:value-type="float">
            <text:p>8,11E-06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0.477958949837042" calcext:value-type="float">
            <text:p>0,4779589498</text:p>
          </table:table-cell>
          <table:table-cell office:value-type="float" office:value="2.06247301063879" calcext:value-type="float">
            <text:p>2,0624730106</text:p>
          </table:table-cell>
          <table:table-cell office:value-type="float" office:value="1.22" calcext:value-type="float">
            <text:p>1,22</text:p>
          </table:table-cell>
          <table:table-cell office:value-type="float" office:value="0.4916" calcext:value-type="float">
            <text:p>0,4916</text:p>
          </table:table-cell>
          <table:table-cell table:style-name="ce1" office:value-type="float" office:value="0.0171980438211241" calcext:value-type="float">
            <text:p>1,72E-02</text:p>
          </table:table-cell>
          <table:table-cell office:value-type="float" office:value="0.0000157058198113828" calcext:value-type="float">
            <text:p>1,57E-05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0.581200558412637" calcext:value-type="float">
            <text:p>0,5812005584</text:p>
          </table:table-cell>
          <table:table-cell office:value-type="float" office:value="2.47925613194973" calcext:value-type="float">
            <text:p>2,4792561319</text:p>
          </table:table-cell>
          <table:table-cell office:value-type="float" office:value="1.28" calcext:value-type="float">
            <text:p>1,28</text:p>
          </table:table-cell>
          <table:table-cell office:value-type="float" office:value="0.6016" calcext:value-type="float">
            <text:p>0,6016</text:p>
          </table:table-cell>
          <table:table-cell table:style-name="ce1" office:value-type="float" office:value="0.0180157259933366" calcext:value-type="float">
            <text:p>1,80E-02</text:p>
          </table:table-cell>
          <table:table-cell office:value-type="float" office:value="0.0000298688989078039" calcext:value-type="float">
            <text:p>2,99E-05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0.385623124772907" calcext:value-type="float">
            <text:p>0,3856231248</text:p>
          </table:table-cell>
          <table:table-cell office:value-type="float" office:value="1.71122596884162" calcext:value-type="float">
            <text:p>1,7112259688</text:p>
          </table:table-cell>
          <table:table-cell office:value-type="float" office:value="1.18" calcext:value-type="float">
            <text:p>1,18</text:p>
          </table:table-cell>
          <table:table-cell office:value-type="float" office:value="0.3876" calcext:value-type="float">
            <text:p>0,3876</text:p>
          </table:table-cell>
          <table:table-cell table:style-name="ce1" office:value-type="float" office:value="0.0176081274702731" calcext:value-type="float">
            <text:p>1,76E-02</text:p>
          </table:table-cell>
          <table:table-cell office:value-type="float" office:value="0.0000229617890183651" calcext:value-type="float">
            <text:p>2,30E-05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0.93274159578664" calcext:value-type="float">
            <text:p>0,9327415958</text:p>
          </table:table-cell>
          <table:table-cell office:value-type="float" office:value="3.48550983105354" calcext:value-type="float">
            <text:p>3,4855098311</text:p>
          </table:table-cell>
          <table:table-cell office:value-type="float" office:value="1.36" calcext:value-type="float">
            <text:p>1,36</text:p>
          </table:table-cell>
          <table:table-cell office:value-type="float" office:value="0.5504" calcext:value-type="float">
            <text:p>0,5504</text:p>
          </table:table-cell>
          <table:table-cell table:style-name="ce1" office:value-type="float" office:value="0.019584077092219" calcext:value-type="float">
            <text:p>1,96E-02</text:p>
          </table:table-cell>
          <table:table-cell office:value-type="float" office:value="0.0000547443690411185" calcext:value-type="float">
            <text:p>5,47E-05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.38670967700815" calcext:value-type="float">
            <text:p>1,386709677</text:p>
          </table:table-cell>
          <table:table-cell office:value-type="float" office:value="4.98688924428629" calcext:value-type="float">
            <text:p>4,9868892443</text:p>
          </table:table-cell>
          <table:table-cell office:value-type="float" office:value="1.56" calcext:value-type="float">
            <text:p>1,56</text:p>
          </table:table-cell>
          <table:table-cell office:value-type="float" office:value="0.8064" calcext:value-type="float">
            <text:p>0,8064</text:p>
          </table:table-cell>
          <table:table-cell table:style-name="ce1" office:value-type="float" office:value="0.0225282353866377" calcext:value-type="float">
            <text:p>2,25E-02</text:p>
          </table:table-cell>
          <table:table-cell office:value-type="float" office:value="0.000101610828105646" calcext:value-type="float">
            <text:p>1,02E-04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0.966890600669821" calcext:value-type="float">
            <text:p>0,9668906007</text:p>
          </table:table-cell>
          <table:table-cell office:value-type="float" office:value="3.76071153614396" calcext:value-type="float">
            <text:p>3,7607115361</text:p>
          </table:table-cell>
          <table:table-cell office:value-type="float" office:value="1.4" calcext:value-type="float">
            <text:p>1,4</text:p>
          </table:table-cell>
          <table:table-cell office:value-type="float" office:value="0.68" calcext:value-type="float">
            <text:p>0,68</text:p>
          </table:table-cell>
          <table:table-cell table:style-name="ce1" office:value-type="float" office:value="0.0199889310175946" calcext:value-type="float">
            <text:p>2,00E-02</text:p>
          </table:table-cell>
          <table:table-cell office:value-type="float" office:value="0.000065154432138984" calcext:value-type="float">
            <text:p>6,52E-05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1.18081378400971" calcext:value-type="float">
            <text:p>1,180813784</text:p>
          </table:table-cell>
          <table:table-cell office:value-type="float" office:value="4.4853900831598" calcext:value-type="float">
            <text:p>4,4853900832</text:p>
          </table:table-cell>
          <table:table-cell office:value-type="float" office:value="1.42" calcext:value-type="float">
            <text:p>1,42</text:p>
          </table:table-cell>
          <table:table-cell office:value-type="float" office:value="0.6036" calcext:value-type="float">
            <text:p>0,6036</text:p>
          </table:table-cell>
          <table:table-cell table:style-name="ce1" office:value-type="float" office:value="0.0199776488409035" calcext:value-type="float">
            <text:p>2,00E-02</text:p>
          </table:table-cell>
          <table:table-cell office:value-type="float" office:value="0.0000764217753660417" calcext:value-type="float">
            <text:p>7,64E-05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1.82105988832795" calcext:value-type="float">
            <text:p>1,8210598883</text:p>
          </table:table-cell>
          <table:table-cell office:value-type="float" office:value="6.55647332002399" calcext:value-type="float">
            <text:p>6,55647332</text:p>
          </table:table-cell>
          <table:table-cell office:value-type="float" office:value="1.66" calcext:value-type="float">
            <text:p>1,66</text:p>
          </table:table-cell>
          <table:table-cell office:value-type="float" office:value="0.9044" calcext:value-type="float">
            <text:p>0,9044</text:p>
          </table:table-cell>
          <table:table-cell table:style-name="ce1" office:value-type="float" office:value="0.0226308699761408" calcext:value-type="float">
            <text:p>2,26E-02</text:p>
          </table:table-cell>
          <table:table-cell office:value-type="float" office:value="0.000131969408080033" calcext:value-type="float">
            <text:p>1,32E-04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2.10714239504542" calcext:value-type="float">
            <text:p>2,107142395</text:p>
          </table:table-cell>
          <table:table-cell office:value-type="float" office:value="7.37474278864318" calcext:value-type="float">
            <text:p>7,3747427886</text:p>
          </table:table-cell>
          <table:table-cell office:value-type="float" office:value="1.84" calcext:value-type="float">
            <text:p>1,84</text:p>
          </table:table-cell>
          <table:table-cell office:value-type="float" office:value="1.4144" calcext:value-type="float">
            <text:p>1,4144</text:p>
          </table:table-cell>
          <table:table-cell table:style-name="ce1" office:value-type="float" office:value="0.0231994659655405" calcext:value-type="float">
            <text:p>2,32E-02</text:p>
          </table:table-cell>
          <table:table-cell office:value-type="float" office:value="0.000141199213581792" calcext:value-type="float">
            <text:p>1,41E-04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3.47511448567452" calcext:value-type="float">
            <text:p>3,4751144857</text:p>
          </table:table-cell>
          <table:table-cell office:value-type="float" office:value="7.03256945765723" calcext:value-type="float">
            <text:p>7,0325694577</text:p>
          </table:table-cell>
          <table:table-cell office:value-type="float" office:value="2.34" calcext:value-type="float">
            <text:p>2,34</text:p>
          </table:table-cell>
          <table:table-cell office:value-type="float" office:value="1.3044" calcext:value-type="float">
            <text:p>1,3044</text:p>
          </table:table-cell>
          <table:table-cell table:style-name="ce1" office:value-type="float" office:value="0.0296263253733596" calcext:value-type="float">
            <text:p>2,96E-02</text:p>
          </table:table-cell>
          <table:table-cell office:value-type="float" office:value="0.000172076096884972" calcext:value-type="float">
            <text:p>1,72E-04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4.80355328376841" calcext:value-type="float">
            <text:p>4,8035532838</text:p>
          </table:table-cell>
          <table:table-cell office:value-type="float" office:value="3.51106559420908" calcext:value-type="float">
            <text:p>3,5110655942</text:p>
          </table:table-cell>
          <table:table-cell office:value-type="float" office:value="2.82" calcext:value-type="float">
            <text:p>2,82</text:p>
          </table:table-cell>
          <table:table-cell office:value-type="float" office:value="0.8276" calcext:value-type="float">
            <text:p>0,8276</text:p>
          </table:table-cell>
          <table:table-cell table:style-name="ce1" office:value-type="float" office:value="0.0349484967139919" calcext:value-type="float">
            <text:p>3,49E-02</text:p>
          </table:table-cell>
          <table:table-cell office:value-type="float" office:value="0.000154515075813064" calcext:value-type="float">
            <text:p>1,55E-04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4.81130239067974" calcext:value-type="float">
            <text:p>4,8113023907</text:p>
          </table:table-cell>
          <table:table-cell office:value-type="float" office:value="3.46476028335995" calcext:value-type="float">
            <text:p>3,4647602834</text:p>
          </table:table-cell>
          <table:table-cell office:value-type="float" office:value="2.72" calcext:value-type="float">
            <text:p>2,72</text:p>
          </table:table-cell>
          <table:table-cell office:value-type="float" office:value="0.4816" calcext:value-type="float">
            <text:p>0,4816</text:p>
          </table:table-cell>
          <table:table-cell table:style-name="ce1" office:value-type="float" office:value="0.0376261033855553" calcext:value-type="float">
            <text:p>3,76E-02</text:p>
          </table:table-cell>
          <table:table-cell office:value-type="float" office:value="0.000124072571431644" calcext:value-type="float">
            <text:p>1,24E-04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4.99656117722712" calcext:value-type="float">
            <text:p>4,9965611772</text:p>
          </table:table-cell>
          <table:table-cell office:value-type="float" office:value="2.54092439366575" calcext:value-type="float">
            <text:p>2,5409243937</text:p>
          </table:table-cell>
          <table:table-cell office:value-type="float" office:value="2.88" calcext:value-type="float">
            <text:p>2,88</text:p>
          </table:table-cell>
          <table:table-cell office:value-type="float" office:value="0.4656" calcext:value-type="float">
            <text:p>0,4656</text:p>
          </table:table-cell>
          <table:table-cell table:style-name="ce1" office:value-type="float" office:value="0.0383409550390085" calcext:value-type="float">
            <text:p>3,83E-02</text:p>
          </table:table-cell>
          <table:table-cell office:value-type="float" office:value="0.0000966559063252426" calcext:value-type="float">
            <text:p>9,67E-05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5.1607277533993" calcext:value-type="float">
            <text:p>5,1607277534</text:p>
          </table:table-cell>
          <table:table-cell office:value-type="float" office:value="2.60287174425116" calcext:value-type="float">
            <text:p>2,6028717443</text:p>
          </table:table-cell>
          <table:table-cell office:value-type="float" office:value="2.92" calcext:value-type="float">
            <text:p>2,92</text:p>
          </table:table-cell>
          <table:table-cell office:value-type="float" office:value="0.4336" calcext:value-type="float">
            <text:p>0,4336</text:p>
          </table:table-cell>
          <table:table-cell table:style-name="ce1" office:value-type="float" office:value="0.0406077427137759" calcext:value-type="float">
            <text:p>4,06E-02</text:p>
          </table:table-cell>
          <table:table-cell office:value-type="float" office:value="0.0000787222559906769" calcext:value-type="float">
            <text:p>7,87E-05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5.56672603368434" calcext:value-type="float">
            <text:p>5,5667260337</text:p>
          </table:table-cell>
          <table:table-cell office:value-type="float" office:value="0.943440763868958" calcext:value-type="float">
            <text:p>0,9434407639</text:p>
          </table:table-cell>
          <table:table-cell office:value-type="float" office:value="3.02" calcext:value-type="float">
            <text:p>3,02</text:p>
          </table:table-cell>
          <table:table-cell office:value-type="float" office:value="0.2196" calcext:value-type="float">
            <text:p>0,2196</text:p>
          </table:table-cell>
          <table:table-cell table:style-name="ce1" office:value-type="float" office:value="0.041751927975467" calcext:value-type="float">
            <text:p>4,18E-02</text:p>
          </table:table-cell>
          <table:table-cell office:value-type="float" office:value="0.0000499267577315814" calcext:value-type="float">
            <text:p>4,99E-05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5.30166981684778" calcext:value-type="float">
            <text:p>5,3016698168</text:p>
          </table:table-cell>
          <table:table-cell office:value-type="float" office:value="2.11488337912575" calcext:value-type="float">
            <text:p>2,1148833791</text:p>
          </table:table-cell>
          <table:table-cell office:value-type="float" office:value="3.04" calcext:value-type="float">
            <text:p>3,04</text:p>
          </table:table-cell>
          <table:table-cell office:value-type="float" office:value="0.4384" calcext:value-type="float">
            <text:p>0,4384</text:p>
          </table:table-cell>
          <table:table-cell table:style-name="ce1" office:value-type="float" office:value="0.0404839514572981" calcext:value-type="float">
            <text:p>4,05E-02</text:p>
          </table:table-cell>
          <table:table-cell office:value-type="float" office:value="0.0000653579462922571" calcext:value-type="float">
            <text:p>6,54E-05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5.3856795479162" calcext:value-type="float">
            <text:p>5,3856795479</text:p>
          </table:table-cell>
          <table:table-cell office:value-type="float" office:value="2.25266939968504" calcext:value-type="float">
            <text:p>2,2526693997</text:p>
          </table:table-cell>
          <table:table-cell office:value-type="float" office:value="3.08" calcext:value-type="float">
            <text:p>3,08</text:p>
          </table:table-cell>
          <table:table-cell office:value-type="float" office:value="0.6736" calcext:value-type="float">
            <text:p>0,6736</text:p>
          </table:table-cell>
          <table:table-cell table:style-name="ce1" office:value-type="float" office:value="0.0408073338550464" calcext:value-type="float">
            <text:p>4,08E-02</text:p>
          </table:table-cell>
          <table:table-cell office:value-type="float" office:value="0.0000628969176477678" calcext:value-type="float">
            <text:p>6,29E-05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5.12453487140394" calcext:value-type="float">
            <text:p>5,1245348714</text:p>
          </table:table-cell>
          <table:table-cell office:value-type="float" office:value="3.30708610592157" calcext:value-type="float">
            <text:p>3,3070861059</text:p>
          </table:table-cell>
          <table:table-cell office:value-type="float" office:value="3.06" calcext:value-type="float">
            <text:p>3,06</text:p>
          </table:table-cell>
          <table:table-cell office:value-type="float" office:value="1.1364" calcext:value-type="float">
            <text:p>1,1364</text:p>
          </table:table-cell>
          <table:table-cell table:style-name="ce1" office:value-type="float" office:value="0.0369086500697695" calcext:value-type="float">
            <text:p>3,69E-02</text:p>
          </table:table-cell>
          <table:table-cell office:value-type="float" office:value="0.000121394378857718" calcext:value-type="float">
            <text:p>1,21E-04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5.47060662818089" calcext:value-type="float">
            <text:p>5,4706066282</text:p>
          </table:table-cell>
          <table:table-cell office:value-type="float" office:value="1.00142805522142" calcext:value-type="float">
            <text:p>1,0014280552</text:p>
          </table:table-cell>
          <table:table-cell office:value-type="float" office:value="3.22" calcext:value-type="float">
            <text:p>3,22</text:p>
          </table:table-cell>
          <table:table-cell office:value-type="float" office:value="0.7716" calcext:value-type="float">
            <text:p>0,7716</text:p>
          </table:table-cell>
          <table:table-cell table:style-name="ce1" office:value-type="float" office:value="0.0394965794844965" calcext:value-type="float">
            <text:p>3,95E-02</text:p>
          </table:table-cell>
          <table:table-cell office:value-type="float" office:value="0.0000788462156588909" calcext:value-type="float">
            <text:p>7,88E-05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5.21768662553771" calcext:value-type="float">
            <text:p>5,2176866255</text:p>
          </table:table-cell>
          <table:table-cell office:value-type="float" office:value="2.25318155112702" calcext:value-type="float">
            <text:p>2,2531815511</text:p>
          </table:table-cell>
          <table:table-cell office:value-type="float" office:value="3.18" calcext:value-type="float">
            <text:p>3,18</text:p>
          </table:table-cell>
          <table:table-cell office:value-type="float" office:value="0.9476" calcext:value-type="float">
            <text:p>0,9476</text:p>
          </table:table-cell>
          <table:table-cell table:style-name="ce1" office:value-type="float" office:value="0.0379327999476655" calcext:value-type="float">
            <text:p>3,79E-02</text:p>
          </table:table-cell>
          <table:table-cell office:value-type="float" office:value="0.00010754761610919" calcext:value-type="float">
            <text:p>1,08E-04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5.5049987802924" calcext:value-type="float">
            <text:p>5,5049987803</text:p>
          </table:table-cell>
          <table:table-cell office:value-type="float" office:value="1.08336487793908" calcext:value-type="float">
            <text:p>1,0833648779</text:p>
          </table:table-cell>
          <table:table-cell office:value-type="float" office:value="3.28" calcext:value-type="float">
            <text:p>3,28</text:p>
          </table:table-cell>
          <table:table-cell office:value-type="float" office:value="0.6816" calcext:value-type="float">
            <text:p>0,6816</text:p>
          </table:table-cell>
          <table:table-cell table:style-name="ce1" office:value-type="float" office:value="0.0415094743281593" calcext:value-type="float">
            <text:p>4,15E-02</text:p>
          </table:table-cell>
          <table:table-cell office:value-type="float" office:value="0.0000282441735928055" calcext:value-type="float">
            <text:p>2,82E-0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5.0932315885767" calcext:value-type="float">
            <text:p>5,0932315886</text:p>
          </table:table-cell>
          <table:table-cell office:value-type="float" office:value="3.32358510192816" calcext:value-type="float">
            <text:p>3,3235851019</text:p>
          </table:table-cell>
          <table:table-cell office:value-type="float" office:value="3.1" calcext:value-type="float">
            <text:p>3,1</text:p>
          </table:table-cell>
          <table:table-cell office:value-type="float" office:value="0.89" calcext:value-type="float">
            <text:p>0,89</text:p>
          </table:table-cell>
          <table:table-cell table:style-name="ce1" office:value-type="float" office:value="0.0386793703648516" calcext:value-type="float">
            <text:p>3,87E-02</text:p>
          </table:table-cell>
          <table:table-cell office:value-type="float" office:value="0.0000940070526599429" calcext:value-type="float">
            <text:p>9,40E-05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4.89887226487153" calcext:value-type="float">
            <text:p>4,8988722649</text:p>
          </table:table-cell>
          <table:table-cell office:value-type="float" office:value="3.68451373941651" calcext:value-type="float">
            <text:p>3,6845137394</text:p>
          </table:table-cell>
          <table:table-cell office:value-type="float" office:value="2.88" calcext:value-type="float">
            <text:p>2,88</text:p>
          </table:table-cell>
          <table:table-cell office:value-type="float" office:value="0.7056" calcext:value-type="float">
            <text:p>0,7056</text:p>
          </table:table-cell>
          <table:table-cell table:style-name="ce1" office:value-type="float" office:value="0.0388509562518725" calcext:value-type="float">
            <text:p>3,89E-02</text:p>
          </table:table-cell>
          <table:table-cell office:value-type="float" office:value="0.0000850404721874762" calcext:value-type="float">
            <text:p>8,50E-05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4.6150259094239" calcext:value-type="float">
            <text:p>4,6150259094</text:p>
          </table:table-cell>
          <table:table-cell office:value-type="float" office:value="4.49156573088138" calcext:value-type="float">
            <text:p>4,4915657309</text:p>
          </table:table-cell>
          <table:table-cell office:value-type="float" office:value="2.82" calcext:value-type="float">
            <text:p>2,82</text:p>
          </table:table-cell>
          <table:table-cell office:value-type="float" office:value="0.8676" calcext:value-type="float">
            <text:p>0,8676</text:p>
          </table:table-cell>
          <table:table-cell table:style-name="ce1" office:value-type="float" office:value="0.0367899220887523" calcext:value-type="float">
            <text:p>3,68E-02</text:p>
          </table:table-cell>
          <table:table-cell office:value-type="float" office:value="0.000122959978290176" calcext:value-type="float">
            <text:p>1,23E-04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4.55514608527002" calcext:value-type="float">
            <text:p>4,5551460853</text:p>
          </table:table-cell>
          <table:table-cell office:value-type="float" office:value="5.63466171608118" calcext:value-type="float">
            <text:p>5,6346617161</text:p>
          </table:table-cell>
          <table:table-cell office:value-type="float" office:value="2.84" calcext:value-type="float">
            <text:p>2,84</text:p>
          </table:table-cell>
          <table:table-cell office:value-type="float" office:value="1.4144" calcext:value-type="float">
            <text:p>1,4144</text:p>
          </table:table-cell>
          <table:table-cell table:style-name="ce1" office:value-type="float" office:value="0.0354268876908441" calcext:value-type="float">
            <text:p>3,54E-02</text:p>
          </table:table-cell>
          <table:table-cell office:value-type="float" office:value="0.000145434119631304" calcext:value-type="float">
            <text:p>1,45E-04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4.96443752488941" calcext:value-type="float">
            <text:p>4,9644375249</text:p>
          </table:table-cell>
          <table:table-cell office:value-type="float" office:value="4.49884808683852" calcext:value-type="float">
            <text:p>4,4988480868</text:p>
          </table:table-cell>
          <table:table-cell office:value-type="float" office:value="3.08" calcext:value-type="float">
            <text:p>3,08</text:p>
          </table:table-cell>
          <table:table-cell office:value-type="float" office:value="1.7136" calcext:value-type="float">
            <text:p>1,7136</text:p>
          </table:table-cell>
          <table:table-cell table:style-name="ce1" office:value-type="float" office:value="0.0362810878829764" calcext:value-type="float">
            <text:p>3,63E-02</text:p>
          </table:table-cell>
          <table:table-cell office:value-type="float" office:value="0.000128329064126415" calcext:value-type="float">
            <text:p>1,28E-04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4.98696604924488" calcext:value-type="float">
            <text:p>4,9869660492</text:p>
          </table:table-cell>
          <table:table-cell office:value-type="float" office:value="4.00469441403739" calcext:value-type="float">
            <text:p>4,004694414</text:p>
          </table:table-cell>
          <table:table-cell office:value-type="float" office:value="3.06" calcext:value-type="float">
            <text:p>3,06</text:p>
          </table:table-cell>
          <table:table-cell office:value-type="float" office:value="1.5364" calcext:value-type="float">
            <text:p>1,5364</text:p>
          </table:table-cell>
          <table:table-cell table:style-name="ce1" office:value-type="float" office:value="0.0367948666290041" calcext:value-type="float">
            <text:p>3,68E-02</text:p>
          </table:table-cell>
          <table:table-cell office:value-type="float" office:value="0.000118746207494894" calcext:value-type="float">
            <text:p>1,19E-04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4.6943869405959" calcext:value-type="float">
            <text:p>4,6943869406</text:p>
          </table:table-cell>
          <table:table-cell office:value-type="float" office:value="5.2624682329229" calcext:value-type="float">
            <text:p>5,2624682329</text:p>
          </table:table-cell>
          <table:table-cell office:value-type="float" office:value="2.8" calcext:value-type="float">
            <text:p>2,8</text:p>
          </table:table-cell>
          <table:table-cell office:value-type="float" office:value="1.24" calcext:value-type="float">
            <text:p>1,24</text:p>
          </table:table-cell>
          <table:table-cell table:style-name="ce1" office:value-type="float" office:value="0.036396592842033" calcext:value-type="float">
            <text:p>3,64E-02</text:p>
          </table:table-cell>
          <table:table-cell office:value-type="float" office:value="0.000132398556042339" calcext:value-type="float">
            <text:p>1,32E-04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4.91945030780192" calcext:value-type="float">
            <text:p>4,9194503078</text:p>
          </table:table-cell>
          <table:table-cell office:value-type="float" office:value="3.73195016499001" calcext:value-type="float">
            <text:p>3,731950165</text:p>
          </table:table-cell>
          <table:table-cell office:value-type="float" office:value="2.88" calcext:value-type="float">
            <text:p>2,88</text:p>
          </table:table-cell>
          <table:table-cell office:value-type="float" office:value="1.1856" calcext:value-type="float">
            <text:p>1,1856</text:p>
          </table:table-cell>
          <table:table-cell table:style-name="ce1" office:value-type="float" office:value="0.0376118908729952" calcext:value-type="float">
            <text:p>3,76E-02</text:p>
          </table:table-cell>
          <table:table-cell office:value-type="float" office:value="0.000113660167270631" calcext:value-type="float">
            <text:p>1,14E-04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5.23174365332722" calcext:value-type="float">
            <text:p>5,2317436533</text:p>
          </table:table-cell>
          <table:table-cell office:value-type="float" office:value="2.63952658513812" calcext:value-type="float">
            <text:p>2,6395265851</text:p>
          </table:table-cell>
          <table:table-cell office:value-type="float" office:value="2.96" calcext:value-type="float">
            <text:p>2,96</text:p>
          </table:table-cell>
          <table:table-cell office:value-type="float" office:value="0.6384" calcext:value-type="float">
            <text:p>0,6384</text:p>
          </table:table-cell>
          <table:table-cell table:style-name="ce1" office:value-type="float" office:value="0.0388936534703665" calcext:value-type="float">
            <text:p>3,89E-02</text:p>
          </table:table-cell>
          <table:table-cell office:value-type="float" office:value="0.0000818519153462393" calcext:value-type="float">
            <text:p>8,19E-05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5.40441912721681" calcext:value-type="float">
            <text:p>5,4044191272</text:p>
          </table:table-cell>
          <table:table-cell office:value-type="float" office:value="2.22126319340887" calcext:value-type="float">
            <text:p>2,2212631934</text:p>
          </table:table-cell>
          <table:table-cell office:value-type="float" office:value="3.12" calcext:value-type="float">
            <text:p>3,12</text:p>
          </table:table-cell>
          <table:table-cell office:value-type="float" office:value="0.9456" calcext:value-type="float">
            <text:p>0,9456</text:p>
          </table:table-cell>
          <table:table-cell table:style-name="ce1" office:value-type="float" office:value="0.0384961475654487" calcext:value-type="float">
            <text:p>3,85E-02</text:p>
          </table:table-cell>
          <table:table-cell office:value-type="float" office:value="0.000080598187200653" calcext:value-type="float">
            <text:p>8,06E-05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5.13886002324442" calcext:value-type="float">
            <text:p>5,1388600232</text:p>
          </table:table-cell>
          <table:table-cell office:value-type="float" office:value="3.32793341856378" calcext:value-type="float">
            <text:p>3,3279334186</text:p>
          </table:table-cell>
          <table:table-cell office:value-type="float" office:value="3.06" calcext:value-type="float">
            <text:p>3,06</text:p>
          </table:table-cell>
          <table:table-cell office:value-type="float" office:value="0.9764" calcext:value-type="float">
            <text:p>0,9764</text:p>
          </table:table-cell>
          <table:table-cell table:style-name="ce1" office:value-type="float" office:value="0.0374737439949294" calcext:value-type="float">
            <text:p>3,75E-02</text:p>
          </table:table-cell>
          <table:table-cell office:value-type="float" office:value="0.0000920840964501983" calcext:value-type="float">
            <text:p>9,21E-05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5.47982662040924" calcext:value-type="float">
            <text:p>5,4798266204</text:p>
          </table:table-cell>
          <table:table-cell office:value-type="float" office:value="1.71771589189294" calcext:value-type="float">
            <text:p>1,7177158919</text:p>
          </table:table-cell>
          <table:table-cell office:value-type="float" office:value="3.16" calcext:value-type="float">
            <text:p>3,16</text:p>
          </table:table-cell>
          <table:table-cell office:value-type="float" office:value="0.8944" calcext:value-type="float">
            <text:p>0,8944</text:p>
          </table:table-cell>
          <table:table-cell table:style-name="ce1" office:value-type="float" office:value="0.0379086959032583" calcext:value-type="float">
            <text:p>3,79E-02</text:p>
          </table:table-cell>
          <table:table-cell office:value-type="float" office:value="0.0000923864167217542" calcext:value-type="float">
            <text:p>9,24E-05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5.37084580001887" calcext:value-type="float">
            <text:p>5,3708458</text:p>
          </table:table-cell>
          <table:table-cell office:value-type="float" office:value="3.1977230612673" calcext:value-type="float">
            <text:p>3,1977230613</text:p>
          </table:table-cell>
          <table:table-cell office:value-type="float" office:value="3.46" calcext:value-type="float">
            <text:p>3,46</text:p>
          </table:table-cell>
          <table:table-cell office:value-type="float" office:value="1.8084" calcext:value-type="float">
            <text:p>1,8084</text:p>
          </table:table-cell>
          <table:table-cell table:style-name="ce1" office:value-type="float" office:value="0.0388231738896464" calcext:value-type="float">
            <text:p>3,88E-02</text:p>
          </table:table-cell>
          <table:table-cell office:value-type="float" office:value="0.0000618828509261656" calcext:value-type="float">
            <text:p>6,19E-05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5.31387904286896" calcext:value-type="float">
            <text:p>5,3138790429</text:p>
          </table:table-cell>
          <table:table-cell office:value-type="float" office:value="3.80099312837773" calcext:value-type="float">
            <text:p>3,8009931284</text:p>
          </table:table-cell>
          <table:table-cell office:value-type="float" office:value="3.46" calcext:value-type="float">
            <text:p>3,46</text:p>
          </table:table-cell>
          <table:table-cell office:value-type="float" office:value="1.8484" calcext:value-type="float">
            <text:p>1,8484</text:p>
          </table:table-cell>
          <table:table-cell table:style-name="ce1" office:value-type="float" office:value="0.0377843589610985" calcext:value-type="float">
            <text:p>3,78E-02</text:p>
          </table:table-cell>
          <table:table-cell office:value-type="float" office:value="0.0000773072296532446" calcext:value-type="float">
            <text:p>7,73E-05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5.61951832323053" calcext:value-type="float">
            <text:p>5,6195183232</text:p>
          </table:table-cell>
          <table:table-cell office:value-type="float" office:value="2.86813524469697" calcext:value-type="float">
            <text:p>2,8681352447</text:p>
          </table:table-cell>
          <table:table-cell office:value-type="float" office:value="3.72" calcext:value-type="float">
            <text:p>3,72</text:p>
          </table:table-cell>
          <table:table-cell office:value-type="float" office:value="1.6416" calcext:value-type="float">
            <text:p>1,6416</text:p>
          </table:table-cell>
          <table:table-cell table:style-name="ce1" office:value-type="float" office:value="0.03854802960553" calcext:value-type="float">
            <text:p>3,85E-02</text:p>
          </table:table-cell>
          <table:table-cell office:value-type="float" office:value="0.0000632939556470656" calcext:value-type="float">
            <text:p>6,33E-05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5.7977354956545" calcext:value-type="float">
            <text:p>5,7977354957</text:p>
          </table:table-cell>
          <table:table-cell office:value-type="float" office:value="2.89241412689496" calcext:value-type="float">
            <text:p>2,8924141269</text:p>
          </table:table-cell>
          <table:table-cell office:value-type="float" office:value="3.9" calcext:value-type="float">
            <text:p>3,9</text:p>
          </table:table-cell>
          <table:table-cell office:value-type="float" office:value="1.77" calcext:value-type="float">
            <text:p>1,77</text:p>
          </table:table-cell>
          <table:table-cell table:style-name="ce1" office:value-type="float" office:value="0.0382719671312601" calcext:value-type="float">
            <text:p>3,83E-02</text:p>
          </table:table-cell>
          <table:table-cell office:value-type="float" office:value="0.0000594061165266347" calcext:value-type="float">
            <text:p>5,94E-05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5.89372869956512" calcext:value-type="float">
            <text:p>5,8937286996</text:p>
          </table:table-cell>
          <table:table-cell office:value-type="float" office:value="2.26079466029472" calcext:value-type="float">
            <text:p>2,2607946603</text:p>
          </table:table-cell>
          <table:table-cell office:value-type="float" office:value="3.88" calcext:value-type="float">
            <text:p>3,88</text:p>
          </table:table-cell>
          <table:table-cell office:value-type="float" office:value="1.6656" calcext:value-type="float">
            <text:p>1,6656</text:p>
          </table:table-cell>
          <table:table-cell table:style-name="ce1" office:value-type="float" office:value="0.0383764520735398" calcext:value-type="float">
            <text:p>3,84E-02</text:p>
          </table:table-cell>
          <table:table-cell office:value-type="float" office:value="0.0000619412604596626" calcext:value-type="float">
            <text:p>6,19E-05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5.81865964230517" calcext:value-type="float">
            <text:p>5,8186596423</text:p>
          </table:table-cell>
          <table:table-cell office:value-type="float" office:value="2.02971263567587" calcext:value-type="float">
            <text:p>2,0297126357</text:p>
          </table:table-cell>
          <table:table-cell office:value-type="float" office:value="3.74" calcext:value-type="float">
            <text:p>3,74</text:p>
          </table:table-cell>
          <table:table-cell office:value-type="float" office:value="1.0724" calcext:value-type="float">
            <text:p>1,0724</text:p>
          </table:table-cell>
          <table:table-cell table:style-name="ce1" office:value-type="float" office:value="0.0390284048963904" calcext:value-type="float">
            <text:p>3,90E-02</text:p>
          </table:table-cell>
          <table:table-cell office:value-type="float" office:value="0.0000385759071592795" calcext:value-type="float">
            <text:p>3,86E-05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5.64539506884256" calcext:value-type="float">
            <text:p>5,6453950688</text:p>
          </table:table-cell>
          <table:table-cell office:value-type="float" office:value="2.6963756216756" calcext:value-type="float">
            <text:p>2,6963756217</text:p>
          </table:table-cell>
          <table:table-cell office:value-type="float" office:value="3.74" calcext:value-type="float">
            <text:p>3,74</text:p>
          </table:table-cell>
          <table:table-cell office:value-type="float" office:value="1.3524" calcext:value-type="float">
            <text:p>1,3524</text:p>
          </table:table-cell>
          <table:table-cell table:style-name="ce1" office:value-type="float" office:value="0.0374765473492686" calcext:value-type="float">
            <text:p>3,75E-02</text:p>
          </table:table-cell>
          <table:table-cell office:value-type="float" office:value="0.0000679884416051174" calcext:value-type="float">
            <text:p>6,80E-05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5.980638898397" calcext:value-type="float">
            <text:p>5,9806388984</text:p>
          </table:table-cell>
          <table:table-cell office:value-type="float" office:value="0.705110012483306" calcext:value-type="float">
            <text:p>0,7051100125</text:p>
          </table:table-cell>
          <table:table-cell office:value-type="float" office:value="4.04" calcext:value-type="float">
            <text:p>4,04</text:p>
          </table:table-cell>
          <table:table-cell office:value-type="float" office:value="1.9184" calcext:value-type="float">
            <text:p>1,9184</text:p>
          </table:table-cell>
          <table:table-cell table:style-name="ce1" office:value-type="float" office:value="0.038388786930724" calcext:value-type="float">
            <text:p>3,84E-02</text:p>
          </table:table-cell>
          <table:table-cell office:value-type="float" office:value="0.0000450825678366208" calcext:value-type="float">
            <text:p>4,51E-05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.24492102554183" calcext:value-type="float">
            <text:p>6,2449210255</text:p>
          </table:table-cell>
          <table:table-cell office:value-type="float" office:value="0.752236507624261" calcext:value-type="float">
            <text:p>0,7522365076</text:p>
          </table:table-cell>
          <table:table-cell office:value-type="float" office:value="4.54" calcext:value-type="float">
            <text:p>4,54</text:p>
          </table:table-cell>
          <table:table-cell office:value-type="float" office:value="3.3684" calcext:value-type="float">
            <text:p>3,3684</text:p>
          </table:table-cell>
          <table:table-cell table:style-name="ce1" office:value-type="float" office:value="0.0384526031441993" calcext:value-type="float">
            <text:p>3,85E-02</text:p>
          </table:table-cell>
          <table:table-cell office:value-type="float" office:value="0.0000463144268160043" calcext:value-type="float">
            <text:p>4,63E-05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6.089861640909" calcext:value-type="float">
            <text:p>6,0898616409</text:p>
          </table:table-cell>
          <table:table-cell office:value-type="float" office:value="1.47239630463299" calcext:value-type="float">
            <text:p>1,4723963046</text:p>
          </table:table-cell>
          <table:table-cell office:value-type="float" office:value="4.34" calcext:value-type="float">
            <text:p>4,34</text:p>
          </table:table-cell>
          <table:table-cell office:value-type="float" office:value="3.6644" calcext:value-type="float">
            <text:p>3,6644</text:p>
          </table:table-cell>
          <table:table-cell table:style-name="ce1" office:value-type="float" office:value="0.0360391497129938" calcext:value-type="float">
            <text:p>3,60E-02</text:p>
          </table:table-cell>
          <table:table-cell office:value-type="float" office:value="0.000106754566065378" calcext:value-type="float">
            <text:p>1,07E-04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5.92467438488742" calcext:value-type="float">
            <text:p>5,9246743849</text:p>
          </table:table-cell>
          <table:table-cell office:value-type="float" office:value="1.62148019407328" calcext:value-type="float">
            <text:p>1,6214801941</text:p>
          </table:table-cell>
          <table:table-cell office:value-type="float" office:value="4.08" calcext:value-type="float">
            <text:p>4,08</text:p>
          </table:table-cell>
          <table:table-cell office:value-type="float" office:value="3.0736" calcext:value-type="float">
            <text:p>3,0736</text:p>
          </table:table-cell>
          <table:table-cell table:style-name="ce1" office:value-type="float" office:value="0.0384416776276521" calcext:value-type="float">
            <text:p>3,84E-02</text:p>
          </table:table-cell>
          <table:table-cell office:value-type="float" office:value="0.0000967087438672355" calcext:value-type="float">
            <text:p>9,67E-05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6.11084686946189" calcext:value-type="float">
            <text:p>6,1108468695</text:p>
          </table:table-cell>
          <table:table-cell office:value-type="float" office:value="1.4465561739203" calcext:value-type="float">
            <text:p>1,4465561739</text:p>
          </table:table-cell>
          <table:table-cell office:value-type="float" office:value="4.26" calcext:value-type="float">
            <text:p>4,26</text:p>
          </table:table-cell>
          <table:table-cell office:value-type="float" office:value="3.2724" calcext:value-type="float">
            <text:p>3,2724</text:p>
          </table:table-cell>
          <table:table-cell table:style-name="ce1" office:value-type="float" office:value="0.0416619868896581" calcext:value-type="float">
            <text:p>4,17E-02</text:p>
          </table:table-cell>
          <table:table-cell office:value-type="float" office:value="0.000102843898277339" calcext:value-type="float">
            <text:p>1,03E-04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6.39838573521469" calcext:value-type="float">
            <text:p>6,3983857352</text:p>
          </table:table-cell>
          <table:table-cell office:value-type="float" office:value="0.789741408265304" calcext:value-type="float">
            <text:p>0,7897414083</text:p>
          </table:table-cell>
          <table:table-cell office:value-type="float" office:value="4.82" calcext:value-type="float">
            <text:p>4,82</text:p>
          </table:table-cell>
          <table:table-cell office:value-type="float" office:value="2.8676" calcext:value-type="float">
            <text:p>2,8676</text:p>
          </table:table-cell>
          <table:table-cell table:style-name="ce1" office:value-type="float" office:value="0.0427072392380086" calcext:value-type="float">
            <text:p>4,27E-02</text:p>
          </table:table-cell>
          <table:table-cell office:value-type="float" office:value="0.000194905964059672" calcext:value-type="float">
            <text:p>1,95E-04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6.40302549584476" calcext:value-type="float">
            <text:p>6,4030254958</text:p>
          </table:table-cell>
          <table:table-cell office:value-type="float" office:value="0.777698037411705" calcext:value-type="float">
            <text:p>0,7776980374</text:p>
          </table:table-cell>
          <table:table-cell office:value-type="float" office:value="4.78" calcext:value-type="float">
            <text:p>4,78</text:p>
          </table:table-cell>
          <table:table-cell office:value-type="float" office:value="2.2916" calcext:value-type="float">
            <text:p>2,2916</text:p>
          </table:table-cell>
          <table:table-cell table:style-name="ce1" office:value-type="float" office:value="0.0488684894463315" calcext:value-type="float">
            <text:p>4,89E-02</text:p>
          </table:table-cell>
          <table:table-cell office:value-type="float" office:value="0.00016088361947513" calcext:value-type="float">
            <text:p>1,61E-04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6.28607033557099" calcext:value-type="float">
            <text:p>6,2860703356</text:p>
          </table:table-cell>
          <table:table-cell office:value-type="float" office:value="0.794981975396606" calcext:value-type="float">
            <text:p>0,7949819754</text:p>
          </table:table-cell>
          <table:table-cell office:value-type="float" office:value="4.92" calcext:value-type="float">
            <text:p>4,92</text:p>
          </table:table-cell>
          <table:table-cell office:value-type="float" office:value="2.1136" calcext:value-type="float">
            <text:p>2,1136</text:p>
          </table:table-cell>
          <table:table-cell table:style-name="ce1" office:value-type="float" office:value="0.050286894018765" calcext:value-type="float">
            <text:p>5,03E-02</text:p>
          </table:table-cell>
          <table:table-cell office:value-type="float" office:value="0.000199900514213516" calcext:value-type="float">
            <text:p>2,00E-04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6.32202333742165" calcext:value-type="float">
            <text:p>6,3220233374</text:p>
          </table:table-cell>
          <table:table-cell office:value-type="float" office:value="0.865635550532612" calcext:value-type="float">
            <text:p>0,8656355505</text:p>
          </table:table-cell>
          <table:table-cell office:value-type="float" office:value="5.08" calcext:value-type="float">
            <text:p>5,08</text:p>
          </table:table-cell>
          <table:table-cell office:value-type="float" office:value="2.5936" calcext:value-type="float">
            <text:p>2,5936</text:p>
          </table:table-cell>
          <table:table-cell table:style-name="ce1" office:value-type="float" office:value="0.0510079760780053" calcext:value-type="float">
            <text:p>5,10E-02</text:p>
          </table:table-cell>
          <table:table-cell office:value-type="float" office:value="0.000263384256399642" calcext:value-type="float">
            <text:p>2,63E-04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6.03721504851885" calcext:value-type="float">
            <text:p>6,0372150485</text:p>
          </table:table-cell>
          <table:table-cell office:value-type="float" office:value="1.66197504186351" calcext:value-type="float">
            <text:p>1,6619750419</text:p>
          </table:table-cell>
          <table:table-cell office:value-type="float" office:value="4.86" calcext:value-type="float">
            <text:p>4,86</text:p>
          </table:table-cell>
          <table:table-cell office:value-type="float" office:value="2.1204" calcext:value-type="float">
            <text:p>2,1204</text:p>
          </table:table-cell>
          <table:table-cell table:style-name="ce1" office:value-type="float" office:value="0.0518567556276663" calcext:value-type="float">
            <text:p>5,19E-02</text:p>
          </table:table-cell>
          <table:table-cell office:value-type="float" office:value="0.00024191377170437" calcext:value-type="float">
            <text:p>2,42E-04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5.90416430444909" calcext:value-type="float">
            <text:p>5,9041643044</text:p>
          </table:table-cell>
          <table:table-cell office:value-type="float" office:value="2.43460983959254" calcext:value-type="float">
            <text:p>2,4346098396</text:p>
          </table:table-cell>
          <table:table-cell office:value-type="float" office:value="4.8" calcext:value-type="float">
            <text:p>4,8</text:p>
          </table:table-cell>
          <table:table-cell office:value-type="float" office:value="1.92" calcext:value-type="float">
            <text:p>1,92</text:p>
          </table:table-cell>
          <table:table-cell table:style-name="ce1" office:value-type="float" office:value="0.0539061723783314" calcext:value-type="float">
            <text:p>5,39E-02</text:p>
          </table:table-cell>
          <table:table-cell office:value-type="float" office:value="0.00028065648530987" calcext:value-type="float">
            <text:p>2,81E-04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.12439361556082" calcext:value-type="float">
            <text:p>6,1243936156</text:p>
          </table:table-cell>
          <table:table-cell office:value-type="float" office:value="1.78683724549136" calcext:value-type="float">
            <text:p>1,7868372455</text:p>
          </table:table-cell>
          <table:table-cell office:value-type="float" office:value="5" calcext:value-type="float">
            <text:p>5</text:p>
          </table:table-cell>
          <table:table-cell office:value-type="float" office:value="1.76" calcext:value-type="float">
            <text:p>1,76</text:p>
          </table:table-cell>
          <table:table-cell table:style-name="ce1" office:value-type="float" office:value="0.0573419029285249" calcext:value-type="float">
            <text:p>5,73E-02</text:p>
          </table:table-cell>
          <table:table-cell office:value-type="float" office:value="0.000310052492499326" calcext:value-type="float">
            <text:p>3,10E-04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5.88350500984512" calcext:value-type="float">
            <text:p>5,8835050098</text:p>
          </table:table-cell>
          <table:table-cell office:value-type="float" office:value="1.91490452224076" calcext:value-type="float">
            <text:p>1,9149045222</text:p>
          </table:table-cell>
          <table:table-cell office:value-type="float" office:value="5.02" calcext:value-type="float">
            <text:p>5,02</text:p>
          </table:table-cell>
          <table:table-cell office:value-type="float" office:value="1.7396" calcext:value-type="float">
            <text:p>1,7396</text:p>
          </table:table-cell>
          <table:table-cell table:style-name="ce1" office:value-type="float" office:value="0.0569373442261154" calcext:value-type="float">
            <text:p>5,69E-02</text:p>
          </table:table-cell>
          <table:table-cell office:value-type="float" office:value="0.000355603163049043" calcext:value-type="float">
            <text:p>3,56E-04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6.04537121412153" calcext:value-type="float">
            <text:p>6,0453712141</text:p>
          </table:table-cell>
          <table:table-cell office:value-type="float" office:value="1.25553892978326" calcext:value-type="float">
            <text:p>1,2555389298</text:p>
          </table:table-cell>
          <table:table-cell office:value-type="float" office:value="5.1" calcext:value-type="float">
            <text:p>5,1</text:p>
          </table:table-cell>
          <table:table-cell office:value-type="float" office:value="1.73" calcext:value-type="float">
            <text:p>1,73</text:p>
          </table:table-cell>
          <table:table-cell table:style-name="ce1" office:value-type="float" office:value="0.0571120126762326" calcext:value-type="float">
            <text:p>5,71E-02</text:p>
          </table:table-cell>
          <table:table-cell office:value-type="float" office:value="0.000407861846955793" calcext:value-type="float">
            <text:p>4,08E-04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6.04016028119808" calcext:value-type="float">
            <text:p>6,0401602812</text:p>
          </table:table-cell>
          <table:table-cell office:value-type="float" office:value="1.09214034491428" calcext:value-type="float">
            <text:p>1,0921403449</text:p>
          </table:table-cell>
          <table:table-cell office:value-type="float" office:value="4.8" calcext:value-type="float">
            <text:p>4,8</text:p>
          </table:table-cell>
          <table:table-cell office:value-type="float" office:value="1.76" calcext:value-type="float">
            <text:p>1,76</text:p>
          </table:table-cell>
          <table:table-cell table:style-name="ce1" office:value-type="float" office:value="0.0554595811462042" calcext:value-type="float">
            <text:p>5,55E-02</text:p>
          </table:table-cell>
          <table:table-cell office:value-type="float" office:value="0.000462551003230579" calcext:value-type="float">
            <text:p>4,63E-04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5.9784308949064" calcext:value-type="float">
            <text:p>5,9784308949</text:p>
          </table:table-cell>
          <table:table-cell office:value-type="float" office:value="1.8585504520288" calcext:value-type="float">
            <text:p>1,858550452</text:p>
          </table:table-cell>
          <table:table-cell office:value-type="float" office:value="4.8" calcext:value-type="float">
            <text:p>4,8</text:p>
          </table:table-cell>
          <table:table-cell office:value-type="float" office:value="1.88" calcext:value-type="float">
            <text:p>1,88</text:p>
          </table:table-cell>
          <table:table-cell table:style-name="ce1" office:value-type="float" office:value="0.058667373010424" calcext:value-type="float">
            <text:p>5,87E-02</text:p>
          </table:table-cell>
          <table:table-cell office:value-type="float" office:value="0.000459445622303497" calcext:value-type="float">
            <text:p>4,59E-04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6.01365121792697" calcext:value-type="float">
            <text:p>6,0136512179</text:p>
          </table:table-cell>
          <table:table-cell office:value-type="float" office:value="1.73930403083486" calcext:value-type="float">
            <text:p>1,7393040308</text:p>
          </table:table-cell>
          <table:table-cell office:value-type="float" office:value="5.04" calcext:value-type="float">
            <text:p>5,04</text:p>
          </table:table-cell>
          <table:table-cell office:value-type="float" office:value="1.5584" calcext:value-type="float">
            <text:p>1,5584</text:p>
          </table:table-cell>
          <table:table-cell table:style-name="ce1" office:value-type="float" office:value="0.0615859128119389" calcext:value-type="float">
            <text:p>6,16E-02</text:p>
          </table:table-cell>
          <table:table-cell office:value-type="float" office:value="0.00048709762595466" calcext:value-type="float">
            <text:p>4,87E-04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6.20303255262194" calcext:value-type="float">
            <text:p>6,2030325526</text:p>
          </table:table-cell>
          <table:table-cell office:value-type="float" office:value="1.11855901268053" calcext:value-type="float">
            <text:p>1,1185590127</text:p>
          </table:table-cell>
          <table:table-cell office:value-type="float" office:value="5.3" calcext:value-type="float">
            <text:p>5,3</text:p>
          </table:table-cell>
          <table:table-cell office:value-type="float" office:value="1.65" calcext:value-type="float">
            <text:p>1,65</text:p>
          </table:table-cell>
          <table:table-cell table:style-name="ce1" office:value-type="float" office:value="0.0672854791652124" calcext:value-type="float">
            <text:p>6,73E-02</text:p>
          </table:table-cell>
          <table:table-cell office:value-type="float" office:value="0.000499381702595153" calcext:value-type="float">
            <text:p>4,99E-04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6.25275601974586" calcext:value-type="float">
            <text:p>6,2527560197</text:p>
          </table:table-cell>
          <table:table-cell office:value-type="float" office:value="1.1563304235185" calcext:value-type="float">
            <text:p>1,1563304235</text:p>
          </table:table-cell>
          <table:table-cell office:value-type="float" office:value="5.3" calcext:value-type="float">
            <text:p>5,3</text:p>
          </table:table-cell>
          <table:table-cell office:value-type="float" office:value="1.85" calcext:value-type="float">
            <text:p>1,85</text:p>
          </table:table-cell>
          <table:table-cell table:style-name="ce1" office:value-type="float" office:value="0.0730578470837174" calcext:value-type="float">
            <text:p>7,31E-02</text:p>
          </table:table-cell>
          <table:table-cell office:value-type="float" office:value="0.000581277837032325" calcext:value-type="float">
            <text:p>5,81E-04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6.18065650402934" calcext:value-type="float">
            <text:p>6,180656504</text:p>
          </table:table-cell>
          <table:table-cell office:value-type="float" office:value="1.23032429113315" calcext:value-type="float">
            <text:p>1,2303242911</text:p>
          </table:table-cell>
          <table:table-cell office:value-type="float" office:value="5.18" calcext:value-type="float">
            <text:p>5,18</text:p>
          </table:table-cell>
          <table:table-cell office:value-type="float" office:value="1.9876" calcext:value-type="float">
            <text:p>1,9876</text:p>
          </table:table-cell>
          <table:table-cell table:style-name="ce1" office:value-type="float" office:value="0.078358035961398" calcext:value-type="float">
            <text:p>7,84E-02</text:p>
          </table:table-cell>
          <table:table-cell office:value-type="float" office:value="0.000457825890529926" calcext:value-type="float">
            <text:p>4,58E-04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6.07338372495768" calcext:value-type="float">
            <text:p>6,073383725</text:p>
          </table:table-cell>
          <table:table-cell office:value-type="float" office:value="2.73321799027508" calcext:value-type="float">
            <text:p>2,7332179903</text:p>
          </table:table-cell>
          <table:table-cell office:value-type="float" office:value="5.24" calcext:value-type="float">
            <text:p>5,24</text:p>
          </table:table-cell>
          <table:table-cell office:value-type="float" office:value="3.2624" calcext:value-type="float">
            <text:p>3,2624</text:p>
          </table:table-cell>
          <table:table-cell table:style-name="ce1" office:value-type="float" office:value="0.0780756180953554" calcext:value-type="float">
            <text:p>7,81E-02</text:p>
          </table:table-cell>
          <table:table-cell office:value-type="float" office:value="0.000585064577512535" calcext:value-type="float">
            <text:p>5,85E-04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5.97248685916969" calcext:value-type="float">
            <text:p>5,9724868592</text:p>
          </table:table-cell>
          <table:table-cell office:value-type="float" office:value="1.93398959151794" calcext:value-type="float">
            <text:p>1,9339895915</text:p>
          </table:table-cell>
          <table:table-cell office:value-type="float" office:value="5.1" calcext:value-type="float">
            <text:p>5,1</text:p>
          </table:table-cell>
          <table:table-cell office:value-type="float" office:value="2.29" calcext:value-type="float">
            <text:p>2,29</text:p>
          </table:table-cell>
          <table:table-cell table:style-name="ce1" office:value-type="float" office:value="0.0846937765664074" calcext:value-type="float">
            <text:p>8,47E-02</text:p>
          </table:table-cell>
          <table:table-cell office:value-type="float" office:value="0.00045922244445224" calcext:value-type="float">
            <text:p>4,59E-04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6.14188082373162" calcext:value-type="float">
            <text:p>6,1418808237</text:p>
          </table:table-cell>
          <table:table-cell office:value-type="float" office:value="1.23391478106036" calcext:value-type="float">
            <text:p>1,2339147811</text:p>
          </table:table-cell>
          <table:table-cell office:value-type="float" office:value="5.22" calcext:value-type="float">
            <text:p>5,22</text:p>
          </table:table-cell>
          <table:table-cell office:value-type="float" office:value="2.4516" calcext:value-type="float">
            <text:p>2,4516</text:p>
          </table:table-cell>
          <table:table-cell table:style-name="ce1" office:value-type="float" office:value="0.0891226093580879" calcext:value-type="float">
            <text:p>8,91E-02</text:p>
          </table:table-cell>
          <table:table-cell office:value-type="float" office:value="0.000480617105107964" calcext:value-type="float">
            <text:p>4,81E-04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5.96613193490983" calcext:value-type="float">
            <text:p>5,9661319349</text:p>
          </table:table-cell>
          <table:table-cell office:value-type="float" office:value="1.84483412270156" calcext:value-type="float">
            <text:p>1,8448341227</text:p>
          </table:table-cell>
          <table:table-cell office:value-type="float" office:value="5" calcext:value-type="float">
            <text:p>5</text:p>
          </table:table-cell>
          <table:table-cell office:value-type="float" office:value="2.24" calcext:value-type="float">
            <text:p>2,24</text:p>
          </table:table-cell>
          <table:table-cell table:style-name="ce1" office:value-type="float" office:value="0.0882354338932325" calcext:value-type="float">
            <text:p>8,82E-02</text:p>
          </table:table-cell>
          <table:table-cell office:value-type="float" office:value="0.000587981499732972" calcext:value-type="float">
            <text:p>5,88E-04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6.21930836478949" calcext:value-type="float">
            <text:p>6,2193083648</text:p>
          </table:table-cell>
          <table:table-cell office:value-type="float" office:value="1.15512717997827" calcext:value-type="float">
            <text:p>1,15512718</text:p>
          </table:table-cell>
          <table:table-cell office:value-type="float" office:value="5.2" calcext:value-type="float">
            <text:p>5,2</text:p>
          </table:table-cell>
          <table:table-cell office:value-type="float" office:value="1.96" calcext:value-type="float">
            <text:p>1,96</text:p>
          </table:table-cell>
          <table:table-cell table:style-name="ce1" office:value-type="float" office:value="0.0949551065942423" calcext:value-type="float">
            <text:p>9,50E-02</text:p>
          </table:table-cell>
          <table:table-cell office:value-type="float" office:value="0.000361566790592696" calcext:value-type="float">
            <text:p>3,62E-04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5.93170654005221" calcext:value-type="float">
            <text:p>5,9317065401</text:p>
          </table:table-cell>
          <table:table-cell office:value-type="float" office:value="1.12828855053823" calcext:value-type="float">
            <text:p>1,1282885505</text:p>
          </table:table-cell>
          <table:table-cell office:value-type="float" office:value="4.82" calcext:value-type="float">
            <text:p>4,82</text:p>
          </table:table-cell>
          <table:table-cell office:value-type="float" office:value="1.6676" calcext:value-type="float">
            <text:p>1,6676</text:p>
          </table:table-cell>
          <table:table-cell table:style-name="ce1" office:value-type="float" office:value="0.0968475410659089" calcext:value-type="float">
            <text:p>9,68E-02</text:p>
          </table:table-cell>
          <table:table-cell office:value-type="float" office:value="0.00048963485294441" calcext:value-type="float">
            <text:p>4,90E-04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5.77708082604058" calcext:value-type="float">
            <text:p>5,777080826</text:p>
          </table:table-cell>
          <table:table-cell office:value-type="float" office:value="0.931682523057072" calcext:value-type="float">
            <text:p>0,9316825231</text:p>
          </table:table-cell>
          <table:table-cell office:value-type="float" office:value="4.64" calcext:value-type="float">
            <text:p>4,64</text:p>
          </table:table-cell>
          <table:table-cell office:value-type="float" office:value="1.1904" calcext:value-type="float">
            <text:p>1,1904</text:p>
          </table:table-cell>
          <table:table-cell table:style-name="ce1" office:value-type="float" office:value="0.0883709150063904" calcext:value-type="float">
            <text:p>8,84E-02</text:p>
          </table:table-cell>
          <table:table-cell office:value-type="float" office:value="0.000680739092623047" calcext:value-type="float">
            <text:p>6,81E-04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5.7671352696479" calcext:value-type="float">
            <text:p>5,7671352696</text:p>
          </table:table-cell>
          <table:table-cell office:value-type="float" office:value="1.02308160612071" calcext:value-type="float">
            <text:p>1,0230816061</text:p>
          </table:table-cell>
          <table:table-cell office:value-type="float" office:value="4.6" calcext:value-type="float">
            <text:p>4,6</text:p>
          </table:table-cell>
          <table:table-cell office:value-type="float" office:value="1.48" calcext:value-type="float">
            <text:p>1,48</text:p>
          </table:table-cell>
          <table:table-cell table:style-name="ce1" office:value-type="float" office:value="0.0918146521595208" calcext:value-type="float">
            <text:p>9,18E-02</text:p>
          </table:table-cell>
          <table:table-cell office:value-type="float" office:value="0.000511082355103326" calcext:value-type="float">
            <text:p>5,11E-04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5.33604445177262" calcext:value-type="float">
            <text:p>5,3360444518</text:p>
          </table:table-cell>
          <table:table-cell office:value-type="float" office:value="1.28829167726524" calcext:value-type="float">
            <text:p>1,2882916773</text:p>
          </table:table-cell>
          <table:table-cell office:value-type="float" office:value="4.26" calcext:value-type="float">
            <text:p>4,26</text:p>
          </table:table-cell>
          <table:table-cell office:value-type="float" office:value="1.3124" calcext:value-type="float">
            <text:p>1,3124</text:p>
          </table:table-cell>
          <table:table-cell table:style-name="ce1" office:value-type="float" office:value="0.0899149667112276" calcext:value-type="float">
            <text:p>8,99E-02</text:p>
          </table:table-cell>
          <table:table-cell office:value-type="float" office:value="0.000712753185239448" calcext:value-type="float">
            <text:p>7,13E-04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5.46620887967456" calcext:value-type="float">
            <text:p>5,4662088797</text:p>
          </table:table-cell>
          <table:table-cell office:value-type="float" office:value="2.40304467356672" calcext:value-type="float">
            <text:p>2,4030446736</text:p>
          </table:table-cell>
          <table:table-cell office:value-type="float" office:value="4.68" calcext:value-type="float">
            <text:p>4,68</text:p>
          </table:table-cell>
          <table:table-cell office:value-type="float" office:value="3.4576" calcext:value-type="float">
            <text:p>3,4576</text:p>
          </table:table-cell>
          <table:table-cell table:style-name="ce1" office:value-type="float" office:value="0.0900266597615074" calcext:value-type="float">
            <text:p>9,00E-02</text:p>
          </table:table-cell>
          <table:table-cell office:value-type="float" office:value="0.000614080005423728" calcext:value-type="float">
            <text:p>6,14E-04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5.4220146178638" calcext:value-type="float">
            <text:p>5,4220146179</text:p>
          </table:table-cell>
          <table:table-cell office:value-type="float" office:value="1.55478909211342" calcext:value-type="float">
            <text:p>1,5547890921</text:p>
          </table:table-cell>
          <table:table-cell office:value-type="float" office:value="4.68" calcext:value-type="float">
            <text:p>4,68</text:p>
          </table:table-cell>
          <table:table-cell office:value-type="float" office:value="2.8576" calcext:value-type="float">
            <text:p>2,8576</text:p>
          </table:table-cell>
          <table:table-cell table:style-name="ce1" office:value-type="float" office:value="0.0947645120919529" calcext:value-type="float">
            <text:p>9,48E-02</text:p>
          </table:table-cell>
          <table:table-cell office:value-type="float" office:value="0.000576994660889586" calcext:value-type="float">
            <text:p>5,77E-04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5.24864329727802" calcext:value-type="float">
            <text:p>5,2486432973</text:p>
          </table:table-cell>
          <table:table-cell office:value-type="float" office:value="1.31766105578149" calcext:value-type="float">
            <text:p>1,3176610558</text:p>
          </table:table-cell>
          <table:table-cell office:value-type="float" office:value="4.34" calcext:value-type="float">
            <text:p>4,34</text:p>
          </table:table-cell>
          <table:table-cell office:value-type="float" office:value="2.1044" calcext:value-type="float">
            <text:p>2,1044</text:p>
          </table:table-cell>
          <table:table-cell table:style-name="ce1" office:value-type="float" office:value="0.0965250157791705" calcext:value-type="float">
            <text:p>9,65E-02</text:p>
          </table:table-cell>
          <table:table-cell office:value-type="float" office:value="0.000589768898173049" calcext:value-type="float">
            <text:p>5,90E-04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5.56970034814964" calcext:value-type="float">
            <text:p>5,5697003481</text:p>
          </table:table-cell>
          <table:table-cell office:value-type="float" office:value="1.1391921617948" calcext:value-type="float">
            <text:p>1,1391921618</text:p>
          </table:table-cell>
          <table:table-cell office:value-type="float" office:value="4.8" calcext:value-type="float">
            <text:p>4,8</text:p>
          </table:table-cell>
          <table:table-cell office:value-type="float" office:value="2.76" calcext:value-type="float">
            <text:p>2,76</text:p>
          </table:table-cell>
          <table:table-cell office:value-type="float" office:value="0.10098940376261" calcext:value-type="float">
            <text:p>0,1009894038</text:p>
          </table:table-cell>
          <table:table-cell office:value-type="float" office:value="0.000348394709367429" calcext:value-type="float">
            <text:p>3,48E-04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5.56247285271059" calcext:value-type="float">
            <text:p>5,5624728527</text:p>
          </table:table-cell>
          <table:table-cell office:value-type="float" office:value="2.65095795244137" calcext:value-type="float">
            <text:p>2,6509579524</text:p>
          </table:table-cell>
          <table:table-cell office:value-type="float" office:value="4.94" calcext:value-type="float">
            <text:p>4,94</text:p>
          </table:table-cell>
          <table:table-cell office:value-type="float" office:value="4.0564" calcext:value-type="float">
            <text:p>4,0564</text:p>
          </table:table-cell>
          <table:table-cell table:style-name="ce1" office:value-type="float" office:value="0.0959550198452788" calcext:value-type="float">
            <text:p>9,60E-02</text:p>
          </table:table-cell>
          <table:table-cell office:value-type="float" office:value="0.000722466960378979" calcext:value-type="float">
            <text:p>7,22E-04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5.53145959564925" calcext:value-type="float">
            <text:p>5,5314595956</text:p>
          </table:table-cell>
          <table:table-cell office:value-type="float" office:value="0.992507539741679" calcext:value-type="float">
            <text:p>0,9925075397</text:p>
          </table:table-cell>
          <table:table-cell office:value-type="float" office:value="4.72" calcext:value-type="float">
            <text:p>4,72</text:p>
          </table:table-cell>
          <table:table-cell office:value-type="float" office:value="2.4816" calcext:value-type="float">
            <text:p>2,4816</text:p>
          </table:table-cell>
          <table:table-cell office:value-type="float" office:value="0.10138636701733" calcext:value-type="float">
            <text:p>0,101386367</text:p>
          </table:table-cell>
          <table:table-cell office:value-type="float" office:value="0.000394637829078279" calcext:value-type="float">
            <text:p>3,95E-04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5.57600757861426" calcext:value-type="float">
            <text:p>5,5760075786</text:p>
          </table:table-cell>
          <table:table-cell office:value-type="float" office:value="1.69643276065143" calcext:value-type="float">
            <text:p>1,6964327607</text:p>
          </table:table-cell>
          <table:table-cell office:value-type="float" office:value="4.86" calcext:value-type="float">
            <text:p>4,86</text:p>
          </table:table-cell>
          <table:table-cell office:value-type="float" office:value="2.6804" calcext:value-type="float">
            <text:p>2,6804</text:p>
          </table:table-cell>
          <table:table-cell table:style-name="ce1" office:value-type="float" office:value="0.0995680937267947" calcext:value-type="float">
            <text:p>9,96E-02</text:p>
          </table:table-cell>
          <table:table-cell office:value-type="float" office:value="0.00040306215628767" calcext:value-type="float">
            <text:p>4,03E-04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5.30388925584133" calcext:value-type="float">
            <text:p>5,3038892558</text:p>
          </table:table-cell>
          <table:table-cell office:value-type="float" office:value="1.24129926039381" calcext:value-type="float">
            <text:p>1,2412992604</text:p>
          </table:table-cell>
          <table:table-cell office:value-type="float" office:value="4.5" calcext:value-type="float">
            <text:p>4,5</text:p>
          </table:table-cell>
          <table:table-cell office:value-type="float" office:value="1.85" calcext:value-type="float">
            <text:p>1,85</text:p>
          </table:table-cell>
          <table:table-cell table:style-name="ce1" office:value-type="float" office:value="0.0994083593213533" calcext:value-type="float">
            <text:p>9,94E-02</text:p>
          </table:table-cell>
          <table:table-cell office:value-type="float" office:value="0.000361791814423472" calcext:value-type="float">
            <text:p>3,62E-04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5.14094111708303" calcext:value-type="float">
            <text:p>5,1409411171</text:p>
          </table:table-cell>
          <table:table-cell office:value-type="float" office:value="0.918882865044915" calcext:value-type="float">
            <text:p>0,918882865</text:p>
          </table:table-cell>
          <table:table-cell office:value-type="float" office:value="4.32" calcext:value-type="float">
            <text:p>4,32</text:p>
          </table:table-cell>
          <table:table-cell office:value-type="float" office:value="1.1776" calcext:value-type="float">
            <text:p>1,1776</text:p>
          </table:table-cell>
          <table:table-cell table:style-name="ce1" office:value-type="float" office:value="0.0944841247263224" calcext:value-type="float">
            <text:p>9,45E-02</text:p>
          </table:table-cell>
          <table:table-cell office:value-type="float" office:value="0.000597403516269531" calcext:value-type="float">
            <text:p>5,97E-04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5.23703516272305" calcext:value-type="float">
            <text:p>5,2370351627</text:p>
          </table:table-cell>
          <table:table-cell office:value-type="float" office:value="1.14881507403069" calcext:value-type="float">
            <text:p>1,148815074</text:p>
          </table:table-cell>
          <table:table-cell office:value-type="float" office:value="4.46" calcext:value-type="float">
            <text:p>4,46</text:p>
          </table:table-cell>
          <table:table-cell office:value-type="float" office:value="1.4884" calcext:value-type="float">
            <text:p>1,4884</text:p>
          </table:table-cell>
          <table:table-cell table:style-name="ce1" office:value-type="float" office:value="0.0990213813634199" calcext:value-type="float">
            <text:p>9,90E-02</text:p>
          </table:table-cell>
          <table:table-cell office:value-type="float" office:value="0.000362609333266604" calcext:value-type="float">
            <text:p>3,63E-04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5.3488346707109" calcext:value-type="float">
            <text:p>5,3488346707</text:p>
          </table:table-cell>
          <table:table-cell office:value-type="float" office:value="0.598452284340903" calcext:value-type="float">
            <text:p>0,5984522843</text:p>
          </table:table-cell>
          <table:table-cell office:value-type="float" office:value="4.58" calcext:value-type="float">
            <text:p>4,58</text:p>
          </table:table-cell>
          <table:table-cell office:value-type="float" office:value="1.4836" calcext:value-type="float">
            <text:p>1,4836</text:p>
          </table:table-cell>
          <table:table-cell office:value-type="float" office:value="0.101191416750109" calcext:value-type="float">
            <text:p>0,1011914168</text:p>
          </table:table-cell>
          <table:table-cell office:value-type="float" office:value="0.000184209319676081" calcext:value-type="float">
            <text:p>1,84E-04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5.34244150807685" calcext:value-type="float">
            <text:p>5,3424415081</text:p>
          </table:table-cell>
          <table:table-cell office:value-type="float" office:value="1.30892277755643" calcext:value-type="float">
            <text:p>1,3089227776</text:p>
          </table:table-cell>
          <table:table-cell office:value-type="float" office:value="4.62" calcext:value-type="float">
            <text:p>4,62</text:p>
          </table:table-cell>
          <table:table-cell office:value-type="float" office:value="1.9156" calcext:value-type="float">
            <text:p>1,9156</text:p>
          </table:table-cell>
          <table:table-cell table:style-name="ce1" office:value-type="float" office:value="0.0986617697351382" calcext:value-type="float">
            <text:p>9,87E-02</text:p>
          </table:table-cell>
          <table:table-cell office:value-type="float" office:value="0.000368053526068073" calcext:value-type="float">
            <text:p>3,68E-04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5.24408317028348" calcext:value-type="float">
            <text:p>5,2440831703</text:p>
          </table:table-cell>
          <table:table-cell office:value-type="float" office:value="2.68430954086214" calcext:value-type="float">
            <text:p>2,6843095409</text:p>
          </table:table-cell>
          <table:table-cell office:value-type="float" office:value="4.68" calcext:value-type="float">
            <text:p>4,68</text:p>
          </table:table-cell>
          <table:table-cell office:value-type="float" office:value="3.2176" calcext:value-type="float">
            <text:p>3,2176</text:p>
          </table:table-cell>
          <table:table-cell table:style-name="ce1" office:value-type="float" office:value="0.0980270529415864" calcext:value-type="float">
            <text:p>9,80E-02</text:p>
          </table:table-cell>
          <table:table-cell office:value-type="float" office:value="0.000629883214473039" calcext:value-type="float">
            <text:p>6,30E-0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5.38630158533686" calcext:value-type="float">
            <text:p>5,3863015853</text:p>
          </table:table-cell>
          <table:table-cell office:value-type="float" office:value="0.718817652549039" calcext:value-type="float">
            <text:p>0,7188176525</text:p>
          </table:table-cell>
          <table:table-cell office:value-type="float" office:value="4.66" calcext:value-type="float">
            <text:p>4,66</text:p>
          </table:table-cell>
          <table:table-cell office:value-type="float" office:value="1.7044" calcext:value-type="float">
            <text:p>1,7044</text:p>
          </table:table-cell>
          <table:table-cell office:value-type="float" office:value="0.100093980375318" calcext:value-type="float">
            <text:p>0,1000939804</text:p>
          </table:table-cell>
          <table:table-cell office:value-type="float" office:value="0.000371647289393372" calcext:value-type="float">
            <text:p>3,72E-04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5.50882079976936" calcext:value-type="float">
            <text:p>5,5088207998</text:p>
          </table:table-cell>
          <table:table-cell office:value-type="float" office:value="1.04629037426027" calcext:value-type="float">
            <text:p>1,0462903743</text:p>
          </table:table-cell>
          <table:table-cell office:value-type="float" office:value="4.92" calcext:value-type="float">
            <text:p>4,92</text:p>
          </table:table-cell>
          <table:table-cell office:value-type="float" office:value="2.4736" calcext:value-type="float">
            <text:p>2,4736</text:p>
          </table:table-cell>
          <table:table-cell office:value-type="float" office:value="0.103533202794889" calcext:value-type="float">
            <text:p>0,1035332028</text:p>
          </table:table-cell>
          <table:table-cell office:value-type="float" office:value="0.00020657463883441" calcext:value-type="float">
            <text:p>2,07E-04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5.32707661209738" calcext:value-type="float">
            <text:p>5,3270766121</text:p>
          </table:table-cell>
          <table:table-cell office:value-type="float" office:value="0.765097653880998" calcext:value-type="float">
            <text:p>0,7650976539</text:p>
          </table:table-cell>
          <table:table-cell office:value-type="float" office:value="4.66" calcext:value-type="float">
            <text:p>4,66</text:p>
          </table:table-cell>
          <table:table-cell office:value-type="float" office:value="1.6644" calcext:value-type="float">
            <text:p>1,6644</text:p>
          </table:table-cell>
          <table:table-cell office:value-type="float" office:value="0.102446812496585" calcext:value-type="float">
            <text:p>0,1024468125</text:p>
          </table:table-cell>
          <table:table-cell office:value-type="float" office:value="0.000247065806709627" calcext:value-type="float">
            <text:p>2,47E-04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5.47459621951648" calcext:value-type="float">
            <text:p>5,4745962195</text:p>
          </table:table-cell>
          <table:table-cell office:value-type="float" office:value="1.08159436550608" calcext:value-type="float">
            <text:p>1,0815943655</text:p>
          </table:table-cell>
          <table:table-cell office:value-type="float" office:value="4.88" calcext:value-type="float">
            <text:p>4,88</text:p>
          </table:table-cell>
          <table:table-cell office:value-type="float" office:value="2.5856" calcext:value-type="float">
            <text:p>2,5856</text:p>
          </table:table-cell>
          <table:table-cell office:value-type="float" office:value="0.10333443678547" calcext:value-type="float">
            <text:p>0,1033344368</text:p>
          </table:table-cell>
          <table:table-cell office:value-type="float" office:value="0.000192894924186509" calcext:value-type="float">
            <text:p>1,93E-04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5.11656090388173" calcext:value-type="float">
            <text:p>5,1165609039</text:p>
          </table:table-cell>
          <table:table-cell office:value-type="float" office:value="3.34800766002944" calcext:value-type="float">
            <text:p>3,34800766</text:p>
          </table:table-cell>
          <table:table-cell office:value-type="float" office:value="4.72" calcext:value-type="float">
            <text:p>4,72</text:p>
          </table:table-cell>
          <table:table-cell office:value-type="float" office:value="4.0016" calcext:value-type="float">
            <text:p>4,0016</text:p>
          </table:table-cell>
          <table:table-cell table:style-name="ce1" office:value-type="float" office:value="0.0946365383110616" calcext:value-type="float">
            <text:p>9,46E-02</text:p>
          </table:table-cell>
          <table:table-cell office:value-type="float" office:value="0.000870749153465494" calcext:value-type="float">
            <text:p>8,71E-0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4.98227314834333" calcext:value-type="float">
            <text:p>4,9822731483</text:p>
          </table:table-cell>
          <table:table-cell office:value-type="float" office:value="4.5473306804481" calcext:value-type="float">
            <text:p>4,5473306804</text:p>
          </table:table-cell>
          <table:table-cell office:value-type="float" office:value="4.54" calcext:value-type="float">
            <text:p>4,54</text:p>
          </table:table-cell>
          <table:table-cell office:value-type="float" office:value="4.6084" calcext:value-type="float">
            <text:p>4,6084</text:p>
          </table:table-cell>
          <table:table-cell table:style-name="ce1" office:value-type="float" office:value="0.0886017570407044" calcext:value-type="float">
            <text:p>8,86E-02</text:p>
          </table:table-cell>
          <table:table-cell office:value-type="float" office:value="0.00122035190592129" calcext:value-type="float">
            <text:p>1,22E-03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5.36668774283247" calcext:value-type="float">
            <text:p>5,3666877428</text:p>
          </table:table-cell>
          <table:table-cell office:value-type="float" office:value="1.59254859491517" calcext:value-type="float">
            <text:p>1,5925485949</text:p>
          </table:table-cell>
          <table:table-cell office:value-type="float" office:value="4.68" calcext:value-type="float">
            <text:p>4,68</text:p>
          </table:table-cell>
          <table:table-cell office:value-type="float" office:value="2.3776" calcext:value-type="float">
            <text:p>2,3776</text:p>
          </table:table-cell>
          <table:table-cell office:value-type="float" office:value="0.101666281272407" calcext:value-type="float">
            <text:p>0,1016662813</text:p>
          </table:table-cell>
          <table:table-cell office:value-type="float" office:value="0.00048581331392364" calcext:value-type="float">
            <text:p>4,86E-04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5.41474890574581" calcext:value-type="float">
            <text:p>5,4147489057</text:p>
          </table:table-cell>
          <table:table-cell office:value-type="float" office:value="1.6842224924184" calcext:value-type="float">
            <text:p>1,6842224924</text:p>
          </table:table-cell>
          <table:table-cell office:value-type="float" office:value="4.7" calcext:value-type="float">
            <text:p>4,7</text:p>
          </table:table-cell>
          <table:table-cell office:value-type="float" office:value="2.61" calcext:value-type="float">
            <text:p>2,61</text:p>
          </table:table-cell>
          <table:table-cell office:value-type="float" office:value="0.104324169029554" calcext:value-type="float">
            <text:p>0,104324169</text:p>
          </table:table-cell>
          <table:table-cell office:value-type="float" office:value="0.000414222482889603" calcext:value-type="float">
            <text:p>4,14E-04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5.66747540647893" calcext:value-type="float">
            <text:p>5,6674754065</text:p>
          </table:table-cell>
          <table:table-cell office:value-type="float" office:value="2.16748307717782" calcext:value-type="float">
            <text:p>2,1674830772</text:p>
          </table:table-cell>
          <table:table-cell office:value-type="float" office:value="4.84" calcext:value-type="float">
            <text:p>4,84</text:p>
          </table:table-cell>
          <table:table-cell office:value-type="float" office:value="3.4544" calcext:value-type="float">
            <text:p>3,4544</text:p>
          </table:table-cell>
          <table:table-cell table:style-name="ce1" office:value-type="float" office:value="0.0985307020503393" calcext:value-type="float">
            <text:p>9,85E-02</text:p>
          </table:table-cell>
          <table:table-cell office:value-type="float" office:value="0.000843197053450467" calcext:value-type="float">
            <text:p>8,43E-04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5.81247378499799" calcext:value-type="float">
            <text:p>5,812473785</text:p>
          </table:table-cell>
          <table:table-cell office:value-type="float" office:value="1.29946439878138" calcext:value-type="float">
            <text:p>1,2994643988</text:p>
          </table:table-cell>
          <table:table-cell office:value-type="float" office:value="4.88" calcext:value-type="float">
            <text:p>4,88</text:p>
          </table:table-cell>
          <table:table-cell office:value-type="float" office:value="2.5856" calcext:value-type="float">
            <text:p>2,5856</text:p>
          </table:table-cell>
          <table:table-cell office:value-type="float" office:value="0.103627959994004" calcext:value-type="float">
            <text:p>0,10362796</text:p>
          </table:table-cell>
          <table:table-cell office:value-type="float" office:value="0.000486568854734582" calcext:value-type="float">
            <text:p>4,87E-04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5.94568301222182" calcext:value-type="float">
            <text:p>5,9456830122</text:p>
          </table:table-cell>
          <table:table-cell office:value-type="float" office:value="1.41379737835997" calcext:value-type="float">
            <text:p>1,4137973784</text:p>
          </table:table-cell>
          <table:table-cell office:value-type="float" office:value="5.04" calcext:value-type="float">
            <text:p>5,04</text:p>
          </table:table-cell>
          <table:table-cell office:value-type="float" office:value="2.7984" calcext:value-type="float">
            <text:p>2,7984</text:p>
          </table:table-cell>
          <table:table-cell office:value-type="float" office:value="0.105174807594147" calcext:value-type="float">
            <text:p>0,1051748076</text:p>
          </table:table-cell>
          <table:table-cell office:value-type="float" office:value="0.000326815399011284" calcext:value-type="float">
            <text:p>3,27E-04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5.96659917985681" calcext:value-type="float">
            <text:p>5,9665991799</text:p>
          </table:table-cell>
          <table:table-cell office:value-type="float" office:value="2.23047706619826" calcext:value-type="float">
            <text:p>2,2304770662</text:p>
          </table:table-cell>
          <table:table-cell office:value-type="float" office:value="5.3" calcext:value-type="float">
            <text:p>5,3</text:p>
          </table:table-cell>
          <table:table-cell office:value-type="float" office:value="4.29" calcext:value-type="float">
            <text:p>4,29</text:p>
          </table:table-cell>
          <table:table-cell office:value-type="float" office:value="0.101289029424016" calcext:value-type="float">
            <text:p>0,1012890294</text:p>
          </table:table-cell>
          <table:table-cell office:value-type="float" office:value="0.000625139491348372" calcext:value-type="float">
            <text:p>6,25E-04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6.35533486631507" calcext:value-type="float">
            <text:p>6,3553348663</text:p>
          </table:table-cell>
          <table:table-cell office:value-type="float" office:value="2.52665308889094" calcext:value-type="float">
            <text:p>2,5266530889</text:p>
          </table:table-cell>
          <table:table-cell office:value-type="float" office:value="6.14" calcext:value-type="float">
            <text:p>6,14</text:p>
          </table:table-cell>
          <table:table-cell office:value-type="float" office:value="5.6404" calcext:value-type="float">
            <text:p>5,6404</text:p>
          </table:table-cell>
          <table:table-cell table:style-name="ce1" office:value-type="float" office:value="0.0957824318510759" calcext:value-type="float">
            <text:p>9,58E-02</text:p>
          </table:table-cell>
          <table:table-cell office:value-type="float" office:value="0.000989322310664791" calcext:value-type="float">
            <text:p>9,89E-04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6.6986841015094" calcext:value-type="float">
            <text:p>6,6986841015</text:p>
          </table:table-cell>
          <table:table-cell office:value-type="float" office:value="1.33456072811226" calcext:value-type="float">
            <text:p>1,3345607281</text:p>
          </table:table-cell>
          <table:table-cell office:value-type="float" office:value="6.3" calcext:value-type="float">
            <text:p>6,3</text:p>
          </table:table-cell>
          <table:table-cell office:value-type="float" office:value="4.49" calcext:value-type="float">
            <text:p>4,49</text:p>
          </table:table-cell>
          <table:table-cell office:value-type="float" office:value="0.104334531828148" calcext:value-type="float">
            <text:p>0,1043345318</text:p>
          </table:table-cell>
          <table:table-cell office:value-type="float" office:value="0.000496875854693062" calcext:value-type="float">
            <text:p>4,97E-04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6.74864301206728" calcext:value-type="float">
            <text:p>6,7486430121</text:p>
          </table:table-cell>
          <table:table-cell office:value-type="float" office:value="1.33060975935339" calcext:value-type="float">
            <text:p>1,3306097594</text:p>
          </table:table-cell>
          <table:table-cell office:value-type="float" office:value="6.4" calcext:value-type="float">
            <text:p>6,4</text:p>
          </table:table-cell>
          <table:table-cell office:value-type="float" office:value="4.36" calcext:value-type="float">
            <text:p>4,36</text:p>
          </table:table-cell>
          <table:table-cell office:value-type="float" office:value="0.107676435590532" calcext:value-type="float">
            <text:p>0,1076764356</text:p>
          </table:table-cell>
          <table:table-cell office:value-type="float" office:value="0.000475482879982708" calcext:value-type="float">
            <text:p>4,75E-04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7.18931124737804" calcext:value-type="float">
            <text:p>7,1893112474</text:p>
          </table:table-cell>
          <table:table-cell office:value-type="float" office:value="1.27260721848045" calcext:value-type="float">
            <text:p>1,2726072185</text:p>
          </table:table-cell>
          <table:table-cell office:value-type="float" office:value="7.18" calcext:value-type="float">
            <text:p>7,18</text:p>
          </table:table-cell>
          <table:table-cell office:value-type="float" office:value="4.8276" calcext:value-type="float">
            <text:p>4,8276</text:p>
          </table:table-cell>
          <table:table-cell office:value-type="float" office:value="0.107866009615714" calcext:value-type="float">
            <text:p>0,1078660096</text:p>
          </table:table-cell>
          <table:table-cell office:value-type="float" office:value="0.000647663387896929" calcext:value-type="float">
            <text:p>6,48E-04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7.01600299633658" calcext:value-type="float">
            <text:p>7,0160029963</text:p>
          </table:table-cell>
          <table:table-cell office:value-type="float" office:value="2.30248183610609" calcext:value-type="float">
            <text:p>2,3024818361</text:p>
          </table:table-cell>
          <table:table-cell office:value-type="float" office:value="7.16" calcext:value-type="float">
            <text:p>7,16</text:p>
          </table:table-cell>
          <table:table-cell office:value-type="float" office:value="5.6144" calcext:value-type="float">
            <text:p>5,6144</text:p>
          </table:table-cell>
          <table:table-cell office:value-type="float" office:value="0.100067663471331" calcext:value-type="float">
            <text:p>0,1000676635</text:p>
          </table:table-cell>
          <table:table-cell office:value-type="float" office:value="0.00106621577929937" calcext:value-type="float">
            <text:p>1,07E-03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7.07075340486112" calcext:value-type="float">
            <text:p>7,0707534049</text:p>
          </table:table-cell>
          <table:table-cell office:value-type="float" office:value="2.07710679566673" calcext:value-type="float">
            <text:p>2,0771067957</text:p>
          </table:table-cell>
          <table:table-cell office:value-type="float" office:value="7.08" calcext:value-type="float">
            <text:p>7,08</text:p>
          </table:table-cell>
          <table:table-cell office:value-type="float" office:value="5.4736" calcext:value-type="float">
            <text:p>5,4736</text:p>
          </table:table-cell>
          <table:table-cell office:value-type="float" office:value="0.105218083898883" calcext:value-type="float">
            <text:p>0,1052180839</text:p>
          </table:table-cell>
          <table:table-cell office:value-type="float" office:value="0.000897047800917778" calcext:value-type="float">
            <text:p>8,97E-04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7.08890053807148" calcext:value-type="float">
            <text:p>7,0889005381</text:p>
          </table:table-cell>
          <table:table-cell office:value-type="float" office:value="1.14487850814002" calcext:value-type="float">
            <text:p>1,1448785081</text:p>
          </table:table-cell>
          <table:table-cell office:value-type="float" office:value="6.84" calcext:value-type="float">
            <text:p>6,84</text:p>
          </table:table-cell>
          <table:table-cell office:value-type="float" office:value="4.8144" calcext:value-type="float">
            <text:p>4,8144</text:p>
          </table:table-cell>
          <table:table-cell office:value-type="float" office:value="0.107652470269069" calcext:value-type="float">
            <text:p>0,1076524703</text:p>
          </table:table-cell>
          <table:table-cell office:value-type="float" office:value="0.000546710684453872" calcext:value-type="float">
            <text:p>5,47E-04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7.38308192103101" calcext:value-type="float">
            <text:p>7,383081921</text:p>
          </table:table-cell>
          <table:table-cell office:value-type="float" office:value="0.850519043860229" calcext:value-type="float">
            <text:p>0,8505190439</text:p>
          </table:table-cell>
          <table:table-cell office:value-type="float" office:value="6.92" calcext:value-type="float">
            <text:p>6,92</text:p>
          </table:table-cell>
          <table:table-cell office:value-type="float" office:value="4.2736" calcext:value-type="float">
            <text:p>4,2736</text:p>
          </table:table-cell>
          <table:table-cell office:value-type="float" office:value="0.107870103046791" calcext:value-type="float">
            <text:p>0,107870103</text:p>
          </table:table-cell>
          <table:table-cell office:value-type="float" office:value="0.000712026683883885" calcext:value-type="float">
            <text:p>7,12E-04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7.44579768299207" calcext:value-type="float">
            <text:p>7,445797683</text:p>
          </table:table-cell>
          <table:table-cell office:value-type="float" office:value="0.832915383155244" calcext:value-type="float">
            <text:p>0,8329153832</text:p>
          </table:table-cell>
          <table:table-cell office:value-type="float" office:value="7.06" calcext:value-type="float">
            <text:p>7,06</text:p>
          </table:table-cell>
          <table:table-cell office:value-type="float" office:value="4.0164" calcext:value-type="float">
            <text:p>4,0164</text:p>
          </table:table-cell>
          <table:table-cell office:value-type="float" office:value="0.114285008352822" calcext:value-type="float">
            <text:p>0,1142850084</text:p>
          </table:table-cell>
          <table:table-cell office:value-type="float" office:value="0.000486483333214148" calcext:value-type="float">
            <text:p>4,86E-04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7.27851914059865" calcext:value-type="float">
            <text:p>7,2785191406</text:p>
          </table:table-cell>
          <table:table-cell office:value-type="float" office:value="1.28811551894077" calcext:value-type="float">
            <text:p>1,2881155189</text:p>
          </table:table-cell>
          <table:table-cell office:value-type="float" office:value="6.64" calcext:value-type="float">
            <text:p>6,64</text:p>
          </table:table-cell>
          <table:table-cell office:value-type="float" office:value="3.2704" calcext:value-type="float">
            <text:p>3,2704</text:p>
          </table:table-cell>
          <table:table-cell office:value-type="float" office:value="0.11727634053064" calcext:value-type="float">
            <text:p>0,1172763405</text:p>
          </table:table-cell>
          <table:table-cell office:value-type="float" office:value="0.000599073708015801" calcext:value-type="float">
            <text:p>5,99E-04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7.73120196151336" calcext:value-type="float">
            <text:p>7,7312019615</text:p>
          </table:table-cell>
          <table:table-cell office:value-type="float" office:value="0.609606360922855" calcext:value-type="float">
            <text:p>0,6096063609</text:p>
          </table:table-cell>
          <table:table-cell office:value-type="float" office:value="7.26" calcext:value-type="float">
            <text:p>7,26</text:p>
          </table:table-cell>
          <table:table-cell office:value-type="float" office:value="2.6324" calcext:value-type="float">
            <text:p>2,6324</text:p>
          </table:table-cell>
          <table:table-cell office:value-type="float" office:value="0.120519221892255" calcext:value-type="float">
            <text:p>0,1205192219</text:p>
          </table:table-cell>
          <table:table-cell office:value-type="float" office:value="0.000431267364710633" calcext:value-type="float">
            <text:p>4,31E-04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7.7515157657253" calcext:value-type="float">
            <text:p>7,7515157657</text:p>
          </table:table-cell>
          <table:table-cell office:value-type="float" office:value="0.556968119489519" calcext:value-type="float">
            <text:p>0,5569681195</text:p>
          </table:table-cell>
          <table:table-cell office:value-type="float" office:value="7.36" calcext:value-type="float">
            <text:p>7,36</text:p>
          </table:table-cell>
          <table:table-cell office:value-type="float" office:value="2.3904" calcext:value-type="float">
            <text:p>2,3904</text:p>
          </table:table-cell>
          <table:table-cell office:value-type="float" office:value="0.117018043895884" calcext:value-type="float">
            <text:p>0,1170180439</text:p>
          </table:table-cell>
          <table:table-cell office:value-type="float" office:value="0.000887590087340625" calcext:value-type="float">
            <text:p>8,88E-04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7.69514074699983" calcext:value-type="float">
            <text:p>7,695140747</text:p>
          </table:table-cell>
          <table:table-cell office:value-type="float" office:value="0.736469473039218" calcext:value-type="float">
            <text:p>0,736469473</text:p>
          </table:table-cell>
          <table:table-cell office:value-type="float" office:value="7.64" calcext:value-type="float">
            <text:p>7,64</text:p>
          </table:table-cell>
          <table:table-cell office:value-type="float" office:value="1.8704" calcext:value-type="float">
            <text:p>1,8704</text:p>
          </table:table-cell>
          <table:table-cell office:value-type="float" office:value="0.123578523509778" calcext:value-type="float">
            <text:p>0,1235785235</text:p>
          </table:table-cell>
          <table:table-cell office:value-type="float" office:value="0.00061916921906427" calcext:value-type="float">
            <text:p>6,19E-04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7.78080701000685" calcext:value-type="float">
            <text:p>7,78080701</text:p>
          </table:table-cell>
          <table:table-cell office:value-type="float" office:value="0.581333225899742" calcext:value-type="float">
            <text:p>0,5813332259</text:p>
          </table:table-cell>
          <table:table-cell office:value-type="float" office:value="7.78" calcext:value-type="float">
            <text:p>7,78</text:p>
          </table:table-cell>
          <table:table-cell office:value-type="float" office:value="1.0516" calcext:value-type="float">
            <text:p>1,0516</text:p>
          </table:table-cell>
          <table:table-cell office:value-type="float" office:value="0.129127813277421" calcext:value-type="float">
            <text:p>0,1291278133</text:p>
          </table:table-cell>
          <table:table-cell office:value-type="float" office:value="0.000577823869223114" calcext:value-type="float">
            <text:p>5,78E-04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7.91774807543701" calcext:value-type="float">
            <text:p>7,9177480754</text:p>
          </table:table-cell>
          <table:table-cell office:value-type="float" office:value="0.213212334724448" calcext:value-type="float">
            <text:p>0,2132123347</text:p>
          </table:table-cell>
          <table:table-cell office:value-type="float" office:value="7.86" calcext:value-type="float">
            <text:p>7,86</text:p>
          </table:table-cell>
          <table:table-cell office:value-type="float" office:value="1.3204" calcext:value-type="float">
            <text:p>1,3204</text:p>
          </table:table-cell>
          <table:table-cell office:value-type="float" office:value="0.125633995477146" calcext:value-type="float">
            <text:p>0,1256339955</text:p>
          </table:table-cell>
          <table:table-cell office:value-type="float" office:value="0.000813228360053981" calcext:value-type="float">
            <text:p>8,13E-04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7.96823375778144" calcext:value-type="float">
            <text:p>7,9682337578</text:p>
          </table:table-cell>
          <table:table-cell office:value-type="float" office:value="0.218937046369077" calcext:value-type="float">
            <text:p>0,2189370464</text:p>
          </table:table-cell>
          <table:table-cell office:value-type="float" office:value="8.04" calcext:value-type="float">
            <text:p>8,04</text:p>
          </table:table-cell>
          <table:table-cell office:value-type="float" office:value="1.1584" calcext:value-type="float">
            <text:p>1,1584</text:p>
          </table:table-cell>
          <table:table-cell office:value-type="float" office:value="0.126004330705874" calcext:value-type="float">
            <text:p>0,1260043307</text:p>
          </table:table-cell>
          <table:table-cell office:value-type="float" office:value="0.000649440477701847" calcext:value-type="float">
            <text:p>6,49E-04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7.96836120025131" calcext:value-type="float">
            <text:p>7,9683612003</text:p>
          </table:table-cell>
          <table:table-cell office:value-type="float" office:value="0.196281996898786" calcext:value-type="float">
            <text:p>0,1962819969</text:p>
          </table:table-cell>
          <table:table-cell office:value-type="float" office:value="8.1" calcext:value-type="float">
            <text:p>8,1</text:p>
          </table:table-cell>
          <table:table-cell office:value-type="float" office:value="1.37" calcext:value-type="float">
            <text:p>1,37</text:p>
          </table:table-cell>
          <table:table-cell office:value-type="float" office:value="0.125084316406165" calcext:value-type="float">
            <text:p>0,1250843164</text:p>
          </table:table-cell>
          <table:table-cell office:value-type="float" office:value="0.000466245722816444" calcext:value-type="float">
            <text:p>4,66E-04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7.91722988104707" calcext:value-type="float">
            <text:p>7,917229881</text:p>
          </table:table-cell>
          <table:table-cell office:value-type="float" office:value="0.253119338278963" calcext:value-type="float">
            <text:p>0,2531193383</text:p>
          </table:table-cell>
          <table:table-cell office:value-type="float" office:value="7.9" calcext:value-type="float">
            <text:p>7,9</text:p>
          </table:table-cell>
          <table:table-cell office:value-type="float" office:value="2.05" calcext:value-type="float">
            <text:p>2,05</text:p>
          </table:table-cell>
          <table:table-cell office:value-type="float" office:value="0.116592340896324" calcext:value-type="float">
            <text:p>0,1165923409</text:p>
          </table:table-cell>
          <table:table-cell office:value-type="float" office:value="0.000786754768335586" calcext:value-type="float">
            <text:p>7,87E-04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7.83923159306199" calcext:value-type="float">
            <text:p>7,8392315931</text:p>
          </table:table-cell>
          <table:table-cell office:value-type="float" office:value="0.31297894835864" calcext:value-type="float">
            <text:p>0,3129789484</text:p>
          </table:table-cell>
          <table:table-cell office:value-type="float" office:value="7.76" calcext:value-type="float">
            <text:p>7,76</text:p>
          </table:table-cell>
          <table:table-cell office:value-type="float" office:value="2.3424" calcext:value-type="float">
            <text:p>2,3424</text:p>
          </table:table-cell>
          <table:table-cell office:value-type="float" office:value="0.113625886707504" calcext:value-type="float">
            <text:p>0,1136258867</text:p>
          </table:table-cell>
          <table:table-cell office:value-type="float" office:value="0.000686577135171743" calcext:value-type="float">
            <text:p>6,87E-0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7.91522948907942" calcext:value-type="float">
            <text:p>7,9152294891</text:p>
          </table:table-cell>
          <table:table-cell office:value-type="float" office:value="0.281200859706224" calcext:value-type="float">
            <text:p>0,2812008597</text:p>
          </table:table-cell>
          <table:table-cell office:value-type="float" office:value="7.82" calcext:value-type="float">
            <text:p>7,82</text:p>
          </table:table-cell>
          <table:table-cell office:value-type="float" office:value="2.4276" calcext:value-type="float">
            <text:p>2,4276</text:p>
          </table:table-cell>
          <table:table-cell office:value-type="float" office:value="0.119990973634393" calcext:value-type="float">
            <text:p>0,1199909736</text:p>
          </table:table-cell>
          <table:table-cell office:value-type="float" office:value="0.000670140599595574" calcext:value-type="float">
            <text:p>6,70E-04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7.99897548735154" calcext:value-type="float">
            <text:p>7,9989754874</text:p>
          </table:table-cell>
          <table:table-cell office:value-type="float" office:value="0.265462366741838" calcext:value-type="float">
            <text:p>0,2654623667</text:p>
          </table:table-cell>
          <table:table-cell office:value-type="float" office:value="8.12" calcext:value-type="float">
            <text:p>8,12</text:p>
          </table:table-cell>
          <table:table-cell office:value-type="float" office:value="1.7856" calcext:value-type="float">
            <text:p>1,7856</text:p>
          </table:table-cell>
          <table:table-cell office:value-type="float" office:value="0.119911021101324" calcext:value-type="float">
            <text:p>0,1199110211</text:p>
          </table:table-cell>
          <table:table-cell office:value-type="float" office:value="0.000657558915019787" calcext:value-type="float">
            <text:p>6,58E-04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8.01027923336282" calcext:value-type="float">
            <text:p>8,0102792334</text:p>
          </table:table-cell>
          <table:table-cell office:value-type="float" office:value="0.212957504608016" calcext:value-type="float">
            <text:p>0,2129575046</text:p>
          </table:table-cell>
          <table:table-cell office:value-type="float" office:value="8.3" calcext:value-type="float">
            <text:p>8,3</text:p>
          </table:table-cell>
          <table:table-cell office:value-type="float" office:value="1.69" calcext:value-type="float">
            <text:p>1,69</text:p>
          </table:table-cell>
          <table:table-cell office:value-type="float" office:value="0.128335038663262" calcext:value-type="float">
            <text:p>0,1283350387</text:p>
          </table:table-cell>
          <table:table-cell office:value-type="float" office:value="0.000363120812069859" calcext:value-type="float">
            <text:p>3,63E-04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8.0082993864407" calcext:value-type="float">
            <text:p>8,0082993864</text:p>
          </table:table-cell>
          <table:table-cell office:value-type="float" office:value="0.273878530214713" calcext:value-type="float">
            <text:p>0,2738785302</text:p>
          </table:table-cell>
          <table:table-cell office:value-type="float" office:value="8.26" calcext:value-type="float">
            <text:p>8,26</text:p>
          </table:table-cell>
          <table:table-cell office:value-type="float" office:value="2.0324" calcext:value-type="float">
            <text:p>2,0324</text:p>
          </table:table-cell>
          <table:table-cell office:value-type="float" office:value="0.130624519771823" calcext:value-type="float">
            <text:p>0,1306245198</text:p>
          </table:table-cell>
          <table:table-cell office:value-type="float" office:value="0.000331543614416727" calcext:value-type="float">
            <text:p>3,32E-04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8.03034178283852" calcext:value-type="float">
            <text:p>8,0303417828</text:p>
          </table:table-cell>
          <table:table-cell office:value-type="float" office:value="0.350052100384972" calcext:value-type="float">
            <text:p>0,3500521004</text:p>
          </table:table-cell>
          <table:table-cell office:value-type="float" office:value="8.14" calcext:value-type="float">
            <text:p>8,14</text:p>
          </table:table-cell>
          <table:table-cell office:value-type="float" office:value="2.4404" calcext:value-type="float">
            <text:p>2,4404</text:p>
          </table:table-cell>
          <table:table-cell office:value-type="float" office:value="0.127990921301124" calcext:value-type="float">
            <text:p>0,1279909213</text:p>
          </table:table-cell>
          <table:table-cell office:value-type="float" office:value="0.000464319797634665" calcext:value-type="float">
            <text:p>4,64E-04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8.0519316911154" calcext:value-type="float">
            <text:p>8,0519316911</text:p>
          </table:table-cell>
          <table:table-cell office:value-type="float" office:value="0.37464592283018" calcext:value-type="float">
            <text:p>0,3746459228</text:p>
          </table:table-cell>
          <table:table-cell office:value-type="float" office:value="8.24" calcext:value-type="float">
            <text:p>8,24</text:p>
          </table:table-cell>
          <table:table-cell office:value-type="float" office:value="2.7424" calcext:value-type="float">
            <text:p>2,7424</text:p>
          </table:table-cell>
          <table:table-cell office:value-type="float" office:value="0.129551044370733" calcext:value-type="float">
            <text:p>0,1295510444</text:p>
          </table:table-cell>
          <table:table-cell office:value-type="float" office:value="0.000524634940866049" calcext:value-type="float">
            <text:p>5,25E-04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8.10968071927815" calcext:value-type="float">
            <text:p>8,1096807193</text:p>
          </table:table-cell>
          <table:table-cell office:value-type="float" office:value="0.152051206691284" calcext:value-type="float">
            <text:p>0,1520512067</text:p>
          </table:table-cell>
          <table:table-cell office:value-type="float" office:value="8.2" calcext:value-type="float">
            <text:p>8,2</text:p>
          </table:table-cell>
          <table:table-cell office:value-type="float" office:value="1.36" calcext:value-type="float">
            <text:p>1,36</text:p>
          </table:table-cell>
          <table:table-cell office:value-type="float" office:value="0.1252618292016" calcext:value-type="float">
            <text:p>0,1252618292</text:p>
          </table:table-cell>
          <table:table-cell office:value-type="float" office:value="0.000747128968712312" calcext:value-type="float">
            <text:p>7,47E-04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8.07299940942407" calcext:value-type="float">
            <text:p>8,0729994094</text:p>
          </table:table-cell>
          <table:table-cell office:value-type="float" office:value="0.192890942890894" calcext:value-type="float">
            <text:p>0,1928909429</text:p>
          </table:table-cell>
          <table:table-cell office:value-type="float" office:value="8.2" calcext:value-type="float">
            <text:p>8,2</text:p>
          </table:table-cell>
          <table:table-cell office:value-type="float" office:value="1.76" calcext:value-type="float">
            <text:p>1,76</text:p>
          </table:table-cell>
          <table:table-cell office:value-type="float" office:value="0.11862379824178" calcext:value-type="float">
            <text:p>0,1186237982</text:p>
          </table:table-cell>
          <table:table-cell office:value-type="float" office:value="0.000985911458930135" calcext:value-type="float">
            <text:p>9,86E-04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8.01994705267417" calcext:value-type="float">
            <text:p>8,0199470527</text:p>
          </table:table-cell>
          <table:table-cell office:value-type="float" office:value="0.256950959390949" calcext:value-type="float">
            <text:p>0,2569509594</text:p>
          </table:table-cell>
          <table:table-cell office:value-type="float" office:value="7.82" calcext:value-type="float">
            <text:p>7,82</text:p>
          </table:table-cell>
          <table:table-cell office:value-type="float" office:value="1.7876" calcext:value-type="float">
            <text:p>1,7876</text:p>
          </table:table-cell>
          <table:table-cell office:value-type="float" office:value="0.121838968944954" calcext:value-type="float">
            <text:p>0,1218389689</text:p>
          </table:table-cell>
          <table:table-cell office:value-type="float" office:value="0.000857859362136193" calcext:value-type="float">
            <text:p>8,58E-04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7.99382394213817" calcext:value-type="float">
            <text:p>7,9938239421</text:p>
          </table:table-cell>
          <table:table-cell office:value-type="float" office:value="0.359621580729556" calcext:value-type="float">
            <text:p>0,3596215807</text:p>
          </table:table-cell>
          <table:table-cell office:value-type="float" office:value="7.7" calcext:value-type="float">
            <text:p>7,7</text:p>
          </table:table-cell>
          <table:table-cell office:value-type="float" office:value="1.85" calcext:value-type="float">
            <text:p>1,85</text:p>
          </table:table-cell>
          <table:table-cell office:value-type="float" office:value="0.130417840546428" calcext:value-type="float">
            <text:p>0,1304178405</text:p>
          </table:table-cell>
          <table:table-cell office:value-type="float" office:value="0.000576928629120209" calcext:value-type="float">
            <text:p>5,77E-04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7.97015889033201" calcext:value-type="float">
            <text:p>7,9701588903</text:p>
          </table:table-cell>
          <table:table-cell office:value-type="float" office:value="0.38137301891369" calcext:value-type="float">
            <text:p>0,3813730189</text:p>
          </table:table-cell>
          <table:table-cell office:value-type="float" office:value="7.56" calcext:value-type="float">
            <text:p>7,56</text:p>
          </table:table-cell>
          <table:table-cell office:value-type="float" office:value="2.5264" calcext:value-type="float">
            <text:p>2,5264</text:p>
          </table:table-cell>
          <table:table-cell office:value-type="float" office:value="0.126465994353016" calcext:value-type="float">
            <text:p>0,1264659944</text:p>
          </table:table-cell>
          <table:table-cell office:value-type="float" office:value="0.000768585218563562" calcext:value-type="float">
            <text:p>7,69E-04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7.99108404481829" calcext:value-type="float">
            <text:p>7,9910840448</text:p>
          </table:table-cell>
          <table:table-cell office:value-type="float" office:value="0.286367116523298" calcext:value-type="float">
            <text:p>0,2863671165</text:p>
          </table:table-cell>
          <table:table-cell office:value-type="float" office:value="7.48" calcext:value-type="float">
            <text:p>7,48</text:p>
          </table:table-cell>
          <table:table-cell office:value-type="float" office:value="2.4096" calcext:value-type="float">
            <text:p>2,4096</text:p>
          </table:table-cell>
          <table:table-cell office:value-type="float" office:value="0.130551297940622" calcext:value-type="float">
            <text:p>0,1305512979</text:p>
          </table:table-cell>
          <table:table-cell office:value-type="float" office:value="0.000547272161791968" calcext:value-type="float">
            <text:p>5,47E-04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8.08069351891231" calcext:value-type="float">
            <text:p>8,0806935189</text:p>
          </table:table-cell>
          <table:table-cell office:value-type="float" office:value="0.194152447955818" calcext:value-type="float">
            <text:p>0,194152448</text:p>
          </table:table-cell>
          <table:table-cell office:value-type="float" office:value="7.56" calcext:value-type="float">
            <text:p>7,56</text:p>
          </table:table-cell>
          <table:table-cell office:value-type="float" office:value="2.3264" calcext:value-type="float">
            <text:p>2,3264</text:p>
          </table:table-cell>
          <table:table-cell office:value-type="float" office:value="0.130321492991137" calcext:value-type="float">
            <text:p>0,130321493</text:p>
          </table:table-cell>
          <table:table-cell office:value-type="float" office:value="0.000775639473855321" calcext:value-type="float">
            <text:p>7,76E-04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8.06827704666041" calcext:value-type="float">
            <text:p>8,0682770467</text:p>
          </table:table-cell>
          <table:table-cell office:value-type="float" office:value="0.225813053290923" calcext:value-type="float">
            <text:p>0,2258130533</text:p>
          </table:table-cell>
          <table:table-cell office:value-type="float" office:value="7.5" calcext:value-type="float">
            <text:p>7,5</text:p>
          </table:table-cell>
          <table:table-cell office:value-type="float" office:value="2.57" calcext:value-type="float">
            <text:p>2,57</text:p>
          </table:table-cell>
          <table:table-cell office:value-type="float" office:value="0.128581124126137" calcext:value-type="float">
            <text:p>0,1285811241</text:p>
          </table:table-cell>
          <table:table-cell office:value-type="float" office:value="0.000541275310032305" calcext:value-type="float">
            <text:p>5,41E-04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8.25176581071345" calcext:value-type="float">
            <text:p>8,2517658107</text:p>
          </table:table-cell>
          <table:table-cell office:value-type="float" office:value="0.107852963504105" calcext:value-type="float">
            <text:p>0,1078529635</text:p>
          </table:table-cell>
          <table:table-cell office:value-type="float" office:value="7.86" calcext:value-type="float">
            <text:p>7,86</text:p>
          </table:table-cell>
          <table:table-cell office:value-type="float" office:value="1.4404" calcext:value-type="float">
            <text:p>1,4404</text:p>
          </table:table-cell>
          <table:table-cell office:value-type="float" office:value="0.136438409449746" calcext:value-type="float">
            <text:p>0,1364384094</text:p>
          </table:table-cell>
          <table:table-cell office:value-type="float" office:value="0.000595886073825559" calcext:value-type="float">
            <text:p>5,96E-04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8.19418210816147" calcext:value-type="float">
            <text:p>8,1941821082</text:p>
          </table:table-cell>
          <table:table-cell office:value-type="float" office:value="0.194950751248644" calcext:value-type="float">
            <text:p>0,1949507512</text:p>
          </table:table-cell>
          <table:table-cell office:value-type="float" office:value="7.74" calcext:value-type="float">
            <text:p>7,74</text:p>
          </table:table-cell>
          <table:table-cell office:value-type="float" office:value="1.5124" calcext:value-type="float">
            <text:p>1,5124</text:p>
          </table:table-cell>
          <table:table-cell office:value-type="float" office:value="0.138534229198069" calcext:value-type="float">
            <text:p>0,1385342292</text:p>
          </table:table-cell>
          <table:table-cell office:value-type="float" office:value="0.00100380463008942" calcext:value-type="float">
            <text:p>1,00E-03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8.263397541089" calcext:value-type="float">
            <text:p>8,2633975411</text:p>
          </table:table-cell>
          <table:table-cell office:value-type="float" office:value="0.132698188892433" calcext:value-type="float">
            <text:p>0,1326981889</text:p>
          </table:table-cell>
          <table:table-cell office:value-type="float" office:value="8" calcext:value-type="float">
            <text:p>8</text:p>
          </table:table-cell>
          <table:table-cell office:value-type="float" office:value="1.68" calcext:value-type="float">
            <text:p>1,68</text:p>
          </table:table-cell>
          <table:table-cell office:value-type="float" office:value="0.130316079913167" calcext:value-type="float">
            <text:p>0,1303160799</text:p>
          </table:table-cell>
          <table:table-cell office:value-type="float" office:value="0.000964538269753268" calcext:value-type="float">
            <text:p>9,65E-04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8.21632357176059" calcext:value-type="float">
            <text:p>8,2163235718</text:p>
          </table:table-cell>
          <table:table-cell office:value-type="float" office:value="0.182333427418216" calcext:value-type="float">
            <text:p>0,1823334274</text:p>
          </table:table-cell>
          <table:table-cell office:value-type="float" office:value="7.94" calcext:value-type="float">
            <text:p>7,94</text:p>
          </table:table-cell>
          <table:table-cell office:value-type="float" office:value="1.7364" calcext:value-type="float">
            <text:p>1,7364</text:p>
          </table:table-cell>
          <table:table-cell office:value-type="float" office:value="0.130161113505843" calcext:value-type="float">
            <text:p>0,1301611135</text:p>
          </table:table-cell>
          <table:table-cell office:value-type="float" office:value="0.00149579595212508" calcext:value-type="float">
            <text:p>1,50E-03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8.27768816280175" calcext:value-type="float">
            <text:p>8,2776881628</text:p>
          </table:table-cell>
          <table:table-cell office:value-type="float" office:value="0.146575598752475" calcext:value-type="float">
            <text:p>0,1465755988</text:p>
          </table:table-cell>
          <table:table-cell office:value-type="float" office:value="7.98" calcext:value-type="float">
            <text:p>7,98</text:p>
          </table:table-cell>
          <table:table-cell office:value-type="float" office:value="1.6596" calcext:value-type="float">
            <text:p>1,6596</text:p>
          </table:table-cell>
          <table:table-cell office:value-type="float" office:value="0.146532097431267" calcext:value-type="float">
            <text:p>0,1465320974</text:p>
          </table:table-cell>
          <table:table-cell office:value-type="float" office:value="0.000744664141398683" calcext:value-type="float">
            <text:p>7,45E-04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8.14900051062879" calcext:value-type="float">
            <text:p>8,1490005106</text:p>
          </table:table-cell>
          <table:table-cell office:value-type="float" office:value="0.18950953034492" calcext:value-type="float">
            <text:p>0,1895095303</text:p>
          </table:table-cell>
          <table:table-cell office:value-type="float" office:value="7.46" calcext:value-type="float">
            <text:p>7,46</text:p>
          </table:table-cell>
          <table:table-cell office:value-type="float" office:value="1.7684" calcext:value-type="float">
            <text:p>1,7684</text:p>
          </table:table-cell>
          <table:table-cell office:value-type="float" office:value="0.149723496618298" calcext:value-type="float">
            <text:p>0,1497234966</text:p>
          </table:table-cell>
          <table:table-cell office:value-type="float" office:value="0.00097968042306221" calcext:value-type="float">
            <text:p>9,80E-04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8.20922725529089" calcext:value-type="float">
            <text:p>8,2092272553</text:p>
          </table:table-cell>
          <table:table-cell office:value-type="float" office:value="0.120744696739719" calcext:value-type="float">
            <text:p>0,1207446967</text:p>
          </table:table-cell>
          <table:table-cell office:value-type="float" office:value="7.76" calcext:value-type="float">
            <text:p>7,76</text:p>
          </table:table-cell>
          <table:table-cell office:value-type="float" office:value="1.6624" calcext:value-type="float">
            <text:p>1,6624</text:p>
          </table:table-cell>
          <table:table-cell office:value-type="float" office:value="0.147794447185479" calcext:value-type="float">
            <text:p>0,1477944472</text:p>
          </table:table-cell>
          <table:table-cell office:value-type="float" office:value="0.000962250803596215" calcext:value-type="float">
            <text:p>9,62E-04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8.19769953331383" calcext:value-type="float">
            <text:p>8,1976995333</text:p>
          </table:table-cell>
          <table:table-cell office:value-type="float" office:value="0.104697416640894" calcext:value-type="float">
            <text:p>0,1046974166</text:p>
          </table:table-cell>
          <table:table-cell office:value-type="float" office:value="7.8" calcext:value-type="float">
            <text:p>7,8</text:p>
          </table:table-cell>
          <table:table-cell office:value-type="float" office:value="1.92" calcext:value-type="float">
            <text:p>1,92</text:p>
          </table:table-cell>
          <table:table-cell office:value-type="float" office:value="0.15018319351562" calcext:value-type="float">
            <text:p>0,1501831935</text:p>
          </table:table-cell>
          <table:table-cell office:value-type="float" office:value="0.000922464155102501" calcext:value-type="float">
            <text:p>9,22E-04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8.08751665528026" calcext:value-type="float">
            <text:p>8,0875166553</text:p>
          </table:table-cell>
          <table:table-cell office:value-type="float" office:value="0.184282039296353" calcext:value-type="float">
            <text:p>0,1842820393</text:p>
          </table:table-cell>
          <table:table-cell office:value-type="float" office:value="7.66" calcext:value-type="float">
            <text:p>7,66</text:p>
          </table:table-cell>
          <table:table-cell office:value-type="float" office:value="3.3044" calcext:value-type="float">
            <text:p>3,3044</text:p>
          </table:table-cell>
          <table:table-cell office:value-type="float" office:value="0.153533518860522" calcext:value-type="float">
            <text:p>0,1535335189</text:p>
          </table:table-cell>
          <table:table-cell office:value-type="float" office:value="0.00161590838730359" calcext:value-type="float">
            <text:p>1,62E-03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8.08176410723198" calcext:value-type="float">
            <text:p>8,0817641072</text:p>
          </table:table-cell>
          <table:table-cell office:value-type="float" office:value="0.237107482954261" calcext:value-type="float">
            <text:p>0,237107483</text:p>
          </table:table-cell>
          <table:table-cell office:value-type="float" office:value="7.66" calcext:value-type="float">
            <text:p>7,66</text:p>
          </table:table-cell>
          <table:table-cell office:value-type="float" office:value="3.3044" calcext:value-type="float">
            <text:p>3,3044</text:p>
          </table:table-cell>
          <table:table-cell office:value-type="float" office:value="0.159339706744202" calcext:value-type="float">
            <text:p>0,1593397067</text:p>
          </table:table-cell>
          <table:table-cell office:value-type="float" office:value="0.001502552134047" calcext:value-type="float">
            <text:p>1,50E-03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8.04380928816205" calcext:value-type="float">
            <text:p>8,0438092882</text:p>
          </table:table-cell>
          <table:table-cell office:value-type="float" office:value="0.169319448102436" calcext:value-type="float">
            <text:p>0,1693194481</text:p>
          </table:table-cell>
          <table:table-cell office:value-type="float" office:value="7.6" calcext:value-type="float">
            <text:p>7,6</text:p>
          </table:table-cell>
          <table:table-cell office:value-type="float" office:value="3.76" calcext:value-type="float">
            <text:p>3,76</text:p>
          </table:table-cell>
          <table:table-cell office:value-type="float" office:value="0.165252657108654" calcext:value-type="float">
            <text:p>0,1652526571</text:p>
          </table:table-cell>
          <table:table-cell office:value-type="float" office:value="0.00113190960426879" calcext:value-type="float">
            <text:p>1,13E-03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7.99812535740173" calcext:value-type="float">
            <text:p>7,9981253574</text:p>
          </table:table-cell>
          <table:table-cell office:value-type="float" office:value="0.1686301242081" calcext:value-type="float">
            <text:p>0,1686301242</text:p>
          </table:table-cell>
          <table:table-cell office:value-type="float" office:value="7.5" calcext:value-type="float">
            <text:p>7,5</text:p>
          </table:table-cell>
          <table:table-cell office:value-type="float" office:value="3.97" calcext:value-type="float">
            <text:p>3,97</text:p>
          </table:table-cell>
          <table:table-cell office:value-type="float" office:value="0.158314211836538" calcext:value-type="float">
            <text:p>0,1583142118</text:p>
          </table:table-cell>
          <table:table-cell office:value-type="float" office:value="0.00281561786756729" calcext:value-type="float">
            <text:p>2,82E-03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7.95984320467629" calcext:value-type="float">
            <text:p>7,9598432047</text:p>
          </table:table-cell>
          <table:table-cell office:value-type="float" office:value="0.153632992850869" calcext:value-type="float">
            <text:p>0,1536329929</text:p>
          </table:table-cell>
          <table:table-cell office:value-type="float" office:value="7.24" calcext:value-type="float">
            <text:p>7,24</text:p>
          </table:table-cell>
          <table:table-cell office:value-type="float" office:value="3.4224" calcext:value-type="float">
            <text:p>3,4224</text:p>
          </table:table-cell>
          <table:table-cell office:value-type="float" office:value="0.164119302793441" calcext:value-type="float">
            <text:p>0,1641193028</text:p>
          </table:table-cell>
          <table:table-cell office:value-type="float" office:value="0.00183123221014389" calcext:value-type="float">
            <text:p>1,83E-03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8.03391027728204" calcext:value-type="float">
            <text:p>8,0339102773</text:p>
          </table:table-cell>
          <table:table-cell office:value-type="float" office:value="0.171794142832575" calcext:value-type="float">
            <text:p>0,1717941428</text:p>
          </table:table-cell>
          <table:table-cell office:value-type="float" office:value="7.62" calcext:value-type="float">
            <text:p>7,62</text:p>
          </table:table-cell>
          <table:table-cell office:value-type="float" office:value="3.5156" calcext:value-type="float">
            <text:p>3,5156</text:p>
          </table:table-cell>
          <table:table-cell office:value-type="float" office:value="0.165682758080993" calcext:value-type="float">
            <text:p>0,1656827581</text:p>
          </table:table-cell>
          <table:table-cell office:value-type="float" office:value="0.00124354738154793" calcext:value-type="float">
            <text:p>1,24E-03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8.03684917964285" calcext:value-type="float">
            <text:p>8,0368491796</text:p>
          </table:table-cell>
          <table:table-cell office:value-type="float" office:value="0.187928170147839" calcext:value-type="float">
            <text:p>0,1879281701</text:p>
          </table:table-cell>
          <table:table-cell office:value-type="float" office:value="7.84" calcext:value-type="float">
            <text:p>7,84</text:p>
          </table:table-cell>
          <table:table-cell office:value-type="float" office:value="4.2944" calcext:value-type="float">
            <text:p>4,2944</text:p>
          </table:table-cell>
          <table:table-cell office:value-type="float" office:value="0.169611622401247" calcext:value-type="float">
            <text:p>0,1696116224</text:p>
          </table:table-cell>
          <table:table-cell office:value-type="float" office:value="0.00123441522728701" calcext:value-type="float">
            <text:p>1,23E-03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8.04646941838218" calcext:value-type="float">
            <text:p>8,0464694184</text:p>
          </table:table-cell>
          <table:table-cell office:value-type="float" office:value="0.208921669761207" calcext:value-type="float">
            <text:p>0,2089216698</text:p>
          </table:table-cell>
          <table:table-cell office:value-type="float" office:value="7.98" calcext:value-type="float">
            <text:p>7,98</text:p>
          </table:table-cell>
          <table:table-cell office:value-type="float" office:value="4.1796" calcext:value-type="float">
            <text:p>4,1796</text:p>
          </table:table-cell>
          <table:table-cell office:value-type="float" office:value="0.173290158820971" calcext:value-type="float">
            <text:p>0,1732901588</text:p>
          </table:table-cell>
          <table:table-cell office:value-type="float" office:value="0.000618101592247707" calcext:value-type="float">
            <text:p>6,18E-04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7.95350229008573" calcext:value-type="float">
            <text:p>7,9535022901</text:p>
          </table:table-cell>
          <table:table-cell office:value-type="float" office:value="0.184253626662222" calcext:value-type="float">
            <text:p>0,1842536267</text:p>
          </table:table-cell>
          <table:table-cell office:value-type="float" office:value="7.68" calcext:value-type="float">
            <text:p>7,68</text:p>
          </table:table-cell>
          <table:table-cell office:value-type="float" office:value="3.6176" calcext:value-type="float">
            <text:p>3,6176</text:p>
          </table:table-cell>
          <table:table-cell office:value-type="float" office:value="0.173487252036091" calcext:value-type="float">
            <text:p>0,173487252</text:p>
          </table:table-cell>
          <table:table-cell office:value-type="float" office:value="0.000769274965897969" calcext:value-type="float">
            <text:p>7,69E-04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8.00656977202103" calcext:value-type="float">
            <text:p>8,006569772</text:p>
          </table:table-cell>
          <table:table-cell office:value-type="float" office:value="0.179356821532261" calcext:value-type="float">
            <text:p>0,1793568215</text:p>
          </table:table-cell>
          <table:table-cell office:value-type="float" office:value="8" calcext:value-type="float">
            <text:p>8</text:p>
          </table:table-cell>
          <table:table-cell office:value-type="float" office:value="4.08" calcext:value-type="float">
            <text:p>4,08</text:p>
          </table:table-cell>
          <table:table-cell office:value-type="float" office:value="0.167310443571845" calcext:value-type="float">
            <text:p>0,1673104436</text:p>
          </table:table-cell>
          <table:table-cell office:value-type="float" office:value="0.000962832000861233" calcext:value-type="float">
            <text:p>9,63E-04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7.98334663260412" calcext:value-type="float">
            <text:p>7,9833466326</text:p>
          </table:table-cell>
          <table:table-cell office:value-type="float" office:value="0.274522381128303" calcext:value-type="float">
            <text:p>0,2745223811</text:p>
          </table:table-cell>
          <table:table-cell office:value-type="float" office:value="7.9" calcext:value-type="float">
            <text:p>7,9</text:p>
          </table:table-cell>
          <table:table-cell office:value-type="float" office:value="4.89" calcext:value-type="float">
            <text:p>4,89</text:p>
          </table:table-cell>
          <table:table-cell office:value-type="float" office:value="0.155381094848404" calcext:value-type="float">
            <text:p>0,1553810948</text:p>
          </table:table-cell>
          <table:table-cell office:value-type="float" office:value="0.00156875498272268" calcext:value-type="float">
            <text:p>1,57E-03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7.89801592591292" calcext:value-type="float">
            <text:p>7,8980159259</text:p>
          </table:table-cell>
          <table:table-cell office:value-type="float" office:value="0.26425311996586" calcext:value-type="float">
            <text:p>0,26425312</text:p>
          </table:table-cell>
          <table:table-cell office:value-type="float" office:value="7.74" calcext:value-type="float">
            <text:p>7,74</text:p>
          </table:table-cell>
          <table:table-cell office:value-type="float" office:value="5.6324" calcext:value-type="float">
            <text:p>5,6324</text:p>
          </table:table-cell>
          <table:table-cell office:value-type="float" office:value="0.155807027975991" calcext:value-type="float">
            <text:p>0,155807028</text:p>
          </table:table-cell>
          <table:table-cell office:value-type="float" office:value="0.00174418424868936" calcext:value-type="float">
            <text:p>1,74E-03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7.91890373695827" calcext:value-type="float">
            <text:p>7,918903737</text:p>
          </table:table-cell>
          <table:table-cell office:value-type="float" office:value="0.179791887643672" calcext:value-type="float">
            <text:p>0,1797918876</text:p>
          </table:table-cell>
          <table:table-cell office:value-type="float" office:value="7.64" calcext:value-type="float">
            <text:p>7,64</text:p>
          </table:table-cell>
          <table:table-cell office:value-type="float" office:value="4.3504" calcext:value-type="float">
            <text:p>4,3504</text:p>
          </table:table-cell>
          <table:table-cell office:value-type="float" office:value="0.159495373634775" calcext:value-type="float">
            <text:p>0,1594953736</text:p>
          </table:table-cell>
          <table:table-cell office:value-type="float" office:value="0.000962202488869692" calcext:value-type="float">
            <text:p>9,62E-04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7.92651412485326" calcext:value-type="float">
            <text:p>7,9265141249</text:p>
          </table:table-cell>
          <table:table-cell office:value-type="float" office:value="0.110542783896551" calcext:value-type="float">
            <text:p>0,1105427839</text:p>
          </table:table-cell>
          <table:table-cell office:value-type="float" office:value="7.52" calcext:value-type="float">
            <text:p>7,52</text:p>
          </table:table-cell>
          <table:table-cell office:value-type="float" office:value="3.1296" calcext:value-type="float">
            <text:p>3,1296</text:p>
          </table:table-cell>
          <table:table-cell office:value-type="float" office:value="0.152096131269085" calcext:value-type="float">
            <text:p>0,1520961313</text:p>
          </table:table-cell>
          <table:table-cell office:value-type="float" office:value="0.0014070987234851" calcext:value-type="float">
            <text:p>1,41E-03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7.94490323811958" calcext:value-type="float">
            <text:p>7,9449032381</text:p>
          </table:table-cell>
          <table:table-cell office:value-type="float" office:value="0.133797220271832" calcext:value-type="float">
            <text:p>0,1337972203</text:p>
          </table:table-cell>
          <table:table-cell office:value-type="float" office:value="7.78" calcext:value-type="float">
            <text:p>7,78</text:p>
          </table:table-cell>
          <table:table-cell office:value-type="float" office:value="2.2116" calcext:value-type="float">
            <text:p>2,2116</text:p>
          </table:table-cell>
          <table:table-cell office:value-type="float" office:value="0.149736886915746" calcext:value-type="float">
            <text:p>0,1497368869</text:p>
          </table:table-cell>
          <table:table-cell office:value-type="float" office:value="0.00138403790528333" calcext:value-type="float">
            <text:p>1,38E-03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7.99987506088068" calcext:value-type="float">
            <text:p>7,9998750609</text:p>
          </table:table-cell>
          <table:table-cell office:value-type="float" office:value="0.122095216236433" calcext:value-type="float">
            <text:p>0,1220952162</text:p>
          </table:table-cell>
          <table:table-cell office:value-type="float" office:value="7.8" calcext:value-type="float">
            <text:p>7,8</text:p>
          </table:table-cell>
          <table:table-cell office:value-type="float" office:value="2.84" calcext:value-type="float">
            <text:p>2,84</text:p>
          </table:table-cell>
          <table:table-cell office:value-type="float" office:value="0.15284006091779" calcext:value-type="float">
            <text:p>0,1528400609</text:p>
          </table:table-cell>
          <table:table-cell office:value-type="float" office:value="0.00120918356473541" calcext:value-type="float">
            <text:p>1,21E-03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7.98596534097621" calcext:value-type="float">
            <text:p>7,985965341</text:p>
          </table:table-cell>
          <table:table-cell office:value-type="float" office:value="0.288617517404359" calcext:value-type="float">
            <text:p>0,2886175174</text:p>
          </table:table-cell>
          <table:table-cell office:value-type="float" office:value="8.12" calcext:value-type="float">
            <text:p>8,12</text:p>
          </table:table-cell>
          <table:table-cell office:value-type="float" office:value="3.3056" calcext:value-type="float">
            <text:p>3,3056</text:p>
          </table:table-cell>
          <table:table-cell office:value-type="float" office:value="0.145998724272618" calcext:value-type="float">
            <text:p>0,1459987243</text:p>
          </table:table-cell>
          <table:table-cell office:value-type="float" office:value="0.00145878543171064" calcext:value-type="float">
            <text:p>1,46E-03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8.13001742580645" calcext:value-type="float">
            <text:p>8,1300174258</text:p>
          </table:table-cell>
          <table:table-cell table:style-name="ce1" office:value-type="float" office:value="0.0963330613061995" calcext:value-type="float">
            <text:p>9,63E-02</text:p>
          </table:table-cell>
          <table:table-cell office:value-type="float" office:value="8.62" calcext:value-type="float">
            <text:p>8,62</text:p>
          </table:table-cell>
          <table:table-cell office:value-type="float" office:value="2.7956" calcext:value-type="float">
            <text:p>2,7956</text:p>
          </table:table-cell>
          <table:table-cell office:value-type="float" office:value="0.154577339695002" calcext:value-type="float">
            <text:p>0,1545773397</text:p>
          </table:table-cell>
          <table:table-cell office:value-type="float" office:value="0.000638109881717402" calcext:value-type="float">
            <text:p>6,38E-04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8.14218333619383" calcext:value-type="float">
            <text:p>8,1421833362</text:p>
          </table:table-cell>
          <table:table-cell office:value-type="float" office:value="0.101113551873232" calcext:value-type="float">
            <text:p>0,1011135519</text:p>
          </table:table-cell>
          <table:table-cell office:value-type="float" office:value="8.68" calcext:value-type="float">
            <text:p>8,68</text:p>
          </table:table-cell>
          <table:table-cell office:value-type="float" office:value="3.2176" calcext:value-type="float">
            <text:p>3,2176</text:p>
          </table:table-cell>
          <table:table-cell office:value-type="float" office:value="0.148799511415764" calcext:value-type="float">
            <text:p>0,1487995114</text:p>
          </table:table-cell>
          <table:table-cell office:value-type="float" office:value="0.000815074698751046" calcext:value-type="float">
            <text:p>8,15E-04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8.04453359158342" calcext:value-type="float">
            <text:p>8,0445335916</text:p>
          </table:table-cell>
          <table:table-cell office:value-type="float" office:value="0.104275225835466" calcext:value-type="float">
            <text:p>0,1042752258</text:p>
          </table:table-cell>
          <table:table-cell office:value-type="float" office:value="8.14" calcext:value-type="float">
            <text:p>8,14</text:p>
          </table:table-cell>
          <table:table-cell office:value-type="float" office:value="3.8404" calcext:value-type="float">
            <text:p>3,8404</text:p>
          </table:table-cell>
          <table:table-cell office:value-type="float" office:value="0.143603216982827" calcext:value-type="float">
            <text:p>0,143603217</text:p>
          </table:table-cell>
          <table:table-cell office:value-type="float" office:value="0.0012579660566772" calcext:value-type="float">
            <text:p>1,26E-03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8.01469710486668" calcext:value-type="float">
            <text:p>8,0146971049</text:p>
          </table:table-cell>
          <table:table-cell office:value-type="float" office:value="0.129682375747882" calcext:value-type="float">
            <text:p>0,1296823757</text:p>
          </table:table-cell>
          <table:table-cell office:value-type="float" office:value="8.02" calcext:value-type="float">
            <text:p>8,02</text:p>
          </table:table-cell>
          <table:table-cell office:value-type="float" office:value="3.9396" calcext:value-type="float">
            <text:p>3,9396</text:p>
          </table:table-cell>
          <table:table-cell office:value-type="float" office:value="0.144384502380308" calcext:value-type="float">
            <text:p>0,1443845024</text:p>
          </table:table-cell>
          <table:table-cell office:value-type="float" office:value="0.00156869433560561" calcext:value-type="float">
            <text:p>1,57E-03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7.9674678341752" calcext:value-type="float">
            <text:p>7,9674678342</text:p>
          </table:table-cell>
          <table:table-cell office:value-type="float" office:value="0.183602267922391" calcext:value-type="float">
            <text:p>0,1836022679</text:p>
          </table:table-cell>
          <table:table-cell office:value-type="float" office:value="7.92" calcext:value-type="float">
            <text:p>7,92</text:p>
          </table:table-cell>
          <table:table-cell office:value-type="float" office:value="4.5136" calcext:value-type="float">
            <text:p>4,5136</text:p>
          </table:table-cell>
          <table:table-cell office:value-type="float" office:value="0.149636620529481" calcext:value-type="float">
            <text:p>0,1496366205</text:p>
          </table:table-cell>
          <table:table-cell office:value-type="float" office:value="0.00113871265501615" calcext:value-type="float">
            <text:p>1,14E-03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7.93990285936402" calcext:value-type="float">
            <text:p>7,9399028594</text:p>
          </table:table-cell>
          <table:table-cell office:value-type="float" office:value="0.163174018073145" calcext:value-type="float">
            <text:p>0,1631740181</text:p>
          </table:table-cell>
          <table:table-cell office:value-type="float" office:value="7.9" calcext:value-type="float">
            <text:p>7,9</text:p>
          </table:table-cell>
          <table:table-cell office:value-type="float" office:value="4.29" calcext:value-type="float">
            <text:p>4,29</text:p>
          </table:table-cell>
          <table:table-cell office:value-type="float" office:value="0.151693939977501" calcext:value-type="float">
            <text:p>0,15169394</text:p>
          </table:table-cell>
          <table:table-cell office:value-type="float" office:value="0.00119910266817424" calcext:value-type="float">
            <text:p>1,20E-03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7.98239768290022" calcext:value-type="float">
            <text:p>7,9823976829</text:p>
          </table:table-cell>
          <table:table-cell table:style-name="ce1" office:value-type="float" office:value="0.0856050214121391" calcext:value-type="float">
            <text:p>8,56E-02</text:p>
          </table:table-cell>
          <table:table-cell office:value-type="float" office:value="7.8" calcext:value-type="float">
            <text:p>7,8</text:p>
          </table:table-cell>
          <table:table-cell office:value-type="float" office:value="3.48" calcext:value-type="float">
            <text:p>3,48</text:p>
          </table:table-cell>
          <table:table-cell office:value-type="float" office:value="0.154848117991875" calcext:value-type="float">
            <text:p>0,154848118</text:p>
          </table:table-cell>
          <table:table-cell office:value-type="float" office:value="0.00132863526070112" calcext:value-type="float">
            <text:p>1,33E-03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7.89729207584529" calcext:value-type="float">
            <text:p>7,8972920758</text:p>
          </table:table-cell>
          <table:table-cell office:value-type="float" office:value="0.101668055227269" calcext:value-type="float">
            <text:p>0,1016680552</text:p>
          </table:table-cell>
          <table:table-cell office:value-type="float" office:value="7.4" calcext:value-type="float">
            <text:p>7,4</text:p>
          </table:table-cell>
          <table:table-cell office:value-type="float" office:value="3.24" calcext:value-type="float">
            <text:p>3,24</text:p>
          </table:table-cell>
          <table:table-cell office:value-type="float" office:value="0.157743864698771" calcext:value-type="float">
            <text:p>0,1577438647</text:p>
          </table:table-cell>
          <table:table-cell office:value-type="float" office:value="0.00134145821457437" calcext:value-type="float">
            <text:p>1,34E-03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7.82037984613292" calcext:value-type="float">
            <text:p>7,8203798461</text:p>
          </table:table-cell>
          <table:table-cell office:value-type="float" office:value="0.126445132334078" calcext:value-type="float">
            <text:p>0,1264451323</text:p>
          </table:table-cell>
          <table:table-cell office:value-type="float" office:value="6.96" calcext:value-type="float">
            <text:p>6,96</text:p>
          </table:table-cell>
          <table:table-cell office:value-type="float" office:value="2.4384" calcext:value-type="float">
            <text:p>2,4384</text:p>
          </table:table-cell>
          <table:table-cell office:value-type="float" office:value="0.157367750517617" calcext:value-type="float">
            <text:p>0,1573677505</text:p>
          </table:table-cell>
          <table:table-cell office:value-type="float" office:value="0.00133558330539356" calcext:value-type="float">
            <text:p>1,34E-03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7.82209065308796" calcext:value-type="float">
            <text:p>7,8220906531</text:p>
          </table:table-cell>
          <table:table-cell office:value-type="float" office:value="0.154242943751705" calcext:value-type="float">
            <text:p>0,1542429438</text:p>
          </table:table-cell>
          <table:table-cell office:value-type="float" office:value="6.94" calcext:value-type="float">
            <text:p>6,94</text:p>
          </table:table-cell>
          <table:table-cell office:value-type="float" office:value="1.8964" calcext:value-type="float">
            <text:p>1,8964</text:p>
          </table:table-cell>
          <table:table-cell office:value-type="float" office:value="0.157879406050484" calcext:value-type="float">
            <text:p>0,1578794061</text:p>
          </table:table-cell>
          <table:table-cell office:value-type="float" office:value="0.00214821279981387" calcext:value-type="float">
            <text:p>2,15E-0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7.91271234896506" calcext:value-type="float">
            <text:p>7,912712349</text:p>
          </table:table-cell>
          <table:table-cell table:style-name="ce1" office:value-type="float" office:value="0.0846610918851228" calcext:value-type="float">
            <text:p>8,47E-02</text:p>
          </table:table-cell>
          <table:table-cell office:value-type="float" office:value="7.38" calcext:value-type="float">
            <text:p>7,38</text:p>
          </table:table-cell>
          <table:table-cell office:value-type="float" office:value="2.4756" calcext:value-type="float">
            <text:p>2,4756</text:p>
          </table:table-cell>
          <table:table-cell office:value-type="float" office:value="0.156848477533529" calcext:value-type="float">
            <text:p>0,1568484775</text:p>
          </table:table-cell>
          <table:table-cell office:value-type="float" office:value="0.00242604291049223" calcext:value-type="float">
            <text:p>2,43E-03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7.88183026734877" calcext:value-type="float">
            <text:p>7,8818302673</text:p>
          </table:table-cell>
          <table:table-cell table:style-name="ce1" office:value-type="float" office:value="0.0972082950598785" calcext:value-type="float">
            <text:p>9,72E-02</text:p>
          </table:table-cell>
          <table:table-cell office:value-type="float" office:value="7.3" calcext:value-type="float">
            <text:p>7,3</text:p>
          </table:table-cell>
          <table:table-cell office:value-type="float" office:value="2.73" calcext:value-type="float">
            <text:p>2,73</text:p>
          </table:table-cell>
          <table:table-cell office:value-type="float" office:value="0.167936282801274" calcext:value-type="float">
            <text:p>0,1679362828</text:p>
          </table:table-cell>
          <table:table-cell office:value-type="float" office:value="0.00174759827705235" calcext:value-type="float">
            <text:p>1,75E-03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7.73738560971088" calcext:value-type="float">
            <text:p>7,7373856097</text:p>
          </table:table-cell>
          <table:table-cell office:value-type="float" office:value="1.35703611564217" calcext:value-type="float">
            <text:p>1,3570361156</text:p>
          </table:table-cell>
          <table:table-cell office:value-type="float" office:value="7.26" calcext:value-type="float">
            <text:p>7,26</text:p>
          </table:table-cell>
          <table:table-cell office:value-type="float" office:value="3.5124" calcext:value-type="float">
            <text:p>3,5124</text:p>
          </table:table-cell>
          <table:table-cell office:value-type="float" office:value="0.15536602955032" calcext:value-type="float">
            <text:p>0,1553660296</text:p>
          </table:table-cell>
          <table:table-cell office:value-type="float" office:value="0.00249559608607324" calcext:value-type="float">
            <text:p>2,50E-03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7.85520804332425" calcext:value-type="float">
            <text:p>7,8552080433</text:p>
          </table:table-cell>
          <table:table-cell table:style-name="ce1" office:value-type="float" office:value="0.0563132951696115" calcext:value-type="float">
            <text:p>5,63E-02</text:p>
          </table:table-cell>
          <table:table-cell office:value-type="float" office:value="7.12" calcext:value-type="float">
            <text:p>7,12</text:p>
          </table:table-cell>
          <table:table-cell office:value-type="float" office:value="1.5456" calcext:value-type="float">
            <text:p>1,5456</text:p>
          </table:table-cell>
          <table:table-cell office:value-type="float" office:value="0.176917106166335" calcext:value-type="float">
            <text:p>0,1769171062</text:p>
          </table:table-cell>
          <table:table-cell office:value-type="float" office:value="0.00167313163043548" calcext:value-type="float">
            <text:p>1,67E-03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7.88033198155686" calcext:value-type="float">
            <text:p>7,8803319816</text:p>
          </table:table-cell>
          <table:table-cell table:style-name="ce1" office:value-type="float" office:value="0.0826163316258999" calcext:value-type="float">
            <text:p>8,26E-02</text:p>
          </table:table-cell>
          <table:table-cell office:value-type="float" office:value="7.32" calcext:value-type="float">
            <text:p>7,32</text:p>
          </table:table-cell>
          <table:table-cell office:value-type="float" office:value="2.3376" calcext:value-type="float">
            <text:p>2,3376</text:p>
          </table:table-cell>
          <table:table-cell office:value-type="float" office:value="0.174470991538258" calcext:value-type="float">
            <text:p>0,1744709915</text:p>
          </table:table-cell>
          <table:table-cell office:value-type="float" office:value="0.00216183407973032" calcext:value-type="float">
            <text:p>2,16E-03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7.81901624483074" calcext:value-type="float">
            <text:p>7,8190162448</text:p>
          </table:table-cell>
          <table:table-cell office:value-type="float" office:value="0.100934836207359" calcext:value-type="float">
            <text:p>0,1009348362</text:p>
          </table:table-cell>
          <table:table-cell office:value-type="float" office:value="7" calcext:value-type="float">
            <text:p>7</text:p>
          </table:table-cell>
          <table:table-cell office:value-type="float" office:value="1.28" calcext:value-type="float">
            <text:p>1,28</text:p>
          </table:table-cell>
          <table:table-cell office:value-type="float" office:value="0.177487388038824" calcext:value-type="float">
            <text:p>0,177487388</text:p>
          </table:table-cell>
          <table:table-cell office:value-type="float" office:value="0.00170384360999151" calcext:value-type="float">
            <text:p>1,70E-03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7.89173659254588" calcext:value-type="float">
            <text:p>7,8917365925</text:p>
          </table:table-cell>
          <table:table-cell office:value-type="float" office:value="0.134114947244593" calcext:value-type="float">
            <text:p>0,1341149472</text:p>
          </table:table-cell>
          <table:table-cell office:value-type="float" office:value="7.42" calcext:value-type="float">
            <text:p>7,42</text:p>
          </table:table-cell>
          <table:table-cell office:value-type="float" office:value="1.6836" calcext:value-type="float">
            <text:p>1,6836</text:p>
          </table:table-cell>
          <table:table-cell office:value-type="float" office:value="0.179880533129234" calcext:value-type="float">
            <text:p>0,1798805331</text:p>
          </table:table-cell>
          <table:table-cell office:value-type="float" office:value="0.00185726873961945" calcext:value-type="float">
            <text:p>1,86E-03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7.85887554126065" calcext:value-type="float">
            <text:p>7,8588755413</text:p>
          </table:table-cell>
          <table:table-cell office:value-type="float" office:value="0.552991720325861" calcext:value-type="float">
            <text:p>0,5529917203</text:p>
          </table:table-cell>
          <table:table-cell office:value-type="float" office:value="7.72" calcext:value-type="float">
            <text:p>7,72</text:p>
          </table:table-cell>
          <table:table-cell office:value-type="float" office:value="2.4416" calcext:value-type="float">
            <text:p>2,4416</text:p>
          </table:table-cell>
          <table:table-cell office:value-type="float" office:value="0.182137547018388" calcext:value-type="float">
            <text:p>0,182137547</text:p>
          </table:table-cell>
          <table:table-cell office:value-type="float" office:value="0.00175552256915597" calcext:value-type="float">
            <text:p>1,76E-03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7.91962976950197" calcext:value-type="float">
            <text:p>7,9196297695</text:p>
          </table:table-cell>
          <table:table-cell office:value-type="float" office:value="0.584128834877443" calcext:value-type="float">
            <text:p>0,5841288349</text:p>
          </table:table-cell>
          <table:table-cell office:value-type="float" office:value="7.94" calcext:value-type="float">
            <text:p>7,94</text:p>
          </table:table-cell>
          <table:table-cell office:value-type="float" office:value="3.0564" calcext:value-type="float">
            <text:p>3,0564</text:p>
          </table:table-cell>
          <table:table-cell office:value-type="float" office:value="0.182921280968632" calcext:value-type="float">
            <text:p>0,182921281</text:p>
          </table:table-cell>
          <table:table-cell office:value-type="float" office:value="0.00112875895635759" calcext:value-type="float">
            <text:p>1,13E-03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8.10901420149589" calcext:value-type="float">
            <text:p>8,1090142015</text:p>
          </table:table-cell>
          <table:table-cell office:value-type="float" office:value="0.138469751878504" calcext:value-type="float">
            <text:p>0,1384697519</text:p>
          </table:table-cell>
          <table:table-cell office:value-type="float" office:value="8.38" calcext:value-type="float">
            <text:p>8,38</text:p>
          </table:table-cell>
          <table:table-cell office:value-type="float" office:value="3.5156" calcext:value-type="float">
            <text:p>3,5156</text:p>
          </table:table-cell>
          <table:table-cell office:value-type="float" office:value="0.182979465103496" calcext:value-type="float">
            <text:p>0,1829794651</text:p>
          </table:table-cell>
          <table:table-cell office:value-type="float" office:value="0.0014661810755647" calcext:value-type="float">
            <text:p>1,47E-03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8.20206322230053" calcext:value-type="float">
            <text:p>8,2020632223</text:p>
          </table:table-cell>
          <table:table-cell office:value-type="float" office:value="0.102867842660209" calcext:value-type="float">
            <text:p>0,1028678427</text:p>
          </table:table-cell>
          <table:table-cell office:value-type="float" office:value="8.96" calcext:value-type="float">
            <text:p>8,96</text:p>
          </table:table-cell>
          <table:table-cell office:value-type="float" office:value="3.5984" calcext:value-type="float">
            <text:p>3,5984</text:p>
          </table:table-cell>
          <table:table-cell office:value-type="float" office:value="0.178255798369006" calcext:value-type="float">
            <text:p>0,1782557984</text:p>
          </table:table-cell>
          <table:table-cell office:value-type="float" office:value="0.00144169355568125" calcext:value-type="float">
            <text:p>1,44E-03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8.14332525630059" calcext:value-type="float">
            <text:p>8,1433252563</text:p>
          </table:table-cell>
          <table:table-cell office:value-type="float" office:value="0.127773525829911" calcext:value-type="float">
            <text:p>0,1277735258</text:p>
          </table:table-cell>
          <table:table-cell office:value-type="float" office:value="8.54" calcext:value-type="float">
            <text:p>8,54</text:p>
          </table:table-cell>
          <table:table-cell office:value-type="float" office:value="3.9284" calcext:value-type="float">
            <text:p>3,9284</text:p>
          </table:table-cell>
          <table:table-cell office:value-type="float" office:value="0.172164143370576" calcext:value-type="float">
            <text:p>0,1721641434</text:p>
          </table:table-cell>
          <table:table-cell office:value-type="float" office:value="0.00132762945918671" calcext:value-type="float">
            <text:p>1,33E-03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8.15754746402337" calcext:value-type="float">
            <text:p>8,157547464</text:p>
          </table:table-cell>
          <table:table-cell office:value-type="float" office:value="0.146537672152754" calcext:value-type="float">
            <text:p>0,1465376722</text:p>
          </table:table-cell>
          <table:table-cell office:value-type="float" office:value="8.66" calcext:value-type="float">
            <text:p>8,66</text:p>
          </table:table-cell>
          <table:table-cell office:value-type="float" office:value="3.9044" calcext:value-type="float">
            <text:p>3,9044</text:p>
          </table:table-cell>
          <table:table-cell office:value-type="float" office:value="0.16758569790261" calcext:value-type="float">
            <text:p>0,1675856979</text:p>
          </table:table-cell>
          <table:table-cell office:value-type="float" office:value="0.00178990167001812" calcext:value-type="float">
            <text:p>1,79E-03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8.15640087611951" calcext:value-type="float">
            <text:p>8,1564008761</text:p>
          </table:table-cell>
          <table:table-cell office:value-type="float" office:value="0.133487037796295" calcext:value-type="float">
            <text:p>0,1334870378</text:p>
          </table:table-cell>
          <table:table-cell office:value-type="float" office:value="8.6" calcext:value-type="float">
            <text:p>8,6</text:p>
          </table:table-cell>
          <table:table-cell office:value-type="float" office:value="3.4" calcext:value-type="float">
            <text:p>3,4</text:p>
          </table:table-cell>
          <table:table-cell office:value-type="float" office:value="0.170180731095192" calcext:value-type="float">
            <text:p>0,1701807311</text:p>
          </table:table-cell>
          <table:table-cell office:value-type="float" office:value="0.00257285421548165" calcext:value-type="float">
            <text:p>2,57E-0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8.21677473199041" calcext:value-type="float">
            <text:p>8,216774732</text:p>
          </table:table-cell>
          <table:table-cell office:value-type="float" office:value="0.134748305694522" calcext:value-type="float">
            <text:p>0,1347483057</text:p>
          </table:table-cell>
          <table:table-cell office:value-type="float" office:value="9.04" calcext:value-type="float">
            <text:p>9,04</text:p>
          </table:table-cell>
          <table:table-cell office:value-type="float" office:value="3.6384" calcext:value-type="float">
            <text:p>3,6384</text:p>
          </table:table-cell>
          <table:table-cell office:value-type="float" office:value="0.177638858579528" calcext:value-type="float">
            <text:p>0,1776388586</text:p>
          </table:table-cell>
          <table:table-cell office:value-type="float" office:value="0.0014504497899446" calcext:value-type="float">
            <text:p>1,45E-03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8.20562572213255" calcext:value-type="float">
            <text:p>8,2056257221</text:p>
          </table:table-cell>
          <table:table-cell office:value-type="float" office:value="0.37880930717992" calcext:value-type="float">
            <text:p>0,3788093072</text:p>
          </table:table-cell>
          <table:table-cell office:value-type="float" office:value="9.16" calcext:value-type="float">
            <text:p>9,16</text:p>
          </table:table-cell>
          <table:table-cell office:value-type="float" office:value="4.0144" calcext:value-type="float">
            <text:p>4,0144</text:p>
          </table:table-cell>
          <table:table-cell office:value-type="float" office:value="0.175511288212102" calcext:value-type="float">
            <text:p>0,1755112882</text:p>
          </table:table-cell>
          <table:table-cell office:value-type="float" office:value="0.00165889059754463" calcext:value-type="float">
            <text:p>1,66E-0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8.33510311715819" calcext:value-type="float">
            <text:p>8,3351031172</text:p>
          </table:table-cell>
          <table:table-cell table:style-name="ce1" office:value-type="float" office:value="0.0709870781573318" calcext:value-type="float">
            <text:p>7,10E-02</text:p>
          </table:table-cell>
          <table:table-cell office:value-type="float" office:value="9.4" calcext:value-type="float">
            <text:p>9,4</text:p>
          </table:table-cell>
          <table:table-cell office:value-type="float" office:value="2.6" calcext:value-type="float">
            <text:p>2,6</text:p>
          </table:table-cell>
          <table:table-cell office:value-type="float" office:value="0.176793413693837" calcext:value-type="float">
            <text:p>0,1767934137</text:p>
          </table:table-cell>
          <table:table-cell office:value-type="float" office:value="0.00170756620279506" calcext:value-type="float">
            <text:p>1,71E-03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8.34826578086761" calcext:value-type="float">
            <text:p>8,3482657809</text:p>
          </table:table-cell>
          <table:table-cell table:style-name="ce1" office:value-type="float" office:value="0.0572152866817754" calcext:value-type="float">
            <text:p>5,72E-02</text:p>
          </table:table-cell>
          <table:table-cell office:value-type="float" office:value="9.58" calcext:value-type="float">
            <text:p>9,58</text:p>
          </table:table-cell>
          <table:table-cell office:value-type="float" office:value="2.5236" calcext:value-type="float">
            <text:p>2,5236</text:p>
          </table:table-cell>
          <table:table-cell office:value-type="float" office:value="0.177170938497759" calcext:value-type="float">
            <text:p>0,1771709385</text:p>
          </table:table-cell>
          <table:table-cell office:value-type="float" office:value="0.00147977425173636" calcext:value-type="float">
            <text:p>1,48E-03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8.27824259195479" calcext:value-type="float">
            <text:p>8,278242592</text:p>
          </table:table-cell>
          <table:table-cell table:style-name="ce1" office:value-type="float" office:value="0.0810873930580847" calcext:value-type="float">
            <text:p>8,11E-02</text:p>
          </table:table-cell>
          <table:table-cell office:value-type="float" office:value="9.28" calcext:value-type="float">
            <text:p>9,28</text:p>
          </table:table-cell>
          <table:table-cell office:value-type="float" office:value="3.3216" calcext:value-type="float">
            <text:p>3,3216</text:p>
          </table:table-cell>
          <table:table-cell office:value-type="float" office:value="0.172544927898619" calcext:value-type="float">
            <text:p>0,1725449279</text:p>
          </table:table-cell>
          <table:table-cell office:value-type="float" office:value="0.00182650583258829" calcext:value-type="float">
            <text:p>1,83E-0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8.22472690640092" calcext:value-type="float">
            <text:p>8,2247269064</text:p>
          </table:table-cell>
          <table:table-cell office:value-type="float" office:value="0.184821662858561" calcext:value-type="float">
            <text:p>0,1848216629</text:p>
          </table:table-cell>
          <table:table-cell office:value-type="float" office:value="9.06" calcext:value-type="float">
            <text:p>9,06</text:p>
          </table:table-cell>
          <table:table-cell office:value-type="float" office:value="3.6564" calcext:value-type="float">
            <text:p>3,6564</text:p>
          </table:table-cell>
          <table:table-cell office:value-type="float" office:value="0.176688846079597" calcext:value-type="float">
            <text:p>0,1766888461</text:p>
          </table:table-cell>
          <table:table-cell office:value-type="float" office:value="0.00206969033260873" calcext:value-type="float">
            <text:p>2,07E-03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8.26695800247905" calcext:value-type="float">
            <text:p>8,2669580025</text:p>
          </table:table-cell>
          <table:table-cell office:value-type="float" office:value="0.285133389669214" calcext:value-type="float">
            <text:p>0,2851333897</text:p>
          </table:table-cell>
          <table:table-cell office:value-type="float" office:value="9.42" calcext:value-type="float">
            <text:p>9,42</text:p>
          </table:table-cell>
          <table:table-cell office:value-type="float" office:value="3.7636" calcext:value-type="float">
            <text:p>3,7636</text:p>
          </table:table-cell>
          <table:table-cell office:value-type="float" office:value="0.176002078030598" calcext:value-type="float">
            <text:p>0,176002078</text:p>
          </table:table-cell>
          <table:table-cell office:value-type="float" office:value="0.00265951415741622" calcext:value-type="float">
            <text:p>2,66E-0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8.365665784535" calcext:value-type="float">
            <text:p>8,3656657845</text:p>
          </table:table-cell>
          <table:table-cell table:style-name="ce1" office:value-type="float" office:value="0.075065423180898" calcext:value-type="float">
            <text:p>7,51E-02</text:p>
          </table:table-cell>
          <table:table-cell office:value-type="float" office:value="9.84" calcext:value-type="float">
            <text:p>9,84</text:p>
          </table:table-cell>
          <table:table-cell office:value-type="float" office:value="2.8544" calcext:value-type="float">
            <text:p>2,8544</text:p>
          </table:table-cell>
          <table:table-cell office:value-type="float" office:value="0.19106771802559" calcext:value-type="float">
            <text:p>0,191067718</text:p>
          </table:table-cell>
          <table:table-cell office:value-type="float" office:value="0.00141195541500956" calcext:value-type="float">
            <text:p>1,41E-03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8.43669808584443" calcext:value-type="float">
            <text:p>8,4366980858</text:p>
          </table:table-cell>
          <table:table-cell table:style-name="ce1" office:value-type="float" office:value="0.0399059260424306" calcext:value-type="float">
            <text:p>3,99E-02</text:p>
          </table:table-cell>
          <table:table-cell office:value-type="float" office:value="10.08" calcext:value-type="float">
            <text:p>10,08</text:p>
          </table:table-cell>
          <table:table-cell office:value-type="float" office:value="2.4336" calcext:value-type="float">
            <text:p>2,4336</text:p>
          </table:table-cell>
          <table:table-cell office:value-type="float" office:value="0.193003207794418" calcext:value-type="float">
            <text:p>0,1930032078</text:p>
          </table:table-cell>
          <table:table-cell office:value-type="float" office:value="0.0012599122554326" calcext:value-type="float">
            <text:p>1,26E-03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8.40957507472327" calcext:value-type="float">
            <text:p>8,4095750747</text:p>
          </table:table-cell>
          <table:table-cell table:style-name="ce1" office:value-type="float" office:value="0.0713375527859882" calcext:value-type="float">
            <text:p>7,13E-02</text:p>
          </table:table-cell>
          <table:table-cell office:value-type="float" office:value="10.02" calcext:value-type="float">
            <text:p>10,02</text:p>
          </table:table-cell>
          <table:table-cell office:value-type="float" office:value="2.5396" calcext:value-type="float">
            <text:p>2,5396</text:p>
          </table:table-cell>
          <table:table-cell office:value-type="float" office:value="0.193305330415434" calcext:value-type="float">
            <text:p>0,1933053304</text:p>
          </table:table-cell>
          <table:table-cell office:value-type="float" office:value="0.00128741154318292" calcext:value-type="float">
            <text:p>1,29E-03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8.41785410522737" calcext:value-type="float">
            <text:p>8,4178541052</text:p>
          </table:table-cell>
          <table:table-cell table:style-name="ce1" office:value-type="float" office:value="0.0673531480269274" calcext:value-type="float">
            <text:p>6,74E-02</text:p>
          </table:table-cell>
          <table:table-cell office:value-type="float" office:value="10.16" calcext:value-type="float">
            <text:p>10,16</text:p>
          </table:table-cell>
          <table:table-cell office:value-type="float" office:value="2.4144" calcext:value-type="float">
            <text:p>2,4144</text:p>
          </table:table-cell>
          <table:table-cell office:value-type="float" office:value="0.197814161853484" calcext:value-type="float">
            <text:p>0,1978141619</text:p>
          </table:table-cell>
          <table:table-cell office:value-type="float" office:value="0.00171946810507006" calcext:value-type="float">
            <text:p>1,72E-03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8.47735311114304" calcext:value-type="float">
            <text:p>8,4773531111</text:p>
          </table:table-cell>
          <table:table-cell table:style-name="ce1" office:value-type="float" office:value="0.0583199432759469" calcext:value-type="float">
            <text:p>5,83E-02</text:p>
          </table:table-cell>
          <table:table-cell office:value-type="float" office:value="10.76" calcext:value-type="float">
            <text:p>10,76</text:p>
          </table:table-cell>
          <table:table-cell office:value-type="float" office:value="2.5024" calcext:value-type="float">
            <text:p>2,5024</text:p>
          </table:table-cell>
          <table:table-cell office:value-type="float" office:value="0.192154406822971" calcext:value-type="float">
            <text:p>0,1921544068</text:p>
          </table:table-cell>
          <table:table-cell office:value-type="float" office:value="0.00172600259551828" calcext:value-type="float">
            <text:p>1,73E-03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8.44714681010298" calcext:value-type="float">
            <text:p>8,4471468101</text:p>
          </table:table-cell>
          <table:table-cell table:style-name="ce1" office:value-type="float" office:value="0.0557567414708117" calcext:value-type="float">
            <text:p>5,58E-02</text:p>
          </table:table-cell>
          <table:table-cell office:value-type="float" office:value="10.6" calcext:value-type="float">
            <text:p>10,6</text:p>
          </table:table-cell>
          <table:table-cell office:value-type="float" office:value="3.04" calcext:value-type="float">
            <text:p>3,04</text:p>
          </table:table-cell>
          <table:table-cell office:value-type="float" office:value="0.192999163072036" calcext:value-type="float">
            <text:p>0,1929991631</text:p>
          </table:table-cell>
          <table:table-cell office:value-type="float" office:value="0.00182067472797076" calcext:value-type="float">
            <text:p>1,82E-03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8.4894477603167" calcext:value-type="float">
            <text:p>8,4894477603</text:p>
          </table:table-cell>
          <table:table-cell table:style-name="ce1" office:value-type="float" office:value="0.0593409803985705" calcext:value-type="float">
            <text:p>5,93E-02</text:p>
          </table:table-cell>
          <table:table-cell office:value-type="float" office:value="10.94" calcext:value-type="float">
            <text:p>10,94</text:p>
          </table:table-cell>
          <table:table-cell office:value-type="float" office:value="3.4564" calcext:value-type="float">
            <text:p>3,4564</text:p>
          </table:table-cell>
          <table:table-cell office:value-type="float" office:value="0.199423101420042" calcext:value-type="float">
            <text:p>0,1994231014</text:p>
          </table:table-cell>
          <table:table-cell office:value-type="float" office:value="0.00203938419555734" calcext:value-type="float">
            <text:p>2,04E-03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8.48440240722056" calcext:value-type="float">
            <text:p>8,4844024072</text:p>
          </table:table-cell>
          <table:table-cell table:style-name="ce1" office:value-type="float" office:value="0.0767257862075716" calcext:value-type="float">
            <text:p>7,67E-02</text:p>
          </table:table-cell>
          <table:table-cell office:value-type="float" office:value="10.88" calcext:value-type="float">
            <text:p>10,88</text:p>
          </table:table-cell>
          <table:table-cell office:value-type="float" office:value="3.4656" calcext:value-type="float">
            <text:p>3,4656</text:p>
          </table:table-cell>
          <table:table-cell office:value-type="float" office:value="0.20581015414841" calcext:value-type="float">
            <text:p>0,2058101541</text:p>
          </table:table-cell>
          <table:table-cell office:value-type="float" office:value="0.00247593299555314" calcext:value-type="float">
            <text:p>2,48E-03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8.51327944915095" calcext:value-type="float">
            <text:p>8,5132794492</text:p>
          </table:table-cell>
          <table:table-cell table:style-name="ce1" office:value-type="float" office:value="0.0530270370578564" calcext:value-type="float">
            <text:p>5,30E-02</text:p>
          </table:table-cell>
          <table:table-cell office:value-type="float" office:value="11.26" calcext:value-type="float">
            <text:p>11,26</text:p>
          </table:table-cell>
          <table:table-cell office:value-type="float" office:value="2.6324" calcext:value-type="float">
            <text:p>2,6324</text:p>
          </table:table-cell>
          <table:table-cell office:value-type="float" office:value="0.206359159179346" calcext:value-type="float">
            <text:p>0,2063591592</text:p>
          </table:table-cell>
          <table:table-cell office:value-type="float" office:value="0.00203327000630287" calcext:value-type="float">
            <text:p>2,03E-03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8.44946886835296" calcext:value-type="float">
            <text:p>8,4494688684</text:p>
          </table:table-cell>
          <table:table-cell office:value-type="float" office:value="0.100680144933987" calcext:value-type="float">
            <text:p>0,1006801449</text:p>
          </table:table-cell>
          <table:table-cell office:value-type="float" office:value="11.34" calcext:value-type="float">
            <text:p>11,34</text:p>
          </table:table-cell>
          <table:table-cell office:value-type="float" office:value="2.9444" calcext:value-type="float">
            <text:p>2,9444</text:p>
          </table:table-cell>
          <table:table-cell office:value-type="float" office:value="0.201706016259436" calcext:value-type="float">
            <text:p>0,2017060163</text:p>
          </table:table-cell>
          <table:table-cell office:value-type="float" office:value="0.00285472403341405" calcext:value-type="float">
            <text:p>2,85E-0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8.46867434647273" calcext:value-type="float">
            <text:p>8,4686743465</text:p>
          </table:table-cell>
          <table:table-cell office:value-type="float" office:value="0.111229384794177" calcext:value-type="float">
            <text:p>0,1112293848</text:p>
          </table:table-cell>
          <table:table-cell office:value-type="float" office:value="11.4" calcext:value-type="float">
            <text:p>11,4</text:p>
          </table:table-cell>
          <table:table-cell office:value-type="float" office:value="2.92" calcext:value-type="float">
            <text:p>2,92</text:p>
          </table:table-cell>
          <table:table-cell office:value-type="float" office:value="0.199989547759979" calcext:value-type="float">
            <text:p>0,1999895478</text:p>
          </table:table-cell>
          <table:table-cell office:value-type="float" office:value="0.00289434242977571" calcext:value-type="float">
            <text:p>2,89E-03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8.48596321167967" calcext:value-type="float">
            <text:p>8,4859632117</text:p>
          </table:table-cell>
          <table:table-cell table:style-name="ce1" office:value-type="float" office:value="0.0771716495713133" calcext:value-type="float">
            <text:p>7,72E-02</text:p>
          </table:table-cell>
          <table:table-cell office:value-type="float" office:value="11.48" calcext:value-type="float">
            <text:p>11,48</text:p>
          </table:table-cell>
          <table:table-cell office:value-type="float" office:value="2.1696" calcext:value-type="float">
            <text:p>2,1696</text:p>
          </table:table-cell>
          <table:table-cell office:value-type="float" office:value="0.209536381761859" calcext:value-type="float">
            <text:p>0,2095363818</text:p>
          </table:table-cell>
          <table:table-cell office:value-type="float" office:value="0.00216861835690157" calcext:value-type="float">
            <text:p>2,17E-03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8.50564270574529" calcext:value-type="float">
            <text:p>8,5056427057</text:p>
          </table:table-cell>
          <table:table-cell table:style-name="ce1" office:value-type="float" office:value="0.0684360449243447" calcext:value-type="float">
            <text:p>6,84E-02</text:p>
          </table:table-cell>
          <table:table-cell office:value-type="float" office:value="11.6" calcext:value-type="float">
            <text:p>11,6</text:p>
          </table:table-cell>
          <table:table-cell office:value-type="float" office:value="2.92" calcext:value-type="float">
            <text:p>2,92</text:p>
          </table:table-cell>
          <table:table-cell office:value-type="float" office:value="0.214251266103391" calcext:value-type="float">
            <text:p>0,2142512661</text:p>
          </table:table-cell>
          <table:table-cell office:value-type="float" office:value="0.00190042185559379" calcext:value-type="float">
            <text:p>1,90E-03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8.51777413820055" calcext:value-type="float">
            <text:p>8,5177741382</text:p>
          </table:table-cell>
          <table:table-cell table:style-name="ce1" office:value-type="float" office:value="0.0653682210898581" calcext:value-type="float">
            <text:p>6,54E-02</text:p>
          </table:table-cell>
          <table:table-cell office:value-type="float" office:value="11.68" calcext:value-type="float">
            <text:p>11,68</text:p>
          </table:table-cell>
          <table:table-cell office:value-type="float" office:value="3.7376" calcext:value-type="float">
            <text:p>3,7376</text:p>
          </table:table-cell>
          <table:table-cell office:value-type="float" office:value="0.209055170750316" calcext:value-type="float">
            <text:p>0,2090551708</text:p>
          </table:table-cell>
          <table:table-cell office:value-type="float" office:value="0.00183918331212032" calcext:value-type="float">
            <text:p>1,84E-03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8.56077618807505" calcext:value-type="float">
            <text:p>8,5607761881</text:p>
          </table:table-cell>
          <table:table-cell table:style-name="ce1" office:value-type="float" office:value="0.0520027524494757" calcext:value-type="float">
            <text:p>5,20E-02</text:p>
          </table:table-cell>
          <table:table-cell office:value-type="float" office:value="11.88" calcext:value-type="float">
            <text:p>11,88</text:p>
          </table:table-cell>
          <table:table-cell office:value-type="float" office:value="3.7056" calcext:value-type="float">
            <text:p>3,7056</text:p>
          </table:table-cell>
          <table:table-cell office:value-type="float" office:value="0.209617094924868" calcext:value-type="float">
            <text:p>0,2096170949</text:p>
          </table:table-cell>
          <table:table-cell office:value-type="float" office:value="0.00164586515339968" calcext:value-type="float">
            <text:p>1,65E-03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8.5113596832954" calcext:value-type="float">
            <text:p>8,5113596833</text:p>
          </table:table-cell>
          <table:table-cell table:style-name="ce1" office:value-type="float" office:value="0.0818572852350317" calcext:value-type="float">
            <text:p>8,19E-02</text:p>
          </table:table-cell>
          <table:table-cell office:value-type="float" office:value="11.66" calcext:value-type="float">
            <text:p>11,66</text:p>
          </table:table-cell>
          <table:table-cell office:value-type="float" office:value="4.9844" calcext:value-type="float">
            <text:p>4,9844</text:p>
          </table:table-cell>
          <table:table-cell office:value-type="float" office:value="0.207094106890666" calcext:value-type="float">
            <text:p>0,2070941069</text:p>
          </table:table-cell>
          <table:table-cell office:value-type="float" office:value="0.00151131852349695" calcext:value-type="float">
            <text:p>1,51E-03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8.41227117474552" calcext:value-type="float">
            <text:p>8,4122711747</text:p>
          </table:table-cell>
          <table:table-cell office:value-type="float" office:value="0.113626912286521" calcext:value-type="float">
            <text:p>0,1136269123</text:p>
          </table:table-cell>
          <table:table-cell office:value-type="float" office:value="11.08" calcext:value-type="float">
            <text:p>11,08</text:p>
          </table:table-cell>
          <table:table-cell office:value-type="float" office:value="5.7936" calcext:value-type="float">
            <text:p>5,7936</text:p>
          </table:table-cell>
          <table:table-cell office:value-type="float" office:value="0.205986833434118" calcext:value-type="float">
            <text:p>0,2059868334</text:p>
          </table:table-cell>
          <table:table-cell office:value-type="float" office:value="0.00173160176830278" calcext:value-type="float">
            <text:p>1,73E-03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8.41160646285206" calcext:value-type="float">
            <text:p>8,4116064629</text:p>
          </table:table-cell>
          <table:table-cell office:value-type="float" office:value="0.126531998661157" calcext:value-type="float">
            <text:p>0,1265319987</text:p>
          </table:table-cell>
          <table:table-cell office:value-type="float" office:value="10.8" calcext:value-type="float">
            <text:p>10,8</text:p>
          </table:table-cell>
          <table:table-cell office:value-type="float" office:value="7.4" calcext:value-type="float">
            <text:p>7,4</text:p>
          </table:table-cell>
          <table:table-cell office:value-type="float" office:value="0.212840674111712" calcext:value-type="float">
            <text:p>0,2128406741</text:p>
          </table:table-cell>
          <table:table-cell office:value-type="float" office:value="0.00127356185100177" calcext:value-type="float">
            <text:p>1,27E-03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8.47348453241157" calcext:value-type="float">
            <text:p>8,4734845324</text:p>
          </table:table-cell>
          <table:table-cell table:style-name="ce1" office:value-type="float" office:value="0.0991076911214594" calcext:value-type="float">
            <text:p>9,91E-02</text:p>
          </table:table-cell>
          <table:table-cell office:value-type="float" office:value="11.54" calcext:value-type="float">
            <text:p>11,54</text:p>
          </table:table-cell>
          <table:table-cell office:value-type="float" office:value="5.6084" calcext:value-type="float">
            <text:p>5,6084</text:p>
          </table:table-cell>
          <table:table-cell office:value-type="float" office:value="0.214295535193933" calcext:value-type="float">
            <text:p>0,2142955352</text:p>
          </table:table-cell>
          <table:table-cell office:value-type="float" office:value="0.00157456667239237" calcext:value-type="float">
            <text:p>1,57E-03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8.44953749824307" calcext:value-type="float">
            <text:p>8,4495374982</text:p>
          </table:table-cell>
          <table:table-cell table:style-name="ce1" office:value-type="float" office:value="0.0822498138370716" calcext:value-type="float">
            <text:p>8,22E-02</text:p>
          </table:table-cell>
          <table:table-cell office:value-type="float" office:value="11" calcext:value-type="float">
            <text:p>11</text:p>
          </table:table-cell>
          <table:table-cell office:value-type="float" office:value="5.52" calcext:value-type="float">
            <text:p>5,52</text:p>
          </table:table-cell>
          <table:table-cell office:value-type="float" office:value="0.207957979601216" calcext:value-type="float">
            <text:p>0,2079579796</text:p>
          </table:table-cell>
          <table:table-cell office:value-type="float" office:value="0.00159513859510958" calcext:value-type="float">
            <text:p>1,60E-03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8.4197277118214" calcext:value-type="float">
            <text:p>8,4197277118</text:p>
          </table:table-cell>
          <table:table-cell table:style-name="ce1" office:value-type="float" office:value="0.0803956277769534" calcext:value-type="float">
            <text:p>8,04E-02</text:p>
          </table:table-cell>
          <table:table-cell office:value-type="float" office:value="10.72" calcext:value-type="float">
            <text:p>10,72</text:p>
          </table:table-cell>
          <table:table-cell office:value-type="float" office:value="5.8416" calcext:value-type="float">
            <text:p>5,8416</text:p>
          </table:table-cell>
          <table:table-cell office:value-type="float" office:value="0.202623131027313" calcext:value-type="float">
            <text:p>0,202623131</text:p>
          </table:table-cell>
          <table:table-cell office:value-type="float" office:value="0.00199776190895374" calcext:value-type="float">
            <text:p>2,00E-03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8.42558302061777" calcext:value-type="float">
            <text:p>8,4255830206</text:p>
          </table:table-cell>
          <table:table-cell table:style-name="ce1" office:value-type="float" office:value="0.0736146000131127" calcext:value-type="float">
            <text:p>7,36E-02</text:p>
          </table:table-cell>
          <table:table-cell office:value-type="float" office:value="10.84" calcext:value-type="float">
            <text:p>10,84</text:p>
          </table:table-cell>
          <table:table-cell office:value-type="float" office:value="4.4944" calcext:value-type="float">
            <text:p>4,4944</text:p>
          </table:table-cell>
          <table:table-cell office:value-type="float" office:value="0.214009808749686" calcext:value-type="float">
            <text:p>0,2140098087</text:p>
          </table:table-cell>
          <table:table-cell office:value-type="float" office:value="0.00197967329643905" calcext:value-type="float">
            <text:p>1,98E-03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8.40939439379907" calcext:value-type="float">
            <text:p>8,4093943938</text:p>
          </table:table-cell>
          <table:table-cell table:style-name="ce1" office:value-type="float" office:value="0.0698794379406031" calcext:value-type="float">
            <text:p>6,99E-02</text:p>
          </table:table-cell>
          <table:table-cell office:value-type="float" office:value="10.76" calcext:value-type="float">
            <text:p>10,76</text:p>
          </table:table-cell>
          <table:table-cell office:value-type="float" office:value="4.7024" calcext:value-type="float">
            <text:p>4,7024</text:p>
          </table:table-cell>
          <table:table-cell office:value-type="float" office:value="0.21864769952097" calcext:value-type="float">
            <text:p>0,2186476995</text:p>
          </table:table-cell>
          <table:table-cell office:value-type="float" office:value="0.00221177965077272" calcext:value-type="float">
            <text:p>2,21E-03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8.46703580544542" calcext:value-type="float">
            <text:p>8,4670358054</text:p>
          </table:table-cell>
          <table:table-cell table:style-name="ce1" office:value-type="float" office:value="0.071153922423067" calcext:value-type="float">
            <text:p>7,12E-02</text:p>
          </table:table-cell>
          <table:table-cell office:value-type="float" office:value="11.26" calcext:value-type="float">
            <text:p>11,26</text:p>
          </table:table-cell>
          <table:table-cell office:value-type="float" office:value="4.2724" calcext:value-type="float">
            <text:p>4,2724</text:p>
          </table:table-cell>
          <table:table-cell office:value-type="float" office:value="0.216262559978289" calcext:value-type="float">
            <text:p>0,21626256</text:p>
          </table:table-cell>
          <table:table-cell office:value-type="float" office:value="0.00195244687090123" calcext:value-type="float">
            <text:p>1,95E-03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8.50552924955439" calcext:value-type="float">
            <text:p>8,5055292496</text:p>
          </table:table-cell>
          <table:table-cell table:style-name="ce1" office:value-type="float" office:value="0.0687399333671652" calcext:value-type="float">
            <text:p>6,87E-02</text:p>
          </table:table-cell>
          <table:table-cell office:value-type="float" office:value="11.64" calcext:value-type="float">
            <text:p>11,64</text:p>
          </table:table-cell>
          <table:table-cell office:value-type="float" office:value="3.0304" calcext:value-type="float">
            <text:p>3,0304</text:p>
          </table:table-cell>
          <table:table-cell office:value-type="float" office:value="0.210613620784706" calcext:value-type="float">
            <text:p>0,2106136208</text:p>
          </table:table-cell>
          <table:table-cell office:value-type="float" office:value="0.00238520421937573" calcext:value-type="float">
            <text:p>2,39E-03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8.51632596383207" calcext:value-type="float">
            <text:p>8,5163259638</text:p>
          </table:table-cell>
          <table:table-cell table:style-name="ce1" office:value-type="float" office:value="0.0736732095252503" calcext:value-type="float">
            <text:p>7,37E-02</text:p>
          </table:table-cell>
          <table:table-cell office:value-type="float" office:value="11.86" calcext:value-type="float">
            <text:p>11,86</text:p>
          </table:table-cell>
          <table:table-cell office:value-type="float" office:value="3.0404" calcext:value-type="float">
            <text:p>3,0404</text:p>
          </table:table-cell>
          <table:table-cell office:value-type="float" office:value="0.206770360493781" calcext:value-type="float">
            <text:p>0,2067703605</text:p>
          </table:table-cell>
          <table:table-cell office:value-type="float" office:value="0.00216007972795539" calcext:value-type="float">
            <text:p>2,16E-03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8.50258610303582" calcext:value-type="float">
            <text:p>8,502586103</text:p>
          </table:table-cell>
          <table:table-cell table:style-name="ce1" office:value-type="float" office:value="0.0563288454066019" calcext:value-type="float">
            <text:p>5,63E-02</text:p>
          </table:table-cell>
          <table:table-cell office:value-type="float" office:value="11.76" calcext:value-type="float">
            <text:p>11,76</text:p>
          </table:table-cell>
          <table:table-cell office:value-type="float" office:value="1.8224" calcext:value-type="float">
            <text:p>1,8224</text:p>
          </table:table-cell>
          <table:table-cell office:value-type="float" office:value="0.209351667744883" calcext:value-type="float">
            <text:p>0,2093516677</text:p>
          </table:table-cell>
          <table:table-cell office:value-type="float" office:value="0.002412349282169" calcext:value-type="float">
            <text:p>2,41E-03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8.47456365738728" calcext:value-type="float">
            <text:p>8,4745636574</text:p>
          </table:table-cell>
          <table:table-cell table:style-name="ce1" office:value-type="float" office:value="0.0860508236758857" calcext:value-type="float">
            <text:p>8,61E-02</text:p>
          </table:table-cell>
          <table:table-cell office:value-type="float" office:value="11.54" calcext:value-type="float">
            <text:p>11,54</text:p>
          </table:table-cell>
          <table:table-cell office:value-type="float" office:value="2.2884" calcext:value-type="float">
            <text:p>2,2884</text:p>
          </table:table-cell>
          <table:table-cell office:value-type="float" office:value="0.210782761182213" calcext:value-type="float">
            <text:p>0,2107827612</text:p>
          </table:table-cell>
          <table:table-cell office:value-type="float" office:value="0.0024539905492267" calcext:value-type="float">
            <text:p>2,45E-03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8.43234758460543" calcext:value-type="float">
            <text:p>8,4323475846</text:p>
          </table:table-cell>
          <table:table-cell table:style-name="ce1" office:value-type="float" office:value="0.0906490916787793" calcext:value-type="float">
            <text:p>9,06E-02</text:p>
          </table:table-cell>
          <table:table-cell office:value-type="float" office:value="11" calcext:value-type="float">
            <text:p>11</text:p>
          </table:table-cell>
          <table:table-cell office:value-type="float" office:value="3.68" calcext:value-type="float">
            <text:p>3,68</text:p>
          </table:table-cell>
          <table:table-cell office:value-type="float" office:value="0.206811063949624" calcext:value-type="float">
            <text:p>0,2068110639</text:p>
          </table:table-cell>
          <table:table-cell office:value-type="float" office:value="0.0034981516987318" calcext:value-type="float">
            <text:p>3,50E-03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8.47891766289531" calcext:value-type="float">
            <text:p>8,4789176629</text:p>
          </table:table-cell>
          <table:table-cell table:style-name="ce1" office:value-type="float" office:value="0.0780247268431682" calcext:value-type="float">
            <text:p>7,80E-02</text:p>
          </table:table-cell>
          <table:table-cell office:value-type="float" office:value="11.48" calcext:value-type="float">
            <text:p>11,48</text:p>
          </table:table-cell>
          <table:table-cell office:value-type="float" office:value="2.4496" calcext:value-type="float">
            <text:p>2,4496</text:p>
          </table:table-cell>
          <table:table-cell office:value-type="float" office:value="0.200294049221405" calcext:value-type="float">
            <text:p>0,2002940492</text:p>
          </table:table-cell>
          <table:table-cell office:value-type="float" office:value="0.00373016825830671" calcext:value-type="float">
            <text:p>3,73E-03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8.38299800600068" calcext:value-type="float">
            <text:p>8,382998006</text:p>
          </table:table-cell>
          <table:table-cell office:value-type="float" office:value="0.123679502265868" calcext:value-type="float">
            <text:p>0,1236795023</text:p>
          </table:table-cell>
          <table:table-cell office:value-type="float" office:value="10.9" calcext:value-type="float">
            <text:p>10,9</text:p>
          </table:table-cell>
          <table:table-cell office:value-type="float" office:value="4.97" calcext:value-type="float">
            <text:p>4,97</text:p>
          </table:table-cell>
          <table:table-cell office:value-type="float" office:value="0.205734630324114" calcext:value-type="float">
            <text:p>0,2057346303</text:p>
          </table:table-cell>
          <table:table-cell office:value-type="float" office:value="0.0028855276057483" calcext:value-type="float">
            <text:p>2,89E-0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8.35539658432252" calcext:value-type="float">
            <text:p>8,3553965843</text:p>
          </table:table-cell>
          <table:table-cell office:value-type="float" office:value="0.161154846996517" calcext:value-type="float">
            <text:p>0,161154847</text:p>
          </table:table-cell>
          <table:table-cell office:value-type="float" office:value="10.9" calcext:value-type="float">
            <text:p>10,9</text:p>
          </table:table-cell>
          <table:table-cell office:value-type="float" office:value="5.05" calcext:value-type="float">
            <text:p>5,05</text:p>
          </table:table-cell>
          <table:table-cell office:value-type="float" office:value="0.212544456336581" calcext:value-type="float">
            <text:p>0,2125444563</text:p>
          </table:table-cell>
          <table:table-cell office:value-type="float" office:value="0.00220190745263649" calcext:value-type="float">
            <text:p>2,20E-03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8.3419529785159" calcext:value-type="float">
            <text:p>8,3419529785</text:p>
          </table:table-cell>
          <table:table-cell office:value-type="float" office:value="0.133408713310876" calcext:value-type="float">
            <text:p>0,1334087133</text:p>
          </table:table-cell>
          <table:table-cell office:value-type="float" office:value="10.6" calcext:value-type="float">
            <text:p>10,6</text:p>
          </table:table-cell>
          <table:table-cell office:value-type="float" office:value="4.6" calcext:value-type="float">
            <text:p>4,6</text:p>
          </table:table-cell>
          <table:table-cell office:value-type="float" office:value="0.217968541280547" calcext:value-type="float">
            <text:p>0,2179685413</text:p>
          </table:table-cell>
          <table:table-cell office:value-type="float" office:value="0.00137174248860578" calcext:value-type="float">
            <text:p>1,37E-03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8.39362487919671" calcext:value-type="float">
            <text:p>8,3936248792</text:p>
          </table:table-cell>
          <table:table-cell office:value-type="float" office:value="0.123784981808596" calcext:value-type="float">
            <text:p>0,1237849818</text:p>
          </table:table-cell>
          <table:table-cell office:value-type="float" office:value="10.98" calcext:value-type="float">
            <text:p>10,98</text:p>
          </table:table-cell>
          <table:table-cell office:value-type="float" office:value="4.3396" calcext:value-type="float">
            <text:p>4,3396</text:p>
          </table:table-cell>
          <table:table-cell office:value-type="float" office:value="0.215897023744377" calcext:value-type="float">
            <text:p>0,2158970237</text:p>
          </table:table-cell>
          <table:table-cell office:value-type="float" office:value="0.00165667448671327" calcext:value-type="float">
            <text:p>1,66E-03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8.42853932517878" calcext:value-type="float">
            <text:p>8,4285393252</text:p>
          </table:table-cell>
          <table:table-cell office:value-type="float" office:value="0.116297450924803" calcext:value-type="float">
            <text:p>0,1162974509</text:p>
          </table:table-cell>
          <table:table-cell office:value-type="float" office:value="11.32" calcext:value-type="float">
            <text:p>11,32</text:p>
          </table:table-cell>
          <table:table-cell office:value-type="float" office:value="3.4576" calcext:value-type="float">
            <text:p>3,4576</text:p>
          </table:table-cell>
          <table:table-cell office:value-type="float" office:value="0.207844567103056" calcext:value-type="float">
            <text:p>0,2078445671</text:p>
          </table:table-cell>
          <table:table-cell office:value-type="float" office:value="0.00188342761211047" calcext:value-type="float">
            <text:p>1,88E-03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8.47167318367114" calcext:value-type="float">
            <text:p>8,4716731837</text:p>
          </table:table-cell>
          <table:table-cell table:style-name="ce1" office:value-type="float" office:value="0.0786442423503417" calcext:value-type="float">
            <text:p>7,86E-02</text:p>
          </table:table-cell>
          <table:table-cell office:value-type="float" office:value="11.4" calcext:value-type="float">
            <text:p>11,4</text:p>
          </table:table-cell>
          <table:table-cell office:value-type="float" office:value="3.44" calcext:value-type="float">
            <text:p>3,44</text:p>
          </table:table-cell>
          <table:table-cell office:value-type="float" office:value="0.212817320944373" calcext:value-type="float">
            <text:p>0,2128173209</text:p>
          </table:table-cell>
          <table:table-cell office:value-type="float" office:value="0.00182150443793716" calcext:value-type="float">
            <text:p>1,82E-03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8.38693193422884" calcext:value-type="float">
            <text:p>8,3869319342</text:p>
          </table:table-cell>
          <table:table-cell office:value-type="float" office:value="0.102501104534706" calcext:value-type="float">
            <text:p>0,1025011045</text:p>
          </table:table-cell>
          <table:table-cell office:value-type="float" office:value="10.86" calcext:value-type="float">
            <text:p>10,86</text:p>
          </table:table-cell>
          <table:table-cell office:value-type="float" office:value="3.6804" calcext:value-type="float">
            <text:p>3,6804</text:p>
          </table:table-cell>
          <table:table-cell office:value-type="float" office:value="0.206267319494083" calcext:value-type="float">
            <text:p>0,2062673195</text:p>
          </table:table-cell>
          <table:table-cell office:value-type="float" office:value="0.00210670588687842" calcext:value-type="float">
            <text:p>2,11E-03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8.3528895097742" calcext:value-type="float">
            <text:p>8,3528895098</text:p>
          </table:table-cell>
          <table:table-cell office:value-type="float" office:value="0.128344122664387" calcext:value-type="float">
            <text:p>0,1283441227</text:p>
          </table:table-cell>
          <table:table-cell office:value-type="float" office:value="10.86" calcext:value-type="float">
            <text:p>10,86</text:p>
          </table:table-cell>
          <table:table-cell office:value-type="float" office:value="4.3604" calcext:value-type="float">
            <text:p>4,3604</text:p>
          </table:table-cell>
          <table:table-cell office:value-type="float" office:value="0.206819673142416" calcext:value-type="float">
            <text:p>0,2068196731</text:p>
          </table:table-cell>
          <table:table-cell office:value-type="float" office:value="0.0026036465968784" calcext:value-type="float">
            <text:p>2,60E-03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8.42690059531476" calcext:value-type="float">
            <text:p>8,4269005953</text:p>
          </table:table-cell>
          <table:table-cell table:style-name="ce1" office:value-type="float" office:value="0.099107717373805" calcext:value-type="float">
            <text:p>9,91E-02</text:p>
          </table:table-cell>
          <table:table-cell office:value-type="float" office:value="11.18" calcext:value-type="float">
            <text:p>11,18</text:p>
          </table:table-cell>
          <table:table-cell office:value-type="float" office:value="4.2276" calcext:value-type="float">
            <text:p>4,2276</text:p>
          </table:table-cell>
          <table:table-cell office:value-type="float" office:value="0.206370870421137" calcext:value-type="float">
            <text:p>0,2063708704</text:p>
          </table:table-cell>
          <table:table-cell office:value-type="float" office:value="0.00301929384049473" calcext:value-type="float">
            <text:p>3,02E-03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8.39765555826319" calcext:value-type="float">
            <text:p>8,3976555583</text:p>
          </table:table-cell>
          <table:table-cell office:value-type="float" office:value="0.130742108776555" calcext:value-type="float">
            <text:p>0,1307421088</text:p>
          </table:table-cell>
          <table:table-cell office:value-type="float" office:value="11.32" calcext:value-type="float">
            <text:p>11,32</text:p>
          </table:table-cell>
          <table:table-cell office:value-type="float" office:value="4.9776" calcext:value-type="float">
            <text:p>4,9776</text:p>
          </table:table-cell>
          <table:table-cell office:value-type="float" office:value="0.200935453458306" calcext:value-type="float">
            <text:p>0,2009354535</text:p>
          </table:table-cell>
          <table:table-cell office:value-type="float" office:value="0.00349193367702287" calcext:value-type="float">
            <text:p>3,49E-03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8.46497576805794" calcext:value-type="float">
            <text:p>8,4649757681</text:p>
          </table:table-cell>
          <table:table-cell table:style-name="ce1" office:value-type="float" office:value="0.0959792094934821" calcext:value-type="float">
            <text:p>9,60E-02</text:p>
          </table:table-cell>
          <table:table-cell office:value-type="float" office:value="11.54" calcext:value-type="float">
            <text:p>11,54</text:p>
          </table:table-cell>
          <table:table-cell office:value-type="float" office:value="4.5684" calcext:value-type="float">
            <text:p>4,5684</text:p>
          </table:table-cell>
          <table:table-cell office:value-type="float" office:value="0.212865337049159" calcext:value-type="float">
            <text:p>0,212865337</text:p>
          </table:table-cell>
          <table:table-cell office:value-type="float" office:value="0.00268153913195135" calcext:value-type="float">
            <text:p>2,68E-03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8.45629723931984" calcext:value-type="float">
            <text:p>8,4562972393</text:p>
          </table:table-cell>
          <table:table-cell table:style-name="ce1" office:value-type="float" office:value="0.0655308210233849" calcext:value-type="float">
            <text:p>6,55E-02</text:p>
          </table:table-cell>
          <table:table-cell office:value-type="float" office:value="11.44" calcext:value-type="float">
            <text:p>11,44</text:p>
          </table:table-cell>
          <table:table-cell office:value-type="float" office:value="3.8864" calcext:value-type="float">
            <text:p>3,8864</text:p>
          </table:table-cell>
          <table:table-cell office:value-type="float" office:value="0.205507372123701" calcext:value-type="float">
            <text:p>0,2055073721</text:p>
          </table:table-cell>
          <table:table-cell office:value-type="float" office:value="0.0033543365714867" calcext:value-type="float">
            <text:p>3,35E-03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8.42814708959446" calcext:value-type="float">
            <text:p>8,4281470896</text:p>
          </table:table-cell>
          <table:table-cell table:style-name="ce1" office:value-type="float" office:value="0.0727340540220026" calcext:value-type="float">
            <text:p>7,27E-02</text:p>
          </table:table-cell>
          <table:table-cell office:value-type="float" office:value="11.28" calcext:value-type="float">
            <text:p>11,28</text:p>
          </table:table-cell>
          <table:table-cell office:value-type="float" office:value="3.0816" calcext:value-type="float">
            <text:p>3,0816</text:p>
          </table:table-cell>
          <table:table-cell office:value-type="float" office:value="0.19581909453894" calcext:value-type="float">
            <text:p>0,1958190945</text:p>
          </table:table-cell>
          <table:table-cell office:value-type="float" office:value="0.00243147779777324" calcext:value-type="float">
            <text:p>2,43E-03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8.38474914566715" calcext:value-type="float">
            <text:p>8,3847491457</text:p>
          </table:table-cell>
          <table:table-cell table:style-name="ce1" office:value-type="float" office:value="0.0995874598027679" calcext:value-type="float">
            <text:p>9,96E-02</text:p>
          </table:table-cell>
          <table:table-cell office:value-type="float" office:value="10.9" calcext:value-type="float">
            <text:p>10,9</text:p>
          </table:table-cell>
          <table:table-cell office:value-type="float" office:value="3.69" calcext:value-type="float">
            <text:p>3,69</text:p>
          </table:table-cell>
          <table:table-cell office:value-type="float" office:value="0.185727088098882" calcext:value-type="float">
            <text:p>0,1857270881</text:p>
          </table:table-cell>
          <table:table-cell office:value-type="float" office:value="0.0031370731783171" calcext:value-type="float">
            <text:p>3,14E-03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8.42723370691789" calcext:value-type="float">
            <text:p>8,4272337069</text:p>
          </table:table-cell>
          <table:table-cell office:value-type="float" office:value="0.108982396396356" calcext:value-type="float">
            <text:p>0,1089823964</text:p>
          </table:table-cell>
          <table:table-cell office:value-type="float" office:value="11.22" calcext:value-type="float">
            <text:p>11,22</text:p>
          </table:table-cell>
          <table:table-cell office:value-type="float" office:value="5.2116" calcext:value-type="float">
            <text:p>5,2116</text:p>
          </table:table-cell>
          <table:table-cell office:value-type="float" office:value="0.187208964222439" calcext:value-type="float">
            <text:p>0,1872089642</text:p>
          </table:table-cell>
          <table:table-cell office:value-type="float" office:value="0.00250225279275293" calcext:value-type="float">
            <text:p>2,50E-03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8.44752214674858" calcext:value-type="float">
            <text:p>8,4475221467</text:p>
          </table:table-cell>
          <table:table-cell table:style-name="ce1" office:value-type="float" office:value="0.0826685139536891" calcext:value-type="float">
            <text:p>8,27E-02</text:p>
          </table:table-cell>
          <table:table-cell office:value-type="float" office:value="11.52" calcext:value-type="float">
            <text:p>11,52</text:p>
          </table:table-cell>
          <table:table-cell office:value-type="float" office:value="4.8096" calcext:value-type="float">
            <text:p>4,8096</text:p>
          </table:table-cell>
          <table:table-cell office:value-type="float" office:value="0.189441770174979" calcext:value-type="float">
            <text:p>0,1894417702</text:p>
          </table:table-cell>
          <table:table-cell office:value-type="float" office:value="0.00279256948049999" calcext:value-type="float">
            <text:p>2,79E-03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8.43483190062846" calcext:value-type="float">
            <text:p>8,4348319006</text:p>
          </table:table-cell>
          <table:table-cell office:value-type="float" office:value="0.113832174988797" calcext:value-type="float">
            <text:p>0,113832175</text:p>
          </table:table-cell>
          <table:table-cell office:value-type="float" office:value="11.32" calcext:value-type="float">
            <text:p>11,32</text:p>
          </table:table-cell>
          <table:table-cell office:value-type="float" office:value="4.0176" calcext:value-type="float">
            <text:p>4,0176</text:p>
          </table:table-cell>
          <table:table-cell office:value-type="float" office:value="0.199204022896871" calcext:value-type="float">
            <text:p>0,1992040229</text:p>
          </table:table-cell>
          <table:table-cell office:value-type="float" office:value="0.00319310244584133" calcext:value-type="float">
            <text:p>3,19E-03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8.33832723565683" calcext:value-type="float">
            <text:p>8,3383272357</text:p>
          </table:table-cell>
          <table:table-cell office:value-type="float" office:value="0.238117982087973" calcext:value-type="float">
            <text:p>0,2381179821</text:p>
          </table:table-cell>
          <table:table-cell office:value-type="float" office:value="10.92" calcext:value-type="float">
            <text:p>10,92</text:p>
          </table:table-cell>
          <table:table-cell office:value-type="float" office:value="5.5536" calcext:value-type="float">
            <text:p>5,5536</text:p>
          </table:table-cell>
          <table:table-cell office:value-type="float" office:value="0.201070739524618" calcext:value-type="float">
            <text:p>0,2010707395</text:p>
          </table:table-cell>
          <table:table-cell office:value-type="float" office:value="0.00273844908249069" calcext:value-type="float">
            <text:p>2,74E-03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8.40189822718451" calcext:value-type="float">
            <text:p>8,4018982272</text:p>
          </table:table-cell>
          <table:table-cell office:value-type="float" office:value="0.296934184459965" calcext:value-type="float">
            <text:p>0,2969341845</text:p>
          </table:table-cell>
          <table:table-cell office:value-type="float" office:value="11.22" calcext:value-type="float">
            <text:p>11,22</text:p>
          </table:table-cell>
          <table:table-cell office:value-type="float" office:value="5.2116" calcext:value-type="float">
            <text:p>5,2116</text:p>
          </table:table-cell>
          <table:table-cell office:value-type="float" office:value="0.208683231214827" calcext:value-type="float">
            <text:p>0,2086832312</text:p>
          </table:table-cell>
          <table:table-cell office:value-type="float" office:value="0.00249588210580411" calcext:value-type="float">
            <text:p>2,50E-03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8.40747628039977" calcext:value-type="float">
            <text:p>8,4074762804</text:p>
          </table:table-cell>
          <table:table-cell office:value-type="float" office:value="0.137143571112328" calcext:value-type="float">
            <text:p>0,1371435711</text:p>
          </table:table-cell>
          <table:table-cell office:value-type="float" office:value="11.12" calcext:value-type="float">
            <text:p>11,12</text:p>
          </table:table-cell>
          <table:table-cell office:value-type="float" office:value="5.1856" calcext:value-type="float">
            <text:p>5,1856</text:p>
          </table:table-cell>
          <table:table-cell office:value-type="float" office:value="0.209487653667516" calcext:value-type="float">
            <text:p>0,2094876537</text:p>
          </table:table-cell>
          <table:table-cell office:value-type="float" office:value="0.00181110446072905" calcext:value-type="float">
            <text:p>1,81E-03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8.30622360024199" calcext:value-type="float">
            <text:p>8,3062236002</text:p>
          </table:table-cell>
          <table:table-cell office:value-type="float" office:value="0.24715005060509" calcext:value-type="float">
            <text:p>0,2471500506</text:p>
          </table:table-cell>
          <table:table-cell office:value-type="float" office:value="10.72" calcext:value-type="float">
            <text:p>10,72</text:p>
          </table:table-cell>
          <table:table-cell office:value-type="float" office:value="7.2816" calcext:value-type="float">
            <text:p>7,2816</text:p>
          </table:table-cell>
          <table:table-cell office:value-type="float" office:value="0.199716433295075" calcext:value-type="float">
            <text:p>0,1997164333</text:p>
          </table:table-cell>
          <table:table-cell office:value-type="float" office:value="0.00184440732695139" calcext:value-type="float">
            <text:p>1,84E-03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8.31734844909822" calcext:value-type="float">
            <text:p>8,3173484491</text:p>
          </table:table-cell>
          <table:table-cell office:value-type="float" office:value="0.137389333573301" calcext:value-type="float">
            <text:p>0,1373893336</text:p>
          </table:table-cell>
          <table:table-cell office:value-type="float" office:value="10.66" calcext:value-type="float">
            <text:p>10,66</text:p>
          </table:table-cell>
          <table:table-cell office:value-type="float" office:value="5.6644" calcext:value-type="float">
            <text:p>5,6644</text:p>
          </table:table-cell>
          <table:table-cell office:value-type="float" office:value="0.200906746011506" calcext:value-type="float">
            <text:p>0,200906746</text:p>
          </table:table-cell>
          <table:table-cell office:value-type="float" office:value="0.00171798597471772" calcext:value-type="float">
            <text:p>1,72E-03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8.28185844908326" calcext:value-type="float">
            <text:p>8,2818584491</text:p>
          </table:table-cell>
          <table:table-cell office:value-type="float" office:value="0.183915695517291" calcext:value-type="float">
            <text:p>0,1839156955</text:p>
          </table:table-cell>
          <table:table-cell office:value-type="float" office:value="10.36" calcext:value-type="float">
            <text:p>10,36</text:p>
          </table:table-cell>
          <table:table-cell office:value-type="float" office:value="5.3904" calcext:value-type="float">
            <text:p>5,3904</text:p>
          </table:table-cell>
          <table:table-cell office:value-type="float" office:value="0.201182000324993" calcext:value-type="float">
            <text:p>0,2011820003</text:p>
          </table:table-cell>
          <table:table-cell office:value-type="float" office:value="0.00221084614261066" calcext:value-type="float">
            <text:p>2,21E-03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8.25293775765734" calcext:value-type="float">
            <text:p>8,2529377577</text:p>
          </table:table-cell>
          <table:table-cell office:value-type="float" office:value="0.147927396782373" calcext:value-type="float">
            <text:p>0,1479273968</text:p>
          </table:table-cell>
          <table:table-cell office:value-type="float" office:value="10.18" calcext:value-type="float">
            <text:p>10,18</text:p>
          </table:table-cell>
          <table:table-cell office:value-type="float" office:value="4.6276" calcext:value-type="float">
            <text:p>4,6276</text:p>
          </table:table-cell>
          <table:table-cell office:value-type="float" office:value="0.202468016188297" calcext:value-type="float">
            <text:p>0,2024680162</text:p>
          </table:table-cell>
          <table:table-cell office:value-type="float" office:value="0.00247552411192459" calcext:value-type="float">
            <text:p>2,48E-03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8.26430448994436" calcext:value-type="float">
            <text:p>8,2643044899</text:p>
          </table:table-cell>
          <table:table-cell office:value-type="float" office:value="0.1685772621152" calcext:value-type="float">
            <text:p>0,1685772621</text:p>
          </table:table-cell>
          <table:table-cell office:value-type="float" office:value="10.3" calcext:value-type="float">
            <text:p>10,3</text:p>
          </table:table-cell>
          <table:table-cell office:value-type="float" office:value="4.13" calcext:value-type="float">
            <text:p>4,13</text:p>
          </table:table-cell>
          <table:table-cell office:value-type="float" office:value="0.20480376735568" calcext:value-type="float">
            <text:p>0,2048037674</text:p>
          </table:table-cell>
          <table:table-cell office:value-type="float" office:value="0.00298602586558393" calcext:value-type="float">
            <text:p>2,99E-03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8.19431742156759" calcext:value-type="float">
            <text:p>8,1943174216</text:p>
          </table:table-cell>
          <table:table-cell office:value-type="float" office:value="0.197226972700644" calcext:value-type="float">
            <text:p>0,1972269727</text:p>
          </table:table-cell>
          <table:table-cell office:value-type="float" office:value="9.7" calcext:value-type="float">
            <text:p>9,7</text:p>
          </table:table-cell>
          <table:table-cell office:value-type="float" office:value="3.61" calcext:value-type="float">
            <text:p>3,61</text:p>
          </table:table-cell>
          <table:table-cell office:value-type="float" office:value="0.212762185552541" calcext:value-type="float">
            <text:p>0,2127621856</text:p>
          </table:table-cell>
          <table:table-cell office:value-type="float" office:value="0.00219178538919927" calcext:value-type="float">
            <text:p>2,19E-03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8.24012598215387" calcext:value-type="float">
            <text:p>8,2401259822</text:p>
          </table:table-cell>
          <table:table-cell office:value-type="float" office:value="0.186334389838048" calcext:value-type="float">
            <text:p>0,1863343898</text:p>
          </table:table-cell>
          <table:table-cell office:value-type="float" office:value="10.02" calcext:value-type="float">
            <text:p>10,02</text:p>
          </table:table-cell>
          <table:table-cell office:value-type="float" office:value="4.8996" calcext:value-type="float">
            <text:p>4,8996</text:p>
          </table:table-cell>
          <table:table-cell office:value-type="float" office:value="0.218886741527783" calcext:value-type="float">
            <text:p>0,2188867415</text:p>
          </table:table-cell>
          <table:table-cell office:value-type="float" office:value="0.00164555004437078" calcext:value-type="float">
            <text:p>1,65E-03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8.25174363433768" calcext:value-type="float">
            <text:p>8,2517436343</text:p>
          </table:table-cell>
          <table:table-cell office:value-type="float" office:value="0.219360317859423" calcext:value-type="float">
            <text:p>0,2193603179</text:p>
          </table:table-cell>
          <table:table-cell office:value-type="float" office:value="9.98" calcext:value-type="float">
            <text:p>9,98</text:p>
          </table:table-cell>
          <table:table-cell office:value-type="float" office:value="4.9396" calcext:value-type="float">
            <text:p>4,9396</text:p>
          </table:table-cell>
          <table:table-cell office:value-type="float" office:value="0.21828308939293" calcext:value-type="float">
            <text:p>0,2182830894</text:p>
          </table:table-cell>
          <table:table-cell office:value-type="float" office:value="0.00175162015813682" calcext:value-type="float">
            <text:p>1,75E-03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8.29714790052658" calcext:value-type="float">
            <text:p>8,2971479005</text:p>
          </table:table-cell>
          <table:table-cell office:value-type="float" office:value="0.149459862153482" calcext:value-type="float">
            <text:p>0,1494598622</text:p>
          </table:table-cell>
          <table:table-cell office:value-type="float" office:value="10.14" calcext:value-type="float">
            <text:p>10,14</text:p>
          </table:table-cell>
          <table:table-cell office:value-type="float" office:value="4.4004" calcext:value-type="float">
            <text:p>4,4004</text:p>
          </table:table-cell>
          <table:table-cell office:value-type="float" office:value="0.217838647667855" calcext:value-type="float">
            <text:p>0,2178386477</text:p>
          </table:table-cell>
          <table:table-cell office:value-type="float" office:value="0.00138433275043823" calcext:value-type="float">
            <text:p>1,38E-03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8.2936523317071" calcext:value-type="float">
            <text:p>8,2936523317</text:p>
          </table:table-cell>
          <table:table-cell office:value-type="float" office:value="0.196032413354187" calcext:value-type="float">
            <text:p>0,1960324134</text:p>
          </table:table-cell>
          <table:table-cell office:value-type="float" office:value="10.44" calcext:value-type="float">
            <text:p>10,44</text:p>
          </table:table-cell>
          <table:table-cell office:value-type="float" office:value="4.2864" calcext:value-type="float">
            <text:p>4,2864</text:p>
          </table:table-cell>
          <table:table-cell office:value-type="float" office:value="0.201278888254161" calcext:value-type="float">
            <text:p>0,2012788883</text:p>
          </table:table-cell>
          <table:table-cell office:value-type="float" office:value="0.00274342528480279" calcext:value-type="float">
            <text:p>2,74E-03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8.35175180856309" calcext:value-type="float">
            <text:p>8,3517518086</text:p>
          </table:table-cell>
          <table:table-cell office:value-type="float" office:value="0.181586685309854" calcext:value-type="float">
            <text:p>0,1815866853</text:p>
          </table:table-cell>
          <table:table-cell office:value-type="float" office:value="10.7" calcext:value-type="float">
            <text:p>10,7</text:p>
          </table:table-cell>
          <table:table-cell office:value-type="float" office:value="4.49" calcext:value-type="float">
            <text:p>4,49</text:p>
          </table:table-cell>
          <table:table-cell office:value-type="float" office:value="0.209852333121871" calcext:value-type="float">
            <text:p>0,2098523331</text:p>
          </table:table-cell>
          <table:table-cell office:value-type="float" office:value="0.00232729154986214" calcext:value-type="float">
            <text:p>2,33E-03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8.4121287273604" calcext:value-type="float">
            <text:p>8,4121287274</text:p>
          </table:table-cell>
          <table:table-cell office:value-type="float" office:value="0.149160241347577" calcext:value-type="float">
            <text:p>0,1491602413</text:p>
          </table:table-cell>
          <table:table-cell office:value-type="float" office:value="11.06" calcext:value-type="float">
            <text:p>11,06</text:p>
          </table:table-cell>
          <table:table-cell office:value-type="float" office:value="4.2964" calcext:value-type="float">
            <text:p>4,2964</text:p>
          </table:table-cell>
          <table:table-cell office:value-type="float" office:value="0.209831543986711" calcext:value-type="float">
            <text:p>0,209831544</text:p>
          </table:table-cell>
          <table:table-cell office:value-type="float" office:value="0.00252454946161046" calcext:value-type="float">
            <text:p>2,52E-03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8.45896775691633" calcext:value-type="float">
            <text:p>8,4589677569</text:p>
          </table:table-cell>
          <table:table-cell office:value-type="float" office:value="0.145087416345164" calcext:value-type="float">
            <text:p>0,1450874163</text:p>
          </table:table-cell>
          <table:table-cell office:value-type="float" office:value="11.54" calcext:value-type="float">
            <text:p>11,54</text:p>
          </table:table-cell>
          <table:table-cell office:value-type="float" office:value="4.6084" calcext:value-type="float">
            <text:p>4,6084</text:p>
          </table:table-cell>
          <table:table-cell office:value-type="float" office:value="0.209920958728719" calcext:value-type="float">
            <text:p>0,2099209587</text:p>
          </table:table-cell>
          <table:table-cell office:value-type="float" office:value="0.0021667617440918" calcext:value-type="float">
            <text:p>2,17E-03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8.33127303234658" calcext:value-type="float">
            <text:p>8,3312730323</text:p>
          </table:table-cell>
          <table:table-cell office:value-type="float" office:value="0.494046350823912" calcext:value-type="float">
            <text:p>0,4940463508</text:p>
          </table:table-cell>
          <table:table-cell office:value-type="float" office:value="10.9" calcext:value-type="float">
            <text:p>10,9</text:p>
          </table:table-cell>
          <table:table-cell office:value-type="float" office:value="5.57" calcext:value-type="float">
            <text:p>5,57</text:p>
          </table:table-cell>
          <table:table-cell office:value-type="float" office:value="0.215666560825257" calcext:value-type="float">
            <text:p>0,2156665608</text:p>
          </table:table-cell>
          <table:table-cell office:value-type="float" office:value="0.00296656060344012" calcext:value-type="float">
            <text:p>2,97E-03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8.37982220051275" calcext:value-type="float">
            <text:p>8,3798222005</text:p>
          </table:table-cell>
          <table:table-cell office:value-type="float" office:value="0.364186664359496" calcext:value-type="float">
            <text:p>0,3641866644</text:p>
          </table:table-cell>
          <table:table-cell office:value-type="float" office:value="10.96" calcext:value-type="float">
            <text:p>10,96</text:p>
          </table:table-cell>
          <table:table-cell office:value-type="float" office:value="6.1184" calcext:value-type="float">
            <text:p>6,1184</text:p>
          </table:table-cell>
          <table:table-cell office:value-type="float" office:value="0.21141421989241" calcext:value-type="float">
            <text:p>0,2114142199</text:p>
          </table:table-cell>
          <table:table-cell office:value-type="float" office:value="0.003263227718476" calcext:value-type="float">
            <text:p>3,26E-03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8.44286848311171" calcext:value-type="float">
            <text:p>8,4428684831</text:p>
          </table:table-cell>
          <table:table-cell office:value-type="float" office:value="0.21029663053709" calcext:value-type="float">
            <text:p>0,2102966305</text:p>
          </table:table-cell>
          <table:table-cell office:value-type="float" office:value="11.28" calcext:value-type="float">
            <text:p>11,28</text:p>
          </table:table-cell>
          <table:table-cell office:value-type="float" office:value="3.3616" calcext:value-type="float">
            <text:p>3,3616</text:p>
          </table:table-cell>
          <table:table-cell office:value-type="float" office:value="0.223377770071413" calcext:value-type="float">
            <text:p>0,2233777701</text:p>
          </table:table-cell>
          <table:table-cell office:value-type="float" office:value="0.00263088867755081" calcext:value-type="float">
            <text:p>2,63E-03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8.52512600520411" calcext:value-type="float">
            <text:p>8,5251260052</text:p>
          </table:table-cell>
          <table:table-cell office:value-type="float" office:value="0.163909187117034" calcext:value-type="float">
            <text:p>0,1639091871</text:p>
          </table:table-cell>
          <table:table-cell office:value-type="float" office:value="11.62" calcext:value-type="float">
            <text:p>11,62</text:p>
          </table:table-cell>
          <table:table-cell office:value-type="float" office:value="2.9156" calcext:value-type="float">
            <text:p>2,9156</text:p>
          </table:table-cell>
          <table:table-cell office:value-type="float" office:value="0.227784004718845" calcext:value-type="float">
            <text:p>0,2277840047</text:p>
          </table:table-cell>
          <table:table-cell office:value-type="float" office:value="0.00171294242174376" calcext:value-type="float">
            <text:p>1,71E-03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8.57898413489179" calcext:value-type="float">
            <text:p>8,5789841349</text:p>
          </table:table-cell>
          <table:table-cell table:style-name="ce1" office:value-type="float" office:value="0.0580977505021753" calcext:value-type="float">
            <text:p>5,81E-02</text:p>
          </table:table-cell>
          <table:table-cell office:value-type="float" office:value="11.94" calcext:value-type="float">
            <text:p>11,94</text:p>
          </table:table-cell>
          <table:table-cell office:value-type="float" office:value="2.0564" calcext:value-type="float">
            <text:p>2,0564</text:p>
          </table:table-cell>
          <table:table-cell office:value-type="float" office:value="0.218360761399428" calcext:value-type="float">
            <text:p>0,2183607614</text:p>
          </table:table-cell>
          <table:table-cell office:value-type="float" office:value="0.0022209077535114" calcext:value-type="float">
            <text:p>2,22E-03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8.56986815383059" calcext:value-type="float">
            <text:p>8,5698681538</text:p>
          </table:table-cell>
          <table:table-cell table:style-name="ce1" office:value-type="float" office:value="0.065496441622408" calcext:value-type="float">
            <text:p>6,55E-02</text:p>
          </table:table-cell>
          <table:table-cell office:value-type="float" office:value="11.58" calcext:value-type="float">
            <text:p>11,58</text:p>
          </table:table-cell>
          <table:table-cell office:value-type="float" office:value="2.6836" calcext:value-type="float">
            <text:p>2,6836</text:p>
          </table:table-cell>
          <table:table-cell office:value-type="float" office:value="0.208976616802217" calcext:value-type="float">
            <text:p>0,2089766168</text:p>
          </table:table-cell>
          <table:table-cell office:value-type="float" office:value="0.00201353953288736" calcext:value-type="float">
            <text:p>2,01E-03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8.56214344011047" calcext:value-type="float">
            <text:p>8,5621434401</text:p>
          </table:table-cell>
          <table:table-cell table:style-name="ce1" office:value-type="float" office:value="0.0771879370436419" calcext:value-type="float">
            <text:p>7,72E-02</text:p>
          </table:table-cell>
          <table:table-cell office:value-type="float" office:value="11.84" calcext:value-type="float">
            <text:p>11,84</text:p>
          </table:table-cell>
          <table:table-cell office:value-type="float" office:value="2.8144" calcext:value-type="float">
            <text:p>2,8144</text:p>
          </table:table-cell>
          <table:table-cell office:value-type="float" office:value="0.208053400983581" calcext:value-type="float">
            <text:p>0,208053401</text:p>
          </table:table-cell>
          <table:table-cell office:value-type="float" office:value="0.00227153832556507" calcext:value-type="float">
            <text:p>2,27E-03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8.5430521900981" calcext:value-type="float">
            <text:p>8,5430521901</text:p>
          </table:table-cell>
          <table:table-cell table:style-name="ce1" office:value-type="float" office:value="0.08755181315545" calcext:value-type="float">
            <text:p>8,76E-02</text:p>
          </table:table-cell>
          <table:table-cell office:value-type="float" office:value="11.86" calcext:value-type="float">
            <text:p>11,86</text:p>
          </table:table-cell>
          <table:table-cell office:value-type="float" office:value="3.6004" calcext:value-type="float">
            <text:p>3,6004</text:p>
          </table:table-cell>
          <table:table-cell office:value-type="float" office:value="0.208490721268558" calcext:value-type="float">
            <text:p>0,2084907213</text:p>
          </table:table-cell>
          <table:table-cell office:value-type="float" office:value="0.00270455536444927" calcext:value-type="float">
            <text:p>2,70E-03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8.48993732331041" calcext:value-type="float">
            <text:p>8,4899373233</text:p>
          </table:table-cell>
          <table:table-cell table:style-name="ce1" office:value-type="float" office:value="0.0939896408302071" calcext:value-type="float">
            <text:p>9,40E-02</text:p>
          </table:table-cell>
          <table:table-cell office:value-type="float" office:value="11.34" calcext:value-type="float">
            <text:p>11,34</text:p>
          </table:table-cell>
          <table:table-cell office:value-type="float" office:value="3.9044" calcext:value-type="float">
            <text:p>3,9044</text:p>
          </table:table-cell>
          <table:table-cell office:value-type="float" office:value="0.196913506251804" calcext:value-type="float">
            <text:p>0,1969135063</text:p>
          </table:table-cell>
          <table:table-cell office:value-type="float" office:value="0.00235530788648636" calcext:value-type="float">
            <text:p>2,36E-03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8.51891807673344" calcext:value-type="float">
            <text:p>8,5189180767</text:p>
          </table:table-cell>
          <table:table-cell table:style-name="ce1" office:value-type="float" office:value="0.0848175930893362" calcext:value-type="float">
            <text:p>8,48E-02</text:p>
          </table:table-cell>
          <table:table-cell office:value-type="float" office:value="11.42" calcext:value-type="float">
            <text:p>11,42</text:p>
          </table:table-cell>
          <table:table-cell office:value-type="float" office:value="3.4836" calcext:value-type="float">
            <text:p>3,4836</text:p>
          </table:table-cell>
          <table:table-cell office:value-type="float" office:value="0.210358364745239" calcext:value-type="float">
            <text:p>0,2103583647</text:p>
          </table:table-cell>
          <table:table-cell office:value-type="float" office:value="0.00175120638833932" calcext:value-type="float">
            <text:p>1,75E-03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8.59523557536361" calcext:value-type="float">
            <text:p>8,5952355754</text:p>
          </table:table-cell>
          <table:table-cell table:style-name="ce1" office:value-type="float" office:value="0.0488306107837872" calcext:value-type="float">
            <text:p>4,88E-02</text:p>
          </table:table-cell>
          <table:table-cell office:value-type="float" office:value="12" calcext:value-type="float">
            <text:p>12</text:p>
          </table:table-cell>
          <table:table-cell office:value-type="float" office:value="2.28" calcext:value-type="float">
            <text:p>2,28</text:p>
          </table:table-cell>
          <table:table-cell office:value-type="float" office:value="0.217862400782798" calcext:value-type="float">
            <text:p>0,2178624008</text:p>
          </table:table-cell>
          <table:table-cell office:value-type="float" office:value="0.0017508325157208" calcext:value-type="float">
            <text:p>1,75E-03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8.61099206014555" calcext:value-type="float">
            <text:p>8,6109920601</text:p>
          </table:table-cell>
          <table:table-cell table:style-name="ce1" office:value-type="float" office:value="0.044347454206463" calcext:value-type="float">
            <text:p>4,43E-02</text:p>
          </table:table-cell>
          <table:table-cell office:value-type="float" office:value="12.08" calcext:value-type="float">
            <text:p>12,08</text:p>
          </table:table-cell>
          <table:table-cell office:value-type="float" office:value="2.1936" calcext:value-type="float">
            <text:p>2,1936</text:p>
          </table:table-cell>
          <table:table-cell office:value-type="float" office:value="0.221877923585568" calcext:value-type="float">
            <text:p>0,2218779236</text:p>
          </table:table-cell>
          <table:table-cell office:value-type="float" office:value="0.00268719380168575" calcext:value-type="float">
            <text:p>2,69E-03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8.59165104950354" calcext:value-type="float">
            <text:p>8,5916510495</text:p>
          </table:table-cell>
          <table:table-cell table:style-name="ce1" office:value-type="float" office:value="0.0387075929646557" calcext:value-type="float">
            <text:p>3,87E-02</text:p>
          </table:table-cell>
          <table:table-cell office:value-type="float" office:value="12.12" calcext:value-type="float">
            <text:p>12,12</text:p>
          </table:table-cell>
          <table:table-cell office:value-type="float" office:value="1.9456" calcext:value-type="float">
            <text:p>1,9456</text:p>
          </table:table-cell>
          <table:table-cell office:value-type="float" office:value="0.224252537363416" calcext:value-type="float">
            <text:p>0,2242525374</text:p>
          </table:table-cell>
          <table:table-cell office:value-type="float" office:value="0.00310563520520783" calcext:value-type="float">
            <text:p>3,11E-03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8.61510456628673" calcext:value-type="float">
            <text:p>8,6151045663</text:p>
          </table:table-cell>
          <table:table-cell table:style-name="ce1" office:value-type="float" office:value="0.0306600457162631" calcext:value-type="float">
            <text:p>3,07E-02</text:p>
          </table:table-cell>
          <table:table-cell office:value-type="float" office:value="12.44" calcext:value-type="float">
            <text:p>12,44</text:p>
          </table:table-cell>
          <table:table-cell office:value-type="float" office:value="2.1664" calcext:value-type="float">
            <text:p>2,1664</text:p>
          </table:table-cell>
          <table:table-cell office:value-type="float" office:value="0.232296650434912" calcext:value-type="float">
            <text:p>0,2322966504</text:p>
          </table:table-cell>
          <table:table-cell office:value-type="float" office:value="0.00224182499999836" calcext:value-type="float">
            <text:p>2,24E-03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8.64047869977635" calcext:value-type="float">
            <text:p>8,6404786998</text:p>
          </table:table-cell>
          <table:table-cell table:style-name="ce1" office:value-type="float" office:value="0.0254531622945209" calcext:value-type="float">
            <text:p>2,55E-02</text:p>
          </table:table-cell>
          <table:table-cell office:value-type="float" office:value="12.3" calcext:value-type="float">
            <text:p>12,3</text:p>
          </table:table-cell>
          <table:table-cell office:value-type="float" office:value="1.85" calcext:value-type="float">
            <text:p>1,85</text:p>
          </table:table-cell>
          <table:table-cell office:value-type="float" office:value="0.237302946125254" calcext:value-type="float">
            <text:p>0,2373029461</text:p>
          </table:table-cell>
          <table:table-cell office:value-type="float" office:value="0.00307127506945559" calcext:value-type="float">
            <text:p>3,07E-03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8.62371314461542" calcext:value-type="float">
            <text:p>8,6237131446</text:p>
          </table:table-cell>
          <table:table-cell table:style-name="ce1" office:value-type="float" office:value="0.0343297712479497" calcext:value-type="float">
            <text:p>3,43E-02</text:p>
          </table:table-cell>
          <table:table-cell office:value-type="float" office:value="12.6" calcext:value-type="float">
            <text:p>12,6</text:p>
          </table:table-cell>
          <table:table-cell office:value-type="float" office:value="2.52" calcext:value-type="float">
            <text:p>2,52</text:p>
          </table:table-cell>
          <table:table-cell office:value-type="float" office:value="0.222086347343758" calcext:value-type="float">
            <text:p>0,2220863473</text:p>
          </table:table-cell>
          <table:table-cell office:value-type="float" office:value="0.00381506339913941" calcext:value-type="float">
            <text:p>3,82E-03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8.62356508498772" calcext:value-type="float">
            <text:p>8,623565085</text:p>
          </table:table-cell>
          <table:table-cell table:style-name="ce1" office:value-type="float" office:value="0.0260120497410286" calcext:value-type="float">
            <text:p>2,60E-02</text:p>
          </table:table-cell>
          <table:table-cell office:value-type="float" office:value="12.5" calcext:value-type="float">
            <text:p>12,5</text:p>
          </table:table-cell>
          <table:table-cell office:value-type="float" office:value="2.81" calcext:value-type="float">
            <text:p>2,81</text:p>
          </table:table-cell>
          <table:table-cell office:value-type="float" office:value="0.213196905420105" calcext:value-type="float">
            <text:p>0,2131969054</text:p>
          </table:table-cell>
          <table:table-cell office:value-type="float" office:value="0.00318519733518952" calcext:value-type="float">
            <text:p>3,19E-03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8.61457943895288" calcext:value-type="float">
            <text:p>8,614579439</text:p>
          </table:table-cell>
          <table:table-cell table:style-name="ce1" office:value-type="float" office:value="0.0326749466543578" calcext:value-type="float">
            <text:p>3,27E-02</text:p>
          </table:table-cell>
          <table:table-cell office:value-type="float" office:value="12.36" calcext:value-type="float">
            <text:p>12,36</text:p>
          </table:table-cell>
          <table:table-cell office:value-type="float" office:value="3.4704" calcext:value-type="float">
            <text:p>3,4704</text:p>
          </table:table-cell>
          <table:table-cell office:value-type="float" office:value="0.229827471192966" calcext:value-type="float">
            <text:p>0,2298274712</text:p>
          </table:table-cell>
          <table:table-cell office:value-type="float" office:value="0.00193873736387438" calcext:value-type="float">
            <text:p>1,94E-03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8.55906249278442" calcext:value-type="float">
            <text:p>8,5590624928</text:p>
          </table:table-cell>
          <table:table-cell table:style-name="ce1" office:value-type="float" office:value="0.0513313321980898" calcext:value-type="float">
            <text:p>5,13E-02</text:p>
          </table:table-cell>
          <table:table-cell office:value-type="float" office:value="11.8" calcext:value-type="float">
            <text:p>11,8</text:p>
          </table:table-cell>
          <table:table-cell office:value-type="float" office:value="4.16" calcext:value-type="float">
            <text:p>4,16</text:p>
          </table:table-cell>
          <table:table-cell office:value-type="float" office:value="0.229392250432075" calcext:value-type="float">
            <text:p>0,2293922504</text:p>
          </table:table-cell>
          <table:table-cell office:value-type="float" office:value="0.00205823032248212" calcext:value-type="float">
            <text:p>2,06E-03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8.57018921641896" calcext:value-type="float">
            <text:p>8,5701892164</text:p>
          </table:table-cell>
          <table:table-cell table:style-name="ce1" office:value-type="float" office:value="0.0537951396319774" calcext:value-type="float">
            <text:p>5,38E-02</text:p>
          </table:table-cell>
          <table:table-cell office:value-type="float" office:value="11.8" calcext:value-type="float">
            <text:p>11,8</text:p>
          </table:table-cell>
          <table:table-cell office:value-type="float" office:value="4.84" calcext:value-type="float">
            <text:p>4,84</text:p>
          </table:table-cell>
          <table:table-cell office:value-type="float" office:value="0.226949351218234" calcext:value-type="float">
            <text:p>0,2269493512</text:p>
          </table:table-cell>
          <table:table-cell office:value-type="float" office:value="0.00230885554462402" calcext:value-type="float">
            <text:p>2,31E-03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8.52899757658963" calcext:value-type="float">
            <text:p>8,5289975766</text:p>
          </table:table-cell>
          <table:table-cell table:style-name="ce1" office:value-type="float" office:value="0.0673909645586658" calcext:value-type="float">
            <text:p>6,74E-02</text:p>
          </table:table-cell>
          <table:table-cell office:value-type="float" office:value="11.38" calcext:value-type="float">
            <text:p>11,38</text:p>
          </table:table-cell>
          <table:table-cell office:value-type="float" office:value="5.7956" calcext:value-type="float">
            <text:p>5,7956</text:p>
          </table:table-cell>
          <table:table-cell office:value-type="float" office:value="0.231171726460474" calcext:value-type="float">
            <text:p>0,2311717265</text:p>
          </table:table-cell>
          <table:table-cell office:value-type="float" office:value="0.00187447937736432" calcext:value-type="float">
            <text:p>1,87E-03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8.56725398727248" calcext:value-type="float">
            <text:p>8,5672539873</text:p>
          </table:table-cell>
          <table:table-cell table:style-name="ce1" office:value-type="float" office:value="0.0578736296573662" calcext:value-type="float">
            <text:p>5,79E-02</text:p>
          </table:table-cell>
          <table:table-cell office:value-type="float" office:value="11.7" calcext:value-type="float">
            <text:p>11,7</text:p>
          </table:table-cell>
          <table:table-cell office:value-type="float" office:value="5.89" calcext:value-type="float">
            <text:p>5,89</text:p>
          </table:table-cell>
          <table:table-cell office:value-type="float" office:value="0.231109750027353" calcext:value-type="float">
            <text:p>0,23110975</text:p>
          </table:table-cell>
          <table:table-cell office:value-type="float" office:value="0.00222664048328587" calcext:value-type="float">
            <text:p>2,23E-03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8.48817885851913" calcext:value-type="float">
            <text:p>8,4881788585</text:p>
          </table:table-cell>
          <table:table-cell table:style-name="ce1" office:value-type="float" office:value="0.0689498127420318" calcext:value-type="float">
            <text:p>6,89E-02</text:p>
          </table:table-cell>
          <table:table-cell office:value-type="float" office:value="10.78" calcext:value-type="float">
            <text:p>10,78</text:p>
          </table:table-cell>
          <table:table-cell office:value-type="float" office:value="7.0916" calcext:value-type="float">
            <text:p>7,0916</text:p>
          </table:table-cell>
          <table:table-cell office:value-type="float" office:value="0.238170829607098" calcext:value-type="float">
            <text:p>0,2381708296</text:p>
          </table:table-cell>
          <table:table-cell office:value-type="float" office:value="0.00186754977762587" calcext:value-type="float">
            <text:p>1,87E-03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8.45845819157528" calcext:value-type="float">
            <text:p>8,4584581916</text:p>
          </table:table-cell>
          <table:table-cell table:style-name="ce1" office:value-type="float" office:value="0.0675469908705513" calcext:value-type="float">
            <text:p>6,75E-02</text:p>
          </table:table-cell>
          <table:table-cell office:value-type="float" office:value="10.22" calcext:value-type="float">
            <text:p>10,22</text:p>
          </table:table-cell>
          <table:table-cell office:value-type="float" office:value="6.6116" calcext:value-type="float">
            <text:p>6,6116</text:p>
          </table:table-cell>
          <table:table-cell office:value-type="float" office:value="0.251044846859342" calcext:value-type="float">
            <text:p>0,2510448469</text:p>
          </table:table-cell>
          <table:table-cell office:value-type="float" office:value="0.00152681127886745" calcext:value-type="float">
            <text:p>1,53E-03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8.47336576158613" calcext:value-type="float">
            <text:p>8,4733657616</text:p>
          </table:table-cell>
          <table:table-cell table:style-name="ce1" office:value-type="float" office:value="0.0716828033464583" calcext:value-type="float">
            <text:p>7,17E-02</text:p>
          </table:table-cell>
          <table:table-cell office:value-type="float" office:value="10.28" calcext:value-type="float">
            <text:p>10,28</text:p>
          </table:table-cell>
          <table:table-cell office:value-type="float" office:value="6.5616" calcext:value-type="float">
            <text:p>6,5616</text:p>
          </table:table-cell>
          <table:table-cell office:value-type="float" office:value="0.250055489861418" calcext:value-type="float">
            <text:p>0,2500554899</text:p>
          </table:table-cell>
          <table:table-cell office:value-type="float" office:value="0.00157462016765838" calcext:value-type="float">
            <text:p>1,57E-03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8.4965074610793" calcext:value-type="float">
            <text:p>8,4965074611</text:p>
          </table:table-cell>
          <table:table-cell table:style-name="ce1" office:value-type="float" office:value="0.0685627078348549" calcext:value-type="float">
            <text:p>6,86E-02</text:p>
          </table:table-cell>
          <table:table-cell office:value-type="float" office:value="10.42" calcext:value-type="float">
            <text:p>10,42</text:p>
          </table:table-cell>
          <table:table-cell office:value-type="float" office:value="6.3236" calcext:value-type="float">
            <text:p>6,3236</text:p>
          </table:table-cell>
          <table:table-cell office:value-type="float" office:value="0.246875288809827" calcext:value-type="float">
            <text:p>0,2468752888</text:p>
          </table:table-cell>
          <table:table-cell office:value-type="float" office:value="0.00164215224306029" calcext:value-type="float">
            <text:p>1,64E-03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8.47400218961639" calcext:value-type="float">
            <text:p>8,4740021896</text:p>
          </table:table-cell>
          <table:table-cell table:style-name="ce1" office:value-type="float" office:value="0.0687720541013883" calcext:value-type="float">
            <text:p>6,88E-02</text:p>
          </table:table-cell>
          <table:table-cell office:value-type="float" office:value="10.3" calcext:value-type="float">
            <text:p>10,3</text:p>
          </table:table-cell>
          <table:table-cell office:value-type="float" office:value="5.69" calcext:value-type="float">
            <text:p>5,69</text:p>
          </table:table-cell>
          <table:table-cell office:value-type="float" office:value="0.24599572261948" calcext:value-type="float">
            <text:p>0,2459957226</text:p>
          </table:table-cell>
          <table:table-cell office:value-type="float" office:value="0.00175681564905522" calcext:value-type="float">
            <text:p>1,76E-03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8.50580147384725" calcext:value-type="float">
            <text:p>8,5058014738</text:p>
          </table:table-cell>
          <table:table-cell table:style-name="ce1" office:value-type="float" office:value="0.0543445519571121" calcext:value-type="float">
            <text:p>5,43E-02</text:p>
          </table:table-cell>
          <table:table-cell office:value-type="float" office:value="10.62" calcext:value-type="float">
            <text:p>10,62</text:p>
          </table:table-cell>
          <table:table-cell office:value-type="float" office:value="4.7956" calcext:value-type="float">
            <text:p>4,7956</text:p>
          </table:table-cell>
          <table:table-cell office:value-type="float" office:value="0.248864150467954" calcext:value-type="float">
            <text:p>0,2488641505</text:p>
          </table:table-cell>
          <table:table-cell office:value-type="float" office:value="0.00209007307299474" calcext:value-type="float">
            <text:p>2,09E-03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8.55900264026647" calcext:value-type="float">
            <text:p>8,5590026403</text:p>
          </table:table-cell>
          <table:table-cell table:style-name="ce1" office:value-type="float" office:value="0.0371653118552395" calcext:value-type="float">
            <text:p>3,72E-02</text:p>
          </table:table-cell>
          <table:table-cell office:value-type="float" office:value="11.06" calcext:value-type="float">
            <text:p>11,06</text:p>
          </table:table-cell>
          <table:table-cell office:value-type="float" office:value="3.7364" calcext:value-type="float">
            <text:p>3,7364</text:p>
          </table:table-cell>
          <table:table-cell office:value-type="float" office:value="0.247623084906324" calcext:value-type="float">
            <text:p>0,2476230849</text:p>
          </table:table-cell>
          <table:table-cell office:value-type="float" office:value="0.00184426165698611" calcext:value-type="float">
            <text:p>1,84E-03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8.55269763330651" calcext:value-type="float">
            <text:p>8,5526976333</text:p>
          </table:table-cell>
          <table:table-cell table:style-name="ce1" office:value-type="float" office:value="0.051259268386208" calcext:value-type="float">
            <text:p>5,13E-02</text:p>
          </table:table-cell>
          <table:table-cell office:value-type="float" office:value="10.86" calcext:value-type="float">
            <text:p>10,86</text:p>
          </table:table-cell>
          <table:table-cell office:value-type="float" office:value="4.8804" calcext:value-type="float">
            <text:p>4,8804</text:p>
          </table:table-cell>
          <table:table-cell office:value-type="float" office:value="0.25163034899896" calcext:value-type="float">
            <text:p>0,251630349</text:p>
          </table:table-cell>
          <table:table-cell office:value-type="float" office:value="0.00104193689562884" calcext:value-type="float">
            <text:p>1,04E-03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8.59269130113739" calcext:value-type="float">
            <text:p>8,5926913011</text:p>
          </table:table-cell>
          <table:table-cell table:style-name="ce1" office:value-type="float" office:value="0.0519827375787705" calcext:value-type="float">
            <text:p>5,20E-02</text:p>
          </table:table-cell>
          <table:table-cell office:value-type="float" office:value="11.38" calcext:value-type="float">
            <text:p>11,38</text:p>
          </table:table-cell>
          <table:table-cell office:value-type="float" office:value="4.5556" calcext:value-type="float">
            <text:p>4,5556</text:p>
          </table:table-cell>
          <table:table-cell office:value-type="float" office:value="0.2343698720808" calcext:value-type="float">
            <text:p>0,2343698721</text:p>
          </table:table-cell>
          <table:table-cell office:value-type="float" office:value="0.00147357157881328" calcext:value-type="float">
            <text:p>1,47E-03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8.61265086932811" calcext:value-type="float">
            <text:p>8,6126508693</text:p>
          </table:table-cell>
          <table:table-cell table:style-name="ce1" office:value-type="float" office:value="0.0463843352263333" calcext:value-type="float">
            <text:p>4,64E-02</text:p>
          </table:table-cell>
          <table:table-cell office:value-type="float" office:value="11.62" calcext:value-type="float">
            <text:p>11,62</text:p>
          </table:table-cell>
          <table:table-cell office:value-type="float" office:value="4.3956" calcext:value-type="float">
            <text:p>4,3956</text:p>
          </table:table-cell>
          <table:table-cell office:value-type="float" office:value="0.23854593344925" calcext:value-type="float">
            <text:p>0,2385459334</text:p>
          </table:table-cell>
          <table:table-cell office:value-type="float" office:value="0.00120408605615749" calcext:value-type="float">
            <text:p>1,20E-03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8.60897065271166" calcext:value-type="float">
            <text:p>8,6089706527</text:p>
          </table:table-cell>
          <table:table-cell table:style-name="ce1" office:value-type="float" office:value="0.0484241585352837" calcext:value-type="float">
            <text:p>4,84E-02</text:p>
          </table:table-cell>
          <table:table-cell office:value-type="float" office:value="11.32" calcext:value-type="float">
            <text:p>11,32</text:p>
          </table:table-cell>
          <table:table-cell office:value-type="float" office:value="4.3776" calcext:value-type="float">
            <text:p>4,3776</text:p>
          </table:table-cell>
          <table:table-cell office:value-type="float" office:value="0.238029688993613" calcext:value-type="float">
            <text:p>0,238029689</text:p>
          </table:table-cell>
          <table:table-cell office:value-type="float" office:value="0.00143221168037149" calcext:value-type="float">
            <text:p>1,43E-03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8.61318268731158" calcext:value-type="float">
            <text:p>8,6131826873</text:p>
          </table:table-cell>
          <table:table-cell table:style-name="ce1" office:value-type="float" office:value="0.0606301912963826" calcext:value-type="float">
            <text:p>6,06E-02</text:p>
          </table:table-cell>
          <table:table-cell office:value-type="float" office:value="11.44" calcext:value-type="float">
            <text:p>11,44</text:p>
          </table:table-cell>
          <table:table-cell office:value-type="float" office:value="4.8864" calcext:value-type="float">
            <text:p>4,8864</text:p>
          </table:table-cell>
          <table:table-cell office:value-type="float" office:value="0.234861244855977" calcext:value-type="float">
            <text:p>0,2348612449</text:p>
          </table:table-cell>
          <table:table-cell office:value-type="float" office:value="0.00125120283348591" calcext:value-type="float">
            <text:p>1,25E-03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8.59959646693651" calcext:value-type="float">
            <text:p>8,5995964669</text:p>
          </table:table-cell>
          <table:table-cell table:style-name="ce1" office:value-type="float" office:value="0.073704475517809" calcext:value-type="float">
            <text:p>7,37E-02</text:p>
          </table:table-cell>
          <table:table-cell office:value-type="float" office:value="11.26" calcext:value-type="float">
            <text:p>11,26</text:p>
          </table:table-cell>
          <table:table-cell office:value-type="float" office:value="6.1124" calcext:value-type="float">
            <text:p>6,1124</text:p>
          </table:table-cell>
          <table:table-cell office:value-type="float" office:value="0.231341474511203" calcext:value-type="float">
            <text:p>0,2313414745</text:p>
          </table:table-cell>
          <table:table-cell office:value-type="float" office:value="0.00133523958996952" calcext:value-type="float">
            <text:p>1,34E-03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8.60809472710932" calcext:value-type="float">
            <text:p>8,6080947271</text:p>
          </table:table-cell>
          <table:table-cell table:style-name="ce1" office:value-type="float" office:value="0.0683087332710163" calcext:value-type="float">
            <text:p>6,83E-02</text:p>
          </table:table-cell>
          <table:table-cell office:value-type="float" office:value="11.64" calcext:value-type="float">
            <text:p>11,64</text:p>
          </table:table-cell>
          <table:table-cell office:value-type="float" office:value="5.3504" calcext:value-type="float">
            <text:p>5,3504</text:p>
          </table:table-cell>
          <table:table-cell office:value-type="float" office:value="0.222986305608258" calcext:value-type="float">
            <text:p>0,2229863056</text:p>
          </table:table-cell>
          <table:table-cell office:value-type="float" office:value="0.00184389155341394" calcext:value-type="float">
            <text:p>1,84E-03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8.65199082936891" calcext:value-type="float">
            <text:p>8,6519908294</text:p>
          </table:table-cell>
          <table:table-cell table:style-name="ce1" office:value-type="float" office:value="0.0604152597585602" calcext:value-type="float">
            <text:p>6,04E-02</text:p>
          </table:table-cell>
          <table:table-cell office:value-type="float" office:value="11.86" calcext:value-type="float">
            <text:p>11,86</text:p>
          </table:table-cell>
          <table:table-cell office:value-type="float" office:value="5.2004" calcext:value-type="float">
            <text:p>5,2004</text:p>
          </table:table-cell>
          <table:table-cell office:value-type="float" office:value="0.218998426977396" calcext:value-type="float">
            <text:p>0,218998427</text:p>
          </table:table-cell>
          <table:table-cell office:value-type="float" office:value="0.00271976059173456" calcext:value-type="float">
            <text:p>2,72E-03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8.63973905354594" calcext:value-type="float">
            <text:p>8,6397390535</text:p>
          </table:table-cell>
          <table:table-cell table:style-name="ce1" office:value-type="float" office:value="0.0436780260149502" calcext:value-type="float">
            <text:p>4,37E-02</text:p>
          </table:table-cell>
          <table:table-cell office:value-type="float" office:value="11.88" calcext:value-type="float">
            <text:p>11,88</text:p>
          </table:table-cell>
          <table:table-cell office:value-type="float" office:value="5.1056" calcext:value-type="float">
            <text:p>5,1056</text:p>
          </table:table-cell>
          <table:table-cell office:value-type="float" office:value="0.222274897942128" calcext:value-type="float">
            <text:p>0,2222748979</text:p>
          </table:table-cell>
          <table:table-cell office:value-type="float" office:value="0.00298894232500122" calcext:value-type="float">
            <text:p>2,99E-03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8.58538594784688" calcext:value-type="float">
            <text:p>8,5853859478</text:p>
          </table:table-cell>
          <table:table-cell table:style-name="ce1" office:value-type="float" office:value="0.0575684358636937" calcext:value-type="float">
            <text:p>5,76E-02</text:p>
          </table:table-cell>
          <table:table-cell office:value-type="float" office:value="11.34" calcext:value-type="float">
            <text:p>11,34</text:p>
          </table:table-cell>
          <table:table-cell office:value-type="float" office:value="6.9844" calcext:value-type="float">
            <text:p>6,9844</text:p>
          </table:table-cell>
          <table:table-cell office:value-type="float" office:value="0.219095932312585" calcext:value-type="float">
            <text:p>0,2190959323</text:p>
          </table:table-cell>
          <table:table-cell office:value-type="float" office:value="0.00186632966325363" calcext:value-type="float">
            <text:p>1,87E-0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8.57705813658245" calcext:value-type="float">
            <text:p>8,5770581366</text:p>
          </table:table-cell>
          <table:table-cell table:style-name="ce1" office:value-type="float" office:value="0.0632935213567331" calcext:value-type="float">
            <text:p>6,33E-02</text:p>
          </table:table-cell>
          <table:table-cell office:value-type="float" office:value="11.1" calcext:value-type="float">
            <text:p>11,1</text:p>
          </table:table-cell>
          <table:table-cell office:value-type="float" office:value="6.61" calcext:value-type="float">
            <text:p>6,61</text:p>
          </table:table-cell>
          <table:table-cell office:value-type="float" office:value="0.218968661710822" calcext:value-type="float">
            <text:p>0,2189686617</text:p>
          </table:table-cell>
          <table:table-cell office:value-type="float" office:value="0.00207303506497851" calcext:value-type="float">
            <text:p>2,07E-03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8.55414571069248" calcext:value-type="float">
            <text:p>8,5541457107</text:p>
          </table:table-cell>
          <table:table-cell table:style-name="ce1" office:value-type="float" office:value="0.0547441822707193" calcext:value-type="float">
            <text:p>5,47E-02</text:p>
          </table:table-cell>
          <table:table-cell office:value-type="float" office:value="10.66" calcext:value-type="float">
            <text:p>10,66</text:p>
          </table:table-cell>
          <table:table-cell office:value-type="float" office:value="5.9044" calcext:value-type="float">
            <text:p>5,9044</text:p>
          </table:table-cell>
          <table:table-cell office:value-type="float" office:value="0.223500963330951" calcext:value-type="float">
            <text:p>0,2235009633</text:p>
          </table:table-cell>
          <table:table-cell office:value-type="float" office:value="0.00168723409678629" calcext:value-type="float">
            <text:p>1,69E-03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8.54321085723182" calcext:value-type="float">
            <text:p>8,5432108572</text:p>
          </table:table-cell>
          <table:table-cell table:style-name="ce1" office:value-type="float" office:value="0.0518734463700883" calcext:value-type="float">
            <text:p>5,19E-02</text:p>
          </table:table-cell>
          <table:table-cell office:value-type="float" office:value="10.64" calcext:value-type="float">
            <text:p>10,64</text:p>
          </table:table-cell>
          <table:table-cell office:value-type="float" office:value="5.3904" calcext:value-type="float">
            <text:p>5,3904</text:p>
          </table:table-cell>
          <table:table-cell office:value-type="float" office:value="0.228394127570066" calcext:value-type="float">
            <text:p>0,2283941276</text:p>
          </table:table-cell>
          <table:table-cell office:value-type="float" office:value="0.00178243277146587" calcext:value-type="float">
            <text:p>1,78E-0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8.49954365097145" calcext:value-type="float">
            <text:p>8,499543651</text:p>
          </table:table-cell>
          <table:table-cell table:style-name="ce1" office:value-type="float" office:value="0.0687728754226899" calcext:value-type="float">
            <text:p>6,88E-02</text:p>
          </table:table-cell>
          <table:table-cell office:value-type="float" office:value="10.28" calcext:value-type="float">
            <text:p>10,28</text:p>
          </table:table-cell>
          <table:table-cell office:value-type="float" office:value="4.8016" calcext:value-type="float">
            <text:p>4,8016</text:p>
          </table:table-cell>
          <table:table-cell office:value-type="float" office:value="0.22781334240163" calcext:value-type="float">
            <text:p>0,2278133424</text:p>
          </table:table-cell>
          <table:table-cell office:value-type="float" office:value="0.00127242623383175" calcext:value-type="float">
            <text:p>1,27E-03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.55512456127348" calcext:value-type="float">
            <text:p>8,5551245613</text:p>
          </table:table-cell>
          <table:table-cell table:style-name="ce1" office:value-type="float" office:value="0.0404066087392936" calcext:value-type="float">
            <text:p>4,04E-02</text:p>
          </table:table-cell>
          <table:table-cell office:value-type="float" office:value="10.86" calcext:value-type="float">
            <text:p>10,86</text:p>
          </table:table-cell>
          <table:table-cell office:value-type="float" office:value="3.2404" calcext:value-type="float">
            <text:p>3,2404</text:p>
          </table:table-cell>
          <table:table-cell office:value-type="float" office:value="0.226909737121033" calcext:value-type="float">
            <text:p>0,2269097371</text:p>
          </table:table-cell>
          <table:table-cell office:value-type="float" office:value="0.00207810256111401" calcext:value-type="float">
            <text:p>2,08E-03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8.5787031220155" calcext:value-type="float">
            <text:p>8,578703122</text:p>
          </table:table-cell>
          <table:table-cell table:style-name="ce1" office:value-type="float" office:value="0.0400036585061921" calcext:value-type="float">
            <text:p>4,00E-02</text:p>
          </table:table-cell>
          <table:table-cell office:value-type="float" office:value="11.1" calcext:value-type="float">
            <text:p>11,1</text:p>
          </table:table-cell>
          <table:table-cell office:value-type="float" office:value="3.05" calcext:value-type="float">
            <text:p>3,05</text:p>
          </table:table-cell>
          <table:table-cell office:value-type="float" office:value="0.229329029432031" calcext:value-type="float">
            <text:p>0,2293290294</text:p>
          </table:table-cell>
          <table:table-cell office:value-type="float" office:value="0.00165867181249416" calcext:value-type="float">
            <text:p>1,66E-03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8.56755567705032" calcext:value-type="float">
            <text:p>8,5675556771</text:p>
          </table:table-cell>
          <table:table-cell table:style-name="ce1" office:value-type="float" office:value="0.0443352416193456" calcext:value-type="float">
            <text:p>4,43E-02</text:p>
          </table:table-cell>
          <table:table-cell office:value-type="float" office:value="10.84" calcext:value-type="float">
            <text:p>10,84</text:p>
          </table:table-cell>
          <table:table-cell office:value-type="float" office:value="3.3744" calcext:value-type="float">
            <text:p>3,3744</text:p>
          </table:table-cell>
          <table:table-cell office:value-type="float" office:value="0.227048665695668" calcext:value-type="float">
            <text:p>0,2270486657</text:p>
          </table:table-cell>
          <table:table-cell office:value-type="float" office:value="0.00166682053955007" calcext:value-type="float">
            <text:p>1,67E-03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8.58314288983519" calcext:value-type="float">
            <text:p>8,5831428898</text:p>
          </table:table-cell>
          <table:table-cell table:style-name="ce1" office:value-type="float" office:value="0.0504786343589176" calcext:value-type="float">
            <text:p>5,05E-02</text:p>
          </table:table-cell>
          <table:table-cell office:value-type="float" office:value="11.06" calcext:value-type="float">
            <text:p>11,06</text:p>
          </table:table-cell>
          <table:table-cell office:value-type="float" office:value="3.4964" calcext:value-type="float">
            <text:p>3,4964</text:p>
          </table:table-cell>
          <table:table-cell office:value-type="float" office:value="0.227045299519426" calcext:value-type="float">
            <text:p>0,2270452995</text:p>
          </table:table-cell>
          <table:table-cell office:value-type="float" office:value="0.00195662626299177" calcext:value-type="float">
            <text:p>1,96E-03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8.57235020578679" calcext:value-type="float">
            <text:p>8,5723502058</text:p>
          </table:table-cell>
          <table:table-cell table:style-name="ce1" office:value-type="float" office:value="0.0710555260577875" calcext:value-type="float">
            <text:p>7,11E-02</text:p>
          </table:table-cell>
          <table:table-cell office:value-type="float" office:value="10.88" calcext:value-type="float">
            <text:p>10,88</text:p>
          </table:table-cell>
          <table:table-cell office:value-type="float" office:value="4.2656" calcext:value-type="float">
            <text:p>4,2656</text:p>
          </table:table-cell>
          <table:table-cell office:value-type="float" office:value="0.22818391631234" calcext:value-type="float">
            <text:p>0,2281839163</text:p>
          </table:table-cell>
          <table:table-cell office:value-type="float" office:value="0.00266662602406007" calcext:value-type="float">
            <text:p>2,67E-03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8.55771817355254" calcext:value-type="float">
            <text:p>8,5577181736</text:p>
          </table:table-cell>
          <table:table-cell table:style-name="ce1" office:value-type="float" office:value="0.0954906696314077" calcext:value-type="float">
            <text:p>9,55E-02</text:p>
          </table:table-cell>
          <table:table-cell office:value-type="float" office:value="10.98" calcext:value-type="float">
            <text:p>10,98</text:p>
          </table:table-cell>
          <table:table-cell office:value-type="float" office:value="4.0996" calcext:value-type="float">
            <text:p>4,0996</text:p>
          </table:table-cell>
          <table:table-cell office:value-type="float" office:value="0.224933015929923" calcext:value-type="float">
            <text:p>0,2249330159</text:p>
          </table:table-cell>
          <table:table-cell office:value-type="float" office:value="0.00258998223254726" calcext:value-type="float">
            <text:p>2,59E-03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8.60791177881866" calcext:value-type="float">
            <text:p>8,6079117788</text:p>
          </table:table-cell>
          <table:table-cell table:style-name="ce1" office:value-type="float" office:value="0.0624235599832402" calcext:value-type="float">
            <text:p>6,24E-02</text:p>
          </table:table-cell>
          <table:table-cell office:value-type="float" office:value="11.18" calcext:value-type="float">
            <text:p>11,18</text:p>
          </table:table-cell>
          <table:table-cell office:value-type="float" office:value="2.9476" calcext:value-type="float">
            <text:p>2,9476</text:p>
          </table:table-cell>
          <table:table-cell office:value-type="float" office:value="0.239089284228466" calcext:value-type="float">
            <text:p>0,2390892842</text:p>
          </table:table-cell>
          <table:table-cell office:value-type="float" office:value="0.00274546997493515" calcext:value-type="float">
            <text:p>2,75E-03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8.70732292029057" calcext:value-type="float">
            <text:p>8,7073229203</text:p>
          </table:table-cell>
          <table:table-cell table:style-name="ce1" office:value-type="float" office:value="0.0161098579705238" calcext:value-type="float">
            <text:p>1,61E-02</text:p>
          </table:table-cell>
          <table:table-cell office:value-type="float" office:value="11.82" calcext:value-type="float">
            <text:p>11,82</text:p>
          </table:table-cell>
          <table:table-cell office:value-type="float" office:value="1.3876" calcext:value-type="float">
            <text:p>1,3876</text:p>
          </table:table-cell>
          <table:table-cell office:value-type="float" office:value="0.244400117457314" calcext:value-type="float">
            <text:p>0,2444001175</text:p>
          </table:table-cell>
          <table:table-cell office:value-type="float" office:value="0.00244756440907614" calcext:value-type="float">
            <text:p>2,45E-03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8.69821706276314" calcext:value-type="float">
            <text:p>8,6982170628</text:p>
          </table:table-cell>
          <table:table-cell table:style-name="ce1" office:value-type="float" office:value="0.0219599406602942" calcext:value-type="float">
            <text:p>2,20E-02</text:p>
          </table:table-cell>
          <table:table-cell office:value-type="float" office:value="11.98" calcext:value-type="float">
            <text:p>11,98</text:p>
          </table:table-cell>
          <table:table-cell office:value-type="float" office:value="1.2596" calcext:value-type="float">
            <text:p>1,2596</text:p>
          </table:table-cell>
          <table:table-cell office:value-type="float" office:value="0.244445731492406" calcext:value-type="float">
            <text:p>0,2444457315</text:p>
          </table:table-cell>
          <table:table-cell office:value-type="float" office:value="0.00228134710927015" calcext:value-type="float">
            <text:p>2,28E-03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8.72044408126942" calcext:value-type="float">
            <text:p>8,7204440813</text:p>
          </table:table-cell>
          <table:table-cell table:style-name="ce1" office:value-type="float" office:value="0.0149972290023083" calcext:value-type="float">
            <text:p>1,50E-02</text:p>
          </table:table-cell>
          <table:table-cell office:value-type="float" office:value="12.14" calcext:value-type="float">
            <text:p>12,14</text:p>
          </table:table-cell>
          <table:table-cell office:value-type="float" office:value="0.6404" calcext:value-type="float">
            <text:p>0,6404</text:p>
          </table:table-cell>
          <table:table-cell office:value-type="float" office:value="0.245617286033939" calcext:value-type="float">
            <text:p>0,245617286</text:p>
          </table:table-cell>
          <table:table-cell office:value-type="float" office:value="0.00293484454249199" calcext:value-type="float">
            <text:p>2,93E-03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8.72666685627828" calcext:value-type="float">
            <text:p>8,7266668563</text:p>
          </table:table-cell>
          <table:table-cell table:style-name="ce1" office:value-type="float" office:value="0.0184070152843477" calcext:value-type="float">
            <text:p>1,84E-02</text:p>
          </table:table-cell>
          <table:table-cell office:value-type="float" office:value="12.2" calcext:value-type="float">
            <text:p>12,2</text:p>
          </table:table-cell>
          <table:table-cell office:value-type="float" office:value="1.32" calcext:value-type="float">
            <text:p>1,32</text:p>
          </table:table-cell>
          <table:table-cell office:value-type="float" office:value="0.2538529640028" calcext:value-type="float">
            <text:p>0,253852964</text:p>
          </table:table-cell>
          <table:table-cell office:value-type="float" office:value="0.00191150992013821" calcext:value-type="float">
            <text:p>1,91E-03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8.7462353026257" calcext:value-type="float">
            <text:p>8,7462353026</text:p>
          </table:table-cell>
          <table:table-cell table:style-name="ce1" office:value-type="float" office:value="0.0164137703699441" calcext:value-type="float">
            <text:p>1,64E-02</text:p>
          </table:table-cell>
          <table:table-cell office:value-type="float" office:value="12.48" calcext:value-type="float">
            <text:p>12,48</text:p>
          </table:table-cell>
          <table:table-cell office:value-type="float" office:value="0.929599999999999" calcext:value-type="float">
            <text:p>0,9296</text:p>
          </table:table-cell>
          <table:table-cell office:value-type="float" office:value="0.252334648937536" calcext:value-type="float">
            <text:p>0,2523346489</text:p>
          </table:table-cell>
          <table:table-cell office:value-type="float" office:value="0.00170085858013191" calcext:value-type="float">
            <text:p>1,70E-03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8.75978180771215" calcext:value-type="float">
            <text:p>8,7597818077</text:p>
          </table:table-cell>
          <table:table-cell table:style-name="ce1" office:value-type="float" office:value="0.0143168940661972" calcext:value-type="float">
            <text:p>1,43E-02</text:p>
          </table:table-cell>
          <table:table-cell office:value-type="float" office:value="12.52" calcext:value-type="float">
            <text:p>12,52</text:p>
          </table:table-cell>
          <table:table-cell office:value-type="float" office:value="1.5696" calcext:value-type="float">
            <text:p>1,5696</text:p>
          </table:table-cell>
          <table:table-cell office:value-type="float" office:value="0.260991187833082" calcext:value-type="float">
            <text:p>0,2609911878</text:p>
          </table:table-cell>
          <table:table-cell office:value-type="float" office:value="0.00176512958656075" calcext:value-type="float">
            <text:p>1,77E-03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8.71464239619913" calcext:value-type="float">
            <text:p>8,7146423962</text:p>
          </table:table-cell>
          <table:table-cell table:style-name="ce1" office:value-type="float" office:value="0.029893435154143" calcext:value-type="float">
            <text:p>2,99E-02</text:p>
          </table:table-cell>
          <table:table-cell office:value-type="float" office:value="12.28" calcext:value-type="float">
            <text:p>12,28</text:p>
          </table:table-cell>
          <table:table-cell office:value-type="float" office:value="2.7216" calcext:value-type="float">
            <text:p>2,7216</text:p>
          </table:table-cell>
          <table:table-cell office:value-type="float" office:value="0.243128147231181" calcext:value-type="float">
            <text:p>0,2431281472</text:p>
          </table:table-cell>
          <table:table-cell office:value-type="float" office:value="0.00315704461925065" calcext:value-type="float">
            <text:p>3,16E-03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8.75597020127259" calcext:value-type="float">
            <text:p>8,7559702013</text:p>
          </table:table-cell>
          <table:table-cell table:style-name="ce1" office:value-type="float" office:value="0.0161093651805901" calcext:value-type="float">
            <text:p>1,61E-02</text:p>
          </table:table-cell>
          <table:table-cell office:value-type="float" office:value="12.28" calcext:value-type="float">
            <text:p>12,28</text:p>
          </table:table-cell>
          <table:table-cell office:value-type="float" office:value="2.1616" calcext:value-type="float">
            <text:p>2,1616</text:p>
          </table:table-cell>
          <table:table-cell office:value-type="float" office:value="0.255864941012954" calcext:value-type="float">
            <text:p>0,255864941</text:p>
          </table:table-cell>
          <table:table-cell office:value-type="float" office:value="0.00237261242773388" calcext:value-type="float">
            <text:p>2,37E-03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8.74618468574246" calcext:value-type="float">
            <text:p>8,7461846857</text:p>
          </table:table-cell>
          <table:table-cell table:style-name="ce1" office:value-type="float" office:value="0.0128663294947498" calcext:value-type="float">
            <text:p>1,29E-02</text:p>
          </table:table-cell>
          <table:table-cell office:value-type="float" office:value="12" calcext:value-type="float">
            <text:p>12</text:p>
          </table:table-cell>
          <table:table-cell office:value-type="float" office:value="1.52" calcext:value-type="float">
            <text:p>1,52</text:p>
          </table:table-cell>
          <table:table-cell office:value-type="float" office:value="0.266084082386404" calcext:value-type="float">
            <text:p>0,2660840824</text:p>
          </table:table-cell>
          <table:table-cell office:value-type="float" office:value="0.00242655808081702" calcext:value-type="float">
            <text:p>2,43E-03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8.73836666844196" calcext:value-type="float">
            <text:p>8,7383666684</text:p>
          </table:table-cell>
          <table:table-cell table:style-name="ce1" office:value-type="float" office:value="0.0152249280087404" calcext:value-type="float">
            <text:p>1,52E-02</text:p>
          </table:table-cell>
          <table:table-cell office:value-type="float" office:value="12" calcext:value-type="float">
            <text:p>12</text:p>
          </table:table-cell>
          <table:table-cell office:value-type="float" office:value="1.88" calcext:value-type="float">
            <text:p>1,88</text:p>
          </table:table-cell>
          <table:table-cell office:value-type="float" office:value="0.259872777006548" calcext:value-type="float">
            <text:p>0,259872777</text:p>
          </table:table-cell>
          <table:table-cell office:value-type="float" office:value="0.00339481432135618" calcext:value-type="float">
            <text:p>3,39E-03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8.72996062950524" calcext:value-type="float">
            <text:p>8,7299606295</text:p>
          </table:table-cell>
          <table:table-cell table:style-name="ce1" office:value-type="float" office:value="0.0200968229011169" calcext:value-type="float">
            <text:p>2,01E-02</text:p>
          </table:table-cell>
          <table:table-cell office:value-type="float" office:value="12.04" calcext:value-type="float">
            <text:p>12,04</text:p>
          </table:table-cell>
          <table:table-cell office:value-type="float" office:value="2.3984" calcext:value-type="float">
            <text:p>2,3984</text:p>
          </table:table-cell>
          <table:table-cell office:value-type="float" office:value="0.261497300016734" calcext:value-type="float">
            <text:p>0,2614973</text:p>
          </table:table-cell>
          <table:table-cell office:value-type="float" office:value="0.00257380284206965" calcext:value-type="float">
            <text:p>2,57E-03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8.75508875509484" calcext:value-type="float">
            <text:p>8,7550887551</text:p>
          </table:table-cell>
          <table:table-cell table:style-name="ce1" office:value-type="float" office:value="0.0179255289146422" calcext:value-type="float">
            <text:p>1,79E-02</text:p>
          </table:table-cell>
          <table:table-cell office:value-type="float" office:value="12.34" calcext:value-type="float">
            <text:p>12,34</text:p>
          </table:table-cell>
          <table:table-cell office:value-type="float" office:value="2.3444" calcext:value-type="float">
            <text:p>2,3444</text:p>
          </table:table-cell>
          <table:table-cell office:value-type="float" office:value="0.260978915237197" calcext:value-type="float">
            <text:p>0,2609789152</text:p>
          </table:table-cell>
          <table:table-cell office:value-type="float" office:value="0.00240552006503683" calcext:value-type="float">
            <text:p>2,41E-03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8.74342027386862" calcext:value-type="float">
            <text:p>8,7434202739</text:p>
          </table:table-cell>
          <table:table-cell table:style-name="ce1" office:value-type="float" office:value="0.0212448404256442" calcext:value-type="float">
            <text:p>2,12E-02</text:p>
          </table:table-cell>
          <table:table-cell office:value-type="float" office:value="12.28" calcext:value-type="float">
            <text:p>12,28</text:p>
          </table:table-cell>
          <table:table-cell office:value-type="float" office:value="2.7216" calcext:value-type="float">
            <text:p>2,7216</text:p>
          </table:table-cell>
          <table:table-cell office:value-type="float" office:value="0.247614962182382" calcext:value-type="float">
            <text:p>0,2476149622</text:p>
          </table:table-cell>
          <table:table-cell office:value-type="float" office:value="0.00326349781922262" calcext:value-type="float">
            <text:p>3,26E-03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8.72726975753336" calcext:value-type="float">
            <text:p>8,7272697575</text:p>
          </table:table-cell>
          <table:table-cell table:style-name="ce1" office:value-type="float" office:value="0.0334163775085282" calcext:value-type="float">
            <text:p>3,34E-02</text:p>
          </table:table-cell>
          <table:table-cell office:value-type="float" office:value="12.22" calcext:value-type="float">
            <text:p>12,22</text:p>
          </table:table-cell>
          <table:table-cell office:value-type="float" office:value="3.2916" calcext:value-type="float">
            <text:p>3,2916</text:p>
          </table:table-cell>
          <table:table-cell office:value-type="float" office:value="0.258705460500824" calcext:value-type="float">
            <text:p>0,2587054605</text:p>
          </table:table-cell>
          <table:table-cell office:value-type="float" office:value="0.00526842221049668" calcext:value-type="float">
            <text:p>5,27E-0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8.7290854953214" calcext:value-type="float">
            <text:p>8,7290854953</text:p>
          </table:table-cell>
          <table:table-cell table:style-name="ce1" office:value-type="float" office:value="0.0209760304326479" calcext:value-type="float">
            <text:p>2,10E-02</text:p>
          </table:table-cell>
          <table:table-cell office:value-type="float" office:value="12.28" calcext:value-type="float">
            <text:p>12,28</text:p>
          </table:table-cell>
          <table:table-cell office:value-type="float" office:value="2.7216" calcext:value-type="float">
            <text:p>2,7216</text:p>
          </table:table-cell>
          <table:table-cell office:value-type="float" office:value="0.25279517834163" calcext:value-type="float">
            <text:p>0,2527951783</text:p>
          </table:table-cell>
          <table:table-cell office:value-type="float" office:value="0.00416898978738895" calcext:value-type="float">
            <text:p>4,17E-03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8.75011564701015" calcext:value-type="float">
            <text:p>8,750115647</text:p>
          </table:table-cell>
          <table:table-cell table:style-name="ce1" office:value-type="float" office:value="0.027530246409755" calcext:value-type="float">
            <text:p>2,75E-02</text:p>
          </table:table-cell>
          <table:table-cell office:value-type="float" office:value="12.26" calcext:value-type="float">
            <text:p>12,26</text:p>
          </table:table-cell>
          <table:table-cell office:value-type="float" office:value="2.9124" calcext:value-type="float">
            <text:p>2,9124</text:p>
          </table:table-cell>
          <table:table-cell office:value-type="float" office:value="0.27340066523815" calcext:value-type="float">
            <text:p>0,2734006652</text:p>
          </table:table-cell>
          <table:table-cell office:value-type="float" office:value="0.00365920099325018" calcext:value-type="float">
            <text:p>3,66E-03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8.75769603823545" calcext:value-type="float">
            <text:p>8,7576960382</text:p>
          </table:table-cell>
          <table:table-cell table:style-name="ce1" office:value-type="float" office:value="0.014581823554091" calcext:value-type="float">
            <text:p>1,46E-02</text:p>
          </table:table-cell>
          <table:table-cell office:value-type="float" office:value="12.3" calcext:value-type="float">
            <text:p>12,3</text:p>
          </table:table-cell>
          <table:table-cell office:value-type="float" office:value="1.93" calcext:value-type="float">
            <text:p>1,93</text:p>
          </table:table-cell>
          <table:table-cell office:value-type="float" office:value="0.278298898068534" calcext:value-type="float">
            <text:p>0,2782988981</text:p>
          </table:table-cell>
          <table:table-cell office:value-type="float" office:value="0.00294636902375663" calcext:value-type="float">
            <text:p>2,95E-03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8.75645184530798" calcext:value-type="float">
            <text:p>8,7564518453</text:p>
          </table:table-cell>
          <table:table-cell table:style-name="ce1" office:value-type="float" office:value="0.0146593277482565" calcext:value-type="float">
            <text:p>1,47E-02</text:p>
          </table:table-cell>
          <table:table-cell office:value-type="float" office:value="12.32" calcext:value-type="float">
            <text:p>12,32</text:p>
          </table:table-cell>
          <table:table-cell office:value-type="float" office:value="1.6976" calcext:value-type="float">
            <text:p>1,6976</text:p>
          </table:table-cell>
          <table:table-cell office:value-type="float" office:value="0.281925964375075" calcext:value-type="float">
            <text:p>0,2819259644</text:p>
          </table:table-cell>
          <table:table-cell office:value-type="float" office:value="0.00245835851520816" calcext:value-type="float">
            <text:p>2,46E-03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8.75913972882086" calcext:value-type="float">
            <text:p>8,7591397288</text:p>
          </table:table-cell>
          <table:table-cell table:style-name="ce1" office:value-type="float" office:value="0.0115272184749906" calcext:value-type="float">
            <text:p>1,15E-02</text:p>
          </table:table-cell>
          <table:table-cell office:value-type="float" office:value="12.3" calcext:value-type="float">
            <text:p>12,3</text:p>
          </table:table-cell>
          <table:table-cell office:value-type="float" office:value="1.41" calcext:value-type="float">
            <text:p>1,41</text:p>
          </table:table-cell>
          <table:table-cell office:value-type="float" office:value="0.281047140254589" calcext:value-type="float">
            <text:p>0,2810471403</text:p>
          </table:table-cell>
          <table:table-cell office:value-type="float" office:value="0.00287973353721317" calcext:value-type="float">
            <text:p>2,88E-03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8.74978173486832" calcext:value-type="float">
            <text:p>8,7497817349</text:p>
          </table:table-cell>
          <table:table-cell table:style-name="ce1" office:value-type="float" office:value="0.0140256849859512" calcext:value-type="float">
            <text:p>1,40E-02</text:p>
          </table:table-cell>
          <table:table-cell office:value-type="float" office:value="12.34" calcext:value-type="float">
            <text:p>12,34</text:p>
          </table:table-cell>
          <table:table-cell office:value-type="float" office:value="1.7844" calcext:value-type="float">
            <text:p>1,7844</text:p>
          </table:table-cell>
          <table:table-cell office:value-type="float" office:value="0.285739742355638" calcext:value-type="float">
            <text:p>0,2857397424</text:p>
          </table:table-cell>
          <table:table-cell office:value-type="float" office:value="0.00249879035405631" calcext:value-type="float">
            <text:p>2,50E-03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8.74901630482666" calcext:value-type="float">
            <text:p>8,7490163048</text:p>
          </table:table-cell>
          <table:table-cell table:style-name="ce1" office:value-type="float" office:value="0.0258002298027306" calcext:value-type="float">
            <text:p>2,58E-02</text:p>
          </table:table-cell>
          <table:table-cell office:value-type="float" office:value="12.34" calcext:value-type="float">
            <text:p>12,34</text:p>
          </table:table-cell>
          <table:table-cell office:value-type="float" office:value="2.5044" calcext:value-type="float">
            <text:p>2,5044</text:p>
          </table:table-cell>
          <table:table-cell office:value-type="float" office:value="0.281679321921522" calcext:value-type="float">
            <text:p>0,2816793219</text:p>
          </table:table-cell>
          <table:table-cell office:value-type="float" office:value="0.00220911828564611" calcext:value-type="float">
            <text:p>2,21E-03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8.74534210998034" calcext:value-type="float">
            <text:p>8,74534211</text:p>
          </table:table-cell>
          <table:table-cell table:style-name="ce1" office:value-type="float" office:value="0.0364319538178301" calcext:value-type="float">
            <text:p>3,64E-02</text:p>
          </table:table-cell>
          <table:table-cell office:value-type="float" office:value="12.26" calcext:value-type="float">
            <text:p>12,26</text:p>
          </table:table-cell>
          <table:table-cell office:value-type="float" office:value="3.1924" calcext:value-type="float">
            <text:p>3,1924</text:p>
          </table:table-cell>
          <table:table-cell office:value-type="float" office:value="0.279894221998375" calcext:value-type="float">
            <text:p>0,279894222</text:p>
          </table:table-cell>
          <table:table-cell office:value-type="float" office:value="0.00194983426195201" calcext:value-type="float">
            <text:p>1,95E-03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8.72590126479967" calcext:value-type="float">
            <text:p>8,7259012648</text:p>
          </table:table-cell>
          <table:table-cell table:style-name="ce1" office:value-type="float" office:value="0.0214360869848001" calcext:value-type="float">
            <text:p>2,14E-02</text:p>
          </table:table-cell>
          <table:table-cell office:value-type="float" office:value="12.12" calcext:value-type="float">
            <text:p>12,12</text:p>
          </table:table-cell>
          <table:table-cell office:value-type="float" office:value="1.9056" calcext:value-type="float">
            <text:p>1,9056</text:p>
          </table:table-cell>
          <table:table-cell office:value-type="float" office:value="0.285676890677969" calcext:value-type="float">
            <text:p>0,2856768907</text:p>
          </table:table-cell>
          <table:table-cell office:value-type="float" office:value="0.00154731615529365" calcext:value-type="float">
            <text:p>1,55E-03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8.72281884056631" calcext:value-type="float">
            <text:p>8,7228188406</text:p>
          </table:table-cell>
          <table:table-cell table:style-name="ce1" office:value-type="float" office:value="0.0297280403671793" calcext:value-type="float">
            <text:p>2,97E-02</text:p>
          </table:table-cell>
          <table:table-cell office:value-type="float" office:value="12.14" calcext:value-type="float">
            <text:p>12,14</text:p>
          </table:table-cell>
          <table:table-cell office:value-type="float" office:value="2.9204" calcext:value-type="float">
            <text:p>2,9204</text:p>
          </table:table-cell>
          <table:table-cell office:value-type="float" office:value="0.276821592736432" calcext:value-type="float">
            <text:p>0,2768215927</text:p>
          </table:table-cell>
          <table:table-cell office:value-type="float" office:value="0.0020859030855918" calcext:value-type="float">
            <text:p>2,09E-03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8.73378155849141" calcext:value-type="float">
            <text:p>8,7337815585</text:p>
          </table:table-cell>
          <table:table-cell table:style-name="ce1" office:value-type="float" office:value="0.0205256606055978" calcext:value-type="float">
            <text:p>2,05E-02</text:p>
          </table:table-cell>
          <table:table-cell office:value-type="float" office:value="12.16" calcext:value-type="float">
            <text:p>12,16</text:p>
          </table:table-cell>
          <table:table-cell office:value-type="float" office:value="1.9744" calcext:value-type="float">
            <text:p>1,9744</text:p>
          </table:table-cell>
          <table:table-cell office:value-type="float" office:value="0.275994549866053" calcext:value-type="float">
            <text:p>0,2759945499</text:p>
          </table:table-cell>
          <table:table-cell office:value-type="float" office:value="0.00258534277999635" calcext:value-type="float">
            <text:p>2,59E-03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8.71995060801148" calcext:value-type="float">
            <text:p>8,719950608</text:p>
          </table:table-cell>
          <table:table-cell table:style-name="ce1" office:value-type="float" office:value="0.0283443503517603" calcext:value-type="float">
            <text:p>2,83E-02</text:p>
          </table:table-cell>
          <table:table-cell office:value-type="float" office:value="12.06" calcext:value-type="float">
            <text:p>12,06</text:p>
          </table:table-cell>
          <table:table-cell office:value-type="float" office:value="3.5364" calcext:value-type="float">
            <text:p>3,5364</text:p>
          </table:table-cell>
          <table:table-cell office:value-type="float" office:value="0.263311698576968" calcext:value-type="float">
            <text:p>0,2633116986</text:p>
          </table:table-cell>
          <table:table-cell office:value-type="float" office:value="0.00236489555631198" calcext:value-type="float">
            <text:p>2,36E-03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8.73896373243693" calcext:value-type="float">
            <text:p>8,7389637324</text:p>
          </table:table-cell>
          <table:table-cell table:style-name="ce1" office:value-type="float" office:value="0.032331178714484" calcext:value-type="float">
            <text:p>3,23E-02</text:p>
          </table:table-cell>
          <table:table-cell office:value-type="float" office:value="12.4" calcext:value-type="float">
            <text:p>12,4</text:p>
          </table:table-cell>
          <table:table-cell office:value-type="float" office:value="3.88" calcext:value-type="float">
            <text:p>3,88</text:p>
          </table:table-cell>
          <table:table-cell office:value-type="float" office:value="0.257220214836599" calcext:value-type="float">
            <text:p>0,2572202148</text:p>
          </table:table-cell>
          <table:table-cell office:value-type="float" office:value="0.00337644458758734" calcext:value-type="float">
            <text:p>3,38E-03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8.72202035914575" calcext:value-type="float">
            <text:p>8,7220203591</text:p>
          </table:table-cell>
          <table:table-cell table:style-name="ce1" office:value-type="float" office:value="0.0383595882832967" calcext:value-type="float">
            <text:p>3,84E-02</text:p>
          </table:table-cell>
          <table:table-cell office:value-type="float" office:value="12.5" calcext:value-type="float">
            <text:p>12,5</text:p>
          </table:table-cell>
          <table:table-cell office:value-type="float" office:value="2.85" calcext:value-type="float">
            <text:p>2,85</text:p>
          </table:table-cell>
          <table:table-cell office:value-type="float" office:value="0.248477842828458" calcext:value-type="float">
            <text:p>0,2484778428</text:p>
          </table:table-cell>
          <table:table-cell office:value-type="float" office:value="0.00575043389681085" calcext:value-type="float">
            <text:p>5,75E-03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8.75901526127774" calcext:value-type="float">
            <text:p>8,7590152613</text:p>
          </table:table-cell>
          <table:table-cell table:style-name="ce1" office:value-type="float" office:value="0.0169537188129017" calcext:value-type="float">
            <text:p>1,70E-02</text:p>
          </table:table-cell>
          <table:table-cell office:value-type="float" office:value="12.54" calcext:value-type="float">
            <text:p>12,54</text:p>
          </table:table-cell>
          <table:table-cell office:value-type="float" office:value="1.5284" calcext:value-type="float">
            <text:p>1,5284</text:p>
          </table:table-cell>
          <table:table-cell office:value-type="float" office:value="0.267706680610314" calcext:value-type="float">
            <text:p>0,2677066806</text:p>
          </table:table-cell>
          <table:table-cell office:value-type="float" office:value="0.00292766418285965" calcext:value-type="float">
            <text:p>2,93E-03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8.74521262439866" calcext:value-type="float">
            <text:p>8,7452126244</text:p>
          </table:table-cell>
          <table:table-cell table:style-name="ce1" office:value-type="float" office:value="0.0233014507710116" calcext:value-type="float">
            <text:p>2,33E-02</text:p>
          </table:table-cell>
          <table:table-cell office:value-type="float" office:value="12.28" calcext:value-type="float">
            <text:p>12,28</text:p>
          </table:table-cell>
          <table:table-cell office:value-type="float" office:value="1.7216" calcext:value-type="float">
            <text:p>1,7216</text:p>
          </table:table-cell>
          <table:table-cell office:value-type="float" office:value="0.26429102949446" calcext:value-type="float">
            <text:p>0,2642910295</text:p>
          </table:table-cell>
          <table:table-cell office:value-type="float" office:value="0.0024243228315027" calcext:value-type="float">
            <text:p>2,42E-03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8.74601185428312" calcext:value-type="float">
            <text:p>8,7460118543</text:p>
          </table:table-cell>
          <table:table-cell table:style-name="ce1" office:value-type="float" office:value="0.0170668496110086" calcext:value-type="float">
            <text:p>1,71E-02</text:p>
          </table:table-cell>
          <table:table-cell office:value-type="float" office:value="12.34" calcext:value-type="float">
            <text:p>12,34</text:p>
          </table:table-cell>
          <table:table-cell office:value-type="float" office:value="1.1444" calcext:value-type="float">
            <text:p>1,1444</text:p>
          </table:table-cell>
          <table:table-cell office:value-type="float" office:value="0.269558412372959" calcext:value-type="float">
            <text:p>0,2695584124</text:p>
          </table:table-cell>
          <table:table-cell office:value-type="float" office:value="0.00249746692062455" calcext:value-type="float">
            <text:p>2,50E-03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8.77794129651277" calcext:value-type="float">
            <text:p>8,7779412965</text:p>
          </table:table-cell>
          <table:table-cell table:style-name="ce1" office:value-type="float" office:value="0.00855301683157582" calcext:value-type="float">
            <text:p>8,55E-03</text:p>
          </table:table-cell>
          <table:table-cell office:value-type="float" office:value="12.48" calcext:value-type="float">
            <text:p>12,48</text:p>
          </table:table-cell>
          <table:table-cell office:value-type="float" office:value="0.6496" calcext:value-type="float">
            <text:p>0,6496</text:p>
          </table:table-cell>
          <table:table-cell office:value-type="float" office:value="0.27657359968507" calcext:value-type="float">
            <text:p>0,2765735997</text:p>
          </table:table-cell>
          <table:table-cell office:value-type="float" office:value="0.00209013514263237" calcext:value-type="float">
            <text:p>2,09E-03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8.78038636395028" calcext:value-type="float">
            <text:p>8,780386364</text:p>
          </table:table-cell>
          <table:table-cell table:style-name="ce1" office:value-type="float" office:value="0.00578114712262929" calcext:value-type="float">
            <text:p>5,78E-03</text:p>
          </table:table-cell>
          <table:table-cell office:value-type="float" office:value="12.54" calcext:value-type="float">
            <text:p>12,54</text:p>
          </table:table-cell>
          <table:table-cell office:value-type="float" office:value="0.4884" calcext:value-type="float">
            <text:p>0,4884</text:p>
          </table:table-cell>
          <table:table-cell office:value-type="float" office:value="0.285806873479856" calcext:value-type="float">
            <text:p>0,2858068735</text:p>
          </table:table-cell>
          <table:table-cell office:value-type="float" office:value="0.00159280587608898" calcext:value-type="float">
            <text:p>1,59E-03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8.7810628649162" calcext:value-type="float">
            <text:p>8,7810628649</text:p>
          </table:table-cell>
          <table:table-cell table:style-name="ce1" office:value-type="float" office:value="0.010569556924359" calcext:value-type="float">
            <text:p>1,06E-02</text:p>
          </table:table-cell>
          <table:table-cell office:value-type="float" office:value="12.5" calcext:value-type="float">
            <text:p>12,5</text:p>
          </table:table-cell>
          <table:table-cell office:value-type="float" office:value="1.01" calcext:value-type="float">
            <text:p>1,01</text:p>
          </table:table-cell>
          <table:table-cell office:value-type="float" office:value="0.28202850254589" calcext:value-type="float">
            <text:p>0,2820285025</text:p>
          </table:table-cell>
          <table:table-cell office:value-type="float" office:value="0.00176442770126157" calcext:value-type="float">
            <text:p>1,76E-03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8.77433032983407" calcext:value-type="float">
            <text:p>8,7743303298</text:p>
          </table:table-cell>
          <table:table-cell table:style-name="ce1" office:value-type="float" office:value="0.0157381410489258" calcext:value-type="float">
            <text:p>1,57E-02</text:p>
          </table:table-cell>
          <table:table-cell office:value-type="float" office:value="12.3" calcext:value-type="float">
            <text:p>12,3</text:p>
          </table:table-cell>
          <table:table-cell office:value-type="float" office:value="1.65" calcext:value-type="float">
            <text:p>1,65</text:p>
          </table:table-cell>
          <table:table-cell office:value-type="float" office:value="0.284850220564891" calcext:value-type="float">
            <text:p>0,2848502206</text:p>
          </table:table-cell>
          <table:table-cell office:value-type="float" office:value="0.00190780789264773" calcext:value-type="float">
            <text:p>1,91E-03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8.73424703294578" calcext:value-type="float">
            <text:p>8,7342470329</text:p>
          </table:table-cell>
          <table:table-cell table:style-name="ce1" office:value-type="float" office:value="0.0228906081281928" calcext:value-type="float">
            <text:p>2,29E-02</text:p>
          </table:table-cell>
          <table:table-cell office:value-type="float" office:value="12.24" calcext:value-type="float">
            <text:p>12,24</text:p>
          </table:table-cell>
          <table:table-cell office:value-type="float" office:value="2.2624" calcext:value-type="float">
            <text:p>2,2624</text:p>
          </table:table-cell>
          <table:table-cell office:value-type="float" office:value="0.277764356082857" calcext:value-type="float">
            <text:p>0,2777643561</text:p>
          </table:table-cell>
          <table:table-cell office:value-type="float" office:value="0.00182833899913396" calcext:value-type="float">
            <text:p>1,83E-03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8.70280926768075" calcext:value-type="float">
            <text:p>8,7028092677</text:p>
          </table:table-cell>
          <table:table-cell table:style-name="ce1" office:value-type="float" office:value="0.0301633214819012" calcext:value-type="float">
            <text:p>3,02E-02</text:p>
          </table:table-cell>
          <table:table-cell office:value-type="float" office:value="12" calcext:value-type="float">
            <text:p>12</text:p>
          </table:table-cell>
          <table:table-cell office:value-type="float" office:value="2.24" calcext:value-type="float">
            <text:p>2,24</text:p>
          </table:table-cell>
          <table:table-cell office:value-type="float" office:value="0.281897457736017" calcext:value-type="float">
            <text:p>0,2818974577</text:p>
          </table:table-cell>
          <table:table-cell office:value-type="float" office:value="0.00176187707736378" calcext:value-type="float">
            <text:p>1,76E-03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8.69490807239905" calcext:value-type="float">
            <text:p>8,6949080724</text:p>
          </table:table-cell>
          <table:table-cell table:style-name="ce1" office:value-type="float" office:value="0.035601501830969" calcext:value-type="float">
            <text:p>3,56E-02</text:p>
          </table:table-cell>
          <table:table-cell office:value-type="float" office:value="11.66" calcext:value-type="float">
            <text:p>11,66</text:p>
          </table:table-cell>
          <table:table-cell office:value-type="float" office:value="2.7044" calcext:value-type="float">
            <text:p>2,7044</text:p>
          </table:table-cell>
          <table:table-cell office:value-type="float" office:value="0.279547254265411" calcext:value-type="float">
            <text:p>0,2795472543</text:p>
          </table:table-cell>
          <table:table-cell office:value-type="float" office:value="0.00140916933359195" calcext:value-type="float">
            <text:p>1,41E-03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8.70319247996915" calcext:value-type="float">
            <text:p>8,70319248</text:p>
          </table:table-cell>
          <table:table-cell table:style-name="ce1" office:value-type="float" office:value="0.0321893355975608" calcext:value-type="float">
            <text:p>3,22E-02</text:p>
          </table:table-cell>
          <table:table-cell office:value-type="float" office:value="11.86" calcext:value-type="float">
            <text:p>11,86</text:p>
          </table:table-cell>
          <table:table-cell office:value-type="float" office:value="2.5604" calcext:value-type="float">
            <text:p>2,5604</text:p>
          </table:table-cell>
          <table:table-cell office:value-type="float" office:value="0.281431314568448" calcext:value-type="float">
            <text:p>0,2814313146</text:p>
          </table:table-cell>
          <table:table-cell office:value-type="float" office:value="0.0014344357156309" calcext:value-type="float">
            <text:p>1,43E-03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8.72426949047806" calcext:value-type="float">
            <text:p>8,7242694905</text:p>
          </table:table-cell>
          <table:table-cell table:style-name="ce1" office:value-type="float" office:value="0.0214119691988406" calcext:value-type="float">
            <text:p>2,14E-02</text:p>
          </table:table-cell>
          <table:table-cell office:value-type="float" office:value="12.1" calcext:value-type="float">
            <text:p>12,1</text:p>
          </table:table-cell>
          <table:table-cell office:value-type="float" office:value="2.65" calcext:value-type="float">
            <text:p>2,65</text:p>
          </table:table-cell>
          <table:table-cell office:value-type="float" office:value="0.278689564811795" calcext:value-type="float">
            <text:p>0,2786895648</text:p>
          </table:table-cell>
          <table:table-cell office:value-type="float" office:value="0.00132477993348629" calcext:value-type="float">
            <text:p>1,32E-03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8.74614508481715" calcext:value-type="float">
            <text:p>8,7461450848</text:p>
          </table:table-cell>
          <table:table-cell table:style-name="ce1" office:value-type="float" office:value="0.0159692804996611" calcext:value-type="float">
            <text:p>1,60E-02</text:p>
          </table:table-cell>
          <table:table-cell office:value-type="float" office:value="12.42" calcext:value-type="float">
            <text:p>12,42</text:p>
          </table:table-cell>
          <table:table-cell office:value-type="float" office:value="2.3236" calcext:value-type="float">
            <text:p>2,3236</text:p>
          </table:table-cell>
          <table:table-cell office:value-type="float" office:value="0.274548037361563" calcext:value-type="float">
            <text:p>0,2745480374</text:p>
          </table:table-cell>
          <table:table-cell office:value-type="float" office:value="0.00109757292228995" calcext:value-type="float">
            <text:p>1,10E-03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8.74276981020955" calcext:value-type="float">
            <text:p>8,7427698102</text:p>
          </table:table-cell>
          <table:table-cell table:style-name="ce1" office:value-type="float" office:value="0.0174843604592546" calcext:value-type="float">
            <text:p>1,75E-02</text:p>
          </table:table-cell>
          <table:table-cell office:value-type="float" office:value="12.44" calcext:value-type="float">
            <text:p>12,44</text:p>
          </table:table-cell>
          <table:table-cell office:value-type="float" office:value="2.4864" calcext:value-type="float">
            <text:p>2,4864</text:p>
          </table:table-cell>
          <table:table-cell office:value-type="float" office:value="0.270706352337433" calcext:value-type="float">
            <text:p>0,2707063523</text:p>
          </table:table-cell>
          <table:table-cell office:value-type="float" office:value="0.00124823376272833" calcext:value-type="float">
            <text:p>1,25E-03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8.74647165136644" calcext:value-type="float">
            <text:p>8,7464716514</text:p>
          </table:table-cell>
          <table:table-cell table:style-name="ce1" office:value-type="float" office:value="0.0235347519782397" calcext:value-type="float">
            <text:p>2,35E-02</text:p>
          </table:table-cell>
          <table:table-cell office:value-type="float" office:value="12.56" calcext:value-type="float">
            <text:p>12,56</text:p>
          </table:table-cell>
          <table:table-cell office:value-type="float" office:value="3.1264" calcext:value-type="float">
            <text:p>3,1264</text:p>
          </table:table-cell>
          <table:table-cell office:value-type="float" office:value="0.265268249027323" calcext:value-type="float">
            <text:p>0,265268249</text:p>
          </table:table-cell>
          <table:table-cell office:value-type="float" office:value="0.00136791001494817" calcext:value-type="float">
            <text:p>1,37E-03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8.78776153298177" calcext:value-type="float">
            <text:p>8,787761533</text:p>
          </table:table-cell>
          <table:table-cell table:style-name="ce1" office:value-type="float" office:value="0.00906090720079054" calcext:value-type="float">
            <text:p>9,06E-03</text:p>
          </table:table-cell>
          <table:table-cell office:value-type="float" office:value="13.2" calcext:value-type="float">
            <text:p>13,2</text:p>
          </table:table-cell>
          <table:table-cell office:value-type="float" office:value="1.8" calcext:value-type="float">
            <text:p>1,8</text:p>
          </table:table-cell>
          <table:table-cell office:value-type="float" office:value="0.266039112398299" calcext:value-type="float">
            <text:p>0,2660391124</text:p>
          </table:table-cell>
          <table:table-cell office:value-type="float" office:value="0.00113625507021835" calcext:value-type="float">
            <text:p>1,14E-03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8.80528287765171" calcext:value-type="float">
            <text:p>8,8052828777</text:p>
          </table:table-cell>
          <table:table-cell table:style-name="ce1" office:value-type="float" office:value="0.00491417358452382" calcext:value-type="float">
            <text:p>4,91E-03</text:p>
          </table:table-cell>
          <table:table-cell office:value-type="float" office:value="13.6" calcext:value-type="float">
            <text:p>13,6</text:p>
          </table:table-cell>
          <table:table-cell office:value-type="float" office:value="0.92" calcext:value-type="float">
            <text:p>0,92</text:p>
          </table:table-cell>
          <table:table-cell office:value-type="float" office:value="0.26699886800045" calcext:value-type="float">
            <text:p>0,266998868</text:p>
          </table:table-cell>
          <table:table-cell office:value-type="float" office:value="0.00111831311344006" calcext:value-type="float">
            <text:p>1,12E-03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8.8189960410246" calcext:value-type="float">
            <text:p>8,818996041</text:p>
          </table:table-cell>
          <table:table-cell table:style-name="ce1" office:value-type="float" office:value="0.008475197288063" calcext:value-type="float">
            <text:p>8,48E-03</text:p>
          </table:table-cell>
          <table:table-cell office:value-type="float" office:value="13.82" calcext:value-type="float">
            <text:p>13,82</text:p>
          </table:table-cell>
          <table:table-cell office:value-type="float" office:value="1.5876" calcext:value-type="float">
            <text:p>1,5876</text:p>
          </table:table-cell>
          <table:table-cell office:value-type="float" office:value="0.257693034801649" calcext:value-type="float">
            <text:p>0,2576930348</text:p>
          </table:table-cell>
          <table:table-cell office:value-type="float" office:value="0.00144758829291083" calcext:value-type="float">
            <text:p>1,45E-03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8.79955006063449" calcext:value-type="float">
            <text:p>8,7995500606</text:p>
          </table:table-cell>
          <table:table-cell table:style-name="ce1" office:value-type="float" office:value="0.0104748032595325" calcext:value-type="float">
            <text:p>1,05E-02</text:p>
          </table:table-cell>
          <table:table-cell office:value-type="float" office:value="13.5" calcext:value-type="float">
            <text:p>13,5</text:p>
          </table:table-cell>
          <table:table-cell office:value-type="float" office:value="1.61" calcext:value-type="float">
            <text:p>1,61</text:p>
          </table:table-cell>
          <table:table-cell office:value-type="float" office:value="0.259348239788451" calcext:value-type="float">
            <text:p>0,2593482398</text:p>
          </table:table-cell>
          <table:table-cell office:value-type="float" office:value="0.00138725467891826" calcext:value-type="float">
            <text:p>1,39E-03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8.79927635003818" calcext:value-type="float">
            <text:p>8,79927635</text:p>
          </table:table-cell>
          <table:table-cell table:style-name="ce1" office:value-type="float" office:value="0.00994059392509201" calcext:value-type="float">
            <text:p>9,94E-03</text:p>
          </table:table-cell>
          <table:table-cell office:value-type="float" office:value="13.56" calcext:value-type="float">
            <text:p>13,56</text:p>
          </table:table-cell>
          <table:table-cell office:value-type="float" office:value="2.0064" calcext:value-type="float">
            <text:p>2,0064</text:p>
          </table:table-cell>
          <table:table-cell office:value-type="float" office:value="0.255828138535456" calcext:value-type="float">
            <text:p>0,2558281385</text:p>
          </table:table-cell>
          <table:table-cell office:value-type="float" office:value="0.00133140998813041" calcext:value-type="float">
            <text:p>1,33E-03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8.80811825508243" calcext:value-type="float">
            <text:p>8,8081182551</text:p>
          </table:table-cell>
          <table:table-cell table:style-name="ce1" office:value-type="float" office:value="0.00807493285549085" calcext:value-type="float">
            <text:p>8,07E-03</text:p>
          </table:table-cell>
          <table:table-cell office:value-type="float" office:value="13.78" calcext:value-type="float">
            <text:p>13,78</text:p>
          </table:table-cell>
          <table:table-cell office:value-type="float" office:value="0.9316" calcext:value-type="float">
            <text:p>0,9316</text:p>
          </table:table-cell>
          <table:table-cell office:value-type="float" office:value="0.258254231257517" calcext:value-type="float">
            <text:p>0,2582542313</text:p>
          </table:table-cell>
          <table:table-cell office:value-type="float" office:value="0.00164191047524181" calcext:value-type="float">
            <text:p>1,64E-03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8.79414454944109" calcext:value-type="float">
            <text:p>8,7941445494</text:p>
          </table:table-cell>
          <table:table-cell table:style-name="ce1" office:value-type="float" office:value="0.0208920754881561" calcext:value-type="float">
            <text:p>2,09E-02</text:p>
          </table:table-cell>
          <table:table-cell office:value-type="float" office:value="13.64" calcext:value-type="float">
            <text:p>13,64</text:p>
          </table:table-cell>
          <table:table-cell office:value-type="float" office:value="1.8304" calcext:value-type="float">
            <text:p>1,8304</text:p>
          </table:table-cell>
          <table:table-cell office:value-type="float" office:value="0.250267322125124" calcext:value-type="float">
            <text:p>0,2502673221</text:p>
          </table:table-cell>
          <table:table-cell office:value-type="float" office:value="0.00219753944026339" calcext:value-type="float">
            <text:p>2,20E-03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8.79081850403152" calcext:value-type="float">
            <text:p>8,790818504</text:p>
          </table:table-cell>
          <table:table-cell table:style-name="ce1" office:value-type="float" office:value="0.0368292093464448" calcext:value-type="float">
            <text:p>3,68E-02</text:p>
          </table:table-cell>
          <table:table-cell office:value-type="float" office:value="13.36" calcext:value-type="float">
            <text:p>13,36</text:p>
          </table:table-cell>
          <table:table-cell office:value-type="float" office:value="2.0704" calcext:value-type="float">
            <text:p>2,0704</text:p>
          </table:table-cell>
          <table:table-cell office:value-type="float" office:value="0.254768161200335" calcext:value-type="float">
            <text:p>0,2547681612</text:p>
          </table:table-cell>
          <table:table-cell office:value-type="float" office:value="0.00226774364206068" calcext:value-type="float">
            <text:p>2,27E-03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8.77129008987549" calcext:value-type="float">
            <text:p>8,7712900899</text:p>
          </table:table-cell>
          <table:table-cell table:style-name="ce1" office:value-type="float" office:value="0.0494947153840551" calcext:value-type="float">
            <text:p>4,95E-02</text:p>
          </table:table-cell>
          <table:table-cell office:value-type="float" office:value="13.28" calcext:value-type="float">
            <text:p>13,28</text:p>
          </table:table-cell>
          <table:table-cell office:value-type="float" office:value="1.3616" calcext:value-type="float">
            <text:p>1,3616</text:p>
          </table:table-cell>
          <table:table-cell office:value-type="float" office:value="0.261788782653937" calcext:value-type="float">
            <text:p>0,2617887827</text:p>
          </table:table-cell>
          <table:table-cell office:value-type="float" office:value="0.00229520008786056" calcext:value-type="float">
            <text:p>2,30E-03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8.78748522369603" calcext:value-type="float">
            <text:p>8,7874852237</text:p>
          </table:table-cell>
          <table:table-cell table:style-name="ce1" office:value-type="float" office:value="0.035602186779335" calcext:value-type="float">
            <text:p>3,56E-02</text:p>
          </table:table-cell>
          <table:table-cell office:value-type="float" office:value="13.34" calcext:value-type="float">
            <text:p>13,34</text:p>
          </table:table-cell>
          <table:table-cell office:value-type="float" office:value="2.2644" calcext:value-type="float">
            <text:p>2,2644</text:p>
          </table:table-cell>
          <table:table-cell office:value-type="float" office:value="0.264719051713956" calcext:value-type="float">
            <text:p>0,2647190517</text:p>
          </table:table-cell>
          <table:table-cell office:value-type="float" office:value="0.00191126402644449" calcext:value-type="float">
            <text:p>1,91E-03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8.75806136021474" calcext:value-type="float">
            <text:p>8,7580613602</text:p>
          </table:table-cell>
          <table:table-cell table:style-name="ce1" office:value-type="float" office:value="0.0703038285423784" calcext:value-type="float">
            <text:p>7,03E-02</text:p>
          </table:table-cell>
          <table:table-cell office:value-type="float" office:value="13.2" calcext:value-type="float">
            <text:p>13,2</text:p>
          </table:table-cell>
          <table:table-cell office:value-type="float" office:value="1.68" calcext:value-type="float">
            <text:p>1,68</text:p>
          </table:table-cell>
          <table:table-cell office:value-type="float" office:value="0.263893195770911" calcext:value-type="float">
            <text:p>0,2638931958</text:p>
          </table:table-cell>
          <table:table-cell office:value-type="float" office:value="0.00242994515045074" calcext:value-type="float">
            <text:p>2,43E-03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8.74745127211672" calcext:value-type="float">
            <text:p>8,7474512721</text:p>
          </table:table-cell>
          <table:table-cell table:style-name="ce1" office:value-type="float" office:value="0.0716250287118399" calcext:value-type="float">
            <text:p>7,16E-02</text:p>
          </table:table-cell>
          <table:table-cell office:value-type="float" office:value="13.08" calcext:value-type="float">
            <text:p>13,08</text:p>
          </table:table-cell>
          <table:table-cell office:value-type="float" office:value="2.5536" calcext:value-type="float">
            <text:p>2,5536</text:p>
          </table:table-cell>
          <table:table-cell office:value-type="float" office:value="0.259788148973794" calcext:value-type="float">
            <text:p>0,259788149</text:p>
          </table:table-cell>
          <table:table-cell office:value-type="float" office:value="0.00246623921622037" calcext:value-type="float">
            <text:p>2,47E-03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8.72112768476992" calcext:value-type="float">
            <text:p>8,7211276848</text:p>
          </table:table-cell>
          <table:table-cell table:style-name="ce1" office:value-type="float" office:value="0.0857010542510968" calcext:value-type="float">
            <text:p>8,57E-02</text:p>
          </table:table-cell>
          <table:table-cell office:value-type="float" office:value="12.96" calcext:value-type="float">
            <text:p>12,96</text:p>
          </table:table-cell>
          <table:table-cell office:value-type="float" office:value="2.5184" calcext:value-type="float">
            <text:p>2,5184</text:p>
          </table:table-cell>
          <table:table-cell office:value-type="float" office:value="0.265550903453537" calcext:value-type="float">
            <text:p>0,2655509035</text:p>
          </table:table-cell>
          <table:table-cell office:value-type="float" office:value="0.00265508703786207" calcext:value-type="float">
            <text:p>2,66E-03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8.70002540511574" calcext:value-type="float">
            <text:p>8,7000254051</text:p>
          </table:table-cell>
          <table:table-cell table:style-name="ce1" office:value-type="float" office:value="0.0848134515780657" calcext:value-type="float">
            <text:p>8,48E-02</text:p>
          </table:table-cell>
          <table:table-cell office:value-type="float" office:value="12.68" calcext:value-type="float">
            <text:p>12,68</text:p>
          </table:table-cell>
          <table:table-cell office:value-type="float" office:value="4.4176" calcext:value-type="float">
            <text:p>4,4176</text:p>
          </table:table-cell>
          <table:table-cell office:value-type="float" office:value="0.256644831945059" calcext:value-type="float">
            <text:p>0,2566448319</text:p>
          </table:table-cell>
          <table:table-cell office:value-type="float" office:value="0.00258381499351719" calcext:value-type="float">
            <text:p>2,58E-03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8.77952649597845" calcext:value-type="float">
            <text:p>8,779526496</text:p>
          </table:table-cell>
          <table:table-cell table:style-name="ce1" office:value-type="float" office:value="0.0399580716185592" calcext:value-type="float">
            <text:p>4,00E-02</text:p>
          </table:table-cell>
          <table:table-cell office:value-type="float" office:value="13.16" calcext:value-type="float">
            <text:p>13,16</text:p>
          </table:table-cell>
          <table:table-cell office:value-type="float" office:value="3.4944" calcext:value-type="float">
            <text:p>3,4944</text:p>
          </table:table-cell>
          <table:table-cell office:value-type="float" office:value="0.254751120725619" calcext:value-type="float">
            <text:p>0,2547511207</text:p>
          </table:table-cell>
          <table:table-cell office:value-type="float" office:value="0.00223360871570863" calcext:value-type="float">
            <text:p>2,23E-03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8.79616755483249" calcext:value-type="float">
            <text:p>8,7961675548</text:p>
          </table:table-cell>
          <table:table-cell table:style-name="ce1" office:value-type="float" office:value="0.031404225182213" calcext:value-type="float">
            <text:p>3,14E-02</text:p>
          </table:table-cell>
          <table:table-cell office:value-type="float" office:value="13.32" calcext:value-type="float">
            <text:p>13,32</text:p>
          </table:table-cell>
          <table:table-cell office:value-type="float" office:value="2.4576" calcext:value-type="float">
            <text:p>2,4576</text:p>
          </table:table-cell>
          <table:table-cell office:value-type="float" office:value="0.264643600073556" calcext:value-type="float">
            <text:p>0,2646436001</text:p>
          </table:table-cell>
          <table:table-cell office:value-type="float" office:value="0.00201532527860189" calcext:value-type="float">
            <text:p>2,02E-03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8.79845792170784" calcext:value-type="float">
            <text:p>8,7984579217</text:p>
          </table:table-cell>
          <table:table-cell table:style-name="ce1" office:value-type="float" office:value="0.0140345997173884" calcext:value-type="float">
            <text:p>1,40E-02</text:p>
          </table:table-cell>
          <table:table-cell office:value-type="float" office:value="13.08" calcext:value-type="float">
            <text:p>13,08</text:p>
          </table:table-cell>
          <table:table-cell office:value-type="float" office:value="3.1136" calcext:value-type="float">
            <text:p>3,1136</text:p>
          </table:table-cell>
          <table:table-cell office:value-type="float" office:value="0.264384732737933" calcext:value-type="float">
            <text:p>0,2643847327</text:p>
          </table:table-cell>
          <table:table-cell office:value-type="float" office:value="0.00205663051147621" calcext:value-type="float">
            <text:p>2,06E-03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8.80657439972496" calcext:value-type="float">
            <text:p>8,8065743997</text:p>
          </table:table-cell>
          <table:table-cell table:style-name="ce1" office:value-type="float" office:value="0.020593453158439" calcext:value-type="float">
            <text:p>2,06E-02</text:p>
          </table:table-cell>
          <table:table-cell office:value-type="float" office:value="13.16" calcext:value-type="float">
            <text:p>13,16</text:p>
          </table:table-cell>
          <table:table-cell office:value-type="float" office:value="4.1344" calcext:value-type="float">
            <text:p>4,1344</text:p>
          </table:table-cell>
          <table:table-cell office:value-type="float" office:value="0.26545628150711" calcext:value-type="float">
            <text:p>0,2654562815</text:p>
          </table:table-cell>
          <table:table-cell office:value-type="float" office:value="0.00197468568071556" calcext:value-type="float">
            <text:p>1,97E-03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8.78325889349225" calcext:value-type="float">
            <text:p>8,7832588935</text:p>
          </table:table-cell>
          <table:table-cell table:style-name="ce1" office:value-type="float" office:value="0.0210893773894823" calcext:value-type="float">
            <text:p>2,11E-02</text:p>
          </table:table-cell>
          <table:table-cell office:value-type="float" office:value="12.84" calcext:value-type="float">
            <text:p>12,84</text:p>
          </table:table-cell>
          <table:table-cell office:value-type="float" office:value="4.4944" calcext:value-type="float">
            <text:p>4,4944</text:p>
          </table:table-cell>
          <table:table-cell office:value-type="float" office:value="0.265693894963781" calcext:value-type="float">
            <text:p>0,265693895</text:p>
          </table:table-cell>
          <table:table-cell office:value-type="float" office:value="0.00173330437983567" calcext:value-type="float">
            <text:p>1,73E-03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8.76813689382884" calcext:value-type="float">
            <text:p>8,7681368938</text:p>
          </table:table-cell>
          <table:table-cell table:style-name="ce1" office:value-type="float" office:value="0.020957450992098" calcext:value-type="float">
            <text:p>2,10E-02</text:p>
          </table:table-cell>
          <table:table-cell office:value-type="float" office:value="12.58" calcext:value-type="float">
            <text:p>12,58</text:p>
          </table:table-cell>
          <table:table-cell office:value-type="float" office:value="5.4036" calcext:value-type="float">
            <text:p>5,4036</text:p>
          </table:table-cell>
          <table:table-cell office:value-type="float" office:value="0.268056879327124" calcext:value-type="float">
            <text:p>0,2680568793</text:p>
          </table:table-cell>
          <table:table-cell office:value-type="float" office:value="0.00155634022696309" calcext:value-type="float">
            <text:p>1,56E-03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8.76879868653757" calcext:value-type="float">
            <text:p>8,7687986865</text:p>
          </table:table-cell>
          <table:table-cell table:style-name="ce1" office:value-type="float" office:value="0.0250702445296893" calcext:value-type="float">
            <text:p>2,51E-02</text:p>
          </table:table-cell>
          <table:table-cell office:value-type="float" office:value="12.7" calcext:value-type="float">
            <text:p>12,7</text:p>
          </table:table-cell>
          <table:table-cell office:value-type="float" office:value="5.65" calcext:value-type="float">
            <text:p>5,65</text:p>
          </table:table-cell>
          <table:table-cell office:value-type="float" office:value="0.261135657358355" calcext:value-type="float">
            <text:p>0,2611356574</text:p>
          </table:table-cell>
          <table:table-cell office:value-type="float" office:value="0.00169792224829589" calcext:value-type="float">
            <text:p>1,70E-03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8.77383936494464" calcext:value-type="float">
            <text:p>8,7738393649</text:p>
          </table:table-cell>
          <table:table-cell table:style-name="ce1" office:value-type="float" office:value="0.028387405092459" calcext:value-type="float">
            <text:p>2,84E-02</text:p>
          </table:table-cell>
          <table:table-cell office:value-type="float" office:value="12.76" calcext:value-type="float">
            <text:p>12,76</text:p>
          </table:table-cell>
          <table:table-cell office:value-type="float" office:value="5.4624" calcext:value-type="float">
            <text:p>5,4624</text:p>
          </table:table-cell>
          <table:table-cell office:value-type="float" office:value="0.257277525374518" calcext:value-type="float">
            <text:p>0,2572775254</text:p>
          </table:table-cell>
          <table:table-cell office:value-type="float" office:value="0.00235511487302403" calcext:value-type="float">
            <text:p>2,36E-03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8.74303605983027" calcext:value-type="float">
            <text:p>8,7430360598</text:p>
          </table:table-cell>
          <table:table-cell table:style-name="ce1" office:value-type="float" office:value="0.0494621369320364" calcext:value-type="float">
            <text:p>4,95E-02</text:p>
          </table:table-cell>
          <table:table-cell office:value-type="float" office:value="12.72" calcext:value-type="float">
            <text:p>12,72</text:p>
          </table:table-cell>
          <table:table-cell office:value-type="float" office:value="7.1216" calcext:value-type="float">
            <text:p>7,1216</text:p>
          </table:table-cell>
          <table:table-cell office:value-type="float" office:value="0.252158968458908" calcext:value-type="float">
            <text:p>0,2521589685</text:p>
          </table:table-cell>
          <table:table-cell office:value-type="float" office:value="0.0029767397669049" calcext:value-type="float">
            <text:p>2,98E-03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8.77128744609239" calcext:value-type="float">
            <text:p>8,7712874461</text:p>
          </table:table-cell>
          <table:table-cell table:style-name="ce1" office:value-type="float" office:value="0.0406206403614357" calcext:value-type="float">
            <text:p>4,06E-02</text:p>
          </table:table-cell>
          <table:table-cell office:value-type="float" office:value="13.22" calcext:value-type="float">
            <text:p>13,22</text:p>
          </table:table-cell>
          <table:table-cell office:value-type="float" office:value="4.9716" calcext:value-type="float">
            <text:p>4,9716</text:p>
          </table:table-cell>
          <table:table-cell office:value-type="float" office:value="0.254740690694397" calcext:value-type="float">
            <text:p>0,2547406907</text:p>
          </table:table-cell>
          <table:table-cell office:value-type="float" office:value="0.00321333217330245" calcext:value-type="float">
            <text:p>3,21E-03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8.72849885428918" calcext:value-type="float">
            <text:p>8,7284988543</text:p>
          </table:table-cell>
          <table:table-cell table:style-name="ce1" office:value-type="float" office:value="0.0638709179706083" calcext:value-type="float">
            <text:p>6,39E-02</text:p>
          </table:table-cell>
          <table:table-cell office:value-type="float" office:value="12.72" calcext:value-type="float">
            <text:p>12,72</text:p>
          </table:table-cell>
          <table:table-cell office:value-type="float" office:value="7.1216" calcext:value-type="float">
            <text:p>7,1216</text:p>
          </table:table-cell>
          <table:table-cell office:value-type="float" office:value="0.252981100342474" calcext:value-type="float">
            <text:p>0,2529811003</text:p>
          </table:table-cell>
          <table:table-cell office:value-type="float" office:value="0.00325758095366863" calcext:value-type="float">
            <text:p>3,26E-03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8.7610901908106" calcext:value-type="float">
            <text:p>8,7610901908</text:p>
          </table:table-cell>
          <table:table-cell table:style-name="ce1" office:value-type="float" office:value="0.0444874505493888" calcext:value-type="float">
            <text:p>4,45E-02</text:p>
          </table:table-cell>
          <table:table-cell office:value-type="float" office:value="12.8" calcext:value-type="float">
            <text:p>12,8</text:p>
          </table:table-cell>
          <table:table-cell office:value-type="float" office:value="6.72" calcext:value-type="float">
            <text:p>6,72</text:p>
          </table:table-cell>
          <table:table-cell office:value-type="float" office:value="0.259448301727304" calcext:value-type="float">
            <text:p>0,2594483017</text:p>
          </table:table-cell>
          <table:table-cell office:value-type="float" office:value="0.00320264582701102" calcext:value-type="float">
            <text:p>3,20E-03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8.78624636740232" calcext:value-type="float">
            <text:p>8,7862463674</text:p>
          </table:table-cell>
          <table:table-cell table:style-name="ce1" office:value-type="float" office:value="0.0495916616169704" calcext:value-type="float">
            <text:p>4,96E-02</text:p>
          </table:table-cell>
          <table:table-cell office:value-type="float" office:value="12.8" calcext:value-type="float">
            <text:p>12,8</text:p>
          </table:table-cell>
          <table:table-cell office:value-type="float" office:value="6.44" calcext:value-type="float">
            <text:p>6,44</text:p>
          </table:table-cell>
          <table:table-cell office:value-type="float" office:value="0.247594001941428" calcext:value-type="float">
            <text:p>0,2475940019</text:p>
          </table:table-cell>
          <table:table-cell office:value-type="float" office:value="0.00433039125600188" calcext:value-type="float">
            <text:p>4,33E-03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8.80952724912923" calcext:value-type="float">
            <text:p>8,8095272491</text:p>
          </table:table-cell>
          <table:table-cell table:style-name="ce1" office:value-type="float" office:value="0.0206142101753362" calcext:value-type="float">
            <text:p>2,06E-02</text:p>
          </table:table-cell>
          <table:table-cell office:value-type="float" office:value="12.78" calcext:value-type="float">
            <text:p>12,78</text:p>
          </table:table-cell>
          <table:table-cell office:value-type="float" office:value="3.8916" calcext:value-type="float">
            <text:p>3,8916</text:p>
          </table:table-cell>
          <table:table-cell office:value-type="float" office:value="0.245116295294672" calcext:value-type="float">
            <text:p>0,2451162953</text:p>
          </table:table-cell>
          <table:table-cell office:value-type="float" office:value="0.00453792412867879" calcext:value-type="float">
            <text:p>4,54E-03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8.80262121523699" calcext:value-type="float">
            <text:p>8,8026212152</text:p>
          </table:table-cell>
          <table:table-cell table:style-name="ce1" office:value-type="float" office:value="0.0160804688885031" calcext:value-type="float">
            <text:p>1,61E-02</text:p>
          </table:table-cell>
          <table:table-cell office:value-type="float" office:value="12.98" calcext:value-type="float">
            <text:p>12,98</text:p>
          </table:table-cell>
          <table:table-cell office:value-type="float" office:value="1.9796" calcext:value-type="float">
            <text:p>1,9796</text:p>
          </table:table-cell>
          <table:table-cell office:value-type="float" office:value="0.248858610496626" calcext:value-type="float">
            <text:p>0,2488586105</text:p>
          </table:table-cell>
          <table:table-cell office:value-type="float" office:value="0.0036036987895753" calcext:value-type="float">
            <text:p>3,60E-03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8.80253663318709" calcext:value-type="float">
            <text:p>8,8025366332</text:p>
          </table:table-cell>
          <table:table-cell table:style-name="ce1" office:value-type="float" office:value="0.0192751874125296" calcext:value-type="float">
            <text:p>1,93E-02</text:p>
          </table:table-cell>
          <table:table-cell office:value-type="float" office:value="12.96" calcext:value-type="float">
            <text:p>12,96</text:p>
          </table:table-cell>
          <table:table-cell office:value-type="float" office:value="2.4384" calcext:value-type="float">
            <text:p>2,4384</text:p>
          </table:table-cell>
          <table:table-cell office:value-type="float" office:value="0.249656182051524" calcext:value-type="float">
            <text:p>0,2496561821</text:p>
          </table:table-cell>
          <table:table-cell office:value-type="float" office:value="0.00445872252095809" calcext:value-type="float">
            <text:p>4,46E-03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8.79472565339774" calcext:value-type="float">
            <text:p>8,7947256534</text:p>
          </table:table-cell>
          <table:table-cell table:style-name="ce1" office:value-type="float" office:value="0.0325250307253509" calcext:value-type="float">
            <text:p>3,25E-02</text:p>
          </table:table-cell>
          <table:table-cell office:value-type="float" office:value="12.7" calcext:value-type="float">
            <text:p>12,7</text:p>
          </table:table-cell>
          <table:table-cell office:value-type="float" office:value="3.57" calcext:value-type="float">
            <text:p>3,57</text:p>
          </table:table-cell>
          <table:table-cell office:value-type="float" office:value="0.252818766382663" calcext:value-type="float">
            <text:p>0,2528187664</text:p>
          </table:table-cell>
          <table:table-cell office:value-type="float" office:value="0.00542257583537526" calcext:value-type="float">
            <text:p>5,42E-03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8.80538105478899" calcext:value-type="float">
            <text:p>8,8053810548</text:p>
          </table:table-cell>
          <table:table-cell table:style-name="ce1" office:value-type="float" office:value="0.0346786614448098" calcext:value-type="float">
            <text:p>3,47E-02</text:p>
          </table:table-cell>
          <table:table-cell office:value-type="float" office:value="12.42" calcext:value-type="float">
            <text:p>12,42</text:p>
          </table:table-cell>
          <table:table-cell office:value-type="float" office:value="3.2436" calcext:value-type="float">
            <text:p>3,2436</text:p>
          </table:table-cell>
          <table:table-cell office:value-type="float" office:value="0.269719631091705" calcext:value-type="float">
            <text:p>0,2697196311</text:p>
          </table:table-cell>
          <table:table-cell office:value-type="float" office:value="0.00497594743548518" calcext:value-type="float">
            <text:p>4,98E-03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8.76073334378281" calcext:value-type="float">
            <text:p>8,7607333438</text:p>
          </table:table-cell>
          <table:table-cell table:style-name="ce1" office:value-type="float" office:value="0.0387098844835979" calcext:value-type="float">
            <text:p>3,87E-02</text:p>
          </table:table-cell>
          <table:table-cell office:value-type="float" office:value="12.06" calcext:value-type="float">
            <text:p>12,06</text:p>
          </table:table-cell>
          <table:table-cell office:value-type="float" office:value="3.1364" calcext:value-type="float">
            <text:p>3,1364</text:p>
          </table:table-cell>
          <table:table-cell office:value-type="float" office:value="0.267303840966258" calcext:value-type="float">
            <text:p>0,267303841</text:p>
          </table:table-cell>
          <table:table-cell office:value-type="float" office:value="0.0033618882289255" calcext:value-type="float">
            <text:p>3,36E-03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8.76125012144745" calcext:value-type="float">
            <text:p>8,7612501214</text:p>
          </table:table-cell>
          <table:table-cell table:style-name="ce1" office:value-type="float" office:value="0.0453892397430536" calcext:value-type="float">
            <text:p>4,54E-02</text:p>
          </table:table-cell>
          <table:table-cell office:value-type="float" office:value="11.92" calcext:value-type="float">
            <text:p>11,92</text:p>
          </table:table-cell>
          <table:table-cell office:value-type="float" office:value="3.1936" calcext:value-type="float">
            <text:p>3,1936</text:p>
          </table:table-cell>
          <table:table-cell office:value-type="float" office:value="0.267761808868021" calcext:value-type="float">
            <text:p>0,2677618089</text:p>
          </table:table-cell>
          <table:table-cell office:value-type="float" office:value="0.00374314648896779" calcext:value-type="float">
            <text:p>3,74E-03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8.8641133099742" calcext:value-type="float">
            <text:p>8,86411331</text:p>
          </table:table-cell>
          <table:table-cell table:style-name="ce1" office:value-type="float" office:value="0.0091031069227549" calcext:value-type="float">
            <text:p>9,10E-03</text:p>
          </table:table-cell>
          <table:table-cell office:value-type="float" office:value="12.56" calcext:value-type="float">
            <text:p>12,56</text:p>
          </table:table-cell>
          <table:table-cell office:value-type="float" office:value="1.0064" calcext:value-type="float">
            <text:p>1,0064</text:p>
          </table:table-cell>
          <table:table-cell office:value-type="float" office:value="0.292062015240986" calcext:value-type="float">
            <text:p>0,2920620152</text:p>
          </table:table-cell>
          <table:table-cell office:value-type="float" office:value="0.00267471158171662" calcext:value-type="float">
            <text:p>2,67E-03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8.85420913837233" calcext:value-type="float">
            <text:p>8,8542091384</text:p>
          </table:table-cell>
          <table:table-cell table:style-name="ce1" office:value-type="float" office:value="0.0117212186778786" calcext:value-type="float">
            <text:p>1,17E-02</text:p>
          </table:table-cell>
          <table:table-cell office:value-type="float" office:value="12.34" calcext:value-type="float">
            <text:p>12,34</text:p>
          </table:table-cell>
          <table:table-cell office:value-type="float" office:value="0.6244" calcext:value-type="float">
            <text:p>0,6244</text:p>
          </table:table-cell>
          <table:table-cell office:value-type="float" office:value="0.286297549281197" calcext:value-type="float">
            <text:p>0,2862975493</text:p>
          </table:table-cell>
          <table:table-cell office:value-type="float" office:value="0.00371973990106068" calcext:value-type="float">
            <text:p>3,72E-03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8.89257701435108" calcext:value-type="float">
            <text:p>8,8925770144</text:p>
          </table:table-cell>
          <table:table-cell table:style-name="ce1" office:value-type="float" office:value="0.00742485225623944" calcext:value-type="float">
            <text:p>7,42E-03</text:p>
          </table:table-cell>
          <table:table-cell office:value-type="float" office:value="12.58" calcext:value-type="float">
            <text:p>12,58</text:p>
          </table:table-cell>
          <table:table-cell office:value-type="float" office:value="1.1636" calcext:value-type="float">
            <text:p>1,1636</text:p>
          </table:table-cell>
          <table:table-cell office:value-type="float" office:value="0.278073487046411" calcext:value-type="float">
            <text:p>0,278073487</text:p>
          </table:table-cell>
          <table:table-cell office:value-type="float" office:value="0.00337744923254566" calcext:value-type="float">
            <text:p>3,38E-03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8.89852709139695" calcext:value-type="float">
            <text:p>8,8985270914</text:p>
          </table:table-cell>
          <table:table-cell table:style-name="ce1" office:value-type="float" office:value="0.00613573524830377" calcext:value-type="float">
            <text:p>6,14E-03</text:p>
          </table:table-cell>
          <table:table-cell office:value-type="float" office:value="12.62" calcext:value-type="float">
            <text:p>12,62</text:p>
          </table:table-cell>
          <table:table-cell office:value-type="float" office:value="1.0356" calcext:value-type="float">
            <text:p>1,0356</text:p>
          </table:table-cell>
          <table:table-cell office:value-type="float" office:value="0.280155617739611" calcext:value-type="float">
            <text:p>0,2801556177</text:p>
          </table:table-cell>
          <table:table-cell office:value-type="float" office:value="0.00342462650275093" calcext:value-type="float">
            <text:p>3,42E-03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8.91363802122601" calcext:value-type="float">
            <text:p>8,9136380212</text:p>
          </table:table-cell>
          <table:table-cell table:style-name="ce1" office:value-type="float" office:value="0.00760651434325404" calcext:value-type="float">
            <text:p>7,61E-03</text:p>
          </table:table-cell>
          <table:table-cell office:value-type="float" office:value="12.56" calcext:value-type="float">
            <text:p>12,56</text:p>
          </table:table-cell>
          <table:table-cell office:value-type="float" office:value="0.8864" calcext:value-type="float">
            <text:p>0,8864</text:p>
          </table:table-cell>
          <table:table-cell office:value-type="float" office:value="0.282679989656273" calcext:value-type="float">
            <text:p>0,2826799897</text:p>
          </table:table-cell>
          <table:table-cell office:value-type="float" office:value="0.00343239117151011" calcext:value-type="float">
            <text:p>3,43E-03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8.89576791903456" calcext:value-type="float">
            <text:p>8,895767919</text:p>
          </table:table-cell>
          <table:table-cell table:style-name="ce1" office:value-type="float" office:value="0.00728320724138251" calcext:value-type="float">
            <text:p>7,28E-03</text:p>
          </table:table-cell>
          <table:table-cell office:value-type="float" office:value="12.66" calcext:value-type="float">
            <text:p>12,66</text:p>
          </table:table-cell>
          <table:table-cell office:value-type="float" office:value="1.0644" calcext:value-type="float">
            <text:p>1,0644</text:p>
          </table:table-cell>
          <table:table-cell office:value-type="float" office:value="0.291537482376485" calcext:value-type="float">
            <text:p>0,2915374824</text:p>
          </table:table-cell>
          <table:table-cell office:value-type="float" office:value="0.00358540748526534" calcext:value-type="float">
            <text:p>3,59E-03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8.8913053156505" calcext:value-type="float">
            <text:p>8,8913053157</text:p>
          </table:table-cell>
          <table:table-cell table:style-name="ce1" office:value-type="float" office:value="0.00963228061168059" calcext:value-type="float">
            <text:p>9,63E-03</text:p>
          </table:table-cell>
          <table:table-cell office:value-type="float" office:value="12.72" calcext:value-type="float">
            <text:p>12,72</text:p>
          </table:table-cell>
          <table:table-cell office:value-type="float" office:value="1.0016" calcext:value-type="float">
            <text:p>1,0016</text:p>
          </table:table-cell>
          <table:table-cell office:value-type="float" office:value="0.303481222006248" calcext:value-type="float">
            <text:p>0,303481222</text:p>
          </table:table-cell>
          <table:table-cell office:value-type="float" office:value="0.00210459280205122" calcext:value-type="float">
            <text:p>2,10E-03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8.86952129669637" calcext:value-type="float">
            <text:p>8,8695212967</text:p>
          </table:table-cell>
          <table:table-cell table:style-name="ce1" office:value-type="float" office:value="0.0105175665668072" calcext:value-type="float">
            <text:p>1,05E-02</text:p>
          </table:table-cell>
          <table:table-cell office:value-type="float" office:value="12.64" calcext:value-type="float">
            <text:p>12,64</text:p>
          </table:table-cell>
          <table:table-cell office:value-type="float" office:value="1.0704" calcext:value-type="float">
            <text:p>1,0704</text:p>
          </table:table-cell>
          <table:table-cell office:value-type="float" office:value="0.307786357670309" calcext:value-type="float">
            <text:p>0,3077863577</text:p>
          </table:table-cell>
          <table:table-cell office:value-type="float" office:value="0.00203218470448415" calcext:value-type="float">
            <text:p>2,03E-03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8.87301039043025" calcext:value-type="float">
            <text:p>8,8730103904</text:p>
          </table:table-cell>
          <table:table-cell table:style-name="ce1" office:value-type="float" office:value="0.00918772936982199" calcext:value-type="float">
            <text:p>9,19E-03</text:p>
          </table:table-cell>
          <table:table-cell office:value-type="float" office:value="12.62" calcext:value-type="float">
            <text:p>12,62</text:p>
          </table:table-cell>
          <table:table-cell office:value-type="float" office:value="0.9556" calcext:value-type="float">
            <text:p>0,9556</text:p>
          </table:table-cell>
          <table:table-cell office:value-type="float" office:value="0.297310958272716" calcext:value-type="float">
            <text:p>0,2973109583</text:p>
          </table:table-cell>
          <table:table-cell office:value-type="float" office:value="0.00273420439155931" calcext:value-type="float">
            <text:p>2,73E-03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8.87299714845115" calcext:value-type="float">
            <text:p>8,8729971485</text:p>
          </table:table-cell>
          <table:table-cell table:style-name="ce1" office:value-type="float" office:value="0.0083691443438259" calcext:value-type="float">
            <text:p>8,37E-03</text:p>
          </table:table-cell>
          <table:table-cell office:value-type="float" office:value="12.8" calcext:value-type="float">
            <text:p>12,8</text:p>
          </table:table-cell>
          <table:table-cell office:value-type="float" office:value="1.16" calcext:value-type="float">
            <text:p>1,16</text:p>
          </table:table-cell>
          <table:table-cell office:value-type="float" office:value="0.295082619552361" calcext:value-type="float">
            <text:p>0,2950826196</text:p>
          </table:table-cell>
          <table:table-cell office:value-type="float" office:value="0.00209037094536043" calcext:value-type="float">
            <text:p>2,09E-03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8.89664103583878" calcext:value-type="float">
            <text:p>8,8966410358</text:p>
          </table:table-cell>
          <table:table-cell table:style-name="ce1" office:value-type="float" office:value="0.00774638880352106" calcext:value-type="float">
            <text:p>7,75E-03</text:p>
          </table:table-cell>
          <table:table-cell office:value-type="float" office:value="12.98" calcext:value-type="float">
            <text:p>12,98</text:p>
          </table:table-cell>
          <table:table-cell office:value-type="float" office:value="1.2196" calcext:value-type="float">
            <text:p>1,2196</text:p>
          </table:table-cell>
          <table:table-cell office:value-type="float" office:value="0.288951533281076" calcext:value-type="float">
            <text:p>0,2889515333</text:p>
          </table:table-cell>
          <table:table-cell office:value-type="float" office:value="0.0020832197138558" calcext:value-type="float">
            <text:p>2,08E-03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8.87772189892848" calcext:value-type="float">
            <text:p>8,8777218989</text:p>
          </table:table-cell>
          <table:table-cell table:style-name="ce1" office:value-type="float" office:value="0.0157123150642685" calcext:value-type="float">
            <text:p>1,57E-02</text:p>
          </table:table-cell>
          <table:table-cell office:value-type="float" office:value="12.96" calcext:value-type="float">
            <text:p>12,96</text:p>
          </table:table-cell>
          <table:table-cell office:value-type="float" office:value="2.2384" calcext:value-type="float">
            <text:p>2,2384</text:p>
          </table:table-cell>
          <table:table-cell office:value-type="float" office:value="0.292000709093117" calcext:value-type="float">
            <text:p>0,2920007091</text:p>
          </table:table-cell>
          <table:table-cell office:value-type="float" office:value="0.00242664202511573" calcext:value-type="float">
            <text:p>2,43E-03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8.87308737388787" calcext:value-type="float">
            <text:p>8,8730873739</text:p>
          </table:table-cell>
          <table:table-cell table:style-name="ce1" office:value-type="float" office:value="0.00954732466599496" calcext:value-type="float">
            <text:p>9,55E-03</text:p>
          </table:table-cell>
          <table:table-cell office:value-type="float" office:value="12.7" calcext:value-type="float">
            <text:p>12,7</text:p>
          </table:table-cell>
          <table:table-cell office:value-type="float" office:value="1.01" calcext:value-type="float">
            <text:p>1,01</text:p>
          </table:table-cell>
          <table:table-cell office:value-type="float" office:value="0.303517846556145" calcext:value-type="float">
            <text:p>0,3035178466</text:p>
          </table:table-cell>
          <table:table-cell office:value-type="float" office:value="0.00252851698928887" calcext:value-type="float">
            <text:p>2,53E-03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8.86025230072209" calcext:value-type="float">
            <text:p>8,8602523007</text:p>
          </table:table-cell>
          <table:table-cell table:style-name="ce1" office:value-type="float" office:value="0.0126114662257887" calcext:value-type="float">
            <text:p>1,26E-02</text:p>
          </table:table-cell>
          <table:table-cell office:value-type="float" office:value="12.64" calcext:value-type="float">
            <text:p>12,64</text:p>
          </table:table-cell>
          <table:table-cell office:value-type="float" office:value="1.1104" calcext:value-type="float">
            <text:p>1,1104</text:p>
          </table:table-cell>
          <table:table-cell office:value-type="float" office:value="0.313987010461402" calcext:value-type="float">
            <text:p>0,3139870105</text:p>
          </table:table-cell>
          <table:table-cell office:value-type="float" office:value="0.00297227815840219" calcext:value-type="float">
            <text:p>2,97E-03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8.88698020728324" calcext:value-type="float">
            <text:p>8,8869802073</text:p>
          </table:table-cell>
          <table:table-cell table:style-name="ce1" office:value-type="float" office:value="0.00847060284117143" calcext:value-type="float">
            <text:p>8,47E-03</text:p>
          </table:table-cell>
          <table:table-cell office:value-type="float" office:value="12.66" calcext:value-type="float">
            <text:p>12,66</text:p>
          </table:table-cell>
          <table:table-cell office:value-type="float" office:value="0.7844" calcext:value-type="float">
            <text:p>0,7844</text:p>
          </table:table-cell>
          <table:table-cell office:value-type="float" office:value="0.307700874253152" calcext:value-type="float">
            <text:p>0,3077008743</text:p>
          </table:table-cell>
          <table:table-cell office:value-type="float" office:value="0.00250256993405624" calcext:value-type="float">
            <text:p>2,50E-03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8.87674594264445" calcext:value-type="float">
            <text:p>8,8767459426</text:p>
          </table:table-cell>
          <table:table-cell table:style-name="ce1" office:value-type="float" office:value="0.00724070926775386" calcext:value-type="float">
            <text:p>7,24E-03</text:p>
          </table:table-cell>
          <table:table-cell office:value-type="float" office:value="12.46" calcext:value-type="float">
            <text:p>12,46</text:p>
          </table:table-cell>
          <table:table-cell office:value-type="float" office:value="0.4484" calcext:value-type="float">
            <text:p>0,4484</text:p>
          </table:table-cell>
          <table:table-cell office:value-type="float" office:value="0.319430779747395" calcext:value-type="float">
            <text:p>0,3194307797</text:p>
          </table:table-cell>
          <table:table-cell office:value-type="float" office:value="0.00185102623350905" calcext:value-type="float">
            <text:p>1,85E-03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8.86329738170964" calcext:value-type="float">
            <text:p>8,8632973817</text:p>
          </table:table-cell>
          <table:table-cell table:style-name="ce1" office:value-type="float" office:value="0.00894415590380238" calcext:value-type="float">
            <text:p>8,94E-03</text:p>
          </table:table-cell>
          <table:table-cell office:value-type="float" office:value="12.44" calcext:value-type="float">
            <text:p>12,44</text:p>
          </table:table-cell>
          <table:table-cell office:value-type="float" office:value="0.4064" calcext:value-type="float">
            <text:p>0,4064</text:p>
          </table:table-cell>
          <table:table-cell office:value-type="float" office:value="0.318472759267067" calcext:value-type="float">
            <text:p>0,3184727593</text:p>
          </table:table-cell>
          <table:table-cell office:value-type="float" office:value="0.00169856561425447" calcext:value-type="float">
            <text:p>1,70E-03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8.87989515825002" calcext:value-type="float">
            <text:p>8,8798951583</text:p>
          </table:table-cell>
          <table:table-cell table:style-name="ce1" office:value-type="float" office:value="0.0068530807686662" calcext:value-type="float">
            <text:p>6,85E-03</text:p>
          </table:table-cell>
          <table:table-cell office:value-type="float" office:value="12.56" calcext:value-type="float">
            <text:p>12,56</text:p>
          </table:table-cell>
          <table:table-cell office:value-type="float" office:value="0.4464" calcext:value-type="float">
            <text:p>0,4464</text:p>
          </table:table-cell>
          <table:table-cell office:value-type="float" office:value="0.324079758788615" calcext:value-type="float">
            <text:p>0,3240797588</text:p>
          </table:table-cell>
          <table:table-cell office:value-type="float" office:value="0.0012023737520781" calcext:value-type="float">
            <text:p>1,20E-03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8.87768836355499" calcext:value-type="float">
            <text:p>8,8776883636</text:p>
          </table:table-cell>
          <table:table-cell table:style-name="ce1" office:value-type="float" office:value="0.00964473700711054" calcext:value-type="float">
            <text:p>9,64E-03</text:p>
          </table:table-cell>
          <table:table-cell office:value-type="float" office:value="12.64" calcext:value-type="float">
            <text:p>12,64</text:p>
          </table:table-cell>
          <table:table-cell office:value-type="float" office:value="0.6304" calcext:value-type="float">
            <text:p>0,6304</text:p>
          </table:table-cell>
          <table:table-cell office:value-type="float" office:value="0.308907410749729" calcext:value-type="float">
            <text:p>0,3089074107</text:p>
          </table:table-cell>
          <table:table-cell office:value-type="float" office:value="0.00143963248567008" calcext:value-type="float">
            <text:p>1,44E-03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8.89196333099367" calcext:value-type="float">
            <text:p>8,891963331</text:p>
          </table:table-cell>
          <table:table-cell table:style-name="ce1" office:value-type="float" office:value="0.00834751947718482" calcext:value-type="float">
            <text:p>8,35E-03</text:p>
          </table:table-cell>
          <table:table-cell office:value-type="float" office:value="12.7" calcext:value-type="float">
            <text:p>12,7</text:p>
          </table:table-cell>
          <table:table-cell office:value-type="float" office:value="0.57" calcext:value-type="float">
            <text:p>0,57</text:p>
          </table:table-cell>
          <table:table-cell office:value-type="float" office:value="0.306484513995271" calcext:value-type="float">
            <text:p>0,306484514</text:p>
          </table:table-cell>
          <table:table-cell office:value-type="float" office:value="0.0016791859847925" calcext:value-type="float">
            <text:p>1,68E-03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8.87306709188634" calcext:value-type="float">
            <text:p>8,8730670919</text:p>
          </table:table-cell>
          <table:table-cell table:style-name="ce1" office:value-type="float" office:value="0.0146292422985183" calcext:value-type="float">
            <text:p>1,46E-02</text:p>
          </table:table-cell>
          <table:table-cell office:value-type="float" office:value="12.66" calcext:value-type="float">
            <text:p>12,66</text:p>
          </table:table-cell>
          <table:table-cell office:value-type="float" office:value="1.2244" calcext:value-type="float">
            <text:p>1,2244</text:p>
          </table:table-cell>
          <table:table-cell office:value-type="float" office:value="0.304031177524073" calcext:value-type="float">
            <text:p>0,3040311775</text:p>
          </table:table-cell>
          <table:table-cell office:value-type="float" office:value="0.00194678305418004" calcext:value-type="float">
            <text:p>1,95E-03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8.86333222855787" calcext:value-type="float">
            <text:p>8,8633322286</text:p>
          </table:table-cell>
          <table:table-cell table:style-name="ce1" office:value-type="float" office:value="0.0243017079404345" calcext:value-type="float">
            <text:p>2,43E-02</text:p>
          </table:table-cell>
          <table:table-cell office:value-type="float" office:value="12.76" calcext:value-type="float">
            <text:p>12,76</text:p>
          </table:table-cell>
          <table:table-cell office:value-type="float" office:value="1.9824" calcext:value-type="float">
            <text:p>1,9824</text:p>
          </table:table-cell>
          <table:table-cell office:value-type="float" office:value="0.291750355149324" calcext:value-type="float">
            <text:p>0,2917503551</text:p>
          </table:table-cell>
          <table:table-cell office:value-type="float" office:value="0.00217860406663484" calcext:value-type="float">
            <text:p>2,18E-03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8.85613180649687" calcext:value-type="float">
            <text:p>8,8561318065</text:p>
          </table:table-cell>
          <table:table-cell table:style-name="ce1" office:value-type="float" office:value="0.0250953934877922" calcext:value-type="float">
            <text:p>2,51E-02</text:p>
          </table:table-cell>
          <table:table-cell office:value-type="float" office:value="12.62" calcext:value-type="float">
            <text:p>12,62</text:p>
          </table:table-cell>
          <table:table-cell office:value-type="float" office:value="2.1156" calcext:value-type="float">
            <text:p>2,1156</text:p>
          </table:table-cell>
          <table:table-cell office:value-type="float" office:value="0.284021220885794" calcext:value-type="float">
            <text:p>0,2840212209</text:p>
          </table:table-cell>
          <table:table-cell office:value-type="float" office:value="0.00214990187027468" calcext:value-type="float">
            <text:p>2,15E-03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8.87047149761494" calcext:value-type="float">
            <text:p>8,8704714976</text:p>
          </table:table-cell>
          <table:table-cell table:style-name="ce1" office:value-type="float" office:value="0.00815480211946831" calcext:value-type="float">
            <text:p>8,15E-03</text:p>
          </table:table-cell>
          <table:table-cell office:value-type="float" office:value="12.82" calcext:value-type="float">
            <text:p>12,82</text:p>
          </table:table-cell>
          <table:table-cell office:value-type="float" office:value="0.4676" calcext:value-type="float">
            <text:p>0,4676</text:p>
          </table:table-cell>
          <table:table-cell office:value-type="float" office:value="0.287608504194953" calcext:value-type="float">
            <text:p>0,2876085042</text:p>
          </table:table-cell>
          <table:table-cell office:value-type="float" office:value="0.00173159027551776" calcext:value-type="float">
            <text:p>1,73E-03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8.84459722946233" calcext:value-type="float">
            <text:p>8,8445972295</text:p>
          </table:table-cell>
          <table:table-cell table:style-name="ce1" office:value-type="float" office:value="0.0156459816229626" calcext:value-type="float">
            <text:p>1,56E-02</text:p>
          </table:table-cell>
          <table:table-cell office:value-type="float" office:value="12.64" calcext:value-type="float">
            <text:p>12,64</text:p>
          </table:table-cell>
          <table:table-cell office:value-type="float" office:value="1.2304" calcext:value-type="float">
            <text:p>1,2304</text:p>
          </table:table-cell>
          <table:table-cell office:value-type="float" office:value="0.283634182570293" calcext:value-type="float">
            <text:p>0,2836341826</text:p>
          </table:table-cell>
          <table:table-cell office:value-type="float" office:value="0.00181004048901807" calcext:value-type="float">
            <text:p>1,81E-03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8.8387749980959" calcext:value-type="float">
            <text:p>8,8387749981</text:p>
          </table:table-cell>
          <table:table-cell table:style-name="ce1" office:value-type="float" office:value="0.0156601175114403" calcext:value-type="float">
            <text:p>1,57E-02</text:p>
          </table:table-cell>
          <table:table-cell office:value-type="float" office:value="12.6" calcext:value-type="float">
            <text:p>12,6</text:p>
          </table:table-cell>
          <table:table-cell office:value-type="float" office:value="1.28" calcext:value-type="float">
            <text:p>1,28</text:p>
          </table:table-cell>
          <table:table-cell office:value-type="float" office:value="0.287417731278265" calcext:value-type="float">
            <text:p>0,2874177313</text:p>
          </table:table-cell>
          <table:table-cell office:value-type="float" office:value="0.00155003912589846" calcext:value-type="float">
            <text:p>1,55E-03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8.8187868773843" calcext:value-type="float">
            <text:p>8,8187868774</text:p>
          </table:table-cell>
          <table:table-cell table:style-name="ce1" office:value-type="float" office:value="0.0232321350261798" calcext:value-type="float">
            <text:p>2,32E-02</text:p>
          </table:table-cell>
          <table:table-cell office:value-type="float" office:value="12.58" calcext:value-type="float">
            <text:p>12,58</text:p>
          </table:table-cell>
          <table:table-cell office:value-type="float" office:value="2.4436" calcext:value-type="float">
            <text:p>2,4436</text:p>
          </table:table-cell>
          <table:table-cell office:value-type="float" office:value="0.2715297335246" calcext:value-type="float">
            <text:p>0,2715297335</text:p>
          </table:table-cell>
          <table:table-cell office:value-type="float" office:value="0.00273608396617587" calcext:value-type="float">
            <text:p>2,74E-03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8.80026555191251" calcext:value-type="float">
            <text:p>8,8002655519</text:p>
          </table:table-cell>
          <table:table-cell table:style-name="ce1" office:value-type="float" office:value="0.0312725875061634" calcext:value-type="float">
            <text:p>3,13E-02</text:p>
          </table:table-cell>
          <table:table-cell office:value-type="float" office:value="12.22" calcext:value-type="float">
            <text:p>12,22</text:p>
          </table:table-cell>
          <table:table-cell office:value-type="float" office:value="2.5316" calcext:value-type="float">
            <text:p>2,5316</text:p>
          </table:table-cell>
          <table:table-cell office:value-type="float" office:value="0.279726223390696" calcext:value-type="float">
            <text:p>0,2797262234</text:p>
          </table:table-cell>
          <table:table-cell office:value-type="float" office:value="0.00168324772925223" calcext:value-type="float">
            <text:p>1,68E-03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8.81820095293753" calcext:value-type="float">
            <text:p>8,8182009529</text:p>
          </table:table-cell>
          <table:table-cell table:style-name="ce1" office:value-type="float" office:value="0.0271445481119068" calcext:value-type="float">
            <text:p>2,71E-02</text:p>
          </table:table-cell>
          <table:table-cell office:value-type="float" office:value="12.36" calcext:value-type="float">
            <text:p>12,36</text:p>
          </table:table-cell>
          <table:table-cell office:value-type="float" office:value="2.3104" calcext:value-type="float">
            <text:p>2,3104</text:p>
          </table:table-cell>
          <table:table-cell office:value-type="float" office:value="0.282553989276743" calcext:value-type="float">
            <text:p>0,2825539893</text:p>
          </table:table-cell>
          <table:table-cell office:value-type="float" office:value="0.00189567327148783" calcext:value-type="float">
            <text:p>1,90E-03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8.84537482764164" calcext:value-type="float">
            <text:p>8,8453748276</text:p>
          </table:table-cell>
          <table:table-cell table:style-name="ce1" office:value-type="float" office:value="0.0183205295793891" calcext:value-type="float">
            <text:p>1,83E-02</text:p>
          </table:table-cell>
          <table:table-cell office:value-type="float" office:value="12.66" calcext:value-type="float">
            <text:p>12,66</text:p>
          </table:table-cell>
          <table:table-cell office:value-type="float" office:value="1.2244" calcext:value-type="float">
            <text:p>1,2244</text:p>
          </table:table-cell>
          <table:table-cell office:value-type="float" office:value="0.276366068465509" calcext:value-type="float">
            <text:p>0,2763660685</text:p>
          </table:table-cell>
          <table:table-cell office:value-type="float" office:value="0.0021329598950398" calcext:value-type="float">
            <text:p>2,13E-03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8.84031087669568" calcext:value-type="float">
            <text:p>8,8403108767</text:p>
          </table:table-cell>
          <table:table-cell table:style-name="ce1" office:value-type="float" office:value="0.015445447339925" calcext:value-type="float">
            <text:p>1,54E-02</text:p>
          </table:table-cell>
          <table:table-cell office:value-type="float" office:value="12.86" calcext:value-type="float">
            <text:p>12,86</text:p>
          </table:table-cell>
          <table:table-cell office:value-type="float" office:value="1.0404" calcext:value-type="float">
            <text:p>1,0404</text:p>
          </table:table-cell>
          <table:table-cell office:value-type="float" office:value="0.266795170882644" calcext:value-type="float">
            <text:p>0,2667951709</text:p>
          </table:table-cell>
          <table:table-cell office:value-type="float" office:value="0.00235730799475726" calcext:value-type="float">
            <text:p>2,36E-03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8.84537471751645" calcext:value-type="float">
            <text:p>8,8453747175</text:p>
          </table:table-cell>
          <table:table-cell table:style-name="ce1" office:value-type="float" office:value="0.0238946264425605" calcext:value-type="float">
            <text:p>2,39E-02</text:p>
          </table:table-cell>
          <table:table-cell office:value-type="float" office:value="12.8" calcext:value-type="float">
            <text:p>12,8</text:p>
          </table:table-cell>
          <table:table-cell office:value-type="float" office:value="2.28" calcext:value-type="float">
            <text:p>2,28</text:p>
          </table:table-cell>
          <table:table-cell office:value-type="float" office:value="0.255022264194774" calcext:value-type="float">
            <text:p>0,2550222642</text:p>
          </table:table-cell>
          <table:table-cell office:value-type="float" office:value="0.00305799591578469" calcext:value-type="float">
            <text:p>3,06E-03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8.83522190552402" calcext:value-type="float">
            <text:p>8,8352219055</text:p>
          </table:table-cell>
          <table:table-cell table:style-name="ce1" office:value-type="float" office:value="0.0252806195958562" calcext:value-type="float">
            <text:p>2,53E-02</text:p>
          </table:table-cell>
          <table:table-cell office:value-type="float" office:value="12.52" calcext:value-type="float">
            <text:p>12,52</text:p>
          </table:table-cell>
          <table:table-cell office:value-type="float" office:value="2.4096" calcext:value-type="float">
            <text:p>2,4096</text:p>
          </table:table-cell>
          <table:table-cell office:value-type="float" office:value="0.261979322986799" calcext:value-type="float">
            <text:p>0,261979323</text:p>
          </table:table-cell>
          <table:table-cell office:value-type="float" office:value="0.00204889237607977" calcext:value-type="float">
            <text:p>2,05E-03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8.82470485277181" calcext:value-type="float">
            <text:p>8,8247048528</text:p>
          </table:table-cell>
          <table:table-cell table:style-name="ce1" office:value-type="float" office:value="0.0292995786269616" calcext:value-type="float">
            <text:p>2,93E-02</text:p>
          </table:table-cell>
          <table:table-cell office:value-type="float" office:value="12.48" calcext:value-type="float">
            <text:p>12,48</text:p>
          </table:table-cell>
          <table:table-cell office:value-type="float" office:value="3.1296" calcext:value-type="float">
            <text:p>3,1296</text:p>
          </table:table-cell>
          <table:table-cell office:value-type="float" office:value="0.243035496183483" calcext:value-type="float">
            <text:p>0,2430354962</text:p>
          </table:table-cell>
          <table:table-cell office:value-type="float" office:value="0.00358760024733891" calcext:value-type="float">
            <text:p>3,59E-03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8.86138741233682" calcext:value-type="float">
            <text:p>8,8613874123</text:p>
          </table:table-cell>
          <table:table-cell table:style-name="ce1" office:value-type="float" office:value="0.0269441162862309" calcext:value-type="float">
            <text:p>2,69E-02</text:p>
          </table:table-cell>
          <table:table-cell office:value-type="float" office:value="12.7" calcext:value-type="float">
            <text:p>12,7</text:p>
          </table:table-cell>
          <table:table-cell office:value-type="float" office:value="2.01" calcext:value-type="float">
            <text:p>2,01</text:p>
          </table:table-cell>
          <table:table-cell office:value-type="float" office:value="0.256377098424317" calcext:value-type="float">
            <text:p>0,2563770984</text:p>
          </table:table-cell>
          <table:table-cell office:value-type="float" office:value="0.00256486517635303" calcext:value-type="float">
            <text:p>2,56E-03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8.82483350973669" calcext:value-type="float">
            <text:p>8,8248335097</text:p>
          </table:table-cell>
          <table:table-cell table:style-name="ce1" office:value-type="float" office:value="0.0405126542288006" calcext:value-type="float">
            <text:p>4,05E-02</text:p>
          </table:table-cell>
          <table:table-cell office:value-type="float" office:value="12.52" calcext:value-type="float">
            <text:p>12,52</text:p>
          </table:table-cell>
          <table:table-cell office:value-type="float" office:value="2.1696" calcext:value-type="float">
            <text:p>2,1696</text:p>
          </table:table-cell>
          <table:table-cell office:value-type="float" office:value="0.260897169615266" calcext:value-type="float">
            <text:p>0,2608971696</text:p>
          </table:table-cell>
          <table:table-cell office:value-type="float" office:value="0.00343141634526777" calcext:value-type="float">
            <text:p>3,43E-03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8.85193578282072" calcext:value-type="float">
            <text:p>8,8519357828</text:p>
          </table:table-cell>
          <table:table-cell table:style-name="ce1" office:value-type="float" office:value="0.0164356227719869" calcext:value-type="float">
            <text:p>1,64E-02</text:p>
          </table:table-cell>
          <table:table-cell office:value-type="float" office:value="12.8" calcext:value-type="float">
            <text:p>12,8</text:p>
          </table:table-cell>
          <table:table-cell office:value-type="float" office:value="1.16" calcext:value-type="float">
            <text:p>1,16</text:p>
          </table:table-cell>
          <table:table-cell office:value-type="float" office:value="0.263417682949888" calcext:value-type="float">
            <text:p>0,2634176829</text:p>
          </table:table-cell>
          <table:table-cell office:value-type="float" office:value="0.002929582296746" calcext:value-type="float">
            <text:p>2,93E-03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8.85367018068007" calcext:value-type="float">
            <text:p>8,8536701807</text:p>
          </table:table-cell>
          <table:table-cell table:style-name="ce1" office:value-type="float" office:value="0.0137511570861716" calcext:value-type="float">
            <text:p>1,38E-02</text:p>
          </table:table-cell>
          <table:table-cell office:value-type="float" office:value="12.82" calcext:value-type="float">
            <text:p>12,82</text:p>
          </table:table-cell>
          <table:table-cell office:value-type="float" office:value="1.3876" calcext:value-type="float">
            <text:p>1,3876</text:p>
          </table:table-cell>
          <table:table-cell office:value-type="float" office:value="0.270773763729714" calcext:value-type="float">
            <text:p>0,2707737637</text:p>
          </table:table-cell>
          <table:table-cell office:value-type="float" office:value="0.00214129251283088" calcext:value-type="float">
            <text:p>2,14E-03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8.85421589432552" calcext:value-type="float">
            <text:p>8,8542158943</text:p>
          </table:table-cell>
          <table:table-cell table:style-name="ce1" office:value-type="float" office:value="0.0107934947290171" calcext:value-type="float">
            <text:p>1,08E-02</text:p>
          </table:table-cell>
          <table:table-cell office:value-type="float" office:value="12.74" calcext:value-type="float">
            <text:p>12,74</text:p>
          </table:table-cell>
          <table:table-cell office:value-type="float" office:value="1.3124" calcext:value-type="float">
            <text:p>1,3124</text:p>
          </table:table-cell>
          <table:table-cell office:value-type="float" office:value="0.266511504171785" calcext:value-type="float">
            <text:p>0,2665115042</text:p>
          </table:table-cell>
          <table:table-cell office:value-type="float" office:value="0.00196967645563095" calcext:value-type="float">
            <text:p>1,97E-03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8.83778243692114" calcext:value-type="float">
            <text:p>8,8377824369</text:p>
          </table:table-cell>
          <table:table-cell table:style-name="ce1" office:value-type="float" office:value="0.0145575692494622" calcext:value-type="float">
            <text:p>1,46E-02</text:p>
          </table:table-cell>
          <table:table-cell office:value-type="float" office:value="12.76" calcext:value-type="float">
            <text:p>12,76</text:p>
          </table:table-cell>
          <table:table-cell office:value-type="float" office:value="1.6224" calcext:value-type="float">
            <text:p>1,6224</text:p>
          </table:table-cell>
          <table:table-cell office:value-type="float" office:value="0.262369601576745" calcext:value-type="float">
            <text:p>0,2623696016</text:p>
          </table:table-cell>
          <table:table-cell office:value-type="float" office:value="0.0018063088291464" calcext:value-type="float">
            <text:p>1,81E-03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8.83559050344953" calcext:value-type="float">
            <text:p>8,8355905034</text:p>
          </table:table-cell>
          <table:table-cell table:style-name="ce1" office:value-type="float" office:value="0.0153796574160049" calcext:value-type="float">
            <text:p>1,54E-02</text:p>
          </table:table-cell>
          <table:table-cell office:value-type="float" office:value="12.52" calcext:value-type="float">
            <text:p>12,52</text:p>
          </table:table-cell>
          <table:table-cell office:value-type="float" office:value="1.0496" calcext:value-type="float">
            <text:p>1,0496</text:p>
          </table:table-cell>
          <table:table-cell office:value-type="float" office:value="0.268374712783483" calcext:value-type="float">
            <text:p>0,2683747128</text:p>
          </table:table-cell>
          <table:table-cell office:value-type="float" office:value="0.00284605289371777" calcext:value-type="float">
            <text:p>2,85E-03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.87251659569311" calcext:value-type="float">
            <text:p>8,8725165957</text:p>
          </table:table-cell>
          <table:table-cell table:style-name="ce1" office:value-type="float" office:value="0.0100802695344097" calcext:value-type="float">
            <text:p>1,01E-02</text:p>
          </table:table-cell>
          <table:table-cell office:value-type="float" office:value="12.74" calcext:value-type="float">
            <text:p>12,74</text:p>
          </table:table-cell>
          <table:table-cell office:value-type="float" office:value="1.3524" calcext:value-type="float">
            <text:p>1,3524</text:p>
          </table:table-cell>
          <table:table-cell office:value-type="float" office:value="0.263843881939581" calcext:value-type="float">
            <text:p>0,2638438819</text:p>
          </table:table-cell>
          <table:table-cell office:value-type="float" office:value="0.00157880608370415" calcext:value-type="float">
            <text:p>1,58E-03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8.86802510654241" calcext:value-type="float">
            <text:p>8,8680251065</text:p>
          </table:table-cell>
          <table:table-cell table:style-name="ce1" office:value-type="float" office:value="0.00901803634203196" calcext:value-type="float">
            <text:p>9,02E-03</text:p>
          </table:table-cell>
          <table:table-cell office:value-type="float" office:value="13" calcext:value-type="float">
            <text:p>13</text:p>
          </table:table-cell>
          <table:table-cell office:value-type="float" office:value="1.56" calcext:value-type="float">
            <text:p>1,56</text:p>
          </table:table-cell>
          <table:table-cell office:value-type="float" office:value="0.254578708897598" calcext:value-type="float">
            <text:p>0,2545787089</text:p>
          </table:table-cell>
          <table:table-cell office:value-type="float" office:value="0.00230527881225117" calcext:value-type="float">
            <text:p>2,31E-03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8.85407724365742" calcext:value-type="float">
            <text:p>8,8540772437</text:p>
          </table:table-cell>
          <table:table-cell table:style-name="ce1" office:value-type="float" office:value="0.0098371627575631" calcext:value-type="float">
            <text:p>9,84E-03</text:p>
          </table:table-cell>
          <table:table-cell office:value-type="float" office:value="13.04" calcext:value-type="float">
            <text:p>13,04</text:p>
          </table:table-cell>
          <table:table-cell office:value-type="float" office:value="1.5184" calcext:value-type="float">
            <text:p>1,5184</text:p>
          </table:table-cell>
          <table:table-cell office:value-type="float" office:value="0.247964790599278" calcext:value-type="float">
            <text:p>0,2479647906</text:p>
          </table:table-cell>
          <table:table-cell office:value-type="float" office:value="0.00228606319838279" calcext:value-type="float">
            <text:p>2,29E-03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8.83610871285504" calcext:value-type="float">
            <text:p>8,8361087129</text:p>
          </table:table-cell>
          <table:table-cell table:style-name="ce1" office:value-type="float" office:value="0.00951219202060898" calcext:value-type="float">
            <text:p>9,51E-03</text:p>
          </table:table-cell>
          <table:table-cell office:value-type="float" office:value="12.96" calcext:value-type="float">
            <text:p>12,96</text:p>
          </table:table-cell>
          <table:table-cell office:value-type="float" office:value="1.2384" calcext:value-type="float">
            <text:p>1,2384</text:p>
          </table:table-cell>
          <table:table-cell office:value-type="float" office:value="0.258319415270862" calcext:value-type="float">
            <text:p>0,2583194153</text:p>
          </table:table-cell>
          <table:table-cell office:value-type="float" office:value="0.00177389251757586" calcext:value-type="float">
            <text:p>1,77E-03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8.81956744073443" calcext:value-type="float">
            <text:p>8,8195674407</text:p>
          </table:table-cell>
          <table:table-cell table:style-name="ce1" office:value-type="float" office:value="0.00862494207759617" calcext:value-type="float">
            <text:p>8,62E-03</text:p>
          </table:table-cell>
          <table:table-cell office:value-type="float" office:value="12.88" calcext:value-type="float">
            <text:p>12,88</text:p>
          </table:table-cell>
          <table:table-cell office:value-type="float" office:value="1.1456" calcext:value-type="float">
            <text:p>1,1456</text:p>
          </table:table-cell>
          <table:table-cell office:value-type="float" office:value="0.261313901577662" calcext:value-type="float">
            <text:p>0,2613139016</text:p>
          </table:table-cell>
          <table:table-cell office:value-type="float" office:value="0.00217285477458122" calcext:value-type="float">
            <text:p>2,17E-03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8.83088928065972" calcext:value-type="float">
            <text:p>8,8308892807</text:p>
          </table:table-cell>
          <table:table-cell table:style-name="ce1" office:value-type="float" office:value="0.0119645361885724" calcext:value-type="float">
            <text:p>1,20E-02</text:p>
          </table:table-cell>
          <table:table-cell office:value-type="float" office:value="13.24" calcext:value-type="float">
            <text:p>13,24</text:p>
          </table:table-cell>
          <table:table-cell office:value-type="float" office:value="1.3024" calcext:value-type="float">
            <text:p>1,3024</text:p>
          </table:table-cell>
          <table:table-cell office:value-type="float" office:value="0.259971460558491" calcext:value-type="float">
            <text:p>0,2599714606</text:p>
          </table:table-cell>
          <table:table-cell office:value-type="float" office:value="0.00264844658139381" calcext:value-type="float">
            <text:p>2,65E-03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8.82318907381521" calcext:value-type="float">
            <text:p>8,8231890738</text:p>
          </table:table-cell>
          <table:table-cell table:style-name="ce1" office:value-type="float" office:value="0.0143198822685778" calcext:value-type="float">
            <text:p>1,43E-02</text:p>
          </table:table-cell>
          <table:table-cell office:value-type="float" office:value="13.48" calcext:value-type="float">
            <text:p>13,48</text:p>
          </table:table-cell>
          <table:table-cell office:value-type="float" office:value="1.5696" calcext:value-type="float">
            <text:p>1,5696</text:p>
          </table:table-cell>
          <table:table-cell office:value-type="float" office:value="0.264326630421068" calcext:value-type="float">
            <text:p>0,2643266304</text:p>
          </table:table-cell>
          <table:table-cell office:value-type="float" office:value="0.00184052556449611" calcext:value-type="float">
            <text:p>1,84E-03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8.81660866571704" calcext:value-type="float">
            <text:p>8,8166086657</text:p>
          </table:table-cell>
          <table:table-cell table:style-name="ce1" office:value-type="float" office:value="0.0235376371490557" calcext:value-type="float">
            <text:p>2,35E-02</text:p>
          </table:table-cell>
          <table:table-cell office:value-type="float" office:value="13.4" calcext:value-type="float">
            <text:p>13,4</text:p>
          </table:table-cell>
          <table:table-cell office:value-type="float" office:value="2.2" calcext:value-type="float">
            <text:p>2,2</text:p>
          </table:table-cell>
          <table:table-cell office:value-type="float" office:value="0.264738474647719" calcext:value-type="float">
            <text:p>0,2647384746</text:p>
          </table:table-cell>
          <table:table-cell office:value-type="float" office:value="0.00151076545982081" calcext:value-type="float">
            <text:p>1,51E-03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8.84804661018108" calcext:value-type="float">
            <text:p>8,8480466102</text:p>
          </table:table-cell>
          <table:table-cell table:style-name="ce1" office:value-type="float" office:value="0.0111715664433531" calcext:value-type="float">
            <text:p>1,12E-02</text:p>
          </table:table-cell>
          <table:table-cell office:value-type="float" office:value="13.78" calcext:value-type="float">
            <text:p>13,78</text:p>
          </table:table-cell>
          <table:table-cell office:value-type="float" office:value="2.2116" calcext:value-type="float">
            <text:p>2,2116</text:p>
          </table:table-cell>
          <table:table-cell office:value-type="float" office:value="0.260774679095901" calcext:value-type="float">
            <text:p>0,2607746791</text:p>
          </table:table-cell>
          <table:table-cell office:value-type="float" office:value="0.00144233449154718" calcext:value-type="float">
            <text:p>1,44E-03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8.83350571145147" calcext:value-type="float">
            <text:p>8,8335057115</text:p>
          </table:table-cell>
          <table:table-cell table:style-name="ce1" office:value-type="float" office:value="0.0159544227668397" calcext:value-type="float">
            <text:p>1,60E-02</text:p>
          </table:table-cell>
          <table:table-cell office:value-type="float" office:value="13.82" calcext:value-type="float">
            <text:p>13,82</text:p>
          </table:table-cell>
          <table:table-cell office:value-type="float" office:value="1.5076" calcext:value-type="float">
            <text:p>1,5076</text:p>
          </table:table-cell>
          <table:table-cell office:value-type="float" office:value="0.264447809364261" calcext:value-type="float">
            <text:p>0,2644478094</text:p>
          </table:table-cell>
          <table:table-cell office:value-type="float" office:value="0.00158515090531796" calcext:value-type="float">
            <text:p>1,59E-03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8.85577408287901" calcext:value-type="float">
            <text:p>8,8557740829</text:p>
          </table:table-cell>
          <table:table-cell table:style-name="ce1" office:value-type="float" office:value="0.0119271719102838" calcext:value-type="float">
            <text:p>1,19E-02</text:p>
          </table:table-cell>
          <table:table-cell office:value-type="float" office:value="14.18" calcext:value-type="float">
            <text:p>14,18</text:p>
          </table:table-cell>
          <table:table-cell office:value-type="float" office:value="1.7076" calcext:value-type="float">
            <text:p>1,7076</text:p>
          </table:table-cell>
          <table:table-cell office:value-type="float" office:value="0.263889441953415" calcext:value-type="float">
            <text:p>0,263889442</text:p>
          </table:table-cell>
          <table:table-cell office:value-type="float" office:value="0.00206823049739807" calcext:value-type="float">
            <text:p>2,07E-03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8.85849873968046" calcext:value-type="float">
            <text:p>8,8584987397</text:p>
          </table:table-cell>
          <table:table-cell table:style-name="ce1" office:value-type="float" office:value="0.0102080234321643" calcext:value-type="float">
            <text:p>1,02E-02</text:p>
          </table:table-cell>
          <table:table-cell office:value-type="float" office:value="14.2" calcext:value-type="float">
            <text:p>14,2</text:p>
          </table:table-cell>
          <table:table-cell office:value-type="float" office:value="1.56" calcext:value-type="float">
            <text:p>1,56</text:p>
          </table:table-cell>
          <table:table-cell office:value-type="float" office:value="0.268315763295961" calcext:value-type="float">
            <text:p>0,2683157633</text:p>
          </table:table-cell>
          <table:table-cell office:value-type="float" office:value="0.00216036050684635" calcext:value-type="float">
            <text:p>2,16E-03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8.87552765859982" calcext:value-type="float">
            <text:p>8,8755276586</text:p>
          </table:table-cell>
          <table:table-cell table:style-name="ce1" office:value-type="float" office:value="0.00822173179768692" calcext:value-type="float">
            <text:p>8,22E-03</text:p>
          </table:table-cell>
          <table:table-cell office:value-type="float" office:value="14.08" calcext:value-type="float">
            <text:p>14,08</text:p>
          </table:table-cell>
          <table:table-cell office:value-type="float" office:value="1.1136" calcext:value-type="float">
            <text:p>1,1136</text:p>
          </table:table-cell>
          <table:table-cell office:value-type="float" office:value="0.268636193653928" calcext:value-type="float">
            <text:p>0,2686361937</text:p>
          </table:table-cell>
          <table:table-cell office:value-type="float" office:value="0.00195921262153206" calcext:value-type="float">
            <text:p>1,96E-03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8.88253078602791" calcext:value-type="float">
            <text:p>8,882530786</text:p>
          </table:table-cell>
          <table:table-cell table:style-name="ce1" office:value-type="float" office:value="0.00676514698770345" calcext:value-type="float">
            <text:p>6,77E-03</text:p>
          </table:table-cell>
          <table:table-cell office:value-type="float" office:value="14.02" calcext:value-type="float">
            <text:p>14,02</text:p>
          </table:table-cell>
          <table:table-cell office:value-type="float" office:value="1.3396" calcext:value-type="float">
            <text:p>1,3396</text:p>
          </table:table-cell>
          <table:table-cell office:value-type="float" office:value="0.257547753238973" calcext:value-type="float">
            <text:p>0,2575477532</text:p>
          </table:table-cell>
          <table:table-cell office:value-type="float" office:value="0.00281141197949453" calcext:value-type="float">
            <text:p>2,81E-03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8.89767879257229" calcext:value-type="float">
            <text:p>8,8976787926</text:p>
          </table:table-cell>
          <table:table-cell table:style-name="ce1" office:value-type="float" office:value="0.00485889658496018" calcext:value-type="float">
            <text:p>4,86E-03</text:p>
          </table:table-cell>
          <table:table-cell office:value-type="float" office:value="14" calcext:value-type="float">
            <text:p>14</text:p>
          </table:table-cell>
          <table:table-cell office:value-type="float" office:value="1.28" calcext:value-type="float">
            <text:p>1,28</text:p>
          </table:table-cell>
          <table:table-cell office:value-type="float" office:value="0.264090504631732" calcext:value-type="float">
            <text:p>0,2640905046</text:p>
          </table:table-cell>
          <table:table-cell office:value-type="float" office:value="0.00277587339121546" calcext:value-type="float">
            <text:p>2,78E-03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8.90632194652952" calcext:value-type="float">
            <text:p>8,9063219465</text:p>
          </table:table-cell>
          <table:table-cell table:style-name="ce1" office:value-type="float" office:value="0.00881407217118077" calcext:value-type="float">
            <text:p>8,81E-03</text:p>
          </table:table-cell>
          <table:table-cell office:value-type="float" office:value="14.06" calcext:value-type="float">
            <text:p>14,06</text:p>
          </table:table-cell>
          <table:table-cell office:value-type="float" office:value="1.5764" calcext:value-type="float">
            <text:p>1,5764</text:p>
          </table:table-cell>
          <table:table-cell office:value-type="float" office:value="0.25433056502032" calcext:value-type="float">
            <text:p>0,254330565</text:p>
          </table:table-cell>
          <table:table-cell office:value-type="float" office:value="0.00333984519948399" calcext:value-type="float">
            <text:p>3,34E-03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8.90079994826964" calcext:value-type="float">
            <text:p>8,9007999483</text:p>
          </table:table-cell>
          <table:table-cell table:style-name="ce1" office:value-type="float" office:value="0.0145683043061632" calcext:value-type="float">
            <text:p>1,46E-02</text:p>
          </table:table-cell>
          <table:table-cell office:value-type="float" office:value="13.76" calcext:value-type="float">
            <text:p>13,76</text:p>
          </table:table-cell>
          <table:table-cell office:value-type="float" office:value="1.8224" calcext:value-type="float">
            <text:p>1,8224</text:p>
          </table:table-cell>
          <table:table-cell office:value-type="float" office:value="0.257659091285589" calcext:value-type="float">
            <text:p>0,2576590913</text:p>
          </table:table-cell>
          <table:table-cell office:value-type="float" office:value="0.0025122209702443" calcext:value-type="float">
            <text:p>2,51E-03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8.87824373465866" calcext:value-type="float">
            <text:p>8,8782437347</text:p>
          </table:table-cell>
          <table:table-cell table:style-name="ce1" office:value-type="float" office:value="0.0147047652826251" calcext:value-type="float">
            <text:p>1,47E-02</text:p>
          </table:table-cell>
          <table:table-cell office:value-type="float" office:value="13.52" calcext:value-type="float">
            <text:p>13,52</text:p>
          </table:table-cell>
          <table:table-cell office:value-type="float" office:value="2.2496" calcext:value-type="float">
            <text:p>2,2496</text:p>
          </table:table-cell>
          <table:table-cell office:value-type="float" office:value="0.260386249980684" calcext:value-type="float">
            <text:p>0,26038625</text:p>
          </table:table-cell>
          <table:table-cell office:value-type="float" office:value="0.00174527170355509" calcext:value-type="float">
            <text:p>1,75E-03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8.87785459335531" calcext:value-type="float">
            <text:p>8,8778545934</text:p>
          </table:table-cell>
          <table:table-cell table:style-name="ce1" office:value-type="float" office:value="0.0146532159359385" calcext:value-type="float">
            <text:p>1,47E-02</text:p>
          </table:table-cell>
          <table:table-cell office:value-type="float" office:value="13.48" calcext:value-type="float">
            <text:p>13,48</text:p>
          </table:table-cell>
          <table:table-cell office:value-type="float" office:value="1.8096" calcext:value-type="float">
            <text:p>1,8096</text:p>
          </table:table-cell>
          <table:table-cell office:value-type="float" office:value="0.258656256144004" calcext:value-type="float">
            <text:p>0,2586562561</text:p>
          </table:table-cell>
          <table:table-cell office:value-type="float" office:value="0.00148417939174956" calcext:value-type="float">
            <text:p>1,48E-03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8.88024092281346" calcext:value-type="float">
            <text:p>8,8802409228</text:p>
          </table:table-cell>
          <table:table-cell table:style-name="ce1" office:value-type="float" office:value="0.0160712827164085" calcext:value-type="float">
            <text:p>1,61E-02</text:p>
          </table:table-cell>
          <table:table-cell office:value-type="float" office:value="13.58" calcext:value-type="float">
            <text:p>13,58</text:p>
          </table:table-cell>
          <table:table-cell office:value-type="float" office:value="1.7636" calcext:value-type="float">
            <text:p>1,7636</text:p>
          </table:table-cell>
          <table:table-cell office:value-type="float" office:value="0.258398169576516" calcext:value-type="float">
            <text:p>0,2583981696</text:p>
          </table:table-cell>
          <table:table-cell office:value-type="float" office:value="0.00135196546851526" calcext:value-type="float">
            <text:p>1,35E-0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8.87719114909307" calcext:value-type="float">
            <text:p>8,8771911491</text:p>
          </table:table-cell>
          <table:table-cell table:style-name="ce1" office:value-type="float" office:value="0.0141433136769943" calcext:value-type="float">
            <text:p>1,41E-02</text:p>
          </table:table-cell>
          <table:table-cell office:value-type="float" office:value="13.54" calcext:value-type="float">
            <text:p>13,54</text:p>
          </table:table-cell>
          <table:table-cell office:value-type="float" office:value="1.2484" calcext:value-type="float">
            <text:p>1,2484</text:p>
          </table:table-cell>
          <table:table-cell office:value-type="float" office:value="0.263135426231155" calcext:value-type="float">
            <text:p>0,2631354262</text:p>
          </table:table-cell>
          <table:table-cell office:value-type="float" office:value="0.00116298726411733" calcext:value-type="float">
            <text:p>1,16E-0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8.868248736993" calcext:value-type="float">
            <text:p>8,868248737</text:p>
          </table:table-cell>
          <table:table-cell table:style-name="ce1" office:value-type="float" office:value="0.0192267276301009" calcext:value-type="float">
            <text:p>1,92E-02</text:p>
          </table:table-cell>
          <table:table-cell office:value-type="float" office:value="13.38" calcext:value-type="float">
            <text:p>13,38</text:p>
          </table:table-cell>
          <table:table-cell office:value-type="float" office:value="0.9956" calcext:value-type="float">
            <text:p>0,9956</text:p>
          </table:table-cell>
          <table:table-cell office:value-type="float" office:value="0.257352213201798" calcext:value-type="float">
            <text:p>0,2573522132</text:p>
          </table:table-cell>
          <table:table-cell office:value-type="float" office:value="0.00117751563007792" calcext:value-type="float">
            <text:p>1,18E-0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8.84711082975735" calcext:value-type="float">
            <text:p>8,8471108298</text:p>
          </table:table-cell>
          <table:table-cell table:style-name="ce1" office:value-type="float" office:value="0.0223196836879354" calcext:value-type="float">
            <text:p>2,23E-02</text:p>
          </table:table-cell>
          <table:table-cell office:value-type="float" office:value="13.42" calcext:value-type="float">
            <text:p>13,42</text:p>
          </table:table-cell>
          <table:table-cell office:value-type="float" office:value="0.7636" calcext:value-type="float">
            <text:p>0,7636</text:p>
          </table:table-cell>
          <table:table-cell office:value-type="float" office:value="0.257395812106928" calcext:value-type="float">
            <text:p>0,2573958121</text:p>
          </table:table-cell>
          <table:table-cell office:value-type="float" office:value="0.00112744735287519" calcext:value-type="float">
            <text:p>1,13E-03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8.81557801618303" calcext:value-type="float">
            <text:p>8,8155780162</text:p>
          </table:table-cell>
          <table:table-cell table:style-name="ce1" office:value-type="float" office:value="0.0232374228883637" calcext:value-type="float">
            <text:p>2,32E-02</text:p>
          </table:table-cell>
          <table:table-cell office:value-type="float" office:value="13.4" calcext:value-type="float">
            <text:p>13,4</text:p>
          </table:table-cell>
          <table:table-cell office:value-type="float" office:value="0.92" calcext:value-type="float">
            <text:p>0,92</text:p>
          </table:table-cell>
          <table:table-cell office:value-type="float" office:value="0.253037240892436" calcext:value-type="float">
            <text:p>0,2530372409</text:p>
          </table:table-cell>
          <table:table-cell office:value-type="float" office:value="0.00180894913925465" calcext:value-type="float">
            <text:p>1,81E-0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8.81383370196791" calcext:value-type="float">
            <text:p>8,813833702</text:p>
          </table:table-cell>
          <table:table-cell table:style-name="ce1" office:value-type="float" office:value="0.0202284432907775" calcext:value-type="float">
            <text:p>2,02E-02</text:p>
          </table:table-cell>
          <table:table-cell office:value-type="float" office:value="13.44" calcext:value-type="float">
            <text:p>13,44</text:p>
          </table:table-cell>
          <table:table-cell office:value-type="float" office:value="1.0064" calcext:value-type="float">
            <text:p>1,0064</text:p>
          </table:table-cell>
          <table:table-cell office:value-type="float" office:value="0.256473747851735" calcext:value-type="float">
            <text:p>0,2564737479</text:p>
          </table:table-cell>
          <table:table-cell office:value-type="float" office:value="0.00155182156964825" calcext:value-type="float">
            <text:p>1,55E-03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8.8481742396063" calcext:value-type="float">
            <text:p>8,8481742396</text:p>
          </table:table-cell>
          <table:table-cell table:style-name="ce1" office:value-type="float" office:value="0.0189804441667847" calcext:value-type="float">
            <text:p>1,90E-02</text:p>
          </table:table-cell>
          <table:table-cell office:value-type="float" office:value="13.74" calcext:value-type="float">
            <text:p>13,74</text:p>
          </table:table-cell>
          <table:table-cell office:value-type="float" office:value="1.0324" calcext:value-type="float">
            <text:p>1,0324</text:p>
          </table:table-cell>
          <table:table-cell office:value-type="float" office:value="0.257885757253087" calcext:value-type="float">
            <text:p>0,2578857573</text:p>
          </table:table-cell>
          <table:table-cell office:value-type="float" office:value="0.00128925279570818" calcext:value-type="float">
            <text:p>1,29E-0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8.83664420854771" calcext:value-type="float">
            <text:p>8,8366442085</text:p>
          </table:table-cell>
          <table:table-cell table:style-name="ce1" office:value-type="float" office:value="0.0184818598555" calcext:value-type="float">
            <text:p>1,85E-02</text:p>
          </table:table-cell>
          <table:table-cell office:value-type="float" office:value="13.76" calcext:value-type="float">
            <text:p>13,76</text:p>
          </table:table-cell>
          <table:table-cell office:value-type="float" office:value="0.6624" calcext:value-type="float">
            <text:p>0,6624</text:p>
          </table:table-cell>
          <table:table-cell office:value-type="float" office:value="0.257250347704331" calcext:value-type="float">
            <text:p>0,2572503477</text:p>
          </table:table-cell>
          <table:table-cell office:value-type="float" office:value="0.00134760708323239" calcext:value-type="float">
            <text:p>1,35E-03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float" office:value="8.78136266635528" calcext:value-type="float">
            <text:p>8,7813626664</text:p>
          </table:table-cell>
          <table:table-cell table:style-name="ce1" office:value-type="float" office:value="0.0543863678689778" calcext:value-type="float">
            <text:p>5,44E-02</text:p>
          </table:table-cell>
          <table:table-cell office:value-type="float" office:value="13.58" calcext:value-type="float">
            <text:p>13,58</text:p>
          </table:table-cell>
          <table:table-cell office:value-type="float" office:value="1.7636" calcext:value-type="float">
            <text:p>1,7636</text:p>
          </table:table-cell>
          <table:table-cell office:value-type="float" office:value="0.251869460648559" calcext:value-type="float">
            <text:p>0,2518694606</text:p>
          </table:table-cell>
          <table:table-cell office:value-type="float" office:value="0.00148603137499554" calcext:value-type="float">
            <text:p>1,49E-03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8.777898239446" calcext:value-type="float">
            <text:p>8,7778982394</text:p>
          </table:table-cell>
          <table:table-cell table:style-name="ce1" office:value-type="float" office:value="0.0420295528666339" calcext:value-type="float">
            <text:p>4,20E-02</text:p>
          </table:table-cell>
          <table:table-cell office:value-type="float" office:value="13.54" calcext:value-type="float">
            <text:p>13,54</text:p>
          </table:table-cell>
          <table:table-cell office:value-type="float" office:value="1.7284" calcext:value-type="float">
            <text:p>1,7284</text:p>
          </table:table-cell>
          <table:table-cell office:value-type="float" office:value="0.250576205932873" calcext:value-type="float">
            <text:p>0,2505762059</text:p>
          </table:table-cell>
          <table:table-cell office:value-type="float" office:value="0.0017324791482364" calcext:value-type="float">
            <text:p>1,73E-03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8.80073428249018" calcext:value-type="float">
            <text:p>8,8007342825</text:p>
          </table:table-cell>
          <table:table-cell table:style-name="ce1" office:value-type="float" office:value="0.0355171846281781" calcext:value-type="float">
            <text:p>3,55E-02</text:p>
          </table:table-cell>
          <table:table-cell office:value-type="float" office:value="13.46" calcext:value-type="float">
            <text:p>13,46</text:p>
          </table:table-cell>
          <table:table-cell office:value-type="float" office:value="2.1684" calcext:value-type="float">
            <text:p>2,1684</text:p>
          </table:table-cell>
          <table:table-cell office:value-type="float" office:value="0.257906156125034" calcext:value-type="float">
            <text:p>0,2579061561</text:p>
          </table:table-cell>
          <table:table-cell office:value-type="float" office:value="0.0012740864067668" calcext:value-type="float">
            <text:p>1,27E-03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8.78859158700665" calcext:value-type="float">
            <text:p>8,788591587</text:p>
          </table:table-cell>
          <table:table-cell table:style-name="ce1" office:value-type="float" office:value="0.0230285998032803" calcext:value-type="float">
            <text:p>2,30E-02</text:p>
          </table:table-cell>
          <table:table-cell office:value-type="float" office:value="13.6" calcext:value-type="float">
            <text:p>13,6</text:p>
          </table:table-cell>
          <table:table-cell office:value-type="float" office:value="0.76" calcext:value-type="float">
            <text:p>0,76</text:p>
          </table:table-cell>
          <table:table-cell office:value-type="float" office:value="0.256042039423159" calcext:value-type="float">
            <text:p>0,2560420394</text:p>
          </table:table-cell>
          <table:table-cell office:value-type="float" office:value="0.00117122716689775" calcext:value-type="float">
            <text:p>1,17E-03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8.83492916671813" calcext:value-type="float">
            <text:p>8,8349291667</text:p>
          </table:table-cell>
          <table:table-cell table:style-name="ce1" office:value-type="float" office:value="0.0187774014191129" calcext:value-type="float">
            <text:p>1,88E-02</text:p>
          </table:table-cell>
          <table:table-cell office:value-type="float" office:value="13.8" calcext:value-type="float">
            <text:p>13,8</text:p>
          </table:table-cell>
          <table:table-cell office:value-type="float" office:value="0.92" calcext:value-type="float">
            <text:p>0,92</text:p>
          </table:table-cell>
          <table:table-cell office:value-type="float" office:value="0.246812176090153" calcext:value-type="float">
            <text:p>0,2468121761</text:p>
          </table:table-cell>
          <table:table-cell office:value-type="float" office:value="0.00150456603526785" calcext:value-type="float">
            <text:p>1,50E-03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8.81329721368644" calcext:value-type="float">
            <text:p>8,8132972137</text:p>
          </table:table-cell>
          <table:table-cell table:style-name="ce1" office:value-type="float" office:value="0.0296936053573961" calcext:value-type="float">
            <text:p>2,97E-02</text:p>
          </table:table-cell>
          <table:table-cell office:value-type="float" office:value="13.72" calcext:value-type="float">
            <text:p>13,72</text:p>
          </table:table-cell>
          <table:table-cell office:value-type="float" office:value="1.0016" calcext:value-type="float">
            <text:p>1,0016</text:p>
          </table:table-cell>
          <table:table-cell office:value-type="float" office:value="0.240070341916084" calcext:value-type="float">
            <text:p>0,2400703419</text:p>
          </table:table-cell>
          <table:table-cell office:value-type="float" office:value="0.00178224258526235" calcext:value-type="float">
            <text:p>1,78E-03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8.84733534137921" calcext:value-type="float">
            <text:p>8,8473353414</text:p>
          </table:table-cell>
          <table:table-cell table:style-name="ce1" office:value-type="float" office:value="0.016257914716024" calcext:value-type="float">
            <text:p>1,63E-02</text:p>
          </table:table-cell>
          <table:table-cell office:value-type="float" office:value="13.92" calcext:value-type="float">
            <text:p>13,92</text:p>
          </table:table-cell>
          <table:table-cell office:value-type="float" office:value="1.0736" calcext:value-type="float">
            <text:p>1,0736</text:p>
          </table:table-cell>
          <table:table-cell office:value-type="float" office:value="0.247047904491568" calcext:value-type="float">
            <text:p>0,2470479045</text:p>
          </table:table-cell>
          <table:table-cell office:value-type="float" office:value="0.00162327152931092" calcext:value-type="float">
            <text:p>1,62E-03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8.87752008008204" calcext:value-type="float">
            <text:p>8,8775200801</text:p>
          </table:table-cell>
          <table:table-cell table:style-name="ce1" office:value-type="float" office:value="0.0114766611268287" calcext:value-type="float">
            <text:p>1,15E-02</text:p>
          </table:table-cell>
          <table:table-cell office:value-type="float" office:value="14.12" calcext:value-type="float">
            <text:p>14,12</text:p>
          </table:table-cell>
          <table:table-cell office:value-type="float" office:value="1.2256" calcext:value-type="float">
            <text:p>1,2256</text:p>
          </table:table-cell>
          <table:table-cell office:value-type="float" office:value="0.247909454099172" calcext:value-type="float">
            <text:p>0,2479094541</text:p>
          </table:table-cell>
          <table:table-cell office:value-type="float" office:value="0.00163197041099513" calcext:value-type="float">
            <text:p>1,63E-03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8.87535560468024" calcext:value-type="float">
            <text:p>8,8753556047</text:p>
          </table:table-cell>
          <table:table-cell table:style-name="ce1" office:value-type="float" office:value="0.0146207443197159" calcext:value-type="float">
            <text:p>1,46E-02</text:p>
          </table:table-cell>
          <table:table-cell office:value-type="float" office:value="13.86" calcext:value-type="float">
            <text:p>13,86</text:p>
          </table:table-cell>
          <table:table-cell office:value-type="float" office:value="1.2804" calcext:value-type="float">
            <text:p>1,2804</text:p>
          </table:table-cell>
          <table:table-cell office:value-type="float" office:value="0.255136362837307" calcext:value-type="float">
            <text:p>0,2551363628</text:p>
          </table:table-cell>
          <table:table-cell office:value-type="float" office:value="0.00109001593345348" calcext:value-type="float">
            <text:p>1,09E-03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8.88221525956489" calcext:value-type="float">
            <text:p>8,8822152596</text:p>
          </table:table-cell>
          <table:table-cell table:style-name="ce1" office:value-type="float" office:value="0.0159407058714106" calcext:value-type="float">
            <text:p>1,59E-02</text:p>
          </table:table-cell>
          <table:table-cell office:value-type="float" office:value="13.88" calcext:value-type="float">
            <text:p>13,88</text:p>
          </table:table-cell>
          <table:table-cell office:value-type="float" office:value="1.1056" calcext:value-type="float">
            <text:p>1,1056</text:p>
          </table:table-cell>
          <table:table-cell office:value-type="float" office:value="0.256090481768523" calcext:value-type="float">
            <text:p>0,2560904818</text:p>
          </table:table-cell>
          <table:table-cell office:value-type="float" office:value="0.00143498129521345" calcext:value-type="float">
            <text:p>1,43E-03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8.86676603484615" calcext:value-type="float">
            <text:p>8,8667660348</text:p>
          </table:table-cell>
          <table:table-cell table:style-name="ce1" office:value-type="float" office:value="0.0143933980479535" calcext:value-type="float">
            <text:p>1,44E-02</text:p>
          </table:table-cell>
          <table:table-cell office:value-type="float" office:value="13.66" calcext:value-type="float">
            <text:p>13,66</text:p>
          </table:table-cell>
          <table:table-cell office:value-type="float" office:value="1.1044" calcext:value-type="float">
            <text:p>1,1044</text:p>
          </table:table-cell>
          <table:table-cell office:value-type="float" office:value="0.259526958308036" calcext:value-type="float">
            <text:p>0,2595269583</text:p>
          </table:table-cell>
          <table:table-cell office:value-type="float" office:value="0.00122975888022981" calcext:value-type="float">
            <text:p>1,23E-03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8.87396080995755" calcext:value-type="float">
            <text:p>8,87396081</text:p>
          </table:table-cell>
          <table:table-cell table:style-name="ce1" office:value-type="float" office:value="0.0142190980800879" calcext:value-type="float">
            <text:p>1,42E-02</text:p>
          </table:table-cell>
          <table:table-cell office:value-type="float" office:value="13.72" calcext:value-type="float">
            <text:p>13,72</text:p>
          </table:table-cell>
          <table:table-cell office:value-type="float" office:value="1.7216" calcext:value-type="float">
            <text:p>1,7216</text:p>
          </table:table-cell>
          <table:table-cell office:value-type="float" office:value="0.256842691782742" calcext:value-type="float">
            <text:p>0,2568426918</text:p>
          </table:table-cell>
          <table:table-cell office:value-type="float" office:value="0.00130473761015467" calcext:value-type="float">
            <text:p>1,30E-03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8.90756764914441" calcext:value-type="float">
            <text:p>8,9075676491</text:p>
          </table:table-cell>
          <table:table-cell table:style-name="ce1" office:value-type="float" office:value="0.0127865888837186" calcext:value-type="float">
            <text:p>1,28E-02</text:p>
          </table:table-cell>
          <table:table-cell office:value-type="float" office:value="13.82" calcext:value-type="float">
            <text:p>13,82</text:p>
          </table:table-cell>
          <table:table-cell office:value-type="float" office:value="1.5876" calcext:value-type="float">
            <text:p>1,5876</text:p>
          </table:table-cell>
          <table:table-cell office:value-type="float" office:value="0.252217564956625" calcext:value-type="float">
            <text:p>0,252217565</text:p>
          </table:table-cell>
          <table:table-cell office:value-type="float" office:value="0.00133699967285942" calcext:value-type="float">
            <text:p>1,34E-03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8.91885489971977" calcext:value-type="float">
            <text:p>8,9188548997</text:p>
          </table:table-cell>
          <table:table-cell table:style-name="ce1" office:value-type="float" office:value="0.0149720020520537" calcext:value-type="float">
            <text:p>1,50E-02</text:p>
          </table:table-cell>
          <table:table-cell office:value-type="float" office:value="13.9" calcext:value-type="float">
            <text:p>13,9</text:p>
          </table:table-cell>
          <table:table-cell office:value-type="float" office:value="1.13" calcext:value-type="float">
            <text:p>1,13</text:p>
          </table:table-cell>
          <table:table-cell office:value-type="float" office:value="0.24392203205674" calcext:value-type="float">
            <text:p>0,2439220321</text:p>
          </table:table-cell>
          <table:table-cell office:value-type="float" office:value="0.00153290327792481" calcext:value-type="float">
            <text:p>1,53E-03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8.93507020571473" calcext:value-type="float">
            <text:p>8,9350702057</text:p>
          </table:table-cell>
          <table:table-cell table:style-name="ce1" office:value-type="float" office:value="0.0135514090857012" calcext:value-type="float">
            <text:p>1,36E-02</text:p>
          </table:table-cell>
          <table:table-cell office:value-type="float" office:value="14.08" calcext:value-type="float">
            <text:p>14,08</text:p>
          </table:table-cell>
          <table:table-cell office:value-type="float" office:value="1.6336" calcext:value-type="float">
            <text:p>1,6336</text:p>
          </table:table-cell>
          <table:table-cell office:value-type="float" office:value="0.241580886479085" calcext:value-type="float">
            <text:p>0,2415808865</text:p>
          </table:table-cell>
          <table:table-cell office:value-type="float" office:value="0.00175826374594966" calcext:value-type="float">
            <text:p>1,76E-03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8.95695640853062" calcext:value-type="float">
            <text:p>8,9569564085</text:p>
          </table:table-cell>
          <table:table-cell table:style-name="ce1" office:value-type="float" office:value="0.0168169119368894" calcext:value-type="float">
            <text:p>1,68E-02</text:p>
          </table:table-cell>
          <table:table-cell office:value-type="float" office:value="14.02" calcext:value-type="float">
            <text:p>14,02</text:p>
          </table:table-cell>
          <table:table-cell office:value-type="float" office:value="1.3796" calcext:value-type="float">
            <text:p>1,3796</text:p>
          </table:table-cell>
          <table:table-cell office:value-type="float" office:value="0.236880330298512" calcext:value-type="float">
            <text:p>0,2368803303</text:p>
          </table:table-cell>
          <table:table-cell office:value-type="float" office:value="0.00153568055853642" calcext:value-type="float">
            <text:p>1,54E-03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8.9542294707202" calcext:value-type="float">
            <text:p>8,9542294707</text:p>
          </table:table-cell>
          <table:table-cell table:style-name="ce1" office:value-type="float" office:value="0.0108567303576473" calcext:value-type="float">
            <text:p>1,09E-02</text:p>
          </table:table-cell>
          <table:table-cell office:value-type="float" office:value="14.1" calcext:value-type="float">
            <text:p>14,1</text:p>
          </table:table-cell>
          <table:table-cell office:value-type="float" office:value="0.89" calcext:value-type="float">
            <text:p>0,89</text:p>
          </table:table-cell>
          <table:table-cell office:value-type="float" office:value="0.239455278400617" calcext:value-type="float">
            <text:p>0,2394552784</text:p>
          </table:table-cell>
          <table:table-cell office:value-type="float" office:value="0.00158314858577675" calcext:value-type="float">
            <text:p>1,58E-03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8.96422807956362" calcext:value-type="float">
            <text:p>8,9642280796</text:p>
          </table:table-cell>
          <table:table-cell table:style-name="ce1" office:value-type="float" office:value="0.00892003879203405" calcext:value-type="float">
            <text:p>8,92E-03</text:p>
          </table:table-cell>
          <table:table-cell office:value-type="float" office:value="14.08" calcext:value-type="float">
            <text:p>14,08</text:p>
          </table:table-cell>
          <table:table-cell office:value-type="float" office:value="0.8736" calcext:value-type="float">
            <text:p>0,8736</text:p>
          </table:table-cell>
          <table:table-cell office:value-type="float" office:value="0.242280396243003" calcext:value-type="float">
            <text:p>0,2422803962</text:p>
          </table:table-cell>
          <table:table-cell office:value-type="float" office:value="0.00139508519945349" calcext:value-type="float">
            <text:p>1,40E-03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8.95786971198657" calcext:value-type="float">
            <text:p>8,957869712</text:p>
          </table:table-cell>
          <table:table-cell table:style-name="ce1" office:value-type="float" office:value="0.00919220432681647" calcext:value-type="float">
            <text:p>9,19E-03</text:p>
          </table:table-cell>
          <table:table-cell office:value-type="float" office:value="13.96" calcext:value-type="float">
            <text:p>13,96</text:p>
          </table:table-cell>
          <table:table-cell office:value-type="float" office:value="0.6784" calcext:value-type="float">
            <text:p>0,6784</text:p>
          </table:table-cell>
          <table:table-cell office:value-type="float" office:value="0.248047233822286" calcext:value-type="float">
            <text:p>0,2480472338</text:p>
          </table:table-cell>
          <table:table-cell office:value-type="float" office:value="0.00138656827303292" calcext:value-type="float">
            <text:p>1,39E-03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8.95056439631932" calcext:value-type="float">
            <text:p>8,9505643963</text:p>
          </table:table-cell>
          <table:table-cell table:style-name="ce1" office:value-type="float" office:value="0.0214808857095042" calcext:value-type="float">
            <text:p>2,15E-02</text:p>
          </table:table-cell>
          <table:table-cell office:value-type="float" office:value="13.9" calcext:value-type="float">
            <text:p>13,9</text:p>
          </table:table-cell>
          <table:table-cell office:value-type="float" office:value="1.29" calcext:value-type="float">
            <text:p>1,29</text:p>
          </table:table-cell>
          <table:table-cell office:value-type="float" office:value="0.252148494743065" calcext:value-type="float">
            <text:p>0,2521484947</text:p>
          </table:table-cell>
          <table:table-cell office:value-type="float" office:value="0.00146621804194845" calcext:value-type="float">
            <text:p>1,47E-03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8.93262391154294" calcext:value-type="float">
            <text:p>8,9326239115</text:p>
          </table:table-cell>
          <table:table-cell table:style-name="ce1" office:value-type="float" office:value="0.0192678110481868" calcext:value-type="float">
            <text:p>1,93E-02</text:p>
          </table:table-cell>
          <table:table-cell office:value-type="float" office:value="13.68" calcext:value-type="float">
            <text:p>13,68</text:p>
          </table:table-cell>
          <table:table-cell office:value-type="float" office:value="0.8176" calcext:value-type="float">
            <text:p>0,8176</text:p>
          </table:table-cell>
          <table:table-cell office:value-type="float" office:value="0.263474493646975" calcext:value-type="float">
            <text:p>0,2634744936</text:p>
          </table:table-cell>
          <table:table-cell office:value-type="float" office:value="0.00143620281118697" calcext:value-type="float">
            <text:p>1,44E-03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8.9453650626934" calcext:value-type="float">
            <text:p>8,9453650627</text:p>
          </table:table-cell>
          <table:table-cell table:style-name="ce1" office:value-type="float" office:value="0.0204574085234634" calcext:value-type="float">
            <text:p>2,05E-02</text:p>
          </table:table-cell>
          <table:table-cell office:value-type="float" office:value="13.7" calcext:value-type="float">
            <text:p>13,7</text:p>
          </table:table-cell>
          <table:table-cell office:value-type="float" office:value="1.29" calcext:value-type="float">
            <text:p>1,29</text:p>
          </table:table-cell>
          <table:table-cell office:value-type="float" office:value="0.258592083548164" calcext:value-type="float">
            <text:p>0,2585920835</text:p>
          </table:table-cell>
          <table:table-cell office:value-type="float" office:value="0.00205470353821872" calcext:value-type="float">
            <text:p>2,05E-03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8.9285078500398" calcext:value-type="float">
            <text:p>8,92850785</text:p>
          </table:table-cell>
          <table:table-cell table:style-name="ce1" office:value-type="float" office:value="0.0188088657859859" calcext:value-type="float">
            <text:p>1,88E-02</text:p>
          </table:table-cell>
          <table:table-cell office:value-type="float" office:value="13.72" calcext:value-type="float">
            <text:p>13,72</text:p>
          </table:table-cell>
          <table:table-cell office:value-type="float" office:value="1.0416" calcext:value-type="float">
            <text:p>1,0416</text:p>
          </table:table-cell>
          <table:table-cell office:value-type="float" office:value="0.262557395903199" calcext:value-type="float">
            <text:p>0,2625573959</text:p>
          </table:table-cell>
          <table:table-cell office:value-type="float" office:value="0.00152202280916512" calcext:value-type="float">
            <text:p>1,52E-03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8.9158148444998" calcext:value-type="float">
            <text:p>8,9158148445</text:p>
          </table:table-cell>
          <table:table-cell table:style-name="ce1" office:value-type="float" office:value="0.0495497082745135" calcext:value-type="float">
            <text:p>4,95E-02</text:p>
          </table:table-cell>
          <table:table-cell office:value-type="float" office:value="13.62" calcext:value-type="float">
            <text:p>13,62</text:p>
          </table:table-cell>
          <table:table-cell office:value-type="float" office:value="0.9556" calcext:value-type="float">
            <text:p>0,9556</text:p>
          </table:table-cell>
          <table:table-cell office:value-type="float" office:value="0.263494850404126" calcext:value-type="float">
            <text:p>0,2634948504</text:p>
          </table:table-cell>
          <table:table-cell office:value-type="float" office:value="0.00210498113238214" calcext:value-type="float">
            <text:p>2,10E-03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8.9468556971807" calcext:value-type="float">
            <text:p>8,9468556972</text:p>
          </table:table-cell>
          <table:table-cell table:style-name="ce1" office:value-type="float" office:value="0.00324873784922172" calcext:value-type="float">
            <text:p>3,25E-03</text:p>
          </table:table-cell>
          <table:table-cell office:value-type="float" office:value="13.76" calcext:value-type="float">
            <text:p>13,76</text:p>
          </table:table-cell>
          <table:table-cell office:value-type="float" office:value="0.7824" calcext:value-type="float">
            <text:p>0,7824</text:p>
          </table:table-cell>
          <table:table-cell office:value-type="float" office:value="0.271516823022378" calcext:value-type="float">
            <text:p>0,271516823</text:p>
          </table:table-cell>
          <table:table-cell office:value-type="float" office:value="0.00143892941019291" calcext:value-type="float">
            <text:p>1,44E-03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8.95159903278889" calcext:value-type="float">
            <text:p>8,9515990328</text:p>
          </table:table-cell>
          <table:table-cell table:style-name="ce1" office:value-type="float" office:value="0.00432675037146045" calcext:value-type="float">
            <text:p>4,33E-03</text:p>
          </table:table-cell>
          <table:table-cell office:value-type="float" office:value="13.62" calcext:value-type="float">
            <text:p>13,62</text:p>
          </table:table-cell>
          <table:table-cell office:value-type="float" office:value="1.2756" calcext:value-type="float">
            <text:p>1,2756</text:p>
          </table:table-cell>
          <table:table-cell office:value-type="float" office:value="0.268254614237544" calcext:value-type="float">
            <text:p>0,2682546142</text:p>
          </table:table-cell>
          <table:table-cell office:value-type="float" office:value="0.00166363163407004" calcext:value-type="float">
            <text:p>1,66E-03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8.93767139108351" calcext:value-type="float">
            <text:p>8,9376713911</text:p>
          </table:table-cell>
          <table:table-cell table:style-name="ce1" office:value-type="float" office:value="0.00455474625407426" calcext:value-type="float">
            <text:p>4,55E-03</text:p>
          </table:table-cell>
          <table:table-cell office:value-type="float" office:value="13.26" calcext:value-type="float">
            <text:p>13,26</text:p>
          </table:table-cell>
          <table:table-cell office:value-type="float" office:value="1.3524" calcext:value-type="float">
            <text:p>1,3524</text:p>
          </table:table-cell>
          <table:table-cell office:value-type="float" office:value="0.27259987802401" calcext:value-type="float">
            <text:p>0,272599878</text:p>
          </table:table-cell>
          <table:table-cell office:value-type="float" office:value="0.00217179029871455" calcext:value-type="float">
            <text:p>2,17E-03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8.94195956785163" calcext:value-type="float">
            <text:p>8,9419595679</text:p>
          </table:table-cell>
          <table:table-cell table:style-name="ce1" office:value-type="float" office:value="0.00532367708378983" calcext:value-type="float">
            <text:p>5,32E-03</text:p>
          </table:table-cell>
          <table:table-cell office:value-type="float" office:value="13.54" calcext:value-type="float">
            <text:p>13,54</text:p>
          </table:table-cell>
          <table:table-cell office:value-type="float" office:value="1.6084" calcext:value-type="float">
            <text:p>1,6084</text:p>
          </table:table-cell>
          <table:table-cell office:value-type="float" office:value="0.261462582503504" calcext:value-type="float">
            <text:p>0,2614625825</text:p>
          </table:table-cell>
          <table:table-cell office:value-type="float" office:value="0.00242384809861419" calcext:value-type="float">
            <text:p>2,42E-03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8.92044469812302" calcext:value-type="float">
            <text:p>8,9204446981</text:p>
          </table:table-cell>
          <table:table-cell table:style-name="ce1" office:value-type="float" office:value="0.00996475382816487" calcext:value-type="float">
            <text:p>9,96E-03</text:p>
          </table:table-cell>
          <table:table-cell office:value-type="float" office:value="13.46" calcext:value-type="float">
            <text:p>13,46</text:p>
          </table:table-cell>
          <table:table-cell office:value-type="float" office:value="2.0084" calcext:value-type="float">
            <text:p>2,0084</text:p>
          </table:table-cell>
          <table:table-cell office:value-type="float" office:value="0.251972217774599" calcext:value-type="float">
            <text:p>0,2519722178</text:p>
          </table:table-cell>
          <table:table-cell office:value-type="float" office:value="0.00290661690577681" calcext:value-type="float">
            <text:p>2,91E-03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8.91174688545872" calcext:value-type="float">
            <text:p>8,9117468855</text:p>
          </table:table-cell>
          <table:table-cell table:style-name="ce1" office:value-type="float" office:value="0.00791950752734" calcext:value-type="float">
            <text:p>7,92E-03</text:p>
          </table:table-cell>
          <table:table-cell office:value-type="float" office:value="13.3" calcext:value-type="float">
            <text:p>13,3</text:p>
          </table:table-cell>
          <table:table-cell office:value-type="float" office:value="1.49" calcext:value-type="float">
            <text:p>1,49</text:p>
          </table:table-cell>
          <table:table-cell office:value-type="float" office:value="0.269656132053659" calcext:value-type="float">
            <text:p>0,2696561321</text:p>
          </table:table-cell>
          <table:table-cell office:value-type="float" office:value="0.00241313105367298" calcext:value-type="float">
            <text:p>2,41E-03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8.92540306996001" calcext:value-type="float">
            <text:p>8,92540307</text:p>
          </table:table-cell>
          <table:table-cell table:style-name="ce1" office:value-type="float" office:value="0.00625151043270861" calcext:value-type="float">
            <text:p>6,25E-03</text:p>
          </table:table-cell>
          <table:table-cell office:value-type="float" office:value="13.38" calcext:value-type="float">
            <text:p>13,38</text:p>
          </table:table-cell>
          <table:table-cell office:value-type="float" office:value="1.2756" calcext:value-type="float">
            <text:p>1,2756</text:p>
          </table:table-cell>
          <table:table-cell office:value-type="float" office:value="0.269125584351441" calcext:value-type="float">
            <text:p>0,2691255844</text:p>
          </table:table-cell>
          <table:table-cell office:value-type="float" office:value="0.00173595322173318" calcext:value-type="float">
            <text:p>1,74E-03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8.91876503884299" calcext:value-type="float">
            <text:p>8,9187650388</text:p>
          </table:table-cell>
          <table:table-cell table:style-name="ce1" office:value-type="float" office:value="0.00902198930010052" calcext:value-type="float">
            <text:p>9,02E-03</text:p>
          </table:table-cell>
          <table:table-cell office:value-type="float" office:value="13.32" calcext:value-type="float">
            <text:p>13,32</text:p>
          </table:table-cell>
          <table:table-cell office:value-type="float" office:value="1.8176" calcext:value-type="float">
            <text:p>1,8176</text:p>
          </table:table-cell>
          <table:table-cell office:value-type="float" office:value="0.262424906833471" calcext:value-type="float">
            <text:p>0,2624249068</text:p>
          </table:table-cell>
          <table:table-cell office:value-type="float" office:value="0.00212261371100031" calcext:value-type="float">
            <text:p>2,12E-03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8.94114212035126" calcext:value-type="float">
            <text:p>8,9411421204</text:p>
          </table:table-cell>
          <table:table-cell table:style-name="ce1" office:value-type="float" office:value="0.00345862893502323" calcext:value-type="float">
            <text:p>3,46E-03</text:p>
          </table:table-cell>
          <table:table-cell office:value-type="float" office:value="13.52" calcext:value-type="float">
            <text:p>13,52</text:p>
          </table:table-cell>
          <table:table-cell office:value-type="float" office:value="1.6496" calcext:value-type="float">
            <text:p>1,6496</text:p>
          </table:table-cell>
          <table:table-cell office:value-type="float" office:value="0.272013872160234" calcext:value-type="float">
            <text:p>0,2720138722</text:p>
          </table:table-cell>
          <table:table-cell office:value-type="float" office:value="0.001951294776106" calcext:value-type="float">
            <text:p>1,95E-03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8.9499761982117" calcext:value-type="float">
            <text:p>8,9499761982</text:p>
          </table:table-cell>
          <table:table-cell table:style-name="ce1" office:value-type="float" office:value="0.00255857231673403" calcext:value-type="float">
            <text:p>2,56E-03</text:p>
          </table:table-cell>
          <table:table-cell office:value-type="float" office:value="13.26" calcext:value-type="float">
            <text:p>13,26</text:p>
          </table:table-cell>
          <table:table-cell office:value-type="float" office:value="1.4724" calcext:value-type="float">
            <text:p>1,4724</text:p>
          </table:table-cell>
          <table:table-cell office:value-type="float" office:value="0.290343728318059" calcext:value-type="float">
            <text:p>0,2903437283</text:p>
          </table:table-cell>
          <table:table-cell office:value-type="float" office:value="0.000972419193517922" calcext:value-type="float">
            <text:p>9,72E-04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8.94456248535987" calcext:value-type="float">
            <text:p>8,9445624854</text:p>
          </table:table-cell>
          <table:table-cell table:style-name="ce1" office:value-type="float" office:value="0.00281565440044604" calcext:value-type="float">
            <text:p>2,82E-03</text:p>
          </table:table-cell>
          <table:table-cell office:value-type="float" office:value="13.2" calcext:value-type="float">
            <text:p>13,2</text:p>
          </table:table-cell>
          <table:table-cell office:value-type="float" office:value="1.64" calcext:value-type="float">
            <text:p>1,64</text:p>
          </table:table-cell>
          <table:table-cell office:value-type="float" office:value="0.286884655062561" calcext:value-type="float">
            <text:p>0,2868846551</text:p>
          </table:table-cell>
          <table:table-cell office:value-type="float" office:value="0.00146061343816932" calcext:value-type="float">
            <text:p>1,46E-03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8.9420208627142" calcext:value-type="float">
            <text:p>8,9420208627</text:p>
          </table:table-cell>
          <table:table-cell table:style-name="ce1" office:value-type="float" office:value="0.00303007903246105" calcext:value-type="float">
            <text:p>3,03E-03</text:p>
          </table:table-cell>
          <table:table-cell office:value-type="float" office:value="13.34" calcext:value-type="float">
            <text:p>13,34</text:p>
          </table:table-cell>
          <table:table-cell office:value-type="float" office:value="1.6244" calcext:value-type="float">
            <text:p>1,6244</text:p>
          </table:table-cell>
          <table:table-cell office:value-type="float" office:value="0.286801893044788" calcext:value-type="float">
            <text:p>0,286801893</text:p>
          </table:table-cell>
          <table:table-cell office:value-type="float" office:value="0.0019248559668396" calcext:value-type="float">
            <text:p>1,92E-03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8.91587507735982" calcext:value-type="float">
            <text:p>8,9158750774</text:p>
          </table:table-cell>
          <table:table-cell table:style-name="ce1" office:value-type="float" office:value="0.0073840824997154" calcext:value-type="float">
            <text:p>7,38E-03</text:p>
          </table:table-cell>
          <table:table-cell office:value-type="float" office:value="13.06" calcext:value-type="float">
            <text:p>13,06</text:p>
          </table:table-cell>
          <table:table-cell office:value-type="float" office:value="1.8964" calcext:value-type="float">
            <text:p>1,8964</text:p>
          </table:table-cell>
          <table:table-cell office:value-type="float" office:value="0.286659251942361" calcext:value-type="float">
            <text:p>0,2866592519</text:p>
          </table:table-cell>
          <table:table-cell office:value-type="float" office:value="0.00182258693554088" calcext:value-type="float">
            <text:p>1,82E-03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8.92323897973403" calcext:value-type="float">
            <text:p>8,9232389797</text:p>
          </table:table-cell>
          <table:table-cell table:style-name="ce1" office:value-type="float" office:value="0.00346024789813092" calcext:value-type="float">
            <text:p>3,46E-03</text:p>
          </table:table-cell>
          <table:table-cell office:value-type="float" office:value="13.14" calcext:value-type="float">
            <text:p>13,14</text:p>
          </table:table-cell>
          <table:table-cell office:value-type="float" office:value="1.1604" calcext:value-type="float">
            <text:p>1,1604</text:p>
          </table:table-cell>
          <table:table-cell office:value-type="float" office:value="0.292707460597148" calcext:value-type="float">
            <text:p>0,2927074606</text:p>
          </table:table-cell>
          <table:table-cell office:value-type="float" office:value="0.00109368318849385" calcext:value-type="float">
            <text:p>1,09E-03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8.92560198864639" calcext:value-type="float">
            <text:p>8,9256019886</text:p>
          </table:table-cell>
          <table:table-cell table:style-name="ce1" office:value-type="float" office:value="0.00572665011194857" calcext:value-type="float">
            <text:p>5,73E-03</text:p>
          </table:table-cell>
          <table:table-cell office:value-type="float" office:value="13.14" calcext:value-type="float">
            <text:p>13,14</text:p>
          </table:table-cell>
          <table:table-cell office:value-type="float" office:value="1.3204" calcext:value-type="float">
            <text:p>1,3204</text:p>
          </table:table-cell>
          <table:table-cell office:value-type="float" office:value="0.291699142794922" calcext:value-type="float">
            <text:p>0,2916991428</text:p>
          </table:table-cell>
          <table:table-cell office:value-type="float" office:value="0.00117405417004" calcext:value-type="float">
            <text:p>1,17E-03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8.91137597155052" calcext:value-type="float">
            <text:p>8,9113759716</text:p>
          </table:table-cell>
          <table:table-cell table:style-name="ce1" office:value-type="float" office:value="0.0103274526021259" calcext:value-type="float">
            <text:p>1,03E-02</text:p>
          </table:table-cell>
          <table:table-cell office:value-type="float" office:value="13.1" calcext:value-type="float">
            <text:p>13,1</text:p>
          </table:table-cell>
          <table:table-cell office:value-type="float" office:value="1.25" calcext:value-type="float">
            <text:p>1,25</text:p>
          </table:table-cell>
          <table:table-cell office:value-type="float" office:value="0.292819956064654" calcext:value-type="float">
            <text:p>0,2928199561</text:p>
          </table:table-cell>
          <table:table-cell office:value-type="float" office:value="0.00173653047899944" calcext:value-type="float">
            <text:p>1,74E-03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8.92003138431116" calcext:value-type="float">
            <text:p>8,9200313843</text:p>
          </table:table-cell>
          <table:table-cell table:style-name="ce1" office:value-type="float" office:value="0.00575072703031801" calcext:value-type="float">
            <text:p>5,75E-03</text:p>
          </table:table-cell>
          <table:table-cell office:value-type="float" office:value="13.1" calcext:value-type="float">
            <text:p>13,1</text:p>
          </table:table-cell>
          <table:table-cell office:value-type="float" office:value="1.41" calcext:value-type="float">
            <text:p>1,41</text:p>
          </table:table-cell>
          <table:table-cell office:value-type="float" office:value="0.296875795151124" calcext:value-type="float">
            <text:p>0,2968757952</text:p>
          </table:table-cell>
          <table:table-cell office:value-type="float" office:value="0.00116947314214065" calcext:value-type="float">
            <text:p>1,17E-03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8.92975674527063" calcext:value-type="float">
            <text:p>8,9297567453</text:p>
          </table:table-cell>
          <table:table-cell table:style-name="ce1" office:value-type="float" office:value="0.00660027951870902" calcext:value-type="float">
            <text:p>6,60E-03</text:p>
          </table:table-cell>
          <table:table-cell office:value-type="float" office:value="13.02" calcext:value-type="float">
            <text:p>13,02</text:p>
          </table:table-cell>
          <table:table-cell office:value-type="float" office:value="1.9796" calcext:value-type="float">
            <text:p>1,9796</text:p>
          </table:table-cell>
          <table:table-cell office:value-type="float" office:value="0.292672383958327" calcext:value-type="float">
            <text:p>0,292672384</text:p>
          </table:table-cell>
          <table:table-cell office:value-type="float" office:value="0.00154640875736749" calcext:value-type="float">
            <text:p>1,55E-03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8.92099841520559" calcext:value-type="float">
            <text:p>8,9209984152</text:p>
          </table:table-cell>
          <table:table-cell table:style-name="ce1" office:value-type="float" office:value="0.0044718218289408" calcext:value-type="float">
            <text:p>4,47E-03</text:p>
          </table:table-cell>
          <table:table-cell office:value-type="float" office:value="12.84" calcext:value-type="float">
            <text:p>12,84</text:p>
          </table:table-cell>
          <table:table-cell office:value-type="float" office:value="1.5744" calcext:value-type="float">
            <text:p>1,5744</text:p>
          </table:table-cell>
          <table:table-cell office:value-type="float" office:value="0.288397096409377" calcext:value-type="float">
            <text:p>0,2883970964</text:p>
          </table:table-cell>
          <table:table-cell office:value-type="float" office:value="0.00143071977187855" calcext:value-type="float">
            <text:p>1,43E-03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8.93394310274685" calcext:value-type="float">
            <text:p>8,9339431027</text:p>
          </table:table-cell>
          <table:table-cell table:style-name="ce1" office:value-type="float" office:value="0.00367053554993808" calcext:value-type="float">
            <text:p>3,67E-03</text:p>
          </table:table-cell>
          <table:table-cell office:value-type="float" office:value="12.96" calcext:value-type="float">
            <text:p>12,96</text:p>
          </table:table-cell>
          <table:table-cell office:value-type="float" office:value="1.4384" calcext:value-type="float">
            <text:p>1,4384</text:p>
          </table:table-cell>
          <table:table-cell office:value-type="float" office:value="0.288496886102334" calcext:value-type="float">
            <text:p>0,2884968861</text:p>
          </table:table-cell>
          <table:table-cell office:value-type="float" office:value="0.00156639649268506" calcext:value-type="float">
            <text:p>1,57E-03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8.94221253141163" calcext:value-type="float">
            <text:p>8,9422125314</text:p>
          </table:table-cell>
          <table:table-cell table:style-name="ce1" office:value-type="float" office:value="0.00412141568965631" calcext:value-type="float">
            <text:p>4,12E-03</text:p>
          </table:table-cell>
          <table:table-cell office:value-type="float" office:value="12.92" calcext:value-type="float">
            <text:p>12,92</text:p>
          </table:table-cell>
          <table:table-cell office:value-type="float" office:value="1.1536" calcext:value-type="float">
            <text:p>1,1536</text:p>
          </table:table-cell>
          <table:table-cell office:value-type="float" office:value="0.283403464381381" calcext:value-type="float">
            <text:p>0,2834034644</text:p>
          </table:table-cell>
          <table:table-cell office:value-type="float" office:value="0.00137799088009787" calcext:value-type="float">
            <text:p>1,38E-03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8.9441279740314" calcext:value-type="float">
            <text:p>8,944127974</text:p>
          </table:table-cell>
          <table:table-cell table:style-name="ce1" office:value-type="float" office:value="0.00562342856142669" calcext:value-type="float">
            <text:p>5,62E-03</text:p>
          </table:table-cell>
          <table:table-cell office:value-type="float" office:value="12.82" calcext:value-type="float">
            <text:p>12,82</text:p>
          </table:table-cell>
          <table:table-cell office:value-type="float" office:value="1.5476" calcext:value-type="float">
            <text:p>1,5476</text:p>
          </table:table-cell>
          <table:table-cell office:value-type="float" office:value="0.271858209026211" calcext:value-type="float">
            <text:p>0,271858209</text:p>
          </table:table-cell>
          <table:table-cell office:value-type="float" office:value="0.0018288991489388" calcext:value-type="float">
            <text:p>1,83E-03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8.93607039983532" calcext:value-type="float">
            <text:p>8,9360703998</text:p>
          </table:table-cell>
          <table:table-cell table:style-name="ce1" office:value-type="float" office:value="0.00355964471584507" calcext:value-type="float">
            <text:p>3,56E-03</text:p>
          </table:table-cell>
          <table:table-cell office:value-type="float" office:value="12.6" calcext:value-type="float">
            <text:p>12,6</text:p>
          </table:table-cell>
          <table:table-cell office:value-type="float" office:value="0.96" calcext:value-type="float">
            <text:p>0,96</text:p>
          </table:table-cell>
          <table:table-cell office:value-type="float" office:value="0.271813404621202" calcext:value-type="float">
            <text:p>0,2718134046</text:p>
          </table:table-cell>
          <table:table-cell office:value-type="float" office:value="0.00160028610216531" calcext:value-type="float">
            <text:p>1,60E-03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8.94047145578464" calcext:value-type="float">
            <text:p>8,9404714558</text:p>
          </table:table-cell>
          <table:table-cell table:style-name="ce1" office:value-type="float" office:value="0.0040733151830689" calcext:value-type="float">
            <text:p>4,07E-03</text:p>
          </table:table-cell>
          <table:table-cell office:value-type="float" office:value="12.64" calcext:value-type="float">
            <text:p>12,64</text:p>
          </table:table-cell>
          <table:table-cell office:value-type="float" office:value="0.9104" calcext:value-type="float">
            <text:p>0,9104</text:p>
          </table:table-cell>
          <table:table-cell office:value-type="float" office:value="0.265358694213044" calcext:value-type="float">
            <text:p>0,2653586942</text:p>
          </table:table-cell>
          <table:table-cell office:value-type="float" office:value="0.00197317722526726" calcext:value-type="float">
            <text:p>1,97E-03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8.92532341067646" calcext:value-type="float">
            <text:p>8,9253234107</text:p>
          </table:table-cell>
          <table:table-cell table:style-name="ce1" office:value-type="float" office:value="0.0043561806004523" calcext:value-type="float">
            <text:p>4,36E-03</text:p>
          </table:table-cell>
          <table:table-cell office:value-type="float" office:value="12.66" calcext:value-type="float">
            <text:p>12,66</text:p>
          </table:table-cell>
          <table:table-cell office:value-type="float" office:value="1.0644" calcext:value-type="float">
            <text:p>1,0644</text:p>
          </table:table-cell>
          <table:table-cell office:value-type="float" office:value="0.267223644343871" calcext:value-type="float">
            <text:p>0,2672236443</text:p>
          </table:table-cell>
          <table:table-cell office:value-type="float" office:value="0.00204488848661149" calcext:value-type="float">
            <text:p>2,04E-03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8.91614358685115" calcext:value-type="float">
            <text:p>8,9161435869</text:p>
          </table:table-cell>
          <table:table-cell table:style-name="ce1" office:value-type="float" office:value="0.009308225161081" calcext:value-type="float">
            <text:p>9,31E-03</text:p>
          </table:table-cell>
          <table:table-cell office:value-type="float" office:value="12.56" calcext:value-type="float">
            <text:p>12,56</text:p>
          </table:table-cell>
          <table:table-cell office:value-type="float" office:value="1.8064" calcext:value-type="float">
            <text:p>1,8064</text:p>
          </table:table-cell>
          <table:table-cell office:value-type="float" office:value="0.266914502524259" calcext:value-type="float">
            <text:p>0,2669145025</text:p>
          </table:table-cell>
          <table:table-cell office:value-type="float" office:value="0.00191467519966583" calcext:value-type="float">
            <text:p>1,91E-03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8.90421576833854" calcext:value-type="float">
            <text:p>8,9042157683</text:p>
          </table:table-cell>
          <table:table-cell table:style-name="ce1" office:value-type="float" office:value="0.00682545015933804" calcext:value-type="float">
            <text:p>6,83E-03</text:p>
          </table:table-cell>
          <table:table-cell office:value-type="float" office:value="12.56" calcext:value-type="float">
            <text:p>12,56</text:p>
          </table:table-cell>
          <table:table-cell office:value-type="float" office:value="1.5664" calcext:value-type="float">
            <text:p>1,5664</text:p>
          </table:table-cell>
          <table:table-cell office:value-type="float" office:value="0.262759088094405" calcext:value-type="float">
            <text:p>0,2627590881</text:p>
          </table:table-cell>
          <table:table-cell office:value-type="float" office:value="0.00228629902775965" calcext:value-type="float">
            <text:p>2,29E-03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8.89385217803759" calcext:value-type="float">
            <text:p>8,893852178</text:p>
          </table:table-cell>
          <table:table-cell table:style-name="ce1" office:value-type="float" office:value="0.00539751263683036" calcext:value-type="float">
            <text:p>5,40E-03</text:p>
          </table:table-cell>
          <table:table-cell office:value-type="float" office:value="12.68" calcext:value-type="float">
            <text:p>12,68</text:p>
          </table:table-cell>
          <table:table-cell office:value-type="float" office:value="1.9776" calcext:value-type="float">
            <text:p>1,9776</text:p>
          </table:table-cell>
          <table:table-cell office:value-type="float" office:value="0.263471498952896" calcext:value-type="float">
            <text:p>0,263471499</text:p>
          </table:table-cell>
          <table:table-cell office:value-type="float" office:value="0.00189981227098101" calcext:value-type="float">
            <text:p>1,90E-03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8.90875431433849" calcext:value-type="float">
            <text:p>8,9087543143</text:p>
          </table:table-cell>
          <table:table-cell table:style-name="ce1" office:value-type="float" office:value="0.00521848794449404" calcext:value-type="float">
            <text:p>5,22E-03</text:p>
          </table:table-cell>
          <table:table-cell office:value-type="float" office:value="12.46" calcext:value-type="float">
            <text:p>12,46</text:p>
          </table:table-cell>
          <table:table-cell office:value-type="float" office:value="1.2884" calcext:value-type="float">
            <text:p>1,2884</text:p>
          </table:table-cell>
          <table:table-cell office:value-type="float" office:value="0.265249295149305" calcext:value-type="float">
            <text:p>0,2652492951</text:p>
          </table:table-cell>
          <table:table-cell office:value-type="float" office:value="0.0022244588530906" calcext:value-type="float">
            <text:p>2,22E-03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8.91701025804772" calcext:value-type="float">
            <text:p>8,917010258</text:p>
          </table:table-cell>
          <table:table-cell table:style-name="ce1" office:value-type="float" office:value="0.00619144832923971" calcext:value-type="float">
            <text:p>6,19E-03</text:p>
          </table:table-cell>
          <table:table-cell office:value-type="float" office:value="12.54" calcext:value-type="float">
            <text:p>12,54</text:p>
          </table:table-cell>
          <table:table-cell office:value-type="float" office:value="1.6484" calcext:value-type="float">
            <text:p>1,6484</text:p>
          </table:table-cell>
          <table:table-cell office:value-type="float" office:value="0.256465880719086" calcext:value-type="float">
            <text:p>0,2564658807</text:p>
          </table:table-cell>
          <table:table-cell office:value-type="float" office:value="0.00229098865966321" calcext:value-type="float">
            <text:p>2,29E-03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8.88230298381038" calcext:value-type="float">
            <text:p>8,8823029838</text:p>
          </table:table-cell>
          <table:table-cell table:style-name="ce1" office:value-type="float" office:value="0.011301697386336" calcext:value-type="float">
            <text:p>1,13E-02</text:p>
          </table:table-cell>
          <table:table-cell office:value-type="float" office:value="12.34" calcext:value-type="float">
            <text:p>12,34</text:p>
          </table:table-cell>
          <table:table-cell office:value-type="float" office:value="1.1844" calcext:value-type="float">
            <text:p>1,1844</text:p>
          </table:table-cell>
          <table:table-cell office:value-type="float" office:value="0.25811471807377" calcext:value-type="float">
            <text:p>0,2581147181</text:p>
          </table:table-cell>
          <table:table-cell office:value-type="float" office:value="0.00166984544192894" calcext:value-type="float">
            <text:p>1,67E-03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8.90040020829339" calcext:value-type="float">
            <text:p>8,9004002083</text:p>
          </table:table-cell>
          <table:table-cell table:style-name="ce1" office:value-type="float" office:value="0.00587182730584529" calcext:value-type="float">
            <text:p>5,87E-03</text:p>
          </table:table-cell>
          <table:table-cell office:value-type="float" office:value="12.18" calcext:value-type="float">
            <text:p>12,18</text:p>
          </table:table-cell>
          <table:table-cell office:value-type="float" office:value="0.7076" calcext:value-type="float">
            <text:p>0,7076</text:p>
          </table:table-cell>
          <table:table-cell office:value-type="float" office:value="0.266209896658323" calcext:value-type="float">
            <text:p>0,2662098967</text:p>
          </table:table-cell>
          <table:table-cell office:value-type="float" office:value="0.00162841153434088" calcext:value-type="float">
            <text:p>1,63E-03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float" office:value="8.90458405601772" calcext:value-type="float">
            <text:p>8,904584056</text:p>
          </table:table-cell>
          <table:table-cell table:style-name="ce1" office:value-type="float" office:value="0.00618827078415542" calcext:value-type="float">
            <text:p>6,19E-03</text:p>
          </table:table-cell>
          <table:table-cell office:value-type="float" office:value="12.12" calcext:value-type="float">
            <text:p>12,12</text:p>
          </table:table-cell>
          <table:table-cell office:value-type="float" office:value="0.4656" calcext:value-type="float">
            <text:p>0,4656</text:p>
          </table:table-cell>
          <table:table-cell office:value-type="float" office:value="0.271502523187864" calcext:value-type="float">
            <text:p>0,2715025232</text:p>
          </table:table-cell>
          <table:table-cell office:value-type="float" office:value="0.00175415877395582" calcext:value-type="float">
            <text:p>1,75E-03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8.91073722358684" calcext:value-type="float">
            <text:p>8,9107372236</text:p>
          </table:table-cell>
          <table:table-cell table:style-name="ce1" office:value-type="float" office:value="0.00471377960416597" calcext:value-type="float">
            <text:p>4,71E-03</text:p>
          </table:table-cell>
          <table:table-cell office:value-type="float" office:value="12.22" calcext:value-type="float">
            <text:p>12,22</text:p>
          </table:table-cell>
          <table:table-cell office:value-type="float" office:value="0.7316" calcext:value-type="float">
            <text:p>0,7316</text:p>
          </table:table-cell>
          <table:table-cell office:value-type="float" office:value="0.269379578453266" calcext:value-type="float">
            <text:p>0,2693795785</text:p>
          </table:table-cell>
          <table:table-cell office:value-type="float" office:value="0.00111953247692302" calcext:value-type="float">
            <text:p>1,12E-03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float" office:value="8.90992905620731" calcext:value-type="float">
            <text:p>8,9099290562</text:p>
          </table:table-cell>
          <table:table-cell table:style-name="ce1" office:value-type="float" office:value="0.00612945327857253" calcext:value-type="float">
            <text:p>6,13E-03</text:p>
          </table:table-cell>
          <table:table-cell office:value-type="float" office:value="12.48" calcext:value-type="float">
            <text:p>12,48</text:p>
          </table:table-cell>
          <table:table-cell office:value-type="float" office:value="0.8896" calcext:value-type="float">
            <text:p>0,8896</text:p>
          </table:table-cell>
          <table:table-cell office:value-type="float" office:value="0.269393054093995" calcext:value-type="float">
            <text:p>0,2693930541</text:p>
          </table:table-cell>
          <table:table-cell office:value-type="float" office:value="0.00140311532893999" calcext:value-type="float">
            <text:p>1,40E-03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8.90111613647694" calcext:value-type="float">
            <text:p>8,9011161365</text:p>
          </table:table-cell>
          <table:table-cell table:style-name="ce1" office:value-type="float" office:value="0.00871230746406695" calcext:value-type="float">
            <text:p>8,71E-03</text:p>
          </table:table-cell>
          <table:table-cell office:value-type="float" office:value="12.5" calcext:value-type="float">
            <text:p>12,5</text:p>
          </table:table-cell>
          <table:table-cell office:value-type="float" office:value="1.13" calcext:value-type="float">
            <text:p>1,13</text:p>
          </table:table-cell>
          <table:table-cell office:value-type="float" office:value="0.258624379344381" calcext:value-type="float">
            <text:p>0,2586243793</text:p>
          </table:table-cell>
          <table:table-cell office:value-type="float" office:value="0.00258539167292183" calcext:value-type="float">
            <text:p>2,59E-03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float" office:value="8.88820172611164" calcext:value-type="float">
            <text:p>8,8882017261</text:p>
          </table:table-cell>
          <table:table-cell table:style-name="ce1" office:value-type="float" office:value="0.00726103983590159" calcext:value-type="float">
            <text:p>7,26E-03</text:p>
          </table:table-cell>
          <table:table-cell office:value-type="float" office:value="12.34" calcext:value-type="float">
            <text:p>12,34</text:p>
          </table:table-cell>
          <table:table-cell office:value-type="float" office:value="0.8244" calcext:value-type="float">
            <text:p>0,8244</text:p>
          </table:table-cell>
          <table:table-cell office:value-type="float" office:value="0.248393176701759" calcext:value-type="float">
            <text:p>0,2483931767</text:p>
          </table:table-cell>
          <table:table-cell office:value-type="float" office:value="0.00304529921051754" calcext:value-type="float">
            <text:p>3,05E-03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float" office:value="8.89033108366958" calcext:value-type="float">
            <text:p>8,8903310837</text:p>
          </table:table-cell>
          <table:table-cell table:style-name="ce1" office:value-type="float" office:value="0.0102666087082407" calcext:value-type="float">
            <text:p>1,03E-02</text:p>
          </table:table-cell>
          <table:table-cell office:value-type="float" office:value="12.5" calcext:value-type="float">
            <text:p>12,5</text:p>
          </table:table-cell>
          <table:table-cell office:value-type="float" office:value="1.69" calcext:value-type="float">
            <text:p>1,69</text:p>
          </table:table-cell>
          <table:table-cell office:value-type="float" office:value="0.247322677153128" calcext:value-type="float">
            <text:p>0,2473226772</text:p>
          </table:table-cell>
          <table:table-cell office:value-type="float" office:value="0.00151442437725711" calcext:value-type="float">
            <text:p>1,51E-03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8.86357490392114" calcext:value-type="float">
            <text:p>8,8635749039</text:p>
          </table:table-cell>
          <table:table-cell table:style-name="ce1" office:value-type="float" office:value="0.0143064747248915" calcext:value-type="float">
            <text:p>1,43E-02</text:p>
          </table:table-cell>
          <table:table-cell office:value-type="float" office:value="12.5" calcext:value-type="float">
            <text:p>12,5</text:p>
          </table:table-cell>
          <table:table-cell office:value-type="float" office:value="2.05" calcext:value-type="float">
            <text:p>2,05</text:p>
          </table:table-cell>
          <table:table-cell office:value-type="float" office:value="0.25471462389127" calcext:value-type="float">
            <text:p>0,2547146239</text:p>
          </table:table-cell>
          <table:table-cell office:value-type="float" office:value="0.0012876120000754" calcext:value-type="float">
            <text:p>1,29E-03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8.87768170303202" calcext:value-type="float">
            <text:p>8,877681703</text:p>
          </table:table-cell>
          <table:table-cell table:style-name="ce1" office:value-type="float" office:value="0.0145716549727576" calcext:value-type="float">
            <text:p>1,46E-02</text:p>
          </table:table-cell>
          <table:table-cell office:value-type="float" office:value="12.84" calcext:value-type="float">
            <text:p>12,84</text:p>
          </table:table-cell>
          <table:table-cell office:value-type="float" office:value="2.2144" calcext:value-type="float">
            <text:p>2,2144</text:p>
          </table:table-cell>
          <table:table-cell office:value-type="float" office:value="0.258107167007227" calcext:value-type="float">
            <text:p>0,258107167</text:p>
          </table:table-cell>
          <table:table-cell office:value-type="float" office:value="0.0012779532565261" calcext:value-type="float">
            <text:p>1,28E-03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float" office:value="8.87503408606167" calcext:value-type="float">
            <text:p>8,8750340861</text:p>
          </table:table-cell>
          <table:table-cell table:style-name="ce1" office:value-type="float" office:value="0.0178321891778422" calcext:value-type="float">
            <text:p>1,78E-02</text:p>
          </table:table-cell>
          <table:table-cell office:value-type="float" office:value="12.76" calcext:value-type="float">
            <text:p>12,76</text:p>
          </table:table-cell>
          <table:table-cell office:value-type="float" office:value="2.6624" calcext:value-type="float">
            <text:p>2,6624</text:p>
          </table:table-cell>
          <table:table-cell office:value-type="float" office:value="0.24952274557701" calcext:value-type="float">
            <text:p>0,2495227456</text:p>
          </table:table-cell>
          <table:table-cell office:value-type="float" office:value="0.00154800605065981" calcext:value-type="float">
            <text:p>1,55E-03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8.87917986262554" calcext:value-type="float">
            <text:p>8,8791798626</text:p>
          </table:table-cell>
          <table:table-cell table:style-name="ce1" office:value-type="float" office:value="0.0202147811498077" calcext:value-type="float">
            <text:p>2,02E-02</text:p>
          </table:table-cell>
          <table:table-cell office:value-type="float" office:value="12.82" calcext:value-type="float">
            <text:p>12,82</text:p>
          </table:table-cell>
          <table:table-cell office:value-type="float" office:value="3.3876" calcext:value-type="float">
            <text:p>3,3876</text:p>
          </table:table-cell>
          <table:table-cell office:value-type="float" office:value="0.240817861663725" calcext:value-type="float">
            <text:p>0,2408178617</text:p>
          </table:table-cell>
          <table:table-cell office:value-type="float" office:value="0.00180806489764579" calcext:value-type="float">
            <text:p>1,81E-03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8.90632804216944" calcext:value-type="float">
            <text:p>8,9063280422</text:p>
          </table:table-cell>
          <table:table-cell table:style-name="ce1" office:value-type="float" office:value="0.0193149955628935" calcext:value-type="float">
            <text:p>1,93E-02</text:p>
          </table:table-cell>
          <table:table-cell office:value-type="float" office:value="13.24" calcext:value-type="float">
            <text:p>13,24</text:p>
          </table:table-cell>
          <table:table-cell office:value-type="float" office:value="3.7824" calcext:value-type="float">
            <text:p>3,7824</text:p>
          </table:table-cell>
          <table:table-cell office:value-type="float" office:value="0.240296947887732" calcext:value-type="float">
            <text:p>0,2402969479</text:p>
          </table:table-cell>
          <table:table-cell office:value-type="float" office:value="0.00186531617675861" calcext:value-type="float">
            <text:p>1,87E-03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8.9189509851855" calcext:value-type="float">
            <text:p>8,9189509852</text:p>
          </table:table-cell>
          <table:table-cell table:style-name="ce1" office:value-type="float" office:value="0.0386219356009149" calcext:value-type="float">
            <text:p>3,86E-02</text:p>
          </table:table-cell>
          <table:table-cell office:value-type="float" office:value="13.72" calcext:value-type="float">
            <text:p>13,72</text:p>
          </table:table-cell>
          <table:table-cell office:value-type="float" office:value="4.5216" calcext:value-type="float">
            <text:p>4,5216</text:p>
          </table:table-cell>
          <table:table-cell office:value-type="float" office:value="0.22137771249778" calcext:value-type="float">
            <text:p>0,2213777125</text:p>
          </table:table-cell>
          <table:table-cell office:value-type="float" office:value="0.00303416070648906" calcext:value-type="float">
            <text:p>3,03E-03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8.89323320414416" calcext:value-type="float">
            <text:p>8,8932332041</text:p>
          </table:table-cell>
          <table:table-cell table:style-name="ce1" office:value-type="float" office:value="0.0283127480821349" calcext:value-type="float">
            <text:p>2,83E-02</text:p>
          </table:table-cell>
          <table:table-cell office:value-type="float" office:value="13.34" calcext:value-type="float">
            <text:p>13,34</text:p>
          </table:table-cell>
          <table:table-cell office:value-type="float" office:value="3.4644" calcext:value-type="float">
            <text:p>3,4644</text:p>
          </table:table-cell>
          <table:table-cell office:value-type="float" office:value="0.232212749804766" calcext:value-type="float">
            <text:p>0,2322127498</text:p>
          </table:table-cell>
          <table:table-cell office:value-type="float" office:value="0.00250224739758102" calcext:value-type="float">
            <text:p>2,50E-03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8.86425504307328" calcext:value-type="float">
            <text:p>8,8642550431</text:p>
          </table:table-cell>
          <table:table-cell table:style-name="ce1" office:value-type="float" office:value="0.0220455186853251" calcext:value-type="float">
            <text:p>2,20E-02</text:p>
          </table:table-cell>
          <table:table-cell office:value-type="float" office:value="12.78" calcext:value-type="float">
            <text:p>12,78</text:p>
          </table:table-cell>
          <table:table-cell office:value-type="float" office:value="2.2116" calcext:value-type="float">
            <text:p>2,2116</text:p>
          </table:table-cell>
          <table:table-cell office:value-type="float" office:value="0.239716879103682" calcext:value-type="float">
            <text:p>0,2397168791</text:p>
          </table:table-cell>
          <table:table-cell office:value-type="float" office:value="0.00160895449912769" calcext:value-type="float">
            <text:p>1,61E-03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8.81293850864621" calcext:value-type="float">
            <text:p>8,8129385086</text:p>
          </table:table-cell>
          <table:table-cell table:style-name="ce1" office:value-type="float" office:value="0.0337835496103812" calcext:value-type="float">
            <text:p>3,38E-02</text:p>
          </table:table-cell>
          <table:table-cell office:value-type="float" office:value="12.48" calcext:value-type="float">
            <text:p>12,48</text:p>
          </table:table-cell>
          <table:table-cell office:value-type="float" office:value="2.5296" calcext:value-type="float">
            <text:p>2,5296</text:p>
          </table:table-cell>
          <table:table-cell office:value-type="float" office:value="0.241673628734183" calcext:value-type="float">
            <text:p>0,2416736287</text:p>
          </table:table-cell>
          <table:table-cell office:value-type="float" office:value="0.00175523120746294" calcext:value-type="float">
            <text:p>1,76E-03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8.82432845513068" calcext:value-type="float">
            <text:p>8,8243284551</text:p>
          </table:table-cell>
          <table:table-cell table:style-name="ce1" office:value-type="float" office:value="0.0218611621282961" calcext:value-type="float">
            <text:p>2,19E-02</text:p>
          </table:table-cell>
          <table:table-cell office:value-type="float" office:value="12.66" calcext:value-type="float">
            <text:p>12,66</text:p>
          </table:table-cell>
          <table:table-cell office:value-type="float" office:value="2.1844" calcext:value-type="float">
            <text:p>2,1844</text:p>
          </table:table-cell>
          <table:table-cell office:value-type="float" office:value="0.240825126600854" calcext:value-type="float">
            <text:p>0,2408251266</text:p>
          </table:table-cell>
          <table:table-cell office:value-type="float" office:value="0.00165233436311305" calcext:value-type="float">
            <text:p>1,65E-03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8.81051938662941" calcext:value-type="float">
            <text:p>8,8105193866</text:p>
          </table:table-cell>
          <table:table-cell table:style-name="ce1" office:value-type="float" office:value="0.0256822218853675" calcext:value-type="float">
            <text:p>2,57E-02</text:p>
          </table:table-cell>
          <table:table-cell office:value-type="float" office:value="12.38" calcext:value-type="float">
            <text:p>12,38</text:p>
          </table:table-cell>
          <table:table-cell office:value-type="float" office:value="2.4356" calcext:value-type="float">
            <text:p>2,4356</text:p>
          </table:table-cell>
          <table:table-cell office:value-type="float" office:value="0.249178463256438" calcext:value-type="float">
            <text:p>0,2491784633</text:p>
          </table:table-cell>
          <table:table-cell office:value-type="float" office:value="0.00174600364890874" calcext:value-type="float">
            <text:p>1,75E-03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8.82565111578343" calcext:value-type="float">
            <text:p>8,8256511158</text:p>
          </table:table-cell>
          <table:table-cell table:style-name="ce1" office:value-type="float" office:value="0.0208952469789366" calcext:value-type="float">
            <text:p>2,09E-02</text:p>
          </table:table-cell>
          <table:table-cell office:value-type="float" office:value="12.66" calcext:value-type="float">
            <text:p>12,66</text:p>
          </table:table-cell>
          <table:table-cell office:value-type="float" office:value="2.7044" calcext:value-type="float">
            <text:p>2,7044</text:p>
          </table:table-cell>
          <table:table-cell office:value-type="float" office:value="0.248663190519667" calcext:value-type="float">
            <text:p>0,2486631905</text:p>
          </table:table-cell>
          <table:table-cell office:value-type="float" office:value="0.00170197289660072" calcext:value-type="float">
            <text:p>1,70E-03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8.81588009536024" calcext:value-type="float">
            <text:p>8,8158800954</text:p>
          </table:table-cell>
          <table:table-cell table:style-name="ce1" office:value-type="float" office:value="0.0243061155964212" calcext:value-type="float">
            <text:p>2,43E-02</text:p>
          </table:table-cell>
          <table:table-cell office:value-type="float" office:value="12.88" calcext:value-type="float">
            <text:p>12,88</text:p>
          </table:table-cell>
          <table:table-cell office:value-type="float" office:value="3.9456" calcext:value-type="float">
            <text:p>3,9456</text:p>
          </table:table-cell>
          <table:table-cell office:value-type="float" office:value="0.250306417807506" calcext:value-type="float">
            <text:p>0,2503064178</text:p>
          </table:table-cell>
          <table:table-cell office:value-type="float" office:value="0.00122678313352992" calcext:value-type="float">
            <text:p>1,23E-03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8.84242984484674" calcext:value-type="float">
            <text:p>8,8424298448</text:p>
          </table:table-cell>
          <table:table-cell table:style-name="ce1" office:value-type="float" office:value="0.0196183715302237" calcext:value-type="float">
            <text:p>1,96E-02</text:p>
          </table:table-cell>
          <table:table-cell office:value-type="float" office:value="13.18" calcext:value-type="float">
            <text:p>13,18</text:p>
          </table:table-cell>
          <table:table-cell office:value-type="float" office:value="4.3476" calcext:value-type="float">
            <text:p>4,3476</text:p>
          </table:table-cell>
          <table:table-cell office:value-type="float" office:value="0.251475694340259" calcext:value-type="float">
            <text:p>0,2514756943</text:p>
          </table:table-cell>
          <table:table-cell office:value-type="float" office:value="0.0014247528483918" calcext:value-type="float">
            <text:p>1,42E-03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float" office:value="8.83470982157497" calcext:value-type="float">
            <text:p>8,8347098216</text:p>
          </table:table-cell>
          <table:table-cell table:style-name="ce1" office:value-type="float" office:value="0.0183016285921192" calcext:value-type="float">
            <text:p>1,83E-02</text:p>
          </table:table-cell>
          <table:table-cell office:value-type="float" office:value="12.92" calcext:value-type="float">
            <text:p>12,92</text:p>
          </table:table-cell>
          <table:table-cell office:value-type="float" office:value="3.0736" calcext:value-type="float">
            <text:p>3,0736</text:p>
          </table:table-cell>
          <table:table-cell office:value-type="float" office:value="0.250636520076167" calcext:value-type="float">
            <text:p>0,2506365201</text:p>
          </table:table-cell>
          <table:table-cell office:value-type="float" office:value="0.000937723402810765" calcext:value-type="float">
            <text:p>9,38E-04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8.79624172176327" calcext:value-type="float">
            <text:p>8,7962417218</text:p>
          </table:table-cell>
          <table:table-cell table:style-name="ce1" office:value-type="float" office:value="0.0190032067307118" calcext:value-type="float">
            <text:p>1,90E-02</text:p>
          </table:table-cell>
          <table:table-cell office:value-type="float" office:value="12.54" calcext:value-type="float">
            <text:p>12,54</text:p>
          </table:table-cell>
          <table:table-cell office:value-type="float" office:value="2.2084" calcext:value-type="float">
            <text:p>2,2084</text:p>
          </table:table-cell>
          <table:table-cell office:value-type="float" office:value="0.248298573299847" calcext:value-type="float">
            <text:p>0,2482985733</text:p>
          </table:table-cell>
          <table:table-cell office:value-type="float" office:value="0.00106732402469865" calcext:value-type="float">
            <text:p>1,07E-03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float" office:value="8.81315765244827" calcext:value-type="float">
            <text:p>8,8131576524</text:p>
          </table:table-cell>
          <table:table-cell table:style-name="ce1" office:value-type="float" office:value="0.0199378880205151" calcext:value-type="float">
            <text:p>1,99E-02</text:p>
          </table:table-cell>
          <table:table-cell office:value-type="float" office:value="12.76" calcext:value-type="float">
            <text:p>12,76</text:p>
          </table:table-cell>
          <table:table-cell office:value-type="float" office:value="2.9824" calcext:value-type="float">
            <text:p>2,9824</text:p>
          </table:table-cell>
          <table:table-cell office:value-type="float" office:value="0.243485742729436" calcext:value-type="float">
            <text:p>0,2434857427</text:p>
          </table:table-cell>
          <table:table-cell office:value-type="float" office:value="0.00144126627038773" calcext:value-type="float">
            <text:p>1,44E-03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float" office:value="8.79204211858252" calcext:value-type="float">
            <text:p>8,7920421186</text:p>
          </table:table-cell>
          <table:table-cell table:style-name="ce1" office:value-type="float" office:value="0.0165038190490016" calcext:value-type="float">
            <text:p>1,65E-02</text:p>
          </table:table-cell>
          <table:table-cell office:value-type="float" office:value="12.62" calcext:value-type="float">
            <text:p>12,62</text:p>
          </table:table-cell>
          <table:table-cell office:value-type="float" office:value="2.4356" calcext:value-type="float">
            <text:p>2,4356</text:p>
          </table:table-cell>
          <table:table-cell office:value-type="float" office:value="0.239196702811352" calcext:value-type="float">
            <text:p>0,2391967028</text:p>
          </table:table-cell>
          <table:table-cell office:value-type="float" office:value="0.00175665657304799" calcext:value-type="float">
            <text:p>1,76E-03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8.74950483671315" calcext:value-type="float">
            <text:p>8,7495048367</text:p>
          </table:table-cell>
          <table:table-cell table:style-name="ce1" office:value-type="float" office:value="0.0160185637165978" calcext:value-type="float">
            <text:p>1,60E-02</text:p>
          </table:table-cell>
          <table:table-cell office:value-type="float" office:value="12.22" calcext:value-type="float">
            <text:p>12,22</text:p>
          </table:table-cell>
          <table:table-cell office:value-type="float" office:value="2.4516" calcext:value-type="float">
            <text:p>2,4516</text:p>
          </table:table-cell>
          <table:table-cell office:value-type="float" office:value="0.243636757548777" calcext:value-type="float">
            <text:p>0,2436367575</text:p>
          </table:table-cell>
          <table:table-cell office:value-type="float" office:value="0.00151514920814824" calcext:value-type="float">
            <text:p>1,52E-03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8.74623583089584" calcext:value-type="float">
            <text:p>8,7462358309</text:p>
          </table:table-cell>
          <table:table-cell table:style-name="ce1" office:value-type="float" office:value="0.0172647366874475" calcext:value-type="float">
            <text:p>1,73E-02</text:p>
          </table:table-cell>
          <table:table-cell office:value-type="float" office:value="12.34" calcext:value-type="float">
            <text:p>12,34</text:p>
          </table:table-cell>
          <table:table-cell office:value-type="float" office:value="2.2244" calcext:value-type="float">
            <text:p>2,2244</text:p>
          </table:table-cell>
          <table:table-cell office:value-type="float" office:value="0.243190169698891" calcext:value-type="float">
            <text:p>0,2431901697</text:p>
          </table:table-cell>
          <table:table-cell office:value-type="float" office:value="0.00144943881941813" calcext:value-type="float">
            <text:p>1,45E-03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8.73482331742259" calcext:value-type="float">
            <text:p>8,7348233174</text:p>
          </table:table-cell>
          <table:table-cell table:style-name="ce1" office:value-type="float" office:value="0.0143914402379278" calcext:value-type="float">
            <text:p>1,44E-02</text:p>
          </table:table-cell>
          <table:table-cell office:value-type="float" office:value="12.28" calcext:value-type="float">
            <text:p>12,28</text:p>
          </table:table-cell>
          <table:table-cell office:value-type="float" office:value="1.9216" calcext:value-type="float">
            <text:p>1,9216</text:p>
          </table:table-cell>
          <table:table-cell office:value-type="float" office:value="0.245191546816278" calcext:value-type="float">
            <text:p>0,2451915468</text:p>
          </table:table-cell>
          <table:table-cell office:value-type="float" office:value="0.00140820747542168" calcext:value-type="float">
            <text:p>1,41E-03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8.71078347372768" calcext:value-type="float">
            <text:p>8,7107834737</text:p>
          </table:table-cell>
          <table:table-cell table:style-name="ce1" office:value-type="float" office:value="0.0109834034322311" calcext:value-type="float">
            <text:p>1,10E-02</text:p>
          </table:table-cell>
          <table:table-cell office:value-type="float" office:value="12" calcext:value-type="float">
            <text:p>12</text:p>
          </table:table-cell>
          <table:table-cell office:value-type="float" office:value="1.76" calcext:value-type="float">
            <text:p>1,76</text:p>
          </table:table-cell>
          <table:table-cell office:value-type="float" office:value="0.246146082182185" calcext:value-type="float">
            <text:p>0,2461460822</text:p>
          </table:table-cell>
          <table:table-cell office:value-type="float" office:value="0.00159084068698671" calcext:value-type="float">
            <text:p>1,59E-03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8.6908095289192" calcext:value-type="float">
            <text:p>8,6908095289</text:p>
          </table:table-cell>
          <table:table-cell table:style-name="ce1" office:value-type="float" office:value="0.0135702894872437" calcext:value-type="float">
            <text:p>1,36E-02</text:p>
          </table:table-cell>
          <table:table-cell office:value-type="float" office:value="11.68" calcext:value-type="float">
            <text:p>11,68</text:p>
          </table:table-cell>
          <table:table-cell office:value-type="float" office:value="1.8176" calcext:value-type="float">
            <text:p>1,8176</text:p>
          </table:table-cell>
          <table:table-cell office:value-type="float" office:value="0.248396705273367" calcext:value-type="float">
            <text:p>0,2483967053</text:p>
          </table:table-cell>
          <table:table-cell office:value-type="float" office:value="0.00102098453456673" calcext:value-type="float">
            <text:p>1,02E-03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float" office:value="8.68545720542057" calcext:value-type="float">
            <text:p>8,6854572054</text:p>
          </table:table-cell>
          <table:table-cell table:style-name="ce1" office:value-type="float" office:value="0.0127911522353446" calcext:value-type="float">
            <text:p>1,28E-02</text:p>
          </table:table-cell>
          <table:table-cell office:value-type="float" office:value="11.54" calcext:value-type="float">
            <text:p>11,54</text:p>
          </table:table-cell>
          <table:table-cell office:value-type="float" office:value="1.2884" calcext:value-type="float">
            <text:p>1,2884</text:p>
          </table:table-cell>
          <table:table-cell office:value-type="float" office:value="0.248141728849749" calcext:value-type="float">
            <text:p>0,2481417288</text:p>
          </table:table-cell>
          <table:table-cell office:value-type="float" office:value="0.0015513569369608" calcext:value-type="float">
            <text:p>1,55E-03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8.68407268042451" calcext:value-type="float">
            <text:p>8,6840726804</text:p>
          </table:table-cell>
          <table:table-cell table:style-name="ce1" office:value-type="float" office:value="0.00845351438183448" calcext:value-type="float">
            <text:p>8,45E-03</text:p>
          </table:table-cell>
          <table:table-cell office:value-type="float" office:value="11.68" calcext:value-type="float">
            <text:p>11,68</text:p>
          </table:table-cell>
          <table:table-cell office:value-type="float" office:value="1.8176" calcext:value-type="float">
            <text:p>1,8176</text:p>
          </table:table-cell>
          <table:table-cell office:value-type="float" office:value="0.253774438355412" calcext:value-type="float">
            <text:p>0,2537744384</text:p>
          </table:table-cell>
          <table:table-cell office:value-type="float" office:value="0.00107094281326009" calcext:value-type="float">
            <text:p>1,07E-03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8.69530362236458" calcext:value-type="float">
            <text:p>8,6953036224</text:p>
          </table:table-cell>
          <table:table-cell table:style-name="ce1" office:value-type="float" office:value="0.0103737182207169" calcext:value-type="float">
            <text:p>1,04E-02</text:p>
          </table:table-cell>
          <table:table-cell office:value-type="float" office:value="11.62" calcext:value-type="float">
            <text:p>11,62</text:p>
          </table:table-cell>
          <table:table-cell office:value-type="float" office:value="1.3156" calcext:value-type="float">
            <text:p>1,3156</text:p>
          </table:table-cell>
          <table:table-cell office:value-type="float" office:value="0.253986977795627" calcext:value-type="float">
            <text:p>0,2539869778</text:p>
          </table:table-cell>
          <table:table-cell office:value-type="float" office:value="0.00137911049382361" calcext:value-type="float">
            <text:p>1,38E-03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float" office:value="8.70773354417725" calcext:value-type="float">
            <text:p>8,7077335442</text:p>
          </table:table-cell>
          <table:table-cell table:style-name="ce1" office:value-type="float" office:value="0.0107911519846227" calcext:value-type="float">
            <text:p>1,08E-02</text:p>
          </table:table-cell>
          <table:table-cell office:value-type="float" office:value="11.74" calcext:value-type="float">
            <text:p>11,74</text:p>
          </table:table-cell>
          <table:table-cell office:value-type="float" office:value="1.2724" calcext:value-type="float">
            <text:p>1,2724</text:p>
          </table:table-cell>
          <table:table-cell office:value-type="float" office:value="0.25270643044678" calcext:value-type="float">
            <text:p>0,2527064304</text:p>
          </table:table-cell>
          <table:table-cell office:value-type="float" office:value="0.00148135704752032" calcext:value-type="float">
            <text:p>1,48E-03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float" office:value="8.70109065373407" calcext:value-type="float">
            <text:p>8,7010906537</text:p>
          </table:table-cell>
          <table:table-cell table:style-name="ce1" office:value-type="float" office:value="0.00826829574703113" calcext:value-type="float">
            <text:p>8,27E-03</text:p>
          </table:table-cell>
          <table:table-cell office:value-type="float" office:value="11.7" calcext:value-type="float">
            <text:p>11,7</text:p>
          </table:table-cell>
          <table:table-cell office:value-type="float" office:value="0.77" calcext:value-type="float">
            <text:p>0,77</text:p>
          </table:table-cell>
          <table:table-cell office:value-type="float" office:value="0.247598112676458" calcext:value-type="float">
            <text:p>0,2475981127</text:p>
          </table:table-cell>
          <table:table-cell office:value-type="float" office:value="0.00139299529142416" calcext:value-type="float">
            <text:p>1,39E-03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8.69799800315837" calcext:value-type="float">
            <text:p>8,6979980032</text:p>
          </table:table-cell>
          <table:table-cell table:style-name="ce1" office:value-type="float" office:value="0.00899351162299888" calcext:value-type="float">
            <text:p>8,99E-03</text:p>
          </table:table-cell>
          <table:table-cell office:value-type="float" office:value="11.96" calcext:value-type="float">
            <text:p>11,96</text:p>
          </table:table-cell>
          <table:table-cell office:value-type="float" office:value="1.6384" calcext:value-type="float">
            <text:p>1,6384</text:p>
          </table:table-cell>
          <table:table-cell office:value-type="float" office:value="0.25876256637999" calcext:value-type="float">
            <text:p>0,2587625664</text:p>
          </table:table-cell>
          <table:table-cell office:value-type="float" office:value="0.00129471939146218" calcext:value-type="float">
            <text:p>1,29E-03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8.7054292831209" calcext:value-type="float">
            <text:p>8,7054292831</text:p>
          </table:table-cell>
          <table:table-cell table:style-name="ce1" office:value-type="float" office:value="0.00966964208529298" calcext:value-type="float">
            <text:p>9,67E-03</text:p>
          </table:table-cell>
          <table:table-cell office:value-type="float" office:value="11.9" calcext:value-type="float">
            <text:p>11,9</text:p>
          </table:table-cell>
          <table:table-cell office:value-type="float" office:value="1.53" calcext:value-type="float">
            <text:p>1,53</text:p>
          </table:table-cell>
          <table:table-cell office:value-type="float" office:value="0.259555298476121" calcext:value-type="float">
            <text:p>0,2595552985</text:p>
          </table:table-cell>
          <table:table-cell office:value-type="float" office:value="0.00165834450534418" calcext:value-type="float">
            <text:p>1,66E-03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float" office:value="8.68695234873001" calcext:value-type="float">
            <text:p>8,6869523487</text:p>
          </table:table-cell>
          <table:table-cell table:style-name="ce1" office:value-type="float" office:value="0.00945100662649671" calcext:value-type="float">
            <text:p>9,45E-03</text:p>
          </table:table-cell>
          <table:table-cell office:value-type="float" office:value="11.68" calcext:value-type="float">
            <text:p>11,68</text:p>
          </table:table-cell>
          <table:table-cell office:value-type="float" office:value="1.2576" calcext:value-type="float">
            <text:p>1,2576</text:p>
          </table:table-cell>
          <table:table-cell office:value-type="float" office:value="0.262697514840522" calcext:value-type="float">
            <text:p>0,2626975148</text:p>
          </table:table-cell>
          <table:table-cell office:value-type="float" office:value="0.00159509843762389" calcext:value-type="float">
            <text:p>1,60E-0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.69808707389926" calcext:value-type="float">
            <text:p>8,6980870739</text:p>
          </table:table-cell>
          <table:table-cell table:style-name="ce1" office:value-type="float" office:value="0.00969955037174761" calcext:value-type="float">
            <text:p>9,70E-03</text:p>
          </table:table-cell>
          <table:table-cell office:value-type="float" office:value="11.92" calcext:value-type="float">
            <text:p>11,92</text:p>
          </table:table-cell>
          <table:table-cell office:value-type="float" office:value="2.0336" calcext:value-type="float">
            <text:p>2,0336</text:p>
          </table:table-cell>
          <table:table-cell office:value-type="float" office:value="0.265055844495334" calcext:value-type="float">
            <text:p>0,2650558445</text:p>
          </table:table-cell>
          <table:table-cell office:value-type="float" office:value="0.00144716974979479" calcext:value-type="float">
            <text:p>1,45E-03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8.68029770578302" calcext:value-type="float">
            <text:p>8,6802977058</text:p>
          </table:table-cell>
          <table:table-cell table:style-name="ce1" office:value-type="float" office:value="0.00657090257273991" calcext:value-type="float">
            <text:p>6,57E-03</text:p>
          </table:table-cell>
          <table:table-cell office:value-type="float" office:value="11.56" calcext:value-type="float">
            <text:p>11,56</text:p>
          </table:table-cell>
          <table:table-cell office:value-type="float" office:value="1.0864" calcext:value-type="float">
            <text:p>1,0864</text:p>
          </table:table-cell>
          <table:table-cell office:value-type="float" office:value="0.273376579327854" calcext:value-type="float">
            <text:p>0,2733765793</text:p>
          </table:table-cell>
          <table:table-cell office:value-type="float" office:value="0.00148802031266953" calcext:value-type="float">
            <text:p>1,49E-03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8.66614848364924" calcext:value-type="float">
            <text:p>8,6661484836</text:p>
          </table:table-cell>
          <table:table-cell table:style-name="ce1" office:value-type="float" office:value="0.0106218380451738" calcext:value-type="float">
            <text:p>1,06E-02</text:p>
          </table:table-cell>
          <table:table-cell office:value-type="float" office:value="11.42" calcext:value-type="float">
            <text:p>11,42</text:p>
          </table:table-cell>
          <table:table-cell office:value-type="float" office:value="1.0436" calcext:value-type="float">
            <text:p>1,0436</text:p>
          </table:table-cell>
          <table:table-cell office:value-type="float" office:value="0.274724183962358" calcext:value-type="float">
            <text:p>0,274724184</text:p>
          </table:table-cell>
          <table:table-cell office:value-type="float" office:value="0.00080774315271752" calcext:value-type="float">
            <text:p>8,08E-04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8.64252217331607" calcext:value-type="float">
            <text:p>8,6425221733</text:p>
          </table:table-cell>
          <table:table-cell table:style-name="ce1" office:value-type="float" office:value="0.0165008950333043" calcext:value-type="float">
            <text:p>1,65E-02</text:p>
          </table:table-cell>
          <table:table-cell office:value-type="float" office:value="11.18" calcext:value-type="float">
            <text:p>11,18</text:p>
          </table:table-cell>
          <table:table-cell office:value-type="float" office:value="1.7876" calcext:value-type="float">
            <text:p>1,7876</text:p>
          </table:table-cell>
          <table:table-cell office:value-type="float" office:value="0.27417770504943" calcext:value-type="float">
            <text:p>0,274177705</text:p>
          </table:table-cell>
          <table:table-cell office:value-type="float" office:value="0.000549868386161451" calcext:value-type="float">
            <text:p>5,50E-04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8.63981914462178" calcext:value-type="float">
            <text:p>8,6398191446</text:p>
          </table:table-cell>
          <table:table-cell table:style-name="ce1" office:value-type="float" office:value="0.0220606992882875" calcext:value-type="float">
            <text:p>2,21E-02</text:p>
          </table:table-cell>
          <table:table-cell office:value-type="float" office:value="11.28" calcext:value-type="float">
            <text:p>11,28</text:p>
          </table:table-cell>
          <table:table-cell office:value-type="float" office:value="2.8016" calcext:value-type="float">
            <text:p>2,8016</text:p>
          </table:table-cell>
          <table:table-cell office:value-type="float" office:value="0.264285882387032" calcext:value-type="float">
            <text:p>0,2642858824</text:p>
          </table:table-cell>
          <table:table-cell office:value-type="float" office:value="0.00117334842499492" calcext:value-type="float">
            <text:p>1,17E-03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8.63262868471753" calcext:value-type="float">
            <text:p>8,6326286847</text:p>
          </table:table-cell>
          <table:table-cell table:style-name="ce1" office:value-type="float" office:value="0.0220942334655905" calcext:value-type="float">
            <text:p>2,21E-02</text:p>
          </table:table-cell>
          <table:table-cell office:value-type="float" office:value="11.24" calcext:value-type="float">
            <text:p>11,24</text:p>
          </table:table-cell>
          <table:table-cell office:value-type="float" office:value="3.0224" calcext:value-type="float">
            <text:p>3,0224</text:p>
          </table:table-cell>
          <table:table-cell office:value-type="float" office:value="0.266208441330087" calcext:value-type="float">
            <text:p>0,2662084413</text:p>
          </table:table-cell>
          <table:table-cell office:value-type="float" office:value="0.00138357260469569" calcext:value-type="float">
            <text:p>1,38E-03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8.68188145069357" calcext:value-type="float">
            <text:p>8,6818814507</text:p>
          </table:table-cell>
          <table:table-cell table:style-name="ce1" office:value-type="float" office:value="0.0116478158288272" calcext:value-type="float">
            <text:p>1,16E-02</text:p>
          </table:table-cell>
          <table:table-cell office:value-type="float" office:value="11.66" calcext:value-type="float">
            <text:p>11,66</text:p>
          </table:table-cell>
          <table:table-cell office:value-type="float" office:value="2.3844" calcext:value-type="float">
            <text:p>2,3844</text:p>
          </table:table-cell>
          <table:table-cell office:value-type="float" office:value="0.271721976933134" calcext:value-type="float">
            <text:p>0,2717219769</text:p>
          </table:table-cell>
          <table:table-cell office:value-type="float" office:value="0.00141271921978992" calcext:value-type="float">
            <text:p>1,41E-03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float" office:value="8.69580099597646" calcext:value-type="float">
            <text:p>8,695800996</text:p>
          </table:table-cell>
          <table:table-cell table:style-name="ce1" office:value-type="float" office:value="0.0082982128458719" calcext:value-type="float">
            <text:p>8,30E-03</text:p>
          </table:table-cell>
          <table:table-cell office:value-type="float" office:value="11.9" calcext:value-type="float">
            <text:p>11,9</text:p>
          </table:table-cell>
          <table:table-cell office:value-type="float" office:value="2.05" calcext:value-type="float">
            <text:p>2,05</text:p>
          </table:table-cell>
          <table:table-cell office:value-type="float" office:value="0.262310690880975" calcext:value-type="float">
            <text:p>0,2623106909</text:p>
          </table:table-cell>
          <table:table-cell office:value-type="float" office:value="0.00146010459542349" calcext:value-type="float">
            <text:p>1,46E-03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float" office:value="8.70341519315234" calcext:value-type="float">
            <text:p>8,7034151932</text:p>
          </table:table-cell>
          <table:table-cell table:style-name="ce1" office:value-type="float" office:value="0.00652633471886657" calcext:value-type="float">
            <text:p>6,53E-03</text:p>
          </table:table-cell>
          <table:table-cell office:value-type="float" office:value="11.74" calcext:value-type="float">
            <text:p>11,74</text:p>
          </table:table-cell>
          <table:table-cell office:value-type="float" office:value="1.3524" calcext:value-type="float">
            <text:p>1,3524</text:p>
          </table:table-cell>
          <table:table-cell office:value-type="float" office:value="0.266297792849915" calcext:value-type="float">
            <text:p>0,2662977928</text:p>
          </table:table-cell>
          <table:table-cell office:value-type="float" office:value="0.00167220440674858" calcext:value-type="float">
            <text:p>1,67E-03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float" office:value="8.68916375223056" calcext:value-type="float">
            <text:p>8,6891637522</text:p>
          </table:table-cell>
          <table:table-cell table:style-name="ce1" office:value-type="float" office:value="0.00967087664558752" calcext:value-type="float">
            <text:p>9,67E-03</text:p>
          </table:table-cell>
          <table:table-cell office:value-type="float" office:value="11.56" calcext:value-type="float">
            <text:p>11,56</text:p>
          </table:table-cell>
          <table:table-cell office:value-type="float" office:value="1.6064" calcext:value-type="float">
            <text:p>1,6064</text:p>
          </table:table-cell>
          <table:table-cell office:value-type="float" office:value="0.271247825195131" calcext:value-type="float">
            <text:p>0,2712478252</text:p>
          </table:table-cell>
          <table:table-cell office:value-type="float" office:value="0.00190206801734584" calcext:value-type="float">
            <text:p>1,90E-03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8.70820730022887" calcext:value-type="float">
            <text:p>8,7082073002</text:p>
          </table:table-cell>
          <table:table-cell table:style-name="ce1" office:value-type="float" office:value="0.00559986680133889" calcext:value-type="float">
            <text:p>5,60E-03</text:p>
          </table:table-cell>
          <table:table-cell office:value-type="float" office:value="11.8" calcext:value-type="float">
            <text:p>11,8</text:p>
          </table:table-cell>
          <table:table-cell office:value-type="float" office:value="1.16" calcext:value-type="float">
            <text:p>1,16</text:p>
          </table:table-cell>
          <table:table-cell office:value-type="float" office:value="0.273860052096194" calcext:value-type="float">
            <text:p>0,2738600521</text:p>
          </table:table-cell>
          <table:table-cell office:value-type="float" office:value="0.00173159954933003" calcext:value-type="float">
            <text:p>1,73E-03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float" office:value="8.7113969325375" calcext:value-type="float">
            <text:p>8,7113969325</text:p>
          </table:table-cell>
          <table:table-cell table:style-name="ce1" office:value-type="float" office:value="0.00866362281219025" calcext:value-type="float">
            <text:p>8,66E-03</text:p>
          </table:table-cell>
          <table:table-cell office:value-type="float" office:value="11.72" calcext:value-type="float">
            <text:p>11,72</text:p>
          </table:table-cell>
          <table:table-cell office:value-type="float" office:value="1.1616" calcext:value-type="float">
            <text:p>1,1616</text:p>
          </table:table-cell>
          <table:table-cell office:value-type="float" office:value="0.272390021712035" calcext:value-type="float">
            <text:p>0,2723900217</text:p>
          </table:table-cell>
          <table:table-cell office:value-type="float" office:value="0.00169768832510706" calcext:value-type="float">
            <text:p>1,70E-03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8.7161060364454" calcext:value-type="float">
            <text:p>8,7161060364</text:p>
          </table:table-cell>
          <table:table-cell table:style-name="ce1" office:value-type="float" office:value="0.00955210908530566" calcext:value-type="float">
            <text:p>9,55E-03</text:p>
          </table:table-cell>
          <table:table-cell office:value-type="float" office:value="11.88" calcext:value-type="float">
            <text:p>11,88</text:p>
          </table:table-cell>
          <table:table-cell office:value-type="float" office:value="1.2256" calcext:value-type="float">
            <text:p>1,2256</text:p>
          </table:table-cell>
          <table:table-cell office:value-type="float" office:value="0.272336617315242" calcext:value-type="float">
            <text:p>0,2723366173</text:p>
          </table:table-cell>
          <table:table-cell office:value-type="float" office:value="0.00139516758098289" calcext:value-type="float">
            <text:p>1,40E-03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8.74521734927052" calcext:value-type="float">
            <text:p>8,7452173493</text:p>
          </table:table-cell>
          <table:table-cell table:style-name="ce1" office:value-type="float" office:value="0.00964587202676043" calcext:value-type="float">
            <text:p>9,65E-03</text:p>
          </table:table-cell>
          <table:table-cell office:value-type="float" office:value="12.08" calcext:value-type="float">
            <text:p>12,08</text:p>
          </table:table-cell>
          <table:table-cell office:value-type="float" office:value="1.3936" calcext:value-type="float">
            <text:p>1,3936</text:p>
          </table:table-cell>
          <table:table-cell office:value-type="float" office:value="0.273766045505296" calcext:value-type="float">
            <text:p>0,2737660455</text:p>
          </table:table-cell>
          <table:table-cell office:value-type="float" office:value="0.00210838431951026" calcext:value-type="float">
            <text:p>2,11E-03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8.76834276552292" calcext:value-type="float">
            <text:p>8,7683427655</text:p>
          </table:table-cell>
          <table:table-cell table:style-name="ce1" office:value-type="float" office:value="0.0120533630881134" calcext:value-type="float">
            <text:p>1,21E-02</text:p>
          </table:table-cell>
          <table:table-cell office:value-type="float" office:value="12.3" calcext:value-type="float">
            <text:p>12,3</text:p>
          </table:table-cell>
          <table:table-cell office:value-type="float" office:value="1.77" calcext:value-type="float">
            <text:p>1,77</text:p>
          </table:table-cell>
          <table:table-cell office:value-type="float" office:value="0.271375241345138" calcext:value-type="float">
            <text:p>0,2713752413</text:p>
          </table:table-cell>
          <table:table-cell office:value-type="float" office:value="0.00242682931679201" calcext:value-type="float">
            <text:p>2,43E-03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8.75490220998991" calcext:value-type="float">
            <text:p>8,75490221</text:p>
          </table:table-cell>
          <table:table-cell table:style-name="ce1" office:value-type="float" office:value="0.0233869496140337" calcext:value-type="float">
            <text:p>2,34E-02</text:p>
          </table:table-cell>
          <table:table-cell office:value-type="float" office:value="11.98" calcext:value-type="float">
            <text:p>11,98</text:p>
          </table:table-cell>
          <table:table-cell office:value-type="float" office:value="2.0996" calcext:value-type="float">
            <text:p>2,0996</text:p>
          </table:table-cell>
          <table:table-cell office:value-type="float" office:value="0.276356528283835" calcext:value-type="float">
            <text:p>0,2763565283</text:p>
          </table:table-cell>
          <table:table-cell office:value-type="float" office:value="0.00252634010243096" calcext:value-type="float">
            <text:p>2,53E-03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float" office:value="8.75833324410567" calcext:value-type="float">
            <text:p>8,7583332441</text:p>
          </table:table-cell>
          <table:table-cell table:style-name="ce1" office:value-type="float" office:value="0.025062674102615" calcext:value-type="float">
            <text:p>2,51E-02</text:p>
          </table:table-cell>
          <table:table-cell office:value-type="float" office:value="11.72" calcext:value-type="float">
            <text:p>11,72</text:p>
          </table:table-cell>
          <table:table-cell office:value-type="float" office:value="1.6016" calcext:value-type="float">
            <text:p>1,6016</text:p>
          </table:table-cell>
          <table:table-cell office:value-type="float" office:value="0.282799265461182" calcext:value-type="float">
            <text:p>0,2827992655</text:p>
          </table:table-cell>
          <table:table-cell office:value-type="float" office:value="0.00156513305547849" calcext:value-type="float">
            <text:p>1,57E-03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8.79646199447595" calcext:value-type="float">
            <text:p>8,7964619945</text:p>
          </table:table-cell>
          <table:table-cell table:style-name="ce1" office:value-type="float" office:value="0.032770126087142" calcext:value-type="float">
            <text:p>3,28E-02</text:p>
          </table:table-cell>
          <table:table-cell office:value-type="float" office:value="11.94" calcext:value-type="float">
            <text:p>11,94</text:p>
          </table:table-cell>
          <table:table-cell office:value-type="float" office:value="2.0964" calcext:value-type="float">
            <text:p>2,0964</text:p>
          </table:table-cell>
          <table:table-cell office:value-type="float" office:value="0.279246136155192" calcext:value-type="float">
            <text:p>0,2792461362</text:p>
          </table:table-cell>
          <table:table-cell office:value-type="float" office:value="0.00186454567424524" calcext:value-type="float">
            <text:p>1,86E-03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8.83319184973075" calcext:value-type="float">
            <text:p>8,8331918497</text:p>
          </table:table-cell>
          <table:table-cell table:style-name="ce1" office:value-type="float" office:value="0.0279137505656633" calcext:value-type="float">
            <text:p>2,79E-02</text:p>
          </table:table-cell>
          <table:table-cell office:value-type="float" office:value="12.2" calcext:value-type="float">
            <text:p>12,2</text:p>
          </table:table-cell>
          <table:table-cell office:value-type="float" office:value="2.04" calcext:value-type="float">
            <text:p>2,04</text:p>
          </table:table-cell>
          <table:table-cell office:value-type="float" office:value="0.279829608683626" calcext:value-type="float">
            <text:p>0,2798296087</text:p>
          </table:table-cell>
          <table:table-cell office:value-type="float" office:value="0.00221094676721854" calcext:value-type="float">
            <text:p>2,21E-03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8.807414302502" calcext:value-type="float">
            <text:p>8,8074143025</text:p>
          </table:table-cell>
          <table:table-cell table:style-name="ce1" office:value-type="float" office:value="0.036541576902454" calcext:value-type="float">
            <text:p>3,65E-02</text:p>
          </table:table-cell>
          <table:table-cell office:value-type="float" office:value="11.9" calcext:value-type="float">
            <text:p>11,9</text:p>
          </table:table-cell>
          <table:table-cell office:value-type="float" office:value="2.17" calcext:value-type="float">
            <text:p>2,17</text:p>
          </table:table-cell>
          <table:table-cell office:value-type="float" office:value="0.28231812523086" calcext:value-type="float">
            <text:p>0,2823181252</text:p>
          </table:table-cell>
          <table:table-cell office:value-type="float" office:value="0.0020838457412513" calcext:value-type="float">
            <text:p>2,08E-03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8.78765915786581" calcext:value-type="float">
            <text:p>8,7876591579</text:p>
          </table:table-cell>
          <table:table-cell table:style-name="ce1" office:value-type="float" office:value="0.0367080868574405" calcext:value-type="float">
            <text:p>3,67E-02</text:p>
          </table:table-cell>
          <table:table-cell office:value-type="float" office:value="11.88" calcext:value-type="float">
            <text:p>11,88</text:p>
          </table:table-cell>
          <table:table-cell office:value-type="float" office:value="2.3856" calcext:value-type="float">
            <text:p>2,3856</text:p>
          </table:table-cell>
          <table:table-cell office:value-type="float" office:value="0.285634167103988" calcext:value-type="float">
            <text:p>0,2856341671</text:p>
          </table:table-cell>
          <table:table-cell office:value-type="float" office:value="0.00203575206940789" calcext:value-type="float">
            <text:p>2,04E-03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8.82943460666495" calcext:value-type="float">
            <text:p>8,8294346067</text:p>
          </table:table-cell>
          <table:table-cell table:style-name="ce1" office:value-type="float" office:value="0.0136121196919775" calcext:value-type="float">
            <text:p>1,36E-02</text:p>
          </table:table-cell>
          <table:table-cell office:value-type="float" office:value="12.34" calcext:value-type="float">
            <text:p>12,34</text:p>
          </table:table-cell>
          <table:table-cell office:value-type="float" office:value="1.1444" calcext:value-type="float">
            <text:p>1,1444</text:p>
          </table:table-cell>
          <table:table-cell office:value-type="float" office:value="0.287520281518377" calcext:value-type="float">
            <text:p>0,2875202815</text:p>
          </table:table-cell>
          <table:table-cell office:value-type="float" office:value="0.00153061565399387" calcext:value-type="float">
            <text:p>1,53E-03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8.8389633100255" calcext:value-type="float">
            <text:p>8,83896331</text:p>
          </table:table-cell>
          <table:table-cell table:style-name="ce1" office:value-type="float" office:value="0.0124023274871158" calcext:value-type="float">
            <text:p>1,24E-02</text:p>
          </table:table-cell>
          <table:table-cell office:value-type="float" office:value="12.64" calcext:value-type="float">
            <text:p>12,64</text:p>
          </table:table-cell>
          <table:table-cell office:value-type="float" office:value="1.4704" calcext:value-type="float">
            <text:p>1,4704</text:p>
          </table:table-cell>
          <table:table-cell office:value-type="float" office:value="0.27529322826057" calcext:value-type="float">
            <text:p>0,2752932283</text:p>
          </table:table-cell>
          <table:table-cell office:value-type="float" office:value="0.00198177435095804" calcext:value-type="float">
            <text:p>1,98E-03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8.83365460664111" calcext:value-type="float">
            <text:p>8,8336546066</text:p>
          </table:table-cell>
          <table:table-cell table:style-name="ce1" office:value-type="float" office:value="0.0111483374484287" calcext:value-type="float">
            <text:p>1,11E-02</text:p>
          </table:table-cell>
          <table:table-cell office:value-type="float" office:value="12.96" calcext:value-type="float">
            <text:p>12,96</text:p>
          </table:table-cell>
          <table:table-cell office:value-type="float" office:value="1.6384" calcext:value-type="float">
            <text:p>1,6384</text:p>
          </table:table-cell>
          <table:table-cell office:value-type="float" office:value="0.276328947841052" calcext:value-type="float">
            <text:p>0,2763289478</text:p>
          </table:table-cell>
          <table:table-cell office:value-type="float" office:value="0.00121080292779996" calcext:value-type="float">
            <text:p>1,21E-03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float" office:value="8.79808976337296" calcext:value-type="float">
            <text:p>8,7980897634</text:p>
          </table:table-cell>
          <table:table-cell table:style-name="ce1" office:value-type="float" office:value="0.0250644227937424" calcext:value-type="float">
            <text:p>2,51E-02</text:p>
          </table:table-cell>
          <table:table-cell office:value-type="float" office:value="12.82" calcext:value-type="float">
            <text:p>12,82</text:p>
          </table:table-cell>
          <table:table-cell office:value-type="float" office:value="3.2276" calcext:value-type="float">
            <text:p>3,2276</text:p>
          </table:table-cell>
          <table:table-cell office:value-type="float" office:value="0.275281263278877" calcext:value-type="float">
            <text:p>0,2752812633</text:p>
          </table:table-cell>
          <table:table-cell office:value-type="float" office:value="0.0014361238254248" calcext:value-type="float">
            <text:p>1,44E-03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8.78691996299079" calcext:value-type="float">
            <text:p>8,786919963</text:p>
          </table:table-cell>
          <table:table-cell table:style-name="ce1" office:value-type="float" office:value="0.0332017982361329" calcext:value-type="float">
            <text:p>3,32E-02</text:p>
          </table:table-cell>
          <table:table-cell office:value-type="float" office:value="12.6" calcext:value-type="float">
            <text:p>12,6</text:p>
          </table:table-cell>
          <table:table-cell office:value-type="float" office:value="4.16" calcext:value-type="float">
            <text:p>4,16</text:p>
          </table:table-cell>
          <table:table-cell office:value-type="float" office:value="0.274404196275888" calcext:value-type="float">
            <text:p>0,2744041963</text:p>
          </table:table-cell>
          <table:table-cell office:value-type="float" office:value="0.00161302827909403" calcext:value-type="float">
            <text:p>1,61E-03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8.78544830392771" calcext:value-type="float">
            <text:p>8,7854483039</text:p>
          </table:table-cell>
          <table:table-cell table:style-name="ce1" office:value-type="float" office:value="0.0366077079796022" calcext:value-type="float">
            <text:p>3,66E-02</text:p>
          </table:table-cell>
          <table:table-cell office:value-type="float" office:value="12.66" calcext:value-type="float">
            <text:p>12,66</text:p>
          </table:table-cell>
          <table:table-cell office:value-type="float" office:value="4.1444" calcext:value-type="float">
            <text:p>4,1444</text:p>
          </table:table-cell>
          <table:table-cell office:value-type="float" office:value="0.277315357280469" calcext:value-type="float">
            <text:p>0,2773153573</text:p>
          </table:table-cell>
          <table:table-cell office:value-type="float" office:value="0.00113649235884677" calcext:value-type="float">
            <text:p>1,14E-03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8.81814119893826" calcext:value-type="float">
            <text:p>8,8181411989</text:p>
          </table:table-cell>
          <table:table-cell table:style-name="ce1" office:value-type="float" office:value="0.0241894265846858" calcext:value-type="float">
            <text:p>2,42E-02</text:p>
          </table:table-cell>
          <table:table-cell office:value-type="float" office:value="13.04" calcext:value-type="float">
            <text:p>13,04</text:p>
          </table:table-cell>
          <table:table-cell office:value-type="float" office:value="3.3584" calcext:value-type="float">
            <text:p>3,3584</text:p>
          </table:table-cell>
          <table:table-cell office:value-type="float" office:value="0.274649992613322" calcext:value-type="float">
            <text:p>0,2746499926</text:p>
          </table:table-cell>
          <table:table-cell office:value-type="float" office:value="0.00124581487984549" calcext:value-type="float">
            <text:p>1,25E-03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8.85286650077697" calcext:value-type="float">
            <text:p>8,8528665008</text:p>
          </table:table-cell>
          <table:table-cell table:style-name="ce1" office:value-type="float" office:value="0.0160134361729149" calcext:value-type="float">
            <text:p>1,60E-02</text:p>
          </table:table-cell>
          <table:table-cell office:value-type="float" office:value="13.52" calcext:value-type="float">
            <text:p>13,52</text:p>
          </table:table-cell>
          <table:table-cell office:value-type="float" office:value="2.7696" calcext:value-type="float">
            <text:p>2,7696</text:p>
          </table:table-cell>
          <table:table-cell office:value-type="float" office:value="0.275002926060909" calcext:value-type="float">
            <text:p>0,2750029261</text:p>
          </table:table-cell>
          <table:table-cell office:value-type="float" office:value="0.00117887455455206" calcext:value-type="float">
            <text:p>1,18E-03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8.8314111456467" calcext:value-type="float">
            <text:p>8,8314111456</text:p>
          </table:table-cell>
          <table:table-cell table:style-name="ce1" office:value-type="float" office:value="0.0179976224702313" calcext:value-type="float">
            <text:p>1,80E-02</text:p>
          </table:table-cell>
          <table:table-cell office:value-type="float" office:value="13.4" calcext:value-type="float">
            <text:p>13,4</text:p>
          </table:table-cell>
          <table:table-cell office:value-type="float" office:value="2.56" calcext:value-type="float">
            <text:p>2,56</text:p>
          </table:table-cell>
          <table:table-cell office:value-type="float" office:value="0.265818112342418" calcext:value-type="float">
            <text:p>0,2658181123</text:p>
          </table:table-cell>
          <table:table-cell office:value-type="float" office:value="0.00118405469423625" calcext:value-type="float">
            <text:p>1,18E-03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8.83072826969122" calcext:value-type="float">
            <text:p>8,8307282697</text:p>
          </table:table-cell>
          <table:table-cell table:style-name="ce1" office:value-type="float" office:value="0.0213819395813659" calcext:value-type="float">
            <text:p>2,14E-02</text:p>
          </table:table-cell>
          <table:table-cell office:value-type="float" office:value="13.36" calcext:value-type="float">
            <text:p>13,36</text:p>
          </table:table-cell>
          <table:table-cell office:value-type="float" office:value="3.5104" calcext:value-type="float">
            <text:p>3,5104</text:p>
          </table:table-cell>
          <table:table-cell office:value-type="float" office:value="0.261499629429314" calcext:value-type="float">
            <text:p>0,2614996294</text:p>
          </table:table-cell>
          <table:table-cell office:value-type="float" office:value="0.00150271185408151" calcext:value-type="float">
            <text:p>1,50E-03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8.8435877295765" calcext:value-type="float">
            <text:p>8,8435877296</text:p>
          </table:table-cell>
          <table:table-cell table:style-name="ce1" office:value-type="float" office:value="0.0193746089920305" calcext:value-type="float">
            <text:p>1,94E-02</text:p>
          </table:table-cell>
          <table:table-cell office:value-type="float" office:value="13.42" calcext:value-type="float">
            <text:p>13,42</text:p>
          </table:table-cell>
          <table:table-cell office:value-type="float" office:value="2.9236" calcext:value-type="float">
            <text:p>2,9236</text:p>
          </table:table-cell>
          <table:table-cell office:value-type="float" office:value="0.264180866681856" calcext:value-type="float">
            <text:p>0,2641808667</text:p>
          </table:table-cell>
          <table:table-cell office:value-type="float" office:value="0.00133899867852448" calcext:value-type="float">
            <text:p>1,34E-03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8.84554735100214" calcext:value-type="float">
            <text:p>8,845547351</text:p>
          </table:table-cell>
          <table:table-cell table:style-name="ce1" office:value-type="float" office:value="0.0202292903523932" calcext:value-type="float">
            <text:p>2,02E-02</text:p>
          </table:table-cell>
          <table:table-cell office:value-type="float" office:value="13.52" calcext:value-type="float">
            <text:p>13,52</text:p>
          </table:table-cell>
          <table:table-cell office:value-type="float" office:value="2.8896" calcext:value-type="float">
            <text:p>2,8896</text:p>
          </table:table-cell>
          <table:table-cell office:value-type="float" office:value="0.270059885119444" calcext:value-type="float">
            <text:p>0,2700598851</text:p>
          </table:table-cell>
          <table:table-cell office:value-type="float" office:value="0.0013516746910679" calcext:value-type="float">
            <text:p>1,35E-03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8.86516762472838" calcext:value-type="float">
            <text:p>8,8651676247</text:p>
          </table:table-cell>
          <table:table-cell table:style-name="ce1" office:value-type="float" office:value="0.0145045631397338" calcext:value-type="float">
            <text:p>1,45E-02</text:p>
          </table:table-cell>
          <table:table-cell office:value-type="float" office:value="13.56" calcext:value-type="float">
            <text:p>13,56</text:p>
          </table:table-cell>
          <table:table-cell office:value-type="float" office:value="2.1264" calcext:value-type="float">
            <text:p>2,1264</text:p>
          </table:table-cell>
          <table:table-cell office:value-type="float" office:value="0.264691314108978" calcext:value-type="float">
            <text:p>0,2646913141</text:p>
          </table:table-cell>
          <table:table-cell office:value-type="float" office:value="0.00159124449052294" calcext:value-type="float">
            <text:p>1,59E-03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8.85617266778804" calcext:value-type="float">
            <text:p>8,8561726678</text:p>
          </table:table-cell>
          <table:table-cell table:style-name="ce1" office:value-type="float" office:value="0.0167805527039508" calcext:value-type="float">
            <text:p>1,68E-02</text:p>
          </table:table-cell>
          <table:table-cell office:value-type="float" office:value="13.6" calcext:value-type="float">
            <text:p>13,6</text:p>
          </table:table-cell>
          <table:table-cell office:value-type="float" office:value="2.44" calcext:value-type="float">
            <text:p>2,44</text:p>
          </table:table-cell>
          <table:table-cell office:value-type="float" office:value="0.259667758535752" calcext:value-type="float">
            <text:p>0,2596677585</text:p>
          </table:table-cell>
          <table:table-cell office:value-type="float" office:value="0.00193450163157624" calcext:value-type="float">
            <text:p>1,93E-03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8.84614401254945" calcext:value-type="float">
            <text:p>8,8461440125</text:p>
          </table:table-cell>
          <table:table-cell table:style-name="ce1" office:value-type="float" office:value="0.0140370819481792" calcext:value-type="float">
            <text:p>1,40E-02</text:p>
          </table:table-cell>
          <table:table-cell office:value-type="float" office:value="13.5" calcext:value-type="float">
            <text:p>13,5</text:p>
          </table:table-cell>
          <table:table-cell office:value-type="float" office:value="2.41" calcext:value-type="float">
            <text:p>2,41</text:p>
          </table:table-cell>
          <table:table-cell office:value-type="float" office:value="0.270863270713387" calcext:value-type="float">
            <text:p>0,2708632707</text:p>
          </table:table-cell>
          <table:table-cell office:value-type="float" office:value="0.00143434806833422" calcext:value-type="float">
            <text:p>1,43E-03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float" office:value="8.84358417660434" calcext:value-type="float">
            <text:p>8,8435841766</text:p>
          </table:table-cell>
          <table:table-cell table:style-name="ce1" office:value-type="float" office:value="0.0141957403898008" calcext:value-type="float">
            <text:p>1,42E-02</text:p>
          </table:table-cell>
          <table:table-cell office:value-type="float" office:value="13.52" calcext:value-type="float">
            <text:p>13,52</text:p>
          </table:table-cell>
          <table:table-cell office:value-type="float" office:value="2.4096" calcext:value-type="float">
            <text:p>2,4096</text:p>
          </table:table-cell>
          <table:table-cell office:value-type="float" office:value="0.275028937142424" calcext:value-type="float">
            <text:p>0,2750289371</text:p>
          </table:table-cell>
          <table:table-cell office:value-type="float" office:value="0.00135394083653232" calcext:value-type="float">
            <text:p>1,35E-03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8.83582415444483" calcext:value-type="float">
            <text:p>8,8358241544</text:p>
          </table:table-cell>
          <table:table-cell table:style-name="ce1" office:value-type="float" office:value="0.0125125514564332" calcext:value-type="float">
            <text:p>1,25E-02</text:p>
          </table:table-cell>
          <table:table-cell office:value-type="float" office:value="13.32" calcext:value-type="float">
            <text:p>13,32</text:p>
          </table:table-cell>
          <table:table-cell office:value-type="float" office:value="2.3376" calcext:value-type="float">
            <text:p>2,3376</text:p>
          </table:table-cell>
          <table:table-cell office:value-type="float" office:value="0.275408644663407" calcext:value-type="float">
            <text:p>0,2754086447</text:p>
          </table:table-cell>
          <table:table-cell office:value-type="float" office:value="0.00170265001274856" calcext:value-type="float">
            <text:p>1,70E-03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float" office:value="8.81435932653467" calcext:value-type="float">
            <text:p>8,8143593265</text:p>
          </table:table-cell>
          <table:table-cell table:style-name="ce1" office:value-type="float" office:value="0.0170918157196133" calcext:value-type="float">
            <text:p>1,71E-02</text:p>
          </table:table-cell>
          <table:table-cell office:value-type="float" office:value="13.18" calcext:value-type="float">
            <text:p>13,18</text:p>
          </table:table-cell>
          <table:table-cell office:value-type="float" office:value="3.1476" calcext:value-type="float">
            <text:p>3,1476</text:p>
          </table:table-cell>
          <table:table-cell office:value-type="float" office:value="0.273176386491595" calcext:value-type="float">
            <text:p>0,2731763865</text:p>
          </table:table-cell>
          <table:table-cell office:value-type="float" office:value="0.00204811294873344" calcext:value-type="float">
            <text:p>2,05E-03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8.82292981556889" calcext:value-type="float">
            <text:p>8,8229298156</text:p>
          </table:table-cell>
          <table:table-cell table:style-name="ce1" office:value-type="float" office:value="0.0134395537652152" calcext:value-type="float">
            <text:p>1,34E-02</text:p>
          </table:table-cell>
          <table:table-cell office:value-type="float" office:value="13.16" calcext:value-type="float">
            <text:p>13,16</text:p>
          </table:table-cell>
          <table:table-cell office:value-type="float" office:value="2.7744" calcext:value-type="float">
            <text:p>2,7744</text:p>
          </table:table-cell>
          <table:table-cell office:value-type="float" office:value="0.27205254739408" calcext:value-type="float">
            <text:p>0,2720525474</text:p>
          </table:table-cell>
          <table:table-cell office:value-type="float" office:value="0.0028871455539621" calcext:value-type="float">
            <text:p>2,89E-03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8.79327000992438" calcext:value-type="float">
            <text:p>8,7932700099</text:p>
          </table:table-cell>
          <table:table-cell table:style-name="ce1" office:value-type="float" office:value="0.0158091183892704" calcext:value-type="float">
            <text:p>1,58E-02</text:p>
          </table:table-cell>
          <table:table-cell office:value-type="float" office:value="12.66" calcext:value-type="float">
            <text:p>12,66</text:p>
          </table:table-cell>
          <table:table-cell office:value-type="float" office:value="2.9044" calcext:value-type="float">
            <text:p>2,9044</text:p>
          </table:table-cell>
          <table:table-cell office:value-type="float" office:value="0.272486903665804" calcext:value-type="float">
            <text:p>0,2724869037</text:p>
          </table:table-cell>
          <table:table-cell office:value-type="float" office:value="0.00354348406002949" calcext:value-type="float">
            <text:p>3,54E-03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8.7976990986838" calcext:value-type="float">
            <text:p>8,7976990987</text:p>
          </table:table-cell>
          <table:table-cell table:style-name="ce1" office:value-type="float" office:value="0.0197183812100057" calcext:value-type="float">
            <text:p>1,97E-02</text:p>
          </table:table-cell>
          <table:table-cell office:value-type="float" office:value="12.6" calcext:value-type="float">
            <text:p>12,6</text:p>
          </table:table-cell>
          <table:table-cell office:value-type="float" office:value="2.96" calcext:value-type="float">
            <text:p>2,96</text:p>
          </table:table-cell>
          <table:table-cell office:value-type="float" office:value="0.284806459253012" calcext:value-type="float">
            <text:p>0,2848064593</text:p>
          </table:table-cell>
          <table:table-cell office:value-type="float" office:value="0.00245193572388202" calcext:value-type="float">
            <text:p>2,45E-03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8.78191223358813" calcext:value-type="float">
            <text:p>8,7819122336</text:p>
          </table:table-cell>
          <table:table-cell table:style-name="ce1" office:value-type="float" office:value="0.0294742942878962" calcext:value-type="float">
            <text:p>2,95E-02</text:p>
          </table:table-cell>
          <table:table-cell office:value-type="float" office:value="12.42" calcext:value-type="float">
            <text:p>12,42</text:p>
          </table:table-cell>
          <table:table-cell office:value-type="float" office:value="3.4436" calcext:value-type="float">
            <text:p>3,4436</text:p>
          </table:table-cell>
          <table:table-cell office:value-type="float" office:value="0.28537051182835" calcext:value-type="float">
            <text:p>0,2853705118</text:p>
          </table:table-cell>
          <table:table-cell office:value-type="float" office:value="0.00247218758392781" calcext:value-type="float">
            <text:p>2,47E-03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8.77558080415075" calcext:value-type="float">
            <text:p>8,7755808042</text:p>
          </table:table-cell>
          <table:table-cell table:style-name="ce1" office:value-type="float" office:value="0.0192888634498913" calcext:value-type="float">
            <text:p>1,93E-02</text:p>
          </table:table-cell>
          <table:table-cell office:value-type="float" office:value="12.06" calcext:value-type="float">
            <text:p>12,06</text:p>
          </table:table-cell>
          <table:table-cell office:value-type="float" office:value="2.4164" calcext:value-type="float">
            <text:p>2,4164</text:p>
          </table:table-cell>
          <table:table-cell office:value-type="float" office:value="0.30069379744603" calcext:value-type="float">
            <text:p>0,3006937974</text:p>
          </table:table-cell>
          <table:table-cell office:value-type="float" office:value="0.00169821161206116" calcext:value-type="float">
            <text:p>1,70E-03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float" office:value="8.76163768960109" calcext:value-type="float">
            <text:p>8,7616376896</text:p>
          </table:table-cell>
          <table:table-cell table:style-name="ce1" office:value-type="float" office:value="0.0178823774716219" calcext:value-type="float">
            <text:p>1,79E-02</text:p>
          </table:table-cell>
          <table:table-cell office:value-type="float" office:value="11.8" calcext:value-type="float">
            <text:p>11,8</text:p>
          </table:table-cell>
          <table:table-cell office:value-type="float" office:value="2.32" calcext:value-type="float">
            <text:p>2,32</text:p>
          </table:table-cell>
          <table:table-cell office:value-type="float" office:value="0.303250151852304" calcext:value-type="float">
            <text:p>0,3032501519</text:p>
          </table:table-cell>
          <table:table-cell office:value-type="float" office:value="0.00170720391578396" calcext:value-type="float">
            <text:p>1,71E-03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8.75107199181266" calcext:value-type="float">
            <text:p>8,7510719918</text:p>
          </table:table-cell>
          <table:table-cell table:style-name="ce1" office:value-type="float" office:value="0.00751609730428371" calcext:value-type="float">
            <text:p>7,52E-03</text:p>
          </table:table-cell>
          <table:table-cell office:value-type="float" office:value="11.72" calcext:value-type="float">
            <text:p>11,72</text:p>
          </table:table-cell>
          <table:table-cell office:value-type="float" office:value="1.4016" calcext:value-type="float">
            <text:p>1,4016</text:p>
          </table:table-cell>
          <table:table-cell office:value-type="float" office:value="0.312392571052433" calcext:value-type="float">
            <text:p>0,3123925711</text:p>
          </table:table-cell>
          <table:table-cell office:value-type="float" office:value="0.00111900660488624" calcext:value-type="float">
            <text:p>1,12E-03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float" office:value="8.78088594148644" calcext:value-type="float">
            <text:p>8,7808859415</text:p>
          </table:table-cell>
          <table:table-cell table:style-name="ce1" office:value-type="float" office:value="0.0137989352000012" calcext:value-type="float">
            <text:p>1,38E-02</text:p>
          </table:table-cell>
          <table:table-cell office:value-type="float" office:value="11.8" calcext:value-type="float">
            <text:p>11,8</text:p>
          </table:table-cell>
          <table:table-cell office:value-type="float" office:value="1.64" calcext:value-type="float">
            <text:p>1,64</text:p>
          </table:table-cell>
          <table:table-cell office:value-type="float" office:value="0.310281505304363" calcext:value-type="float">
            <text:p>0,3102815053</text:p>
          </table:table-cell>
          <table:table-cell office:value-type="float" office:value="0.00163515238476632" calcext:value-type="float">
            <text:p>1,64E-03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8.76120008456871" calcext:value-type="float">
            <text:p>8,7612000846</text:p>
          </table:table-cell>
          <table:table-cell table:style-name="ce1" office:value-type="float" office:value="0.0169027048558588" calcext:value-type="float">
            <text:p>1,69E-02</text:p>
          </table:table-cell>
          <table:table-cell office:value-type="float" office:value="11.56" calcext:value-type="float">
            <text:p>11,56</text:p>
          </table:table-cell>
          <table:table-cell office:value-type="float" office:value="1.0864" calcext:value-type="float">
            <text:p>1,0864</text:p>
          </table:table-cell>
          <table:table-cell office:value-type="float" office:value="0.306202121386268" calcext:value-type="float">
            <text:p>0,3062021214</text:p>
          </table:table-cell>
          <table:table-cell office:value-type="float" office:value="0.00150957333606395" calcext:value-type="float">
            <text:p>1,51E-03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float" office:value="8.77040676238221" calcext:value-type="float">
            <text:p>8,7704067624</text:p>
          </table:table-cell>
          <table:table-cell table:style-name="ce1" office:value-type="float" office:value="0.0124943285769469" calcext:value-type="float">
            <text:p>1,25E-02</text:p>
          </table:table-cell>
          <table:table-cell office:value-type="float" office:value="11.64" calcext:value-type="float">
            <text:p>11,64</text:p>
          </table:table-cell>
          <table:table-cell office:value-type="float" office:value="0.8704" calcext:value-type="float">
            <text:p>0,8704</text:p>
          </table:table-cell>
          <table:table-cell office:value-type="float" office:value="0.309561493377213" calcext:value-type="float">
            <text:p>0,3095614934</text:p>
          </table:table-cell>
          <table:table-cell office:value-type="float" office:value="0.00166603393509497" calcext:value-type="float">
            <text:p>1,67E-03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float" office:value="8.77558314117661" calcext:value-type="float">
            <text:p>8,7755831412</text:p>
          </table:table-cell>
          <table:table-cell table:style-name="ce1" office:value-type="float" office:value="0.012638665838918" calcext:value-type="float">
            <text:p>1,26E-02</text:p>
          </table:table-cell>
          <table:table-cell office:value-type="float" office:value="11.72" calcext:value-type="float">
            <text:p>11,72</text:p>
          </table:table-cell>
          <table:table-cell office:value-type="float" office:value="0.7616" calcext:value-type="float">
            <text:p>0,7616</text:p>
          </table:table-cell>
          <table:table-cell office:value-type="float" office:value="0.303530549033517" calcext:value-type="float">
            <text:p>0,303530549</text:p>
          </table:table-cell>
          <table:table-cell office:value-type="float" office:value="0.00179487352377795" calcext:value-type="float">
            <text:p>1,79E-03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8.79398574995784" calcext:value-type="float">
            <text:p>8,79398575</text:p>
          </table:table-cell>
          <table:table-cell table:style-name="ce1" office:value-type="float" office:value="0.0156757506372649" calcext:value-type="float">
            <text:p>1,57E-02</text:p>
          </table:table-cell>
          <table:table-cell office:value-type="float" office:value="11.74" calcext:value-type="float">
            <text:p>11,74</text:p>
          </table:table-cell>
          <table:table-cell office:value-type="float" office:value="0.7124" calcext:value-type="float">
            <text:p>0,7124</text:p>
          </table:table-cell>
          <table:table-cell office:value-type="float" office:value="0.298617206916496" calcext:value-type="float">
            <text:p>0,2986172069</text:p>
          </table:table-cell>
          <table:table-cell office:value-type="float" office:value="0.00189836587557323" calcext:value-type="float">
            <text:p>1,90E-03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8.79377433331848" calcext:value-type="float">
            <text:p>8,7937743333</text:p>
          </table:table-cell>
          <table:table-cell table:style-name="ce1" office:value-type="float" office:value="0.0156075124518729" calcext:value-type="float">
            <text:p>1,56E-02</text:p>
          </table:table-cell>
          <table:table-cell office:value-type="float" office:value="11.76" calcext:value-type="float">
            <text:p>11,76</text:p>
          </table:table-cell>
          <table:table-cell office:value-type="float" office:value="1.1824" calcext:value-type="float">
            <text:p>1,1824</text:p>
          </table:table-cell>
          <table:table-cell office:value-type="float" office:value="0.297969095122575" calcext:value-type="float">
            <text:p>0,2979690951</text:p>
          </table:table-cell>
          <table:table-cell office:value-type="float" office:value="0.00198696597401873" calcext:value-type="float">
            <text:p>1,99E-03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8.80484620145965" calcext:value-type="float">
            <text:p>8,8048462015</text:p>
          </table:table-cell>
          <table:table-cell table:style-name="ce1" office:value-type="float" office:value="0.0137402670130457" calcext:value-type="float">
            <text:p>1,37E-02</text:p>
          </table:table-cell>
          <table:table-cell office:value-type="float" office:value="12.02" calcext:value-type="float">
            <text:p>12,02</text:p>
          </table:table-cell>
          <table:table-cell office:value-type="float" office:value="1.1396" calcext:value-type="float">
            <text:p>1,1396</text:p>
          </table:table-cell>
          <table:table-cell office:value-type="float" office:value="0.302950424295161" calcext:value-type="float">
            <text:p>0,3029504243</text:p>
          </table:table-cell>
          <table:table-cell office:value-type="float" office:value="0.00160853669387448" calcext:value-type="float">
            <text:p>1,61E-03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float" office:value="8.83472335543981" calcext:value-type="float">
            <text:p>8,8347233554</text:p>
          </table:table-cell>
          <table:table-cell table:style-name="ce1" office:value-type="float" office:value="0.013602204065658" calcext:value-type="float">
            <text:p>1,36E-02</text:p>
          </table:table-cell>
          <table:table-cell office:value-type="float" office:value="12.28" calcext:value-type="float">
            <text:p>12,28</text:p>
          </table:table-cell>
          <table:table-cell office:value-type="float" office:value="1.6416" calcext:value-type="float">
            <text:p>1,6416</text:p>
          </table:table-cell>
          <table:table-cell office:value-type="float" office:value="0.300379165815172" calcext:value-type="float">
            <text:p>0,3003791658</text:p>
          </table:table-cell>
          <table:table-cell office:value-type="float" office:value="0.00226470592478098" calcext:value-type="float">
            <text:p>2,26E-03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8.86138655778239" calcext:value-type="float">
            <text:p>8,8613865578</text:p>
          </table:table-cell>
          <table:table-cell table:style-name="ce1" office:value-type="float" office:value="0.0105291769396314" calcext:value-type="float">
            <text:p>1,05E-02</text:p>
          </table:table-cell>
          <table:table-cell office:value-type="float" office:value="12.12" calcext:value-type="float">
            <text:p>12,12</text:p>
          </table:table-cell>
          <table:table-cell office:value-type="float" office:value="1.1856" calcext:value-type="float">
            <text:p>1,1856</text:p>
          </table:table-cell>
          <table:table-cell office:value-type="float" office:value="0.310506557230924" calcext:value-type="float">
            <text:p>0,3105065572</text:p>
          </table:table-cell>
          <table:table-cell office:value-type="float" office:value="0.00225639328364893" calcext:value-type="float">
            <text:p>2,26E-03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8.84124664384414" calcext:value-type="float">
            <text:p>8,8412466438</text:p>
          </table:table-cell>
          <table:table-cell table:style-name="ce1" office:value-type="float" office:value="0.0248226287973279" calcext:value-type="float">
            <text:p>2,48E-02</text:p>
          </table:table-cell>
          <table:table-cell office:value-type="float" office:value="11.88" calcext:value-type="float">
            <text:p>11,88</text:p>
          </table:table-cell>
          <table:table-cell office:value-type="float" office:value="1.0256" calcext:value-type="float">
            <text:p>1,0256</text:p>
          </table:table-cell>
          <table:table-cell office:value-type="float" office:value="0.306817367252162" calcext:value-type="float">
            <text:p>0,3068173673</text:p>
          </table:table-cell>
          <table:table-cell office:value-type="float" office:value="0.0027162868199853" calcext:value-type="float">
            <text:p>2,72E-03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8.87424089471237" calcext:value-type="float">
            <text:p>8,8742408947</text:p>
          </table:table-cell>
          <table:table-cell table:style-name="ce1" office:value-type="float" office:value="0.00690957732075469" calcext:value-type="float">
            <text:p>6,91E-03</text:p>
          </table:table-cell>
          <table:table-cell office:value-type="float" office:value="11.94" calcext:value-type="float">
            <text:p>11,94</text:p>
          </table:table-cell>
          <table:table-cell office:value-type="float" office:value="1.0964" calcext:value-type="float">
            <text:p>1,0964</text:p>
          </table:table-cell>
          <table:table-cell office:value-type="float" office:value="0.312008373440081" calcext:value-type="float">
            <text:p>0,3120083734</text:p>
          </table:table-cell>
          <table:table-cell office:value-type="float" office:value="0.00257728864595175" calcext:value-type="float">
            <text:p>2,58E-03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8.87002332548324" calcext:value-type="float">
            <text:p>8,8700233255</text:p>
          </table:table-cell>
          <table:table-cell table:style-name="ce1" office:value-type="float" office:value="0.00897512996102347" calcext:value-type="float">
            <text:p>8,98E-03</text:p>
          </table:table-cell>
          <table:table-cell office:value-type="float" office:value="11.96" calcext:value-type="float">
            <text:p>11,96</text:p>
          </table:table-cell>
          <table:table-cell office:value-type="float" office:value="0.8384" calcext:value-type="float">
            <text:p>0,8384</text:p>
          </table:table-cell>
          <table:table-cell office:value-type="float" office:value="0.314295047473931" calcext:value-type="float">
            <text:p>0,3142950475</text:p>
          </table:table-cell>
          <table:table-cell office:value-type="float" office:value="0.00169212892815448" calcext:value-type="float">
            <text:p>1,69E-03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8.85229078790424" calcext:value-type="float">
            <text:p>8,8522907879</text:p>
          </table:table-cell>
          <table:table-cell table:style-name="ce1" office:value-type="float" office:value="0.0113384285516892" calcext:value-type="float">
            <text:p>1,13E-02</text:p>
          </table:table-cell>
          <table:table-cell office:value-type="float" office:value="12.06" calcext:value-type="float">
            <text:p>12,06</text:p>
          </table:table-cell>
          <table:table-cell office:value-type="float" office:value="1.0164" calcext:value-type="float">
            <text:p>1,0164</text:p>
          </table:table-cell>
          <table:table-cell office:value-type="float" office:value="0.308296491104416" calcext:value-type="float">
            <text:p>0,3082964911</text:p>
          </table:table-cell>
          <table:table-cell office:value-type="float" office:value="0.00191543329154835" calcext:value-type="float">
            <text:p>1,92E-03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8.87168213964011" calcext:value-type="float">
            <text:p>8,8716821396</text:p>
          </table:table-cell>
          <table:table-cell table:style-name="ce1" office:value-type="float" office:value="0.0108747142803881" calcext:value-type="float">
            <text:p>1,09E-02</text:p>
          </table:table-cell>
          <table:table-cell office:value-type="float" office:value="11.86" calcext:value-type="float">
            <text:p>11,86</text:p>
          </table:table-cell>
          <table:table-cell office:value-type="float" office:value="0.8404" calcext:value-type="float">
            <text:p>0,8404</text:p>
          </table:table-cell>
          <table:table-cell office:value-type="float" office:value="0.312948774810968" calcext:value-type="float">
            <text:p>0,3129487748</text:p>
          </table:table-cell>
          <table:table-cell office:value-type="float" office:value="0.00146700824741036" calcext:value-type="float">
            <text:p>1,47E-03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8.88001437138424" calcext:value-type="float">
            <text:p>8,8800143714</text:p>
          </table:table-cell>
          <table:table-cell table:style-name="ce1" office:value-type="float" office:value="0.0121002032191013" calcext:value-type="float">
            <text:p>1,21E-02</text:p>
          </table:table-cell>
          <table:table-cell office:value-type="float" office:value="12" calcext:value-type="float">
            <text:p>12</text:p>
          </table:table-cell>
          <table:table-cell office:value-type="float" office:value="0.959999999999999" calcext:value-type="float">
            <text:p>0,96</text:p>
          </table:table-cell>
          <table:table-cell office:value-type="float" office:value="0.309863155463161" calcext:value-type="float">
            <text:p>0,3098631555</text:p>
          </table:table-cell>
          <table:table-cell office:value-type="float" office:value="0.00170971496486954" calcext:value-type="float">
            <text:p>1,71E-03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8.90172028620524" calcext:value-type="float">
            <text:p>8,9017202862</text:p>
          </table:table-cell>
          <table:table-cell table:style-name="ce1" office:value-type="float" office:value="0.0105844747849291" calcext:value-type="float">
            <text:p>1,06E-02</text:p>
          </table:table-cell>
          <table:table-cell office:value-type="float" office:value="12.1" calcext:value-type="float">
            <text:p>12,1</text:p>
          </table:table-cell>
          <table:table-cell office:value-type="float" office:value="0.85" calcext:value-type="float">
            <text:p>0,85</text:p>
          </table:table-cell>
          <table:table-cell office:value-type="float" office:value="0.315181864739656" calcext:value-type="float">
            <text:p>0,3151818647</text:p>
          </table:table-cell>
          <table:table-cell office:value-type="float" office:value="0.00110244002590627" calcext:value-type="float">
            <text:p>1,10E-03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8.89392462666485" calcext:value-type="float">
            <text:p>8,8939246267</text:p>
          </table:table-cell>
          <table:table-cell table:style-name="ce1" office:value-type="float" office:value="0.013708137558444" calcext:value-type="float">
            <text:p>1,37E-02</text:p>
          </table:table-cell>
          <table:table-cell office:value-type="float" office:value="12.2" calcext:value-type="float">
            <text:p>12,2</text:p>
          </table:table-cell>
          <table:table-cell office:value-type="float" office:value="0.96" calcext:value-type="float">
            <text:p>0,96</text:p>
          </table:table-cell>
          <table:table-cell office:value-type="float" office:value="0.311415027640909" calcext:value-type="float">
            <text:p>0,3114150276</text:p>
          </table:table-cell>
          <table:table-cell office:value-type="float" office:value="0.0015848081525604" calcext:value-type="float">
            <text:p>1,58E-03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8.91851615309816" calcext:value-type="float">
            <text:p>8,9185161531</text:p>
          </table:table-cell>
          <table:table-cell table:style-name="ce1" office:value-type="float" office:value="0.0126821941796084" calcext:value-type="float">
            <text:p>1,27E-02</text:p>
          </table:table-cell>
          <table:table-cell office:value-type="float" office:value="12.14" calcext:value-type="float">
            <text:p>12,14</text:p>
          </table:table-cell>
          <table:table-cell office:value-type="float" office:value="0.8804" calcext:value-type="float">
            <text:p>0,8804</text:p>
          </table:table-cell>
          <table:table-cell office:value-type="float" office:value="0.310130259239625" calcext:value-type="float">
            <text:p>0,3101302592</text:p>
          </table:table-cell>
          <table:table-cell office:value-type="float" office:value="0.00172314269369747" calcext:value-type="float">
            <text:p>1,72E-03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float" office:value="8.92084401804017" calcext:value-type="float">
            <text:p>8,920844018</text:p>
          </table:table-cell>
          <table:table-cell table:style-name="ce1" office:value-type="float" office:value="0.00776818731156683" calcext:value-type="float">
            <text:p>7,77E-03</text:p>
          </table:table-cell>
          <table:table-cell office:value-type="float" office:value="11.98" calcext:value-type="float">
            <text:p>11,98</text:p>
          </table:table-cell>
          <table:table-cell office:value-type="float" office:value="0.8996" calcext:value-type="float">
            <text:p>0,8996</text:p>
          </table:table-cell>
          <table:table-cell office:value-type="float" office:value="0.311167703513616" calcext:value-type="float">
            <text:p>0,3111677035</text:p>
          </table:table-cell>
          <table:table-cell office:value-type="float" office:value="0.0017266360225823" calcext:value-type="float">
            <text:p>1,73E-03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8.94011348206261" calcext:value-type="float">
            <text:p>8,9401134821</text:p>
          </table:table-cell>
          <table:table-cell table:style-name="ce1" office:value-type="float" office:value="0.00453196872926805" calcext:value-type="float">
            <text:p>4,53E-03</text:p>
          </table:table-cell>
          <table:table-cell office:value-type="float" office:value="12.06" calcext:value-type="float">
            <text:p>12,06</text:p>
          </table:table-cell>
          <table:table-cell office:value-type="float" office:value="0.6564" calcext:value-type="float">
            <text:p>0,6564</text:p>
          </table:table-cell>
          <table:table-cell office:value-type="float" office:value="0.318304503600587" calcext:value-type="float">
            <text:p>0,3183045036</text:p>
          </table:table-cell>
          <table:table-cell office:value-type="float" office:value="0.00146865191673794" calcext:value-type="float">
            <text:p>1,47E-03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8.94981448057477" calcext:value-type="float">
            <text:p>8,9498144806</text:p>
          </table:table-cell>
          <table:table-cell table:style-name="ce1" office:value-type="float" office:value="0.00393329498251706" calcext:value-type="float">
            <text:p>3,93E-03</text:p>
          </table:table-cell>
          <table:table-cell office:value-type="float" office:value="12.12" calcext:value-type="float">
            <text:p>12,12</text:p>
          </table:table-cell>
          <table:table-cell office:value-type="float" office:value="1.0656" calcext:value-type="float">
            <text:p>1,0656</text:p>
          </table:table-cell>
          <table:table-cell office:value-type="float" office:value="0.30977474686079" calcext:value-type="float">
            <text:p>0,3097747469</text:p>
          </table:table-cell>
          <table:table-cell office:value-type="float" office:value="0.00178061917435098" calcext:value-type="float">
            <text:p>1,78E-03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float" office:value="8.91878505471141" calcext:value-type="float">
            <text:p>8,9187850547</text:p>
          </table:table-cell>
          <table:table-cell table:style-name="ce1" office:value-type="float" office:value="0.00524304639145688" calcext:value-type="float">
            <text:p>5,24E-03</text:p>
          </table:table-cell>
          <table:table-cell office:value-type="float" office:value="11.92" calcext:value-type="float">
            <text:p>11,92</text:p>
          </table:table-cell>
          <table:table-cell office:value-type="float" office:value="1.1136" calcext:value-type="float">
            <text:p>1,1136</text:p>
          </table:table-cell>
          <table:table-cell office:value-type="float" office:value="0.310773722872983" calcext:value-type="float">
            <text:p>0,3107737229</text:p>
          </table:table-cell>
          <table:table-cell office:value-type="float" office:value="0.002829864151219" calcext:value-type="float">
            <text:p>2,83E-03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8.90047773263709" calcext:value-type="float">
            <text:p>8,9004777326</text:p>
          </table:table-cell>
          <table:table-cell table:style-name="ce1" office:value-type="float" office:value="0.00725700782103926" calcext:value-type="float">
            <text:p>7,26E-03</text:p>
          </table:table-cell>
          <table:table-cell office:value-type="float" office:value="11.74" calcext:value-type="float">
            <text:p>11,74</text:p>
          </table:table-cell>
          <table:table-cell office:value-type="float" office:value="0.7524" calcext:value-type="float">
            <text:p>0,7524</text:p>
          </table:table-cell>
          <table:table-cell office:value-type="float" office:value="0.312500835535654" calcext:value-type="float">
            <text:p>0,3125008355</text:p>
          </table:table-cell>
          <table:table-cell office:value-type="float" office:value="0.00334161994625276" calcext:value-type="float">
            <text:p>3,34E-03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8.9054358304447" calcext:value-type="float">
            <text:p>8,9054358304</text:p>
          </table:table-cell>
          <table:table-cell table:style-name="ce1" office:value-type="float" office:value="0.00501332844921051" calcext:value-type="float">
            <text:p>5,01E-03</text:p>
          </table:table-cell>
          <table:table-cell office:value-type="float" office:value="11.58" calcext:value-type="float">
            <text:p>11,58</text:p>
          </table:table-cell>
          <table:table-cell office:value-type="float" office:value="0.4836" calcext:value-type="float">
            <text:p>0,4836</text:p>
          </table:table-cell>
          <table:table-cell office:value-type="float" office:value="0.310053810047773" calcext:value-type="float">
            <text:p>0,31005381</text:p>
          </table:table-cell>
          <table:table-cell office:value-type="float" office:value="0.00268328552216077" calcext:value-type="float">
            <text:p>2,68E-03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8.91960733110533" calcext:value-type="float">
            <text:p>8,9196073311</text:p>
          </table:table-cell>
          <table:table-cell table:style-name="ce1" office:value-type="float" office:value="0.00594355644018264" calcext:value-type="float">
            <text:p>5,94E-03</text:p>
          </table:table-cell>
          <table:table-cell office:value-type="float" office:value="11.82" calcext:value-type="float">
            <text:p>11,82</text:p>
          </table:table-cell>
          <table:table-cell office:value-type="float" office:value="0.4276" calcext:value-type="float">
            <text:p>0,4276</text:p>
          </table:table-cell>
          <table:table-cell office:value-type="float" office:value="0.305235156583308" calcext:value-type="float">
            <text:p>0,3052351566</text:p>
          </table:table-cell>
          <table:table-cell office:value-type="float" office:value="0.00144708706786776" calcext:value-type="float">
            <text:p>1,45E-03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8.89698592199408" calcext:value-type="float">
            <text:p>8,896985922</text:p>
          </table:table-cell>
          <table:table-cell table:style-name="ce1" office:value-type="float" office:value="0.00746890842924198" calcext:value-type="float">
            <text:p>7,47E-03</text:p>
          </table:table-cell>
          <table:table-cell office:value-type="float" office:value="11.76" calcext:value-type="float">
            <text:p>11,76</text:p>
          </table:table-cell>
          <table:table-cell office:value-type="float" office:value="0.3824" calcext:value-type="float">
            <text:p>0,3824</text:p>
          </table:table-cell>
          <table:table-cell office:value-type="float" office:value="0.305106367468989" calcext:value-type="float">
            <text:p>0,3051063675</text:p>
          </table:table-cell>
          <table:table-cell office:value-type="float" office:value="0.0017495855642613" calcext:value-type="float">
            <text:p>1,75E-03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8.88341035979092" calcext:value-type="float">
            <text:p>8,8834103598</text:p>
          </table:table-cell>
          <table:table-cell table:style-name="ce1" office:value-type="float" office:value="0.00979654318310062" calcext:value-type="float">
            <text:p>9,80E-03</text:p>
          </table:table-cell>
          <table:table-cell office:value-type="float" office:value="11.88" calcext:value-type="float">
            <text:p>11,88</text:p>
          </table:table-cell>
          <table:table-cell office:value-type="float" office:value="0.6256" calcext:value-type="float">
            <text:p>0,6256</text:p>
          </table:table-cell>
          <table:table-cell office:value-type="float" office:value="0.306573243163809" calcext:value-type="float">
            <text:p>0,3065732432</text:p>
          </table:table-cell>
          <table:table-cell office:value-type="float" office:value="0.00231961430408115" calcext:value-type="float">
            <text:p>2,32E-03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8.89558121819159" calcext:value-type="float">
            <text:p>8,8955812182</text:p>
          </table:table-cell>
          <table:table-cell table:style-name="ce1" office:value-type="float" office:value="0.00734405502204899" calcext:value-type="float">
            <text:p>7,34E-03</text:p>
          </table:table-cell>
          <table:table-cell office:value-type="float" office:value="11.98" calcext:value-type="float">
            <text:p>11,98</text:p>
          </table:table-cell>
          <table:table-cell office:value-type="float" office:value="0.4996" calcext:value-type="float">
            <text:p>0,4996</text:p>
          </table:table-cell>
          <table:table-cell office:value-type="float" office:value="0.309367394917286" calcext:value-type="float">
            <text:p>0,3093673949</text:p>
          </table:table-cell>
          <table:table-cell office:value-type="float" office:value="0.00130833906480849" calcext:value-type="float">
            <text:p>1,31E-03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8.89436519373552" calcext:value-type="float">
            <text:p>8,8943651937</text:p>
          </table:table-cell>
          <table:table-cell table:style-name="ce1" office:value-type="float" office:value="0.00819286771314329" calcext:value-type="float">
            <text:p>8,19E-03</text:p>
          </table:table-cell>
          <table:table-cell office:value-type="float" office:value="12.02" calcext:value-type="float">
            <text:p>12,02</text:p>
          </table:table-cell>
          <table:table-cell office:value-type="float" office:value="0.819599999999999" calcext:value-type="float">
            <text:p>0,8196</text:p>
          </table:table-cell>
          <table:table-cell office:value-type="float" office:value="0.305822463283432" calcext:value-type="float">
            <text:p>0,3058224633</text:p>
          </table:table-cell>
          <table:table-cell office:value-type="float" office:value="0.00168981920729532" calcext:value-type="float">
            <text:p>1,69E-03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8.89478897463062" calcext:value-type="float">
            <text:p>8,8947889746</text:p>
          </table:table-cell>
          <table:table-cell table:style-name="ce1" office:value-type="float" office:value="0.00792167461382234" calcext:value-type="float">
            <text:p>7,92E-03</text:p>
          </table:table-cell>
          <table:table-cell office:value-type="float" office:value="12.06" calcext:value-type="float">
            <text:p>12,06</text:p>
          </table:table-cell>
          <table:table-cell office:value-type="float" office:value="0.8564" calcext:value-type="float">
            <text:p>0,8564</text:p>
          </table:table-cell>
          <table:table-cell office:value-type="float" office:value="0.305603217341268" calcext:value-type="float">
            <text:p>0,3056032173</text:p>
          </table:table-cell>
          <table:table-cell office:value-type="float" office:value="0.0016955259687259" calcext:value-type="float">
            <text:p>1,70E-03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8.87332403142459" calcext:value-type="float">
            <text:p>8,8733240314</text:p>
          </table:table-cell>
          <table:table-cell table:style-name="ce1" office:value-type="float" office:value="0.00711377634217689" calcext:value-type="float">
            <text:p>7,11E-03</text:p>
          </table:table-cell>
          <table:table-cell office:value-type="float" office:value="12.08" calcext:value-type="float">
            <text:p>12,08</text:p>
          </table:table-cell>
          <table:table-cell office:value-type="float" office:value="1.1536" calcext:value-type="float">
            <text:p>1,1536</text:p>
          </table:table-cell>
          <table:table-cell office:value-type="float" office:value="0.302385766309436" calcext:value-type="float">
            <text:p>0,3023857663</text:p>
          </table:table-cell>
          <table:table-cell office:value-type="float" office:value="0.00105572699081794" calcext:value-type="float">
            <text:p>1,06E-03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8.83974770048094" calcext:value-type="float">
            <text:p>8,8397477005</text:p>
          </table:table-cell>
          <table:table-cell table:style-name="ce1" office:value-type="float" office:value="0.0213509230992449" calcext:value-type="float">
            <text:p>2,14E-02</text:p>
          </table:table-cell>
          <table:table-cell office:value-type="float" office:value="11.92" calcext:value-type="float">
            <text:p>11,92</text:p>
          </table:table-cell>
          <table:table-cell office:value-type="float" office:value="2.0736" calcext:value-type="float">
            <text:p>2,0736</text:p>
          </table:table-cell>
          <table:table-cell office:value-type="float" office:value="0.299130593538048" calcext:value-type="float">
            <text:p>0,2991305935</text:p>
          </table:table-cell>
          <table:table-cell office:value-type="float" office:value="0.00122501635304136" calcext:value-type="float">
            <text:p>1,23E-03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8.8598163117113" calcext:value-type="float">
            <text:p>8,8598163117</text:p>
          </table:table-cell>
          <table:table-cell table:style-name="ce1" office:value-type="float" office:value="0.0096628165040256" calcext:value-type="float">
            <text:p>9,66E-03</text:p>
          </table:table-cell>
          <table:table-cell office:value-type="float" office:value="12.2" calcext:value-type="float">
            <text:p>12,2</text:p>
          </table:table-cell>
          <table:table-cell office:value-type="float" office:value="0.92" calcext:value-type="float">
            <text:p>0,92</text:p>
          </table:table-cell>
          <table:table-cell office:value-type="float" office:value="0.304621649609123" calcext:value-type="float">
            <text:p>0,3046216496</text:p>
          </table:table-cell>
          <table:table-cell office:value-type="float" office:value="0.000946821607791552" calcext:value-type="float">
            <text:p>9,47E-04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8.86758486284755" calcext:value-type="float">
            <text:p>8,8675848628</text:p>
          </table:table-cell>
          <table:table-cell table:style-name="ce1" office:value-type="float" office:value="0.0170946785298631" calcext:value-type="float">
            <text:p>1,71E-02</text:p>
          </table:table-cell>
          <table:table-cell office:value-type="float" office:value="12.14" calcext:value-type="float">
            <text:p>12,14</text:p>
          </table:table-cell>
          <table:table-cell office:value-type="float" office:value="1.3604" calcext:value-type="float">
            <text:p>1,3604</text:p>
          </table:table-cell>
          <table:table-cell office:value-type="float" office:value="0.294019138153265" calcext:value-type="float">
            <text:p>0,2940191382</text:p>
          </table:table-cell>
          <table:table-cell office:value-type="float" office:value="0.00168780603319814" calcext:value-type="float">
            <text:p>1,69E-03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8.86293002317577" calcext:value-type="float">
            <text:p>8,8629300232</text:p>
          </table:table-cell>
          <table:table-cell table:style-name="ce1" office:value-type="float" office:value="0.0118552825675454" calcext:value-type="float">
            <text:p>1,19E-02</text:p>
          </table:table-cell>
          <table:table-cell office:value-type="float" office:value="12.24" calcext:value-type="float">
            <text:p>12,24</text:p>
          </table:table-cell>
          <table:table-cell office:value-type="float" office:value="1.0624" calcext:value-type="float">
            <text:p>1,0624</text:p>
          </table:table-cell>
          <table:table-cell office:value-type="float" office:value="0.285618064615214" calcext:value-type="float">
            <text:p>0,2856180646</text:p>
          </table:table-cell>
          <table:table-cell office:value-type="float" office:value="0.00232036719978145" calcext:value-type="float">
            <text:p>2,32E-03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8.8677076109954" calcext:value-type="float">
            <text:p>8,867707611</text:p>
          </table:table-cell>
          <table:table-cell table:style-name="ce1" office:value-type="float" office:value="0.0112911652861178" calcext:value-type="float">
            <text:p>1,13E-02</text:p>
          </table:table-cell>
          <table:table-cell office:value-type="float" office:value="12.22" calcext:value-type="float">
            <text:p>12,22</text:p>
          </table:table-cell>
          <table:table-cell office:value-type="float" office:value="1.0916" calcext:value-type="float">
            <text:p>1,0916</text:p>
          </table:table-cell>
          <table:table-cell office:value-type="float" office:value="0.288252824057415" calcext:value-type="float">
            <text:p>0,2882528241</text:p>
          </table:table-cell>
          <table:table-cell office:value-type="float" office:value="0.00239210816502184" calcext:value-type="float">
            <text:p>2,39E-03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8.87881125348947" calcext:value-type="float">
            <text:p>8,8788112535</text:p>
          </table:table-cell>
          <table:table-cell table:style-name="ce1" office:value-type="float" office:value="0.0117872753502478" calcext:value-type="float">
            <text:p>1,18E-02</text:p>
          </table:table-cell>
          <table:table-cell office:value-type="float" office:value="12.3" calcext:value-type="float">
            <text:p>12,3</text:p>
          </table:table-cell>
          <table:table-cell office:value-type="float" office:value="1.61" calcext:value-type="float">
            <text:p>1,61</text:p>
          </table:table-cell>
          <table:table-cell office:value-type="float" office:value="0.286551163305899" calcext:value-type="float">
            <text:p>0,2865511633</text:p>
          </table:table-cell>
          <table:table-cell office:value-type="float" office:value="0.00254840448804253" calcext:value-type="float">
            <text:p>2,55E-03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8.89054590150864" calcext:value-type="float">
            <text:p>8,8905459015</text:p>
          </table:table-cell>
          <table:table-cell table:style-name="ce1" office:value-type="float" office:value="0.00966873507179122" calcext:value-type="float">
            <text:p>9,67E-03</text:p>
          </table:table-cell>
          <table:table-cell office:value-type="float" office:value="12.28" calcext:value-type="float">
            <text:p>12,28</text:p>
          </table:table-cell>
          <table:table-cell office:value-type="float" office:value="1.4816" calcext:value-type="float">
            <text:p>1,4816</text:p>
          </table:table-cell>
          <table:table-cell office:value-type="float" office:value="0.292836084351256" calcext:value-type="float">
            <text:p>0,2928360844</text:p>
          </table:table-cell>
          <table:table-cell office:value-type="float" office:value="0.00193419325696693" calcext:value-type="float">
            <text:p>1,93E-03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8.90880718332133" calcext:value-type="float">
            <text:p>8,9088071833</text:p>
          </table:table-cell>
          <table:table-cell table:style-name="ce1" office:value-type="float" office:value="0.00926142470075909" calcext:value-type="float">
            <text:p>9,26E-03</text:p>
          </table:table-cell>
          <table:table-cell office:value-type="float" office:value="12.54" calcext:value-type="float">
            <text:p>12,54</text:p>
          </table:table-cell>
          <table:table-cell office:value-type="float" office:value="1.6484" calcext:value-type="float">
            <text:p>1,6484</text:p>
          </table:table-cell>
          <table:table-cell office:value-type="float" office:value="0.274764419800917" calcext:value-type="float">
            <text:p>0,2747644198</text:p>
          </table:table-cell>
          <table:table-cell office:value-type="float" office:value="0.00290929949763541" calcext:value-type="float">
            <text:p>2,91E-03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8.89327297953994" calcext:value-type="float">
            <text:p>8,8932729795</text:p>
          </table:table-cell>
          <table:table-cell table:style-name="ce1" office:value-type="float" office:value="0.00971743515032765" calcext:value-type="float">
            <text:p>9,72E-03</text:p>
          </table:table-cell>
          <table:table-cell office:value-type="float" office:value="12.26" calcext:value-type="float">
            <text:p>12,26</text:p>
          </table:table-cell>
          <table:table-cell office:value-type="float" office:value="1.5924" calcext:value-type="float">
            <text:p>1,5924</text:p>
          </table:table-cell>
          <table:table-cell office:value-type="float" office:value="0.286626309043485" calcext:value-type="float">
            <text:p>0,286626309</text:p>
          </table:table-cell>
          <table:table-cell office:value-type="float" office:value="0.00257286326409092" calcext:value-type="float">
            <text:p>2,57E-03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8.89408708216034" calcext:value-type="float">
            <text:p>8,8940870822</text:p>
          </table:table-cell>
          <table:table-cell table:style-name="ce1" office:value-type="float" office:value="0.00881970770186878" calcext:value-type="float">
            <text:p>8,82E-03</text:p>
          </table:table-cell>
          <table:table-cell office:value-type="float" office:value="12.3" calcext:value-type="float">
            <text:p>12,3</text:p>
          </table:table-cell>
          <table:table-cell office:value-type="float" office:value="1.77" calcext:value-type="float">
            <text:p>1,77</text:p>
          </table:table-cell>
          <table:table-cell office:value-type="float" office:value="0.279784088201526" calcext:value-type="float">
            <text:p>0,2797840882</text:p>
          </table:table-cell>
          <table:table-cell office:value-type="float" office:value="0.00296437927091559" calcext:value-type="float">
            <text:p>2,96E-03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8.88576281174265" calcext:value-type="float">
            <text:p>8,8857628117</text:p>
          </table:table-cell>
          <table:table-cell table:style-name="ce1" office:value-type="float" office:value="0.00950080403608125" calcext:value-type="float">
            <text:p>9,50E-03</text:p>
          </table:table-cell>
          <table:table-cell office:value-type="float" office:value="12.2" calcext:value-type="float">
            <text:p>12,2</text:p>
          </table:table-cell>
          <table:table-cell office:value-type="float" office:value="1.8" calcext:value-type="float">
            <text:p>1,8</text:p>
          </table:table-cell>
          <table:table-cell office:value-type="float" office:value="0.285975344936942" calcext:value-type="float">
            <text:p>0,2859753449</text:p>
          </table:table-cell>
          <table:table-cell office:value-type="float" office:value="0.0026711810268972" calcext:value-type="float">
            <text:p>2,67E-03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8.8940910050484" calcext:value-type="float">
            <text:p>8,894091005</text:p>
          </table:table-cell>
          <table:table-cell table:style-name="ce1" office:value-type="float" office:value="0.00755892794406267" calcext:value-type="float">
            <text:p>7,56E-03</text:p>
          </table:table-cell>
          <table:table-cell office:value-type="float" office:value="12.16" calcext:value-type="float">
            <text:p>12,16</text:p>
          </table:table-cell>
          <table:table-cell office:value-type="float" office:value="1.6144" calcext:value-type="float">
            <text:p>1,6144</text:p>
          </table:table-cell>
          <table:table-cell office:value-type="float" office:value="0.280930259244308" calcext:value-type="float">
            <text:p>0,2809302592</text:p>
          </table:table-cell>
          <table:table-cell office:value-type="float" office:value="0.00305367052360453" calcext:value-type="float">
            <text:p>3,05E-03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8.87171130858155" calcext:value-type="float">
            <text:p>8,8717113086</text:p>
          </table:table-cell>
          <table:table-cell table:style-name="ce1" office:value-type="float" office:value="0.00967377232709923" calcext:value-type="float">
            <text:p>9,67E-03</text:p>
          </table:table-cell>
          <table:table-cell office:value-type="float" office:value="12.06" calcext:value-type="float">
            <text:p>12,06</text:p>
          </table:table-cell>
          <table:table-cell office:value-type="float" office:value="1.7364" calcext:value-type="float">
            <text:p>1,7364</text:p>
          </table:table-cell>
          <table:table-cell office:value-type="float" office:value="0.279065493300072" calcext:value-type="float">
            <text:p>0,2790654933</text:p>
          </table:table-cell>
          <table:table-cell office:value-type="float" office:value="0.00267411207353334" calcext:value-type="float">
            <text:p>2,67E-03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8.87672424868769" calcext:value-type="float">
            <text:p>8,8767242487</text:p>
          </table:table-cell>
          <table:table-cell table:style-name="ce1" office:value-type="float" office:value="0.00794262110207455" calcext:value-type="float">
            <text:p>7,94E-03</text:p>
          </table:table-cell>
          <table:table-cell office:value-type="float" office:value="11.82" calcext:value-type="float">
            <text:p>11,82</text:p>
          </table:table-cell>
          <table:table-cell office:value-type="float" office:value="1.1476" calcext:value-type="float">
            <text:p>1,1476</text:p>
          </table:table-cell>
          <table:table-cell office:value-type="float" office:value="0.290302251981547" calcext:value-type="float">
            <text:p>0,290302252</text:p>
          </table:table-cell>
          <table:table-cell office:value-type="float" office:value="0.00192321493963527" calcext:value-type="float">
            <text:p>1,92E-03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8.87524347759017" calcext:value-type="float">
            <text:p>8,8752434776</text:p>
          </table:table-cell>
          <table:table-cell table:style-name="ce1" office:value-type="float" office:value="0.00870706548920457" calcext:value-type="float">
            <text:p>8,71E-03</text:p>
          </table:table-cell>
          <table:table-cell office:value-type="float" office:value="11.68" calcext:value-type="float">
            <text:p>11,68</text:p>
          </table:table-cell>
          <table:table-cell office:value-type="float" office:value="1.4976" calcext:value-type="float">
            <text:p>1,4976</text:p>
          </table:table-cell>
          <table:table-cell office:value-type="float" office:value="0.306034963884896" calcext:value-type="float">
            <text:p>0,3060349639</text:p>
          </table:table-cell>
          <table:table-cell office:value-type="float" office:value="0.00143153340819026" calcext:value-type="float">
            <text:p>1,43E-03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8.85163077194124" calcext:value-type="float">
            <text:p>8,8516307719</text:p>
          </table:table-cell>
          <table:table-cell table:style-name="ce1" office:value-type="float" office:value="0.00469593299542967" calcext:value-type="float">
            <text:p>4,70E-03</text:p>
          </table:table-cell>
          <table:table-cell office:value-type="float" office:value="11.4" calcext:value-type="float">
            <text:p>11,4</text:p>
          </table:table-cell>
          <table:table-cell office:value-type="float" office:value="0.56" calcext:value-type="float">
            <text:p>0,56</text:p>
          </table:table-cell>
          <table:table-cell office:value-type="float" office:value="0.314758740565837" calcext:value-type="float">
            <text:p>0,3147587406</text:p>
          </table:table-cell>
          <table:table-cell office:value-type="float" office:value="0.00103114941947581" calcext:value-type="float">
            <text:p>1,03E-03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8.8534307727697" calcext:value-type="float">
            <text:p>8,8534307728</text:p>
          </table:table-cell>
          <table:table-cell table:style-name="ce1" office:value-type="float" office:value="0.00760932156677873" calcext:value-type="float">
            <text:p>7,61E-03</text:p>
          </table:table-cell>
          <table:table-cell office:value-type="float" office:value="11.56" calcext:value-type="float">
            <text:p>11,56</text:p>
          </table:table-cell>
          <table:table-cell office:value-type="float" office:value="0.7664" calcext:value-type="float">
            <text:p>0,7664</text:p>
          </table:table-cell>
          <table:table-cell office:value-type="float" office:value="0.306184829205641" calcext:value-type="float">
            <text:p>0,3061848292</text:p>
          </table:table-cell>
          <table:table-cell office:value-type="float" office:value="0.00166803278039568" calcext:value-type="float">
            <text:p>1,67E-03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8.86896425091236" calcext:value-type="float">
            <text:p>8,8689642509</text:p>
          </table:table-cell>
          <table:table-cell table:style-name="ce1" office:value-type="float" office:value="0.00644868983644736" calcext:value-type="float">
            <text:p>6,45E-03</text:p>
          </table:table-cell>
          <table:table-cell office:value-type="float" office:value="11.56" calcext:value-type="float">
            <text:p>11,56</text:p>
          </table:table-cell>
          <table:table-cell office:value-type="float" office:value="0.6864" calcext:value-type="float">
            <text:p>0,6864</text:p>
          </table:table-cell>
          <table:table-cell office:value-type="float" office:value="0.296202959998717" calcext:value-type="float">
            <text:p>0,29620296</text:p>
          </table:table-cell>
          <table:table-cell office:value-type="float" office:value="0.00177691998491858" calcext:value-type="float">
            <text:p>1,78E-03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8.85645202289056" calcext:value-type="float">
            <text:p>8,8564520229</text:p>
          </table:table-cell>
          <table:table-cell table:style-name="ce1" office:value-type="float" office:value="0.00639663362389439" calcext:value-type="float">
            <text:p>6,40E-03</text:p>
          </table:table-cell>
          <table:table-cell office:value-type="float" office:value="11.36" calcext:value-type="float">
            <text:p>11,36</text:p>
          </table:table-cell>
          <table:table-cell office:value-type="float" office:value="0.2704" calcext:value-type="float">
            <text:p>0,2704</text:p>
          </table:table-cell>
          <table:table-cell office:value-type="float" office:value="0.300619218018679" calcext:value-type="float">
            <text:p>0,300619218</text:p>
          </table:table-cell>
          <table:table-cell office:value-type="float" office:value="0.0018100746122657" calcext:value-type="float">
            <text:p>1,81E-03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8.86388968165723" calcext:value-type="float">
            <text:p>8,8638896817</text:p>
          </table:table-cell>
          <table:table-cell table:style-name="ce1" office:value-type="float" office:value="0.0051737203922505" calcext:value-type="float">
            <text:p>5,17E-03</text:p>
          </table:table-cell>
          <table:table-cell office:value-type="float" office:value="11.3" calcext:value-type="float">
            <text:p>11,3</text:p>
          </table:table-cell>
          <table:table-cell office:value-type="float" office:value="0.33" calcext:value-type="float">
            <text:p>0,33</text:p>
          </table:table-cell>
          <table:table-cell office:value-type="float" office:value="0.300386686421832" calcext:value-type="float">
            <text:p>0,3003866864</text:p>
          </table:table-cell>
          <table:table-cell office:value-type="float" office:value="0.00198078539692027" calcext:value-type="float">
            <text:p>1,98E-03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8.87170383380736" calcext:value-type="float">
            <text:p>8,8717038338</text:p>
          </table:table-cell>
          <table:table-cell table:style-name="ce1" office:value-type="float" office:value="0.00432771192432797" calcext:value-type="float">
            <text:p>4,33E-03</text:p>
          </table:table-cell>
          <table:table-cell office:value-type="float" office:value="11.42" calcext:value-type="float">
            <text:p>11,42</text:p>
          </table:table-cell>
          <table:table-cell office:value-type="float" office:value="0.6436" calcext:value-type="float">
            <text:p>0,6436</text:p>
          </table:table-cell>
          <table:table-cell office:value-type="float" office:value="0.303489038639234" calcext:value-type="float">
            <text:p>0,3034890386</text:p>
          </table:table-cell>
          <table:table-cell office:value-type="float" office:value="0.00135279956548032" calcext:value-type="float">
            <text:p>1,35E-03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8.87809032675053" calcext:value-type="float">
            <text:p>8,8780903268</text:p>
          </table:table-cell>
          <table:table-cell table:style-name="ce1" office:value-type="float" office:value="0.00414806849643491" calcext:value-type="float">
            <text:p>4,15E-03</text:p>
          </table:table-cell>
          <table:table-cell office:value-type="float" office:value="11.64" calcext:value-type="float">
            <text:p>11,64</text:p>
          </table:table-cell>
          <table:table-cell office:value-type="float" office:value="1.1104" calcext:value-type="float">
            <text:p>1,1104</text:p>
          </table:table-cell>
          <table:table-cell office:value-type="float" office:value="0.29447313609574" calcext:value-type="float">
            <text:p>0,2944731361</text:p>
          </table:table-cell>
          <table:table-cell office:value-type="float" office:value="0.00159455987904363" calcext:value-type="float">
            <text:p>1,59E-03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8.88582908712033" calcext:value-type="float">
            <text:p>8,8858290871</text:p>
          </table:table-cell>
          <table:table-cell table:style-name="ce1" office:value-type="float" office:value="0.00479719264163635" calcext:value-type="float">
            <text:p>4,80E-03</text:p>
          </table:table-cell>
          <table:table-cell office:value-type="float" office:value="11.9" calcext:value-type="float">
            <text:p>11,9</text:p>
          </table:table-cell>
          <table:table-cell office:value-type="float" office:value="1.57" calcext:value-type="float">
            <text:p>1,57</text:p>
          </table:table-cell>
          <table:table-cell office:value-type="float" office:value="0.292090749938689" calcext:value-type="float">
            <text:p>0,2920907499</text:p>
          </table:table-cell>
          <table:table-cell office:value-type="float" office:value="0.0020248067848132" calcext:value-type="float">
            <text:p>2,02E-03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8.87907993543485" calcext:value-type="float">
            <text:p>8,8790799354</text:p>
          </table:table-cell>
          <table:table-cell table:style-name="ce1" office:value-type="float" office:value="0.00586304734960187" calcext:value-type="float">
            <text:p>5,86E-03</text:p>
          </table:table-cell>
          <table:table-cell office:value-type="float" office:value="11.88" calcext:value-type="float">
            <text:p>11,88</text:p>
          </table:table-cell>
          <table:table-cell office:value-type="float" office:value="1.5056" calcext:value-type="float">
            <text:p>1,5056</text:p>
          </table:table-cell>
          <table:table-cell office:value-type="float" office:value="0.288568961270216" calcext:value-type="float">
            <text:p>0,2885689613</text:p>
          </table:table-cell>
          <table:table-cell office:value-type="float" office:value="0.00246948943278373" calcext:value-type="float">
            <text:p>2,47E-03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8.85396419600397" calcext:value-type="float">
            <text:p>8,853964196</text:p>
          </table:table-cell>
          <table:table-cell table:style-name="ce1" office:value-type="float" office:value="0.00470595580435086" calcext:value-type="float">
            <text:p>4,71E-03</text:p>
          </table:table-cell>
          <table:table-cell office:value-type="float" office:value="11.58" calcext:value-type="float">
            <text:p>11,58</text:p>
          </table:table-cell>
          <table:table-cell office:value-type="float" office:value="1.3236" calcext:value-type="float">
            <text:p>1,3236</text:p>
          </table:table-cell>
          <table:table-cell office:value-type="float" office:value="0.295020067399188" calcext:value-type="float">
            <text:p>0,2950200674</text:p>
          </table:table-cell>
          <table:table-cell office:value-type="float" office:value="0.00235625847887325" calcext:value-type="float">
            <text:p>2,36E-03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8.86111407937855" calcext:value-type="float">
            <text:p>8,8611140794</text:p>
          </table:table-cell>
          <table:table-cell table:style-name="ce1" office:value-type="float" office:value="0.00597386905784086" calcext:value-type="float">
            <text:p>5,97E-03</text:p>
          </table:table-cell>
          <table:table-cell office:value-type="float" office:value="11.8" calcext:value-type="float">
            <text:p>11,8</text:p>
          </table:table-cell>
          <table:table-cell office:value-type="float" office:value="1.48" calcext:value-type="float">
            <text:p>1,48</text:p>
          </table:table-cell>
          <table:table-cell office:value-type="float" office:value="0.295741760221631" calcext:value-type="float">
            <text:p>0,2957417602</text:p>
          </table:table-cell>
          <table:table-cell office:value-type="float" office:value="0.00203613749519655" calcext:value-type="float">
            <text:p>2,04E-03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float" office:value="8.85152466604791" calcext:value-type="float">
            <text:p>8,851524666</text:p>
          </table:table-cell>
          <table:table-cell table:style-name="ce1" office:value-type="float" office:value="0.0069351094767706" calcext:value-type="float">
            <text:p>6,94E-03</text:p>
          </table:table-cell>
          <table:table-cell office:value-type="float" office:value="11.54" calcext:value-type="float">
            <text:p>11,54</text:p>
          </table:table-cell>
          <table:table-cell office:value-type="float" office:value="0.9284" calcext:value-type="float">
            <text:p>0,9284</text:p>
          </table:table-cell>
          <table:table-cell office:value-type="float" office:value="0.300769739072104" calcext:value-type="float">
            <text:p>0,3007697391</text:p>
          </table:table-cell>
          <table:table-cell office:value-type="float" office:value="0.00135821300206988" calcext:value-type="float">
            <text:p>1,36E-03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float" office:value="8.84177864945436" calcext:value-type="float">
            <text:p>8,8417786495</text:p>
          </table:table-cell>
          <table:table-cell table:style-name="ce1" office:value-type="float" office:value="0.00613611324521298" calcext:value-type="float">
            <text:p>6,14E-03</text:p>
          </table:table-cell>
          <table:table-cell office:value-type="float" office:value="11.42" calcext:value-type="float">
            <text:p>11,42</text:p>
          </table:table-cell>
          <table:table-cell office:value-type="float" office:value="0.643600000000001" calcext:value-type="float">
            <text:p>0,6436</text:p>
          </table:table-cell>
          <table:table-cell office:value-type="float" office:value="0.298096368755926" calcext:value-type="float">
            <text:p>0,2980963688</text:p>
          </table:table-cell>
          <table:table-cell office:value-type="float" office:value="0.00154167999453573" calcext:value-type="float">
            <text:p>1,54E-03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8.84009958684508" calcext:value-type="float">
            <text:p>8,8400995868</text:p>
          </table:table-cell>
          <table:table-cell table:style-name="ce1" office:value-type="float" office:value="0.00631263058798506" calcext:value-type="float">
            <text:p>6,31E-03</text:p>
          </table:table-cell>
          <table:table-cell office:value-type="float" office:value="11.5" calcext:value-type="float">
            <text:p>11,5</text:p>
          </table:table-cell>
          <table:table-cell office:value-type="float" office:value="0.97" calcext:value-type="float">
            <text:p>0,97</text:p>
          </table:table-cell>
          <table:table-cell office:value-type="float" office:value="0.296379928906631" calcext:value-type="float">
            <text:p>0,2963799289</text:p>
          </table:table-cell>
          <table:table-cell office:value-type="float" office:value="0.0013848436904981" calcext:value-type="float">
            <text:p>1,38E-03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8.85633285060837" calcext:value-type="float">
            <text:p>8,8563328506</text:p>
          </table:table-cell>
          <table:table-cell table:style-name="ce1" office:value-type="float" office:value="0.00850097254497607" calcext:value-type="float">
            <text:p>8,50E-03</text:p>
          </table:table-cell>
          <table:table-cell office:value-type="float" office:value="11.92" calcext:value-type="float">
            <text:p>11,92</text:p>
          </table:table-cell>
          <table:table-cell office:value-type="float" office:value="1.5936" calcext:value-type="float">
            <text:p>1,5936</text:p>
          </table:table-cell>
          <table:table-cell office:value-type="float" office:value="0.280550243981557" calcext:value-type="float">
            <text:p>0,280550244</text:p>
          </table:table-cell>
          <table:table-cell office:value-type="float" office:value="0.00193613855521118" calcext:value-type="float">
            <text:p>1,94E-03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8.85421020112353" calcext:value-type="float">
            <text:p>8,8542102011</text:p>
          </table:table-cell>
          <table:table-cell table:style-name="ce1" office:value-type="float" office:value="0.00969839076027606" calcext:value-type="float">
            <text:p>9,70E-03</text:p>
          </table:table-cell>
          <table:table-cell office:value-type="float" office:value="11.98" calcext:value-type="float">
            <text:p>11,98</text:p>
          </table:table-cell>
          <table:table-cell office:value-type="float" office:value="1.6596" calcext:value-type="float">
            <text:p>1,6596</text:p>
          </table:table-cell>
          <table:table-cell office:value-type="float" office:value="0.282876687838907" calcext:value-type="float">
            <text:p>0,2828766878</text:p>
          </table:table-cell>
          <table:table-cell office:value-type="float" office:value="0.00225774021826987" calcext:value-type="float">
            <text:p>2,26E-03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8.85499719914214" calcext:value-type="float">
            <text:p>8,8549971991</text:p>
          </table:table-cell>
          <table:table-cell table:style-name="ce1" office:value-type="float" office:value="0.012300322701409" calcext:value-type="float">
            <text:p>1,23E-02</text:p>
          </table:table-cell>
          <table:table-cell office:value-type="float" office:value="12.1" calcext:value-type="float">
            <text:p>12,1</text:p>
          </table:table-cell>
          <table:table-cell office:value-type="float" office:value="1.93" calcext:value-type="float">
            <text:p>1,93</text:p>
          </table:table-cell>
          <table:table-cell office:value-type="float" office:value="0.270157229113554" calcext:value-type="float">
            <text:p>0,2701572291</text:p>
          </table:table-cell>
          <table:table-cell office:value-type="float" office:value="0.00230268119662953" calcext:value-type="float">
            <text:p>2,30E-03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8.844761416979" calcext:value-type="float">
            <text:p>8,844761417</text:p>
          </table:table-cell>
          <table:table-cell table:style-name="ce1" office:value-type="float" office:value="0.00923754281777158" calcext:value-type="float">
            <text:p>9,24E-03</text:p>
          </table:table-cell>
          <table:table-cell office:value-type="float" office:value="11.82" calcext:value-type="float">
            <text:p>11,82</text:p>
          </table:table-cell>
          <table:table-cell office:value-type="float" office:value="1.3076" calcext:value-type="float">
            <text:p>1,3076</text:p>
          </table:table-cell>
          <table:table-cell office:value-type="float" office:value="0.275885914893464" calcext:value-type="float">
            <text:p>0,2758859149</text:p>
          </table:table-cell>
          <table:table-cell office:value-type="float" office:value="0.00188073896189718" calcext:value-type="float">
            <text:p>1,88E-03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8.83734933398345" calcext:value-type="float">
            <text:p>8,837349334</text:p>
          </table:table-cell>
          <table:table-cell table:style-name="ce1" office:value-type="float" office:value="0.00550029746141489" calcext:value-type="float">
            <text:p>5,50E-03</text:p>
          </table:table-cell>
          <table:table-cell office:value-type="float" office:value="11.84" calcext:value-type="float">
            <text:p>11,84</text:p>
          </table:table-cell>
          <table:table-cell office:value-type="float" office:value="1.3344" calcext:value-type="float">
            <text:p>1,3344</text:p>
          </table:table-cell>
          <table:table-cell office:value-type="float" office:value="0.278896920436429" calcext:value-type="float">
            <text:p>0,2788969204</text:p>
          </table:table-cell>
          <table:table-cell office:value-type="float" office:value="0.00216436579030535" calcext:value-type="float">
            <text:p>2,16E-03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float" office:value="8.85766764535935" calcext:value-type="float">
            <text:p>8,8576676454</text:p>
          </table:table-cell>
          <table:table-cell table:style-name="ce1" office:value-type="float" office:value="0.00510675217553774" calcext:value-type="float">
            <text:p>5,11E-03</text:p>
          </table:table-cell>
          <table:table-cell office:value-type="float" office:value="12.04" calcext:value-type="float">
            <text:p>12,04</text:p>
          </table:table-cell>
          <table:table-cell office:value-type="float" office:value="1.3184" calcext:value-type="float">
            <text:p>1,3184</text:p>
          </table:table-cell>
          <table:table-cell office:value-type="float" office:value="0.265987867044091" calcext:value-type="float">
            <text:p>0,265987867</text:p>
          </table:table-cell>
          <table:table-cell office:value-type="float" office:value="0.00218946550658811" calcext:value-type="float">
            <text:p>2,19E-03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float" office:value="8.83770773971664" calcext:value-type="float">
            <text:p>8,8377077397</text:p>
          </table:table-cell>
          <table:table-cell table:style-name="ce1" office:value-type="float" office:value="0.0125054603419069" calcext:value-type="float">
            <text:p>1,25E-02</text:p>
          </table:table-cell>
          <table:table-cell office:value-type="float" office:value="11.74" calcext:value-type="float">
            <text:p>11,74</text:p>
          </table:table-cell>
          <table:table-cell office:value-type="float" office:value="1.1524" calcext:value-type="float">
            <text:p>1,1524</text:p>
          </table:table-cell>
          <table:table-cell office:value-type="float" office:value="0.257843703449181" calcext:value-type="float">
            <text:p>0,2578437034</text:p>
          </table:table-cell>
          <table:table-cell office:value-type="float" office:value="0.00267486163721656" calcext:value-type="float">
            <text:p>2,67E-03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8.83897397776286" calcext:value-type="float">
            <text:p>8,8389739778</text:p>
          </table:table-cell>
          <table:table-cell table:style-name="ce1" office:value-type="float" office:value="0.00819153601922766" calcext:value-type="float">
            <text:p>8,19E-03</text:p>
          </table:table-cell>
          <table:table-cell office:value-type="float" office:value="11.72" calcext:value-type="float">
            <text:p>11,72</text:p>
          </table:table-cell>
          <table:table-cell office:value-type="float" office:value="0.7616" calcext:value-type="float">
            <text:p>0,7616</text:p>
          </table:table-cell>
          <table:table-cell office:value-type="float" office:value="0.259906134130489" calcext:value-type="float">
            <text:p>0,2599061341</text:p>
          </table:table-cell>
          <table:table-cell office:value-type="float" office:value="0.00261182351029188" calcext:value-type="float">
            <text:p>2,61E-03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8.79435603918441" calcext:value-type="float">
            <text:p>8,7943560392</text:p>
          </table:table-cell>
          <table:table-cell table:style-name="ce1" office:value-type="float" office:value="0.0151281871481174" calcext:value-type="float">
            <text:p>1,51E-02</text:p>
          </table:table-cell>
          <table:table-cell office:value-type="float" office:value="11.56" calcext:value-type="float">
            <text:p>11,56</text:p>
          </table:table-cell>
          <table:table-cell office:value-type="float" office:value="1.2064" calcext:value-type="float">
            <text:p>1,2064</text:p>
          </table:table-cell>
          <table:table-cell office:value-type="float" office:value="0.257537228248854" calcext:value-type="float">
            <text:p>0,2575372282</text:p>
          </table:table-cell>
          <table:table-cell office:value-type="float" office:value="0.0028699545878679" calcext:value-type="float">
            <text:p>2,87E-03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float" office:value="8.76528274080854" calcext:value-type="float">
            <text:p>8,7652827408</text:p>
          </table:table-cell>
          <table:table-cell table:style-name="ce1" office:value-type="float" office:value="0.0304969306006381" calcext:value-type="float">
            <text:p>3,05E-02</text:p>
          </table:table-cell>
          <table:table-cell office:value-type="float" office:value="11.5" calcext:value-type="float">
            <text:p>11,5</text:p>
          </table:table-cell>
          <table:table-cell office:value-type="float" office:value="2.49" calcext:value-type="float">
            <text:p>2,49</text:p>
          </table:table-cell>
          <table:table-cell office:value-type="float" office:value="0.264336510457707" calcext:value-type="float">
            <text:p>0,2643365105</text:p>
          </table:table-cell>
          <table:table-cell office:value-type="float" office:value="0.00227960908343731" calcext:value-type="float">
            <text:p>2,28E-03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8.78894381850432" calcext:value-type="float">
            <text:p>8,7889438185</text:p>
          </table:table-cell>
          <table:table-cell table:style-name="ce1" office:value-type="float" office:value="0.0205779536213332" calcext:value-type="float">
            <text:p>2,06E-02</text:p>
          </table:table-cell>
          <table:table-cell office:value-type="float" office:value="11.8" calcext:value-type="float">
            <text:p>11,8</text:p>
          </table:table-cell>
          <table:table-cell office:value-type="float" office:value="1.76" calcext:value-type="float">
            <text:p>1,76</text:p>
          </table:table-cell>
          <table:table-cell office:value-type="float" office:value="0.277190911925863" calcext:value-type="float">
            <text:p>0,2771909119</text:p>
          </table:table-cell>
          <table:table-cell office:value-type="float" office:value="0.00216390253021115" calcext:value-type="float">
            <text:p>2,16E-03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8.76821356891493" calcext:value-type="float">
            <text:p>8,7682135689</text:p>
          </table:table-cell>
          <table:table-cell table:style-name="ce1" office:value-type="float" office:value="0.031878961179196" calcext:value-type="float">
            <text:p>3,19E-02</text:p>
          </table:table-cell>
          <table:table-cell office:value-type="float" office:value="11.68" calcext:value-type="float">
            <text:p>11,68</text:p>
          </table:table-cell>
          <table:table-cell office:value-type="float" office:value="2.4576" calcext:value-type="float">
            <text:p>2,4576</text:p>
          </table:table-cell>
          <table:table-cell office:value-type="float" office:value="0.279090756697016" calcext:value-type="float">
            <text:p>0,2790907567</text:p>
          </table:table-cell>
          <table:table-cell office:value-type="float" office:value="0.00167926622247638" calcext:value-type="float">
            <text:p>1,68E-03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float" office:value="8.72287212262583" calcext:value-type="float">
            <text:p>8,7228721226</text:p>
          </table:table-cell>
          <table:table-cell table:style-name="ce1" office:value-type="float" office:value="0.0445376089150699" calcext:value-type="float">
            <text:p>4,45E-02</text:p>
          </table:table-cell>
          <table:table-cell office:value-type="float" office:value="11.3" calcext:value-type="float">
            <text:p>11,3</text:p>
          </table:table-cell>
          <table:table-cell office:value-type="float" office:value="2.65" calcext:value-type="float">
            <text:p>2,65</text:p>
          </table:table-cell>
          <table:table-cell office:value-type="float" office:value="0.274374587270107" calcext:value-type="float">
            <text:p>0,2743745873</text:p>
          </table:table-cell>
          <table:table-cell office:value-type="float" office:value="0.00311462521320256" calcext:value-type="float">
            <text:p>3,11E-03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float" office:value="8.74669380455155" calcext:value-type="float">
            <text:p>8,7466938046</text:p>
          </table:table-cell>
          <table:table-cell table:style-name="ce1" office:value-type="float" office:value="0.0413975173805133" calcext:value-type="float">
            <text:p>4,14E-02</text:p>
          </table:table-cell>
          <table:table-cell office:value-type="float" office:value="11.22" calcext:value-type="float">
            <text:p>11,22</text:p>
          </table:table-cell>
          <table:table-cell office:value-type="float" office:value="2.2916" calcext:value-type="float">
            <text:p>2,2916</text:p>
          </table:table-cell>
          <table:table-cell office:value-type="float" office:value="0.292476528943096" calcext:value-type="float">
            <text:p>0,2924765289</text:p>
          </table:table-cell>
          <table:table-cell office:value-type="float" office:value="0.00199536794701958" calcext:value-type="float">
            <text:p>2,00E-03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8.78960449546432" calcext:value-type="float">
            <text:p>8,7896044955</text:p>
          </table:table-cell>
          <table:table-cell table:style-name="ce1" office:value-type="float" office:value="0.0342886435729117" calcext:value-type="float">
            <text:p>3,43E-02</text:p>
          </table:table-cell>
          <table:table-cell office:value-type="float" office:value="11.38" calcext:value-type="float">
            <text:p>11,38</text:p>
          </table:table-cell>
          <table:table-cell office:value-type="float" office:value="2.1556" calcext:value-type="float">
            <text:p>2,1556</text:p>
          </table:table-cell>
          <table:table-cell office:value-type="float" office:value="0.292305532605534" calcext:value-type="float">
            <text:p>0,2923055326</text:p>
          </table:table-cell>
          <table:table-cell office:value-type="float" office:value="0.00277212183437482" calcext:value-type="float">
            <text:p>2,77E-03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8.8284095425891" calcext:value-type="float">
            <text:p>8,8284095426</text:p>
          </table:table-cell>
          <table:table-cell table:style-name="ce1" office:value-type="float" office:value="0.0182448410069568" calcext:value-type="float">
            <text:p>1,82E-02</text:p>
          </table:table-cell>
          <table:table-cell office:value-type="float" office:value="11.84" calcext:value-type="float">
            <text:p>11,84</text:p>
          </table:table-cell>
          <table:table-cell office:value-type="float" office:value="2.2944" calcext:value-type="float">
            <text:p>2,2944</text:p>
          </table:table-cell>
          <table:table-cell office:value-type="float" office:value="0.284371220178942" calcext:value-type="float">
            <text:p>0,2843712202</text:p>
          </table:table-cell>
          <table:table-cell office:value-type="float" office:value="0.00285965792725595" calcext:value-type="float">
            <text:p>2,86E-03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8.84084904893438" calcext:value-type="float">
            <text:p>8,8408490489</text:p>
          </table:table-cell>
          <table:table-cell table:style-name="ce1" office:value-type="float" office:value="0.0176280578882633" calcext:value-type="float">
            <text:p>1,76E-02</text:p>
          </table:table-cell>
          <table:table-cell office:value-type="float" office:value="12" calcext:value-type="float">
            <text:p>12</text:p>
          </table:table-cell>
          <table:table-cell office:value-type="float" office:value="2.92" calcext:value-type="float">
            <text:p>2,92</text:p>
          </table:table-cell>
          <table:table-cell office:value-type="float" office:value="0.289886679999015" calcext:value-type="float">
            <text:p>0,28988668</text:p>
          </table:table-cell>
          <table:table-cell office:value-type="float" office:value="0.0017986497286587" calcext:value-type="float">
            <text:p>1,80E-03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float" office:value="8.85302513052142" calcext:value-type="float">
            <text:p>8,8530251305</text:p>
          </table:table-cell>
          <table:table-cell table:style-name="ce1" office:value-type="float" office:value="0.00751847415652987" calcext:value-type="float">
            <text:p>7,52E-03</text:p>
          </table:table-cell>
          <table:table-cell office:value-type="float" office:value="11.96" calcext:value-type="float">
            <text:p>11,96</text:p>
          </table:table-cell>
          <table:table-cell office:value-type="float" office:value="1.9184" calcext:value-type="float">
            <text:p>1,9184</text:p>
          </table:table-cell>
          <table:table-cell office:value-type="float" office:value="0.289363153719206" calcext:value-type="float">
            <text:p>0,2893631537</text:p>
          </table:table-cell>
          <table:table-cell office:value-type="float" office:value="0.00204730003584454" calcext:value-type="float">
            <text:p>2,05E-03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float" office:value="8.8537414282891" calcext:value-type="float">
            <text:p>8,8537414283</text:p>
          </table:table-cell>
          <table:table-cell table:style-name="ce1" office:value-type="float" office:value="0.00777069128631556" calcext:value-type="float">
            <text:p>7,77E-03</text:p>
          </table:table-cell>
          <table:table-cell office:value-type="float" office:value="11.94" calcext:value-type="float">
            <text:p>11,94</text:p>
          </table:table-cell>
          <table:table-cell office:value-type="float" office:value="2.0564" calcext:value-type="float">
            <text:p>2,0564</text:p>
          </table:table-cell>
          <table:table-cell office:value-type="float" office:value="0.302455809534182" calcext:value-type="float">
            <text:p>0,3024558095</text:p>
          </table:table-cell>
          <table:table-cell office:value-type="float" office:value="0.00200378505600988" calcext:value-type="float">
            <text:p>2,00E-03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8.84320940502044" calcext:value-type="float">
            <text:p>8,843209405</text:p>
          </table:table-cell>
          <table:table-cell table:style-name="ce1" office:value-type="float" office:value="0.00741381378394406" calcext:value-type="float">
            <text:p>7,41E-03</text:p>
          </table:table-cell>
          <table:table-cell office:value-type="float" office:value="11.7" calcext:value-type="float">
            <text:p>11,7</text:p>
          </table:table-cell>
          <table:table-cell office:value-type="float" office:value="1.01" calcext:value-type="float">
            <text:p>1,01</text:p>
          </table:table-cell>
          <table:table-cell office:value-type="float" office:value="0.301685075051221" calcext:value-type="float">
            <text:p>0,3016850751</text:p>
          </table:table-cell>
          <table:table-cell office:value-type="float" office:value="0.00233491033847344" calcext:value-type="float">
            <text:p>2,33E-03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8.85348493665341" calcext:value-type="float">
            <text:p>8,8534849367</text:p>
          </table:table-cell>
          <table:table-cell table:style-name="ce1" office:value-type="float" office:value="0.00578196259803192" calcext:value-type="float">
            <text:p>5,78E-03</text:p>
          </table:table-cell>
          <table:table-cell office:value-type="float" office:value="11.86" calcext:value-type="float">
            <text:p>11,86</text:p>
          </table:table-cell>
          <table:table-cell office:value-type="float" office:value="0.7204" calcext:value-type="float">
            <text:p>0,7204</text:p>
          </table:table-cell>
          <table:table-cell office:value-type="float" office:value="0.295650244840976" calcext:value-type="float">
            <text:p>0,2956502448</text:p>
          </table:table-cell>
          <table:table-cell office:value-type="float" office:value="0.00201773543087538" calcext:value-type="float">
            <text:p>2,02E-03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8.88939176455311" calcext:value-type="float">
            <text:p>8,8893917646</text:p>
          </table:table-cell>
          <table:table-cell table:style-name="ce1" office:value-type="float" office:value="0.00723553599245963" calcext:value-type="float">
            <text:p>7,24E-03</text:p>
          </table:table-cell>
          <table:table-cell office:value-type="float" office:value="12.16" calcext:value-type="float">
            <text:p>12,16</text:p>
          </table:table-cell>
          <table:table-cell office:value-type="float" office:value="1.1744" calcext:value-type="float">
            <text:p>1,1744</text:p>
          </table:table-cell>
          <table:table-cell office:value-type="float" office:value="0.297709093215041" calcext:value-type="float">
            <text:p>0,2977090932</text:p>
          </table:table-cell>
          <table:table-cell office:value-type="float" office:value="0.00244808588684888" calcext:value-type="float">
            <text:p>2,45E-03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8.8831122930731" calcext:value-type="float">
            <text:p>8,8831122931</text:p>
          </table:table-cell>
          <table:table-cell table:style-name="ce1" office:value-type="float" office:value="0.00916261898027007" calcext:value-type="float">
            <text:p>9,16E-0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ja" style:country-asian="JP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ja" style:country-asian="JP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TakaoPGothic" style:font-family-asian="TakaoPGothic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8T11:33:55.786897774</dc:date>
    <meta:editing-duration>PT5M39S</meta:editing-duration>
    <meta:editing-cycles>2</meta:editing-cycles>
    <meta:generator>LibreOffice/5.1.6.2$Linux_X86_64 LibreOffice_project/10m0$Build-2</meta:generator>
    <meta:document-statistic meta:table-count="1" meta:cell-count="699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6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03cm" svg:y="4.192cm" style:legend-expansion="high" chart:style-name="ch2"/>
        <chart:plot-area chart:style-name="ch3" table:cell-range-address="simulation.F1:simulation.F998" svg:x="0.32cm" svg:y="0.18cm" svg:width="12.663cm" svg:height="8.64cm">
          <chartooo:coordinate-region svg:x="2.117cm" svg:y="0.307cm" svg:width="10.866cm" svg:height="7.4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imulation.F1:simulation.F998" chart:class="chart:line">
            <chart:data-point chart:repeated="99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63803517459404">
                <text:p>0.0163803517459404</text:p>
                <draw:g>
                  <svg:desc>simulation.F1:simulation.F99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63843913921661">
                <text:p>0.01638439139216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63796462142012">
                <text:p>0.01637964621420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63785467779829">
                <text:p>0.01637854677798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6390869505938">
                <text:p>0.0163908695059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6323246909846">
                <text:p>0.0163232469098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62821351111019">
                <text:p>0.01628213511110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62639410894543">
                <text:p>0.01626394108945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62404188097525">
                <text:p>0.01624041880975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62469929336964">
                <text:p>0.01624699293369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62499698199611">
                <text:p>0.01624996981996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63115607996464">
                <text:p>0.01631156079964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63139624902806">
                <text:p>0.01631396249028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63172451400977">
                <text:p>0.01631724514009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63637520223665">
                <text:p>0.01636375202236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6423777750413">
                <text:p>0.0164237777504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4097424226771">
                <text:p>0.01640974242267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63540277824439">
                <text:p>0.01635402778244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63026591212321">
                <text:p>0.01630265912123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63629583574551">
                <text:p>0.01636295835745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163437675022236">
                <text:p>0.01634376750222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63608872051613">
                <text:p>0.01636088720516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164212046089406">
                <text:p>0.016421204608940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16404615905723">
                <text:p>0.0164046159057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163126487619373">
                <text:p>0.01631264876193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162714428051645">
                <text:p>0.01627144280516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16314578459547">
                <text:p>0.0163145784595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163232102751026">
                <text:p>0.01632321027510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163598727543144">
                <text:p>0.01635987275431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163838760443079">
                <text:p>0.01638387604430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163661662218663">
                <text:p>0.01636616622186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163545478610404">
                <text:p>0.01635454786104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163220927970893">
                <text:p>0.01632209279708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163475009940654">
                <text:p>0.016347500994065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163091529270674">
                <text:p>0.01630915292706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164336785273556">
                <text:p>0.01643367852735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164567332802854">
                <text:p>0.01645673328028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164568865340059">
                <text:p>0.016456886534005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164669805502141">
                <text:p>0.016466980550214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164440412949575">
                <text:p>0.01644404129495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164703980420298">
                <text:p>0.016470398042029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165151147337408">
                <text:p>0.01651511473374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164813354797732">
                <text:p>0.01648133547977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164782993908182">
                <text:p>0.016478299390818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164804247906897">
                <text:p>0.01648042479068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164731213205956">
                <text:p>0.016473121320595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164926216373526">
                <text:p>0.01649262163735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165084871675983">
                <text:p>0.016508487167598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16508493307487">
                <text:p>0.01650849330748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165451305380579">
                <text:p>0.01654513053805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165329280901422">
                <text:p>0.01653292809014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165012192400457">
                <text:p>0.016501219240045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164804791266174">
                <text:p>0.01648047912661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164768106328704">
                <text:p>0.01647681063287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164694457495201">
                <text:p>0.01646944574952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164905400996897">
                <text:p>0.016490540099689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164868778226939">
                <text:p>0.016486877822693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164869062253168">
                <text:p>0.01648690622531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164832226165522">
                <text:p>0.01648322261655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164817853609868">
                <text:p>0.01648178536098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164976545403398">
                <text:p>0.016497654540339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16504911631559">
                <text:p>0.0165049116315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65012957928034">
                <text:p>0.016501295792803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16478317680997">
                <text:p>0.01647831768099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164817356138723">
                <text:p>0.01648173561387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164744590081598">
                <text:p>0.016474459008159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164476017169044">
                <text:p>0.016447601716904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164584998518105">
                <text:p>0.01645849985181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164549143044676">
                <text:p>0.01645491430446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164585444492646">
                <text:p>0.016458544449264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164730856165276">
                <text:p>0.016473085616527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164731197289692">
                <text:p>0.016473119728969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164767487443053">
                <text:p>0.016476748744305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164926326852299">
                <text:p>0.01649263268522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164804224442622">
                <text:p>0.016480422444262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165048477095372">
                <text:p>0.016504847709537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164853081271929">
                <text:p>0.016485308127192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164694657940404">
                <text:p>0.016469465794040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164585037638375">
                <text:p>0.01645850376383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164599039574683">
                <text:p>0.016459903957468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165183963086956">
                <text:p>0.016518396308695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164731531922217">
                <text:p>0.016473153192221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164731543699751">
                <text:p>0.016473154369975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164622578092527">
                <text:p>0.016462257809252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164622367318042">
                <text:p>0.01646223673180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164549334374917">
                <text:p>0.016454933437491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16469570105652">
                <text:p>0.01646957010565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164710103588877">
                <text:p>0.016471010358887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16478150967758">
                <text:p>0.01647815096775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164731932290522">
                <text:p>0.01647319322905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164732532821528">
                <text:p>0.016473253282152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164732453810578">
                <text:p>0.016473245381057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164768306521158">
                <text:p>0.016476830652115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164767784830101">
                <text:p>0.016476778483010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164804706489536">
                <text:p>0.016480470648953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164660059587241">
                <text:p>0.016466005958724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164768630800624">
                <text:p>0.016476863080062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164769138952554">
                <text:p>0.016476913895255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16476944831151">
                <text:p>0.01647694483115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164698182782913">
                <text:p>0.016469818278291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164626920981182">
                <text:p>0.016462692098118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164769385451332">
                <text:p>0.016476938545133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164926302016172">
                <text:p>0.016492630201617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164767647552081">
                <text:p>0.016476764755208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164804118720831">
                <text:p>0.016480411872083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164804379884927">
                <text:p>0.016480437988492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164804343275129">
                <text:p>0.016480434327512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164730856165276">
                <text:p>0.016473085616527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164731053507223">
                <text:p>0.016473105350722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164695037006563">
                <text:p>0.016469503700656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164658476560483">
                <text:p>0.016465847656048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164707884561831">
                <text:p>0.016470788456183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164793705307016">
                <text:p>0.016479370530701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164768140475696">
                <text:p>0.016476814047569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164696255458989">
                <text:p>0.016469625545898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164819220995672">
                <text:p>0.016481922099567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164854357557077">
                <text:p>0.016485435755707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164804118720831">
                <text:p>0.016480411872083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164804118720831">
                <text:p>0.016480411872083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164804147547952">
                <text:p>0.016480414754795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164804118720831">
                <text:p>0.016480411872083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164804118720831">
                <text:p>0.016480411872083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164767928210262">
                <text:p>0.016476792821026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164767577613576">
                <text:p>0.016476757761357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164694300428583">
                <text:p>0.016469430042858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164694756292931">
                <text:p>0.016469475629293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164816641441987">
                <text:p>0.016481664144198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164902684542112">
                <text:p>0.016490268454211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165061054456882">
                <text:p>0.016506105445688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164855989832989">
                <text:p>0.016485598983298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165245715420172">
                <text:p>0.016524571542017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165453464968063">
                <text:p>0.016545346496806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165330536981293">
                <text:p>0.016533053698129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165036142471304">
                <text:p>0.016503614247130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164708078860908">
                <text:p>0.016470807886090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164577455959429">
                <text:p>0.016457745595942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164650716933213">
                <text:p>0.016465071693321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164614456220785">
                <text:p>0.016461445622078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164564919778001">
                <text:p>0.016456491977800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16462252001495">
                <text:p>0.01646225200149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164658181686461">
                <text:p>0.016465818168646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164548469477292">
                <text:p>0.016454846947729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164584691541021">
                <text:p>0.016458469154102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164621674974634">
                <text:p>0.016462167497463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164512831070309">
                <text:p>0.016451283107030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164657673491928">
                <text:p>0.016465767349192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164474996548193">
                <text:p>0.016447499654819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164548144702309">
                <text:p>0.016454814470230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164476575969408">
                <text:p>0.016447657596940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164381112541587">
                <text:p>0.016438111254158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164184817138668">
                <text:p>0.016418481713866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164609884918846">
                <text:p>0.016460988491884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164671070541946">
                <text:p>0.016467107054194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164731763624056">
                <text:p>0.016473176362405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164767487443053">
                <text:p>0.016476748744305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164804211865425">
                <text:p>0.016480421186542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164962984990764">
                <text:p>0.016496298499076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0164804118720831">
                <text:p>0.016480411872083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0164695140937548">
                <text:p>0.016469514093754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0164767740214165">
                <text:p>0.016476774021416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0164804725900784">
                <text:p>0.016480472590078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0164732235950026">
                <text:p>0.016473223595002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016480504314613">
                <text:p>0.01648050431461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0164805053008304">
                <text:p>0.016480505300830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0164697713136863">
                <text:p>0.016469771313686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0164448949866386">
                <text:p>0.016444894986638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0164519396013302">
                <text:p>0.016451939601330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0164563844431845">
                <text:p>0.016456384443184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0164502812684951">
                <text:p>0.016450281268495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0164221762988026">
                <text:p>0.016422176298802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0164185681649861">
                <text:p>0.016418568164986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0164404603045062">
                <text:p>0.016440460304506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0164550151812972">
                <text:p>0.016455015181297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0164671339695342">
                <text:p>0.016467133969534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0164403729488118">
                <text:p>0.016440372948811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0164549518992039">
                <text:p>0.016454951899203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0164622371914003">
                <text:p>0.016462237191400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0164585910142323">
                <text:p>0.016458591014232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0164622150436275">
                <text:p>0.016462215043627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0164731023694417">
                <text:p>0.016473102369441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0164621190780091">
                <text:p>0.016462119078009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0164329409452075">
                <text:p>0.016432940945207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0164295051671329">
                <text:p>0.016429505167132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0164599890532152">
                <text:p>0.016459989053215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0164585661690519">
                <text:p>0.016458566169051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0164294747865403">
                <text:p>0.016429474786540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0164367194323903">
                <text:p>0.016436719432390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0164671656883039">
                <text:p>0.016467165688303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0164659404335691">
                <text:p>0.016465940433569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0164658676405828">
                <text:p>0.016465867640582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0164768256664254">
                <text:p>0.016476825666425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0164695872138861">
                <text:p>0.016469587213886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0164804118720831">
                <text:p>0.016480411872083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0164804118720831">
                <text:p>0.016480411872083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0164767857915226">
                <text:p>0.016476785791522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0164694538782748">
                <text:p>0.016469453878274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0164707435567373">
                <text:p>0.016470743556737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0164780700431931">
                <text:p>0.016478070043193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0164975483906774">
                <text:p>0.016497548390677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0164939432405544">
                <text:p>0.016493943240554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0165012725272687">
                <text:p>0.016501272527268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0165048983409829">
                <text:p>0.016504898340982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0164731807585096">
                <text:p>0.016473180758509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0164695745174377">
                <text:p>0.016469574517437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0164695395926589">
                <text:p>0.016469539592658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0164708239527917">
                <text:p>0.016470823952791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0164708262308167">
                <text:p>0.016470826230816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016454958520081">
                <text:p>0.01645495852008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0164297799409478">
                <text:p>0.016429779940947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0164404442640678">
                <text:p>0.016440444264067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0164513678347022">
                <text:p>0.016451367834702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0164621745577634">
                <text:p>0.016462174557763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0164658934974324">
                <text:p>0.016465893497432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0164551822838431">
                <text:p>0.016455182283843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0164695999750682">
                <text:p>0.016469599975068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0164696490966771">
                <text:p>0.016469649096677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0164769368486655">
                <text:p>0.016476936848665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0164891785295799">
                <text:p>0.016489178529579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0164767839983247">
                <text:p>0.016476783998324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0164621700445687">
                <text:p>0.016462170044568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0164731548624868">
                <text:p>0.016473154862486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0164804142632703">
                <text:p>0.016480414263270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0164804118720831">
                <text:p>0.016480411872083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0164804234946294">
                <text:p>0.016480423494629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0164804418445694">
                <text:p>0.016480441844569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016480447441188">
                <text:p>0.01648044744118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0164804197033689">
                <text:p>0.016480419703368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0164658261469525">
                <text:p>0.016465826146952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0164695738549144">
                <text:p>0.016469573854914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0164658584184364">
                <text:p>0.016465858418436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0164767676621745">
                <text:p>0.016476767662174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0164804126375017">
                <text:p>0.016480412637501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0164804341209125">
                <text:p>0.016480434120912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0164804118720831">
                <text:p>0.016480411872083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0164926483654011">
                <text:p>0.016492648365401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0164962984990764">
                <text:p>0.016496298499076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0164962947329995">
                <text:p>0.016496294732999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0164840749998608">
                <text:p>0.016484074999860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0164804118720831">
                <text:p>0.016480411872083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0164767788243002">
                <text:p>0.016476778824300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0164767994866841">
                <text:p>0.016476799486684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0164853109865918">
                <text:p>0.016485310986591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0164767576828967">
                <text:p>0.016476757682896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0164731019271535">
                <text:p>0.016473101927153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0164695288529828">
                <text:p>0.016469528852982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0164562904105751">
                <text:p>0.016456290410575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0164331668106754">
                <text:p>0.016433166810675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0164404293038883">
                <text:p>0.016440429303888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0164182783549395">
                <text:p>0.016418278354939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0163709965157475">
                <text:p>0.016370996515747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0163602309036697">
                <text:p>0.016360230903669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0163566847261529">
                <text:p>0.016356684726152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0168252167490755">
                <text:p>0.016825216749075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0168052001819482">
                <text:p>0.016805200181948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0171980438211241">
                <text:p>0.017198043821124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0180157259933366">
                <text:p>0.018015725993336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0176081274702731">
                <text:p>0.017608127470273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019584077092219">
                <text:p>0.01958407709221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0225282353866377">
                <text:p>0.022528235386637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0199889310175946">
                <text:p>0.019988931017594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0199776488409035">
                <text:p>0.019977648840903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0226308699761408">
                <text:p>0.022630869976140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0231994659655405">
                <text:p>0.023199465965540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0296263253733596">
                <text:p>0.029626325373359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0349484967139919">
                <text:p>0.034948496713991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0376261033855553">
                <text:p>0.037626103385555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0383409550390085">
                <text:p>0.038340955039008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0406077427137759">
                <text:p>0.040607742713775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041751927975467">
                <text:p>0.04175192797546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0404839514572981">
                <text:p>0.040483951457298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0408073338550464">
                <text:p>0.040807333855046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0369086500697695">
                <text:p>0.036908650069769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0394965794844965">
                <text:p>0.039496579484496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0379327999476655">
                <text:p>0.037932799947665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0415094743281593">
                <text:p>0.041509474328159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0386793703648516">
                <text:p>0.038679370364851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0388509562518725">
                <text:p>0.038850956251872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0367899220887523">
                <text:p>0.036789922088752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0354268876908441">
                <text:p>0.035426887690844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0362810878829764">
                <text:p>0.036281087882976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0367948666290041">
                <text:p>0.036794866629004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036396592842033">
                <text:p>0.03639659284203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0376118908729952">
                <text:p>0.037611890872995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0388936534703665">
                <text:p>0.038893653470366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0384961475654487">
                <text:p>0.038496147565448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0374737439949294">
                <text:p>0.037473743994929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0379086959032583">
                <text:p>0.037908695903258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0388231738896464">
                <text:p>0.038823173889646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0377843589610985">
                <text:p>0.037784358961098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03854802960553">
                <text:p>0.0385480296055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0382719671312601">
                <text:p>0.038271967131260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0383764520735398">
                <text:p>0.038376452073539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0390284048963904">
                <text:p>0.039028404896390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0374765473492686">
                <text:p>0.037476547349268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038388786930724">
                <text:p>0.03838878693072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0384526031441993">
                <text:p>0.038452603144199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0360391497129938">
                <text:p>0.036039149712993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0384416776276521">
                <text:p>0.038441677627652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0416619868896581">
                <text:p>0.041661986889658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0427072392380086">
                <text:p>0.042707239238008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0488684894463315">
                <text:p>0.048868489446331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050286894018765">
                <text:p>0.05028689401876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0510079760780053">
                <text:p>0.051007976078005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0518567556276663">
                <text:p>0.051856755627666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0539061723783314">
                <text:p>0.053906172378331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0573419029285249">
                <text:p>0.057341902928524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0569373442261154">
                <text:p>0.056937344226115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0571120126762326">
                <text:p>0.057112012676232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0554595811462042">
                <text:p>0.0554595811462042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058667373010424">
                <text:p>0.05866737301042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0615859128119389">
                <text:p>0.061585912811938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0672854791652124">
                <text:p>0.067285479165212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0730578470837174">
                <text:p>0.073057847083717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078358035961398">
                <text:p>0.07835803596139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0780756180953554">
                <text:p>0.078075618095355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0846937765664074">
                <text:p>0.084693776566407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0891226093580879">
                <text:p>0.089122609358087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0882354338932325">
                <text:p>0.088235433893232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0949551065942423">
                <text:p>0.094955106594242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0968475410659089">
                <text:p>0.096847541065908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0883709150063904">
                <text:p>0.088370915006390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0918146521595208">
                <text:p>0.091814652159520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0899149667112276">
                <text:p>0.089914966711227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0900266597615074">
                <text:p>0.090026659761507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0947645120919529">
                <text:p>0.094764512091952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0965250157791705">
                <text:p>0.096525015779170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10098940376261">
                <text:p>0.1009894037626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0959550198452788">
                <text:p>0.095955019845278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10138636701733">
                <text:p>0.1013863670173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0995680937267947">
                <text:p>0.099568093726794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0994083593213533">
                <text:p>0.099408359321353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0944841247263224">
                <text:p>0.094484124726322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0990213813634199">
                <text:p>0.099021381363419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101191416750109">
                <text:p>0.10119141675010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0986617697351382">
                <text:p>0.098661769735138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0980270529415864">
                <text:p>0.098027052941586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100093980375318">
                <text:p>0.10009398037531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103533202794889">
                <text:p>0.10353320279488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102446812496585">
                <text:p>0.10244681249658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10333443678547">
                <text:p>0.1033344367854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0946365383110616">
                <text:p>0.094636538311061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0886017570407044">
                <text:p>0.088601757040704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101666281272407">
                <text:p>0.10166628127240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104324169029554">
                <text:p>0.10432416902955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0985307020503393">
                <text:p>0.098530702050339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103627959994004">
                <text:p>0.10362795999400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105174807594147">
                <text:p>0.10517480759414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101289029424016">
                <text:p>0.10128902942401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0957824318510759">
                <text:p>0.095782431851075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104334531828148">
                <text:p>0.10433453182814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107676435590532">
                <text:p>0.10767643559053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107866009615714">
                <text:p>0.10786600961571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100067663471331">
                <text:p>0.10006766347133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105218083898883">
                <text:p>0.10521808389888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107652470269069">
                <text:p>0.10765247026906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107870103046791">
                <text:p>0.10787010304679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114285008352822">
                <text:p>0.11428500835282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11727634053064">
                <text:p>0.1172763405306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120519221892255">
                <text:p>0.12051922189225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117018043895884">
                <text:p>0.11701804389588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123578523509778">
                <text:p>0.12357852350977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129127813277421">
                <text:p>0.12912781327742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125633995477146">
                <text:p>0.12563399547714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126004330705874">
                <text:p>0.12600433070587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125084316406165">
                <text:p>0.12508431640616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116592340896324">
                <text:p>0.11659234089632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113625886707504">
                <text:p>0.11362588670750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119990973634393">
                <text:p>0.11999097363439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119911021101324">
                <text:p>0.11991102110132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128335038663262">
                <text:p>0.12833503866326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130624519771823">
                <text:p>0.13062451977182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127990921301124">
                <text:p>0.12799092130112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129551044370733">
                <text:p>0.12955104437073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1252618292016">
                <text:p>0.125261829201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11862379824178">
                <text:p>0.1186237982417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121838968944954">
                <text:p>0.12183896894495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130417840546428">
                <text:p>0.13041784054642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126465994353016">
                <text:p>0.126465994353016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130551297940622">
                <text:p>0.13055129794062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130321492991137">
                <text:p>0.13032149299113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128581124126137">
                <text:p>0.12858112412613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136438409449746">
                <text:p>0.13643840944974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138534229198069">
                <text:p>0.13853422919806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130316079913167">
                <text:p>0.13031607991316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130161113505843">
                <text:p>0.130161113505843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146532097431267">
                <text:p>0.14653209743126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149723496618298">
                <text:p>0.14972349661829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147794447185479">
                <text:p>0.14779444718547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15018319351562">
                <text:p>0.1501831935156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153533518860522">
                <text:p>0.15353351886052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159339706744202">
                <text:p>0.15933970674420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165252657108654">
                <text:p>0.16525265710865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158314211836538">
                <text:p>0.15831421183653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164119302793441">
                <text:p>0.164119302793441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165682758080993">
                <text:p>0.16568275808099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169611622401247">
                <text:p>0.16961162240124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173290158820971">
                <text:p>0.17329015882097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173487252036091">
                <text:p>0.173487252036091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167310443571845">
                <text:p>0.16731044357184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155381094848404">
                <text:p>0.15538109484840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155807027975991">
                <text:p>0.15580702797599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159495373634775">
                <text:p>0.15949537363477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152096131269085">
                <text:p>0.15209613126908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149736886915746">
                <text:p>0.14973688691574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15284006091779">
                <text:p>0.1528400609177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145998724272618">
                <text:p>0.14599872427261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154577339695002">
                <text:p>0.15457733969500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148799511415764">
                <text:p>0.14879951141576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143603216982827">
                <text:p>0.14360321698282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144384502380308">
                <text:p>0.14438450238030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149636620529481">
                <text:p>0.14963662052948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151693939977501">
                <text:p>0.151693939977501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154848117991875">
                <text:p>0.15484811799187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157743864698771">
                <text:p>0.15774386469877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157367750517617">
                <text:p>0.15736775051761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157879406050484">
                <text:p>0.157879406050484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156848477533529">
                <text:p>0.15684847753352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167936282801274">
                <text:p>0.16793628280127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15536602955032">
                <text:p>0.1553660295503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176917106166335">
                <text:p>0.17691710616633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174470991538258">
                <text:p>0.174470991538258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177487388038824">
                <text:p>0.17748738803882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179880533129234">
                <text:p>0.179880533129234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182137547018388">
                <text:p>0.18213754701838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182921280968632">
                <text:p>0.182921280968632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182979465103496">
                <text:p>0.18297946510349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178255798369006">
                <text:p>0.178255798369006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172164143370576">
                <text:p>0.172164143370576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16758569790261">
                <text:p>0.1675856979026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170180731095192">
                <text:p>0.17018073109519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177638858579528">
                <text:p>0.177638858579528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175511288212102">
                <text:p>0.17551128821210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176793413693837">
                <text:p>0.17679341369383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177170938497759">
                <text:p>0.177170938497759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172544927898619">
                <text:p>0.172544927898619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176688846079597">
                <text:p>0.17668884607959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176002078030598">
                <text:p>0.176002078030598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19106771802559">
                <text:p>0.19106771802559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193003207794418">
                <text:p>0.193003207794418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193305330415434">
                <text:p>0.193305330415434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197814161853484">
                <text:p>0.197814161853484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192154406822971">
                <text:p>0.192154406822971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192999163072036">
                <text:p>0.19299916307203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199423101420042">
                <text:p>0.19942310142004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20581015414841">
                <text:p>0.20581015414841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206359159179346">
                <text:p>0.20635915917934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201706016259436">
                <text:p>0.20170601625943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199989547759979">
                <text:p>0.199989547759979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209536381761859">
                <text:p>0.209536381761859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214251266103391">
                <text:p>0.21425126610339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209055170750316">
                <text:p>0.209055170750316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209617094924868">
                <text:p>0.209617094924868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207094106890666">
                <text:p>0.207094106890666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205986833434118">
                <text:p>0.20598683343411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212840674111712">
                <text:p>0.21284067411171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214295535193933">
                <text:p>0.214295535193933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207957979601216">
                <text:p>0.20795797960121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202623131027313">
                <text:p>0.202623131027313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214009808749686">
                <text:p>0.214009808749686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21864769952097">
                <text:p>0.21864769952097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216262559978289">
                <text:p>0.216262559978289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210613620784706">
                <text:p>0.21061362078470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206770360493781">
                <text:p>0.20677036049378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209351667744883">
                <text:p>0.209351667744883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210782761182213">
                <text:p>0.210782761182213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206811063949624">
                <text:p>0.20681106394962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200294049221405">
                <text:p>0.20029404922140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205734630324114">
                <text:p>0.205734630324114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212544456336581">
                <text:p>0.21254445633658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217968541280547">
                <text:p>0.217968541280547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215897023744377">
                <text:p>0.21589702374437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207844567103056">
                <text:p>0.20784456710305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212817320944373">
                <text:p>0.212817320944373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206267319494083">
                <text:p>0.20626731949408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206819673142416">
                <text:p>0.206819673142416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206370870421137">
                <text:p>0.206370870421137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200935453458306">
                <text:p>0.20093545345830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212865337049159">
                <text:p>0.21286533704915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205507372123701">
                <text:p>0.20550737212370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19581909453894">
                <text:p>0.19581909453894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185727088098882">
                <text:p>0.18572708809888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187208964222439">
                <text:p>0.187208964222439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189441770174979">
                <text:p>0.18944177017497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199204022896871">
                <text:p>0.19920402289687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201070739524618">
                <text:p>0.201070739524618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208683231214827">
                <text:p>0.208683231214827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209487653667516">
                <text:p>0.209487653667516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199716433295075">
                <text:p>0.199716433295075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200906746011506">
                <text:p>0.200906746011506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201182000324993">
                <text:p>0.20118200032499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202468016188297">
                <text:p>0.202468016188297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20480376735568">
                <text:p>0.2048037673556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212762185552541">
                <text:p>0.21276218555254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218886741527783">
                <text:p>0.218886741527783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21828308939293">
                <text:p>0.2182830893929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217838647667855">
                <text:p>0.21783864766785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201278888254161">
                <text:p>0.20127888825416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209852333121871">
                <text:p>0.209852333121871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209831543986711">
                <text:p>0.20983154398671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209920958728719">
                <text:p>0.209920958728719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215666560825257">
                <text:p>0.215666560825257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21141421989241">
                <text:p>0.21141421989241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223377770071413">
                <text:p>0.223377770071413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227784004718845">
                <text:p>0.22778400471884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218360761399428">
                <text:p>0.218360761399428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208976616802217">
                <text:p>0.20897661680221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208053400983581">
                <text:p>0.20805340098358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208490721268558">
                <text:p>0.208490721268558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196913506251804">
                <text:p>0.196913506251804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210358364745239">
                <text:p>0.210358364745239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217862400782798">
                <text:p>0.217862400782798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221877923585568">
                <text:p>0.22187792358556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224252537363416">
                <text:p>0.22425253736341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232296650434912">
                <text:p>0.232296650434912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237302946125254">
                <text:p>0.237302946125254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222086347343758">
                <text:p>0.22208634734375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213196905420105">
                <text:p>0.21319690542010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229827471192966">
                <text:p>0.229827471192966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229392250432075">
                <text:p>0.229392250432075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226949351218234">
                <text:p>0.22694935121823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231171726460474">
                <text:p>0.23117172646047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231109750027353">
                <text:p>0.23110975002735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238170829607098">
                <text:p>0.23817082960709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251044846859342">
                <text:p>0.25104484685934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250055489861418">
                <text:p>0.250055489861418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246875288809827">
                <text:p>0.246875288809827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24599572261948">
                <text:p>0.2459957226194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248864150467954">
                <text:p>0.24886415046795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247623084906324">
                <text:p>0.247623084906324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25163034899896">
                <text:p>0.25163034899896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2343698720808">
                <text:p>0.2343698720808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23854593344925">
                <text:p>0.2385459334492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238029688993613">
                <text:p>0.238029688993613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234861244855977">
                <text:p>0.234861244855977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231341474511203">
                <text:p>0.231341474511203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222986305608258">
                <text:p>0.22298630560825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218998426977396">
                <text:p>0.21899842697739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222274897942128">
                <text:p>0.222274897942128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219095932312585">
                <text:p>0.219095932312585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218968661710822">
                <text:p>0.21896866171082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223500963330951">
                <text:p>0.223500963330951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228394127570066">
                <text:p>0.228394127570066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22781334240163">
                <text:p>0.22781334240163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226909737121033">
                <text:p>0.226909737121033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229329029432031">
                <text:p>0.229329029432031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227048665695668">
                <text:p>0.22704866569566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227045299519426">
                <text:p>0.22704529951942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22818391631234">
                <text:p>0.22818391631234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224933015929923">
                <text:p>0.224933015929923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239089284228466">
                <text:p>0.239089284228466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244400117457314">
                <text:p>0.24440011745731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244445731492406">
                <text:p>0.244445731492406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245617286033939">
                <text:p>0.245617286033939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2538529640028">
                <text:p>0.2538529640028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252334648937536">
                <text:p>0.25233464893753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260991187833082">
                <text:p>0.26099118783308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243128147231181">
                <text:p>0.24312814723118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255864941012954">
                <text:p>0.255864941012954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266084082386404">
                <text:p>0.266084082386404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259872777006548">
                <text:p>0.259872777006548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261497300016734">
                <text:p>0.261497300016734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260978915237197">
                <text:p>0.260978915237197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247614962182382">
                <text:p>0.24761496218238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258705460500824">
                <text:p>0.258705460500824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25279517834163">
                <text:p>0.25279517834163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27340066523815">
                <text:p>0.27340066523815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278298898068534">
                <text:p>0.27829889806853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281925964375075">
                <text:p>0.281925964375075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281047140254589">
                <text:p>0.281047140254589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285739742355638">
                <text:p>0.28573974235563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281679321921522">
                <text:p>0.281679321921522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279894221998375">
                <text:p>0.27989422199837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285676890677969">
                <text:p>0.285676890677969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276821592736432">
                <text:p>0.27682159273643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275994549866053">
                <text:p>0.275994549866053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263311698576968">
                <text:p>0.263311698576968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257220214836599">
                <text:p>0.257220214836599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248477842828458">
                <text:p>0.248477842828458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267706680610314">
                <text:p>0.267706680610314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26429102949446">
                <text:p>0.2642910294944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269558412372959">
                <text:p>0.269558412372959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27657359968507">
                <text:p>0.2765735996850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285806873479856">
                <text:p>0.28580687347985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28202850254589">
                <text:p>0.28202850254589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284850220564891">
                <text:p>0.284850220564891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277764356082857">
                <text:p>0.27776435608285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281897457736017">
                <text:p>0.28189745773601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279547254265411">
                <text:p>0.279547254265411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281431314568448">
                <text:p>0.281431314568448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278689564811795">
                <text:p>0.27868956481179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274548037361563">
                <text:p>0.274548037361563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270706352337433">
                <text:p>0.270706352337433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265268249027323">
                <text:p>0.265268249027323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266039112398299">
                <text:p>0.266039112398299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26699886800045">
                <text:p>0.26699886800045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257693034801649">
                <text:p>0.257693034801649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259348239788451">
                <text:p>0.25934823978845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255828138535456">
                <text:p>0.255828138535456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258254231257517">
                <text:p>0.25825423125751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250267322125124">
                <text:p>0.250267322125124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254768161200335">
                <text:p>0.254768161200335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.261788782653937">
                <text:p>0.261788782653937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.264719051713956">
                <text:p>0.26471905171395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263893195770911">
                <text:p>0.263893195770911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259788148973794">
                <text:p>0.259788148973794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.265550903453537">
                <text:p>0.26555090345353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.256644831945059">
                <text:p>0.256644831945059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254751120725619">
                <text:p>0.254751120725619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264643600073556">
                <text:p>0.264643600073556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264384732737933">
                <text:p>0.264384732737933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26545628150711">
                <text:p>0.26545628150711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265693894963781">
                <text:p>0.265693894963781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268056879327124">
                <text:p>0.268056879327124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261135657358355">
                <text:p>0.261135657358355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257277525374518">
                <text:p>0.257277525374518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252158968458908">
                <text:p>0.252158968458908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254740690694397">
                <text:p>0.254740690694397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252981100342474">
                <text:p>0.252981100342474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.259448301727304">
                <text:p>0.259448301727304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247594001941428">
                <text:p>0.247594001941428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.245116295294672">
                <text:p>0.24511629529467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248858610496626">
                <text:p>0.248858610496626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249656182051524">
                <text:p>0.24965618205152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252818766382663">
                <text:p>0.252818766382663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.269719631091705">
                <text:p>0.269719631091705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267303840966258">
                <text:p>0.267303840966258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267761808868021">
                <text:p>0.267761808868021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.292062015240986">
                <text:p>0.292062015240986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286297549281197">
                <text:p>0.286297549281197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.278073487046411">
                <text:p>0.278073487046411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.280155617739611">
                <text:p>0.280155617739611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.282679989656273">
                <text:p>0.282679989656273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.291537482376485">
                <text:p>0.291537482376485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.303481222006248">
                <text:p>0.303481222006248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.307786357670309">
                <text:p>0.307786357670309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297310958272716">
                <text:p>0.297310958272716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.295082619552361">
                <text:p>0.295082619552361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288951533281076">
                <text:p>0.28895153328107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.292000709093117">
                <text:p>0.292000709093117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303517846556145">
                <text:p>0.303517846556145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.313987010461402">
                <text:p>0.313987010461402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.307700874253152">
                <text:p>0.307700874253152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.319430779747395">
                <text:p>0.319430779747395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.318472759267067">
                <text:p>0.318472759267067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.324079758788615">
                <text:p>0.324079758788615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.308907410749729">
                <text:p>0.308907410749729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.306484513995271">
                <text:p>0.306484513995271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.304031177524073">
                <text:p>0.304031177524073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.291750355149324">
                <text:p>0.291750355149324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.284021220885794">
                <text:p>0.284021220885794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.287608504194953">
                <text:p>0.28760850419495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.283634182570293">
                <text:p>0.283634182570293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.287417731278265">
                <text:p>0.287417731278265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.2715297335246">
                <text:p>0.271529733524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.279726223390696">
                <text:p>0.27972622339069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.282553989276743">
                <text:p>0.28255398927674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.276366068465509">
                <text:p>0.276366068465509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.266795170882644">
                <text:p>0.26679517088264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.255022264194774">
                <text:p>0.255022264194774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.261979322986799">
                <text:p>0.261979322986799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.243035496183483">
                <text:p>0.243035496183483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.256377098424317">
                <text:p>0.256377098424317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.260897169615266">
                <text:p>0.26089716961526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.263417682949888">
                <text:p>0.26341768294988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.270773763729714">
                <text:p>0.270773763729714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.266511504171785">
                <text:p>0.266511504171785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.262369601576745">
                <text:p>0.262369601576745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268374712783483">
                <text:p>0.268374712783483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.263843881939581">
                <text:p>0.263843881939581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.254578708897598">
                <text:p>0.254578708897598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.247964790599278">
                <text:p>0.247964790599278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.258319415270862">
                <text:p>0.258319415270862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.261313901577662">
                <text:p>0.261313901577662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.259971460558491">
                <text:p>0.259971460558491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.264326630421068">
                <text:p>0.26432663042106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.264738474647719">
                <text:p>0.264738474647719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.260774679095901">
                <text:p>0.260774679095901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.264447809364261">
                <text:p>0.264447809364261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.263889441953415">
                <text:p>0.263889441953415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.268315763295961">
                <text:p>0.268315763295961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.268636193653928">
                <text:p>0.268636193653928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.257547753238973">
                <text:p>0.25754775323897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.264090504631732">
                <text:p>0.264090504631732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.25433056502032">
                <text:p>0.2543305650203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.257659091285589">
                <text:p>0.257659091285589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.260386249980684">
                <text:p>0.260386249980684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.258656256144004">
                <text:p>0.258656256144004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.258398169576516">
                <text:p>0.258398169576516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.263135426231155">
                <text:p>0.263135426231155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.257352213201798">
                <text:p>0.257352213201798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.257395812106928">
                <text:p>0.257395812106928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.253037240892436">
                <text:p>0.253037240892436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.256473747851735">
                <text:p>0.256473747851735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.257885757253087">
                <text:p>0.257885757253087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.257250347704331">
                <text:p>0.257250347704331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.251869460648559">
                <text:p>0.251869460648559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.250576205932873">
                <text:p>0.250576205932873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.257906156125034">
                <text:p>0.257906156125034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.256042039423159">
                <text:p>0.25604203942315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.246812176090153">
                <text:p>0.246812176090153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.240070341916084">
                <text:p>0.240070341916084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.247047904491568">
                <text:p>0.247047904491568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.247909454099172">
                <text:p>0.247909454099172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.255136362837307">
                <text:p>0.255136362837307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.256090481768523">
                <text:p>0.256090481768523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.259526958308036">
                <text:p>0.259526958308036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.256842691782742">
                <text:p>0.256842691782742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.252217564956625">
                <text:p>0.252217564956625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.24392203205674">
                <text:p>0.24392203205674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.241580886479085">
                <text:p>0.24158088647908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.236880330298512">
                <text:p>0.236880330298512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.239455278400617">
                <text:p>0.239455278400617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.242280396243003">
                <text:p>0.242280396243003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.248047233822286">
                <text:p>0.248047233822286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.252148494743065">
                <text:p>0.252148494743065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.263474493646975">
                <text:p>0.263474493646975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.258592083548164">
                <text:p>0.25859208354816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262557395903199">
                <text:p>0.262557395903199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.263494850404126">
                <text:p>0.263494850404126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.271516823022378">
                <text:p>0.271516823022378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.268254614237544">
                <text:p>0.268254614237544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.27259987802401">
                <text:p>0.27259987802401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.261462582503504">
                <text:p>0.261462582503504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.251972217774599">
                <text:p>0.251972217774599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.269656132053659">
                <text:p>0.269656132053659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.269125584351441">
                <text:p>0.269125584351441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.262424906833471">
                <text:p>0.262424906833471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.272013872160234">
                <text:p>0.272013872160234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.290343728318059">
                <text:p>0.290343728318059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.286884655062561">
                <text:p>0.286884655062561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.286801893044788">
                <text:p>0.286801893044788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.286659251942361">
                <text:p>0.286659251942361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.292707460597148">
                <text:p>0.292707460597148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.291699142794922">
                <text:p>0.291699142794922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.292819956064654">
                <text:p>0.292819956064654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.296875795151124">
                <text:p>0.296875795151124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.292672383958327">
                <text:p>0.292672383958327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.288397096409377">
                <text:p>0.288397096409377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.288496886102334">
                <text:p>0.288496886102334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.283403464381381">
                <text:p>0.283403464381381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.271858209026211">
                <text:p>0.271858209026211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.271813404621202">
                <text:p>0.27181340462120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.265358694213044">
                <text:p>0.265358694213044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.267223644343871">
                <text:p>0.267223644343871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.266914502524259">
                <text:p>0.266914502524259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.262759088094405">
                <text:p>0.262759088094405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.263471498952896">
                <text:p>0.26347149895289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.265249295149305">
                <text:p>0.265249295149305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.256465880719086">
                <text:p>0.25646588071908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.25811471807377">
                <text:p>0.25811471807377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.266209896658323">
                <text:p>0.266209896658323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.271502523187864">
                <text:p>0.271502523187864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.269379578453266">
                <text:p>0.269379578453266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.269393054093995">
                <text:p>0.269393054093995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.258624379344381">
                <text:p>0.258624379344381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.248393176701759">
                <text:p>0.248393176701759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.247322677153128">
                <text:p>0.247322677153128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.25471462389127">
                <text:p>0.25471462389127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258107167007227">
                <text:p>0.258107167007227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.24952274557701">
                <text:p>0.24952274557701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.240817861663725">
                <text:p>0.240817861663725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.240296947887732">
                <text:p>0.24029694788773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.22137771249778">
                <text:p>0.22137771249778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.232212749804766">
                <text:p>0.232212749804766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.239716879103682">
                <text:p>0.239716879103682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.241673628734183">
                <text:p>0.241673628734183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.240825126600854">
                <text:p>0.240825126600854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249178463256438">
                <text:p>0.249178463256438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.248663190519667">
                <text:p>0.248663190519667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.250306417807506">
                <text:p>0.250306417807506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.251475694340259">
                <text:p>0.251475694340259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.250636520076167">
                <text:p>0.250636520076167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.248298573299847">
                <text:p>0.248298573299847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.243485742729436">
                <text:p>0.24348574272943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.239196702811352">
                <text:p>0.239196702811352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.243636757548777">
                <text:p>0.243636757548777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.243190169698891">
                <text:p>0.243190169698891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.245191546816278">
                <text:p>0.245191546816278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.246146082182185">
                <text:p>0.246146082182185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.248396705273367">
                <text:p>0.248396705273367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.248141728849749">
                <text:p>0.248141728849749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.253774438355412">
                <text:p>0.253774438355412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.253986977795627">
                <text:p>0.253986977795627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.25270643044678">
                <text:p>0.25270643044678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.247598112676458">
                <text:p>0.247598112676458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.25876256637999">
                <text:p>0.25876256637999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.259555298476121">
                <text:p>0.259555298476121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.262697514840522">
                <text:p>0.262697514840522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.265055844495334">
                <text:p>0.265055844495334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.273376579327854">
                <text:p>0.273376579327854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.274724183962358">
                <text:p>0.274724183962358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.27417770504943">
                <text:p>0.27417770504943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.264285882387032">
                <text:p>0.264285882387032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.266208441330087">
                <text:p>0.266208441330087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.271721976933134">
                <text:p>0.271721976933134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.262310690880975">
                <text:p>0.262310690880975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.266297792849915">
                <text:p>0.266297792849915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.271247825195131">
                <text:p>0.271247825195131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.273860052096194">
                <text:p>0.273860052096194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.272390021712035">
                <text:p>0.272390021712035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.272336617315242">
                <text:p>0.272336617315242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.273766045505296">
                <text:p>0.273766045505296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.271375241345138">
                <text:p>0.271375241345138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.276356528283835">
                <text:p>0.276356528283835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.282799265461182">
                <text:p>0.282799265461182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.279246136155192">
                <text:p>0.279246136155192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.279829608683626">
                <text:p>0.279829608683626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.28231812523086">
                <text:p>0.28231812523086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.285634167103988">
                <text:p>0.285634167103988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.287520281518377">
                <text:p>0.287520281518377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.27529322826057">
                <text:p>0.27529322826057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.276328947841052">
                <text:p>0.27632894784105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.275281263278877">
                <text:p>0.275281263278877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.274404196275888">
                <text:p>0.274404196275888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.277315357280469">
                <text:p>0.277315357280469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.274649992613322">
                <text:p>0.274649992613322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.275002926060909">
                <text:p>0.27500292606090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265818112342418">
                <text:p>0.265818112342418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.261499629429314">
                <text:p>0.26149962942931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0.264180866681856">
                <text:p>0.26418086668185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0.270059885119444">
                <text:p>0.270059885119444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0.264691314108978">
                <text:p>0.264691314108978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0.259667758535752">
                <text:p>0.259667758535752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0.270863270713387">
                <text:p>0.270863270713387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0.275028937142424">
                <text:p>0.275028937142424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0.275408644663407">
                <text:p>0.275408644663407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0.273176386491595">
                <text:p>0.273176386491595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0.27205254739408">
                <text:p>0.27205254739408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0.272486903665804">
                <text:p>0.272486903665804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0.284806459253012">
                <text:p>0.284806459253012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0.28537051182835">
                <text:p>0.28537051182835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0.30069379744603">
                <text:p>0.30069379744603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0.303250151852304">
                <text:p>0.303250151852304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0.312392571052433">
                <text:p>0.312392571052433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0.310281505304363">
                <text:p>0.310281505304363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0.306202121386268">
                <text:p>0.306202121386268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0.309561493377213">
                <text:p>0.309561493377213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0.303530549033517">
                <text:p>0.303530549033517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0.298617206916496">
                <text:p>0.298617206916496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0.297969095122575">
                <text:p>0.297969095122575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0.302950424295161">
                <text:p>0.302950424295161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0.300379165815172">
                <text:p>0.300379165815172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0.310506557230924">
                <text:p>0.310506557230924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0.306817367252162">
                <text:p>0.306817367252162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0.312008373440081">
                <text:p>0.312008373440081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0.314295047473931">
                <text:p>0.314295047473931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0.308296491104416">
                <text:p>0.308296491104416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0.312948774810968">
                <text:p>0.312948774810968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0.309863155463161">
                <text:p>0.309863155463161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0.315181864739656">
                <text:p>0.315181864739656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0.311415027640909">
                <text:p>0.311415027640909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0.310130259239625">
                <text:p>0.310130259239625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0.311167703513616">
                <text:p>0.311167703513616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0.318304503600587">
                <text:p>0.318304503600587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0.30977474686079">
                <text:p>0.30977474686079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0.310773722872983">
                <text:p>0.310773722872983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0.312500835535654">
                <text:p>0.312500835535654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0.310053810047773">
                <text:p>0.310053810047773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0.305235156583308">
                <text:p>0.305235156583308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0.305106367468989">
                <text:p>0.30510636746898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0.306573243163809">
                <text:p>0.306573243163809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0.309367394917286">
                <text:p>0.309367394917286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0.305822463283432">
                <text:p>0.305822463283432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0.305603217341268">
                <text:p>0.305603217341268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0.302385766309436">
                <text:p>0.302385766309436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0.299130593538048">
                <text:p>0.299130593538048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0.304621649609123">
                <text:p>0.304621649609123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0.294019138153265">
                <text:p>0.294019138153265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0.285618064615214">
                <text:p>0.285618064615214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0.288252824057415">
                <text:p>0.288252824057415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0.286551163305899">
                <text:p>0.286551163305899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0.292836084351256">
                <text:p>0.292836084351256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0.274764419800917">
                <text:p>0.274764419800917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0.286626309043485">
                <text:p>0.286626309043485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0.279784088201526">
                <text:p>0.279784088201526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0.285975344936942">
                <text:p>0.285975344936942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0.280930259244308">
                <text:p>0.280930259244308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0.279065493300072">
                <text:p>0.279065493300072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0.290302251981547">
                <text:p>0.290302251981547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0.306034963884896">
                <text:p>0.306034963884896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0.314758740565837">
                <text:p>0.314758740565837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0.306184829205641">
                <text:p>0.306184829205641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0.296202959998717">
                <text:p>0.296202959998717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0.300619218018679">
                <text:p>0.300619218018679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0.300386686421832">
                <text:p>0.300386686421832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0.303489038639234">
                <text:p>0.303489038639234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0.29447313609574">
                <text:p>0.29447313609574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0.292090749938689">
                <text:p>0.292090749938689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0.288568961270216">
                <text:p>0.288568961270216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0.295020067399188">
                <text:p>0.295020067399188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0.295741760221631">
                <text:p>0.295741760221631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0.300769739072104">
                <text:p>0.300769739072104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0.298096368755926">
                <text:p>0.298096368755926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0.296379928906631">
                <text:p>0.296379928906631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0.280550243981557">
                <text:p>0.280550243981557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0.282876687838907">
                <text:p>0.282876687838907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0.270157229113554">
                <text:p>0.270157229113554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0.275885914893464">
                <text:p>0.275885914893464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0.278896920436429">
                <text:p>0.278896920436429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0.265987867044091">
                <text:p>0.265987867044091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0.257843703449181">
                <text:p>0.257843703449181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0.259906134130489">
                <text:p>0.259906134130489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0.257537228248854">
                <text:p>0.257537228248854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0.264336510457707">
                <text:p>0.264336510457707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0.277190911925863">
                <text:p>0.277190911925863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0.279090756697016">
                <text:p>0.279090756697016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0.274374587270107">
                <text:p>0.274374587270107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0.292476528943096">
                <text:p>0.292476528943096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0.292305532605534">
                <text:p>0.292305532605534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0.284371220178942">
                <text:p>0.284371220178942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0.289886679999015">
                <text:p>0.289886679999015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0.289363153719206">
                <text:p>0.289363153719206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0.302455809534182">
                <text:p>0.302455809534182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0.301685075051221">
                <text:p>0.301685075051221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0.295650244840976">
                <text:p>0.295650244840976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0.297709093215041">
                <text:p>0.2977090932150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svg:stroke-opacity="50%" draw:fill-color="#ff420e" draw:opacity="50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276cm" svg:y="3.935cm" style:legend-expansion="high" chart:style-name="ch2"/>
        <chart:plot-area chart:style-name="ch3" table:cell-range-address="simulation.B1:simulation.C999" svg:x="0.32cm" svg:y="0.18cm" svg:width="12.636cm" svg:height="8.64cm">
          <chartooo:coordinate-region svg:x="0.958cm" svg:y="0.307cm" svg:width="11.998cm" svg:height="7.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imulation.B1:simulation.B999" chart:class="chart:line">
            <chart:data-point chart:repeated="999"/>
          </chart:series>
          <chart:series chart:style-name="ch7" chart:values-cell-range-address="simulation.C1:simulation.C999" chart:class="chart:line">
            <chart:data-point chart:repeated="99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33690222052624">
                <text:p>0.433690222052624</text:p>
                <draw:g>
                  <svg:desc>simulation.B1:simulation.B999</svg:desc>
                </draw:g>
              </table:table-cell>
              <table:table-cell office:value-type="float" office:value="1.69278487833649">
                <text:p>1.69278487833649</text:p>
                <draw:g>
                  <svg:desc>simulation.C1:simulation.C9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33302693412698">
                <text:p>0.433302693412698</text:p>
              </table:table-cell>
              <table:table-cell office:value-type="float" office:value="1.68976214995498">
                <text:p>1.689762149954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46654374950012">
                <text:p>0.346654374950012</text:p>
              </table:table-cell>
              <table:table-cell office:value-type="float" office:value="1.38194691877021">
                <text:p>1.381946918770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58164110121946">
                <text:p>0.358164110121946</text:p>
              </table:table-cell>
              <table:table-cell office:value-type="float" office:value="1.48031298742978">
                <text:p>1.480312987429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44998998876078">
                <text:p>0.444998998876078</text:p>
              </table:table-cell>
              <table:table-cell office:value-type="float" office:value="1.78762312264117">
                <text:p>1.787623122641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73196644802611">
                <text:p>0.273196644802611</text:p>
              </table:table-cell>
              <table:table-cell office:value-type="float" office:value="1.17500579519143">
                <text:p>1.175005795191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867380444105247">
                <text:p>0.0867380444105247</text:p>
              </table:table-cell>
              <table:table-cell office:value-type="float" office:value="0.368650929059946">
                <text:p>0.3686509290599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65956038413199">
                <text:p>0.0865956038413199</text:p>
              </table:table-cell>
              <table:table-cell office:value-type="float" office:value="0.367441131627498">
                <text:p>0.3674411316274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73048231388356">
                <text:p>0.173048231388356</text:p>
              </table:table-cell>
              <table:table-cell office:value-type="float" office:value="0.718696733560002">
                <text:p>0.7186967335600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62416844603331">
                <text:p>0.362416844603331</text:p>
              </table:table-cell>
              <table:table-cell office:value-type="float" office:value="1.51354307606376">
                <text:p>1.513543076063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61988206433662">
                <text:p>0.361988206433662</text:p>
              </table:table-cell>
              <table:table-cell office:value-type="float" office:value="1.50998936779113">
                <text:p>1.509989367791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16573049156283">
                <text:p>0.716573049156283</text:p>
              </table:table-cell>
              <table:table-cell office:value-type="float" office:value="2.70271259337862">
                <text:p>2.702712593378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54154441765638">
                <text:p>0.554154441765638</text:p>
              </table:table-cell>
              <table:table-cell office:value-type="float" office:value="2.28263327443227">
                <text:p>2.282633274432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72803881877055">
                <text:p>0.372803881877055</text:p>
              </table:table-cell>
              <table:table-cell office:value-type="float" office:value="1.62661127031263">
                <text:p>1.626611270312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65755516141835">
                <text:p>0.665755516141835</text:p>
              </table:table-cell>
              <table:table-cell office:value-type="float" office:value="2.78740104238293">
                <text:p>2.787401042382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125701031434">
                <text:p>0.75125701031434</text:p>
              </table:table-cell>
              <table:table-cell office:value-type="float" office:value="3.03195525119125">
                <text:p>3.03195525119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79233853070797">
                <text:p>0.579233853070797</text:p>
              </table:table-cell>
              <table:table-cell office:value-type="float" office:value="2.52118698770732">
                <text:p>2.521186987707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51177110818314">
                <text:p>0.551177110818314</text:p>
              </table:table-cell>
              <table:table-cell office:value-type="float" office:value="2.272814628168">
                <text:p>2.2728146281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49823169232894">
                <text:p>0.449823169232894</text:p>
              </table:table-cell>
              <table:table-cell office:value-type="float" office:value="1.83347869890953">
                <text:p>1.833478698909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45201198258684">
                <text:p>0.345201198258684</text:p>
              </table:table-cell>
              <table:table-cell office:value-type="float" office:value="1.37040710362843">
                <text:p>1.370407103628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59428054701783">
                <text:p>0.259428054701783</text:p>
              </table:table-cell>
              <table:table-cell office:value-type="float" office:value="1.05441749468428">
                <text:p>1.054417494684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73624172482183">
                <text:p>0.273624172482183</text:p>
              </table:table-cell>
              <table:table-cell office:value-type="float" office:value="1.17929772974518">
                <text:p>1.179297729745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661456851794">
                <text:p>0.44661456851794</text:p>
              </table:table-cell>
              <table:table-cell office:value-type="float" office:value="1.80278146217524">
                <text:p>1.802781462175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58323779879305">
                <text:p>0.458323779879305</text:p>
              </table:table-cell>
              <table:table-cell office:value-type="float" office:value="1.90104909956973">
                <text:p>1.901049099569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73842209537292">
                <text:p>0.273842209537292</text:p>
              </table:table-cell>
              <table:table-cell office:value-type="float" office:value="1.1817492743856">
                <text:p>1.18174927438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866115592229189">
                <text:p>0.0866115592229189</text:p>
              </table:table-cell>
              <table:table-cell office:value-type="float" office:value="0.367576547360234">
                <text:p>0.3675765473602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867380444105247">
                <text:p>0.0867380444105247</text:p>
              </table:table-cell>
              <table:table-cell office:value-type="float" office:value="0.368650929059946">
                <text:p>0.3686509290599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865644417735394">
                <text:p>0.0865644417735394</text:p>
              </table:table-cell>
              <table:table-cell office:value-type="float" office:value="0.36717672639866">
                <text:p>0.367176726398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933856751574747">
                <text:p>0.0933856751574747</text:p>
              </table:table-cell>
              <table:table-cell office:value-type="float" office:value="0.427323331906252">
                <text:p>0.4273233319062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930392758840461">
                <text:p>0.0930392758840461</text:p>
              </table:table-cell>
              <table:table-cell office:value-type="float" office:value="0.424159035994355">
                <text:p>0.4241590359943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929773795451249">
                <text:p>0.0929773795451249</text:p>
              </table:table-cell>
              <table:table-cell office:value-type="float" office:value="0.423594862246832">
                <text:p>0.42359486224683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863637468392906">
                <text:p>0.0863637468392906</text:p>
              </table:table-cell>
              <table:table-cell office:value-type="float" office:value="0.365476141637933">
                <text:p>0.3654761416379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86632733084684">
                <text:p>0.086632733084684</text:p>
              </table:table-cell>
              <table:table-cell office:value-type="float" office:value="0.367756291644383">
                <text:p>0.36775629164438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59891083964201">
                <text:p>0.259891083964201</text:p>
              </table:table-cell>
              <table:table-cell office:value-type="float" office:value="1.05818045238045">
                <text:p>1.058180452380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73434612158903">
                <text:p>0.173434612158903</text:p>
              </table:table-cell>
              <table:table-cell office:value-type="float" office:value="0.721909567318351">
                <text:p>0.72190956731835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33506656210296">
                <text:p>0.433506656210296</text:p>
              </table:table-cell>
              <table:table-cell office:value-type="float" office:value="1.69135347080926">
                <text:p>1.6913534708092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44500861532853">
                <text:p>0.444500861532853</text:p>
              </table:table-cell>
              <table:table-cell office:value-type="float" office:value="1.78371136700678">
                <text:p>1.783711367006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58254466846587">
                <text:p>0.358254466846587</text:p>
              </table:table-cell>
              <table:table-cell office:value-type="float" office:value="1.48103477884595">
                <text:p>1.481034778845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864539627002181">
                <text:p>0.0864539627002181</text:p>
              </table:table-cell>
              <table:table-cell office:value-type="float" office:value="0.366240095661964">
                <text:p>0.36624009566196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864589139313951">
                <text:p>0.0864589139313951</text:p>
              </table:table-cell>
              <table:table-cell office:value-type="float" office:value="0.366282046111623">
                <text:p>0.3662820461116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72773249230121">
                <text:p>0.172773249230121</text:p>
              </table:table-cell>
              <table:table-cell office:value-type="float" office:value="0.716414299490771">
                <text:p>0.7164142994907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72896105212671">
                <text:p>0.172896105212671</text:p>
              </table:table-cell>
              <table:table-cell office:value-type="float" office:value="0.717434789354673">
                <text:p>0.71743478935467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432437365271065">
                <text:p>0.432437365271065</text:p>
              </table:table-cell>
              <table:table-cell office:value-type="float" office:value="1.68302369503371">
                <text:p>1.6830236950337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46122950287663">
                <text:p>0.346122950287663</text:p>
              </table:table-cell>
              <table:table-cell office:value-type="float" office:value="1.37771668553515">
                <text:p>1.377716685535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73235137157903">
                <text:p>0.173235137157903</text:p>
              </table:table-cell>
              <table:table-cell office:value-type="float" office:value="0.720250664476077">
                <text:p>0.7202506644760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950466167342013">
                <text:p>0.0950466167342013</text:p>
              </table:table-cell>
              <table:table-cell office:value-type="float" office:value="0.44265910827829">
                <text:p>0.4426591082782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947011810955079">
                <text:p>0.0947011810955079</text:p>
              </table:table-cell>
              <table:table-cell office:value-type="float" office:value="0.439447371343325">
                <text:p>0.4394473713433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949116778125785">
                <text:p>0.0949116778125785</text:p>
              </table:table-cell>
              <table:table-cell office:value-type="float" office:value="0.441403102674737">
                <text:p>0.44140310267473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949335211195722">
                <text:p>0.0949335211195722</text:p>
              </table:table-cell>
              <table:table-cell office:value-type="float" office:value="0.441606298175853">
                <text:p>0.44160629817585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863937835349724">
                <text:p>0.0863937835349724</text:p>
              </table:table-cell>
              <table:table-cell office:value-type="float" office:value="0.365730405840895">
                <text:p>0.36573040584089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73297848415814">
                <text:p>0.173297848415814</text:p>
              </table:table-cell>
              <table:table-cell office:value-type="float" office:value="0.720771492371556">
                <text:p>0.72077149237155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73476088821049">
                <text:p>0.173476088821049</text:p>
              </table:table-cell>
              <table:table-cell office:value-type="float" office:value="0.722254881423567">
                <text:p>0.7222548814235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73476088821049">
                <text:p>0.173476088821049</text:p>
              </table:table-cell>
              <table:table-cell office:value-type="float" office:value="0.722254881423568">
                <text:p>0.72225488142356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866904630125438">
                <text:p>0.0866904630125438</text:p>
              </table:table-cell>
              <table:table-cell office:value-type="float" office:value="0.368246582489132">
                <text:p>0.36824658248913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864613814967341">
                <text:p>0.0864613814967341</text:p>
              </table:table-cell>
              <table:table-cell office:value-type="float" office:value="0.366302954025865">
                <text:p>0.36630295402586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864433697311538">
                <text:p>0.0864433697311538</text:p>
              </table:table-cell>
              <table:table-cell office:value-type="float" office:value="0.366150352353371">
                <text:p>0.36615035235337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86682193154801">
                <text:p>0.086682193154801</text:p>
              </table:table-cell>
              <table:table-cell office:value-type="float" office:value="0.368176327896185">
                <text:p>0.3681763278961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173248084569612">
                <text:p>0.173248084569612</text:p>
              </table:table-cell>
              <table:table-cell office:value-type="float" office:value="0.720358871017417">
                <text:p>0.7203588710174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866596745887101">
                <text:p>0.0866596745887101</text:p>
              </table:table-cell>
              <table:table-cell office:value-type="float" office:value="0.367985060791235">
                <text:p>0.36798506079123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867380444105247">
                <text:p>0.0867380444105247</text:p>
              </table:table-cell>
              <table:table-cell office:value-type="float" office:value="0.368650929059946">
                <text:p>0.3686509290599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46040466333627">
                <text:p>0.346040466333627</text:p>
              </table:table-cell>
              <table:table-cell office:value-type="float" office:value="1.377063236249">
                <text:p>1.3770632362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867380444105247">
                <text:p>0.0867380444105247</text:p>
              </table:table-cell>
              <table:table-cell office:value-type="float" office:value="0.368650929059946">
                <text:p>0.36865092905994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867077940303645">
                <text:p>0.0867077940303645</text:p>
              </table:table-cell>
              <table:table-cell office:value-type="float" office:value="0.368393835734993">
                <text:p>0.36839383573499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866311205294027">
                <text:p>0.0866311205294027</text:p>
              </table:table-cell>
              <table:table-cell office:value-type="float" office:value="0.367742601164815">
                <text:p>0.3677426011648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867380444105247">
                <text:p>0.0867380444105247</text:p>
              </table:table-cell>
              <table:table-cell office:value-type="float" office:value="0.368650929059946">
                <text:p>0.36865092905994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172759947577075">
                <text:p>0.172759947577075</text:p>
              </table:table-cell>
              <table:table-cell office:value-type="float" office:value="0.716305076398852">
                <text:p>0.71630507639885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865660924779906">
                <text:p>0.0865660924779906</text:p>
              </table:table-cell>
              <table:table-cell office:value-type="float" office:value="0.367190729978493">
                <text:p>0.36719072997849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860241463114183">
                <text:p>0.0860241463114183</text:p>
              </table:table-cell>
              <table:table-cell office:value-type="float" office:value="0.362607533681807">
                <text:p>0.36260753368180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867380444105247">
                <text:p>0.0867380444105247</text:p>
              </table:table-cell>
              <table:table-cell office:value-type="float" office:value="0.368650929059946">
                <text:p>0.36865092905994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72979939254129">
                <text:p>0.172979939254129</text:p>
              </table:table-cell>
              <table:table-cell office:value-type="float" office:value="0.718129425410084">
                <text:p>0.71812942541008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259199138183122">
                <text:p>0.259199138183122</text:p>
              </table:table-cell>
              <table:table-cell office:value-type="float" office:value="1.05255442470881">
                <text:p>1.0525544247088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34564293845496">
                <text:p>0.34564293845496</text:p>
              </table:table-cell>
              <table:table-cell office:value-type="float" office:value="1.3738961622973">
                <text:p>1.373896162297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518627760697812">
                <text:p>0.518627760697812</text:p>
              </table:table-cell>
              <table:table-cell office:value-type="float" office:value="1.9724857214385">
                <text:p>1.972485721438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691463823453099">
                <text:p>0.691463823453099</text:p>
              </table:table-cell>
              <table:table-cell office:value-type="float" office:value="2.51015833898719">
                <text:p>2.5101583389871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703015219592705">
                <text:p>0.703015219592705</text:p>
              </table:table-cell>
              <table:table-cell office:value-type="float" office:value="2.60081726244313">
                <text:p>2.6008172624431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542062095075469">
                <text:p>0.542062095075469</text:p>
              </table:table-cell>
              <table:table-cell office:value-type="float" office:value="2.16417775028318">
                <text:p>2.1641777502831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184620389570581">
                <text:p>0.184620389570581</text:p>
              </table:table-cell>
              <table:table-cell office:value-type="float" office:value="0.821545151669118">
                <text:p>0.82154515166911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172967930425009">
                <text:p>0.172967930425009</text:p>
              </table:table-cell>
              <table:table-cell office:value-type="float" office:value="0.718036174556141">
                <text:p>0.71803617455614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173476088821049">
                <text:p>0.173476088821049</text:p>
              </table:table-cell>
              <table:table-cell office:value-type="float" office:value="0.722254881423568">
                <text:p>0.72225488142356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173345814720972">
                <text:p>0.173345814720972</text:p>
              </table:table-cell>
              <table:table-cell office:value-type="float" office:value="0.72117093983419">
                <text:p>0.7211709398341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18484284868092">
                <text:p>0.18484284868092</text:p>
              </table:table-cell>
              <table:table-cell office:value-type="float" office:value="0.823431117614839">
                <text:p>0.82343111761483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865202904629496">
                <text:p>0.0865202904629496</text:p>
              </table:table-cell>
              <table:table-cell office:value-type="float" office:value="0.366802272427865">
                <text:p>0.36680227242786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172774799679978">
                <text:p>0.172774799679978</text:p>
              </table:table-cell>
              <table:table-cell office:value-type="float" office:value="0.716439448868444">
                <text:p>0.71643944886844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859074097290945">
                <text:p>0.0859074097290945</text:p>
              </table:table-cell>
              <table:table-cell office:value-type="float" office:value="0.361624069271763">
                <text:p>0.36162406927176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867380444105247">
                <text:p>0.0867380444105247</text:p>
              </table:table-cell>
              <table:table-cell office:value-type="float" office:value="0.368650929059946">
                <text:p>0.36865092905994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086648978513506">
                <text:p>0.086648978513506</text:p>
              </table:table-cell>
              <table:table-cell office:value-type="float" office:value="0.367894228394267">
                <text:p>0.36789422839426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173476088821049">
                <text:p>0.173476088821049</text:p>
              </table:table-cell>
              <table:table-cell office:value-type="float" office:value="0.722254881423568">
                <text:p>0.72225488142356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0866970346165115">
                <text:p>0.0866970346165115</text:p>
              </table:table-cell>
              <table:table-cell office:value-type="float" office:value="0.368302414753533">
                <text:p>0.36830241475353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0864787650529291">
                <text:p>0.0864787650529291</text:p>
              </table:table-cell>
              <table:table-cell office:value-type="float" office:value="0.366450263448906">
                <text:p>0.36645026344890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0864097192656642">
                <text:p>0.0864097192656642</text:p>
              </table:table-cell>
              <table:table-cell office:value-type="float" office:value="0.365865339594974">
                <text:p>0.36586533959497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0867380444105247">
                <text:p>0.0867380444105247</text:p>
              </table:table-cell>
              <table:table-cell office:value-type="float" office:value="0.368650929059946">
                <text:p>0.36865092905994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0864924045016829">
                <text:p>0.0864924045016829</text:p>
              </table:table-cell>
              <table:table-cell office:value-type="float" office:value="0.366565865787654">
                <text:p>0.36656586578765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173379777975362">
                <text:p>0.173379777975362</text:p>
              </table:table-cell>
              <table:table-cell office:value-type="float" office:value="0.721453339884258">
                <text:p>0.72145333988425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173145642974487">
                <text:p>0.173145642974487</text:p>
              </table:table-cell>
              <table:table-cell office:value-type="float" office:value="0.719508658206599">
                <text:p>0.71950865820659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172763458864687">
                <text:p>0.172763458864687</text:p>
              </table:table-cell>
              <table:table-cell office:value-type="float" office:value="0.716334196569828">
                <text:p>0.71633419656982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172837808669408">
                <text:p>0.172837808669408</text:p>
              </table:table-cell>
              <table:table-cell office:value-type="float" office:value="0.71695090714009">
                <text:p>0.7169509071400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0866107649282013">
                <text:p>0.0866107649282013</text:p>
              </table:table-cell>
              <table:table-cell office:value-type="float" office:value="0.367569805470959">
                <text:p>0.36756980547095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0867380444105247">
                <text:p>0.0867380444105247</text:p>
              </table:table-cell>
              <table:table-cell office:value-type="float" office:value="0.368650929059946">
                <text:p>0.36865092905994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0867380444105247">
                <text:p>0.0867380444105247</text:p>
              </table:table-cell>
              <table:table-cell office:value-type="float" office:value="0.368650929059946">
                <text:p>0.36865092905994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0867380444105247">
                <text:p>0.0867380444105247</text:p>
              </table:table-cell>
              <table:table-cell office:value-type="float" office:value="0.368650929059946">
                <text:p>0.36865092905994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0867380444105247">
                <text:p>0.0867380444105247</text:p>
              </table:table-cell>
              <table:table-cell office:value-type="float" office:value="0.368650929059946">
                <text:p>0.36865092905994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0866599181941906">
                <text:p>0.0866599181941906</text:p>
              </table:table-cell>
              <table:table-cell office:value-type="float" office:value="0.367987129649766">
                <text:p>0.36798712964976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0863919660109533">
                <text:p>0.0863919660109533</text:p>
              </table:table-cell>
              <table:table-cell office:value-type="float" office:value="0.365715017770648">
                <text:p>0.36571501777064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0863947453091746">
                <text:p>0.0863947453091746</text:p>
              </table:table-cell>
              <table:table-cell office:value-type="float" office:value="0.36573854883482">
                <text:p>0.3657385488348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295118672341096">
                <text:p>0.295118672341096</text:p>
              </table:table-cell>
              <table:table-cell office:value-type="float" office:value="1.38460249760193">
                <text:p>1.3846024976019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282311120416489">
                <text:p>0.282311120416489</text:p>
              </table:table-cell>
              <table:table-cell office:value-type="float" office:value="1.25339697363935">
                <text:p>1.2533969736393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477958949837042">
                <text:p>0.477958949837042</text:p>
              </table:table-cell>
              <table:table-cell office:value-type="float" office:value="2.06247301063879">
                <text:p>2.0624730106387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581200558412637">
                <text:p>0.581200558412637</text:p>
              </table:table-cell>
              <table:table-cell office:value-type="float" office:value="2.47925613194973">
                <text:p>2.4792561319497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385623124772907">
                <text:p>0.385623124772907</text:p>
              </table:table-cell>
              <table:table-cell office:value-type="float" office:value="1.71122596884162">
                <text:p>1.7112259688416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93274159578664">
                <text:p>0.93274159578664</text:p>
              </table:table-cell>
              <table:table-cell office:value-type="float" office:value="3.48550983105354">
                <text:p>3.4855098310535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38670967700815">
                <text:p>1.38670967700815</text:p>
              </table:table-cell>
              <table:table-cell office:value-type="float" office:value="4.98688924428629">
                <text:p>4.9868892442862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966890600669821">
                <text:p>0.966890600669821</text:p>
              </table:table-cell>
              <table:table-cell office:value-type="float" office:value="3.76071153614396">
                <text:p>3.7607115361439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18081378400971">
                <text:p>1.18081378400971</text:p>
              </table:table-cell>
              <table:table-cell office:value-type="float" office:value="4.4853900831598">
                <text:p>4.485390083159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82105988832795">
                <text:p>1.82105988832795</text:p>
              </table:table-cell>
              <table:table-cell office:value-type="float" office:value="6.55647332002399">
                <text:p>6.5564733200239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.10714239504542">
                <text:p>2.10714239504542</text:p>
              </table:table-cell>
              <table:table-cell office:value-type="float" office:value="7.37474278864318">
                <text:p>7.3747427886431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.47511448567452">
                <text:p>3.47511448567452</text:p>
              </table:table-cell>
              <table:table-cell office:value-type="float" office:value="7.03256945765723">
                <text:p>7.0325694576572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.80355328376841">
                <text:p>4.80355328376841</text:p>
              </table:table-cell>
              <table:table-cell office:value-type="float" office:value="3.51106559420908">
                <text:p>3.5110655942090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.81130239067974">
                <text:p>4.81130239067974</text:p>
              </table:table-cell>
              <table:table-cell office:value-type="float" office:value="3.46476028335995">
                <text:p>3.4647602833599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.99656117722712">
                <text:p>4.99656117722712</text:p>
              </table:table-cell>
              <table:table-cell office:value-type="float" office:value="2.54092439366575">
                <text:p>2.5409243936657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.1607277533993">
                <text:p>5.1607277533993</text:p>
              </table:table-cell>
              <table:table-cell office:value-type="float" office:value="2.60287174425116">
                <text:p>2.6028717442511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.56672603368434">
                <text:p>5.56672603368434</text:p>
              </table:table-cell>
              <table:table-cell office:value-type="float" office:value="0.943440763868958">
                <text:p>0.94344076386895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.30166981684778">
                <text:p>5.30166981684778</text:p>
              </table:table-cell>
              <table:table-cell office:value-type="float" office:value="2.11488337912575">
                <text:p>2.1148833791257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5.3856795479162">
                <text:p>5.3856795479162</text:p>
              </table:table-cell>
              <table:table-cell office:value-type="float" office:value="2.25266939968504">
                <text:p>2.2526693996850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5.12453487140394">
                <text:p>5.12453487140394</text:p>
              </table:table-cell>
              <table:table-cell office:value-type="float" office:value="3.30708610592157">
                <text:p>3.3070861059215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5.47060662818089">
                <text:p>5.47060662818089</text:p>
              </table:table-cell>
              <table:table-cell office:value-type="float" office:value="1.00142805522142">
                <text:p>1.0014280552214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5.21768662553771">
                <text:p>5.21768662553771</text:p>
              </table:table-cell>
              <table:table-cell office:value-type="float" office:value="2.25318155112702">
                <text:p>2.2531815511270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5.5049987802924">
                <text:p>5.5049987802924</text:p>
              </table:table-cell>
              <table:table-cell office:value-type="float" office:value="1.08336487793908">
                <text:p>1.0833648779390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5.0932315885767">
                <text:p>5.0932315885767</text:p>
              </table:table-cell>
              <table:table-cell office:value-type="float" office:value="3.32358510192816">
                <text:p>3.3235851019281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.89887226487153">
                <text:p>4.89887226487153</text:p>
              </table:table-cell>
              <table:table-cell office:value-type="float" office:value="3.68451373941651">
                <text:p>3.6845137394165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.6150259094239">
                <text:p>4.6150259094239</text:p>
              </table:table-cell>
              <table:table-cell office:value-type="float" office:value="4.49156573088138">
                <text:p>4.4915657308813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.55514608527002">
                <text:p>4.55514608527002</text:p>
              </table:table-cell>
              <table:table-cell office:value-type="float" office:value="5.63466171608118">
                <text:p>5.63466171608118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.96443752488941">
                <text:p>4.96443752488941</text:p>
              </table:table-cell>
              <table:table-cell office:value-type="float" office:value="4.49884808683852">
                <text:p>4.4988480868385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.98696604924488">
                <text:p>4.98696604924488</text:p>
              </table:table-cell>
              <table:table-cell office:value-type="float" office:value="4.00469441403739">
                <text:p>4.00469441403739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.6943869405959">
                <text:p>4.6943869405959</text:p>
              </table:table-cell>
              <table:table-cell office:value-type="float" office:value="5.2624682329229">
                <text:p>5.262468232922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.91945030780192">
                <text:p>4.91945030780192</text:p>
              </table:table-cell>
              <table:table-cell office:value-type="float" office:value="3.73195016499001">
                <text:p>3.7319501649900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5.23174365332722">
                <text:p>5.23174365332722</text:p>
              </table:table-cell>
              <table:table-cell office:value-type="float" office:value="2.63952658513812">
                <text:p>2.6395265851381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5.40441912721681">
                <text:p>5.40441912721681</text:p>
              </table:table-cell>
              <table:table-cell office:value-type="float" office:value="2.22126319340887">
                <text:p>2.2212631934088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5.13886002324442">
                <text:p>5.13886002324442</text:p>
              </table:table-cell>
              <table:table-cell office:value-type="float" office:value="3.32793341856378">
                <text:p>3.3279334185637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5.47982662040924">
                <text:p>5.47982662040924</text:p>
              </table:table-cell>
              <table:table-cell office:value-type="float" office:value="1.71771589189294">
                <text:p>1.7177158918929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5.37084580001887">
                <text:p>5.37084580001887</text:p>
              </table:table-cell>
              <table:table-cell office:value-type="float" office:value="3.1977230612673">
                <text:p>3.197723061267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5.31387904286896">
                <text:p>5.31387904286896</text:p>
              </table:table-cell>
              <table:table-cell office:value-type="float" office:value="3.80099312837773">
                <text:p>3.8009931283777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5.61951832323053">
                <text:p>5.61951832323053</text:p>
              </table:table-cell>
              <table:table-cell office:value-type="float" office:value="2.86813524469697">
                <text:p>2.8681352446969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5.7977354956545">
                <text:p>5.7977354956545</text:p>
              </table:table-cell>
              <table:table-cell office:value-type="float" office:value="2.89241412689496">
                <text:p>2.8924141268949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5.89372869956512">
                <text:p>5.89372869956512</text:p>
              </table:table-cell>
              <table:table-cell office:value-type="float" office:value="2.26079466029472">
                <text:p>2.26079466029472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5.81865964230517">
                <text:p>5.81865964230517</text:p>
              </table:table-cell>
              <table:table-cell office:value-type="float" office:value="2.02971263567587">
                <text:p>2.0297126356758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5.64539506884256">
                <text:p>5.64539506884256</text:p>
              </table:table-cell>
              <table:table-cell office:value-type="float" office:value="2.6963756216756">
                <text:p>2.696375621675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5.980638898397">
                <text:p>5.980638898397</text:p>
              </table:table-cell>
              <table:table-cell office:value-type="float" office:value="0.705110012483306">
                <text:p>0.70511001248330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6.24492102554183">
                <text:p>6.24492102554183</text:p>
              </table:table-cell>
              <table:table-cell office:value-type="float" office:value="0.752236507624261">
                <text:p>0.75223650762426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6.089861640909">
                <text:p>6.089861640909</text:p>
              </table:table-cell>
              <table:table-cell office:value-type="float" office:value="1.47239630463299">
                <text:p>1.4723963046329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5.92467438488742">
                <text:p>5.92467438488742</text:p>
              </table:table-cell>
              <table:table-cell office:value-type="float" office:value="1.62148019407328">
                <text:p>1.6214801940732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6.11084686946189">
                <text:p>6.11084686946189</text:p>
              </table:table-cell>
              <table:table-cell office:value-type="float" office:value="1.4465561739203">
                <text:p>1.446556173920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6.39838573521469">
                <text:p>6.39838573521469</text:p>
              </table:table-cell>
              <table:table-cell office:value-type="float" office:value="0.789741408265304">
                <text:p>0.78974140826530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6.40302549584476">
                <text:p>6.40302549584476</text:p>
              </table:table-cell>
              <table:table-cell office:value-type="float" office:value="0.777698037411705">
                <text:p>0.77769803741170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6.28607033557099">
                <text:p>6.28607033557099</text:p>
              </table:table-cell>
              <table:table-cell office:value-type="float" office:value="0.794981975396606">
                <text:p>0.79498197539660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6.32202333742165">
                <text:p>6.32202333742165</text:p>
              </table:table-cell>
              <table:table-cell office:value-type="float" office:value="0.865635550532612">
                <text:p>0.86563555053261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6.03721504851885">
                <text:p>6.03721504851885</text:p>
              </table:table-cell>
              <table:table-cell office:value-type="float" office:value="1.66197504186351">
                <text:p>1.6619750418635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5.90416430444909">
                <text:p>5.90416430444909</text:p>
              </table:table-cell>
              <table:table-cell office:value-type="float" office:value="2.43460983959254">
                <text:p>2.4346098395925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6.12439361556082">
                <text:p>6.12439361556082</text:p>
              </table:table-cell>
              <table:table-cell office:value-type="float" office:value="1.78683724549136">
                <text:p>1.7868372454913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5.88350500984512">
                <text:p>5.88350500984512</text:p>
              </table:table-cell>
              <table:table-cell office:value-type="float" office:value="1.91490452224076">
                <text:p>1.9149045222407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6.04537121412153">
                <text:p>6.04537121412153</text:p>
              </table:table-cell>
              <table:table-cell office:value-type="float" office:value="1.25553892978326">
                <text:p>1.2555389297832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6.04016028119808">
                <text:p>6.04016028119808</text:p>
              </table:table-cell>
              <table:table-cell office:value-type="float" office:value="1.09214034491428">
                <text:p>1.0921403449142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5.9784308949064">
                <text:p>5.9784308949064</text:p>
              </table:table-cell>
              <table:table-cell office:value-type="float" office:value="1.8585504520288">
                <text:p>1.858550452028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6.01365121792697">
                <text:p>6.01365121792697</text:p>
              </table:table-cell>
              <table:table-cell office:value-type="float" office:value="1.73930403083486">
                <text:p>1.7393040308348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6.20303255262194">
                <text:p>6.20303255262194</text:p>
              </table:table-cell>
              <table:table-cell office:value-type="float" office:value="1.11855901268053">
                <text:p>1.1185590126805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6.25275601974586">
                <text:p>6.25275601974586</text:p>
              </table:table-cell>
              <table:table-cell office:value-type="float" office:value="1.1563304235185">
                <text:p>1.156330423518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6.18065650402934">
                <text:p>6.18065650402934</text:p>
              </table:table-cell>
              <table:table-cell office:value-type="float" office:value="1.23032429113315">
                <text:p>1.2303242911331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6.07338372495768">
                <text:p>6.07338372495768</text:p>
              </table:table-cell>
              <table:table-cell office:value-type="float" office:value="2.73321799027508">
                <text:p>2.7332179902750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5.97248685916969">
                <text:p>5.97248685916969</text:p>
              </table:table-cell>
              <table:table-cell office:value-type="float" office:value="1.93398959151794">
                <text:p>1.9339895915179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6.14188082373162">
                <text:p>6.14188082373162</text:p>
              </table:table-cell>
              <table:table-cell office:value-type="float" office:value="1.23391478106036">
                <text:p>1.2339147810603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5.96613193490983">
                <text:p>5.96613193490983</text:p>
              </table:table-cell>
              <table:table-cell office:value-type="float" office:value="1.84483412270156">
                <text:p>1.8448341227015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6.21930836478949">
                <text:p>6.21930836478949</text:p>
              </table:table-cell>
              <table:table-cell office:value-type="float" office:value="1.15512717997827">
                <text:p>1.1551271799782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5.93170654005221">
                <text:p>5.93170654005221</text:p>
              </table:table-cell>
              <table:table-cell office:value-type="float" office:value="1.12828855053823">
                <text:p>1.1282885505382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5.77708082604058">
                <text:p>5.77708082604058</text:p>
              </table:table-cell>
              <table:table-cell office:value-type="float" office:value="0.931682523057072">
                <text:p>0.93168252305707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5.7671352696479">
                <text:p>5.7671352696479</text:p>
              </table:table-cell>
              <table:table-cell office:value-type="float" office:value="1.02308160612071">
                <text:p>1.0230816061207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5.33604445177262">
                <text:p>5.33604445177262</text:p>
              </table:table-cell>
              <table:table-cell office:value-type="float" office:value="1.28829167726524">
                <text:p>1.2882916772652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5.46620887967456">
                <text:p>5.46620887967456</text:p>
              </table:table-cell>
              <table:table-cell office:value-type="float" office:value="2.40304467356672">
                <text:p>2.4030446735667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5.4220146178638">
                <text:p>5.4220146178638</text:p>
              </table:table-cell>
              <table:table-cell office:value-type="float" office:value="1.55478909211342">
                <text:p>1.5547890921134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5.24864329727802">
                <text:p>5.24864329727802</text:p>
              </table:table-cell>
              <table:table-cell office:value-type="float" office:value="1.31766105578149">
                <text:p>1.3176610557814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5.56970034814964">
                <text:p>5.56970034814964</text:p>
              </table:table-cell>
              <table:table-cell office:value-type="float" office:value="1.1391921617948">
                <text:p>1.139192161794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5.56247285271059">
                <text:p>5.56247285271059</text:p>
              </table:table-cell>
              <table:table-cell office:value-type="float" office:value="2.65095795244137">
                <text:p>2.6509579524413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5.53145959564925">
                <text:p>5.53145959564925</text:p>
              </table:table-cell>
              <table:table-cell office:value-type="float" office:value="0.992507539741679">
                <text:p>0.992507539741679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5.57600757861426">
                <text:p>5.57600757861426</text:p>
              </table:table-cell>
              <table:table-cell office:value-type="float" office:value="1.69643276065143">
                <text:p>1.6964327606514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5.30388925584133">
                <text:p>5.30388925584133</text:p>
              </table:table-cell>
              <table:table-cell office:value-type="float" office:value="1.24129926039381">
                <text:p>1.2412992603938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5.14094111708303">
                <text:p>5.14094111708303</text:p>
              </table:table-cell>
              <table:table-cell office:value-type="float" office:value="0.918882865044915">
                <text:p>0.91888286504491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5.23703516272305">
                <text:p>5.23703516272305</text:p>
              </table:table-cell>
              <table:table-cell office:value-type="float" office:value="1.14881507403069">
                <text:p>1.1488150740306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5.3488346707109">
                <text:p>5.3488346707109</text:p>
              </table:table-cell>
              <table:table-cell office:value-type="float" office:value="0.598452284340903">
                <text:p>0.59845228434090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5.34244150807685">
                <text:p>5.34244150807685</text:p>
              </table:table-cell>
              <table:table-cell office:value-type="float" office:value="1.30892277755643">
                <text:p>1.3089227775564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5.24408317028348">
                <text:p>5.24408317028348</text:p>
              </table:table-cell>
              <table:table-cell office:value-type="float" office:value="2.68430954086214">
                <text:p>2.6843095408621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5.38630158533686">
                <text:p>5.38630158533686</text:p>
              </table:table-cell>
              <table:table-cell office:value-type="float" office:value="0.718817652549039">
                <text:p>0.71881765254903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5.50882079976936">
                <text:p>5.50882079976936</text:p>
              </table:table-cell>
              <table:table-cell office:value-type="float" office:value="1.04629037426027">
                <text:p>1.0462903742602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5.32707661209738">
                <text:p>5.32707661209738</text:p>
              </table:table-cell>
              <table:table-cell office:value-type="float" office:value="0.765097653880998">
                <text:p>0.76509765388099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5.47459621951648">
                <text:p>5.47459621951648</text:p>
              </table:table-cell>
              <table:table-cell office:value-type="float" office:value="1.08159436550608">
                <text:p>1.0815943655060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5.11656090388173">
                <text:p>5.11656090388173</text:p>
              </table:table-cell>
              <table:table-cell office:value-type="float" office:value="3.34800766002944">
                <text:p>3.3480076600294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.98227314834333">
                <text:p>4.98227314834333</text:p>
              </table:table-cell>
              <table:table-cell office:value-type="float" office:value="4.5473306804481">
                <text:p>4.547330680448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5.36668774283247">
                <text:p>5.36668774283247</text:p>
              </table:table-cell>
              <table:table-cell office:value-type="float" office:value="1.59254859491517">
                <text:p>1.5925485949151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5.41474890574581">
                <text:p>5.41474890574581</text:p>
              </table:table-cell>
              <table:table-cell office:value-type="float" office:value="1.6842224924184">
                <text:p>1.684222492418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5.66747540647893">
                <text:p>5.66747540647893</text:p>
              </table:table-cell>
              <table:table-cell office:value-type="float" office:value="2.16748307717782">
                <text:p>2.1674830771778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.81247378499799">
                <text:p>5.81247378499799</text:p>
              </table:table-cell>
              <table:table-cell office:value-type="float" office:value="1.29946439878138">
                <text:p>1.2994643987813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5.94568301222182">
                <text:p>5.94568301222182</text:p>
              </table:table-cell>
              <table:table-cell office:value-type="float" office:value="1.41379737835997">
                <text:p>1.4137973783599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.96659917985681">
                <text:p>5.96659917985681</text:p>
              </table:table-cell>
              <table:table-cell office:value-type="float" office:value="2.23047706619826">
                <text:p>2.2304770661982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6.35533486631507">
                <text:p>6.35533486631507</text:p>
              </table:table-cell>
              <table:table-cell office:value-type="float" office:value="2.52665308889094">
                <text:p>2.52665308889094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6.6986841015094">
                <text:p>6.6986841015094</text:p>
              </table:table-cell>
              <table:table-cell office:value-type="float" office:value="1.33456072811226">
                <text:p>1.3345607281122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6.74864301206728">
                <text:p>6.74864301206728</text:p>
              </table:table-cell>
              <table:table-cell office:value-type="float" office:value="1.33060975935339">
                <text:p>1.3306097593533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7.18931124737804">
                <text:p>7.18931124737804</text:p>
              </table:table-cell>
              <table:table-cell office:value-type="float" office:value="1.27260721848045">
                <text:p>1.2726072184804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7.01600299633658">
                <text:p>7.01600299633658</text:p>
              </table:table-cell>
              <table:table-cell office:value-type="float" office:value="2.30248183610609">
                <text:p>2.3024818361060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7.07075340486112">
                <text:p>7.07075340486112</text:p>
              </table:table-cell>
              <table:table-cell office:value-type="float" office:value="2.07710679566673">
                <text:p>2.0771067956667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7.08890053807148">
                <text:p>7.08890053807148</text:p>
              </table:table-cell>
              <table:table-cell office:value-type="float" office:value="1.14487850814002">
                <text:p>1.1448785081400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7.38308192103101">
                <text:p>7.38308192103101</text:p>
              </table:table-cell>
              <table:table-cell office:value-type="float" office:value="0.850519043860229">
                <text:p>0.85051904386022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7.44579768299207">
                <text:p>7.44579768299207</text:p>
              </table:table-cell>
              <table:table-cell office:value-type="float" office:value="0.832915383155244">
                <text:p>0.83291538315524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7.27851914059865">
                <text:p>7.27851914059865</text:p>
              </table:table-cell>
              <table:table-cell office:value-type="float" office:value="1.28811551894077">
                <text:p>1.2881155189407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7.73120196151336">
                <text:p>7.73120196151336</text:p>
              </table:table-cell>
              <table:table-cell office:value-type="float" office:value="0.609606360922855">
                <text:p>0.60960636092285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7.7515157657253">
                <text:p>7.7515157657253</text:p>
              </table:table-cell>
              <table:table-cell office:value-type="float" office:value="0.556968119489519">
                <text:p>0.556968119489519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7.69514074699983">
                <text:p>7.69514074699983</text:p>
              </table:table-cell>
              <table:table-cell office:value-type="float" office:value="0.736469473039218">
                <text:p>0.73646947303921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7.78080701000685">
                <text:p>7.78080701000685</text:p>
              </table:table-cell>
              <table:table-cell office:value-type="float" office:value="0.581333225899742">
                <text:p>0.58133322589974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7.91774807543701">
                <text:p>7.91774807543701</text:p>
              </table:table-cell>
              <table:table-cell office:value-type="float" office:value="0.213212334724448">
                <text:p>0.21321233472444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7.96823375778144">
                <text:p>7.96823375778144</text:p>
              </table:table-cell>
              <table:table-cell office:value-type="float" office:value="0.218937046369077">
                <text:p>0.21893704636907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7.96836120025131">
                <text:p>7.96836120025131</text:p>
              </table:table-cell>
              <table:table-cell office:value-type="float" office:value="0.196281996898786">
                <text:p>0.19628199689878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7.91722988104707">
                <text:p>7.91722988104707</text:p>
              </table:table-cell>
              <table:table-cell office:value-type="float" office:value="0.253119338278963">
                <text:p>0.25311933827896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7.83923159306199">
                <text:p>7.83923159306199</text:p>
              </table:table-cell>
              <table:table-cell office:value-type="float" office:value="0.31297894835864">
                <text:p>0.3129789483586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7.91522948907942">
                <text:p>7.91522948907942</text:p>
              </table:table-cell>
              <table:table-cell office:value-type="float" office:value="0.281200859706224">
                <text:p>0.28120085970622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7.99897548735154">
                <text:p>7.99897548735154</text:p>
              </table:table-cell>
              <table:table-cell office:value-type="float" office:value="0.265462366741838">
                <text:p>0.26546236674183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8.01027923336282">
                <text:p>8.01027923336282</text:p>
              </table:table-cell>
              <table:table-cell office:value-type="float" office:value="0.212957504608016">
                <text:p>0.21295750460801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8.0082993864407">
                <text:p>8.0082993864407</text:p>
              </table:table-cell>
              <table:table-cell office:value-type="float" office:value="0.273878530214713">
                <text:p>0.27387853021471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8.03034178283852">
                <text:p>8.03034178283852</text:p>
              </table:table-cell>
              <table:table-cell office:value-type="float" office:value="0.350052100384972">
                <text:p>0.35005210038497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8.0519316911154">
                <text:p>8.0519316911154</text:p>
              </table:table-cell>
              <table:table-cell office:value-type="float" office:value="0.37464592283018">
                <text:p>0.3746459228301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8.10968071927815">
                <text:p>8.10968071927815</text:p>
              </table:table-cell>
              <table:table-cell office:value-type="float" office:value="0.152051206691284">
                <text:p>0.15205120669128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8.07299940942407">
                <text:p>8.07299940942407</text:p>
              </table:table-cell>
              <table:table-cell office:value-type="float" office:value="0.192890942890894">
                <text:p>0.19289094289089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8.01994705267417">
                <text:p>8.01994705267417</text:p>
              </table:table-cell>
              <table:table-cell office:value-type="float" office:value="0.256950959390949">
                <text:p>0.25695095939094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7.99382394213817">
                <text:p>7.99382394213817</text:p>
              </table:table-cell>
              <table:table-cell office:value-type="float" office:value="0.359621580729556">
                <text:p>0.35962158072955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7.97015889033201">
                <text:p>7.97015889033201</text:p>
              </table:table-cell>
              <table:table-cell office:value-type="float" office:value="0.38137301891369">
                <text:p>0.3813730189136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7.99108404481829">
                <text:p>7.99108404481829</text:p>
              </table:table-cell>
              <table:table-cell office:value-type="float" office:value="0.286367116523298">
                <text:p>0.28636711652329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8.08069351891231">
                <text:p>8.08069351891231</text:p>
              </table:table-cell>
              <table:table-cell office:value-type="float" office:value="0.194152447955818">
                <text:p>0.19415244795581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8.06827704666041">
                <text:p>8.06827704666041</text:p>
              </table:table-cell>
              <table:table-cell office:value-type="float" office:value="0.225813053290923">
                <text:p>0.22581305329092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8.25176581071345">
                <text:p>8.25176581071345</text:p>
              </table:table-cell>
              <table:table-cell office:value-type="float" office:value="0.107852963504105">
                <text:p>0.10785296350410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8.19418210816147">
                <text:p>8.19418210816147</text:p>
              </table:table-cell>
              <table:table-cell office:value-type="float" office:value="0.194950751248644">
                <text:p>0.19495075124864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8.263397541089">
                <text:p>8.263397541089</text:p>
              </table:table-cell>
              <table:table-cell office:value-type="float" office:value="0.132698188892433">
                <text:p>0.13269818889243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8.21632357176059">
                <text:p>8.21632357176059</text:p>
              </table:table-cell>
              <table:table-cell office:value-type="float" office:value="0.182333427418216">
                <text:p>0.18233342741821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8.27768816280175">
                <text:p>8.27768816280175</text:p>
              </table:table-cell>
              <table:table-cell office:value-type="float" office:value="0.146575598752475">
                <text:p>0.14657559875247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8.14900051062879">
                <text:p>8.14900051062879</text:p>
              </table:table-cell>
              <table:table-cell office:value-type="float" office:value="0.18950953034492">
                <text:p>0.1895095303449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8.20922725529089">
                <text:p>8.20922725529089</text:p>
              </table:table-cell>
              <table:table-cell office:value-type="float" office:value="0.120744696739719">
                <text:p>0.12074469673971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8.19769953331383">
                <text:p>8.19769953331383</text:p>
              </table:table-cell>
              <table:table-cell office:value-type="float" office:value="0.104697416640894">
                <text:p>0.10469741664089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8.08751665528026">
                <text:p>8.08751665528026</text:p>
              </table:table-cell>
              <table:table-cell office:value-type="float" office:value="0.184282039296353">
                <text:p>0.18428203929635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8.08176410723198">
                <text:p>8.08176410723198</text:p>
              </table:table-cell>
              <table:table-cell office:value-type="float" office:value="0.237107482954261">
                <text:p>0.23710748295426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8.04380928816205">
                <text:p>8.04380928816205</text:p>
              </table:table-cell>
              <table:table-cell office:value-type="float" office:value="0.169319448102436">
                <text:p>0.16931944810243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7.99812535740173">
                <text:p>7.99812535740173</text:p>
              </table:table-cell>
              <table:table-cell office:value-type="float" office:value="0.1686301242081">
                <text:p>0.168630124208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7.95984320467629">
                <text:p>7.95984320467629</text:p>
              </table:table-cell>
              <table:table-cell office:value-type="float" office:value="0.153632992850869">
                <text:p>0.153632992850869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8.03391027728204">
                <text:p>8.03391027728204</text:p>
              </table:table-cell>
              <table:table-cell office:value-type="float" office:value="0.171794142832575">
                <text:p>0.17179414283257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8.03684917964285">
                <text:p>8.03684917964285</text:p>
              </table:table-cell>
              <table:table-cell office:value-type="float" office:value="0.187928170147839">
                <text:p>0.18792817014783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8.04646941838218">
                <text:p>8.04646941838218</text:p>
              </table:table-cell>
              <table:table-cell office:value-type="float" office:value="0.208921669761207">
                <text:p>0.20892166976120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7.95350229008573">
                <text:p>7.95350229008573</text:p>
              </table:table-cell>
              <table:table-cell office:value-type="float" office:value="0.184253626662222">
                <text:p>0.18425362666222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8.00656977202103">
                <text:p>8.00656977202103</text:p>
              </table:table-cell>
              <table:table-cell office:value-type="float" office:value="0.179356821532261">
                <text:p>0.17935682153226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7.98334663260412">
                <text:p>7.98334663260412</text:p>
              </table:table-cell>
              <table:table-cell office:value-type="float" office:value="0.274522381128303">
                <text:p>0.27452238112830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7.89801592591292">
                <text:p>7.89801592591292</text:p>
              </table:table-cell>
              <table:table-cell office:value-type="float" office:value="0.26425311996586">
                <text:p>0.2642531199658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7.91890373695827">
                <text:p>7.91890373695827</text:p>
              </table:table-cell>
              <table:table-cell office:value-type="float" office:value="0.179791887643672">
                <text:p>0.179791887643672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7.92651412485326">
                <text:p>7.92651412485326</text:p>
              </table:table-cell>
              <table:table-cell office:value-type="float" office:value="0.110542783896551">
                <text:p>0.11054278389655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7.94490323811958">
                <text:p>7.94490323811958</text:p>
              </table:table-cell>
              <table:table-cell office:value-type="float" office:value="0.133797220271832">
                <text:p>0.13379722027183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7.99987506088068">
                <text:p>7.99987506088068</text:p>
              </table:table-cell>
              <table:table-cell office:value-type="float" office:value="0.122095216236433">
                <text:p>0.12209521623643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7.98596534097621">
                <text:p>7.98596534097621</text:p>
              </table:table-cell>
              <table:table-cell office:value-type="float" office:value="0.288617517404359">
                <text:p>0.28861751740435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8.13001742580645">
                <text:p>8.13001742580645</text:p>
              </table:table-cell>
              <table:table-cell office:value-type="float" office:value="0.0963330613061995">
                <text:p>0.096333061306199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8.14218333619383">
                <text:p>8.14218333619383</text:p>
              </table:table-cell>
              <table:table-cell office:value-type="float" office:value="0.101113551873232">
                <text:p>0.10111355187323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8.04453359158342">
                <text:p>8.04453359158342</text:p>
              </table:table-cell>
              <table:table-cell office:value-type="float" office:value="0.104275225835466">
                <text:p>0.10427522583546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8.01469710486668">
                <text:p>8.01469710486668</text:p>
              </table:table-cell>
              <table:table-cell office:value-type="float" office:value="0.129682375747882">
                <text:p>0.12968237574788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7.9674678341752">
                <text:p>7.9674678341752</text:p>
              </table:table-cell>
              <table:table-cell office:value-type="float" office:value="0.183602267922391">
                <text:p>0.18360226792239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7.93990285936402">
                <text:p>7.93990285936402</text:p>
              </table:table-cell>
              <table:table-cell office:value-type="float" office:value="0.163174018073145">
                <text:p>0.16317401807314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7.98239768290022">
                <text:p>7.98239768290022</text:p>
              </table:table-cell>
              <table:table-cell office:value-type="float" office:value="0.0856050214121391">
                <text:p>0.085605021412139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7.89729207584529">
                <text:p>7.89729207584529</text:p>
              </table:table-cell>
              <table:table-cell office:value-type="float" office:value="0.101668055227269">
                <text:p>0.10166805522726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7.82037984613292">
                <text:p>7.82037984613292</text:p>
              </table:table-cell>
              <table:table-cell office:value-type="float" office:value="0.126445132334078">
                <text:p>0.126445132334078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7.82209065308796">
                <text:p>7.82209065308796</text:p>
              </table:table-cell>
              <table:table-cell office:value-type="float" office:value="0.154242943751705">
                <text:p>0.15424294375170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7.91271234896506">
                <text:p>7.91271234896506</text:p>
              </table:table-cell>
              <table:table-cell office:value-type="float" office:value="0.0846610918851228">
                <text:p>0.084661091885122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7.88183026734877">
                <text:p>7.88183026734877</text:p>
              </table:table-cell>
              <table:table-cell office:value-type="float" office:value="0.0972082950598785">
                <text:p>0.097208295059878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7.73738560971088">
                <text:p>7.73738560971088</text:p>
              </table:table-cell>
              <table:table-cell office:value-type="float" office:value="1.35703611564217">
                <text:p>1.35703611564217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7.85520804332425">
                <text:p>7.85520804332425</text:p>
              </table:table-cell>
              <table:table-cell office:value-type="float" office:value="0.0563132951696115">
                <text:p>0.056313295169611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7.88033198155686">
                <text:p>7.88033198155686</text:p>
              </table:table-cell>
              <table:table-cell office:value-type="float" office:value="0.0826163316258999">
                <text:p>0.0826163316258999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7.81901624483074">
                <text:p>7.81901624483074</text:p>
              </table:table-cell>
              <table:table-cell office:value-type="float" office:value="0.100934836207359">
                <text:p>0.10093483620735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7.89173659254588">
                <text:p>7.89173659254588</text:p>
              </table:table-cell>
              <table:table-cell office:value-type="float" office:value="0.134114947244593">
                <text:p>0.134114947244593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7.85887554126065">
                <text:p>7.85887554126065</text:p>
              </table:table-cell>
              <table:table-cell office:value-type="float" office:value="0.552991720325861">
                <text:p>0.55299172032586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7.91962976950197">
                <text:p>7.91962976950197</text:p>
              </table:table-cell>
              <table:table-cell office:value-type="float" office:value="0.584128834877443">
                <text:p>0.584128834877443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8.10901420149589">
                <text:p>8.10901420149589</text:p>
              </table:table-cell>
              <table:table-cell office:value-type="float" office:value="0.138469751878504">
                <text:p>0.138469751878504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8.20206322230053">
                <text:p>8.20206322230053</text:p>
              </table:table-cell>
              <table:table-cell office:value-type="float" office:value="0.102867842660209">
                <text:p>0.102867842660209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8.14332525630059">
                <text:p>8.14332525630059</text:p>
              </table:table-cell>
              <table:table-cell office:value-type="float" office:value="0.127773525829911">
                <text:p>0.12777352582991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8.15754746402337">
                <text:p>8.15754746402337</text:p>
              </table:table-cell>
              <table:table-cell office:value-type="float" office:value="0.146537672152754">
                <text:p>0.14653767215275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8.15640087611951">
                <text:p>8.15640087611951</text:p>
              </table:table-cell>
              <table:table-cell office:value-type="float" office:value="0.133487037796295">
                <text:p>0.13348703779629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8.21677473199041">
                <text:p>8.21677473199041</text:p>
              </table:table-cell>
              <table:table-cell office:value-type="float" office:value="0.134748305694522">
                <text:p>0.13474830569452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8.20562572213255">
                <text:p>8.20562572213255</text:p>
              </table:table-cell>
              <table:table-cell office:value-type="float" office:value="0.37880930717992">
                <text:p>0.3788093071799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8.33510311715819">
                <text:p>8.33510311715819</text:p>
              </table:table-cell>
              <table:table-cell office:value-type="float" office:value="0.0709870781573318">
                <text:p>0.0709870781573318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8.34826578086761">
                <text:p>8.34826578086761</text:p>
              </table:table-cell>
              <table:table-cell office:value-type="float" office:value="0.0572152866817754">
                <text:p>0.0572152866817754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8.27824259195479">
                <text:p>8.27824259195479</text:p>
              </table:table-cell>
              <table:table-cell office:value-type="float" office:value="0.0810873930580847">
                <text:p>0.081087393058084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8.22472690640092">
                <text:p>8.22472690640092</text:p>
              </table:table-cell>
              <table:table-cell office:value-type="float" office:value="0.184821662858561">
                <text:p>0.18482166285856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8.26695800247905">
                <text:p>8.26695800247905</text:p>
              </table:table-cell>
              <table:table-cell office:value-type="float" office:value="0.285133389669214">
                <text:p>0.28513338966921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8.365665784535">
                <text:p>8.365665784535</text:p>
              </table:table-cell>
              <table:table-cell office:value-type="float" office:value="0.075065423180898">
                <text:p>0.07506542318089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8.43669808584443">
                <text:p>8.43669808584443</text:p>
              </table:table-cell>
              <table:table-cell office:value-type="float" office:value="0.0399059260424306">
                <text:p>0.039905926042430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8.40957507472327">
                <text:p>8.40957507472327</text:p>
              </table:table-cell>
              <table:table-cell office:value-type="float" office:value="0.0713375527859882">
                <text:p>0.071337552785988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8.41785410522737">
                <text:p>8.41785410522737</text:p>
              </table:table-cell>
              <table:table-cell office:value-type="float" office:value="0.0673531480269274">
                <text:p>0.0673531480269274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8.47735311114304">
                <text:p>8.47735311114304</text:p>
              </table:table-cell>
              <table:table-cell office:value-type="float" office:value="0.0583199432759469">
                <text:p>0.0583199432759469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8.44714681010298">
                <text:p>8.44714681010298</text:p>
              </table:table-cell>
              <table:table-cell office:value-type="float" office:value="0.0557567414708117">
                <text:p>0.055756741470811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8.4894477603167">
                <text:p>8.4894477603167</text:p>
              </table:table-cell>
              <table:table-cell office:value-type="float" office:value="0.0593409803985705">
                <text:p>0.059340980398570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8.48440240722056">
                <text:p>8.48440240722056</text:p>
              </table:table-cell>
              <table:table-cell office:value-type="float" office:value="0.0767257862075716">
                <text:p>0.076725786207571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8.51327944915095">
                <text:p>8.51327944915095</text:p>
              </table:table-cell>
              <table:table-cell office:value-type="float" office:value="0.0530270370578564">
                <text:p>0.053027037057856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8.44946886835296">
                <text:p>8.44946886835296</text:p>
              </table:table-cell>
              <table:table-cell office:value-type="float" office:value="0.100680144933987">
                <text:p>0.10068014493398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8.46867434647273">
                <text:p>8.46867434647273</text:p>
              </table:table-cell>
              <table:table-cell office:value-type="float" office:value="0.111229384794177">
                <text:p>0.111229384794177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8.48596321167967">
                <text:p>8.48596321167967</text:p>
              </table:table-cell>
              <table:table-cell office:value-type="float" office:value="0.0771716495713133">
                <text:p>0.0771716495713133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8.50564270574529">
                <text:p>8.50564270574529</text:p>
              </table:table-cell>
              <table:table-cell office:value-type="float" office:value="0.0684360449243447">
                <text:p>0.068436044924344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8.51777413820055">
                <text:p>8.51777413820055</text:p>
              </table:table-cell>
              <table:table-cell office:value-type="float" office:value="0.0653682210898581">
                <text:p>0.065368221089858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8.56077618807505">
                <text:p>8.56077618807505</text:p>
              </table:table-cell>
              <table:table-cell office:value-type="float" office:value="0.0520027524494757">
                <text:p>0.0520027524494757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8.5113596832954">
                <text:p>8.5113596832954</text:p>
              </table:table-cell>
              <table:table-cell office:value-type="float" office:value="0.0818572852350317">
                <text:p>0.081857285235031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8.41227117474552">
                <text:p>8.41227117474552</text:p>
              </table:table-cell>
              <table:table-cell office:value-type="float" office:value="0.113626912286521">
                <text:p>0.11362691228652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8.41160646285206">
                <text:p>8.41160646285206</text:p>
              </table:table-cell>
              <table:table-cell office:value-type="float" office:value="0.126531998661157">
                <text:p>0.126531998661157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8.47348453241157">
                <text:p>8.47348453241157</text:p>
              </table:table-cell>
              <table:table-cell office:value-type="float" office:value="0.0991076911214594">
                <text:p>0.099107691121459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8.44953749824307">
                <text:p>8.44953749824307</text:p>
              </table:table-cell>
              <table:table-cell office:value-type="float" office:value="0.0822498138370716">
                <text:p>0.082249813837071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8.4197277118214">
                <text:p>8.4197277118214</text:p>
              </table:table-cell>
              <table:table-cell office:value-type="float" office:value="0.0803956277769534">
                <text:p>0.080395627776953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8.42558302061777">
                <text:p>8.42558302061777</text:p>
              </table:table-cell>
              <table:table-cell office:value-type="float" office:value="0.0736146000131127">
                <text:p>0.0736146000131127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8.40939439379907">
                <text:p>8.40939439379907</text:p>
              </table:table-cell>
              <table:table-cell office:value-type="float" office:value="0.0698794379406031">
                <text:p>0.069879437940603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8.46703580544542">
                <text:p>8.46703580544542</text:p>
              </table:table-cell>
              <table:table-cell office:value-type="float" office:value="0.071153922423067">
                <text:p>0.071153922423067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8.50552924955439">
                <text:p>8.50552924955439</text:p>
              </table:table-cell>
              <table:table-cell office:value-type="float" office:value="0.0687399333671652">
                <text:p>0.068739933367165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8.51632596383207">
                <text:p>8.51632596383207</text:p>
              </table:table-cell>
              <table:table-cell office:value-type="float" office:value="0.0736732095252503">
                <text:p>0.0736732095252503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8.50258610303582">
                <text:p>8.50258610303582</text:p>
              </table:table-cell>
              <table:table-cell office:value-type="float" office:value="0.0563288454066019">
                <text:p>0.0563288454066019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8.47456365738728">
                <text:p>8.47456365738728</text:p>
              </table:table-cell>
              <table:table-cell office:value-type="float" office:value="0.0860508236758857">
                <text:p>0.086050823675885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8.43234758460543">
                <text:p>8.43234758460543</text:p>
              </table:table-cell>
              <table:table-cell office:value-type="float" office:value="0.0906490916787793">
                <text:p>0.090649091678779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8.47891766289531">
                <text:p>8.47891766289531</text:p>
              </table:table-cell>
              <table:table-cell office:value-type="float" office:value="0.0780247268431682">
                <text:p>0.078024726843168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8.38299800600068">
                <text:p>8.38299800600068</text:p>
              </table:table-cell>
              <table:table-cell office:value-type="float" office:value="0.123679502265868">
                <text:p>0.123679502265868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8.35539658432252">
                <text:p>8.35539658432252</text:p>
              </table:table-cell>
              <table:table-cell office:value-type="float" office:value="0.161154846996517">
                <text:p>0.16115484699651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8.3419529785159">
                <text:p>8.3419529785159</text:p>
              </table:table-cell>
              <table:table-cell office:value-type="float" office:value="0.133408713310876">
                <text:p>0.13340871331087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8.39362487919671">
                <text:p>8.39362487919671</text:p>
              </table:table-cell>
              <table:table-cell office:value-type="float" office:value="0.123784981808596">
                <text:p>0.123784981808596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8.42853932517878">
                <text:p>8.42853932517878</text:p>
              </table:table-cell>
              <table:table-cell office:value-type="float" office:value="0.116297450924803">
                <text:p>0.116297450924803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8.47167318367114">
                <text:p>8.47167318367114</text:p>
              </table:table-cell>
              <table:table-cell office:value-type="float" office:value="0.0786442423503417">
                <text:p>0.0786442423503417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8.38693193422884">
                <text:p>8.38693193422884</text:p>
              </table:table-cell>
              <table:table-cell office:value-type="float" office:value="0.102501104534706">
                <text:p>0.10250110453470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8.3528895097742">
                <text:p>8.3528895097742</text:p>
              </table:table-cell>
              <table:table-cell office:value-type="float" office:value="0.128344122664387">
                <text:p>0.128344122664387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8.42690059531476">
                <text:p>8.42690059531476</text:p>
              </table:table-cell>
              <table:table-cell office:value-type="float" office:value="0.099107717373805">
                <text:p>0.09910771737380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8.39765555826319">
                <text:p>8.39765555826319</text:p>
              </table:table-cell>
              <table:table-cell office:value-type="float" office:value="0.130742108776555">
                <text:p>0.13074210877655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8.46497576805794">
                <text:p>8.46497576805794</text:p>
              </table:table-cell>
              <table:table-cell office:value-type="float" office:value="0.0959792094934821">
                <text:p>0.0959792094934821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8.45629723931984">
                <text:p>8.45629723931984</text:p>
              </table:table-cell>
              <table:table-cell office:value-type="float" office:value="0.0655308210233849">
                <text:p>0.0655308210233849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8.42814708959446">
                <text:p>8.42814708959446</text:p>
              </table:table-cell>
              <table:table-cell office:value-type="float" office:value="0.0727340540220026">
                <text:p>0.072734054022002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8.38474914566715">
                <text:p>8.38474914566715</text:p>
              </table:table-cell>
              <table:table-cell office:value-type="float" office:value="0.0995874598027679">
                <text:p>0.0995874598027679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8.42723370691789">
                <text:p>8.42723370691789</text:p>
              </table:table-cell>
              <table:table-cell office:value-type="float" office:value="0.108982396396356">
                <text:p>0.108982396396356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8.44752214674858">
                <text:p>8.44752214674858</text:p>
              </table:table-cell>
              <table:table-cell office:value-type="float" office:value="0.0826685139536891">
                <text:p>0.082668513953689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8.43483190062846">
                <text:p>8.43483190062846</text:p>
              </table:table-cell>
              <table:table-cell office:value-type="float" office:value="0.113832174988797">
                <text:p>0.113832174988797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8.33832723565683">
                <text:p>8.33832723565683</text:p>
              </table:table-cell>
              <table:table-cell office:value-type="float" office:value="0.238117982087973">
                <text:p>0.23811798208797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8.40189822718451">
                <text:p>8.40189822718451</text:p>
              </table:table-cell>
              <table:table-cell office:value-type="float" office:value="0.296934184459965">
                <text:p>0.29693418445996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8.40747628039977">
                <text:p>8.40747628039977</text:p>
              </table:table-cell>
              <table:table-cell office:value-type="float" office:value="0.137143571112328">
                <text:p>0.137143571112328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8.30622360024199">
                <text:p>8.30622360024199</text:p>
              </table:table-cell>
              <table:table-cell office:value-type="float" office:value="0.24715005060509">
                <text:p>0.24715005060509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8.31734844909822">
                <text:p>8.31734844909822</text:p>
              </table:table-cell>
              <table:table-cell office:value-type="float" office:value="0.137389333573301">
                <text:p>0.137389333573301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8.28185844908326">
                <text:p>8.28185844908326</text:p>
              </table:table-cell>
              <table:table-cell office:value-type="float" office:value="0.183915695517291">
                <text:p>0.18391569551729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8.25293775765734">
                <text:p>8.25293775765734</text:p>
              </table:table-cell>
              <table:table-cell office:value-type="float" office:value="0.147927396782373">
                <text:p>0.14792739678237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8.26430448994436">
                <text:p>8.26430448994436</text:p>
              </table:table-cell>
              <table:table-cell office:value-type="float" office:value="0.1685772621152">
                <text:p>0.1685772621152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8.19431742156759">
                <text:p>8.19431742156759</text:p>
              </table:table-cell>
              <table:table-cell office:value-type="float" office:value="0.197226972700644">
                <text:p>0.197226972700644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8.24012598215387">
                <text:p>8.24012598215387</text:p>
              </table:table-cell>
              <table:table-cell office:value-type="float" office:value="0.186334389838048">
                <text:p>0.18633438983804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8.25174363433768">
                <text:p>8.25174363433768</text:p>
              </table:table-cell>
              <table:table-cell office:value-type="float" office:value="0.219360317859423">
                <text:p>0.21936031785942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8.29714790052658">
                <text:p>8.29714790052658</text:p>
              </table:table-cell>
              <table:table-cell office:value-type="float" office:value="0.149459862153482">
                <text:p>0.149459862153482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8.2936523317071">
                <text:p>8.2936523317071</text:p>
              </table:table-cell>
              <table:table-cell office:value-type="float" office:value="0.196032413354187">
                <text:p>0.19603241335418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8.35175180856309">
                <text:p>8.35175180856309</text:p>
              </table:table-cell>
              <table:table-cell office:value-type="float" office:value="0.181586685309854">
                <text:p>0.18158668530985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8.4121287273604">
                <text:p>8.4121287273604</text:p>
              </table:table-cell>
              <table:table-cell office:value-type="float" office:value="0.149160241347577">
                <text:p>0.149160241347577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8.45896775691633">
                <text:p>8.45896775691633</text:p>
              </table:table-cell>
              <table:table-cell office:value-type="float" office:value="0.145087416345164">
                <text:p>0.145087416345164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8.33127303234658">
                <text:p>8.33127303234658</text:p>
              </table:table-cell>
              <table:table-cell office:value-type="float" office:value="0.494046350823912">
                <text:p>0.494046350823912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8.37982220051275">
                <text:p>8.37982220051275</text:p>
              </table:table-cell>
              <table:table-cell office:value-type="float" office:value="0.364186664359496">
                <text:p>0.364186664359496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8.44286848311171">
                <text:p>8.44286848311171</text:p>
              </table:table-cell>
              <table:table-cell office:value-type="float" office:value="0.21029663053709">
                <text:p>0.2102966305370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8.52512600520411">
                <text:p>8.52512600520411</text:p>
              </table:table-cell>
              <table:table-cell office:value-type="float" office:value="0.163909187117034">
                <text:p>0.163909187117034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8.57898413489179">
                <text:p>8.57898413489179</text:p>
              </table:table-cell>
              <table:table-cell office:value-type="float" office:value="0.0580977505021753">
                <text:p>0.0580977505021753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8.56986815383059">
                <text:p>8.56986815383059</text:p>
              </table:table-cell>
              <table:table-cell office:value-type="float" office:value="0.065496441622408">
                <text:p>0.06549644162240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8.56214344011047">
                <text:p>8.56214344011047</text:p>
              </table:table-cell>
              <table:table-cell office:value-type="float" office:value="0.0771879370436419">
                <text:p>0.0771879370436419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8.5430521900981">
                <text:p>8.5430521900981</text:p>
              </table:table-cell>
              <table:table-cell office:value-type="float" office:value="0.08755181315545">
                <text:p>0.0875518131554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8.48993732331041">
                <text:p>8.48993732331041</text:p>
              </table:table-cell>
              <table:table-cell office:value-type="float" office:value="0.0939896408302071">
                <text:p>0.093989640830207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8.51891807673344">
                <text:p>8.51891807673344</text:p>
              </table:table-cell>
              <table:table-cell office:value-type="float" office:value="0.0848175930893362">
                <text:p>0.0848175930893362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8.59523557536361">
                <text:p>8.59523557536361</text:p>
              </table:table-cell>
              <table:table-cell office:value-type="float" office:value="0.0488306107837872">
                <text:p>0.048830610783787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8.61099206014555">
                <text:p>8.61099206014555</text:p>
              </table:table-cell>
              <table:table-cell office:value-type="float" office:value="0.044347454206463">
                <text:p>0.044347454206463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8.59165104950354">
                <text:p>8.59165104950354</text:p>
              </table:table-cell>
              <table:table-cell office:value-type="float" office:value="0.0387075929646557">
                <text:p>0.0387075929646557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8.61510456628673">
                <text:p>8.61510456628673</text:p>
              </table:table-cell>
              <table:table-cell office:value-type="float" office:value="0.0306600457162631">
                <text:p>0.0306600457162631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8.64047869977635">
                <text:p>8.64047869977635</text:p>
              </table:table-cell>
              <table:table-cell office:value-type="float" office:value="0.0254531622945209">
                <text:p>0.025453162294520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8.62371314461542">
                <text:p>8.62371314461542</text:p>
              </table:table-cell>
              <table:table-cell office:value-type="float" office:value="0.0343297712479497">
                <text:p>0.0343297712479497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8.62356508498772">
                <text:p>8.62356508498772</text:p>
              </table:table-cell>
              <table:table-cell office:value-type="float" office:value="0.0260120497410286">
                <text:p>0.026012049741028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8.61457943895288">
                <text:p>8.61457943895288</text:p>
              </table:table-cell>
              <table:table-cell office:value-type="float" office:value="0.0326749466543578">
                <text:p>0.0326749466543578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8.55906249278442">
                <text:p>8.55906249278442</text:p>
              </table:table-cell>
              <table:table-cell office:value-type="float" office:value="0.0513313321980898">
                <text:p>0.0513313321980898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8.57018921641896">
                <text:p>8.57018921641896</text:p>
              </table:table-cell>
              <table:table-cell office:value-type="float" office:value="0.0537951396319774">
                <text:p>0.053795139631977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8.52899757658963">
                <text:p>8.52899757658963</text:p>
              </table:table-cell>
              <table:table-cell office:value-type="float" office:value="0.0673909645586658">
                <text:p>0.0673909645586658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8.56725398727248">
                <text:p>8.56725398727248</text:p>
              </table:table-cell>
              <table:table-cell office:value-type="float" office:value="0.0578736296573662">
                <text:p>0.0578736296573662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8.48817885851913">
                <text:p>8.48817885851913</text:p>
              </table:table-cell>
              <table:table-cell office:value-type="float" office:value="0.0689498127420318">
                <text:p>0.068949812742031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8.45845819157528">
                <text:p>8.45845819157528</text:p>
              </table:table-cell>
              <table:table-cell office:value-type="float" office:value="0.0675469908705513">
                <text:p>0.0675469908705513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8.47336576158613">
                <text:p>8.47336576158613</text:p>
              </table:table-cell>
              <table:table-cell office:value-type="float" office:value="0.0716828033464583">
                <text:p>0.0716828033464583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8.4965074610793">
                <text:p>8.4965074610793</text:p>
              </table:table-cell>
              <table:table-cell office:value-type="float" office:value="0.0685627078348549">
                <text:p>0.0685627078348549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8.47400218961639">
                <text:p>8.47400218961639</text:p>
              </table:table-cell>
              <table:table-cell office:value-type="float" office:value="0.0687720541013883">
                <text:p>0.0687720541013883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8.50580147384725">
                <text:p>8.50580147384725</text:p>
              </table:table-cell>
              <table:table-cell office:value-type="float" office:value="0.0543445519571121">
                <text:p>0.0543445519571121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8.55900264026647">
                <text:p>8.55900264026647</text:p>
              </table:table-cell>
              <table:table-cell office:value-type="float" office:value="0.0371653118552395">
                <text:p>0.037165311855239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8.55269763330651">
                <text:p>8.55269763330651</text:p>
              </table:table-cell>
              <table:table-cell office:value-type="float" office:value="0.051259268386208">
                <text:p>0.051259268386208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8.59269130113739">
                <text:p>8.59269130113739</text:p>
              </table:table-cell>
              <table:table-cell office:value-type="float" office:value="0.0519827375787705">
                <text:p>0.051982737578770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8.61265086932811">
                <text:p>8.61265086932811</text:p>
              </table:table-cell>
              <table:table-cell office:value-type="float" office:value="0.0463843352263333">
                <text:p>0.0463843352263333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8.60897065271166">
                <text:p>8.60897065271166</text:p>
              </table:table-cell>
              <table:table-cell office:value-type="float" office:value="0.0484241585352837">
                <text:p>0.0484241585352837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8.61318268731158">
                <text:p>8.61318268731158</text:p>
              </table:table-cell>
              <table:table-cell office:value-type="float" office:value="0.0606301912963826">
                <text:p>0.0606301912963826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8.59959646693651">
                <text:p>8.59959646693651</text:p>
              </table:table-cell>
              <table:table-cell office:value-type="float" office:value="0.073704475517809">
                <text:p>0.07370447551780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8.60809472710932">
                <text:p>8.60809472710932</text:p>
              </table:table-cell>
              <table:table-cell office:value-type="float" office:value="0.0683087332710163">
                <text:p>0.0683087332710163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8.65199082936891">
                <text:p>8.65199082936891</text:p>
              </table:table-cell>
              <table:table-cell office:value-type="float" office:value="0.0604152597585602">
                <text:p>0.060415259758560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8.63973905354594">
                <text:p>8.63973905354594</text:p>
              </table:table-cell>
              <table:table-cell office:value-type="float" office:value="0.0436780260149502">
                <text:p>0.043678026014950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8.58538594784688">
                <text:p>8.58538594784688</text:p>
              </table:table-cell>
              <table:table-cell office:value-type="float" office:value="0.0575684358636937">
                <text:p>0.0575684358636937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8.57705813658245">
                <text:p>8.57705813658245</text:p>
              </table:table-cell>
              <table:table-cell office:value-type="float" office:value="0.0632935213567331">
                <text:p>0.0632935213567331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8.55414571069248">
                <text:p>8.55414571069248</text:p>
              </table:table-cell>
              <table:table-cell office:value-type="float" office:value="0.0547441822707193">
                <text:p>0.054744182270719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8.54321085723182">
                <text:p>8.54321085723182</text:p>
              </table:table-cell>
              <table:table-cell office:value-type="float" office:value="0.0518734463700883">
                <text:p>0.0518734463700883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8.49954365097145">
                <text:p>8.49954365097145</text:p>
              </table:table-cell>
              <table:table-cell office:value-type="float" office:value="0.0687728754226899">
                <text:p>0.0687728754226899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8.55512456127348">
                <text:p>8.55512456127348</text:p>
              </table:table-cell>
              <table:table-cell office:value-type="float" office:value="0.0404066087392936">
                <text:p>0.040406608739293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8.5787031220155">
                <text:p>8.5787031220155</text:p>
              </table:table-cell>
              <table:table-cell office:value-type="float" office:value="0.0400036585061921">
                <text:p>0.0400036585061921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8.56755567705032">
                <text:p>8.56755567705032</text:p>
              </table:table-cell>
              <table:table-cell office:value-type="float" office:value="0.0443352416193456">
                <text:p>0.044335241619345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8.58314288983519">
                <text:p>8.58314288983519</text:p>
              </table:table-cell>
              <table:table-cell office:value-type="float" office:value="0.0504786343589176">
                <text:p>0.050478634358917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8.57235020578679">
                <text:p>8.57235020578679</text:p>
              </table:table-cell>
              <table:table-cell office:value-type="float" office:value="0.0710555260577875">
                <text:p>0.0710555260577875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8.55771817355254">
                <text:p>8.55771817355254</text:p>
              </table:table-cell>
              <table:table-cell office:value-type="float" office:value="0.0954906696314077">
                <text:p>0.095490669631407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8.60791177881866">
                <text:p>8.60791177881866</text:p>
              </table:table-cell>
              <table:table-cell office:value-type="float" office:value="0.0624235599832402">
                <text:p>0.062423559983240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8.70732292029057">
                <text:p>8.70732292029057</text:p>
              </table:table-cell>
              <table:table-cell office:value-type="float" office:value="0.0161098579705238">
                <text:p>0.0161098579705238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8.69821706276314">
                <text:p>8.69821706276314</text:p>
              </table:table-cell>
              <table:table-cell office:value-type="float" office:value="0.0219599406602942">
                <text:p>0.0219599406602942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8.72044408126942">
                <text:p>8.72044408126942</text:p>
              </table:table-cell>
              <table:table-cell office:value-type="float" office:value="0.0149972290023083">
                <text:p>0.0149972290023083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8.72666685627828">
                <text:p>8.72666685627828</text:p>
              </table:table-cell>
              <table:table-cell office:value-type="float" office:value="0.0184070152843477">
                <text:p>0.0184070152843477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8.7462353026257">
                <text:p>8.7462353026257</text:p>
              </table:table-cell>
              <table:table-cell office:value-type="float" office:value="0.0164137703699441">
                <text:p>0.0164137703699441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8.75978180771215">
                <text:p>8.75978180771215</text:p>
              </table:table-cell>
              <table:table-cell office:value-type="float" office:value="0.0143168940661972">
                <text:p>0.014316894066197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8.71464239619913">
                <text:p>8.71464239619913</text:p>
              </table:table-cell>
              <table:table-cell office:value-type="float" office:value="0.029893435154143">
                <text:p>0.02989343515414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8.75597020127259">
                <text:p>8.75597020127259</text:p>
              </table:table-cell>
              <table:table-cell office:value-type="float" office:value="0.0161093651805901">
                <text:p>0.0161093651805901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8.74618468574246">
                <text:p>8.74618468574246</text:p>
              </table:table-cell>
              <table:table-cell office:value-type="float" office:value="0.0128663294947498">
                <text:p>0.0128663294947498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8.73836666844196">
                <text:p>8.73836666844196</text:p>
              </table:table-cell>
              <table:table-cell office:value-type="float" office:value="0.0152249280087404">
                <text:p>0.015224928008740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8.72996062950524">
                <text:p>8.72996062950524</text:p>
              </table:table-cell>
              <table:table-cell office:value-type="float" office:value="0.0200968229011169">
                <text:p>0.020096822901116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8.75508875509484">
                <text:p>8.75508875509484</text:p>
              </table:table-cell>
              <table:table-cell office:value-type="float" office:value="0.0179255289146422">
                <text:p>0.0179255289146422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8.74342027386862">
                <text:p>8.74342027386862</text:p>
              </table:table-cell>
              <table:table-cell office:value-type="float" office:value="0.0212448404256442">
                <text:p>0.021244840425644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8.72726975753336">
                <text:p>8.72726975753336</text:p>
              </table:table-cell>
              <table:table-cell office:value-type="float" office:value="0.0334163775085282">
                <text:p>0.0334163775085282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8.7290854953214">
                <text:p>8.7290854953214</text:p>
              </table:table-cell>
              <table:table-cell office:value-type="float" office:value="0.0209760304326479">
                <text:p>0.0209760304326479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8.75011564701015">
                <text:p>8.75011564701015</text:p>
              </table:table-cell>
              <table:table-cell office:value-type="float" office:value="0.027530246409755">
                <text:p>0.027530246409755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8.75769603823545">
                <text:p>8.75769603823545</text:p>
              </table:table-cell>
              <table:table-cell office:value-type="float" office:value="0.014581823554091">
                <text:p>0.01458182355409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8.75645184530798">
                <text:p>8.75645184530798</text:p>
              </table:table-cell>
              <table:table-cell office:value-type="float" office:value="0.0146593277482565">
                <text:p>0.0146593277482565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8.75913972882086">
                <text:p>8.75913972882086</text:p>
              </table:table-cell>
              <table:table-cell office:value-type="float" office:value="0.0115272184749906">
                <text:p>0.0115272184749906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8.74978173486832">
                <text:p>8.74978173486832</text:p>
              </table:table-cell>
              <table:table-cell office:value-type="float" office:value="0.0140256849859512">
                <text:p>0.014025684985951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8.74901630482666">
                <text:p>8.74901630482666</text:p>
              </table:table-cell>
              <table:table-cell office:value-type="float" office:value="0.0258002298027306">
                <text:p>0.025800229802730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8.74534210998034">
                <text:p>8.74534210998034</text:p>
              </table:table-cell>
              <table:table-cell office:value-type="float" office:value="0.0364319538178301">
                <text:p>0.036431953817830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8.72590126479967">
                <text:p>8.72590126479967</text:p>
              </table:table-cell>
              <table:table-cell office:value-type="float" office:value="0.0214360869848001">
                <text:p>0.021436086984800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8.72281884056631">
                <text:p>8.72281884056631</text:p>
              </table:table-cell>
              <table:table-cell office:value-type="float" office:value="0.0297280403671793">
                <text:p>0.0297280403671793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8.73378155849141">
                <text:p>8.73378155849141</text:p>
              </table:table-cell>
              <table:table-cell office:value-type="float" office:value="0.0205256606055978">
                <text:p>0.0205256606055978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8.71995060801148">
                <text:p>8.71995060801148</text:p>
              </table:table-cell>
              <table:table-cell office:value-type="float" office:value="0.0283443503517603">
                <text:p>0.028344350351760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8.73896373243693">
                <text:p>8.73896373243693</text:p>
              </table:table-cell>
              <table:table-cell office:value-type="float" office:value="0.032331178714484">
                <text:p>0.03233117871448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8.72202035914575">
                <text:p>8.72202035914575</text:p>
              </table:table-cell>
              <table:table-cell office:value-type="float" office:value="0.0383595882832967">
                <text:p>0.038359588283296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8.75901526127774">
                <text:p>8.75901526127774</text:p>
              </table:table-cell>
              <table:table-cell office:value-type="float" office:value="0.0169537188129017">
                <text:p>0.0169537188129017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8.74521262439866">
                <text:p>8.74521262439866</text:p>
              </table:table-cell>
              <table:table-cell office:value-type="float" office:value="0.0233014507710116">
                <text:p>0.023301450771011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8.74601185428312">
                <text:p>8.74601185428312</text:p>
              </table:table-cell>
              <table:table-cell office:value-type="float" office:value="0.0170668496110086">
                <text:p>0.0170668496110086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8.77794129651277">
                <text:p>8.77794129651277</text:p>
              </table:table-cell>
              <table:table-cell office:value-type="float" office:value="0.00855301683157582">
                <text:p>0.0085530168315758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8.78038636395028">
                <text:p>8.78038636395028</text:p>
              </table:table-cell>
              <table:table-cell office:value-type="float" office:value="0.00578114712262929">
                <text:p>0.00578114712262929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8.7810628649162">
                <text:p>8.7810628649162</text:p>
              </table:table-cell>
              <table:table-cell office:value-type="float" office:value="0.010569556924359">
                <text:p>0.010569556924359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8.77433032983407">
                <text:p>8.77433032983407</text:p>
              </table:table-cell>
              <table:table-cell office:value-type="float" office:value="0.0157381410489258">
                <text:p>0.0157381410489258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8.73424703294578">
                <text:p>8.73424703294578</text:p>
              </table:table-cell>
              <table:table-cell office:value-type="float" office:value="0.0228906081281928">
                <text:p>0.0228906081281928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8.70280926768075">
                <text:p>8.70280926768075</text:p>
              </table:table-cell>
              <table:table-cell office:value-type="float" office:value="0.0301633214819012">
                <text:p>0.0301633214819012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8.69490807239905">
                <text:p>8.69490807239905</text:p>
              </table:table-cell>
              <table:table-cell office:value-type="float" office:value="0.035601501830969">
                <text:p>0.035601501830969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8.70319247996915">
                <text:p>8.70319247996915</text:p>
              </table:table-cell>
              <table:table-cell office:value-type="float" office:value="0.0321893355975608">
                <text:p>0.0321893355975608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8.72426949047806">
                <text:p>8.72426949047806</text:p>
              </table:table-cell>
              <table:table-cell office:value-type="float" office:value="0.0214119691988406">
                <text:p>0.0214119691988406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8.74614508481715">
                <text:p>8.74614508481715</text:p>
              </table:table-cell>
              <table:table-cell office:value-type="float" office:value="0.0159692804996611">
                <text:p>0.0159692804996611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8.74276981020955">
                <text:p>8.74276981020955</text:p>
              </table:table-cell>
              <table:table-cell office:value-type="float" office:value="0.0174843604592546">
                <text:p>0.0174843604592546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8.74647165136644">
                <text:p>8.74647165136644</text:p>
              </table:table-cell>
              <table:table-cell office:value-type="float" office:value="0.0235347519782397">
                <text:p>0.023534751978239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8.78776153298177">
                <text:p>8.78776153298177</text:p>
              </table:table-cell>
              <table:table-cell office:value-type="float" office:value="0.00906090720079054">
                <text:p>0.00906090720079054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8.80528287765171">
                <text:p>8.80528287765171</text:p>
              </table:table-cell>
              <table:table-cell office:value-type="float" office:value="0.00491417358452382">
                <text:p>0.00491417358452382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8.8189960410246">
                <text:p>8.8189960410246</text:p>
              </table:table-cell>
              <table:table-cell office:value-type="float" office:value="0.008475197288063">
                <text:p>0.008475197288063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8.79955006063449">
                <text:p>8.79955006063449</text:p>
              </table:table-cell>
              <table:table-cell office:value-type="float" office:value="0.0104748032595325">
                <text:p>0.0104748032595325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8.79927635003818">
                <text:p>8.79927635003818</text:p>
              </table:table-cell>
              <table:table-cell office:value-type="float" office:value="0.00994059392509201">
                <text:p>0.00994059392509201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8.80811825508243">
                <text:p>8.80811825508243</text:p>
              </table:table-cell>
              <table:table-cell office:value-type="float" office:value="0.00807493285549085">
                <text:p>0.00807493285549085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8.79414454944109">
                <text:p>8.79414454944109</text:p>
              </table:table-cell>
              <table:table-cell office:value-type="float" office:value="0.0208920754881561">
                <text:p>0.020892075488156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8.79081850403152">
                <text:p>8.79081850403152</text:p>
              </table:table-cell>
              <table:table-cell office:value-type="float" office:value="0.0368292093464448">
                <text:p>0.0368292093464448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8.77129008987549">
                <text:p>8.77129008987549</text:p>
              </table:table-cell>
              <table:table-cell office:value-type="float" office:value="0.0494947153840551">
                <text:p>0.0494947153840551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8.78748522369603">
                <text:p>8.78748522369603</text:p>
              </table:table-cell>
              <table:table-cell office:value-type="float" office:value="0.035602186779335">
                <text:p>0.03560218677933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8.75806136021474">
                <text:p>8.75806136021474</text:p>
              </table:table-cell>
              <table:table-cell office:value-type="float" office:value="0.0703038285423784">
                <text:p>0.070303828542378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8.74745127211672">
                <text:p>8.74745127211672</text:p>
              </table:table-cell>
              <table:table-cell office:value-type="float" office:value="0.0716250287118399">
                <text:p>0.0716250287118399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8.72112768476992">
                <text:p>8.72112768476992</text:p>
              </table:table-cell>
              <table:table-cell office:value-type="float" office:value="0.0857010542510968">
                <text:p>0.085701054251096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8.70002540511574">
                <text:p>8.70002540511574</text:p>
              </table:table-cell>
              <table:table-cell office:value-type="float" office:value="0.0848134515780657">
                <text:p>0.0848134515780657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8.77952649597845">
                <text:p>8.77952649597845</text:p>
              </table:table-cell>
              <table:table-cell office:value-type="float" office:value="0.0399580716185592">
                <text:p>0.0399580716185592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8.79616755483249">
                <text:p>8.79616755483249</text:p>
              </table:table-cell>
              <table:table-cell office:value-type="float" office:value="0.031404225182213">
                <text:p>0.03140422518221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8.79845792170784">
                <text:p>8.79845792170784</text:p>
              </table:table-cell>
              <table:table-cell office:value-type="float" office:value="0.0140345997173884">
                <text:p>0.0140345997173884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8.80657439972496">
                <text:p>8.80657439972496</text:p>
              </table:table-cell>
              <table:table-cell office:value-type="float" office:value="0.020593453158439">
                <text:p>0.020593453158439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8.78325889349225">
                <text:p>8.78325889349225</text:p>
              </table:table-cell>
              <table:table-cell office:value-type="float" office:value="0.0210893773894823">
                <text:p>0.0210893773894823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8.76813689382884">
                <text:p>8.76813689382884</text:p>
              </table:table-cell>
              <table:table-cell office:value-type="float" office:value="0.020957450992098">
                <text:p>0.020957450992098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8.76879868653757">
                <text:p>8.76879868653757</text:p>
              </table:table-cell>
              <table:table-cell office:value-type="float" office:value="0.0250702445296893">
                <text:p>0.0250702445296893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8.77383936494464">
                <text:p>8.77383936494464</text:p>
              </table:table-cell>
              <table:table-cell office:value-type="float" office:value="0.028387405092459">
                <text:p>0.028387405092459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8.74303605983027">
                <text:p>8.74303605983027</text:p>
              </table:table-cell>
              <table:table-cell office:value-type="float" office:value="0.0494621369320364">
                <text:p>0.0494621369320364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8.77128744609239">
                <text:p>8.77128744609239</text:p>
              </table:table-cell>
              <table:table-cell office:value-type="float" office:value="0.0406206403614357">
                <text:p>0.0406206403614357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8.72849885428918">
                <text:p>8.72849885428918</text:p>
              </table:table-cell>
              <table:table-cell office:value-type="float" office:value="0.0638709179706083">
                <text:p>0.063870917970608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8.7610901908106">
                <text:p>8.7610901908106</text:p>
              </table:table-cell>
              <table:table-cell office:value-type="float" office:value="0.0444874505493888">
                <text:p>0.0444874505493888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8.78624636740232">
                <text:p>8.78624636740232</text:p>
              </table:table-cell>
              <table:table-cell office:value-type="float" office:value="0.0495916616169704">
                <text:p>0.0495916616169704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8.80952724912923">
                <text:p>8.80952724912923</text:p>
              </table:table-cell>
              <table:table-cell office:value-type="float" office:value="0.0206142101753362">
                <text:p>0.020614210175336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8.80262121523699">
                <text:p>8.80262121523699</text:p>
              </table:table-cell>
              <table:table-cell office:value-type="float" office:value="0.0160804688885031">
                <text:p>0.0160804688885031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8.80253663318709">
                <text:p>8.80253663318709</text:p>
              </table:table-cell>
              <table:table-cell office:value-type="float" office:value="0.0192751874125296">
                <text:p>0.0192751874125296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8.79472565339774">
                <text:p>8.79472565339774</text:p>
              </table:table-cell>
              <table:table-cell office:value-type="float" office:value="0.0325250307253509">
                <text:p>0.0325250307253509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8.80538105478899">
                <text:p>8.80538105478899</text:p>
              </table:table-cell>
              <table:table-cell office:value-type="float" office:value="0.0346786614448098">
                <text:p>0.0346786614448098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8.76073334378281">
                <text:p>8.76073334378281</text:p>
              </table:table-cell>
              <table:table-cell office:value-type="float" office:value="0.0387098844835979">
                <text:p>0.038709884483597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8.76125012144745">
                <text:p>8.76125012144745</text:p>
              </table:table-cell>
              <table:table-cell office:value-type="float" office:value="0.0453892397430536">
                <text:p>0.0453892397430536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8.8641133099742">
                <text:p>8.8641133099742</text:p>
              </table:table-cell>
              <table:table-cell office:value-type="float" office:value="0.0091031069227549">
                <text:p>0.0091031069227549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8.85420913837233">
                <text:p>8.85420913837233</text:p>
              </table:table-cell>
              <table:table-cell office:value-type="float" office:value="0.0117212186778786">
                <text:p>0.0117212186778786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8.89257701435108">
                <text:p>8.89257701435108</text:p>
              </table:table-cell>
              <table:table-cell office:value-type="float" office:value="0.00742485225623944">
                <text:p>0.00742485225623944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8.89852709139695">
                <text:p>8.89852709139695</text:p>
              </table:table-cell>
              <table:table-cell office:value-type="float" office:value="0.00613573524830377">
                <text:p>0.0061357352483037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8.91363802122601">
                <text:p>8.91363802122601</text:p>
              </table:table-cell>
              <table:table-cell office:value-type="float" office:value="0.00760651434325404">
                <text:p>0.0076065143432540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8.89576791903456">
                <text:p>8.89576791903456</text:p>
              </table:table-cell>
              <table:table-cell office:value-type="float" office:value="0.00728320724138251">
                <text:p>0.00728320724138251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8.8913053156505">
                <text:p>8.8913053156505</text:p>
              </table:table-cell>
              <table:table-cell office:value-type="float" office:value="0.00963228061168059">
                <text:p>0.00963228061168059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8.86952129669637">
                <text:p>8.86952129669637</text:p>
              </table:table-cell>
              <table:table-cell office:value-type="float" office:value="0.0105175665668072">
                <text:p>0.0105175665668072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8.87301039043025">
                <text:p>8.87301039043025</text:p>
              </table:table-cell>
              <table:table-cell office:value-type="float" office:value="0.00918772936982199">
                <text:p>0.00918772936982199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8.87299714845115">
                <text:p>8.87299714845115</text:p>
              </table:table-cell>
              <table:table-cell office:value-type="float" office:value="0.0083691443438259">
                <text:p>0.0083691443438259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8.89664103583878">
                <text:p>8.89664103583878</text:p>
              </table:table-cell>
              <table:table-cell office:value-type="float" office:value="0.00774638880352106">
                <text:p>0.0077463888035210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8.87772189892848">
                <text:p>8.87772189892848</text:p>
              </table:table-cell>
              <table:table-cell office:value-type="float" office:value="0.0157123150642685">
                <text:p>0.0157123150642685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8.87308737388787">
                <text:p>8.87308737388787</text:p>
              </table:table-cell>
              <table:table-cell office:value-type="float" office:value="0.00954732466599496">
                <text:p>0.00954732466599496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8.86025230072209">
                <text:p>8.86025230072209</text:p>
              </table:table-cell>
              <table:table-cell office:value-type="float" office:value="0.0126114662257887">
                <text:p>0.0126114662257887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8.88698020728324">
                <text:p>8.88698020728324</text:p>
              </table:table-cell>
              <table:table-cell office:value-type="float" office:value="0.00847060284117143">
                <text:p>0.0084706028411714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8.87674594264445">
                <text:p>8.87674594264445</text:p>
              </table:table-cell>
              <table:table-cell office:value-type="float" office:value="0.00724070926775386">
                <text:p>0.00724070926775386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8.86329738170964">
                <text:p>8.86329738170964</text:p>
              </table:table-cell>
              <table:table-cell office:value-type="float" office:value="0.00894415590380238">
                <text:p>0.0089441559038023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8.87989515825002">
                <text:p>8.87989515825002</text:p>
              </table:table-cell>
              <table:table-cell office:value-type="float" office:value="0.0068530807686662">
                <text:p>0.0068530807686662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8.87768836355499">
                <text:p>8.87768836355499</text:p>
              </table:table-cell>
              <table:table-cell office:value-type="float" office:value="0.00964473700711054">
                <text:p>0.00964473700711054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8.89196333099367">
                <text:p>8.89196333099367</text:p>
              </table:table-cell>
              <table:table-cell office:value-type="float" office:value="0.00834751947718482">
                <text:p>0.00834751947718482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8.87306709188634">
                <text:p>8.87306709188634</text:p>
              </table:table-cell>
              <table:table-cell office:value-type="float" office:value="0.0146292422985183">
                <text:p>0.0146292422985183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8.86333222855787">
                <text:p>8.86333222855787</text:p>
              </table:table-cell>
              <table:table-cell office:value-type="float" office:value="0.0243017079404345">
                <text:p>0.0243017079404345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8.85613180649687">
                <text:p>8.85613180649687</text:p>
              </table:table-cell>
              <table:table-cell office:value-type="float" office:value="0.0250953934877922">
                <text:p>0.025095393487792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8.87047149761494">
                <text:p>8.87047149761494</text:p>
              </table:table-cell>
              <table:table-cell office:value-type="float" office:value="0.00815480211946831">
                <text:p>0.00815480211946831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8.84459722946233">
                <text:p>8.84459722946233</text:p>
              </table:table-cell>
              <table:table-cell office:value-type="float" office:value="0.0156459816229626">
                <text:p>0.0156459816229626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8.8387749980959">
                <text:p>8.8387749980959</text:p>
              </table:table-cell>
              <table:table-cell office:value-type="float" office:value="0.0156601175114403">
                <text:p>0.0156601175114403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8.8187868773843">
                <text:p>8.8187868773843</text:p>
              </table:table-cell>
              <table:table-cell office:value-type="float" office:value="0.0232321350261798">
                <text:p>0.0232321350261798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8.80026555191251">
                <text:p>8.80026555191251</text:p>
              </table:table-cell>
              <table:table-cell office:value-type="float" office:value="0.0312725875061634">
                <text:p>0.0312725875061634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8.81820095293753">
                <text:p>8.81820095293753</text:p>
              </table:table-cell>
              <table:table-cell office:value-type="float" office:value="0.0271445481119068">
                <text:p>0.0271445481119068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8.84537482764164">
                <text:p>8.84537482764164</text:p>
              </table:table-cell>
              <table:table-cell office:value-type="float" office:value="0.0183205295793891">
                <text:p>0.0183205295793891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8.84031087669568">
                <text:p>8.84031087669568</text:p>
              </table:table-cell>
              <table:table-cell office:value-type="float" office:value="0.015445447339925">
                <text:p>0.015445447339925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8.84537471751645">
                <text:p>8.84537471751645</text:p>
              </table:table-cell>
              <table:table-cell office:value-type="float" office:value="0.0238946264425605">
                <text:p>0.0238946264425605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8.83522190552402">
                <text:p>8.83522190552402</text:p>
              </table:table-cell>
              <table:table-cell office:value-type="float" office:value="0.0252806195958562">
                <text:p>0.0252806195958562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8.82470485277181">
                <text:p>8.82470485277181</text:p>
              </table:table-cell>
              <table:table-cell office:value-type="float" office:value="0.0292995786269616">
                <text:p>0.0292995786269616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8.86138741233682">
                <text:p>8.86138741233682</text:p>
              </table:table-cell>
              <table:table-cell office:value-type="float" office:value="0.0269441162862309">
                <text:p>0.0269441162862309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8.82483350973669">
                <text:p>8.82483350973669</text:p>
              </table:table-cell>
              <table:table-cell office:value-type="float" office:value="0.0405126542288006">
                <text:p>0.040512654228800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8.85193578282072">
                <text:p>8.85193578282072</text:p>
              </table:table-cell>
              <table:table-cell office:value-type="float" office:value="0.0164356227719869">
                <text:p>0.0164356227719869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8.85367018068007">
                <text:p>8.85367018068007</text:p>
              </table:table-cell>
              <table:table-cell office:value-type="float" office:value="0.0137511570861716">
                <text:p>0.0137511570861716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8.85421589432552">
                <text:p>8.85421589432552</text:p>
              </table:table-cell>
              <table:table-cell office:value-type="float" office:value="0.0107934947290171">
                <text:p>0.0107934947290171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8.83778243692114">
                <text:p>8.83778243692114</text:p>
              </table:table-cell>
              <table:table-cell office:value-type="float" office:value="0.0145575692494622">
                <text:p>0.0145575692494622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8.83559050344953">
                <text:p>8.83559050344953</text:p>
              </table:table-cell>
              <table:table-cell office:value-type="float" office:value="0.0153796574160049">
                <text:p>0.0153796574160049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8.87251659569311">
                <text:p>8.87251659569311</text:p>
              </table:table-cell>
              <table:table-cell office:value-type="float" office:value="0.0100802695344097">
                <text:p>0.0100802695344097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8.86802510654241">
                <text:p>8.86802510654241</text:p>
              </table:table-cell>
              <table:table-cell office:value-type="float" office:value="0.00901803634203196">
                <text:p>0.0090180363420319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8.85407724365742">
                <text:p>8.85407724365742</text:p>
              </table:table-cell>
              <table:table-cell office:value-type="float" office:value="0.0098371627575631">
                <text:p>0.0098371627575631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8.83610871285504">
                <text:p>8.83610871285504</text:p>
              </table:table-cell>
              <table:table-cell office:value-type="float" office:value="0.00951219202060898">
                <text:p>0.0095121920206089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8.81956744073443">
                <text:p>8.81956744073443</text:p>
              </table:table-cell>
              <table:table-cell office:value-type="float" office:value="0.00862494207759617">
                <text:p>0.0086249420775961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8.83088928065972">
                <text:p>8.83088928065972</text:p>
              </table:table-cell>
              <table:table-cell office:value-type="float" office:value="0.0119645361885724">
                <text:p>0.0119645361885724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8.82318907381521">
                <text:p>8.82318907381521</text:p>
              </table:table-cell>
              <table:table-cell office:value-type="float" office:value="0.0143198822685778">
                <text:p>0.014319882268577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8.81660866571704">
                <text:p>8.81660866571704</text:p>
              </table:table-cell>
              <table:table-cell office:value-type="float" office:value="0.0235376371490557">
                <text:p>0.0235376371490557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8.84804661018108">
                <text:p>8.84804661018108</text:p>
              </table:table-cell>
              <table:table-cell office:value-type="float" office:value="0.0111715664433531">
                <text:p>0.0111715664433531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8.83350571145147">
                <text:p>8.83350571145147</text:p>
              </table:table-cell>
              <table:table-cell office:value-type="float" office:value="0.0159544227668397">
                <text:p>0.0159544227668397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8.85577408287901">
                <text:p>8.85577408287901</text:p>
              </table:table-cell>
              <table:table-cell office:value-type="float" office:value="0.0119271719102838">
                <text:p>0.0119271719102838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8.85849873968046">
                <text:p>8.85849873968046</text:p>
              </table:table-cell>
              <table:table-cell office:value-type="float" office:value="0.0102080234321643">
                <text:p>0.0102080234321643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8.87552765859982">
                <text:p>8.87552765859982</text:p>
              </table:table-cell>
              <table:table-cell office:value-type="float" office:value="0.00822173179768692">
                <text:p>0.0082217317976869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8.88253078602791">
                <text:p>8.88253078602791</text:p>
              </table:table-cell>
              <table:table-cell office:value-type="float" office:value="0.00676514698770345">
                <text:p>0.0067651469877034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8.89767879257229">
                <text:p>8.89767879257229</text:p>
              </table:table-cell>
              <table:table-cell office:value-type="float" office:value="0.00485889658496018">
                <text:p>0.00485889658496018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8.90632194652952">
                <text:p>8.90632194652952</text:p>
              </table:table-cell>
              <table:table-cell office:value-type="float" office:value="0.00881407217118077">
                <text:p>0.00881407217118077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8.90079994826964">
                <text:p>8.90079994826964</text:p>
              </table:table-cell>
              <table:table-cell office:value-type="float" office:value="0.0145683043061632">
                <text:p>0.014568304306163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8.87824373465866">
                <text:p>8.87824373465866</text:p>
              </table:table-cell>
              <table:table-cell office:value-type="float" office:value="0.0147047652826251">
                <text:p>0.0147047652826251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8.87785459335531">
                <text:p>8.87785459335531</text:p>
              </table:table-cell>
              <table:table-cell office:value-type="float" office:value="0.0146532159359385">
                <text:p>0.0146532159359385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8.88024092281346">
                <text:p>8.88024092281346</text:p>
              </table:table-cell>
              <table:table-cell office:value-type="float" office:value="0.0160712827164085">
                <text:p>0.0160712827164085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8.87719114909307">
                <text:p>8.87719114909307</text:p>
              </table:table-cell>
              <table:table-cell office:value-type="float" office:value="0.0141433136769943">
                <text:p>0.0141433136769943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8.868248736993">
                <text:p>8.868248736993</text:p>
              </table:table-cell>
              <table:table-cell office:value-type="float" office:value="0.0192267276301009">
                <text:p>0.0192267276301009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8.84711082975735">
                <text:p>8.84711082975735</text:p>
              </table:table-cell>
              <table:table-cell office:value-type="float" office:value="0.0223196836879354">
                <text:p>0.022319683687935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8.81557801618303">
                <text:p>8.81557801618303</text:p>
              </table:table-cell>
              <table:table-cell office:value-type="float" office:value="0.0232374228883637">
                <text:p>0.0232374228883637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8.81383370196791">
                <text:p>8.81383370196791</text:p>
              </table:table-cell>
              <table:table-cell office:value-type="float" office:value="0.0202284432907775">
                <text:p>0.0202284432907775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8.8481742396063">
                <text:p>8.8481742396063</text:p>
              </table:table-cell>
              <table:table-cell office:value-type="float" office:value="0.0189804441667847">
                <text:p>0.0189804441667847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8.83664420854771">
                <text:p>8.83664420854771</text:p>
              </table:table-cell>
              <table:table-cell office:value-type="float" office:value="0.0184818598555">
                <text:p>0.0184818598555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8.78136266635528">
                <text:p>8.78136266635528</text:p>
              </table:table-cell>
              <table:table-cell office:value-type="float" office:value="0.0543863678689778">
                <text:p>0.054386367868977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8.777898239446">
                <text:p>8.777898239446</text:p>
              </table:table-cell>
              <table:table-cell office:value-type="float" office:value="0.0420295528666339">
                <text:p>0.042029552866633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8.80073428249018">
                <text:p>8.80073428249018</text:p>
              </table:table-cell>
              <table:table-cell office:value-type="float" office:value="0.0355171846281781">
                <text:p>0.0355171846281781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8.78859158700665">
                <text:p>8.78859158700665</text:p>
              </table:table-cell>
              <table:table-cell office:value-type="float" office:value="0.0230285998032803">
                <text:p>0.0230285998032803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8.83492916671813">
                <text:p>8.83492916671813</text:p>
              </table:table-cell>
              <table:table-cell office:value-type="float" office:value="0.0187774014191129">
                <text:p>0.0187774014191129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8.81329721368644">
                <text:p>8.81329721368644</text:p>
              </table:table-cell>
              <table:table-cell office:value-type="float" office:value="0.0296936053573961">
                <text:p>0.0296936053573961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8.84733534137921">
                <text:p>8.84733534137921</text:p>
              </table:table-cell>
              <table:table-cell office:value-type="float" office:value="0.016257914716024">
                <text:p>0.016257914716024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8.87752008008204">
                <text:p>8.87752008008204</text:p>
              </table:table-cell>
              <table:table-cell office:value-type="float" office:value="0.0114766611268287">
                <text:p>0.0114766611268287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8.87535560468024">
                <text:p>8.87535560468024</text:p>
              </table:table-cell>
              <table:table-cell office:value-type="float" office:value="0.0146207443197159">
                <text:p>0.014620744319715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8.88221525956489">
                <text:p>8.88221525956489</text:p>
              </table:table-cell>
              <table:table-cell office:value-type="float" office:value="0.0159407058714106">
                <text:p>0.0159407058714106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8.86676603484615">
                <text:p>8.86676603484615</text:p>
              </table:table-cell>
              <table:table-cell office:value-type="float" office:value="0.0143933980479535">
                <text:p>0.0143933980479535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8.87396080995755">
                <text:p>8.87396080995755</text:p>
              </table:table-cell>
              <table:table-cell office:value-type="float" office:value="0.0142190980800879">
                <text:p>0.0142190980800879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8.90756764914441">
                <text:p>8.90756764914441</text:p>
              </table:table-cell>
              <table:table-cell office:value-type="float" office:value="0.0127865888837186">
                <text:p>0.0127865888837186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8.91885489971977">
                <text:p>8.91885489971977</text:p>
              </table:table-cell>
              <table:table-cell office:value-type="float" office:value="0.0149720020520537">
                <text:p>0.0149720020520537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8.93507020571473">
                <text:p>8.93507020571473</text:p>
              </table:table-cell>
              <table:table-cell office:value-type="float" office:value="0.0135514090857012">
                <text:p>0.0135514090857012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8.95695640853062">
                <text:p>8.95695640853062</text:p>
              </table:table-cell>
              <table:table-cell office:value-type="float" office:value="0.0168169119368894">
                <text:p>0.0168169119368894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8.9542294707202">
                <text:p>8.9542294707202</text:p>
              </table:table-cell>
              <table:table-cell office:value-type="float" office:value="0.0108567303576473">
                <text:p>0.0108567303576473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8.96422807956362">
                <text:p>8.96422807956362</text:p>
              </table:table-cell>
              <table:table-cell office:value-type="float" office:value="0.00892003879203405">
                <text:p>0.00892003879203405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8.95786971198657">
                <text:p>8.95786971198657</text:p>
              </table:table-cell>
              <table:table-cell office:value-type="float" office:value="0.00919220432681647">
                <text:p>0.00919220432681647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8.95056439631932">
                <text:p>8.95056439631932</text:p>
              </table:table-cell>
              <table:table-cell office:value-type="float" office:value="0.0214808857095042">
                <text:p>0.0214808857095042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8.93262391154294">
                <text:p>8.93262391154294</text:p>
              </table:table-cell>
              <table:table-cell office:value-type="float" office:value="0.0192678110481868">
                <text:p>0.019267811048186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8.9453650626934">
                <text:p>8.9453650626934</text:p>
              </table:table-cell>
              <table:table-cell office:value-type="float" office:value="0.0204574085234634">
                <text:p>0.020457408523463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8.9285078500398">
                <text:p>8.9285078500398</text:p>
              </table:table-cell>
              <table:table-cell office:value-type="float" office:value="0.0188088657859859">
                <text:p>0.0188088657859859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8.9158148444998">
                <text:p>8.9158148444998</text:p>
              </table:table-cell>
              <table:table-cell office:value-type="float" office:value="0.0495497082745135">
                <text:p>0.0495497082745135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8.9468556971807">
                <text:p>8.9468556971807</text:p>
              </table:table-cell>
              <table:table-cell office:value-type="float" office:value="0.00324873784922172">
                <text:p>0.00324873784922172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8.95159903278889">
                <text:p>8.95159903278889</text:p>
              </table:table-cell>
              <table:table-cell office:value-type="float" office:value="0.00432675037146045">
                <text:p>0.00432675037146045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8.93767139108351">
                <text:p>8.93767139108351</text:p>
              </table:table-cell>
              <table:table-cell office:value-type="float" office:value="0.00455474625407426">
                <text:p>0.00455474625407426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8.94195956785163">
                <text:p>8.94195956785163</text:p>
              </table:table-cell>
              <table:table-cell office:value-type="float" office:value="0.00532367708378983">
                <text:p>0.00532367708378983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8.92044469812302">
                <text:p>8.92044469812302</text:p>
              </table:table-cell>
              <table:table-cell office:value-type="float" office:value="0.00996475382816487">
                <text:p>0.00996475382816487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8.91174688545872">
                <text:p>8.91174688545872</text:p>
              </table:table-cell>
              <table:table-cell office:value-type="float" office:value="0.00791950752734">
                <text:p>0.00791950752734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8.92540306996001">
                <text:p>8.92540306996001</text:p>
              </table:table-cell>
              <table:table-cell office:value-type="float" office:value="0.00625151043270861">
                <text:p>0.00625151043270861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8.91876503884299">
                <text:p>8.91876503884299</text:p>
              </table:table-cell>
              <table:table-cell office:value-type="float" office:value="0.00902198930010052">
                <text:p>0.0090219893001005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8.94114212035126">
                <text:p>8.94114212035126</text:p>
              </table:table-cell>
              <table:table-cell office:value-type="float" office:value="0.00345862893502323">
                <text:p>0.00345862893502323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8.9499761982117">
                <text:p>8.9499761982117</text:p>
              </table:table-cell>
              <table:table-cell office:value-type="float" office:value="0.00255857231673403">
                <text:p>0.00255857231673403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8.94456248535987">
                <text:p>8.94456248535987</text:p>
              </table:table-cell>
              <table:table-cell office:value-type="float" office:value="0.00281565440044604">
                <text:p>0.00281565440044604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8.9420208627142">
                <text:p>8.9420208627142</text:p>
              </table:table-cell>
              <table:table-cell office:value-type="float" office:value="0.00303007903246105">
                <text:p>0.00303007903246105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8.91587507735982">
                <text:p>8.91587507735982</text:p>
              </table:table-cell>
              <table:table-cell office:value-type="float" office:value="0.0073840824997154">
                <text:p>0.007384082499715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8.92323897973403">
                <text:p>8.92323897973403</text:p>
              </table:table-cell>
              <table:table-cell office:value-type="float" office:value="0.00346024789813092">
                <text:p>0.00346024789813092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8.92560198864639">
                <text:p>8.92560198864639</text:p>
              </table:table-cell>
              <table:table-cell office:value-type="float" office:value="0.00572665011194857">
                <text:p>0.00572665011194857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8.91137597155052">
                <text:p>8.91137597155052</text:p>
              </table:table-cell>
              <table:table-cell office:value-type="float" office:value="0.0103274526021259">
                <text:p>0.0103274526021259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8.92003138431116">
                <text:p>8.92003138431116</text:p>
              </table:table-cell>
              <table:table-cell office:value-type="float" office:value="0.00575072703031801">
                <text:p>0.00575072703031801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8.92975674527063">
                <text:p>8.92975674527063</text:p>
              </table:table-cell>
              <table:table-cell office:value-type="float" office:value="0.00660027951870902">
                <text:p>0.00660027951870902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8.92099841520559">
                <text:p>8.92099841520559</text:p>
              </table:table-cell>
              <table:table-cell office:value-type="float" office:value="0.0044718218289408">
                <text:p>0.0044718218289408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8.93394310274685">
                <text:p>8.93394310274685</text:p>
              </table:table-cell>
              <table:table-cell office:value-type="float" office:value="0.00367053554993808">
                <text:p>0.00367053554993808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8.94221253141163">
                <text:p>8.94221253141163</text:p>
              </table:table-cell>
              <table:table-cell office:value-type="float" office:value="0.00412141568965631">
                <text:p>0.00412141568965631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8.9441279740314">
                <text:p>8.9441279740314</text:p>
              </table:table-cell>
              <table:table-cell office:value-type="float" office:value="0.00562342856142669">
                <text:p>0.00562342856142669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8.93607039983532">
                <text:p>8.93607039983532</text:p>
              </table:table-cell>
              <table:table-cell office:value-type="float" office:value="0.00355964471584507">
                <text:p>0.00355964471584507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8.94047145578464">
                <text:p>8.94047145578464</text:p>
              </table:table-cell>
              <table:table-cell office:value-type="float" office:value="0.0040733151830689">
                <text:p>0.0040733151830689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8.92532341067646">
                <text:p>8.92532341067646</text:p>
              </table:table-cell>
              <table:table-cell office:value-type="float" office:value="0.0043561806004523">
                <text:p>0.0043561806004523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8.91614358685115">
                <text:p>8.91614358685115</text:p>
              </table:table-cell>
              <table:table-cell office:value-type="float" office:value="0.009308225161081">
                <text:p>0.009308225161081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8.90421576833854">
                <text:p>8.90421576833854</text:p>
              </table:table-cell>
              <table:table-cell office:value-type="float" office:value="0.00682545015933804">
                <text:p>0.00682545015933804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8.89385217803759">
                <text:p>8.89385217803759</text:p>
              </table:table-cell>
              <table:table-cell office:value-type="float" office:value="0.00539751263683036">
                <text:p>0.0053975126368303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8.90875431433849">
                <text:p>8.90875431433849</text:p>
              </table:table-cell>
              <table:table-cell office:value-type="float" office:value="0.00521848794449404">
                <text:p>0.00521848794449404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8.91701025804772">
                <text:p>8.91701025804772</text:p>
              </table:table-cell>
              <table:table-cell office:value-type="float" office:value="0.00619144832923971">
                <text:p>0.00619144832923971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8.88230298381038">
                <text:p>8.88230298381038</text:p>
              </table:table-cell>
              <table:table-cell office:value-type="float" office:value="0.011301697386336">
                <text:p>0.011301697386336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8.90040020829339">
                <text:p>8.90040020829339</text:p>
              </table:table-cell>
              <table:table-cell office:value-type="float" office:value="0.00587182730584529">
                <text:p>0.00587182730584529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8.90458405601772">
                <text:p>8.90458405601772</text:p>
              </table:table-cell>
              <table:table-cell office:value-type="float" office:value="0.00618827078415542">
                <text:p>0.0061882707841554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8.91073722358684">
                <text:p>8.91073722358684</text:p>
              </table:table-cell>
              <table:table-cell office:value-type="float" office:value="0.00471377960416597">
                <text:p>0.00471377960416597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8.90992905620731">
                <text:p>8.90992905620731</text:p>
              </table:table-cell>
              <table:table-cell office:value-type="float" office:value="0.00612945327857253">
                <text:p>0.00612945327857253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8.90111613647694">
                <text:p>8.90111613647694</text:p>
              </table:table-cell>
              <table:table-cell office:value-type="float" office:value="0.00871230746406695">
                <text:p>0.00871230746406695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8.88820172611164">
                <text:p>8.88820172611164</text:p>
              </table:table-cell>
              <table:table-cell office:value-type="float" office:value="0.00726103983590159">
                <text:p>0.00726103983590159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8.89033108366958">
                <text:p>8.89033108366958</text:p>
              </table:table-cell>
              <table:table-cell office:value-type="float" office:value="0.0102666087082407">
                <text:p>0.0102666087082407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8.86357490392114">
                <text:p>8.86357490392114</text:p>
              </table:table-cell>
              <table:table-cell office:value-type="float" office:value="0.0143064747248915">
                <text:p>0.0143064747248915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8.87768170303202">
                <text:p>8.87768170303202</text:p>
              </table:table-cell>
              <table:table-cell office:value-type="float" office:value="0.0145716549727576">
                <text:p>0.0145716549727576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8.87503408606167">
                <text:p>8.87503408606167</text:p>
              </table:table-cell>
              <table:table-cell office:value-type="float" office:value="0.0178321891778422">
                <text:p>0.017832189177842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.87917986262554">
                <text:p>8.87917986262554</text:p>
              </table:table-cell>
              <table:table-cell office:value-type="float" office:value="0.0202147811498077">
                <text:p>0.0202147811498077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8.90632804216944">
                <text:p>8.90632804216944</text:p>
              </table:table-cell>
              <table:table-cell office:value-type="float" office:value="0.0193149955628935">
                <text:p>0.0193149955628935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8.9189509851855">
                <text:p>8.9189509851855</text:p>
              </table:table-cell>
              <table:table-cell office:value-type="float" office:value="0.0386219356009149">
                <text:p>0.0386219356009149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.89323320414416">
                <text:p>8.89323320414416</text:p>
              </table:table-cell>
              <table:table-cell office:value-type="float" office:value="0.0283127480821349">
                <text:p>0.0283127480821349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8.86425504307328">
                <text:p>8.86425504307328</text:p>
              </table:table-cell>
              <table:table-cell office:value-type="float" office:value="0.0220455186853251">
                <text:p>0.0220455186853251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8.81293850864621">
                <text:p>8.81293850864621</text:p>
              </table:table-cell>
              <table:table-cell office:value-type="float" office:value="0.0337835496103812">
                <text:p>0.033783549610381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8.82432845513068">
                <text:p>8.82432845513068</text:p>
              </table:table-cell>
              <table:table-cell office:value-type="float" office:value="0.0218611621282961">
                <text:p>0.0218611621282961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8.81051938662941">
                <text:p>8.81051938662941</text:p>
              </table:table-cell>
              <table:table-cell office:value-type="float" office:value="0.0256822218853675">
                <text:p>0.0256822218853675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8.82565111578343">
                <text:p>8.82565111578343</text:p>
              </table:table-cell>
              <table:table-cell office:value-type="float" office:value="0.0208952469789366">
                <text:p>0.020895246978936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8.81588009536024">
                <text:p>8.81588009536024</text:p>
              </table:table-cell>
              <table:table-cell office:value-type="float" office:value="0.0243061155964212">
                <text:p>0.024306115596421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8.84242984484674">
                <text:p>8.84242984484674</text:p>
              </table:table-cell>
              <table:table-cell office:value-type="float" office:value="0.0196183715302237">
                <text:p>0.0196183715302237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8.83470982157497">
                <text:p>8.83470982157497</text:p>
              </table:table-cell>
              <table:table-cell office:value-type="float" office:value="0.0183016285921192">
                <text:p>0.0183016285921192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8.79624172176327">
                <text:p>8.79624172176327</text:p>
              </table:table-cell>
              <table:table-cell office:value-type="float" office:value="0.0190032067307118">
                <text:p>0.0190032067307118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8.81315765244827">
                <text:p>8.81315765244827</text:p>
              </table:table-cell>
              <table:table-cell office:value-type="float" office:value="0.0199378880205151">
                <text:p>0.0199378880205151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8.79204211858252">
                <text:p>8.79204211858252</text:p>
              </table:table-cell>
              <table:table-cell office:value-type="float" office:value="0.0165038190490016">
                <text:p>0.0165038190490016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8.74950483671315">
                <text:p>8.74950483671315</text:p>
              </table:table-cell>
              <table:table-cell office:value-type="float" office:value="0.0160185637165978">
                <text:p>0.0160185637165978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8.74623583089584">
                <text:p>8.74623583089584</text:p>
              </table:table-cell>
              <table:table-cell office:value-type="float" office:value="0.0172647366874475">
                <text:p>0.0172647366874475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8.73482331742259">
                <text:p>8.73482331742259</text:p>
              </table:table-cell>
              <table:table-cell office:value-type="float" office:value="0.0143914402379278">
                <text:p>0.0143914402379278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8.71078347372768">
                <text:p>8.71078347372768</text:p>
              </table:table-cell>
              <table:table-cell office:value-type="float" office:value="0.0109834034322311">
                <text:p>0.0109834034322311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8.6908095289192">
                <text:p>8.6908095289192</text:p>
              </table:table-cell>
              <table:table-cell office:value-type="float" office:value="0.0135702894872437">
                <text:p>0.0135702894872437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8.68545720542057">
                <text:p>8.68545720542057</text:p>
              </table:table-cell>
              <table:table-cell office:value-type="float" office:value="0.0127911522353446">
                <text:p>0.0127911522353446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8.68407268042451">
                <text:p>8.68407268042451</text:p>
              </table:table-cell>
              <table:table-cell office:value-type="float" office:value="0.00845351438183448">
                <text:p>0.00845351438183448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8.69530362236458">
                <text:p>8.69530362236458</text:p>
              </table:table-cell>
              <table:table-cell office:value-type="float" office:value="0.0103737182207169">
                <text:p>0.0103737182207169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8.70773354417725">
                <text:p>8.70773354417725</text:p>
              </table:table-cell>
              <table:table-cell office:value-type="float" office:value="0.0107911519846227">
                <text:p>0.0107911519846227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8.70109065373407">
                <text:p>8.70109065373407</text:p>
              </table:table-cell>
              <table:table-cell office:value-type="float" office:value="0.00826829574703113">
                <text:p>0.00826829574703113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8.69799800315837">
                <text:p>8.69799800315837</text:p>
              </table:table-cell>
              <table:table-cell office:value-type="float" office:value="0.00899351162299888">
                <text:p>0.0089935116229988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8.7054292831209">
                <text:p>8.7054292831209</text:p>
              </table:table-cell>
              <table:table-cell office:value-type="float" office:value="0.00966964208529298">
                <text:p>0.0096696420852929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8.68695234873001">
                <text:p>8.68695234873001</text:p>
              </table:table-cell>
              <table:table-cell office:value-type="float" office:value="0.00945100662649671">
                <text:p>0.00945100662649671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8.69808707389926">
                <text:p>8.69808707389926</text:p>
              </table:table-cell>
              <table:table-cell office:value-type="float" office:value="0.00969955037174761">
                <text:p>0.00969955037174761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8.68029770578302">
                <text:p>8.68029770578302</text:p>
              </table:table-cell>
              <table:table-cell office:value-type="float" office:value="0.00657090257273991">
                <text:p>0.00657090257273991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8.66614848364924">
                <text:p>8.66614848364924</text:p>
              </table:table-cell>
              <table:table-cell office:value-type="float" office:value="0.0106218380451738">
                <text:p>0.0106218380451738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8.64252217331607">
                <text:p>8.64252217331607</text:p>
              </table:table-cell>
              <table:table-cell office:value-type="float" office:value="0.0165008950333043">
                <text:p>0.0165008950333043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8.63981914462178">
                <text:p>8.63981914462178</text:p>
              </table:table-cell>
              <table:table-cell office:value-type="float" office:value="0.0220606992882875">
                <text:p>0.0220606992882875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8.63262868471753">
                <text:p>8.63262868471753</text:p>
              </table:table-cell>
              <table:table-cell office:value-type="float" office:value="0.0220942334655905">
                <text:p>0.0220942334655905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8.68188145069357">
                <text:p>8.68188145069357</text:p>
              </table:table-cell>
              <table:table-cell office:value-type="float" office:value="0.0116478158288272">
                <text:p>0.0116478158288272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8.69580099597646">
                <text:p>8.69580099597646</text:p>
              </table:table-cell>
              <table:table-cell office:value-type="float" office:value="0.0082982128458719">
                <text:p>0.0082982128458719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8.70341519315234">
                <text:p>8.70341519315234</text:p>
              </table:table-cell>
              <table:table-cell office:value-type="float" office:value="0.00652633471886657">
                <text:p>0.00652633471886657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8.68916375223056">
                <text:p>8.68916375223056</text:p>
              </table:table-cell>
              <table:table-cell office:value-type="float" office:value="0.00967087664558752">
                <text:p>0.00967087664558752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8.70820730022887">
                <text:p>8.70820730022887</text:p>
              </table:table-cell>
              <table:table-cell office:value-type="float" office:value="0.00559986680133889">
                <text:p>0.00559986680133889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8.7113969325375">
                <text:p>8.7113969325375</text:p>
              </table:table-cell>
              <table:table-cell office:value-type="float" office:value="0.00866362281219025">
                <text:p>0.00866362281219025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8.7161060364454">
                <text:p>8.7161060364454</text:p>
              </table:table-cell>
              <table:table-cell office:value-type="float" office:value="0.00955210908530566">
                <text:p>0.00955210908530566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8.74521734927052">
                <text:p>8.74521734927052</text:p>
              </table:table-cell>
              <table:table-cell office:value-type="float" office:value="0.00964587202676043">
                <text:p>0.00964587202676043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8.76834276552292">
                <text:p>8.76834276552292</text:p>
              </table:table-cell>
              <table:table-cell office:value-type="float" office:value="0.0120533630881134">
                <text:p>0.0120533630881134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8.75490220998991">
                <text:p>8.75490220998991</text:p>
              </table:table-cell>
              <table:table-cell office:value-type="float" office:value="0.0233869496140337">
                <text:p>0.0233869496140337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8.75833324410567">
                <text:p>8.75833324410567</text:p>
              </table:table-cell>
              <table:table-cell office:value-type="float" office:value="0.025062674102615">
                <text:p>0.025062674102615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8.79646199447595">
                <text:p>8.79646199447595</text:p>
              </table:table-cell>
              <table:table-cell office:value-type="float" office:value="0.032770126087142">
                <text:p>0.032770126087142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8.83319184973075">
                <text:p>8.83319184973075</text:p>
              </table:table-cell>
              <table:table-cell office:value-type="float" office:value="0.0279137505656633">
                <text:p>0.0279137505656633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8.807414302502">
                <text:p>8.807414302502</text:p>
              </table:table-cell>
              <table:table-cell office:value-type="float" office:value="0.036541576902454">
                <text:p>0.036541576902454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8.78765915786581">
                <text:p>8.78765915786581</text:p>
              </table:table-cell>
              <table:table-cell office:value-type="float" office:value="0.0367080868574405">
                <text:p>0.0367080868574405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8.82943460666495">
                <text:p>8.82943460666495</text:p>
              </table:table-cell>
              <table:table-cell office:value-type="float" office:value="0.0136121196919775">
                <text:p>0.0136121196919775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8.8389633100255">
                <text:p>8.8389633100255</text:p>
              </table:table-cell>
              <table:table-cell office:value-type="float" office:value="0.0124023274871158">
                <text:p>0.0124023274871158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8.83365460664111">
                <text:p>8.83365460664111</text:p>
              </table:table-cell>
              <table:table-cell office:value-type="float" office:value="0.0111483374484287">
                <text:p>0.0111483374484287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8.79808976337296">
                <text:p>8.79808976337296</text:p>
              </table:table-cell>
              <table:table-cell office:value-type="float" office:value="0.0250644227937424">
                <text:p>0.025064422793742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8.78691996299079">
                <text:p>8.78691996299079</text:p>
              </table:table-cell>
              <table:table-cell office:value-type="float" office:value="0.0332017982361329">
                <text:p>0.0332017982361329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8.78544830392771">
                <text:p>8.78544830392771</text:p>
              </table:table-cell>
              <table:table-cell office:value-type="float" office:value="0.0366077079796022">
                <text:p>0.0366077079796022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8.81814119893826">
                <text:p>8.81814119893826</text:p>
              </table:table-cell>
              <table:table-cell office:value-type="float" office:value="0.0241894265846858">
                <text:p>0.0241894265846858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8.85286650077697">
                <text:p>8.85286650077697</text:p>
              </table:table-cell>
              <table:table-cell office:value-type="float" office:value="0.0160134361729149">
                <text:p>0.016013436172914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8.8314111456467">
                <text:p>8.8314111456467</text:p>
              </table:table-cell>
              <table:table-cell office:value-type="float" office:value="0.0179976224702313">
                <text:p>0.0179976224702313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8.83072826969122">
                <text:p>8.83072826969122</text:p>
              </table:table-cell>
              <table:table-cell office:value-type="float" office:value="0.0213819395813659">
                <text:p>0.0213819395813659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8.8435877295765">
                <text:p>8.8435877295765</text:p>
              </table:table-cell>
              <table:table-cell office:value-type="float" office:value="0.0193746089920305">
                <text:p>0.0193746089920305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8.84554735100214">
                <text:p>8.84554735100214</text:p>
              </table:table-cell>
              <table:table-cell office:value-type="float" office:value="0.0202292903523932">
                <text:p>0.0202292903523932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8.86516762472838">
                <text:p>8.86516762472838</text:p>
              </table:table-cell>
              <table:table-cell office:value-type="float" office:value="0.0145045631397338">
                <text:p>0.0145045631397338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8.85617266778804">
                <text:p>8.85617266778804</text:p>
              </table:table-cell>
              <table:table-cell office:value-type="float" office:value="0.0167805527039508">
                <text:p>0.0167805527039508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8.84614401254945">
                <text:p>8.84614401254945</text:p>
              </table:table-cell>
              <table:table-cell office:value-type="float" office:value="0.0140370819481792">
                <text:p>0.0140370819481792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8.84358417660434">
                <text:p>8.84358417660434</text:p>
              </table:table-cell>
              <table:table-cell office:value-type="float" office:value="0.0141957403898008">
                <text:p>0.0141957403898008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8.83582415444483">
                <text:p>8.83582415444483</text:p>
              </table:table-cell>
              <table:table-cell office:value-type="float" office:value="0.0125125514564332">
                <text:p>0.012512551456433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8.81435932653467">
                <text:p>8.81435932653467</text:p>
              </table:table-cell>
              <table:table-cell office:value-type="float" office:value="0.0170918157196133">
                <text:p>0.0170918157196133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8.82292981556889">
                <text:p>8.82292981556889</text:p>
              </table:table-cell>
              <table:table-cell office:value-type="float" office:value="0.0134395537652152">
                <text:p>0.0134395537652152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8.79327000992438">
                <text:p>8.79327000992438</text:p>
              </table:table-cell>
              <table:table-cell office:value-type="float" office:value="0.0158091183892704">
                <text:p>0.0158091183892704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8.7976990986838">
                <text:p>8.7976990986838</text:p>
              </table:table-cell>
              <table:table-cell office:value-type="float" office:value="0.0197183812100057">
                <text:p>0.0197183812100057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8.78191223358813">
                <text:p>8.78191223358813</text:p>
              </table:table-cell>
              <table:table-cell office:value-type="float" office:value="0.0294742942878962">
                <text:p>0.0294742942878962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8.77558080415075">
                <text:p>8.77558080415075</text:p>
              </table:table-cell>
              <table:table-cell office:value-type="float" office:value="0.0192888634498913">
                <text:p>0.0192888634498913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8.76163768960109">
                <text:p>8.76163768960109</text:p>
              </table:table-cell>
              <table:table-cell office:value-type="float" office:value="0.0178823774716219">
                <text:p>0.0178823774716219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8.75107199181266">
                <text:p>8.75107199181266</text:p>
              </table:table-cell>
              <table:table-cell office:value-type="float" office:value="0.00751609730428371">
                <text:p>0.00751609730428371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8.78088594148644">
                <text:p>8.78088594148644</text:p>
              </table:table-cell>
              <table:table-cell office:value-type="float" office:value="0.0137989352000012">
                <text:p>0.0137989352000012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8.76120008456871">
                <text:p>8.76120008456871</text:p>
              </table:table-cell>
              <table:table-cell office:value-type="float" office:value="0.0169027048558588">
                <text:p>0.0169027048558588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8.77040676238221">
                <text:p>8.77040676238221</text:p>
              </table:table-cell>
              <table:table-cell office:value-type="float" office:value="0.0124943285769469">
                <text:p>0.0124943285769469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8.77558314117661">
                <text:p>8.77558314117661</text:p>
              </table:table-cell>
              <table:table-cell office:value-type="float" office:value="0.012638665838918">
                <text:p>0.012638665838918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8.79398574995784">
                <text:p>8.79398574995784</text:p>
              </table:table-cell>
              <table:table-cell office:value-type="float" office:value="0.0156757506372649">
                <text:p>0.0156757506372649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8.79377433331848">
                <text:p>8.79377433331848</text:p>
              </table:table-cell>
              <table:table-cell office:value-type="float" office:value="0.0156075124518729">
                <text:p>0.0156075124518729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8.80484620145965">
                <text:p>8.80484620145965</text:p>
              </table:table-cell>
              <table:table-cell office:value-type="float" office:value="0.0137402670130457">
                <text:p>0.0137402670130457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8.83472335543981">
                <text:p>8.83472335543981</text:p>
              </table:table-cell>
              <table:table-cell office:value-type="float" office:value="0.013602204065658">
                <text:p>0.013602204065658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8.86138655778239">
                <text:p>8.86138655778239</text:p>
              </table:table-cell>
              <table:table-cell office:value-type="float" office:value="0.0105291769396314">
                <text:p>0.0105291769396314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8.84124664384414">
                <text:p>8.84124664384414</text:p>
              </table:table-cell>
              <table:table-cell office:value-type="float" office:value="0.0248226287973279">
                <text:p>0.0248226287973279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8.87424089471237">
                <text:p>8.87424089471237</text:p>
              </table:table-cell>
              <table:table-cell office:value-type="float" office:value="0.00690957732075469">
                <text:p>0.00690957732075469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8.87002332548324">
                <text:p>8.87002332548324</text:p>
              </table:table-cell>
              <table:table-cell office:value-type="float" office:value="0.00897512996102347">
                <text:p>0.0089751299610234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8.85229078790424">
                <text:p>8.85229078790424</text:p>
              </table:table-cell>
              <table:table-cell office:value-type="float" office:value="0.0113384285516892">
                <text:p>0.0113384285516892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8.87168213964011">
                <text:p>8.87168213964011</text:p>
              </table:table-cell>
              <table:table-cell office:value-type="float" office:value="0.0108747142803881">
                <text:p>0.0108747142803881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8.88001437138424">
                <text:p>8.88001437138424</text:p>
              </table:table-cell>
              <table:table-cell office:value-type="float" office:value="0.0121002032191013">
                <text:p>0.0121002032191013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8.90172028620524">
                <text:p>8.90172028620524</text:p>
              </table:table-cell>
              <table:table-cell office:value-type="float" office:value="0.0105844747849291">
                <text:p>0.0105844747849291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8.89392462666485">
                <text:p>8.89392462666485</text:p>
              </table:table-cell>
              <table:table-cell office:value-type="float" office:value="0.013708137558444">
                <text:p>0.013708137558444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8.91851615309816">
                <text:p>8.91851615309816</text:p>
              </table:table-cell>
              <table:table-cell office:value-type="float" office:value="0.0126821941796084">
                <text:p>0.0126821941796084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8.92084401804017">
                <text:p>8.92084401804017</text:p>
              </table:table-cell>
              <table:table-cell office:value-type="float" office:value="0.00776818731156683">
                <text:p>0.00776818731156683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8.94011348206261">
                <text:p>8.94011348206261</text:p>
              </table:table-cell>
              <table:table-cell office:value-type="float" office:value="0.00453196872926805">
                <text:p>0.00453196872926805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8.94981448057477">
                <text:p>8.94981448057477</text:p>
              </table:table-cell>
              <table:table-cell office:value-type="float" office:value="0.00393329498251706">
                <text:p>0.00393329498251706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8.91878505471141">
                <text:p>8.91878505471141</text:p>
              </table:table-cell>
              <table:table-cell office:value-type="float" office:value="0.00524304639145688">
                <text:p>0.00524304639145688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8.90047773263709">
                <text:p>8.90047773263709</text:p>
              </table:table-cell>
              <table:table-cell office:value-type="float" office:value="0.00725700782103926">
                <text:p>0.00725700782103926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8.9054358304447">
                <text:p>8.9054358304447</text:p>
              </table:table-cell>
              <table:table-cell office:value-type="float" office:value="0.00501332844921051">
                <text:p>0.00501332844921051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8.91960733110533">
                <text:p>8.91960733110533</text:p>
              </table:table-cell>
              <table:table-cell office:value-type="float" office:value="0.00594355644018264">
                <text:p>0.00594355644018264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8.89698592199408">
                <text:p>8.89698592199408</text:p>
              </table:table-cell>
              <table:table-cell office:value-type="float" office:value="0.00746890842924198">
                <text:p>0.00746890842924198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8.88341035979092">
                <text:p>8.88341035979092</text:p>
              </table:table-cell>
              <table:table-cell office:value-type="float" office:value="0.00979654318310062">
                <text:p>0.00979654318310062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8.89558121819159">
                <text:p>8.89558121819159</text:p>
              </table:table-cell>
              <table:table-cell office:value-type="float" office:value="0.00734405502204899">
                <text:p>0.00734405502204899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8.89436519373552">
                <text:p>8.89436519373552</text:p>
              </table:table-cell>
              <table:table-cell office:value-type="float" office:value="0.00819286771314329">
                <text:p>0.00819286771314329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8.89478897463062">
                <text:p>8.89478897463062</text:p>
              </table:table-cell>
              <table:table-cell office:value-type="float" office:value="0.00792167461382234">
                <text:p>0.00792167461382234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8.87332403142459">
                <text:p>8.87332403142459</text:p>
              </table:table-cell>
              <table:table-cell office:value-type="float" office:value="0.00711377634217689">
                <text:p>0.00711377634217689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8.83974770048094">
                <text:p>8.83974770048094</text:p>
              </table:table-cell>
              <table:table-cell office:value-type="float" office:value="0.0213509230992449">
                <text:p>0.0213509230992449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8.8598163117113">
                <text:p>8.8598163117113</text:p>
              </table:table-cell>
              <table:table-cell office:value-type="float" office:value="0.0096628165040256">
                <text:p>0.0096628165040256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8.86758486284755">
                <text:p>8.86758486284755</text:p>
              </table:table-cell>
              <table:table-cell office:value-type="float" office:value="0.0170946785298631">
                <text:p>0.0170946785298631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8.86293002317577">
                <text:p>8.86293002317577</text:p>
              </table:table-cell>
              <table:table-cell office:value-type="float" office:value="0.0118552825675454">
                <text:p>0.0118552825675454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8.8677076109954">
                <text:p>8.8677076109954</text:p>
              </table:table-cell>
              <table:table-cell office:value-type="float" office:value="0.0112911652861178">
                <text:p>0.0112911652861178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8.87881125348947">
                <text:p>8.87881125348947</text:p>
              </table:table-cell>
              <table:table-cell office:value-type="float" office:value="0.0117872753502478">
                <text:p>0.0117872753502478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8.89054590150864">
                <text:p>8.89054590150864</text:p>
              </table:table-cell>
              <table:table-cell office:value-type="float" office:value="0.00966873507179122">
                <text:p>0.00966873507179122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8.90880718332133">
                <text:p>8.90880718332133</text:p>
              </table:table-cell>
              <table:table-cell office:value-type="float" office:value="0.00926142470075909">
                <text:p>0.0092614247007590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8.89327297953994">
                <text:p>8.89327297953994</text:p>
              </table:table-cell>
              <table:table-cell office:value-type="float" office:value="0.00971743515032765">
                <text:p>0.00971743515032765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8.89408708216034">
                <text:p>8.89408708216034</text:p>
              </table:table-cell>
              <table:table-cell office:value-type="float" office:value="0.00881970770186878">
                <text:p>0.00881970770186878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8.88576281174265">
                <text:p>8.88576281174265</text:p>
              </table:table-cell>
              <table:table-cell office:value-type="float" office:value="0.00950080403608125">
                <text:p>0.00950080403608125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8.8940910050484">
                <text:p>8.8940910050484</text:p>
              </table:table-cell>
              <table:table-cell office:value-type="float" office:value="0.00755892794406267">
                <text:p>0.00755892794406267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8.87171130858155">
                <text:p>8.87171130858155</text:p>
              </table:table-cell>
              <table:table-cell office:value-type="float" office:value="0.00967377232709923">
                <text:p>0.00967377232709923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8.87672424868769">
                <text:p>8.87672424868769</text:p>
              </table:table-cell>
              <table:table-cell office:value-type="float" office:value="0.00794262110207455">
                <text:p>0.00794262110207455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8.87524347759017">
                <text:p>8.87524347759017</text:p>
              </table:table-cell>
              <table:table-cell office:value-type="float" office:value="0.00870706548920457">
                <text:p>0.00870706548920457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8.85163077194124">
                <text:p>8.85163077194124</text:p>
              </table:table-cell>
              <table:table-cell office:value-type="float" office:value="0.00469593299542967">
                <text:p>0.00469593299542967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8.8534307727697">
                <text:p>8.8534307727697</text:p>
              </table:table-cell>
              <table:table-cell office:value-type="float" office:value="0.00760932156677873">
                <text:p>0.00760932156677873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8.86896425091236">
                <text:p>8.86896425091236</text:p>
              </table:table-cell>
              <table:table-cell office:value-type="float" office:value="0.00644868983644736">
                <text:p>0.00644868983644736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8.85645202289056">
                <text:p>8.85645202289056</text:p>
              </table:table-cell>
              <table:table-cell office:value-type="float" office:value="0.00639663362389439">
                <text:p>0.00639663362389439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8.86388968165723">
                <text:p>8.86388968165723</text:p>
              </table:table-cell>
              <table:table-cell office:value-type="float" office:value="0.0051737203922505">
                <text:p>0.0051737203922505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8.87170383380736">
                <text:p>8.87170383380736</text:p>
              </table:table-cell>
              <table:table-cell office:value-type="float" office:value="0.00432771192432797">
                <text:p>0.00432771192432797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8.87809032675053">
                <text:p>8.87809032675053</text:p>
              </table:table-cell>
              <table:table-cell office:value-type="float" office:value="0.00414806849643491">
                <text:p>0.00414806849643491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8.88582908712033">
                <text:p>8.88582908712033</text:p>
              </table:table-cell>
              <table:table-cell office:value-type="float" office:value="0.00479719264163635">
                <text:p>0.00479719264163635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8.87907993543485">
                <text:p>8.87907993543485</text:p>
              </table:table-cell>
              <table:table-cell office:value-type="float" office:value="0.00586304734960187">
                <text:p>0.00586304734960187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8.85396419600397">
                <text:p>8.85396419600397</text:p>
              </table:table-cell>
              <table:table-cell office:value-type="float" office:value="0.00470595580435086">
                <text:p>0.00470595580435086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8.86111407937855">
                <text:p>8.86111407937855</text:p>
              </table:table-cell>
              <table:table-cell office:value-type="float" office:value="0.00597386905784086">
                <text:p>0.00597386905784086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8.85152466604791">
                <text:p>8.85152466604791</text:p>
              </table:table-cell>
              <table:table-cell office:value-type="float" office:value="0.0069351094767706">
                <text:p>0.0069351094767706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8.84177864945436">
                <text:p>8.84177864945436</text:p>
              </table:table-cell>
              <table:table-cell office:value-type="float" office:value="0.00613611324521298">
                <text:p>0.00613611324521298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8.84009958684508">
                <text:p>8.84009958684508</text:p>
              </table:table-cell>
              <table:table-cell office:value-type="float" office:value="0.00631263058798506">
                <text:p>0.00631263058798506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8.85633285060837">
                <text:p>8.85633285060837</text:p>
              </table:table-cell>
              <table:table-cell office:value-type="float" office:value="0.00850097254497607">
                <text:p>0.00850097254497607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8.85421020112353">
                <text:p>8.85421020112353</text:p>
              </table:table-cell>
              <table:table-cell office:value-type="float" office:value="0.00969839076027606">
                <text:p>0.00969839076027606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8.85499719914214">
                <text:p>8.85499719914214</text:p>
              </table:table-cell>
              <table:table-cell office:value-type="float" office:value="0.012300322701409">
                <text:p>0.01230032270140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8.844761416979">
                <text:p>8.844761416979</text:p>
              </table:table-cell>
              <table:table-cell office:value-type="float" office:value="0.00923754281777158">
                <text:p>0.00923754281777158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8.83734933398345">
                <text:p>8.83734933398345</text:p>
              </table:table-cell>
              <table:table-cell office:value-type="float" office:value="0.00550029746141489">
                <text:p>0.00550029746141489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8.85766764535935">
                <text:p>8.85766764535935</text:p>
              </table:table-cell>
              <table:table-cell office:value-type="float" office:value="0.00510675217553774">
                <text:p>0.00510675217553774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8.83770773971664">
                <text:p>8.83770773971664</text:p>
              </table:table-cell>
              <table:table-cell office:value-type="float" office:value="0.0125054603419069">
                <text:p>0.0125054603419069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8.83897397776286">
                <text:p>8.83897397776286</text:p>
              </table:table-cell>
              <table:table-cell office:value-type="float" office:value="0.00819153601922766">
                <text:p>0.00819153601922766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8.79435603918441">
                <text:p>8.79435603918441</text:p>
              </table:table-cell>
              <table:table-cell office:value-type="float" office:value="0.0151281871481174">
                <text:p>0.0151281871481174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8.76528274080854">
                <text:p>8.76528274080854</text:p>
              </table:table-cell>
              <table:table-cell office:value-type="float" office:value="0.0304969306006381">
                <text:p>0.0304969306006381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8.78894381850432">
                <text:p>8.78894381850432</text:p>
              </table:table-cell>
              <table:table-cell office:value-type="float" office:value="0.0205779536213332">
                <text:p>0.020577953621333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8.76821356891493">
                <text:p>8.76821356891493</text:p>
              </table:table-cell>
              <table:table-cell office:value-type="float" office:value="0.031878961179196">
                <text:p>0.031878961179196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8.72287212262583">
                <text:p>8.72287212262583</text:p>
              </table:table-cell>
              <table:table-cell office:value-type="float" office:value="0.0445376089150699">
                <text:p>0.0445376089150699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8.74669380455155">
                <text:p>8.74669380455155</text:p>
              </table:table-cell>
              <table:table-cell office:value-type="float" office:value="0.0413975173805133">
                <text:p>0.0413975173805133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8.78960449546432">
                <text:p>8.78960449546432</text:p>
              </table:table-cell>
              <table:table-cell office:value-type="float" office:value="0.0342886435729117">
                <text:p>0.0342886435729117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8.8284095425891">
                <text:p>8.8284095425891</text:p>
              </table:table-cell>
              <table:table-cell office:value-type="float" office:value="0.0182448410069568">
                <text:p>0.0182448410069568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8.84084904893438">
                <text:p>8.84084904893438</text:p>
              </table:table-cell>
              <table:table-cell office:value-type="float" office:value="0.0176280578882633">
                <text:p>0.0176280578882633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8.85302513052142">
                <text:p>8.85302513052142</text:p>
              </table:table-cell>
              <table:table-cell office:value-type="float" office:value="0.00751847415652987">
                <text:p>0.00751847415652987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8.8537414282891">
                <text:p>8.8537414282891</text:p>
              </table:table-cell>
              <table:table-cell office:value-type="float" office:value="0.00777069128631556">
                <text:p>0.00777069128631556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8.84320940502044">
                <text:p>8.84320940502044</text:p>
              </table:table-cell>
              <table:table-cell office:value-type="float" office:value="0.00741381378394406">
                <text:p>0.00741381378394406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8.85348493665341">
                <text:p>8.85348493665341</text:p>
              </table:table-cell>
              <table:table-cell office:value-type="float" office:value="0.00578196259803192">
                <text:p>0.00578196259803192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8.88939176455311">
                <text:p>8.88939176455311</text:p>
              </table:table-cell>
              <table:table-cell office:value-type="float" office:value="0.00723553599245963">
                <text:p>0.00723553599245963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8.8831122930731">
                <text:p>8.8831122930731</text:p>
              </table:table-cell>
              <table:table-cell office:value-type="float" office:value="0.00916261898027007">
                <text:p>0.009162618980270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 chart:error-upper-range="simulation.E1:simulation.E999" chart:error-lower-range="simulation.E1:simulation.E999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 chart:error-category="cell-range" chart:error-upper-range="simulation.E1:simulation.E999" chart:error-lower-range="simulation.E1:simulation.E999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simulation.E1:simulation.E999" chart:error-lower-range="simulation.E1:simulation.E999" loext:std-weight="1"/>
      <style:graphic-properties draw:stroke="dash" svg:stroke-width="0cm" svg:stroke-color="#000000" svg:stroke-opacity="5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276cm" svg:y="4.192cm" style:legend-expansion="high" chart:style-name="ch2"/>
        <chart:plot-area chart:style-name="ch3" table:cell-range-address="simulation.D1:simulation.D999" svg:x="0.32cm" svg:y="0.18cm" svg:width="12.636cm" svg:height="8.64cm">
          <chartooo:coordinate-region svg:x="0.958cm" svg:y="0.307cm" svg:width="11.998cm" svg:height="7.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imulation.D1:simulation.D999" chart:class="chart:line">
            <chart:error-indicator chart:style-name="ch7" chart:dimension="y"/>
            <chart:data-point chart:repeated="99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">
                <text:p>1.1</text:p>
                <draw:g>
                  <svg:desc>simulation.D1:simulation.D999</svg:desc>
                </draw:g>
              </table:table-cell>
              <table:table-cell office:value-type="float" office:value="0.09">
                <text:p>0.09</text:p>
                <draw:g>
                  <svg:desc>simulation.E1:simulation.E999</svg:desc>
                </draw:g>
              </table:table-cell>
              <table:table-cell office:value-type="float" office:value="0.09">
                <text:p>0.09</text:p>
                <draw:g>
                  <svg:desc>simulation.E1:simulation.E9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0.09">
                <text:p>0.0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8">
                <text:p>1.08</text:p>
              </table:table-cell>
              <table:table-cell office:value-type="float" office:value="0.0736">
                <text:p>0.0736</text:p>
              </table:table-cell>
              <table:table-cell office:value-type="float" office:value="0.0736">
                <text:p>0.07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8">
                <text:p>1.08</text:p>
              </table:table-cell>
              <table:table-cell office:value-type="float" office:value="0.0736">
                <text:p>0.0736</text:p>
              </table:table-cell>
              <table:table-cell office:value-type="float" office:value="0.0736">
                <text:p>0.07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1">
                <text:p>1.1</text:p>
              </table:table-cell>
              <table:table-cell office:value-type="float" office:value="0.09">
                <text:p>0.0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6">
                <text:p>1.06</text:p>
              </table:table-cell>
              <table:table-cell office:value-type="float" office:value="0.0564">
                <text:p>0.0564</text:p>
              </table:table-cell>
              <table:table-cell office:value-type="float" office:value="0.0564">
                <text:p>0.05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12">
                <text:p>1.12</text:p>
              </table:table-cell>
              <table:table-cell office:value-type="float" office:value="0.1856">
                <text:p>0.1856</text:p>
              </table:table-cell>
              <table:table-cell office:value-type="float" office:value="0.1856">
                <text:p>0.18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2">
                <text:p>1.12</text:p>
              </table:table-cell>
              <table:table-cell office:value-type="float" office:value="0.1856">
                <text:p>0.1856</text:p>
              </table:table-cell>
              <table:table-cell office:value-type="float" office:value="0.1856">
                <text:p>0.18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2">
                <text:p>1.22</text:p>
              </table:table-cell>
              <table:table-cell office:value-type="float" office:value="0.2916">
                <text:p>0.2916</text:p>
              </table:table-cell>
              <table:table-cell office:value-type="float" office:value="0.2916">
                <text:p>0.29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16">
                <text:p>1.16</text:p>
              </table:table-cell>
              <table:table-cell office:value-type="float" office:value="0.2144">
                <text:p>0.2144</text:p>
              </table:table-cell>
              <table:table-cell office:value-type="float" office:value="0.2144">
                <text:p>0.21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1">
                <text:p>1.1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8">
                <text:p>1.18</text:p>
              </table:table-cell>
              <table:table-cell office:value-type="float" office:value="0.2276">
                <text:p>0.2276</text:p>
              </table:table-cell>
              <table:table-cell office:value-type="float" office:value="0.2276">
                <text:p>0.22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2">
                <text:p>1.2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16">
                <text:p>1.16</text:p>
              </table:table-cell>
              <table:table-cell office:value-type="float" office:value="0.2144">
                <text:p>0.2144</text:p>
              </table:table-cell>
              <table:table-cell office:value-type="float" office:value="0.2144">
                <text:p>0.2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14">
                <text:p>1.14</text:p>
              </table:table-cell>
              <table:table-cell office:value-type="float" office:value="0.1604">
                <text:p>0.1604</text:p>
              </table:table-cell>
              <table:table-cell office:value-type="float" office:value="0.1604">
                <text:p>0.16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4">
                <text:p>1.14</text:p>
              </table:table-cell>
              <table:table-cell office:value-type="float" office:value="0.2404">
                <text:p>0.2404</text:p>
              </table:table-cell>
              <table:table-cell office:value-type="float" office:value="0.2404">
                <text:p>0.24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8">
                <text:p>1.08</text:p>
              </table:table-cell>
              <table:table-cell office:value-type="float" office:value="0.0736">
                <text:p>0.0736</text:p>
              </table:table-cell>
              <table:table-cell office:value-type="float" office:value="0.0736">
                <text:p>0.07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6">
                <text:p>1.06</text:p>
              </table:table-cell>
              <table:table-cell office:value-type="float" office:value="0.0564">
                <text:p>0.0564</text:p>
              </table:table-cell>
              <table:table-cell office:value-type="float" office:value="0.0564">
                <text:p>0.056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">
                <text:p>1.1</text:p>
              </table:table-cell>
              <table:table-cell office:value-type="float" office:value="0.21">
                <text:p>0.21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4">
                <text:p>1.14</text:p>
              </table:table-cell>
              <table:table-cell office:value-type="float" office:value="0.2404">
                <text:p>0.2404</text:p>
              </table:table-cell>
              <table:table-cell office:value-type="float" office:value="0.2404">
                <text:p>0.24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4">
                <text:p>1.14</text:p>
              </table:table-cell>
              <table:table-cell office:value-type="float" office:value="0.2404">
                <text:p>0.2404</text:p>
              </table:table-cell>
              <table:table-cell office:value-type="float" office:value="0.2404">
                <text:p>0.24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1">
                <text:p>1.1</text:p>
              </table:table-cell>
              <table:table-cell office:value-type="float" office:value="0.21">
                <text:p>0.21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04">
                <text:p>1.04</text:p>
              </table:table-cell>
              <table:table-cell office:value-type="float" office:value="0.0784">
                <text:p>0.0784</text:p>
              </table:table-cell>
              <table:table-cell office:value-type="float" office:value="0.0784">
                <text:p>0.07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04">
                <text:p>1.04</text:p>
              </table:table-cell>
              <table:table-cell office:value-type="float" office:value="0.0784">
                <text:p>0.0784</text:p>
              </table:table-cell>
              <table:table-cell office:value-type="float" office:value="0.0784">
                <text:p>0.07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04">
                <text:p>1.04</text:p>
              </table:table-cell>
              <table:table-cell office:value-type="float" office:value="0.0784">
                <text:p>0.0784</text:p>
              </table:table-cell>
              <table:table-cell office:value-type="float" office:value="0.0784">
                <text:p>0.07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06">
                <text:p>1.06</text:p>
              </table:table-cell>
              <table:table-cell office:value-type="float" office:value="0.0564">
                <text:p>0.0564</text:p>
              </table:table-cell>
              <table:table-cell office:value-type="float" office:value="0.0564">
                <text:p>0.05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">
                <text:p>1.1</text:p>
              </table:table-cell>
              <table:table-cell office:value-type="float" office:value="0.0900000000000001">
                <text:p>0.0900000000000001</text:p>
              </table:table-cell>
              <table:table-cell office:value-type="float" office:value="0.0900000000000001">
                <text:p>0.09000000000000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">
                <text:p>1.1</text:p>
              </table:table-cell>
              <table:table-cell office:value-type="float" office:value="0.09">
                <text:p>0.0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08">
                <text:p>1.08</text:p>
              </table:table-cell>
              <table:table-cell office:value-type="float" office:value="0.0736">
                <text:p>0.0736</text:p>
              </table:table-cell>
              <table:table-cell office:value-type="float" office:value="0.0736">
                <text:p>0.07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">
                <text:p>1.1</text:p>
              </table:table-cell>
              <table:table-cell office:value-type="float" office:value="0.09">
                <text:p>0.0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08">
                <text:p>1.08</text:p>
              </table:table-cell>
              <table:table-cell office:value-type="float" office:value="0.0736">
                <text:p>0.0736</text:p>
              </table:table-cell>
              <table:table-cell office:value-type="float" office:value="0.0736">
                <text:p>0.07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04">
                <text:p>1.04</text:p>
              </table:table-cell>
              <table:table-cell office:value-type="float" office:value="0.0784">
                <text:p>0.0784</text:p>
              </table:table-cell>
              <table:table-cell office:value-type="float" office:value="0.0784">
                <text:p>0.078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04">
                <text:p>1.04</text:p>
              </table:table-cell>
              <table:table-cell office:value-type="float" office:value="0.0784">
                <text:p>0.0784</text:p>
              </table:table-cell>
              <table:table-cell office:value-type="float" office:value="0.0784">
                <text:p>0.078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04">
                <text:p>1.04</text:p>
              </table:table-cell>
              <table:table-cell office:value-type="float" office:value="0.0784">
                <text:p>0.0784</text:p>
              </table:table-cell>
              <table:table-cell office:value-type="float" office:value="0.0784">
                <text:p>0.07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04">
                <text:p>1.04</text:p>
              </table:table-cell>
              <table:table-cell office:value-type="float" office:value="0.0784">
                <text:p>0.0784</text:p>
              </table:table-cell>
              <table:table-cell office:value-type="float" office:value="0.0784">
                <text:p>0.078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08">
                <text:p>1.08</text:p>
              </table:table-cell>
              <table:table-cell office:value-type="float" office:value="0.0736">
                <text:p>0.0736</text:p>
              </table:table-cell>
              <table:table-cell office:value-type="float" office:value="0.0736">
                <text:p>0.07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06">
                <text:p>1.06</text:p>
              </table:table-cell>
              <table:table-cell office:value-type="float" office:value="0.0564">
                <text:p>0.0564</text:p>
              </table:table-cell>
              <table:table-cell office:value-type="float" office:value="0.0564">
                <text:p>0.056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08">
                <text:p>1.08</text:p>
              </table:table-cell>
              <table:table-cell office:value-type="float" office:value="0.0736">
                <text:p>0.0736</text:p>
              </table:table-cell>
              <table:table-cell office:value-type="float" office:value="0.0736">
                <text:p>0.073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12">
                <text:p>1.12</text:p>
              </table:table-cell>
              <table:table-cell office:value-type="float" office:value="0.1056">
                <text:p>0.1056</text:p>
              </table:table-cell>
              <table:table-cell office:value-type="float" office:value="0.1056">
                <text:p>0.105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16">
                <text:p>1.16</text:p>
              </table:table-cell>
              <table:table-cell office:value-type="float" office:value="0.1344">
                <text:p>0.1344</text:p>
              </table:table-cell>
              <table:table-cell office:value-type="float" office:value="0.1344">
                <text:p>0.134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16">
                <text:p>1.16</text:p>
              </table:table-cell>
              <table:table-cell office:value-type="float" office:value="0.1344">
                <text:p>0.1344</text:p>
              </table:table-cell>
              <table:table-cell office:value-type="float" office:value="0.1344">
                <text:p>0.134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12">
                <text:p>1.12</text:p>
              </table:table-cell>
              <table:table-cell office:value-type="float" office:value="0.1056">
                <text:p>0.1056</text:p>
              </table:table-cell>
              <table:table-cell office:value-type="float" office:value="0.1056">
                <text:p>0.105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04">
                <text:p>1.04</text:p>
              </table:table-cell>
              <table:table-cell office:value-type="float" office:value="0.0384">
                <text:p>0.0384</text:p>
              </table:table-cell>
              <table:table-cell office:value-type="float" office:value="0.0384">
                <text:p>0.038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.02">
                <text:p>1.02</text:p>
              </table:table-cell>
              <table:table-cell office:value-type="float" office:value="0.0196">
                <text:p>0.0196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1">
                <text:p>1.1</text:p>
              </table:table-cell>
              <table:table-cell office:value-type="float" office:value="0.17">
                <text:p>0.17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.12">
                <text:p>1.12</text:p>
              </table:table-cell>
              <table:table-cell office:value-type="float" office:value="0.2656">
                <text:p>0.2656</text:p>
              </table:table-cell>
              <table:table-cell office:value-type="float" office:value="0.2656">
                <text:p>0.265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.22">
                <text:p>1.22</text:p>
              </table:table-cell>
              <table:table-cell office:value-type="float" office:value="0.4916">
                <text:p>0.4916</text:p>
              </table:table-cell>
              <table:table-cell office:value-type="float" office:value="0.4916">
                <text:p>0.491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.28">
                <text:p>1.28</text:p>
              </table:table-cell>
              <table:table-cell office:value-type="float" office:value="0.6016">
                <text:p>0.6016</text:p>
              </table:table-cell>
              <table:table-cell office:value-type="float" office:value="0.6016">
                <text:p>0.601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18">
                <text:p>1.18</text:p>
              </table:table-cell>
              <table:table-cell office:value-type="float" office:value="0.3876">
                <text:p>0.3876</text:p>
              </table:table-cell>
              <table:table-cell office:value-type="float" office:value="0.3876">
                <text:p>0.387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36">
                <text:p>1.36</text:p>
              </table:table-cell>
              <table:table-cell office:value-type="float" office:value="0.5504">
                <text:p>0.5504</text:p>
              </table:table-cell>
              <table:table-cell office:value-type="float" office:value="0.5504">
                <text:p>0.550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56">
                <text:p>1.56</text:p>
              </table:table-cell>
              <table:table-cell office:value-type="float" office:value="0.8064">
                <text:p>0.8064</text:p>
              </table:table-cell>
              <table:table-cell office:value-type="float" office:value="0.8064">
                <text:p>0.806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.4">
                <text:p>1.4</text:p>
              </table:table-cell>
              <table:table-cell office:value-type="float" office:value="0.68">
                <text:p>0.6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42">
                <text:p>1.42</text:p>
              </table:table-cell>
              <table:table-cell office:value-type="float" office:value="0.6036">
                <text:p>0.6036</text:p>
              </table:table-cell>
              <table:table-cell office:value-type="float" office:value="0.6036">
                <text:p>0.603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66">
                <text:p>1.66</text:p>
              </table:table-cell>
              <table:table-cell office:value-type="float" office:value="0.9044">
                <text:p>0.9044</text:p>
              </table:table-cell>
              <table:table-cell office:value-type="float" office:value="0.9044">
                <text:p>0.904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.84">
                <text:p>1.84</text:p>
              </table:table-cell>
              <table:table-cell office:value-type="float" office:value="1.4144">
                <text:p>1.4144</text:p>
              </table:table-cell>
              <table:table-cell office:value-type="float" office:value="1.4144">
                <text:p>1.414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.34">
                <text:p>2.34</text:p>
              </table:table-cell>
              <table:table-cell office:value-type="float" office:value="1.3044">
                <text:p>1.3044</text:p>
              </table:table-cell>
              <table:table-cell office:value-type="float" office:value="1.3044">
                <text:p>1.304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.82">
                <text:p>2.82</text:p>
              </table:table-cell>
              <table:table-cell office:value-type="float" office:value="0.8276">
                <text:p>0.8276</text:p>
              </table:table-cell>
              <table:table-cell office:value-type="float" office:value="0.8276">
                <text:p>0.827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.72">
                <text:p>2.72</text:p>
              </table:table-cell>
              <table:table-cell office:value-type="float" office:value="0.4816">
                <text:p>0.4816</text:p>
              </table:table-cell>
              <table:table-cell office:value-type="float" office:value="0.4816">
                <text:p>0.481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.88">
                <text:p>2.88</text:p>
              </table:table-cell>
              <table:table-cell office:value-type="float" office:value="0.4656">
                <text:p>0.4656</text:p>
              </table:table-cell>
              <table:table-cell office:value-type="float" office:value="0.4656">
                <text:p>0.465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.92">
                <text:p>2.92</text:p>
              </table:table-cell>
              <table:table-cell office:value-type="float" office:value="0.4336">
                <text:p>0.4336</text:p>
              </table:table-cell>
              <table:table-cell office:value-type="float" office:value="0.4336">
                <text:p>0.433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.02">
                <text:p>3.02</text:p>
              </table:table-cell>
              <table:table-cell office:value-type="float" office:value="0.2196">
                <text:p>0.2196</text:p>
              </table:table-cell>
              <table:table-cell office:value-type="float" office:value="0.2196">
                <text:p>0.219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.04">
                <text:p>3.04</text:p>
              </table:table-cell>
              <table:table-cell office:value-type="float" office:value="0.4384">
                <text:p>0.4384</text:p>
              </table:table-cell>
              <table:table-cell office:value-type="float" office:value="0.4384">
                <text:p>0.438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.08">
                <text:p>3.08</text:p>
              </table:table-cell>
              <table:table-cell office:value-type="float" office:value="0.6736">
                <text:p>0.6736</text:p>
              </table:table-cell>
              <table:table-cell office:value-type="float" office:value="0.6736">
                <text:p>0.673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.06">
                <text:p>3.06</text:p>
              </table:table-cell>
              <table:table-cell office:value-type="float" office:value="1.1364">
                <text:p>1.1364</text:p>
              </table:table-cell>
              <table:table-cell office:value-type="float" office:value="1.1364">
                <text:p>1.136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.22">
                <text:p>3.22</text:p>
              </table:table-cell>
              <table:table-cell office:value-type="float" office:value="0.7716">
                <text:p>0.7716</text:p>
              </table:table-cell>
              <table:table-cell office:value-type="float" office:value="0.7716">
                <text:p>0.771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.18">
                <text:p>3.18</text:p>
              </table:table-cell>
              <table:table-cell office:value-type="float" office:value="0.9476">
                <text:p>0.9476</text:p>
              </table:table-cell>
              <table:table-cell office:value-type="float" office:value="0.9476">
                <text:p>0.947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.28">
                <text:p>3.28</text:p>
              </table:table-cell>
              <table:table-cell office:value-type="float" office:value="0.6816">
                <text:p>0.6816</text:p>
              </table:table-cell>
              <table:table-cell office:value-type="float" office:value="0.6816">
                <text:p>0.681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.1">
                <text:p>3.1</text:p>
              </table:table-cell>
              <table:table-cell office:value-type="float" office:value="0.89">
                <text:p>0.8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.88">
                <text:p>2.88</text:p>
              </table:table-cell>
              <table:table-cell office:value-type="float" office:value="0.7056">
                <text:p>0.7056</text:p>
              </table:table-cell>
              <table:table-cell office:value-type="float" office:value="0.7056">
                <text:p>0.705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.82">
                <text:p>2.82</text:p>
              </table:table-cell>
              <table:table-cell office:value-type="float" office:value="0.8676">
                <text:p>0.8676</text:p>
              </table:table-cell>
              <table:table-cell office:value-type="float" office:value="0.8676">
                <text:p>0.867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.84">
                <text:p>2.84</text:p>
              </table:table-cell>
              <table:table-cell office:value-type="float" office:value="1.4144">
                <text:p>1.4144</text:p>
              </table:table-cell>
              <table:table-cell office:value-type="float" office:value="1.4144">
                <text:p>1.414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.08">
                <text:p>3.08</text:p>
              </table:table-cell>
              <table:table-cell office:value-type="float" office:value="1.7136">
                <text:p>1.7136</text:p>
              </table:table-cell>
              <table:table-cell office:value-type="float" office:value="1.7136">
                <text:p>1.713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.06">
                <text:p>3.06</text:p>
              </table:table-cell>
              <table:table-cell office:value-type="float" office:value="1.5364">
                <text:p>1.5364</text:p>
              </table:table-cell>
              <table:table-cell office:value-type="float" office:value="1.5364">
                <text:p>1.536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.8">
                <text:p>2.8</text:p>
              </table:table-cell>
              <table:table-cell office:value-type="float" office:value="1.24">
                <text:p>1.24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.88">
                <text:p>2.88</text:p>
              </table:table-cell>
              <table:table-cell office:value-type="float" office:value="1.1856">
                <text:p>1.1856</text:p>
              </table:table-cell>
              <table:table-cell office:value-type="float" office:value="1.1856">
                <text:p>1.185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.96">
                <text:p>2.96</text:p>
              </table:table-cell>
              <table:table-cell office:value-type="float" office:value="0.6384">
                <text:p>0.6384</text:p>
              </table:table-cell>
              <table:table-cell office:value-type="float" office:value="0.6384">
                <text:p>0.638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.12">
                <text:p>3.12</text:p>
              </table:table-cell>
              <table:table-cell office:value-type="float" office:value="0.9456">
                <text:p>0.9456</text:p>
              </table:table-cell>
              <table:table-cell office:value-type="float" office:value="0.9456">
                <text:p>0.945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.06">
                <text:p>3.06</text:p>
              </table:table-cell>
              <table:table-cell office:value-type="float" office:value="0.9764">
                <text:p>0.9764</text:p>
              </table:table-cell>
              <table:table-cell office:value-type="float" office:value="0.9764">
                <text:p>0.976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.16">
                <text:p>3.16</text:p>
              </table:table-cell>
              <table:table-cell office:value-type="float" office:value="0.8944">
                <text:p>0.8944</text:p>
              </table:table-cell>
              <table:table-cell office:value-type="float" office:value="0.8944">
                <text:p>0.894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.46">
                <text:p>3.46</text:p>
              </table:table-cell>
              <table:table-cell office:value-type="float" office:value="1.8084">
                <text:p>1.8084</text:p>
              </table:table-cell>
              <table:table-cell office:value-type="float" office:value="1.8084">
                <text:p>1.808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.46">
                <text:p>3.46</text:p>
              </table:table-cell>
              <table:table-cell office:value-type="float" office:value="1.8484">
                <text:p>1.8484</text:p>
              </table:table-cell>
              <table:table-cell office:value-type="float" office:value="1.8484">
                <text:p>1.848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.72">
                <text:p>3.72</text:p>
              </table:table-cell>
              <table:table-cell office:value-type="float" office:value="1.6416">
                <text:p>1.6416</text:p>
              </table:table-cell>
              <table:table-cell office:value-type="float" office:value="1.6416">
                <text:p>1.641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.9">
                <text:p>3.9</text:p>
              </table:table-cell>
              <table:table-cell office:value-type="float" office:value="1.77">
                <text:p>1.77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.88">
                <text:p>3.88</text:p>
              </table:table-cell>
              <table:table-cell office:value-type="float" office:value="1.6656">
                <text:p>1.6656</text:p>
              </table:table-cell>
              <table:table-cell office:value-type="float" office:value="1.6656">
                <text:p>1.665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.74">
                <text:p>3.74</text:p>
              </table:table-cell>
              <table:table-cell office:value-type="float" office:value="1.0724">
                <text:p>1.0724</text:p>
              </table:table-cell>
              <table:table-cell office:value-type="float" office:value="1.0724">
                <text:p>1.072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.74">
                <text:p>3.74</text:p>
              </table:table-cell>
              <table:table-cell office:value-type="float" office:value="1.3524">
                <text:p>1.3524</text:p>
              </table:table-cell>
              <table:table-cell office:value-type="float" office:value="1.3524">
                <text:p>1.352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.04">
                <text:p>4.04</text:p>
              </table:table-cell>
              <table:table-cell office:value-type="float" office:value="1.9184">
                <text:p>1.9184</text:p>
              </table:table-cell>
              <table:table-cell office:value-type="float" office:value="1.9184">
                <text:p>1.918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.54">
                <text:p>4.54</text:p>
              </table:table-cell>
              <table:table-cell office:value-type="float" office:value="3.3684">
                <text:p>3.3684</text:p>
              </table:table-cell>
              <table:table-cell office:value-type="float" office:value="3.3684">
                <text:p>3.368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.34">
                <text:p>4.34</text:p>
              </table:table-cell>
              <table:table-cell office:value-type="float" office:value="3.6644">
                <text:p>3.6644</text:p>
              </table:table-cell>
              <table:table-cell office:value-type="float" office:value="3.6644">
                <text:p>3.664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.08">
                <text:p>4.08</text:p>
              </table:table-cell>
              <table:table-cell office:value-type="float" office:value="3.0736">
                <text:p>3.0736</text:p>
              </table:table-cell>
              <table:table-cell office:value-type="float" office:value="3.0736">
                <text:p>3.073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.26">
                <text:p>4.26</text:p>
              </table:table-cell>
              <table:table-cell office:value-type="float" office:value="3.2724">
                <text:p>3.2724</text:p>
              </table:table-cell>
              <table:table-cell office:value-type="float" office:value="3.2724">
                <text:p>3.272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.82">
                <text:p>4.82</text:p>
              </table:table-cell>
              <table:table-cell office:value-type="float" office:value="2.8676">
                <text:p>2.8676</text:p>
              </table:table-cell>
              <table:table-cell office:value-type="float" office:value="2.8676">
                <text:p>2.867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.78">
                <text:p>4.78</text:p>
              </table:table-cell>
              <table:table-cell office:value-type="float" office:value="2.2916">
                <text:p>2.2916</text:p>
              </table:table-cell>
              <table:table-cell office:value-type="float" office:value="2.2916">
                <text:p>2.291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.92">
                <text:p>4.92</text:p>
              </table:table-cell>
              <table:table-cell office:value-type="float" office:value="2.1136">
                <text:p>2.1136</text:p>
              </table:table-cell>
              <table:table-cell office:value-type="float" office:value="2.1136">
                <text:p>2.113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5.08">
                <text:p>5.08</text:p>
              </table:table-cell>
              <table:table-cell office:value-type="float" office:value="2.5936">
                <text:p>2.5936</text:p>
              </table:table-cell>
              <table:table-cell office:value-type="float" office:value="2.5936">
                <text:p>2.593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.86">
                <text:p>4.86</text:p>
              </table:table-cell>
              <table:table-cell office:value-type="float" office:value="2.1204">
                <text:p>2.1204</text:p>
              </table:table-cell>
              <table:table-cell office:value-type="float" office:value="2.1204">
                <text:p>2.120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.8">
                <text:p>4.8</text:p>
              </table:table-cell>
              <table:table-cell office:value-type="float" office:value="1.92">
                <text:p>1.92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5">
                <text:p>5</text:p>
              </table:table-cell>
              <table:table-cell office:value-type="float" office:value="1.76">
                <text:p>1.76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5.02">
                <text:p>5.02</text:p>
              </table:table-cell>
              <table:table-cell office:value-type="float" office:value="1.7396">
                <text:p>1.7396</text:p>
              </table:table-cell>
              <table:table-cell office:value-type="float" office:value="1.7396">
                <text:p>1.739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5.1">
                <text:p>5.1</text:p>
              </table:table-cell>
              <table:table-cell office:value-type="float" office:value="1.73">
                <text:p>1.73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.8">
                <text:p>4.8</text:p>
              </table:table-cell>
              <table:table-cell office:value-type="float" office:value="1.76">
                <text:p>1.76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.8">
                <text:p>4.8</text:p>
              </table:table-cell>
              <table:table-cell office:value-type="float" office:value="1.88">
                <text:p>1.8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5.04">
                <text:p>5.04</text:p>
              </table:table-cell>
              <table:table-cell office:value-type="float" office:value="1.5584">
                <text:p>1.5584</text:p>
              </table:table-cell>
              <table:table-cell office:value-type="float" office:value="1.5584">
                <text:p>1.5584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5.3">
                <text:p>5.3</text:p>
              </table:table-cell>
              <table:table-cell office:value-type="float" office:value="1.65">
                <text:p>1.65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.3">
                <text:p>5.3</text:p>
              </table:table-cell>
              <table:table-cell office:value-type="float" office:value="1.85">
                <text:p>1.8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5.18">
                <text:p>5.18</text:p>
              </table:table-cell>
              <table:table-cell office:value-type="float" office:value="1.9876">
                <text:p>1.9876</text:p>
              </table:table-cell>
              <table:table-cell office:value-type="float" office:value="1.9876">
                <text:p>1.987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5.24">
                <text:p>5.24</text:p>
              </table:table-cell>
              <table:table-cell office:value-type="float" office:value="3.2624">
                <text:p>3.2624</text:p>
              </table:table-cell>
              <table:table-cell office:value-type="float" office:value="3.2624">
                <text:p>3.262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5.1">
                <text:p>5.1</text:p>
              </table:table-cell>
              <table:table-cell office:value-type="float" office:value="2.29">
                <text:p>2.29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5.22">
                <text:p>5.22</text:p>
              </table:table-cell>
              <table:table-cell office:value-type="float" office:value="2.4516">
                <text:p>2.4516</text:p>
              </table:table-cell>
              <table:table-cell office:value-type="float" office:value="2.4516">
                <text:p>2.451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5">
                <text:p>5</text:p>
              </table:table-cell>
              <table:table-cell office:value-type="float" office:value="2.24">
                <text:p>2.24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5.2">
                <text:p>5.2</text:p>
              </table:table-cell>
              <table:table-cell office:value-type="float" office:value="1.96">
                <text:p>1.9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.82">
                <text:p>4.82</text:p>
              </table:table-cell>
              <table:table-cell office:value-type="float" office:value="1.6676">
                <text:p>1.6676</text:p>
              </table:table-cell>
              <table:table-cell office:value-type="float" office:value="1.6676">
                <text:p>1.667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.64">
                <text:p>4.64</text:p>
              </table:table-cell>
              <table:table-cell office:value-type="float" office:value="1.1904">
                <text:p>1.1904</text:p>
              </table:table-cell>
              <table:table-cell office:value-type="float" office:value="1.1904">
                <text:p>1.190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.6">
                <text:p>4.6</text:p>
              </table:table-cell>
              <table:table-cell office:value-type="float" office:value="1.48">
                <text:p>1.4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.26">
                <text:p>4.26</text:p>
              </table:table-cell>
              <table:table-cell office:value-type="float" office:value="1.3124">
                <text:p>1.3124</text:p>
              </table:table-cell>
              <table:table-cell office:value-type="float" office:value="1.3124">
                <text:p>1.312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.68">
                <text:p>4.68</text:p>
              </table:table-cell>
              <table:table-cell office:value-type="float" office:value="3.4576">
                <text:p>3.4576</text:p>
              </table:table-cell>
              <table:table-cell office:value-type="float" office:value="3.4576">
                <text:p>3.457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.68">
                <text:p>4.68</text:p>
              </table:table-cell>
              <table:table-cell office:value-type="float" office:value="2.8576">
                <text:p>2.8576</text:p>
              </table:table-cell>
              <table:table-cell office:value-type="float" office:value="2.8576">
                <text:p>2.857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.34">
                <text:p>4.34</text:p>
              </table:table-cell>
              <table:table-cell office:value-type="float" office:value="2.1044">
                <text:p>2.1044</text:p>
              </table:table-cell>
              <table:table-cell office:value-type="float" office:value="2.1044">
                <text:p>2.104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.8">
                <text:p>4.8</text:p>
              </table:table-cell>
              <table:table-cell office:value-type="float" office:value="2.76">
                <text:p>2.76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.94">
                <text:p>4.94</text:p>
              </table:table-cell>
              <table:table-cell office:value-type="float" office:value="4.0564">
                <text:p>4.0564</text:p>
              </table:table-cell>
              <table:table-cell office:value-type="float" office:value="4.0564">
                <text:p>4.056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.72">
                <text:p>4.72</text:p>
              </table:table-cell>
              <table:table-cell office:value-type="float" office:value="2.4816">
                <text:p>2.4816</text:p>
              </table:table-cell>
              <table:table-cell office:value-type="float" office:value="2.4816">
                <text:p>2.481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.86">
                <text:p>4.86</text:p>
              </table:table-cell>
              <table:table-cell office:value-type="float" office:value="2.6804">
                <text:p>2.6804</text:p>
              </table:table-cell>
              <table:table-cell office:value-type="float" office:value="2.6804">
                <text:p>2.680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.5">
                <text:p>4.5</text:p>
              </table:table-cell>
              <table:table-cell office:value-type="float" office:value="1.85">
                <text:p>1.8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.32">
                <text:p>4.32</text:p>
              </table:table-cell>
              <table:table-cell office:value-type="float" office:value="1.1776">
                <text:p>1.1776</text:p>
              </table:table-cell>
              <table:table-cell office:value-type="float" office:value="1.1776">
                <text:p>1.1776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.46">
                <text:p>4.46</text:p>
              </table:table-cell>
              <table:table-cell office:value-type="float" office:value="1.4884">
                <text:p>1.4884</text:p>
              </table:table-cell>
              <table:table-cell office:value-type="float" office:value="1.4884">
                <text:p>1.488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.58">
                <text:p>4.58</text:p>
              </table:table-cell>
              <table:table-cell office:value-type="float" office:value="1.4836">
                <text:p>1.4836</text:p>
              </table:table-cell>
              <table:table-cell office:value-type="float" office:value="1.4836">
                <text:p>1.483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.62">
                <text:p>4.62</text:p>
              </table:table-cell>
              <table:table-cell office:value-type="float" office:value="1.9156">
                <text:p>1.9156</text:p>
              </table:table-cell>
              <table:table-cell office:value-type="float" office:value="1.9156">
                <text:p>1.915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.68">
                <text:p>4.68</text:p>
              </table:table-cell>
              <table:table-cell office:value-type="float" office:value="3.2176">
                <text:p>3.2176</text:p>
              </table:table-cell>
              <table:table-cell office:value-type="float" office:value="3.2176">
                <text:p>3.217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.66">
                <text:p>4.66</text:p>
              </table:table-cell>
              <table:table-cell office:value-type="float" office:value="1.7044">
                <text:p>1.7044</text:p>
              </table:table-cell>
              <table:table-cell office:value-type="float" office:value="1.7044">
                <text:p>1.704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.92">
                <text:p>4.92</text:p>
              </table:table-cell>
              <table:table-cell office:value-type="float" office:value="2.4736">
                <text:p>2.4736</text:p>
              </table:table-cell>
              <table:table-cell office:value-type="float" office:value="2.4736">
                <text:p>2.473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.66">
                <text:p>4.66</text:p>
              </table:table-cell>
              <table:table-cell office:value-type="float" office:value="1.6644">
                <text:p>1.6644</text:p>
              </table:table-cell>
              <table:table-cell office:value-type="float" office:value="1.6644">
                <text:p>1.664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.88">
                <text:p>4.88</text:p>
              </table:table-cell>
              <table:table-cell office:value-type="float" office:value="2.5856">
                <text:p>2.5856</text:p>
              </table:table-cell>
              <table:table-cell office:value-type="float" office:value="2.5856">
                <text:p>2.585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.72">
                <text:p>4.72</text:p>
              </table:table-cell>
              <table:table-cell office:value-type="float" office:value="4.0016">
                <text:p>4.0016</text:p>
              </table:table-cell>
              <table:table-cell office:value-type="float" office:value="4.0016">
                <text:p>4.001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.54">
                <text:p>4.54</text:p>
              </table:table-cell>
              <table:table-cell office:value-type="float" office:value="4.6084">
                <text:p>4.6084</text:p>
              </table:table-cell>
              <table:table-cell office:value-type="float" office:value="4.6084">
                <text:p>4.608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.68">
                <text:p>4.68</text:p>
              </table:table-cell>
              <table:table-cell office:value-type="float" office:value="2.3776">
                <text:p>2.3776</text:p>
              </table:table-cell>
              <table:table-cell office:value-type="float" office:value="2.3776">
                <text:p>2.377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.7">
                <text:p>4.7</text:p>
              </table:table-cell>
              <table:table-cell office:value-type="float" office:value="2.61">
                <text:p>2.61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.84">
                <text:p>4.84</text:p>
              </table:table-cell>
              <table:table-cell office:value-type="float" office:value="3.4544">
                <text:p>3.4544</text:p>
              </table:table-cell>
              <table:table-cell office:value-type="float" office:value="3.4544">
                <text:p>3.454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.88">
                <text:p>4.88</text:p>
              </table:table-cell>
              <table:table-cell office:value-type="float" office:value="2.5856">
                <text:p>2.5856</text:p>
              </table:table-cell>
              <table:table-cell office:value-type="float" office:value="2.5856">
                <text:p>2.5856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5.04">
                <text:p>5.04</text:p>
              </table:table-cell>
              <table:table-cell office:value-type="float" office:value="2.7984">
                <text:p>2.7984</text:p>
              </table:table-cell>
              <table:table-cell office:value-type="float" office:value="2.7984">
                <text:p>2.798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.3">
                <text:p>5.3</text:p>
              </table:table-cell>
              <table:table-cell office:value-type="float" office:value="4.29">
                <text:p>4.29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6.14">
                <text:p>6.14</text:p>
              </table:table-cell>
              <table:table-cell office:value-type="float" office:value="5.6404">
                <text:p>5.6404</text:p>
              </table:table-cell>
              <table:table-cell office:value-type="float" office:value="5.6404">
                <text:p>5.6404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6.3">
                <text:p>6.3</text:p>
              </table:table-cell>
              <table:table-cell office:value-type="float" office:value="4.49">
                <text:p>4.49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6.4">
                <text:p>6.4</text:p>
              </table:table-cell>
              <table:table-cell office:value-type="float" office:value="4.36">
                <text:p>4.36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7.18">
                <text:p>7.18</text:p>
              </table:table-cell>
              <table:table-cell office:value-type="float" office:value="4.8276">
                <text:p>4.8276</text:p>
              </table:table-cell>
              <table:table-cell office:value-type="float" office:value="4.8276">
                <text:p>4.827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7.16">
                <text:p>7.16</text:p>
              </table:table-cell>
              <table:table-cell office:value-type="float" office:value="5.6144">
                <text:p>5.6144</text:p>
              </table:table-cell>
              <table:table-cell office:value-type="float" office:value="5.6144">
                <text:p>5.614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7.08">
                <text:p>7.08</text:p>
              </table:table-cell>
              <table:table-cell office:value-type="float" office:value="5.4736">
                <text:p>5.4736</text:p>
              </table:table-cell>
              <table:table-cell office:value-type="float" office:value="5.4736">
                <text:p>5.473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6.84">
                <text:p>6.84</text:p>
              </table:table-cell>
              <table:table-cell office:value-type="float" office:value="4.8144">
                <text:p>4.8144</text:p>
              </table:table-cell>
              <table:table-cell office:value-type="float" office:value="4.8144">
                <text:p>4.814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6.92">
                <text:p>6.92</text:p>
              </table:table-cell>
              <table:table-cell office:value-type="float" office:value="4.2736">
                <text:p>4.2736</text:p>
              </table:table-cell>
              <table:table-cell office:value-type="float" office:value="4.2736">
                <text:p>4.273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7.06">
                <text:p>7.06</text:p>
              </table:table-cell>
              <table:table-cell office:value-type="float" office:value="4.0164">
                <text:p>4.0164</text:p>
              </table:table-cell>
              <table:table-cell office:value-type="float" office:value="4.0164">
                <text:p>4.016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6.64">
                <text:p>6.64</text:p>
              </table:table-cell>
              <table:table-cell office:value-type="float" office:value="3.2704">
                <text:p>3.2704</text:p>
              </table:table-cell>
              <table:table-cell office:value-type="float" office:value="3.2704">
                <text:p>3.270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7.26">
                <text:p>7.26</text:p>
              </table:table-cell>
              <table:table-cell office:value-type="float" office:value="2.6324">
                <text:p>2.6324</text:p>
              </table:table-cell>
              <table:table-cell office:value-type="float" office:value="2.6324">
                <text:p>2.632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7.36">
                <text:p>7.36</text:p>
              </table:table-cell>
              <table:table-cell office:value-type="float" office:value="2.3904">
                <text:p>2.3904</text:p>
              </table:table-cell>
              <table:table-cell office:value-type="float" office:value="2.3904">
                <text:p>2.390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7.64">
                <text:p>7.64</text:p>
              </table:table-cell>
              <table:table-cell office:value-type="float" office:value="1.8704">
                <text:p>1.8704</text:p>
              </table:table-cell>
              <table:table-cell office:value-type="float" office:value="1.8704">
                <text:p>1.870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7.78">
                <text:p>7.78</text:p>
              </table:table-cell>
              <table:table-cell office:value-type="float" office:value="1.0516">
                <text:p>1.0516</text:p>
              </table:table-cell>
              <table:table-cell office:value-type="float" office:value="1.0516">
                <text:p>1.051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7.86">
                <text:p>7.86</text:p>
              </table:table-cell>
              <table:table-cell office:value-type="float" office:value="1.3204">
                <text:p>1.3204</text:p>
              </table:table-cell>
              <table:table-cell office:value-type="float" office:value="1.3204">
                <text:p>1.320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8.04">
                <text:p>8.04</text:p>
              </table:table-cell>
              <table:table-cell office:value-type="float" office:value="1.1584">
                <text:p>1.1584</text:p>
              </table:table-cell>
              <table:table-cell office:value-type="float" office:value="1.1584">
                <text:p>1.158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8.1">
                <text:p>8.1</text:p>
              </table:table-cell>
              <table:table-cell office:value-type="float" office:value="1.37">
                <text:p>1.37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7.9">
                <text:p>7.9</text:p>
              </table:table-cell>
              <table:table-cell office:value-type="float" office:value="2.05">
                <text:p>2.0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7.76">
                <text:p>7.76</text:p>
              </table:table-cell>
              <table:table-cell office:value-type="float" office:value="2.3424">
                <text:p>2.3424</text:p>
              </table:table-cell>
              <table:table-cell office:value-type="float" office:value="2.3424">
                <text:p>2.342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7.82">
                <text:p>7.82</text:p>
              </table:table-cell>
              <table:table-cell office:value-type="float" office:value="2.4276">
                <text:p>2.4276</text:p>
              </table:table-cell>
              <table:table-cell office:value-type="float" office:value="2.4276">
                <text:p>2.427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8.12">
                <text:p>8.12</text:p>
              </table:table-cell>
              <table:table-cell office:value-type="float" office:value="1.7856">
                <text:p>1.7856</text:p>
              </table:table-cell>
              <table:table-cell office:value-type="float" office:value="1.7856">
                <text:p>1.785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8.3">
                <text:p>8.3</text:p>
              </table:table-cell>
              <table:table-cell office:value-type="float" office:value="1.69">
                <text:p>1.69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8.26">
                <text:p>8.26</text:p>
              </table:table-cell>
              <table:table-cell office:value-type="float" office:value="2.0324">
                <text:p>2.0324</text:p>
              </table:table-cell>
              <table:table-cell office:value-type="float" office:value="2.0324">
                <text:p>2.0324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8.14">
                <text:p>8.14</text:p>
              </table:table-cell>
              <table:table-cell office:value-type="float" office:value="2.4404">
                <text:p>2.4404</text:p>
              </table:table-cell>
              <table:table-cell office:value-type="float" office:value="2.4404">
                <text:p>2.440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8.24">
                <text:p>8.24</text:p>
              </table:table-cell>
              <table:table-cell office:value-type="float" office:value="2.7424">
                <text:p>2.7424</text:p>
              </table:table-cell>
              <table:table-cell office:value-type="float" office:value="2.7424">
                <text:p>2.7424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8.2">
                <text:p>8.2</text:p>
              </table:table-cell>
              <table:table-cell office:value-type="float" office:value="1.36">
                <text:p>1.36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8.2">
                <text:p>8.2</text:p>
              </table:table-cell>
              <table:table-cell office:value-type="float" office:value="1.76">
                <text:p>1.76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7.82">
                <text:p>7.82</text:p>
              </table:table-cell>
              <table:table-cell office:value-type="float" office:value="1.7876">
                <text:p>1.7876</text:p>
              </table:table-cell>
              <table:table-cell office:value-type="float" office:value="1.7876">
                <text:p>1.7876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7.7">
                <text:p>7.7</text:p>
              </table:table-cell>
              <table:table-cell office:value-type="float" office:value="1.85">
                <text:p>1.8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7.56">
                <text:p>7.56</text:p>
              </table:table-cell>
              <table:table-cell office:value-type="float" office:value="2.5264">
                <text:p>2.5264</text:p>
              </table:table-cell>
              <table:table-cell office:value-type="float" office:value="2.5264">
                <text:p>2.526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7.48">
                <text:p>7.48</text:p>
              </table:table-cell>
              <table:table-cell office:value-type="float" office:value="2.4096">
                <text:p>2.4096</text:p>
              </table:table-cell>
              <table:table-cell office:value-type="float" office:value="2.4096">
                <text:p>2.409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7.56">
                <text:p>7.56</text:p>
              </table:table-cell>
              <table:table-cell office:value-type="float" office:value="2.3264">
                <text:p>2.3264</text:p>
              </table:table-cell>
              <table:table-cell office:value-type="float" office:value="2.3264">
                <text:p>2.326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7.5">
                <text:p>7.5</text:p>
              </table:table-cell>
              <table:table-cell office:value-type="float" office:value="2.57">
                <text:p>2.57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7.86">
                <text:p>7.86</text:p>
              </table:table-cell>
              <table:table-cell office:value-type="float" office:value="1.4404">
                <text:p>1.4404</text:p>
              </table:table-cell>
              <table:table-cell office:value-type="float" office:value="1.4404">
                <text:p>1.440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7.74">
                <text:p>7.74</text:p>
              </table:table-cell>
              <table:table-cell office:value-type="float" office:value="1.5124">
                <text:p>1.5124</text:p>
              </table:table-cell>
              <table:table-cell office:value-type="float" office:value="1.5124">
                <text:p>1.512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8">
                <text:p>8</text:p>
              </table:table-cell>
              <table:table-cell office:value-type="float" office:value="1.68">
                <text:p>1.68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7.94">
                <text:p>7.94</text:p>
              </table:table-cell>
              <table:table-cell office:value-type="float" office:value="1.7364">
                <text:p>1.7364</text:p>
              </table:table-cell>
              <table:table-cell office:value-type="float" office:value="1.7364">
                <text:p>1.7364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7.98">
                <text:p>7.98</text:p>
              </table:table-cell>
              <table:table-cell office:value-type="float" office:value="1.6596">
                <text:p>1.6596</text:p>
              </table:table-cell>
              <table:table-cell office:value-type="float" office:value="1.6596">
                <text:p>1.659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7.46">
                <text:p>7.46</text:p>
              </table:table-cell>
              <table:table-cell office:value-type="float" office:value="1.7684">
                <text:p>1.7684</text:p>
              </table:table-cell>
              <table:table-cell office:value-type="float" office:value="1.7684">
                <text:p>1.768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7.76">
                <text:p>7.76</text:p>
              </table:table-cell>
              <table:table-cell office:value-type="float" office:value="1.6624">
                <text:p>1.6624</text:p>
              </table:table-cell>
              <table:table-cell office:value-type="float" office:value="1.6624">
                <text:p>1.662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7.8">
                <text:p>7.8</text:p>
              </table:table-cell>
              <table:table-cell office:value-type="float" office:value="1.92">
                <text:p>1.92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7.66">
                <text:p>7.66</text:p>
              </table:table-cell>
              <table:table-cell office:value-type="float" office:value="3.3044">
                <text:p>3.3044</text:p>
              </table:table-cell>
              <table:table-cell office:value-type="float" office:value="3.3044">
                <text:p>3.3044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7.66">
                <text:p>7.66</text:p>
              </table:table-cell>
              <table:table-cell office:value-type="float" office:value="3.3044">
                <text:p>3.3044</text:p>
              </table:table-cell>
              <table:table-cell office:value-type="float" office:value="3.3044">
                <text:p>3.304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7.6">
                <text:p>7.6</text:p>
              </table:table-cell>
              <table:table-cell office:value-type="float" office:value="3.76">
                <text:p>3.76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7.5">
                <text:p>7.5</text:p>
              </table:table-cell>
              <table:table-cell office:value-type="float" office:value="3.97">
                <text:p>3.97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7.24">
                <text:p>7.24</text:p>
              </table:table-cell>
              <table:table-cell office:value-type="float" office:value="3.4224">
                <text:p>3.4224</text:p>
              </table:table-cell>
              <table:table-cell office:value-type="float" office:value="3.4224">
                <text:p>3.422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7.62">
                <text:p>7.62</text:p>
              </table:table-cell>
              <table:table-cell office:value-type="float" office:value="3.5156">
                <text:p>3.5156</text:p>
              </table:table-cell>
              <table:table-cell office:value-type="float" office:value="3.5156">
                <text:p>3.515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7.84">
                <text:p>7.84</text:p>
              </table:table-cell>
              <table:table-cell office:value-type="float" office:value="4.2944">
                <text:p>4.2944</text:p>
              </table:table-cell>
              <table:table-cell office:value-type="float" office:value="4.2944">
                <text:p>4.294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7.98">
                <text:p>7.98</text:p>
              </table:table-cell>
              <table:table-cell office:value-type="float" office:value="4.1796">
                <text:p>4.1796</text:p>
              </table:table-cell>
              <table:table-cell office:value-type="float" office:value="4.1796">
                <text:p>4.1796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7.68">
                <text:p>7.68</text:p>
              </table:table-cell>
              <table:table-cell office:value-type="float" office:value="3.6176">
                <text:p>3.6176</text:p>
              </table:table-cell>
              <table:table-cell office:value-type="float" office:value="3.6176">
                <text:p>3.617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8">
                <text:p>8</text:p>
              </table:table-cell>
              <table:table-cell office:value-type="float" office:value="4.08">
                <text:p>4.08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7.9">
                <text:p>7.9</text:p>
              </table:table-cell>
              <table:table-cell office:value-type="float" office:value="4.89">
                <text:p>4.89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7.74">
                <text:p>7.74</text:p>
              </table:table-cell>
              <table:table-cell office:value-type="float" office:value="5.6324">
                <text:p>5.6324</text:p>
              </table:table-cell>
              <table:table-cell office:value-type="float" office:value="5.6324">
                <text:p>5.632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7.64">
                <text:p>7.64</text:p>
              </table:table-cell>
              <table:table-cell office:value-type="float" office:value="4.3504">
                <text:p>4.3504</text:p>
              </table:table-cell>
              <table:table-cell office:value-type="float" office:value="4.3504">
                <text:p>4.350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7.52">
                <text:p>7.52</text:p>
              </table:table-cell>
              <table:table-cell office:value-type="float" office:value="3.1296">
                <text:p>3.1296</text:p>
              </table:table-cell>
              <table:table-cell office:value-type="float" office:value="3.1296">
                <text:p>3.129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7.78">
                <text:p>7.78</text:p>
              </table:table-cell>
              <table:table-cell office:value-type="float" office:value="2.2116">
                <text:p>2.2116</text:p>
              </table:table-cell>
              <table:table-cell office:value-type="float" office:value="2.2116">
                <text:p>2.211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7.8">
                <text:p>7.8</text:p>
              </table:table-cell>
              <table:table-cell office:value-type="float" office:value="2.84">
                <text:p>2.84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8.12">
                <text:p>8.12</text:p>
              </table:table-cell>
              <table:table-cell office:value-type="float" office:value="3.3056">
                <text:p>3.3056</text:p>
              </table:table-cell>
              <table:table-cell office:value-type="float" office:value="3.3056">
                <text:p>3.305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8.62">
                <text:p>8.62</text:p>
              </table:table-cell>
              <table:table-cell office:value-type="float" office:value="2.7956">
                <text:p>2.7956</text:p>
              </table:table-cell>
              <table:table-cell office:value-type="float" office:value="2.7956">
                <text:p>2.795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8.68">
                <text:p>8.68</text:p>
              </table:table-cell>
              <table:table-cell office:value-type="float" office:value="3.2176">
                <text:p>3.2176</text:p>
              </table:table-cell>
              <table:table-cell office:value-type="float" office:value="3.2176">
                <text:p>3.217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8.14">
                <text:p>8.14</text:p>
              </table:table-cell>
              <table:table-cell office:value-type="float" office:value="3.8404">
                <text:p>3.8404</text:p>
              </table:table-cell>
              <table:table-cell office:value-type="float" office:value="3.8404">
                <text:p>3.8404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8.02">
                <text:p>8.02</text:p>
              </table:table-cell>
              <table:table-cell office:value-type="float" office:value="3.9396">
                <text:p>3.9396</text:p>
              </table:table-cell>
              <table:table-cell office:value-type="float" office:value="3.9396">
                <text:p>3.939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7.92">
                <text:p>7.92</text:p>
              </table:table-cell>
              <table:table-cell office:value-type="float" office:value="4.5136">
                <text:p>4.5136</text:p>
              </table:table-cell>
              <table:table-cell office:value-type="float" office:value="4.5136">
                <text:p>4.513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7.9">
                <text:p>7.9</text:p>
              </table:table-cell>
              <table:table-cell office:value-type="float" office:value="4.29">
                <text:p>4.29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7.8">
                <text:p>7.8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7.4">
                <text:p>7.4</text:p>
              </table:table-cell>
              <table:table-cell office:value-type="float" office:value="3.24">
                <text:p>3.24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6.96">
                <text:p>6.96</text:p>
              </table:table-cell>
              <table:table-cell office:value-type="float" office:value="2.4384">
                <text:p>2.4384</text:p>
              </table:table-cell>
              <table:table-cell office:value-type="float" office:value="2.4384">
                <text:p>2.438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6.94">
                <text:p>6.94</text:p>
              </table:table-cell>
              <table:table-cell office:value-type="float" office:value="1.8964">
                <text:p>1.8964</text:p>
              </table:table-cell>
              <table:table-cell office:value-type="float" office:value="1.8964">
                <text:p>1.8964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7.38">
                <text:p>7.38</text:p>
              </table:table-cell>
              <table:table-cell office:value-type="float" office:value="2.4756">
                <text:p>2.4756</text:p>
              </table:table-cell>
              <table:table-cell office:value-type="float" office:value="2.4756">
                <text:p>2.475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7.3">
                <text:p>7.3</text:p>
              </table:table-cell>
              <table:table-cell office:value-type="float" office:value="2.73">
                <text:p>2.73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7.26">
                <text:p>7.26</text:p>
              </table:table-cell>
              <table:table-cell office:value-type="float" office:value="3.5124">
                <text:p>3.5124</text:p>
              </table:table-cell>
              <table:table-cell office:value-type="float" office:value="3.5124">
                <text:p>3.512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7.12">
                <text:p>7.12</text:p>
              </table:table-cell>
              <table:table-cell office:value-type="float" office:value="1.5456">
                <text:p>1.5456</text:p>
              </table:table-cell>
              <table:table-cell office:value-type="float" office:value="1.5456">
                <text:p>1.545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7.32">
                <text:p>7.32</text:p>
              </table:table-cell>
              <table:table-cell office:value-type="float" office:value="2.3376">
                <text:p>2.3376</text:p>
              </table:table-cell>
              <table:table-cell office:value-type="float" office:value="2.3376">
                <text:p>2.337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7">
                <text:p>7</text:p>
              </table:table-cell>
              <table:table-cell office:value-type="float" office:value="1.28">
                <text:p>1.28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7.42">
                <text:p>7.42</text:p>
              </table:table-cell>
              <table:table-cell office:value-type="float" office:value="1.6836">
                <text:p>1.6836</text:p>
              </table:table-cell>
              <table:table-cell office:value-type="float" office:value="1.6836">
                <text:p>1.683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7.72">
                <text:p>7.72</text:p>
              </table:table-cell>
              <table:table-cell office:value-type="float" office:value="2.4416">
                <text:p>2.4416</text:p>
              </table:table-cell>
              <table:table-cell office:value-type="float" office:value="2.4416">
                <text:p>2.4416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7.94">
                <text:p>7.94</text:p>
              </table:table-cell>
              <table:table-cell office:value-type="float" office:value="3.0564">
                <text:p>3.0564</text:p>
              </table:table-cell>
              <table:table-cell office:value-type="float" office:value="3.0564">
                <text:p>3.056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8.38">
                <text:p>8.38</text:p>
              </table:table-cell>
              <table:table-cell office:value-type="float" office:value="3.5156">
                <text:p>3.5156</text:p>
              </table:table-cell>
              <table:table-cell office:value-type="float" office:value="3.5156">
                <text:p>3.515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8.96">
                <text:p>8.96</text:p>
              </table:table-cell>
              <table:table-cell office:value-type="float" office:value="3.5984">
                <text:p>3.5984</text:p>
              </table:table-cell>
              <table:table-cell office:value-type="float" office:value="3.5984">
                <text:p>3.5984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8.54">
                <text:p>8.54</text:p>
              </table:table-cell>
              <table:table-cell office:value-type="float" office:value="3.9284">
                <text:p>3.9284</text:p>
              </table:table-cell>
              <table:table-cell office:value-type="float" office:value="3.9284">
                <text:p>3.928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8.66">
                <text:p>8.66</text:p>
              </table:table-cell>
              <table:table-cell office:value-type="float" office:value="3.9044">
                <text:p>3.9044</text:p>
              </table:table-cell>
              <table:table-cell office:value-type="float" office:value="3.9044">
                <text:p>3.904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8.6">
                <text:p>8.6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9.04">
                <text:p>9.04</text:p>
              </table:table-cell>
              <table:table-cell office:value-type="float" office:value="3.6384">
                <text:p>3.6384</text:p>
              </table:table-cell>
              <table:table-cell office:value-type="float" office:value="3.6384">
                <text:p>3.6384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9.16">
                <text:p>9.16</text:p>
              </table:table-cell>
              <table:table-cell office:value-type="float" office:value="4.0144">
                <text:p>4.0144</text:p>
              </table:table-cell>
              <table:table-cell office:value-type="float" office:value="4.0144">
                <text:p>4.014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9.4">
                <text:p>9.4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9.58">
                <text:p>9.58</text:p>
              </table:table-cell>
              <table:table-cell office:value-type="float" office:value="2.5236">
                <text:p>2.5236</text:p>
              </table:table-cell>
              <table:table-cell office:value-type="float" office:value="2.5236">
                <text:p>2.523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9.28">
                <text:p>9.28</text:p>
              </table:table-cell>
              <table:table-cell office:value-type="float" office:value="3.3216">
                <text:p>3.3216</text:p>
              </table:table-cell>
              <table:table-cell office:value-type="float" office:value="3.3216">
                <text:p>3.3216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9.06">
                <text:p>9.06</text:p>
              </table:table-cell>
              <table:table-cell office:value-type="float" office:value="3.6564">
                <text:p>3.6564</text:p>
              </table:table-cell>
              <table:table-cell office:value-type="float" office:value="3.6564">
                <text:p>3.6564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9.42">
                <text:p>9.42</text:p>
              </table:table-cell>
              <table:table-cell office:value-type="float" office:value="3.7636">
                <text:p>3.7636</text:p>
              </table:table-cell>
              <table:table-cell office:value-type="float" office:value="3.7636">
                <text:p>3.7636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9.84">
                <text:p>9.84</text:p>
              </table:table-cell>
              <table:table-cell office:value-type="float" office:value="2.8544">
                <text:p>2.8544</text:p>
              </table:table-cell>
              <table:table-cell office:value-type="float" office:value="2.8544">
                <text:p>2.8544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0.08">
                <text:p>10.08</text:p>
              </table:table-cell>
              <table:table-cell office:value-type="float" office:value="2.4336">
                <text:p>2.4336</text:p>
              </table:table-cell>
              <table:table-cell office:value-type="float" office:value="2.4336">
                <text:p>2.433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0.02">
                <text:p>10.02</text:p>
              </table:table-cell>
              <table:table-cell office:value-type="float" office:value="2.5396">
                <text:p>2.5396</text:p>
              </table:table-cell>
              <table:table-cell office:value-type="float" office:value="2.5396">
                <text:p>2.539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0.16">
                <text:p>10.16</text:p>
              </table:table-cell>
              <table:table-cell office:value-type="float" office:value="2.4144">
                <text:p>2.4144</text:p>
              </table:table-cell>
              <table:table-cell office:value-type="float" office:value="2.4144">
                <text:p>2.4144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0.76">
                <text:p>10.76</text:p>
              </table:table-cell>
              <table:table-cell office:value-type="float" office:value="2.5024">
                <text:p>2.5024</text:p>
              </table:table-cell>
              <table:table-cell office:value-type="float" office:value="2.5024">
                <text:p>2.502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0.6">
                <text:p>10.6</text:p>
              </table:table-cell>
              <table:table-cell office:value-type="float" office:value="3.04">
                <text:p>3.04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0.94">
                <text:p>10.94</text:p>
              </table:table-cell>
              <table:table-cell office:value-type="float" office:value="3.4564">
                <text:p>3.4564</text:p>
              </table:table-cell>
              <table:table-cell office:value-type="float" office:value="3.4564">
                <text:p>3.4564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0.88">
                <text:p>10.88</text:p>
              </table:table-cell>
              <table:table-cell office:value-type="float" office:value="3.4656">
                <text:p>3.4656</text:p>
              </table:table-cell>
              <table:table-cell office:value-type="float" office:value="3.4656">
                <text:p>3.465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1.26">
                <text:p>11.26</text:p>
              </table:table-cell>
              <table:table-cell office:value-type="float" office:value="2.6324">
                <text:p>2.6324</text:p>
              </table:table-cell>
              <table:table-cell office:value-type="float" office:value="2.6324">
                <text:p>2.632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1.34">
                <text:p>11.34</text:p>
              </table:table-cell>
              <table:table-cell office:value-type="float" office:value="2.9444">
                <text:p>2.9444</text:p>
              </table:table-cell>
              <table:table-cell office:value-type="float" office:value="2.9444">
                <text:p>2.9444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1.4">
                <text:p>11.4</text:p>
              </table:table-cell>
              <table:table-cell office:value-type="float" office:value="2.92">
                <text:p>2.92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1.48">
                <text:p>11.48</text:p>
              </table:table-cell>
              <table:table-cell office:value-type="float" office:value="2.1696">
                <text:p>2.1696</text:p>
              </table:table-cell>
              <table:table-cell office:value-type="float" office:value="2.1696">
                <text:p>2.169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1.6">
                <text:p>11.6</text:p>
              </table:table-cell>
              <table:table-cell office:value-type="float" office:value="2.92">
                <text:p>2.92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1.68">
                <text:p>11.68</text:p>
              </table:table-cell>
              <table:table-cell office:value-type="float" office:value="3.7376">
                <text:p>3.7376</text:p>
              </table:table-cell>
              <table:table-cell office:value-type="float" office:value="3.7376">
                <text:p>3.7376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1.88">
                <text:p>11.88</text:p>
              </table:table-cell>
              <table:table-cell office:value-type="float" office:value="3.7056">
                <text:p>3.7056</text:p>
              </table:table-cell>
              <table:table-cell office:value-type="float" office:value="3.7056">
                <text:p>3.705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1.66">
                <text:p>11.66</text:p>
              </table:table-cell>
              <table:table-cell office:value-type="float" office:value="4.9844">
                <text:p>4.9844</text:p>
              </table:table-cell>
              <table:table-cell office:value-type="float" office:value="4.9844">
                <text:p>4.984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1.08">
                <text:p>11.08</text:p>
              </table:table-cell>
              <table:table-cell office:value-type="float" office:value="5.7936">
                <text:p>5.7936</text:p>
              </table:table-cell>
              <table:table-cell office:value-type="float" office:value="5.7936">
                <text:p>5.793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0.8">
                <text:p>10.8</text:p>
              </table:table-cell>
              <table:table-cell office:value-type="float" office:value="7.4">
                <text:p>7.4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1.54">
                <text:p>11.54</text:p>
              </table:table-cell>
              <table:table-cell office:value-type="float" office:value="5.6084">
                <text:p>5.6084</text:p>
              </table:table-cell>
              <table:table-cell office:value-type="float" office:value="5.6084">
                <text:p>5.608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1">
                <text:p>11</text:p>
              </table:table-cell>
              <table:table-cell office:value-type="float" office:value="5.52">
                <text:p>5.52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0.72">
                <text:p>10.72</text:p>
              </table:table-cell>
              <table:table-cell office:value-type="float" office:value="5.8416">
                <text:p>5.8416</text:p>
              </table:table-cell>
              <table:table-cell office:value-type="float" office:value="5.8416">
                <text:p>5.8416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0.84">
                <text:p>10.84</text:p>
              </table:table-cell>
              <table:table-cell office:value-type="float" office:value="4.4944">
                <text:p>4.4944</text:p>
              </table:table-cell>
              <table:table-cell office:value-type="float" office:value="4.4944">
                <text:p>4.494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0.76">
                <text:p>10.76</text:p>
              </table:table-cell>
              <table:table-cell office:value-type="float" office:value="4.7024">
                <text:p>4.7024</text:p>
              </table:table-cell>
              <table:table-cell office:value-type="float" office:value="4.7024">
                <text:p>4.7024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1.26">
                <text:p>11.26</text:p>
              </table:table-cell>
              <table:table-cell office:value-type="float" office:value="4.2724">
                <text:p>4.2724</text:p>
              </table:table-cell>
              <table:table-cell office:value-type="float" office:value="4.2724">
                <text:p>4.2724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1.64">
                <text:p>11.64</text:p>
              </table:table-cell>
              <table:table-cell office:value-type="float" office:value="3.0304">
                <text:p>3.0304</text:p>
              </table:table-cell>
              <table:table-cell office:value-type="float" office:value="3.0304">
                <text:p>3.030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1.86">
                <text:p>11.86</text:p>
              </table:table-cell>
              <table:table-cell office:value-type="float" office:value="3.0404">
                <text:p>3.0404</text:p>
              </table:table-cell>
              <table:table-cell office:value-type="float" office:value="3.0404">
                <text:p>3.0404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1.76">
                <text:p>11.76</text:p>
              </table:table-cell>
              <table:table-cell office:value-type="float" office:value="1.8224">
                <text:p>1.8224</text:p>
              </table:table-cell>
              <table:table-cell office:value-type="float" office:value="1.8224">
                <text:p>1.822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1.54">
                <text:p>11.54</text:p>
              </table:table-cell>
              <table:table-cell office:value-type="float" office:value="2.2884">
                <text:p>2.2884</text:p>
              </table:table-cell>
              <table:table-cell office:value-type="float" office:value="2.2884">
                <text:p>2.288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1">
                <text:p>11</text:p>
              </table:table-cell>
              <table:table-cell office:value-type="float" office:value="3.68">
                <text:p>3.68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1.48">
                <text:p>11.48</text:p>
              </table:table-cell>
              <table:table-cell office:value-type="float" office:value="2.4496">
                <text:p>2.4496</text:p>
              </table:table-cell>
              <table:table-cell office:value-type="float" office:value="2.4496">
                <text:p>2.449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0.9">
                <text:p>10.9</text:p>
              </table:table-cell>
              <table:table-cell office:value-type="float" office:value="4.97">
                <text:p>4.97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0.9">
                <text:p>10.9</text:p>
              </table:table-cell>
              <table:table-cell office:value-type="float" office:value="5.05">
                <text:p>5.05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0.6">
                <text:p>10.6</text:p>
              </table:table-cell>
              <table:table-cell office:value-type="float" office:value="4.6">
                <text:p>4.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0.98">
                <text:p>10.98</text:p>
              </table:table-cell>
              <table:table-cell office:value-type="float" office:value="4.3396">
                <text:p>4.3396</text:p>
              </table:table-cell>
              <table:table-cell office:value-type="float" office:value="4.3396">
                <text:p>4.3396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1.32">
                <text:p>11.32</text:p>
              </table:table-cell>
              <table:table-cell office:value-type="float" office:value="3.4576">
                <text:p>3.4576</text:p>
              </table:table-cell>
              <table:table-cell office:value-type="float" office:value="3.4576">
                <text:p>3.457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1.4">
                <text:p>11.4</text:p>
              </table:table-cell>
              <table:table-cell office:value-type="float" office:value="3.44">
                <text:p>3.44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0.86">
                <text:p>10.86</text:p>
              </table:table-cell>
              <table:table-cell office:value-type="float" office:value="3.6804">
                <text:p>3.6804</text:p>
              </table:table-cell>
              <table:table-cell office:value-type="float" office:value="3.6804">
                <text:p>3.680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0.86">
                <text:p>10.86</text:p>
              </table:table-cell>
              <table:table-cell office:value-type="float" office:value="4.3604">
                <text:p>4.3604</text:p>
              </table:table-cell>
              <table:table-cell office:value-type="float" office:value="4.3604">
                <text:p>4.360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1.18">
                <text:p>11.18</text:p>
              </table:table-cell>
              <table:table-cell office:value-type="float" office:value="4.2276">
                <text:p>4.2276</text:p>
              </table:table-cell>
              <table:table-cell office:value-type="float" office:value="4.2276">
                <text:p>4.227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1.32">
                <text:p>11.32</text:p>
              </table:table-cell>
              <table:table-cell office:value-type="float" office:value="4.9776">
                <text:p>4.9776</text:p>
              </table:table-cell>
              <table:table-cell office:value-type="float" office:value="4.9776">
                <text:p>4.977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1.54">
                <text:p>11.54</text:p>
              </table:table-cell>
              <table:table-cell office:value-type="float" office:value="4.5684">
                <text:p>4.5684</text:p>
              </table:table-cell>
              <table:table-cell office:value-type="float" office:value="4.5684">
                <text:p>4.568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1.44">
                <text:p>11.44</text:p>
              </table:table-cell>
              <table:table-cell office:value-type="float" office:value="3.8864">
                <text:p>3.8864</text:p>
              </table:table-cell>
              <table:table-cell office:value-type="float" office:value="3.8864">
                <text:p>3.886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1.28">
                <text:p>11.28</text:p>
              </table:table-cell>
              <table:table-cell office:value-type="float" office:value="3.0816">
                <text:p>3.0816</text:p>
              </table:table-cell>
              <table:table-cell office:value-type="float" office:value="3.0816">
                <text:p>3.081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0.9">
                <text:p>10.9</text:p>
              </table:table-cell>
              <table:table-cell office:value-type="float" office:value="3.69">
                <text:p>3.69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1.22">
                <text:p>11.22</text:p>
              </table:table-cell>
              <table:table-cell office:value-type="float" office:value="5.2116">
                <text:p>5.2116</text:p>
              </table:table-cell>
              <table:table-cell office:value-type="float" office:value="5.2116">
                <text:p>5.2116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1.52">
                <text:p>11.52</text:p>
              </table:table-cell>
              <table:table-cell office:value-type="float" office:value="4.8096">
                <text:p>4.8096</text:p>
              </table:table-cell>
              <table:table-cell office:value-type="float" office:value="4.8096">
                <text:p>4.8096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1.32">
                <text:p>11.32</text:p>
              </table:table-cell>
              <table:table-cell office:value-type="float" office:value="4.0176">
                <text:p>4.0176</text:p>
              </table:table-cell>
              <table:table-cell office:value-type="float" office:value="4.0176">
                <text:p>4.017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0.92">
                <text:p>10.92</text:p>
              </table:table-cell>
              <table:table-cell office:value-type="float" office:value="5.5536">
                <text:p>5.5536</text:p>
              </table:table-cell>
              <table:table-cell office:value-type="float" office:value="5.5536">
                <text:p>5.5536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1.22">
                <text:p>11.22</text:p>
              </table:table-cell>
              <table:table-cell office:value-type="float" office:value="5.2116">
                <text:p>5.2116</text:p>
              </table:table-cell>
              <table:table-cell office:value-type="float" office:value="5.2116">
                <text:p>5.211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1.12">
                <text:p>11.12</text:p>
              </table:table-cell>
              <table:table-cell office:value-type="float" office:value="5.1856">
                <text:p>5.1856</text:p>
              </table:table-cell>
              <table:table-cell office:value-type="float" office:value="5.1856">
                <text:p>5.1856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0.72">
                <text:p>10.72</text:p>
              </table:table-cell>
              <table:table-cell office:value-type="float" office:value="7.2816">
                <text:p>7.2816</text:p>
              </table:table-cell>
              <table:table-cell office:value-type="float" office:value="7.2816">
                <text:p>7.281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0.66">
                <text:p>10.66</text:p>
              </table:table-cell>
              <table:table-cell office:value-type="float" office:value="5.6644">
                <text:p>5.6644</text:p>
              </table:table-cell>
              <table:table-cell office:value-type="float" office:value="5.6644">
                <text:p>5.664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0.36">
                <text:p>10.36</text:p>
              </table:table-cell>
              <table:table-cell office:value-type="float" office:value="5.3904">
                <text:p>5.3904</text:p>
              </table:table-cell>
              <table:table-cell office:value-type="float" office:value="5.3904">
                <text:p>5.3904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0.18">
                <text:p>10.18</text:p>
              </table:table-cell>
              <table:table-cell office:value-type="float" office:value="4.6276">
                <text:p>4.6276</text:p>
              </table:table-cell>
              <table:table-cell office:value-type="float" office:value="4.6276">
                <text:p>4.6276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0.3">
                <text:p>10.3</text:p>
              </table:table-cell>
              <table:table-cell office:value-type="float" office:value="4.13">
                <text:p>4.13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9.7">
                <text:p>9.7</text:p>
              </table:table-cell>
              <table:table-cell office:value-type="float" office:value="3.61">
                <text:p>3.61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0.02">
                <text:p>10.02</text:p>
              </table:table-cell>
              <table:table-cell office:value-type="float" office:value="4.8996">
                <text:p>4.8996</text:p>
              </table:table-cell>
              <table:table-cell office:value-type="float" office:value="4.8996">
                <text:p>4.8996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9.98">
                <text:p>9.98</text:p>
              </table:table-cell>
              <table:table-cell office:value-type="float" office:value="4.9396">
                <text:p>4.9396</text:p>
              </table:table-cell>
              <table:table-cell office:value-type="float" office:value="4.9396">
                <text:p>4.9396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0.14">
                <text:p>10.14</text:p>
              </table:table-cell>
              <table:table-cell office:value-type="float" office:value="4.4004">
                <text:p>4.4004</text:p>
              </table:table-cell>
              <table:table-cell office:value-type="float" office:value="4.4004">
                <text:p>4.400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0.44">
                <text:p>10.44</text:p>
              </table:table-cell>
              <table:table-cell office:value-type="float" office:value="4.2864">
                <text:p>4.2864</text:p>
              </table:table-cell>
              <table:table-cell office:value-type="float" office:value="4.2864">
                <text:p>4.2864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0.7">
                <text:p>10.7</text:p>
              </table:table-cell>
              <table:table-cell office:value-type="float" office:value="4.49">
                <text:p>4.49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1.06">
                <text:p>11.06</text:p>
              </table:table-cell>
              <table:table-cell office:value-type="float" office:value="4.2964">
                <text:p>4.2964</text:p>
              </table:table-cell>
              <table:table-cell office:value-type="float" office:value="4.2964">
                <text:p>4.296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1.54">
                <text:p>11.54</text:p>
              </table:table-cell>
              <table:table-cell office:value-type="float" office:value="4.6084">
                <text:p>4.6084</text:p>
              </table:table-cell>
              <table:table-cell office:value-type="float" office:value="4.6084">
                <text:p>4.6084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0.9">
                <text:p>10.9</text:p>
              </table:table-cell>
              <table:table-cell office:value-type="float" office:value="5.57">
                <text:p>5.57</text:p>
              </table:table-cell>
              <table:table-cell office:value-type="float" office:value="5.57">
                <text:p>5.57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0.96">
                <text:p>10.96</text:p>
              </table:table-cell>
              <table:table-cell office:value-type="float" office:value="6.1184">
                <text:p>6.1184</text:p>
              </table:table-cell>
              <table:table-cell office:value-type="float" office:value="6.1184">
                <text:p>6.118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1.28">
                <text:p>11.28</text:p>
              </table:table-cell>
              <table:table-cell office:value-type="float" office:value="3.3616">
                <text:p>3.3616</text:p>
              </table:table-cell>
              <table:table-cell office:value-type="float" office:value="3.3616">
                <text:p>3.361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1.62">
                <text:p>11.62</text:p>
              </table:table-cell>
              <table:table-cell office:value-type="float" office:value="2.9156">
                <text:p>2.9156</text:p>
              </table:table-cell>
              <table:table-cell office:value-type="float" office:value="2.9156">
                <text:p>2.9156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1.94">
                <text:p>11.94</text:p>
              </table:table-cell>
              <table:table-cell office:value-type="float" office:value="2.0564">
                <text:p>2.0564</text:p>
              </table:table-cell>
              <table:table-cell office:value-type="float" office:value="2.0564">
                <text:p>2.056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1.58">
                <text:p>11.58</text:p>
              </table:table-cell>
              <table:table-cell office:value-type="float" office:value="2.6836">
                <text:p>2.6836</text:p>
              </table:table-cell>
              <table:table-cell office:value-type="float" office:value="2.6836">
                <text:p>2.6836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1.84">
                <text:p>11.84</text:p>
              </table:table-cell>
              <table:table-cell office:value-type="float" office:value="2.8144">
                <text:p>2.8144</text:p>
              </table:table-cell>
              <table:table-cell office:value-type="float" office:value="2.8144">
                <text:p>2.8144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1.86">
                <text:p>11.86</text:p>
              </table:table-cell>
              <table:table-cell office:value-type="float" office:value="3.6004">
                <text:p>3.6004</text:p>
              </table:table-cell>
              <table:table-cell office:value-type="float" office:value="3.6004">
                <text:p>3.6004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1.34">
                <text:p>11.34</text:p>
              </table:table-cell>
              <table:table-cell office:value-type="float" office:value="3.9044">
                <text:p>3.9044</text:p>
              </table:table-cell>
              <table:table-cell office:value-type="float" office:value="3.9044">
                <text:p>3.9044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1.42">
                <text:p>11.42</text:p>
              </table:table-cell>
              <table:table-cell office:value-type="float" office:value="3.4836">
                <text:p>3.4836</text:p>
              </table:table-cell>
              <table:table-cell office:value-type="float" office:value="3.4836">
                <text:p>3.4836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2">
                <text:p>12</text:p>
              </table:table-cell>
              <table:table-cell office:value-type="float" office:value="2.28">
                <text:p>2.28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2.08">
                <text:p>12.08</text:p>
              </table:table-cell>
              <table:table-cell office:value-type="float" office:value="2.1936">
                <text:p>2.1936</text:p>
              </table:table-cell>
              <table:table-cell office:value-type="float" office:value="2.1936">
                <text:p>2.193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2.12">
                <text:p>12.12</text:p>
              </table:table-cell>
              <table:table-cell office:value-type="float" office:value="1.9456">
                <text:p>1.9456</text:p>
              </table:table-cell>
              <table:table-cell office:value-type="float" office:value="1.9456">
                <text:p>1.945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2.44">
                <text:p>12.44</text:p>
              </table:table-cell>
              <table:table-cell office:value-type="float" office:value="2.1664">
                <text:p>2.1664</text:p>
              </table:table-cell>
              <table:table-cell office:value-type="float" office:value="2.1664">
                <text:p>2.1664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2.3">
                <text:p>12.3</text:p>
              </table:table-cell>
              <table:table-cell office:value-type="float" office:value="1.85">
                <text:p>1.8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2.6">
                <text:p>12.6</text:p>
              </table:table-cell>
              <table:table-cell office:value-type="float" office:value="2.52">
                <text:p>2.52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2.5">
                <text:p>12.5</text:p>
              </table:table-cell>
              <table:table-cell office:value-type="float" office:value="2.81">
                <text:p>2.81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2.36">
                <text:p>12.36</text:p>
              </table:table-cell>
              <table:table-cell office:value-type="float" office:value="3.4704">
                <text:p>3.4704</text:p>
              </table:table-cell>
              <table:table-cell office:value-type="float" office:value="3.4704">
                <text:p>3.470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1.8">
                <text:p>11.8</text:p>
              </table:table-cell>
              <table:table-cell office:value-type="float" office:value="4.16">
                <text:p>4.16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1.8">
                <text:p>11.8</text:p>
              </table:table-cell>
              <table:table-cell office:value-type="float" office:value="4.84">
                <text:p>4.84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1.38">
                <text:p>11.38</text:p>
              </table:table-cell>
              <table:table-cell office:value-type="float" office:value="5.7956">
                <text:p>5.7956</text:p>
              </table:table-cell>
              <table:table-cell office:value-type="float" office:value="5.7956">
                <text:p>5.7956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1.7">
                <text:p>11.7</text:p>
              </table:table-cell>
              <table:table-cell office:value-type="float" office:value="5.89">
                <text:p>5.89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0.78">
                <text:p>10.78</text:p>
              </table:table-cell>
              <table:table-cell office:value-type="float" office:value="7.0916">
                <text:p>7.0916</text:p>
              </table:table-cell>
              <table:table-cell office:value-type="float" office:value="7.0916">
                <text:p>7.0916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0.22">
                <text:p>10.22</text:p>
              </table:table-cell>
              <table:table-cell office:value-type="float" office:value="6.6116">
                <text:p>6.6116</text:p>
              </table:table-cell>
              <table:table-cell office:value-type="float" office:value="6.6116">
                <text:p>6.611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0.28">
                <text:p>10.28</text:p>
              </table:table-cell>
              <table:table-cell office:value-type="float" office:value="6.5616">
                <text:p>6.5616</text:p>
              </table:table-cell>
              <table:table-cell office:value-type="float" office:value="6.5616">
                <text:p>6.5616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0.42">
                <text:p>10.42</text:p>
              </table:table-cell>
              <table:table-cell office:value-type="float" office:value="6.3236">
                <text:p>6.3236</text:p>
              </table:table-cell>
              <table:table-cell office:value-type="float" office:value="6.3236">
                <text:p>6.323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0.3">
                <text:p>10.3</text:p>
              </table:table-cell>
              <table:table-cell office:value-type="float" office:value="5.69">
                <text:p>5.69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0.62">
                <text:p>10.62</text:p>
              </table:table-cell>
              <table:table-cell office:value-type="float" office:value="4.7956">
                <text:p>4.7956</text:p>
              </table:table-cell>
              <table:table-cell office:value-type="float" office:value="4.7956">
                <text:p>4.7956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1.06">
                <text:p>11.06</text:p>
              </table:table-cell>
              <table:table-cell office:value-type="float" office:value="3.7364">
                <text:p>3.7364</text:p>
              </table:table-cell>
              <table:table-cell office:value-type="float" office:value="3.7364">
                <text:p>3.7364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0.86">
                <text:p>10.86</text:p>
              </table:table-cell>
              <table:table-cell office:value-type="float" office:value="4.8804">
                <text:p>4.8804</text:p>
              </table:table-cell>
              <table:table-cell office:value-type="float" office:value="4.8804">
                <text:p>4.8804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1.38">
                <text:p>11.38</text:p>
              </table:table-cell>
              <table:table-cell office:value-type="float" office:value="4.5556">
                <text:p>4.5556</text:p>
              </table:table-cell>
              <table:table-cell office:value-type="float" office:value="4.5556">
                <text:p>4.5556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1.62">
                <text:p>11.62</text:p>
              </table:table-cell>
              <table:table-cell office:value-type="float" office:value="4.3956">
                <text:p>4.3956</text:p>
              </table:table-cell>
              <table:table-cell office:value-type="float" office:value="4.3956">
                <text:p>4.395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1.32">
                <text:p>11.32</text:p>
              </table:table-cell>
              <table:table-cell office:value-type="float" office:value="4.3776">
                <text:p>4.3776</text:p>
              </table:table-cell>
              <table:table-cell office:value-type="float" office:value="4.3776">
                <text:p>4.3776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1.44">
                <text:p>11.44</text:p>
              </table:table-cell>
              <table:table-cell office:value-type="float" office:value="4.8864">
                <text:p>4.8864</text:p>
              </table:table-cell>
              <table:table-cell office:value-type="float" office:value="4.8864">
                <text:p>4.8864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1.26">
                <text:p>11.26</text:p>
              </table:table-cell>
              <table:table-cell office:value-type="float" office:value="6.1124">
                <text:p>6.1124</text:p>
              </table:table-cell>
              <table:table-cell office:value-type="float" office:value="6.1124">
                <text:p>6.112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1.64">
                <text:p>11.64</text:p>
              </table:table-cell>
              <table:table-cell office:value-type="float" office:value="5.3504">
                <text:p>5.3504</text:p>
              </table:table-cell>
              <table:table-cell office:value-type="float" office:value="5.3504">
                <text:p>5.3504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1.86">
                <text:p>11.86</text:p>
              </table:table-cell>
              <table:table-cell office:value-type="float" office:value="5.2004">
                <text:p>5.2004</text:p>
              </table:table-cell>
              <table:table-cell office:value-type="float" office:value="5.2004">
                <text:p>5.200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1.88">
                <text:p>11.88</text:p>
              </table:table-cell>
              <table:table-cell office:value-type="float" office:value="5.1056">
                <text:p>5.1056</text:p>
              </table:table-cell>
              <table:table-cell office:value-type="float" office:value="5.1056">
                <text:p>5.1056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1.34">
                <text:p>11.34</text:p>
              </table:table-cell>
              <table:table-cell office:value-type="float" office:value="6.9844">
                <text:p>6.9844</text:p>
              </table:table-cell>
              <table:table-cell office:value-type="float" office:value="6.9844">
                <text:p>6.984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1.1">
                <text:p>11.1</text:p>
              </table:table-cell>
              <table:table-cell office:value-type="float" office:value="6.61">
                <text:p>6.61</text:p>
              </table:table-cell>
              <table:table-cell office:value-type="float" office:value="6.61">
                <text:p>6.61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0.66">
                <text:p>10.66</text:p>
              </table:table-cell>
              <table:table-cell office:value-type="float" office:value="5.9044">
                <text:p>5.9044</text:p>
              </table:table-cell>
              <table:table-cell office:value-type="float" office:value="5.9044">
                <text:p>5.904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0.64">
                <text:p>10.64</text:p>
              </table:table-cell>
              <table:table-cell office:value-type="float" office:value="5.3904">
                <text:p>5.3904</text:p>
              </table:table-cell>
              <table:table-cell office:value-type="float" office:value="5.3904">
                <text:p>5.390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0.28">
                <text:p>10.28</text:p>
              </table:table-cell>
              <table:table-cell office:value-type="float" office:value="4.8016">
                <text:p>4.8016</text:p>
              </table:table-cell>
              <table:table-cell office:value-type="float" office:value="4.8016">
                <text:p>4.8016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0.86">
                <text:p>10.86</text:p>
              </table:table-cell>
              <table:table-cell office:value-type="float" office:value="3.2404">
                <text:p>3.2404</text:p>
              </table:table-cell>
              <table:table-cell office:value-type="float" office:value="3.2404">
                <text:p>3.2404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1.1">
                <text:p>11.1</text:p>
              </table:table-cell>
              <table:table-cell office:value-type="float" office:value="3.05">
                <text:p>3.05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0.84">
                <text:p>10.84</text:p>
              </table:table-cell>
              <table:table-cell office:value-type="float" office:value="3.3744">
                <text:p>3.3744</text:p>
              </table:table-cell>
              <table:table-cell office:value-type="float" office:value="3.3744">
                <text:p>3.3744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1.06">
                <text:p>11.06</text:p>
              </table:table-cell>
              <table:table-cell office:value-type="float" office:value="3.4964">
                <text:p>3.4964</text:p>
              </table:table-cell>
              <table:table-cell office:value-type="float" office:value="3.4964">
                <text:p>3.496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0.88">
                <text:p>10.88</text:p>
              </table:table-cell>
              <table:table-cell office:value-type="float" office:value="4.2656">
                <text:p>4.2656</text:p>
              </table:table-cell>
              <table:table-cell office:value-type="float" office:value="4.2656">
                <text:p>4.265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0.98">
                <text:p>10.98</text:p>
              </table:table-cell>
              <table:table-cell office:value-type="float" office:value="4.0996">
                <text:p>4.0996</text:p>
              </table:table-cell>
              <table:table-cell office:value-type="float" office:value="4.0996">
                <text:p>4.0996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1.18">
                <text:p>11.18</text:p>
              </table:table-cell>
              <table:table-cell office:value-type="float" office:value="2.9476">
                <text:p>2.9476</text:p>
              </table:table-cell>
              <table:table-cell office:value-type="float" office:value="2.9476">
                <text:p>2.9476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1.82">
                <text:p>11.82</text:p>
              </table:table-cell>
              <table:table-cell office:value-type="float" office:value="1.3876">
                <text:p>1.3876</text:p>
              </table:table-cell>
              <table:table-cell office:value-type="float" office:value="1.3876">
                <text:p>1.387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1.98">
                <text:p>11.98</text:p>
              </table:table-cell>
              <table:table-cell office:value-type="float" office:value="1.2596">
                <text:p>1.2596</text:p>
              </table:table-cell>
              <table:table-cell office:value-type="float" office:value="1.2596">
                <text:p>1.2596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2.14">
                <text:p>12.14</text:p>
              </table:table-cell>
              <table:table-cell office:value-type="float" office:value="0.6404">
                <text:p>0.6404</text:p>
              </table:table-cell>
              <table:table-cell office:value-type="float" office:value="0.6404">
                <text:p>0.6404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2.2">
                <text:p>12.2</text:p>
              </table:table-cell>
              <table:table-cell office:value-type="float" office:value="1.32">
                <text:p>1.3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2.48">
                <text:p>12.48</text:p>
              </table:table-cell>
              <table:table-cell office:value-type="float" office:value="0.929599999999999">
                <text:p>0.929599999999999</text:p>
              </table:table-cell>
              <table:table-cell office:value-type="float" office:value="0.929599999999999">
                <text:p>0.929599999999999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2.52">
                <text:p>12.52</text:p>
              </table:table-cell>
              <table:table-cell office:value-type="float" office:value="1.5696">
                <text:p>1.5696</text:p>
              </table:table-cell>
              <table:table-cell office:value-type="float" office:value="1.5696">
                <text:p>1.569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2.28">
                <text:p>12.28</text:p>
              </table:table-cell>
              <table:table-cell office:value-type="float" office:value="2.7216">
                <text:p>2.7216</text:p>
              </table:table-cell>
              <table:table-cell office:value-type="float" office:value="2.7216">
                <text:p>2.721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2.28">
                <text:p>12.28</text:p>
              </table:table-cell>
              <table:table-cell office:value-type="float" office:value="2.1616">
                <text:p>2.1616</text:p>
              </table:table-cell>
              <table:table-cell office:value-type="float" office:value="2.1616">
                <text:p>2.1616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2">
                <text:p>12</text:p>
              </table:table-cell>
              <table:table-cell office:value-type="float" office:value="1.52">
                <text:p>1.5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2">
                <text:p>12</text:p>
              </table:table-cell>
              <table:table-cell office:value-type="float" office:value="1.88">
                <text:p>1.8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2.04">
                <text:p>12.04</text:p>
              </table:table-cell>
              <table:table-cell office:value-type="float" office:value="2.3984">
                <text:p>2.3984</text:p>
              </table:table-cell>
              <table:table-cell office:value-type="float" office:value="2.3984">
                <text:p>2.3984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2.34">
                <text:p>12.34</text:p>
              </table:table-cell>
              <table:table-cell office:value-type="float" office:value="2.3444">
                <text:p>2.3444</text:p>
              </table:table-cell>
              <table:table-cell office:value-type="float" office:value="2.3444">
                <text:p>2.344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2.28">
                <text:p>12.28</text:p>
              </table:table-cell>
              <table:table-cell office:value-type="float" office:value="2.7216">
                <text:p>2.7216</text:p>
              </table:table-cell>
              <table:table-cell office:value-type="float" office:value="2.7216">
                <text:p>2.721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2.22">
                <text:p>12.22</text:p>
              </table:table-cell>
              <table:table-cell office:value-type="float" office:value="3.2916">
                <text:p>3.2916</text:p>
              </table:table-cell>
              <table:table-cell office:value-type="float" office:value="3.2916">
                <text:p>3.291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2.28">
                <text:p>12.28</text:p>
              </table:table-cell>
              <table:table-cell office:value-type="float" office:value="2.7216">
                <text:p>2.7216</text:p>
              </table:table-cell>
              <table:table-cell office:value-type="float" office:value="2.7216">
                <text:p>2.7216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2.26">
                <text:p>12.26</text:p>
              </table:table-cell>
              <table:table-cell office:value-type="float" office:value="2.9124">
                <text:p>2.9124</text:p>
              </table:table-cell>
              <table:table-cell office:value-type="float" office:value="2.9124">
                <text:p>2.912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2.3">
                <text:p>12.3</text:p>
              </table:table-cell>
              <table:table-cell office:value-type="float" office:value="1.93">
                <text:p>1.93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2.32">
                <text:p>12.32</text:p>
              </table:table-cell>
              <table:table-cell office:value-type="float" office:value="1.6976">
                <text:p>1.6976</text:p>
              </table:table-cell>
              <table:table-cell office:value-type="float" office:value="1.6976">
                <text:p>1.6976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2.3">
                <text:p>12.3</text:p>
              </table:table-cell>
              <table:table-cell office:value-type="float" office:value="1.41">
                <text:p>1.4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2.34">
                <text:p>12.34</text:p>
              </table:table-cell>
              <table:table-cell office:value-type="float" office:value="1.7844">
                <text:p>1.7844</text:p>
              </table:table-cell>
              <table:table-cell office:value-type="float" office:value="1.7844">
                <text:p>1.784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2.34">
                <text:p>12.34</text:p>
              </table:table-cell>
              <table:table-cell office:value-type="float" office:value="2.5044">
                <text:p>2.5044</text:p>
              </table:table-cell>
              <table:table-cell office:value-type="float" office:value="2.5044">
                <text:p>2.5044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2.26">
                <text:p>12.26</text:p>
              </table:table-cell>
              <table:table-cell office:value-type="float" office:value="3.1924">
                <text:p>3.1924</text:p>
              </table:table-cell>
              <table:table-cell office:value-type="float" office:value="3.1924">
                <text:p>3.192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2.12">
                <text:p>12.12</text:p>
              </table:table-cell>
              <table:table-cell office:value-type="float" office:value="1.9056">
                <text:p>1.9056</text:p>
              </table:table-cell>
              <table:table-cell office:value-type="float" office:value="1.9056">
                <text:p>1.905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2.14">
                <text:p>12.14</text:p>
              </table:table-cell>
              <table:table-cell office:value-type="float" office:value="2.9204">
                <text:p>2.9204</text:p>
              </table:table-cell>
              <table:table-cell office:value-type="float" office:value="2.9204">
                <text:p>2.9204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2.16">
                <text:p>12.16</text:p>
              </table:table-cell>
              <table:table-cell office:value-type="float" office:value="1.9744">
                <text:p>1.9744</text:p>
              </table:table-cell>
              <table:table-cell office:value-type="float" office:value="1.9744">
                <text:p>1.9744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2.06">
                <text:p>12.06</text:p>
              </table:table-cell>
              <table:table-cell office:value-type="float" office:value="3.5364">
                <text:p>3.5364</text:p>
              </table:table-cell>
              <table:table-cell office:value-type="float" office:value="3.5364">
                <text:p>3.5364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2.4">
                <text:p>12.4</text:p>
              </table:table-cell>
              <table:table-cell office:value-type="float" office:value="3.88">
                <text:p>3.88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2.5">
                <text:p>12.5</text:p>
              </table:table-cell>
              <table:table-cell office:value-type="float" office:value="2.85">
                <text:p>2.85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2.54">
                <text:p>12.54</text:p>
              </table:table-cell>
              <table:table-cell office:value-type="float" office:value="1.5284">
                <text:p>1.5284</text:p>
              </table:table-cell>
              <table:table-cell office:value-type="float" office:value="1.5284">
                <text:p>1.5284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2.28">
                <text:p>12.28</text:p>
              </table:table-cell>
              <table:table-cell office:value-type="float" office:value="1.7216">
                <text:p>1.7216</text:p>
              </table:table-cell>
              <table:table-cell office:value-type="float" office:value="1.7216">
                <text:p>1.721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2.34">
                <text:p>12.34</text:p>
              </table:table-cell>
              <table:table-cell office:value-type="float" office:value="1.1444">
                <text:p>1.1444</text:p>
              </table:table-cell>
              <table:table-cell office:value-type="float" office:value="1.1444">
                <text:p>1.1444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2.48">
                <text:p>12.48</text:p>
              </table:table-cell>
              <table:table-cell office:value-type="float" office:value="0.6496">
                <text:p>0.6496</text:p>
              </table:table-cell>
              <table:table-cell office:value-type="float" office:value="0.6496">
                <text:p>0.6496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2.54">
                <text:p>12.54</text:p>
              </table:table-cell>
              <table:table-cell office:value-type="float" office:value="0.4884">
                <text:p>0.4884</text:p>
              </table:table-cell>
              <table:table-cell office:value-type="float" office:value="0.4884">
                <text:p>0.488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2.5">
                <text:p>12.5</text:p>
              </table:table-cell>
              <table:table-cell office:value-type="float" office:value="1.01">
                <text:p>1.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2.3">
                <text:p>12.3</text:p>
              </table:table-cell>
              <table:table-cell office:value-type="float" office:value="1.65">
                <text:p>1.65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2.24">
                <text:p>12.24</text:p>
              </table:table-cell>
              <table:table-cell office:value-type="float" office:value="2.2624">
                <text:p>2.2624</text:p>
              </table:table-cell>
              <table:table-cell office:value-type="float" office:value="2.2624">
                <text:p>2.2624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2">
                <text:p>12</text:p>
              </table:table-cell>
              <table:table-cell office:value-type="float" office:value="2.24">
                <text:p>2.24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1.66">
                <text:p>11.66</text:p>
              </table:table-cell>
              <table:table-cell office:value-type="float" office:value="2.7044">
                <text:p>2.7044</text:p>
              </table:table-cell>
              <table:table-cell office:value-type="float" office:value="2.7044">
                <text:p>2.704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1.86">
                <text:p>11.86</text:p>
              </table:table-cell>
              <table:table-cell office:value-type="float" office:value="2.5604">
                <text:p>2.5604</text:p>
              </table:table-cell>
              <table:table-cell office:value-type="float" office:value="2.5604">
                <text:p>2.5604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2.1">
                <text:p>12.1</text:p>
              </table:table-cell>
              <table:table-cell office:value-type="float" office:value="2.65">
                <text:p>2.65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2.42">
                <text:p>12.42</text:p>
              </table:table-cell>
              <table:table-cell office:value-type="float" office:value="2.3236">
                <text:p>2.3236</text:p>
              </table:table-cell>
              <table:table-cell office:value-type="float" office:value="2.3236">
                <text:p>2.3236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2.44">
                <text:p>12.44</text:p>
              </table:table-cell>
              <table:table-cell office:value-type="float" office:value="2.4864">
                <text:p>2.4864</text:p>
              </table:table-cell>
              <table:table-cell office:value-type="float" office:value="2.4864">
                <text:p>2.486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2.56">
                <text:p>12.56</text:p>
              </table:table-cell>
              <table:table-cell office:value-type="float" office:value="3.1264">
                <text:p>3.1264</text:p>
              </table:table-cell>
              <table:table-cell office:value-type="float" office:value="3.1264">
                <text:p>3.1264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3.2">
                <text:p>13.2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3.6">
                <text:p>13.6</text:p>
              </table:table-cell>
              <table:table-cell office:value-type="float" office:value="0.92">
                <text:p>0.9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3.82">
                <text:p>13.82</text:p>
              </table:table-cell>
              <table:table-cell office:value-type="float" office:value="1.5876">
                <text:p>1.5876</text:p>
              </table:table-cell>
              <table:table-cell office:value-type="float" office:value="1.5876">
                <text:p>1.5876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3.5">
                <text:p>13.5</text:p>
              </table:table-cell>
              <table:table-cell office:value-type="float" office:value="1.61">
                <text:p>1.6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3.56">
                <text:p>13.56</text:p>
              </table:table-cell>
              <table:table-cell office:value-type="float" office:value="2.0064">
                <text:p>2.0064</text:p>
              </table:table-cell>
              <table:table-cell office:value-type="float" office:value="2.0064">
                <text:p>2.0064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3.78">
                <text:p>13.78</text:p>
              </table:table-cell>
              <table:table-cell office:value-type="float" office:value="0.9316">
                <text:p>0.9316</text:p>
              </table:table-cell>
              <table:table-cell office:value-type="float" office:value="0.9316">
                <text:p>0.9316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3.64">
                <text:p>13.64</text:p>
              </table:table-cell>
              <table:table-cell office:value-type="float" office:value="1.8304">
                <text:p>1.8304</text:p>
              </table:table-cell>
              <table:table-cell office:value-type="float" office:value="1.8304">
                <text:p>1.8304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3.36">
                <text:p>13.36</text:p>
              </table:table-cell>
              <table:table-cell office:value-type="float" office:value="2.0704">
                <text:p>2.0704</text:p>
              </table:table-cell>
              <table:table-cell office:value-type="float" office:value="2.0704">
                <text:p>2.0704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3.28">
                <text:p>13.28</text:p>
              </table:table-cell>
              <table:table-cell office:value-type="float" office:value="1.3616">
                <text:p>1.3616</text:p>
              </table:table-cell>
              <table:table-cell office:value-type="float" office:value="1.3616">
                <text:p>1.3616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3.34">
                <text:p>13.34</text:p>
              </table:table-cell>
              <table:table-cell office:value-type="float" office:value="2.2644">
                <text:p>2.2644</text:p>
              </table:table-cell>
              <table:table-cell office:value-type="float" office:value="2.2644">
                <text:p>2.264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3.2">
                <text:p>13.2</text:p>
              </table:table-cell>
              <table:table-cell office:value-type="float" office:value="1.68">
                <text:p>1.68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3.08">
                <text:p>13.08</text:p>
              </table:table-cell>
              <table:table-cell office:value-type="float" office:value="2.5536">
                <text:p>2.5536</text:p>
              </table:table-cell>
              <table:table-cell office:value-type="float" office:value="2.5536">
                <text:p>2.5536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2.96">
                <text:p>12.96</text:p>
              </table:table-cell>
              <table:table-cell office:value-type="float" office:value="2.5184">
                <text:p>2.5184</text:p>
              </table:table-cell>
              <table:table-cell office:value-type="float" office:value="2.5184">
                <text:p>2.5184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2.68">
                <text:p>12.68</text:p>
              </table:table-cell>
              <table:table-cell office:value-type="float" office:value="4.4176">
                <text:p>4.4176</text:p>
              </table:table-cell>
              <table:table-cell office:value-type="float" office:value="4.4176">
                <text:p>4.4176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3.16">
                <text:p>13.16</text:p>
              </table:table-cell>
              <table:table-cell office:value-type="float" office:value="3.4944">
                <text:p>3.4944</text:p>
              </table:table-cell>
              <table:table-cell office:value-type="float" office:value="3.4944">
                <text:p>3.4944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3.32">
                <text:p>13.32</text:p>
              </table:table-cell>
              <table:table-cell office:value-type="float" office:value="2.4576">
                <text:p>2.4576</text:p>
              </table:table-cell>
              <table:table-cell office:value-type="float" office:value="2.4576">
                <text:p>2.4576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3.08">
                <text:p>13.08</text:p>
              </table:table-cell>
              <table:table-cell office:value-type="float" office:value="3.1136">
                <text:p>3.1136</text:p>
              </table:table-cell>
              <table:table-cell office:value-type="float" office:value="3.1136">
                <text:p>3.1136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3.16">
                <text:p>13.16</text:p>
              </table:table-cell>
              <table:table-cell office:value-type="float" office:value="4.1344">
                <text:p>4.1344</text:p>
              </table:table-cell>
              <table:table-cell office:value-type="float" office:value="4.1344">
                <text:p>4.1344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2.84">
                <text:p>12.84</text:p>
              </table:table-cell>
              <table:table-cell office:value-type="float" office:value="4.4944">
                <text:p>4.4944</text:p>
              </table:table-cell>
              <table:table-cell office:value-type="float" office:value="4.4944">
                <text:p>4.4944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2.58">
                <text:p>12.58</text:p>
              </table:table-cell>
              <table:table-cell office:value-type="float" office:value="5.4036">
                <text:p>5.4036</text:p>
              </table:table-cell>
              <table:table-cell office:value-type="float" office:value="5.4036">
                <text:p>5.4036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2.7">
                <text:p>12.7</text:p>
              </table:table-cell>
              <table:table-cell office:value-type="float" office:value="5.65">
                <text:p>5.65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2.76">
                <text:p>12.76</text:p>
              </table:table-cell>
              <table:table-cell office:value-type="float" office:value="5.4624">
                <text:p>5.4624</text:p>
              </table:table-cell>
              <table:table-cell office:value-type="float" office:value="5.4624">
                <text:p>5.4624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2.72">
                <text:p>12.72</text:p>
              </table:table-cell>
              <table:table-cell office:value-type="float" office:value="7.1216">
                <text:p>7.1216</text:p>
              </table:table-cell>
              <table:table-cell office:value-type="float" office:value="7.1216">
                <text:p>7.1216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3.22">
                <text:p>13.22</text:p>
              </table:table-cell>
              <table:table-cell office:value-type="float" office:value="4.9716">
                <text:p>4.9716</text:p>
              </table:table-cell>
              <table:table-cell office:value-type="float" office:value="4.9716">
                <text:p>4.9716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2.72">
                <text:p>12.72</text:p>
              </table:table-cell>
              <table:table-cell office:value-type="float" office:value="7.1216">
                <text:p>7.1216</text:p>
              </table:table-cell>
              <table:table-cell office:value-type="float" office:value="7.1216">
                <text:p>7.1216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2.8">
                <text:p>12.8</text:p>
              </table:table-cell>
              <table:table-cell office:value-type="float" office:value="6.72">
                <text:p>6.72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2.8">
                <text:p>12.8</text:p>
              </table:table-cell>
              <table:table-cell office:value-type="float" office:value="6.44">
                <text:p>6.44</text:p>
              </table:table-cell>
              <table:table-cell office:value-type="float" office:value="6.44">
                <text:p>6.44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2.78">
                <text:p>12.78</text:p>
              </table:table-cell>
              <table:table-cell office:value-type="float" office:value="3.8916">
                <text:p>3.8916</text:p>
              </table:table-cell>
              <table:table-cell office:value-type="float" office:value="3.8916">
                <text:p>3.8916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2.98">
                <text:p>12.98</text:p>
              </table:table-cell>
              <table:table-cell office:value-type="float" office:value="1.9796">
                <text:p>1.9796</text:p>
              </table:table-cell>
              <table:table-cell office:value-type="float" office:value="1.9796">
                <text:p>1.9796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2.96">
                <text:p>12.96</text:p>
              </table:table-cell>
              <table:table-cell office:value-type="float" office:value="2.4384">
                <text:p>2.4384</text:p>
              </table:table-cell>
              <table:table-cell office:value-type="float" office:value="2.4384">
                <text:p>2.438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2.7">
                <text:p>12.7</text:p>
              </table:table-cell>
              <table:table-cell office:value-type="float" office:value="3.57">
                <text:p>3.57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2.42">
                <text:p>12.42</text:p>
              </table:table-cell>
              <table:table-cell office:value-type="float" office:value="3.2436">
                <text:p>3.2436</text:p>
              </table:table-cell>
              <table:table-cell office:value-type="float" office:value="3.2436">
                <text:p>3.2436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2.06">
                <text:p>12.06</text:p>
              </table:table-cell>
              <table:table-cell office:value-type="float" office:value="3.1364">
                <text:p>3.1364</text:p>
              </table:table-cell>
              <table:table-cell office:value-type="float" office:value="3.1364">
                <text:p>3.1364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1.92">
                <text:p>11.92</text:p>
              </table:table-cell>
              <table:table-cell office:value-type="float" office:value="3.1936">
                <text:p>3.1936</text:p>
              </table:table-cell>
              <table:table-cell office:value-type="float" office:value="3.1936">
                <text:p>3.1936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2.56">
                <text:p>12.56</text:p>
              </table:table-cell>
              <table:table-cell office:value-type="float" office:value="1.0064">
                <text:p>1.0064</text:p>
              </table:table-cell>
              <table:table-cell office:value-type="float" office:value="1.0064">
                <text:p>1.006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2.34">
                <text:p>12.34</text:p>
              </table:table-cell>
              <table:table-cell office:value-type="float" office:value="0.6244">
                <text:p>0.6244</text:p>
              </table:table-cell>
              <table:table-cell office:value-type="float" office:value="0.6244">
                <text:p>0.6244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2.58">
                <text:p>12.58</text:p>
              </table:table-cell>
              <table:table-cell office:value-type="float" office:value="1.1636">
                <text:p>1.1636</text:p>
              </table:table-cell>
              <table:table-cell office:value-type="float" office:value="1.1636">
                <text:p>1.1636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2.62">
                <text:p>12.62</text:p>
              </table:table-cell>
              <table:table-cell office:value-type="float" office:value="1.0356">
                <text:p>1.0356</text:p>
              </table:table-cell>
              <table:table-cell office:value-type="float" office:value="1.0356">
                <text:p>1.0356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2.56">
                <text:p>12.56</text:p>
              </table:table-cell>
              <table:table-cell office:value-type="float" office:value="0.8864">
                <text:p>0.8864</text:p>
              </table:table-cell>
              <table:table-cell office:value-type="float" office:value="0.8864">
                <text:p>0.886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2.66">
                <text:p>12.66</text:p>
              </table:table-cell>
              <table:table-cell office:value-type="float" office:value="1.0644">
                <text:p>1.0644</text:p>
              </table:table-cell>
              <table:table-cell office:value-type="float" office:value="1.0644">
                <text:p>1.0644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2.72">
                <text:p>12.72</text:p>
              </table:table-cell>
              <table:table-cell office:value-type="float" office:value="1.0016">
                <text:p>1.0016</text:p>
              </table:table-cell>
              <table:table-cell office:value-type="float" office:value="1.0016">
                <text:p>1.0016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2.64">
                <text:p>12.64</text:p>
              </table:table-cell>
              <table:table-cell office:value-type="float" office:value="1.0704">
                <text:p>1.0704</text:p>
              </table:table-cell>
              <table:table-cell office:value-type="float" office:value="1.0704">
                <text:p>1.0704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2.62">
                <text:p>12.62</text:p>
              </table:table-cell>
              <table:table-cell office:value-type="float" office:value="0.9556">
                <text:p>0.9556</text:p>
              </table:table-cell>
              <table:table-cell office:value-type="float" office:value="0.9556">
                <text:p>0.9556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2.8">
                <text:p>12.8</text:p>
              </table:table-cell>
              <table:table-cell office:value-type="float" office:value="1.16">
                <text:p>1.1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2.98">
                <text:p>12.98</text:p>
              </table:table-cell>
              <table:table-cell office:value-type="float" office:value="1.2196">
                <text:p>1.2196</text:p>
              </table:table-cell>
              <table:table-cell office:value-type="float" office:value="1.2196">
                <text:p>1.219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2.96">
                <text:p>12.96</text:p>
              </table:table-cell>
              <table:table-cell office:value-type="float" office:value="2.2384">
                <text:p>2.2384</text:p>
              </table:table-cell>
              <table:table-cell office:value-type="float" office:value="2.2384">
                <text:p>2.2384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2.7">
                <text:p>12.7</text:p>
              </table:table-cell>
              <table:table-cell office:value-type="float" office:value="1.01">
                <text:p>1.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2.64">
                <text:p>12.64</text:p>
              </table:table-cell>
              <table:table-cell office:value-type="float" office:value="1.1104">
                <text:p>1.1104</text:p>
              </table:table-cell>
              <table:table-cell office:value-type="float" office:value="1.1104">
                <text:p>1.1104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2.66">
                <text:p>12.66</text:p>
              </table:table-cell>
              <table:table-cell office:value-type="float" office:value="0.7844">
                <text:p>0.7844</text:p>
              </table:table-cell>
              <table:table-cell office:value-type="float" office:value="0.7844">
                <text:p>0.784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2.46">
                <text:p>12.46</text:p>
              </table:table-cell>
              <table:table-cell office:value-type="float" office:value="0.4484">
                <text:p>0.4484</text:p>
              </table:table-cell>
              <table:table-cell office:value-type="float" office:value="0.4484">
                <text:p>0.4484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2.44">
                <text:p>12.44</text:p>
              </table:table-cell>
              <table:table-cell office:value-type="float" office:value="0.4064">
                <text:p>0.4064</text:p>
              </table:table-cell>
              <table:table-cell office:value-type="float" office:value="0.4064">
                <text:p>0.4064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2.56">
                <text:p>12.56</text:p>
              </table:table-cell>
              <table:table-cell office:value-type="float" office:value="0.4464">
                <text:p>0.4464</text:p>
              </table:table-cell>
              <table:table-cell office:value-type="float" office:value="0.4464">
                <text:p>0.446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2.64">
                <text:p>12.64</text:p>
              </table:table-cell>
              <table:table-cell office:value-type="float" office:value="0.6304">
                <text:p>0.6304</text:p>
              </table:table-cell>
              <table:table-cell office:value-type="float" office:value="0.6304">
                <text:p>0.6304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2.7">
                <text:p>12.7</text:p>
              </table:table-cell>
              <table:table-cell office:value-type="float" office:value="0.57">
                <text:p>0.57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2.66">
                <text:p>12.66</text:p>
              </table:table-cell>
              <table:table-cell office:value-type="float" office:value="1.2244">
                <text:p>1.2244</text:p>
              </table:table-cell>
              <table:table-cell office:value-type="float" office:value="1.2244">
                <text:p>1.2244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2.76">
                <text:p>12.76</text:p>
              </table:table-cell>
              <table:table-cell office:value-type="float" office:value="1.9824">
                <text:p>1.9824</text:p>
              </table:table-cell>
              <table:table-cell office:value-type="float" office:value="1.9824">
                <text:p>1.9824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2.62">
                <text:p>12.62</text:p>
              </table:table-cell>
              <table:table-cell office:value-type="float" office:value="2.1156">
                <text:p>2.1156</text:p>
              </table:table-cell>
              <table:table-cell office:value-type="float" office:value="2.1156">
                <text:p>2.1156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2.82">
                <text:p>12.82</text:p>
              </table:table-cell>
              <table:table-cell office:value-type="float" office:value="0.4676">
                <text:p>0.4676</text:p>
              </table:table-cell>
              <table:table-cell office:value-type="float" office:value="0.4676">
                <text:p>0.4676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2.64">
                <text:p>12.64</text:p>
              </table:table-cell>
              <table:table-cell office:value-type="float" office:value="1.2304">
                <text:p>1.2304</text:p>
              </table:table-cell>
              <table:table-cell office:value-type="float" office:value="1.2304">
                <text:p>1.230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2.6">
                <text:p>12.6</text:p>
              </table:table-cell>
              <table:table-cell office:value-type="float" office:value="1.28">
                <text:p>1.28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2.58">
                <text:p>12.58</text:p>
              </table:table-cell>
              <table:table-cell office:value-type="float" office:value="2.4436">
                <text:p>2.4436</text:p>
              </table:table-cell>
              <table:table-cell office:value-type="float" office:value="2.4436">
                <text:p>2.443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2.22">
                <text:p>12.22</text:p>
              </table:table-cell>
              <table:table-cell office:value-type="float" office:value="2.5316">
                <text:p>2.5316</text:p>
              </table:table-cell>
              <table:table-cell office:value-type="float" office:value="2.5316">
                <text:p>2.531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2.36">
                <text:p>12.36</text:p>
              </table:table-cell>
              <table:table-cell office:value-type="float" office:value="2.3104">
                <text:p>2.3104</text:p>
              </table:table-cell>
              <table:table-cell office:value-type="float" office:value="2.3104">
                <text:p>2.3104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2.66">
                <text:p>12.66</text:p>
              </table:table-cell>
              <table:table-cell office:value-type="float" office:value="1.2244">
                <text:p>1.2244</text:p>
              </table:table-cell>
              <table:table-cell office:value-type="float" office:value="1.2244">
                <text:p>1.2244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2.86">
                <text:p>12.86</text:p>
              </table:table-cell>
              <table:table-cell office:value-type="float" office:value="1.0404">
                <text:p>1.0404</text:p>
              </table:table-cell>
              <table:table-cell office:value-type="float" office:value="1.0404">
                <text:p>1.040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2.8">
                <text:p>12.8</text:p>
              </table:table-cell>
              <table:table-cell office:value-type="float" office:value="2.28">
                <text:p>2.28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2.52">
                <text:p>12.52</text:p>
              </table:table-cell>
              <table:table-cell office:value-type="float" office:value="2.4096">
                <text:p>2.4096</text:p>
              </table:table-cell>
              <table:table-cell office:value-type="float" office:value="2.4096">
                <text:p>2.4096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2.48">
                <text:p>12.48</text:p>
              </table:table-cell>
              <table:table-cell office:value-type="float" office:value="3.1296">
                <text:p>3.1296</text:p>
              </table:table-cell>
              <table:table-cell office:value-type="float" office:value="3.1296">
                <text:p>3.1296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2.7">
                <text:p>12.7</text:p>
              </table:table-cell>
              <table:table-cell office:value-type="float" office:value="2.01">
                <text:p>2.01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2.52">
                <text:p>12.52</text:p>
              </table:table-cell>
              <table:table-cell office:value-type="float" office:value="2.1696">
                <text:p>2.1696</text:p>
              </table:table-cell>
              <table:table-cell office:value-type="float" office:value="2.1696">
                <text:p>2.169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2.8">
                <text:p>12.8</text:p>
              </table:table-cell>
              <table:table-cell office:value-type="float" office:value="1.16">
                <text:p>1.1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2.82">
                <text:p>12.82</text:p>
              </table:table-cell>
              <table:table-cell office:value-type="float" office:value="1.3876">
                <text:p>1.3876</text:p>
              </table:table-cell>
              <table:table-cell office:value-type="float" office:value="1.3876">
                <text:p>1.3876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2.74">
                <text:p>12.74</text:p>
              </table:table-cell>
              <table:table-cell office:value-type="float" office:value="1.3124">
                <text:p>1.3124</text:p>
              </table:table-cell>
              <table:table-cell office:value-type="float" office:value="1.3124">
                <text:p>1.3124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2.76">
                <text:p>12.76</text:p>
              </table:table-cell>
              <table:table-cell office:value-type="float" office:value="1.6224">
                <text:p>1.6224</text:p>
              </table:table-cell>
              <table:table-cell office:value-type="float" office:value="1.6224">
                <text:p>1.622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2.52">
                <text:p>12.52</text:p>
              </table:table-cell>
              <table:table-cell office:value-type="float" office:value="1.0496">
                <text:p>1.0496</text:p>
              </table:table-cell>
              <table:table-cell office:value-type="float" office:value="1.0496">
                <text:p>1.0496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2.74">
                <text:p>12.74</text:p>
              </table:table-cell>
              <table:table-cell office:value-type="float" office:value="1.3524">
                <text:p>1.3524</text:p>
              </table:table-cell>
              <table:table-cell office:value-type="float" office:value="1.3524">
                <text:p>1.3524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3">
                <text:p>13</text:p>
              </table:table-cell>
              <table:table-cell office:value-type="float" office:value="1.56">
                <text:p>1.56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3.04">
                <text:p>13.04</text:p>
              </table:table-cell>
              <table:table-cell office:value-type="float" office:value="1.5184">
                <text:p>1.5184</text:p>
              </table:table-cell>
              <table:table-cell office:value-type="float" office:value="1.5184">
                <text:p>1.5184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2.96">
                <text:p>12.96</text:p>
              </table:table-cell>
              <table:table-cell office:value-type="float" office:value="1.2384">
                <text:p>1.2384</text:p>
              </table:table-cell>
              <table:table-cell office:value-type="float" office:value="1.2384">
                <text:p>1.2384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2.88">
                <text:p>12.88</text:p>
              </table:table-cell>
              <table:table-cell office:value-type="float" office:value="1.1456">
                <text:p>1.1456</text:p>
              </table:table-cell>
              <table:table-cell office:value-type="float" office:value="1.1456">
                <text:p>1.1456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3.24">
                <text:p>13.24</text:p>
              </table:table-cell>
              <table:table-cell office:value-type="float" office:value="1.3024">
                <text:p>1.3024</text:p>
              </table:table-cell>
              <table:table-cell office:value-type="float" office:value="1.3024">
                <text:p>1.3024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3.48">
                <text:p>13.48</text:p>
              </table:table-cell>
              <table:table-cell office:value-type="float" office:value="1.5696">
                <text:p>1.5696</text:p>
              </table:table-cell>
              <table:table-cell office:value-type="float" office:value="1.5696">
                <text:p>1.5696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3.4">
                <text:p>13.4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3.78">
                <text:p>13.78</text:p>
              </table:table-cell>
              <table:table-cell office:value-type="float" office:value="2.2116">
                <text:p>2.2116</text:p>
              </table:table-cell>
              <table:table-cell office:value-type="float" office:value="2.2116">
                <text:p>2.2116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3.82">
                <text:p>13.82</text:p>
              </table:table-cell>
              <table:table-cell office:value-type="float" office:value="1.5076">
                <text:p>1.5076</text:p>
              </table:table-cell>
              <table:table-cell office:value-type="float" office:value="1.5076">
                <text:p>1.5076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4.18">
                <text:p>14.18</text:p>
              </table:table-cell>
              <table:table-cell office:value-type="float" office:value="1.7076">
                <text:p>1.7076</text:p>
              </table:table-cell>
              <table:table-cell office:value-type="float" office:value="1.7076">
                <text:p>1.7076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4.2">
                <text:p>14.2</text:p>
              </table:table-cell>
              <table:table-cell office:value-type="float" office:value="1.56">
                <text:p>1.56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4.08">
                <text:p>14.08</text:p>
              </table:table-cell>
              <table:table-cell office:value-type="float" office:value="1.1136">
                <text:p>1.1136</text:p>
              </table:table-cell>
              <table:table-cell office:value-type="float" office:value="1.1136">
                <text:p>1.1136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4.02">
                <text:p>14.02</text:p>
              </table:table-cell>
              <table:table-cell office:value-type="float" office:value="1.3396">
                <text:p>1.3396</text:p>
              </table:table-cell>
              <table:table-cell office:value-type="float" office:value="1.3396">
                <text:p>1.3396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4">
                <text:p>14</text:p>
              </table:table-cell>
              <table:table-cell office:value-type="float" office:value="1.28">
                <text:p>1.28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4.06">
                <text:p>14.06</text:p>
              </table:table-cell>
              <table:table-cell office:value-type="float" office:value="1.5764">
                <text:p>1.5764</text:p>
              </table:table-cell>
              <table:table-cell office:value-type="float" office:value="1.5764">
                <text:p>1.576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3.76">
                <text:p>13.76</text:p>
              </table:table-cell>
              <table:table-cell office:value-type="float" office:value="1.8224">
                <text:p>1.8224</text:p>
              </table:table-cell>
              <table:table-cell office:value-type="float" office:value="1.8224">
                <text:p>1.8224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3.52">
                <text:p>13.52</text:p>
              </table:table-cell>
              <table:table-cell office:value-type="float" office:value="2.2496">
                <text:p>2.2496</text:p>
              </table:table-cell>
              <table:table-cell office:value-type="float" office:value="2.2496">
                <text:p>2.2496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3.48">
                <text:p>13.48</text:p>
              </table:table-cell>
              <table:table-cell office:value-type="float" office:value="1.8096">
                <text:p>1.8096</text:p>
              </table:table-cell>
              <table:table-cell office:value-type="float" office:value="1.8096">
                <text:p>1.8096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3.58">
                <text:p>13.58</text:p>
              </table:table-cell>
              <table:table-cell office:value-type="float" office:value="1.7636">
                <text:p>1.7636</text:p>
              </table:table-cell>
              <table:table-cell office:value-type="float" office:value="1.7636">
                <text:p>1.7636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3.54">
                <text:p>13.54</text:p>
              </table:table-cell>
              <table:table-cell office:value-type="float" office:value="1.2484">
                <text:p>1.2484</text:p>
              </table:table-cell>
              <table:table-cell office:value-type="float" office:value="1.2484">
                <text:p>1.2484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3.38">
                <text:p>13.38</text:p>
              </table:table-cell>
              <table:table-cell office:value-type="float" office:value="0.9956">
                <text:p>0.9956</text:p>
              </table:table-cell>
              <table:table-cell office:value-type="float" office:value="0.9956">
                <text:p>0.9956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3.42">
                <text:p>13.42</text:p>
              </table:table-cell>
              <table:table-cell office:value-type="float" office:value="0.7636">
                <text:p>0.7636</text:p>
              </table:table-cell>
              <table:table-cell office:value-type="float" office:value="0.7636">
                <text:p>0.7636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3.4">
                <text:p>13.4</text:p>
              </table:table-cell>
              <table:table-cell office:value-type="float" office:value="0.92">
                <text:p>0.9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3.44">
                <text:p>13.44</text:p>
              </table:table-cell>
              <table:table-cell office:value-type="float" office:value="1.0064">
                <text:p>1.0064</text:p>
              </table:table-cell>
              <table:table-cell office:value-type="float" office:value="1.0064">
                <text:p>1.0064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3.74">
                <text:p>13.74</text:p>
              </table:table-cell>
              <table:table-cell office:value-type="float" office:value="1.0324">
                <text:p>1.0324</text:p>
              </table:table-cell>
              <table:table-cell office:value-type="float" office:value="1.0324">
                <text:p>1.0324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3.76">
                <text:p>13.76</text:p>
              </table:table-cell>
              <table:table-cell office:value-type="float" office:value="0.6624">
                <text:p>0.6624</text:p>
              </table:table-cell>
              <table:table-cell office:value-type="float" office:value="0.6624">
                <text:p>0.6624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3.58">
                <text:p>13.58</text:p>
              </table:table-cell>
              <table:table-cell office:value-type="float" office:value="1.7636">
                <text:p>1.7636</text:p>
              </table:table-cell>
              <table:table-cell office:value-type="float" office:value="1.7636">
                <text:p>1.7636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3.54">
                <text:p>13.54</text:p>
              </table:table-cell>
              <table:table-cell office:value-type="float" office:value="1.7284">
                <text:p>1.7284</text:p>
              </table:table-cell>
              <table:table-cell office:value-type="float" office:value="1.7284">
                <text:p>1.7284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3.46">
                <text:p>13.46</text:p>
              </table:table-cell>
              <table:table-cell office:value-type="float" office:value="2.1684">
                <text:p>2.1684</text:p>
              </table:table-cell>
              <table:table-cell office:value-type="float" office:value="2.1684">
                <text:p>2.1684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3.6">
                <text:p>13.6</text:p>
              </table:table-cell>
              <table:table-cell office:value-type="float" office:value="0.76">
                <text:p>0.7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3.8">
                <text:p>13.8</text:p>
              </table:table-cell>
              <table:table-cell office:value-type="float" office:value="0.92">
                <text:p>0.9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3.72">
                <text:p>13.72</text:p>
              </table:table-cell>
              <table:table-cell office:value-type="float" office:value="1.0016">
                <text:p>1.0016</text:p>
              </table:table-cell>
              <table:table-cell office:value-type="float" office:value="1.0016">
                <text:p>1.0016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3.92">
                <text:p>13.92</text:p>
              </table:table-cell>
              <table:table-cell office:value-type="float" office:value="1.0736">
                <text:p>1.0736</text:p>
              </table:table-cell>
              <table:table-cell office:value-type="float" office:value="1.0736">
                <text:p>1.0736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4.12">
                <text:p>14.12</text:p>
              </table:table-cell>
              <table:table-cell office:value-type="float" office:value="1.2256">
                <text:p>1.2256</text:p>
              </table:table-cell>
              <table:table-cell office:value-type="float" office:value="1.2256">
                <text:p>1.2256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3.86">
                <text:p>13.86</text:p>
              </table:table-cell>
              <table:table-cell office:value-type="float" office:value="1.2804">
                <text:p>1.2804</text:p>
              </table:table-cell>
              <table:table-cell office:value-type="float" office:value="1.2804">
                <text:p>1.2804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3.88">
                <text:p>13.88</text:p>
              </table:table-cell>
              <table:table-cell office:value-type="float" office:value="1.1056">
                <text:p>1.1056</text:p>
              </table:table-cell>
              <table:table-cell office:value-type="float" office:value="1.1056">
                <text:p>1.1056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3.66">
                <text:p>13.66</text:p>
              </table:table-cell>
              <table:table-cell office:value-type="float" office:value="1.1044">
                <text:p>1.1044</text:p>
              </table:table-cell>
              <table:table-cell office:value-type="float" office:value="1.1044">
                <text:p>1.1044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3.72">
                <text:p>13.72</text:p>
              </table:table-cell>
              <table:table-cell office:value-type="float" office:value="1.7216">
                <text:p>1.7216</text:p>
              </table:table-cell>
              <table:table-cell office:value-type="float" office:value="1.7216">
                <text:p>1.7216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3.82">
                <text:p>13.82</text:p>
              </table:table-cell>
              <table:table-cell office:value-type="float" office:value="1.5876">
                <text:p>1.5876</text:p>
              </table:table-cell>
              <table:table-cell office:value-type="float" office:value="1.5876">
                <text:p>1.5876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3.9">
                <text:p>13.9</text:p>
              </table:table-cell>
              <table:table-cell office:value-type="float" office:value="1.13">
                <text:p>1.1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4.08">
                <text:p>14.08</text:p>
              </table:table-cell>
              <table:table-cell office:value-type="float" office:value="1.6336">
                <text:p>1.6336</text:p>
              </table:table-cell>
              <table:table-cell office:value-type="float" office:value="1.6336">
                <text:p>1.6336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4.02">
                <text:p>14.02</text:p>
              </table:table-cell>
              <table:table-cell office:value-type="float" office:value="1.3796">
                <text:p>1.3796</text:p>
              </table:table-cell>
              <table:table-cell office:value-type="float" office:value="1.3796">
                <text:p>1.3796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4.1">
                <text:p>14.1</text:p>
              </table:table-cell>
              <table:table-cell office:value-type="float" office:value="0.89">
                <text:p>0.8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4.08">
                <text:p>14.08</text:p>
              </table:table-cell>
              <table:table-cell office:value-type="float" office:value="0.8736">
                <text:p>0.8736</text:p>
              </table:table-cell>
              <table:table-cell office:value-type="float" office:value="0.8736">
                <text:p>0.8736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3.96">
                <text:p>13.96</text:p>
              </table:table-cell>
              <table:table-cell office:value-type="float" office:value="0.6784">
                <text:p>0.6784</text:p>
              </table:table-cell>
              <table:table-cell office:value-type="float" office:value="0.6784">
                <text:p>0.6784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3.9">
                <text:p>13.9</text:p>
              </table:table-cell>
              <table:table-cell office:value-type="float" office:value="1.29">
                <text:p>1.29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3.68">
                <text:p>13.68</text:p>
              </table:table-cell>
              <table:table-cell office:value-type="float" office:value="0.8176">
                <text:p>0.8176</text:p>
              </table:table-cell>
              <table:table-cell office:value-type="float" office:value="0.8176">
                <text:p>0.8176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3.7">
                <text:p>13.7</text:p>
              </table:table-cell>
              <table:table-cell office:value-type="float" office:value="1.29">
                <text:p>1.29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3.72">
                <text:p>13.72</text:p>
              </table:table-cell>
              <table:table-cell office:value-type="float" office:value="1.0416">
                <text:p>1.0416</text:p>
              </table:table-cell>
              <table:table-cell office:value-type="float" office:value="1.0416">
                <text:p>1.0416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3.62">
                <text:p>13.62</text:p>
              </table:table-cell>
              <table:table-cell office:value-type="float" office:value="0.9556">
                <text:p>0.9556</text:p>
              </table:table-cell>
              <table:table-cell office:value-type="float" office:value="0.9556">
                <text:p>0.9556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3.76">
                <text:p>13.76</text:p>
              </table:table-cell>
              <table:table-cell office:value-type="float" office:value="0.7824">
                <text:p>0.7824</text:p>
              </table:table-cell>
              <table:table-cell office:value-type="float" office:value="0.7824">
                <text:p>0.7824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3.62">
                <text:p>13.62</text:p>
              </table:table-cell>
              <table:table-cell office:value-type="float" office:value="1.2756">
                <text:p>1.2756</text:p>
              </table:table-cell>
              <table:table-cell office:value-type="float" office:value="1.2756">
                <text:p>1.275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3.26">
                <text:p>13.26</text:p>
              </table:table-cell>
              <table:table-cell office:value-type="float" office:value="1.3524">
                <text:p>1.3524</text:p>
              </table:table-cell>
              <table:table-cell office:value-type="float" office:value="1.3524">
                <text:p>1.352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3.54">
                <text:p>13.54</text:p>
              </table:table-cell>
              <table:table-cell office:value-type="float" office:value="1.6084">
                <text:p>1.6084</text:p>
              </table:table-cell>
              <table:table-cell office:value-type="float" office:value="1.6084">
                <text:p>1.6084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3.46">
                <text:p>13.46</text:p>
              </table:table-cell>
              <table:table-cell office:value-type="float" office:value="2.0084">
                <text:p>2.0084</text:p>
              </table:table-cell>
              <table:table-cell office:value-type="float" office:value="2.0084">
                <text:p>2.0084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3.3">
                <text:p>13.3</text:p>
              </table:table-cell>
              <table:table-cell office:value-type="float" office:value="1.49">
                <text:p>1.4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3.38">
                <text:p>13.38</text:p>
              </table:table-cell>
              <table:table-cell office:value-type="float" office:value="1.2756">
                <text:p>1.2756</text:p>
              </table:table-cell>
              <table:table-cell office:value-type="float" office:value="1.2756">
                <text:p>1.2756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3.32">
                <text:p>13.32</text:p>
              </table:table-cell>
              <table:table-cell office:value-type="float" office:value="1.8176">
                <text:p>1.8176</text:p>
              </table:table-cell>
              <table:table-cell office:value-type="float" office:value="1.8176">
                <text:p>1.8176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3.52">
                <text:p>13.52</text:p>
              </table:table-cell>
              <table:table-cell office:value-type="float" office:value="1.6496">
                <text:p>1.6496</text:p>
              </table:table-cell>
              <table:table-cell office:value-type="float" office:value="1.6496">
                <text:p>1.6496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3.26">
                <text:p>13.26</text:p>
              </table:table-cell>
              <table:table-cell office:value-type="float" office:value="1.4724">
                <text:p>1.4724</text:p>
              </table:table-cell>
              <table:table-cell office:value-type="float" office:value="1.4724">
                <text:p>1.4724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3.2">
                <text:p>13.2</text:p>
              </table:table-cell>
              <table:table-cell office:value-type="float" office:value="1.64">
                <text:p>1.64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3.34">
                <text:p>13.34</text:p>
              </table:table-cell>
              <table:table-cell office:value-type="float" office:value="1.6244">
                <text:p>1.6244</text:p>
              </table:table-cell>
              <table:table-cell office:value-type="float" office:value="1.6244">
                <text:p>1.624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3.06">
                <text:p>13.06</text:p>
              </table:table-cell>
              <table:table-cell office:value-type="float" office:value="1.8964">
                <text:p>1.8964</text:p>
              </table:table-cell>
              <table:table-cell office:value-type="float" office:value="1.8964">
                <text:p>1.896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3.14">
                <text:p>13.14</text:p>
              </table:table-cell>
              <table:table-cell office:value-type="float" office:value="1.1604">
                <text:p>1.1604</text:p>
              </table:table-cell>
              <table:table-cell office:value-type="float" office:value="1.1604">
                <text:p>1.1604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3.14">
                <text:p>13.14</text:p>
              </table:table-cell>
              <table:table-cell office:value-type="float" office:value="1.3204">
                <text:p>1.3204</text:p>
              </table:table-cell>
              <table:table-cell office:value-type="float" office:value="1.3204">
                <text:p>1.3204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3.1">
                <text:p>13.1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3.1">
                <text:p>13.1</text:p>
              </table:table-cell>
              <table:table-cell office:value-type="float" office:value="1.41">
                <text:p>1.4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3.02">
                <text:p>13.02</text:p>
              </table:table-cell>
              <table:table-cell office:value-type="float" office:value="1.9796">
                <text:p>1.9796</text:p>
              </table:table-cell>
              <table:table-cell office:value-type="float" office:value="1.9796">
                <text:p>1.9796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2.84">
                <text:p>12.84</text:p>
              </table:table-cell>
              <table:table-cell office:value-type="float" office:value="1.5744">
                <text:p>1.5744</text:p>
              </table:table-cell>
              <table:table-cell office:value-type="float" office:value="1.5744">
                <text:p>1.5744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2.96">
                <text:p>12.96</text:p>
              </table:table-cell>
              <table:table-cell office:value-type="float" office:value="1.4384">
                <text:p>1.4384</text:p>
              </table:table-cell>
              <table:table-cell office:value-type="float" office:value="1.4384">
                <text:p>1.4384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2.92">
                <text:p>12.92</text:p>
              </table:table-cell>
              <table:table-cell office:value-type="float" office:value="1.1536">
                <text:p>1.1536</text:p>
              </table:table-cell>
              <table:table-cell office:value-type="float" office:value="1.1536">
                <text:p>1.1536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2.82">
                <text:p>12.82</text:p>
              </table:table-cell>
              <table:table-cell office:value-type="float" office:value="1.5476">
                <text:p>1.5476</text:p>
              </table:table-cell>
              <table:table-cell office:value-type="float" office:value="1.5476">
                <text:p>1.5476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2.6">
                <text:p>12.6</text:p>
              </table:table-cell>
              <table:table-cell office:value-type="float" office:value="0.96">
                <text:p>0.9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2.64">
                <text:p>12.64</text:p>
              </table:table-cell>
              <table:table-cell office:value-type="float" office:value="0.9104">
                <text:p>0.9104</text:p>
              </table:table-cell>
              <table:table-cell office:value-type="float" office:value="0.9104">
                <text:p>0.9104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2.66">
                <text:p>12.66</text:p>
              </table:table-cell>
              <table:table-cell office:value-type="float" office:value="1.0644">
                <text:p>1.0644</text:p>
              </table:table-cell>
              <table:table-cell office:value-type="float" office:value="1.0644">
                <text:p>1.0644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2.56">
                <text:p>12.56</text:p>
              </table:table-cell>
              <table:table-cell office:value-type="float" office:value="1.8064">
                <text:p>1.8064</text:p>
              </table:table-cell>
              <table:table-cell office:value-type="float" office:value="1.8064">
                <text:p>1.8064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2.56">
                <text:p>12.56</text:p>
              </table:table-cell>
              <table:table-cell office:value-type="float" office:value="1.5664">
                <text:p>1.5664</text:p>
              </table:table-cell>
              <table:table-cell office:value-type="float" office:value="1.5664">
                <text:p>1.5664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2.68">
                <text:p>12.68</text:p>
              </table:table-cell>
              <table:table-cell office:value-type="float" office:value="1.9776">
                <text:p>1.9776</text:p>
              </table:table-cell>
              <table:table-cell office:value-type="float" office:value="1.9776">
                <text:p>1.977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2.46">
                <text:p>12.46</text:p>
              </table:table-cell>
              <table:table-cell office:value-type="float" office:value="1.2884">
                <text:p>1.2884</text:p>
              </table:table-cell>
              <table:table-cell office:value-type="float" office:value="1.2884">
                <text:p>1.2884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2.54">
                <text:p>12.54</text:p>
              </table:table-cell>
              <table:table-cell office:value-type="float" office:value="1.6484">
                <text:p>1.6484</text:p>
              </table:table-cell>
              <table:table-cell office:value-type="float" office:value="1.6484">
                <text:p>1.6484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2.34">
                <text:p>12.34</text:p>
              </table:table-cell>
              <table:table-cell office:value-type="float" office:value="1.1844">
                <text:p>1.1844</text:p>
              </table:table-cell>
              <table:table-cell office:value-type="float" office:value="1.1844">
                <text:p>1.1844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2.18">
                <text:p>12.18</text:p>
              </table:table-cell>
              <table:table-cell office:value-type="float" office:value="0.7076">
                <text:p>0.7076</text:p>
              </table:table-cell>
              <table:table-cell office:value-type="float" office:value="0.7076">
                <text:p>0.7076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2.12">
                <text:p>12.12</text:p>
              </table:table-cell>
              <table:table-cell office:value-type="float" office:value="0.4656">
                <text:p>0.4656</text:p>
              </table:table-cell>
              <table:table-cell office:value-type="float" office:value="0.4656">
                <text:p>0.4656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2.22">
                <text:p>12.22</text:p>
              </table:table-cell>
              <table:table-cell office:value-type="float" office:value="0.7316">
                <text:p>0.7316</text:p>
              </table:table-cell>
              <table:table-cell office:value-type="float" office:value="0.7316">
                <text:p>0.7316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2.48">
                <text:p>12.48</text:p>
              </table:table-cell>
              <table:table-cell office:value-type="float" office:value="0.8896">
                <text:p>0.8896</text:p>
              </table:table-cell>
              <table:table-cell office:value-type="float" office:value="0.8896">
                <text:p>0.889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2.5">
                <text:p>12.5</text:p>
              </table:table-cell>
              <table:table-cell office:value-type="float" office:value="1.13">
                <text:p>1.1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2.34">
                <text:p>12.34</text:p>
              </table:table-cell>
              <table:table-cell office:value-type="float" office:value="0.8244">
                <text:p>0.8244</text:p>
              </table:table-cell>
              <table:table-cell office:value-type="float" office:value="0.8244">
                <text:p>0.8244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2.5">
                <text:p>12.5</text:p>
              </table:table-cell>
              <table:table-cell office:value-type="float" office:value="1.69">
                <text:p>1.69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2.5">
                <text:p>12.5</text:p>
              </table:table-cell>
              <table:table-cell office:value-type="float" office:value="2.05">
                <text:p>2.0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2.84">
                <text:p>12.84</text:p>
              </table:table-cell>
              <table:table-cell office:value-type="float" office:value="2.2144">
                <text:p>2.2144</text:p>
              </table:table-cell>
              <table:table-cell office:value-type="float" office:value="2.2144">
                <text:p>2.2144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2.76">
                <text:p>12.76</text:p>
              </table:table-cell>
              <table:table-cell office:value-type="float" office:value="2.6624">
                <text:p>2.6624</text:p>
              </table:table-cell>
              <table:table-cell office:value-type="float" office:value="2.6624">
                <text:p>2.6624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2.82">
                <text:p>12.82</text:p>
              </table:table-cell>
              <table:table-cell office:value-type="float" office:value="3.3876">
                <text:p>3.3876</text:p>
              </table:table-cell>
              <table:table-cell office:value-type="float" office:value="3.3876">
                <text:p>3.3876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3.24">
                <text:p>13.24</text:p>
              </table:table-cell>
              <table:table-cell office:value-type="float" office:value="3.7824">
                <text:p>3.7824</text:p>
              </table:table-cell>
              <table:table-cell office:value-type="float" office:value="3.7824">
                <text:p>3.7824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3.72">
                <text:p>13.72</text:p>
              </table:table-cell>
              <table:table-cell office:value-type="float" office:value="4.5216">
                <text:p>4.5216</text:p>
              </table:table-cell>
              <table:table-cell office:value-type="float" office:value="4.5216">
                <text:p>4.5216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3.34">
                <text:p>13.34</text:p>
              </table:table-cell>
              <table:table-cell office:value-type="float" office:value="3.4644">
                <text:p>3.4644</text:p>
              </table:table-cell>
              <table:table-cell office:value-type="float" office:value="3.4644">
                <text:p>3.4644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2.78">
                <text:p>12.78</text:p>
              </table:table-cell>
              <table:table-cell office:value-type="float" office:value="2.2116">
                <text:p>2.2116</text:p>
              </table:table-cell>
              <table:table-cell office:value-type="float" office:value="2.2116">
                <text:p>2.2116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2.48">
                <text:p>12.48</text:p>
              </table:table-cell>
              <table:table-cell office:value-type="float" office:value="2.5296">
                <text:p>2.5296</text:p>
              </table:table-cell>
              <table:table-cell office:value-type="float" office:value="2.5296">
                <text:p>2.5296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2.66">
                <text:p>12.66</text:p>
              </table:table-cell>
              <table:table-cell office:value-type="float" office:value="2.1844">
                <text:p>2.1844</text:p>
              </table:table-cell>
              <table:table-cell office:value-type="float" office:value="2.1844">
                <text:p>2.1844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2.38">
                <text:p>12.38</text:p>
              </table:table-cell>
              <table:table-cell office:value-type="float" office:value="2.4356">
                <text:p>2.4356</text:p>
              </table:table-cell>
              <table:table-cell office:value-type="float" office:value="2.4356">
                <text:p>2.4356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2.66">
                <text:p>12.66</text:p>
              </table:table-cell>
              <table:table-cell office:value-type="float" office:value="2.7044">
                <text:p>2.7044</text:p>
              </table:table-cell>
              <table:table-cell office:value-type="float" office:value="2.7044">
                <text:p>2.7044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2.88">
                <text:p>12.88</text:p>
              </table:table-cell>
              <table:table-cell office:value-type="float" office:value="3.9456">
                <text:p>3.9456</text:p>
              </table:table-cell>
              <table:table-cell office:value-type="float" office:value="3.9456">
                <text:p>3.9456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3.18">
                <text:p>13.18</text:p>
              </table:table-cell>
              <table:table-cell office:value-type="float" office:value="4.3476">
                <text:p>4.3476</text:p>
              </table:table-cell>
              <table:table-cell office:value-type="float" office:value="4.3476">
                <text:p>4.3476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2.92">
                <text:p>12.92</text:p>
              </table:table-cell>
              <table:table-cell office:value-type="float" office:value="3.0736">
                <text:p>3.0736</text:p>
              </table:table-cell>
              <table:table-cell office:value-type="float" office:value="3.0736">
                <text:p>3.0736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2.54">
                <text:p>12.54</text:p>
              </table:table-cell>
              <table:table-cell office:value-type="float" office:value="2.2084">
                <text:p>2.2084</text:p>
              </table:table-cell>
              <table:table-cell office:value-type="float" office:value="2.2084">
                <text:p>2.2084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2.76">
                <text:p>12.76</text:p>
              </table:table-cell>
              <table:table-cell office:value-type="float" office:value="2.9824">
                <text:p>2.9824</text:p>
              </table:table-cell>
              <table:table-cell office:value-type="float" office:value="2.9824">
                <text:p>2.9824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2.62">
                <text:p>12.62</text:p>
              </table:table-cell>
              <table:table-cell office:value-type="float" office:value="2.4356">
                <text:p>2.4356</text:p>
              </table:table-cell>
              <table:table-cell office:value-type="float" office:value="2.4356">
                <text:p>2.4356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2.22">
                <text:p>12.22</text:p>
              </table:table-cell>
              <table:table-cell office:value-type="float" office:value="2.4516">
                <text:p>2.4516</text:p>
              </table:table-cell>
              <table:table-cell office:value-type="float" office:value="2.4516">
                <text:p>2.4516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2.34">
                <text:p>12.34</text:p>
              </table:table-cell>
              <table:table-cell office:value-type="float" office:value="2.2244">
                <text:p>2.2244</text:p>
              </table:table-cell>
              <table:table-cell office:value-type="float" office:value="2.2244">
                <text:p>2.2244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2.28">
                <text:p>12.28</text:p>
              </table:table-cell>
              <table:table-cell office:value-type="float" office:value="1.9216">
                <text:p>1.9216</text:p>
              </table:table-cell>
              <table:table-cell office:value-type="float" office:value="1.9216">
                <text:p>1.9216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2">
                <text:p>12</text:p>
              </table:table-cell>
              <table:table-cell office:value-type="float" office:value="1.76">
                <text:p>1.76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1.68">
                <text:p>11.68</text:p>
              </table:table-cell>
              <table:table-cell office:value-type="float" office:value="1.8176">
                <text:p>1.8176</text:p>
              </table:table-cell>
              <table:table-cell office:value-type="float" office:value="1.8176">
                <text:p>1.8176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1.54">
                <text:p>11.54</text:p>
              </table:table-cell>
              <table:table-cell office:value-type="float" office:value="1.2884">
                <text:p>1.2884</text:p>
              </table:table-cell>
              <table:table-cell office:value-type="float" office:value="1.2884">
                <text:p>1.2884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1.68">
                <text:p>11.68</text:p>
              </table:table-cell>
              <table:table-cell office:value-type="float" office:value="1.8176">
                <text:p>1.8176</text:p>
              </table:table-cell>
              <table:table-cell office:value-type="float" office:value="1.8176">
                <text:p>1.8176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1.62">
                <text:p>11.62</text:p>
              </table:table-cell>
              <table:table-cell office:value-type="float" office:value="1.3156">
                <text:p>1.3156</text:p>
              </table:table-cell>
              <table:table-cell office:value-type="float" office:value="1.3156">
                <text:p>1.3156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1.74">
                <text:p>11.74</text:p>
              </table:table-cell>
              <table:table-cell office:value-type="float" office:value="1.2724">
                <text:p>1.2724</text:p>
              </table:table-cell>
              <table:table-cell office:value-type="float" office:value="1.2724">
                <text:p>1.2724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1.7">
                <text:p>11.7</text:p>
              </table:table-cell>
              <table:table-cell office:value-type="float" office:value="0.77">
                <text:p>0.7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1.96">
                <text:p>11.96</text:p>
              </table:table-cell>
              <table:table-cell office:value-type="float" office:value="1.6384">
                <text:p>1.6384</text:p>
              </table:table-cell>
              <table:table-cell office:value-type="float" office:value="1.6384">
                <text:p>1.6384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1.9">
                <text:p>11.9</text:p>
              </table:table-cell>
              <table:table-cell office:value-type="float" office:value="1.53">
                <text:p>1.5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1.68">
                <text:p>11.68</text:p>
              </table:table-cell>
              <table:table-cell office:value-type="float" office:value="1.2576">
                <text:p>1.2576</text:p>
              </table:table-cell>
              <table:table-cell office:value-type="float" office:value="1.2576">
                <text:p>1.2576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1.92">
                <text:p>11.92</text:p>
              </table:table-cell>
              <table:table-cell office:value-type="float" office:value="2.0336">
                <text:p>2.0336</text:p>
              </table:table-cell>
              <table:table-cell office:value-type="float" office:value="2.0336">
                <text:p>2.033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1.56">
                <text:p>11.56</text:p>
              </table:table-cell>
              <table:table-cell office:value-type="float" office:value="1.0864">
                <text:p>1.0864</text:p>
              </table:table-cell>
              <table:table-cell office:value-type="float" office:value="1.0864">
                <text:p>1.0864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1.42">
                <text:p>11.42</text:p>
              </table:table-cell>
              <table:table-cell office:value-type="float" office:value="1.0436">
                <text:p>1.0436</text:p>
              </table:table-cell>
              <table:table-cell office:value-type="float" office:value="1.0436">
                <text:p>1.043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1.18">
                <text:p>11.18</text:p>
              </table:table-cell>
              <table:table-cell office:value-type="float" office:value="1.7876">
                <text:p>1.7876</text:p>
              </table:table-cell>
              <table:table-cell office:value-type="float" office:value="1.7876">
                <text:p>1.7876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1.28">
                <text:p>11.28</text:p>
              </table:table-cell>
              <table:table-cell office:value-type="float" office:value="2.8016">
                <text:p>2.8016</text:p>
              </table:table-cell>
              <table:table-cell office:value-type="float" office:value="2.8016">
                <text:p>2.8016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1.24">
                <text:p>11.24</text:p>
              </table:table-cell>
              <table:table-cell office:value-type="float" office:value="3.0224">
                <text:p>3.0224</text:p>
              </table:table-cell>
              <table:table-cell office:value-type="float" office:value="3.0224">
                <text:p>3.0224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1.66">
                <text:p>11.66</text:p>
              </table:table-cell>
              <table:table-cell office:value-type="float" office:value="2.3844">
                <text:p>2.3844</text:p>
              </table:table-cell>
              <table:table-cell office:value-type="float" office:value="2.3844">
                <text:p>2.3844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1.9">
                <text:p>11.9</text:p>
              </table:table-cell>
              <table:table-cell office:value-type="float" office:value="2.05">
                <text:p>2.0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1.74">
                <text:p>11.74</text:p>
              </table:table-cell>
              <table:table-cell office:value-type="float" office:value="1.3524">
                <text:p>1.3524</text:p>
              </table:table-cell>
              <table:table-cell office:value-type="float" office:value="1.3524">
                <text:p>1.3524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1.56">
                <text:p>11.56</text:p>
              </table:table-cell>
              <table:table-cell office:value-type="float" office:value="1.6064">
                <text:p>1.6064</text:p>
              </table:table-cell>
              <table:table-cell office:value-type="float" office:value="1.6064">
                <text:p>1.6064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1.8">
                <text:p>11.8</text:p>
              </table:table-cell>
              <table:table-cell office:value-type="float" office:value="1.16">
                <text:p>1.1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1.72">
                <text:p>11.72</text:p>
              </table:table-cell>
              <table:table-cell office:value-type="float" office:value="1.1616">
                <text:p>1.1616</text:p>
              </table:table-cell>
              <table:table-cell office:value-type="float" office:value="1.1616">
                <text:p>1.1616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1.88">
                <text:p>11.88</text:p>
              </table:table-cell>
              <table:table-cell office:value-type="float" office:value="1.2256">
                <text:p>1.2256</text:p>
              </table:table-cell>
              <table:table-cell office:value-type="float" office:value="1.2256">
                <text:p>1.2256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2.08">
                <text:p>12.08</text:p>
              </table:table-cell>
              <table:table-cell office:value-type="float" office:value="1.3936">
                <text:p>1.3936</text:p>
              </table:table-cell>
              <table:table-cell office:value-type="float" office:value="1.3936">
                <text:p>1.3936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2.3">
                <text:p>12.3</text:p>
              </table:table-cell>
              <table:table-cell office:value-type="float" office:value="1.77">
                <text:p>1.77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1.98">
                <text:p>11.98</text:p>
              </table:table-cell>
              <table:table-cell office:value-type="float" office:value="2.0996">
                <text:p>2.0996</text:p>
              </table:table-cell>
              <table:table-cell office:value-type="float" office:value="2.0996">
                <text:p>2.0996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1.72">
                <text:p>11.72</text:p>
              </table:table-cell>
              <table:table-cell office:value-type="float" office:value="1.6016">
                <text:p>1.6016</text:p>
              </table:table-cell>
              <table:table-cell office:value-type="float" office:value="1.6016">
                <text:p>1.6016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1.94">
                <text:p>11.94</text:p>
              </table:table-cell>
              <table:table-cell office:value-type="float" office:value="2.0964">
                <text:p>2.0964</text:p>
              </table:table-cell>
              <table:table-cell office:value-type="float" office:value="2.0964">
                <text:p>2.096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2.2">
                <text:p>12.2</text:p>
              </table:table-cell>
              <table:table-cell office:value-type="float" office:value="2.04">
                <text:p>2.04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1.9">
                <text:p>11.9</text:p>
              </table:table-cell>
              <table:table-cell office:value-type="float" office:value="2.17">
                <text:p>2.17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1.88">
                <text:p>11.88</text:p>
              </table:table-cell>
              <table:table-cell office:value-type="float" office:value="2.3856">
                <text:p>2.3856</text:p>
              </table:table-cell>
              <table:table-cell office:value-type="float" office:value="2.3856">
                <text:p>2.3856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2.34">
                <text:p>12.34</text:p>
              </table:table-cell>
              <table:table-cell office:value-type="float" office:value="1.1444">
                <text:p>1.1444</text:p>
              </table:table-cell>
              <table:table-cell office:value-type="float" office:value="1.1444">
                <text:p>1.1444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2.64">
                <text:p>12.64</text:p>
              </table:table-cell>
              <table:table-cell office:value-type="float" office:value="1.4704">
                <text:p>1.4704</text:p>
              </table:table-cell>
              <table:table-cell office:value-type="float" office:value="1.4704">
                <text:p>1.4704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2.96">
                <text:p>12.96</text:p>
              </table:table-cell>
              <table:table-cell office:value-type="float" office:value="1.6384">
                <text:p>1.6384</text:p>
              </table:table-cell>
              <table:table-cell office:value-type="float" office:value="1.6384">
                <text:p>1.638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2.82">
                <text:p>12.82</text:p>
              </table:table-cell>
              <table:table-cell office:value-type="float" office:value="3.2276">
                <text:p>3.2276</text:p>
              </table:table-cell>
              <table:table-cell office:value-type="float" office:value="3.2276">
                <text:p>3.2276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2.6">
                <text:p>12.6</text:p>
              </table:table-cell>
              <table:table-cell office:value-type="float" office:value="4.16">
                <text:p>4.16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2.66">
                <text:p>12.66</text:p>
              </table:table-cell>
              <table:table-cell office:value-type="float" office:value="4.1444">
                <text:p>4.1444</text:p>
              </table:table-cell>
              <table:table-cell office:value-type="float" office:value="4.1444">
                <text:p>4.1444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3.04">
                <text:p>13.04</text:p>
              </table:table-cell>
              <table:table-cell office:value-type="float" office:value="3.3584">
                <text:p>3.3584</text:p>
              </table:table-cell>
              <table:table-cell office:value-type="float" office:value="3.3584">
                <text:p>3.3584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3.52">
                <text:p>13.52</text:p>
              </table:table-cell>
              <table:table-cell office:value-type="float" office:value="2.7696">
                <text:p>2.7696</text:p>
              </table:table-cell>
              <table:table-cell office:value-type="float" office:value="2.7696">
                <text:p>2.7696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3.4">
                <text:p>13.4</text:p>
              </table:table-cell>
              <table:table-cell office:value-type="float" office:value="2.56">
                <text:p>2.56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3.36">
                <text:p>13.36</text:p>
              </table:table-cell>
              <table:table-cell office:value-type="float" office:value="3.5104">
                <text:p>3.5104</text:p>
              </table:table-cell>
              <table:table-cell office:value-type="float" office:value="3.5104">
                <text:p>3.510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3.42">
                <text:p>13.42</text:p>
              </table:table-cell>
              <table:table-cell office:value-type="float" office:value="2.9236">
                <text:p>2.9236</text:p>
              </table:table-cell>
              <table:table-cell office:value-type="float" office:value="2.9236">
                <text:p>2.923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3.52">
                <text:p>13.52</text:p>
              </table:table-cell>
              <table:table-cell office:value-type="float" office:value="2.8896">
                <text:p>2.8896</text:p>
              </table:table-cell>
              <table:table-cell office:value-type="float" office:value="2.8896">
                <text:p>2.8896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3.56">
                <text:p>13.56</text:p>
              </table:table-cell>
              <table:table-cell office:value-type="float" office:value="2.1264">
                <text:p>2.1264</text:p>
              </table:table-cell>
              <table:table-cell office:value-type="float" office:value="2.1264">
                <text:p>2.1264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3.6">
                <text:p>13.6</text:p>
              </table:table-cell>
              <table:table-cell office:value-type="float" office:value="2.44">
                <text:p>2.44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3.5">
                <text:p>13.5</text:p>
              </table:table-cell>
              <table:table-cell office:value-type="float" office:value="2.41">
                <text:p>2.41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3.52">
                <text:p>13.52</text:p>
              </table:table-cell>
              <table:table-cell office:value-type="float" office:value="2.4096">
                <text:p>2.4096</text:p>
              </table:table-cell>
              <table:table-cell office:value-type="float" office:value="2.4096">
                <text:p>2.409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3.32">
                <text:p>13.32</text:p>
              </table:table-cell>
              <table:table-cell office:value-type="float" office:value="2.3376">
                <text:p>2.3376</text:p>
              </table:table-cell>
              <table:table-cell office:value-type="float" office:value="2.3376">
                <text:p>2.3376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3.18">
                <text:p>13.18</text:p>
              </table:table-cell>
              <table:table-cell office:value-type="float" office:value="3.1476">
                <text:p>3.1476</text:p>
              </table:table-cell>
              <table:table-cell office:value-type="float" office:value="3.1476">
                <text:p>3.1476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3.16">
                <text:p>13.16</text:p>
              </table:table-cell>
              <table:table-cell office:value-type="float" office:value="2.7744">
                <text:p>2.7744</text:p>
              </table:table-cell>
              <table:table-cell office:value-type="float" office:value="2.7744">
                <text:p>2.7744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2.66">
                <text:p>12.66</text:p>
              </table:table-cell>
              <table:table-cell office:value-type="float" office:value="2.9044">
                <text:p>2.9044</text:p>
              </table:table-cell>
              <table:table-cell office:value-type="float" office:value="2.9044">
                <text:p>2.9044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2.6">
                <text:p>12.6</text:p>
              </table:table-cell>
              <table:table-cell office:value-type="float" office:value="2.96">
                <text:p>2.96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2.42">
                <text:p>12.42</text:p>
              </table:table-cell>
              <table:table-cell office:value-type="float" office:value="3.4436">
                <text:p>3.4436</text:p>
              </table:table-cell>
              <table:table-cell office:value-type="float" office:value="3.4436">
                <text:p>3.4436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2.06">
                <text:p>12.06</text:p>
              </table:table-cell>
              <table:table-cell office:value-type="float" office:value="2.4164">
                <text:p>2.4164</text:p>
              </table:table-cell>
              <table:table-cell office:value-type="float" office:value="2.4164">
                <text:p>2.416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1.8">
                <text:p>11.8</text:p>
              </table:table-cell>
              <table:table-cell office:value-type="float" office:value="2.32">
                <text:p>2.32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1.72">
                <text:p>11.72</text:p>
              </table:table-cell>
              <table:table-cell office:value-type="float" office:value="1.4016">
                <text:p>1.4016</text:p>
              </table:table-cell>
              <table:table-cell office:value-type="float" office:value="1.4016">
                <text:p>1.4016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1.8">
                <text:p>11.8</text:p>
              </table:table-cell>
              <table:table-cell office:value-type="float" office:value="1.64">
                <text:p>1.64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1.56">
                <text:p>11.56</text:p>
              </table:table-cell>
              <table:table-cell office:value-type="float" office:value="1.0864">
                <text:p>1.0864</text:p>
              </table:table-cell>
              <table:table-cell office:value-type="float" office:value="1.0864">
                <text:p>1.0864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1.64">
                <text:p>11.64</text:p>
              </table:table-cell>
              <table:table-cell office:value-type="float" office:value="0.8704">
                <text:p>0.8704</text:p>
              </table:table-cell>
              <table:table-cell office:value-type="float" office:value="0.8704">
                <text:p>0.8704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1.72">
                <text:p>11.72</text:p>
              </table:table-cell>
              <table:table-cell office:value-type="float" office:value="0.7616">
                <text:p>0.7616</text:p>
              </table:table-cell>
              <table:table-cell office:value-type="float" office:value="0.7616">
                <text:p>0.7616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1.74">
                <text:p>11.74</text:p>
              </table:table-cell>
              <table:table-cell office:value-type="float" office:value="0.7124">
                <text:p>0.7124</text:p>
              </table:table-cell>
              <table:table-cell office:value-type="float" office:value="0.7124">
                <text:p>0.712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1.76">
                <text:p>11.76</text:p>
              </table:table-cell>
              <table:table-cell office:value-type="float" office:value="1.1824">
                <text:p>1.1824</text:p>
              </table:table-cell>
              <table:table-cell office:value-type="float" office:value="1.1824">
                <text:p>1.1824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2.02">
                <text:p>12.02</text:p>
              </table:table-cell>
              <table:table-cell office:value-type="float" office:value="1.1396">
                <text:p>1.1396</text:p>
              </table:table-cell>
              <table:table-cell office:value-type="float" office:value="1.1396">
                <text:p>1.1396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2.28">
                <text:p>12.28</text:p>
              </table:table-cell>
              <table:table-cell office:value-type="float" office:value="1.6416">
                <text:p>1.6416</text:p>
              </table:table-cell>
              <table:table-cell office:value-type="float" office:value="1.6416">
                <text:p>1.6416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2.12">
                <text:p>12.12</text:p>
              </table:table-cell>
              <table:table-cell office:value-type="float" office:value="1.1856">
                <text:p>1.1856</text:p>
              </table:table-cell>
              <table:table-cell office:value-type="float" office:value="1.1856">
                <text:p>1.1856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1.88">
                <text:p>11.88</text:p>
              </table:table-cell>
              <table:table-cell office:value-type="float" office:value="1.0256">
                <text:p>1.0256</text:p>
              </table:table-cell>
              <table:table-cell office:value-type="float" office:value="1.0256">
                <text:p>1.0256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1.94">
                <text:p>11.94</text:p>
              </table:table-cell>
              <table:table-cell office:value-type="float" office:value="1.0964">
                <text:p>1.0964</text:p>
              </table:table-cell>
              <table:table-cell office:value-type="float" office:value="1.0964">
                <text:p>1.0964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1.96">
                <text:p>11.96</text:p>
              </table:table-cell>
              <table:table-cell office:value-type="float" office:value="0.8384">
                <text:p>0.8384</text:p>
              </table:table-cell>
              <table:table-cell office:value-type="float" office:value="0.8384">
                <text:p>0.8384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2.06">
                <text:p>12.06</text:p>
              </table:table-cell>
              <table:table-cell office:value-type="float" office:value="1.0164">
                <text:p>1.0164</text:p>
              </table:table-cell>
              <table:table-cell office:value-type="float" office:value="1.0164">
                <text:p>1.0164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1.86">
                <text:p>11.86</text:p>
              </table:table-cell>
              <table:table-cell office:value-type="float" office:value="0.8404">
                <text:p>0.8404</text:p>
              </table:table-cell>
              <table:table-cell office:value-type="float" office:value="0.8404">
                <text:p>0.8404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2">
                <text:p>12</text:p>
              </table:table-cell>
              <table:table-cell office:value-type="float" office:value="0.959999999999999">
                <text:p>0.959999999999999</text:p>
              </table:table-cell>
              <table:table-cell office:value-type="float" office:value="0.959999999999999">
                <text:p>0.959999999999999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2.1">
                <text:p>12.1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2.2">
                <text:p>12.2</text:p>
              </table:table-cell>
              <table:table-cell office:value-type="float" office:value="0.96">
                <text:p>0.9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2.14">
                <text:p>12.14</text:p>
              </table:table-cell>
              <table:table-cell office:value-type="float" office:value="0.8804">
                <text:p>0.8804</text:p>
              </table:table-cell>
              <table:table-cell office:value-type="float" office:value="0.8804">
                <text:p>0.8804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1.98">
                <text:p>11.98</text:p>
              </table:table-cell>
              <table:table-cell office:value-type="float" office:value="0.8996">
                <text:p>0.8996</text:p>
              </table:table-cell>
              <table:table-cell office:value-type="float" office:value="0.8996">
                <text:p>0.8996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2.06">
                <text:p>12.06</text:p>
              </table:table-cell>
              <table:table-cell office:value-type="float" office:value="0.6564">
                <text:p>0.6564</text:p>
              </table:table-cell>
              <table:table-cell office:value-type="float" office:value="0.6564">
                <text:p>0.6564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2.12">
                <text:p>12.12</text:p>
              </table:table-cell>
              <table:table-cell office:value-type="float" office:value="1.0656">
                <text:p>1.0656</text:p>
              </table:table-cell>
              <table:table-cell office:value-type="float" office:value="1.0656">
                <text:p>1.0656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1.92">
                <text:p>11.92</text:p>
              </table:table-cell>
              <table:table-cell office:value-type="float" office:value="1.1136">
                <text:p>1.1136</text:p>
              </table:table-cell>
              <table:table-cell office:value-type="float" office:value="1.1136">
                <text:p>1.1136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1.74">
                <text:p>11.74</text:p>
              </table:table-cell>
              <table:table-cell office:value-type="float" office:value="0.7524">
                <text:p>0.7524</text:p>
              </table:table-cell>
              <table:table-cell office:value-type="float" office:value="0.7524">
                <text:p>0.7524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1.58">
                <text:p>11.58</text:p>
              </table:table-cell>
              <table:table-cell office:value-type="float" office:value="0.4836">
                <text:p>0.4836</text:p>
              </table:table-cell>
              <table:table-cell office:value-type="float" office:value="0.4836">
                <text:p>0.4836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1.82">
                <text:p>11.82</text:p>
              </table:table-cell>
              <table:table-cell office:value-type="float" office:value="0.4276">
                <text:p>0.4276</text:p>
              </table:table-cell>
              <table:table-cell office:value-type="float" office:value="0.4276">
                <text:p>0.4276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1.76">
                <text:p>11.76</text:p>
              </table:table-cell>
              <table:table-cell office:value-type="float" office:value="0.3824">
                <text:p>0.3824</text:p>
              </table:table-cell>
              <table:table-cell office:value-type="float" office:value="0.3824">
                <text:p>0.3824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1.88">
                <text:p>11.88</text:p>
              </table:table-cell>
              <table:table-cell office:value-type="float" office:value="0.6256">
                <text:p>0.6256</text:p>
              </table:table-cell>
              <table:table-cell office:value-type="float" office:value="0.6256">
                <text:p>0.6256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1.98">
                <text:p>11.98</text:p>
              </table:table-cell>
              <table:table-cell office:value-type="float" office:value="0.4996">
                <text:p>0.4996</text:p>
              </table:table-cell>
              <table:table-cell office:value-type="float" office:value="0.4996">
                <text:p>0.4996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2.02">
                <text:p>12.02</text:p>
              </table:table-cell>
              <table:table-cell office:value-type="float" office:value="0.819599999999999">
                <text:p>0.819599999999999</text:p>
              </table:table-cell>
              <table:table-cell office:value-type="float" office:value="0.819599999999999">
                <text:p>0.819599999999999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2.06">
                <text:p>12.06</text:p>
              </table:table-cell>
              <table:table-cell office:value-type="float" office:value="0.8564">
                <text:p>0.8564</text:p>
              </table:table-cell>
              <table:table-cell office:value-type="float" office:value="0.8564">
                <text:p>0.8564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2.08">
                <text:p>12.08</text:p>
              </table:table-cell>
              <table:table-cell office:value-type="float" office:value="1.1536">
                <text:p>1.1536</text:p>
              </table:table-cell>
              <table:table-cell office:value-type="float" office:value="1.1536">
                <text:p>1.1536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1.92">
                <text:p>11.92</text:p>
              </table:table-cell>
              <table:table-cell office:value-type="float" office:value="2.0736">
                <text:p>2.0736</text:p>
              </table:table-cell>
              <table:table-cell office:value-type="float" office:value="2.0736">
                <text:p>2.0736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2.2">
                <text:p>12.2</text:p>
              </table:table-cell>
              <table:table-cell office:value-type="float" office:value="0.92">
                <text:p>0.9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2.14">
                <text:p>12.14</text:p>
              </table:table-cell>
              <table:table-cell office:value-type="float" office:value="1.3604">
                <text:p>1.3604</text:p>
              </table:table-cell>
              <table:table-cell office:value-type="float" office:value="1.3604">
                <text:p>1.3604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2.24">
                <text:p>12.24</text:p>
              </table:table-cell>
              <table:table-cell office:value-type="float" office:value="1.0624">
                <text:p>1.0624</text:p>
              </table:table-cell>
              <table:table-cell office:value-type="float" office:value="1.0624">
                <text:p>1.0624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2.22">
                <text:p>12.22</text:p>
              </table:table-cell>
              <table:table-cell office:value-type="float" office:value="1.0916">
                <text:p>1.0916</text:p>
              </table:table-cell>
              <table:table-cell office:value-type="float" office:value="1.0916">
                <text:p>1.0916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2.3">
                <text:p>12.3</text:p>
              </table:table-cell>
              <table:table-cell office:value-type="float" office:value="1.61">
                <text:p>1.6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2.28">
                <text:p>12.28</text:p>
              </table:table-cell>
              <table:table-cell office:value-type="float" office:value="1.4816">
                <text:p>1.4816</text:p>
              </table:table-cell>
              <table:table-cell office:value-type="float" office:value="1.4816">
                <text:p>1.4816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2.54">
                <text:p>12.54</text:p>
              </table:table-cell>
              <table:table-cell office:value-type="float" office:value="1.6484">
                <text:p>1.6484</text:p>
              </table:table-cell>
              <table:table-cell office:value-type="float" office:value="1.6484">
                <text:p>1.6484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2.26">
                <text:p>12.26</text:p>
              </table:table-cell>
              <table:table-cell office:value-type="float" office:value="1.5924">
                <text:p>1.5924</text:p>
              </table:table-cell>
              <table:table-cell office:value-type="float" office:value="1.5924">
                <text:p>1.5924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2.3">
                <text:p>12.3</text:p>
              </table:table-cell>
              <table:table-cell office:value-type="float" office:value="1.77">
                <text:p>1.77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2.2">
                <text:p>12.2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2.16">
                <text:p>12.16</text:p>
              </table:table-cell>
              <table:table-cell office:value-type="float" office:value="1.6144">
                <text:p>1.6144</text:p>
              </table:table-cell>
              <table:table-cell office:value-type="float" office:value="1.6144">
                <text:p>1.6144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2.06">
                <text:p>12.06</text:p>
              </table:table-cell>
              <table:table-cell office:value-type="float" office:value="1.7364">
                <text:p>1.7364</text:p>
              </table:table-cell>
              <table:table-cell office:value-type="float" office:value="1.7364">
                <text:p>1.7364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1.82">
                <text:p>11.82</text:p>
              </table:table-cell>
              <table:table-cell office:value-type="float" office:value="1.1476">
                <text:p>1.1476</text:p>
              </table:table-cell>
              <table:table-cell office:value-type="float" office:value="1.1476">
                <text:p>1.1476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1.68">
                <text:p>11.68</text:p>
              </table:table-cell>
              <table:table-cell office:value-type="float" office:value="1.4976">
                <text:p>1.4976</text:p>
              </table:table-cell>
              <table:table-cell office:value-type="float" office:value="1.4976">
                <text:p>1.4976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1.4">
                <text:p>11.4</text:p>
              </table:table-cell>
              <table:table-cell office:value-type="float" office:value="0.56">
                <text:p>0.56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1.56">
                <text:p>11.56</text:p>
              </table:table-cell>
              <table:table-cell office:value-type="float" office:value="0.7664">
                <text:p>0.7664</text:p>
              </table:table-cell>
              <table:table-cell office:value-type="float" office:value="0.7664">
                <text:p>0.7664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1.56">
                <text:p>11.56</text:p>
              </table:table-cell>
              <table:table-cell office:value-type="float" office:value="0.6864">
                <text:p>0.6864</text:p>
              </table:table-cell>
              <table:table-cell office:value-type="float" office:value="0.6864">
                <text:p>0.6864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1.36">
                <text:p>11.36</text:p>
              </table:table-cell>
              <table:table-cell office:value-type="float" office:value="0.2704">
                <text:p>0.2704</text:p>
              </table:table-cell>
              <table:table-cell office:value-type="float" office:value="0.2704">
                <text:p>0.2704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1.3">
                <text:p>11.3</text:p>
              </table:table-cell>
              <table:table-cell office:value-type="float" office:value="0.33">
                <text:p>0.33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1.42">
                <text:p>11.42</text:p>
              </table:table-cell>
              <table:table-cell office:value-type="float" office:value="0.6436">
                <text:p>0.6436</text:p>
              </table:table-cell>
              <table:table-cell office:value-type="float" office:value="0.6436">
                <text:p>0.6436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1.64">
                <text:p>11.64</text:p>
              </table:table-cell>
              <table:table-cell office:value-type="float" office:value="1.1104">
                <text:p>1.1104</text:p>
              </table:table-cell>
              <table:table-cell office:value-type="float" office:value="1.1104">
                <text:p>1.1104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1.9">
                <text:p>11.9</text:p>
              </table:table-cell>
              <table:table-cell office:value-type="float" office:value="1.57">
                <text:p>1.57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1.88">
                <text:p>11.88</text:p>
              </table:table-cell>
              <table:table-cell office:value-type="float" office:value="1.5056">
                <text:p>1.5056</text:p>
              </table:table-cell>
              <table:table-cell office:value-type="float" office:value="1.5056">
                <text:p>1.5056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1.58">
                <text:p>11.58</text:p>
              </table:table-cell>
              <table:table-cell office:value-type="float" office:value="1.3236">
                <text:p>1.3236</text:p>
              </table:table-cell>
              <table:table-cell office:value-type="float" office:value="1.3236">
                <text:p>1.3236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1.8">
                <text:p>11.8</text:p>
              </table:table-cell>
              <table:table-cell office:value-type="float" office:value="1.48">
                <text:p>1.4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1.54">
                <text:p>11.54</text:p>
              </table:table-cell>
              <table:table-cell office:value-type="float" office:value="0.9284">
                <text:p>0.9284</text:p>
              </table:table-cell>
              <table:table-cell office:value-type="float" office:value="0.9284">
                <text:p>0.9284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1.42">
                <text:p>11.42</text:p>
              </table:table-cell>
              <table:table-cell office:value-type="float" office:value="0.643600000000001">
                <text:p>0.643600000000001</text:p>
              </table:table-cell>
              <table:table-cell office:value-type="float" office:value="0.643600000000001">
                <text:p>0.643600000000001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1.5">
                <text:p>11.5</text:p>
              </table:table-cell>
              <table:table-cell office:value-type="float" office:value="0.97">
                <text:p>0.9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1.92">
                <text:p>11.92</text:p>
              </table:table-cell>
              <table:table-cell office:value-type="float" office:value="1.5936">
                <text:p>1.5936</text:p>
              </table:table-cell>
              <table:table-cell office:value-type="float" office:value="1.5936">
                <text:p>1.5936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1.98">
                <text:p>11.98</text:p>
              </table:table-cell>
              <table:table-cell office:value-type="float" office:value="1.6596">
                <text:p>1.6596</text:p>
              </table:table-cell>
              <table:table-cell office:value-type="float" office:value="1.6596">
                <text:p>1.6596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2.1">
                <text:p>12.1</text:p>
              </table:table-cell>
              <table:table-cell office:value-type="float" office:value="1.93">
                <text:p>1.93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1.82">
                <text:p>11.82</text:p>
              </table:table-cell>
              <table:table-cell office:value-type="float" office:value="1.3076">
                <text:p>1.3076</text:p>
              </table:table-cell>
              <table:table-cell office:value-type="float" office:value="1.3076">
                <text:p>1.3076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1.84">
                <text:p>11.84</text:p>
              </table:table-cell>
              <table:table-cell office:value-type="float" office:value="1.3344">
                <text:p>1.3344</text:p>
              </table:table-cell>
              <table:table-cell office:value-type="float" office:value="1.3344">
                <text:p>1.3344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2.04">
                <text:p>12.04</text:p>
              </table:table-cell>
              <table:table-cell office:value-type="float" office:value="1.3184">
                <text:p>1.3184</text:p>
              </table:table-cell>
              <table:table-cell office:value-type="float" office:value="1.3184">
                <text:p>1.3184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1.74">
                <text:p>11.74</text:p>
              </table:table-cell>
              <table:table-cell office:value-type="float" office:value="1.1524">
                <text:p>1.1524</text:p>
              </table:table-cell>
              <table:table-cell office:value-type="float" office:value="1.1524">
                <text:p>1.1524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1.72">
                <text:p>11.72</text:p>
              </table:table-cell>
              <table:table-cell office:value-type="float" office:value="0.7616">
                <text:p>0.7616</text:p>
              </table:table-cell>
              <table:table-cell office:value-type="float" office:value="0.7616">
                <text:p>0.7616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1.56">
                <text:p>11.56</text:p>
              </table:table-cell>
              <table:table-cell office:value-type="float" office:value="1.2064">
                <text:p>1.2064</text:p>
              </table:table-cell>
              <table:table-cell office:value-type="float" office:value="1.2064">
                <text:p>1.2064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1.5">
                <text:p>11.5</text:p>
              </table:table-cell>
              <table:table-cell office:value-type="float" office:value="2.49">
                <text:p>2.49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1.8">
                <text:p>11.8</text:p>
              </table:table-cell>
              <table:table-cell office:value-type="float" office:value="1.76">
                <text:p>1.76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1.68">
                <text:p>11.68</text:p>
              </table:table-cell>
              <table:table-cell office:value-type="float" office:value="2.4576">
                <text:p>2.4576</text:p>
              </table:table-cell>
              <table:table-cell office:value-type="float" office:value="2.4576">
                <text:p>2.4576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1.3">
                <text:p>11.3</text:p>
              </table:table-cell>
              <table:table-cell office:value-type="float" office:value="2.65">
                <text:p>2.65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1.22">
                <text:p>11.22</text:p>
              </table:table-cell>
              <table:table-cell office:value-type="float" office:value="2.2916">
                <text:p>2.2916</text:p>
              </table:table-cell>
              <table:table-cell office:value-type="float" office:value="2.2916">
                <text:p>2.2916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1.38">
                <text:p>11.38</text:p>
              </table:table-cell>
              <table:table-cell office:value-type="float" office:value="2.1556">
                <text:p>2.1556</text:p>
              </table:table-cell>
              <table:table-cell office:value-type="float" office:value="2.1556">
                <text:p>2.1556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1.84">
                <text:p>11.84</text:p>
              </table:table-cell>
              <table:table-cell office:value-type="float" office:value="2.2944">
                <text:p>2.2944</text:p>
              </table:table-cell>
              <table:table-cell office:value-type="float" office:value="2.2944">
                <text:p>2.2944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2">
                <text:p>12</text:p>
              </table:table-cell>
              <table:table-cell office:value-type="float" office:value="2.92">
                <text:p>2.92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1.96">
                <text:p>11.96</text:p>
              </table:table-cell>
              <table:table-cell office:value-type="float" office:value="1.9184">
                <text:p>1.9184</text:p>
              </table:table-cell>
              <table:table-cell office:value-type="float" office:value="1.9184">
                <text:p>1.9184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1.94">
                <text:p>11.94</text:p>
              </table:table-cell>
              <table:table-cell office:value-type="float" office:value="2.0564">
                <text:p>2.0564</text:p>
              </table:table-cell>
              <table:table-cell office:value-type="float" office:value="2.0564">
                <text:p>2.0564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1.7">
                <text:p>11.7</text:p>
              </table:table-cell>
              <table:table-cell office:value-type="float" office:value="1.01">
                <text:p>1.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1.86">
                <text:p>11.86</text:p>
              </table:table-cell>
              <table:table-cell office:value-type="float" office:value="0.7204">
                <text:p>0.7204</text:p>
              </table:table-cell>
              <table:table-cell office:value-type="float" office:value="0.7204">
                <text:p>0.7204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2.16">
                <text:p>12.16</text:p>
              </table:table-cell>
              <table:table-cell office:value-type="float" office:value="1.1744">
                <text:p>1.1744</text:p>
              </table:table-cell>
              <table:table-cell office:value-type="float" office:value="1.1744">
                <text:p>1.1744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otted" draw:display-name="Fine Dotted" draw:style="rect" draw:dots1="1" draw:distance="0.457cm"/>
  </office:styles>
</office:document-styles>
</file>