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5.59mm"/>
    </style:style>
    <style:style style:name="co4" style:family="table-column">
      <style:table-column-properties fo:break-before="auto" style:column-width="20.23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40.1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imulation_no_am" table:style-name="ta1">
        <table:shapes>
          <draw:frame draw:z-index="0" draw:style-name="gr1" draw:text-style-name="P1" svg:width="267.22mm" svg:height="150.31mm" svg:x="307.39mm" svg:y="4.67mm">
            <loext:p draw:notify-on-update-of-ranges="simulation_no_am.A1:simulation_no_am.A1 simulation_no_am.A2:simulation_no_am.A202 simulation_no_am.D1:simulation_no_am.D1 simulation_no_am.D2:simulation_no_am.D202 simulation_no_am.E2:simulation_no_am.E202 simulation_no_am.E2:simulation_no_am.E202 simulation_no_am.F1:simulation_no_am.F1 simulation_no_am.F2:simulation_no_am.F202 simulation_no_am.G2:simulation_no_am.G202 simulation_no_am.G2:simulation_no_am.G20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69.48mm" svg:height="151.58mm" svg:x="582.95mm" svg:y="4.86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68.14mm" svg:height="150.82mm" svg:x="307.52mm" svg:y="159.31mm">
            <loext:p draw:notify-on-update-of-ranges="simulation_no_am.A1:simulation_no_am.A1 simulation_no_am.A2:simulation_no_am.A202 simulation_no_am.H1:simulation_no_am.H1 simulation_no_am.H2:simulation_no_am.H202 simulation_no_am.I2:simulation_no_am.I202 simulation_no_am.I2:simulation_no_am.I202 simulation_no_am.J1:simulation_no_am.J1 simulation_no_am.J2:simulation_no_am.J202 simulation_no_am.K2:simulation_no_am.K202 simulation_no_am.K2:simulation_no_am.K202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269.2mm" svg:height="151.42mm" svg:x="583.94mm" svg:y="161.58mm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6" table:default-cell-style-name="Default"/>
        <table:table-column table:style-name="co6" table:default-cell-style-name="ce1"/>
        <table:table-row table:style-name="ro1">
          <table:table-cell office:value-type="string" calcext:value-type="string">
            <text:p>num_iter</text:p>
          </table:table-cell>
          <table:table-cell office:value-type="string" calcext:value-type="string">
            <text:p>c_sum_mu</text:p>
          </table:table-cell>
          <table:table-cell table:style-name="Default" office:value-type="string" calcext:value-type="string">
            <text:p>c_sum_sigma</text:p>
          </table:table-cell>
          <table:table-cell office:value-type="string" calcext:value-type="string">
            <text:p>c_d_mu</text:p>
          </table:table-cell>
          <table:table-cell office:value-type="string" calcext:value-type="string">
            <text:p>c_d_sigma</text:p>
          </table:table-cell>
          <table:table-cell office:value-type="string" calcext:value-type="string">
            <text:p>e_d_mu</text:p>
          </table:table-cell>
          <table:table-cell office:value-type="string" calcext:value-type="string">
            <text:p>e_d_sigma</text:p>
          </table:table-cell>
          <table:table-cell office:value-type="string" calcext:value-type="string">
            <text:p>fitness_mean</text:p>
          </table:table-cell>
          <table:table-cell table:style-name="Default" office:value-type="string" calcext:value-type="string">
            <text:p>fitness_sigma</text:p>
          </table:table-cell>
          <table:table-cell office:value-type="string" calcext:value-type="string">
            <text:p>percent_toxic_mean</text:p>
          </table:table-cell>
          <table:table-cell table:style-name="Default" office:value-type="string" calcext:value-type="string">
            <text:p>percent_toxic_sigma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607166310873673" calcext:value-type="float">
            <text:p>0,6071663109</text:p>
          </table:table-cell>
          <table:table-cell table:style-name="Default" office:value-type="float" office:value="2.26456999279681" calcext:value-type="float">
            <text:p>2,2645699928</text:p>
          </table:table-cell>
          <table:table-cell office:value-type="float" office:value="1.14" calcext:value-type="float">
            <text:p>1,14</text:p>
          </table:table-cell>
          <table:table-cell office:value-type="float" office:value="0.1204" calcext:value-type="float">
            <text:p>0,12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121249999271" calcext:value-type="float">
            <text:p>1,64E-02</text:p>
          </table:table-cell>
          <table:table-cell office:value-type="float" office:value="0.0000000759678600852793" calcext:value-type="float">
            <text:p>7,60E-08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42997003749241" calcext:value-type="float">
            <text:p>0,4299700375</text:p>
          </table:table-cell>
          <table:table-cell table:style-name="Default" office:value-type="float" office:value="2.21297530710406" calcext:value-type="float">
            <text:p>2,2129753071</text:p>
          </table:table-cell>
          <table:table-cell office:value-type="float" office:value="1.12" calcext:value-type="float">
            <text:p>1,12</text:p>
          </table:table-cell>
          <table:table-cell office:value-type="float" office:value="0.1856" calcext:value-type="float">
            <text:p>0,1856</text:p>
          </table:table-cell>
          <table:table-cell office:value-type="float" office:value="0.68" calcext:value-type="float">
            <text:p>0,68</text:p>
          </table:table-cell>
          <table:table-cell office:value-type="float" office:value="0.5376" calcext:value-type="float">
            <text:p>0,5376</text:p>
          </table:table-cell>
          <table:table-cell table:style-name="ce1" office:value-type="float" office:value="0.0164279582461492" calcext:value-type="float">
            <text:p>1,64E-02</text:p>
          </table:table-cell>
          <table:table-cell office:value-type="float" office:value="0.0000000516129722346266" calcext:value-type="float">
            <text:p>5,16E-08</text:p>
          </table:table-cell>
          <table:table-cell table:style-name="ce1" office:value-type="float" office:value="3.78087930857859E-017" calcext:value-type="float">
            <text:p>3,78E-17</text:p>
          </table:table-cell>
          <table:table-cell office:value-type="float" office:value="7.00457368955849E-032" calcext:value-type="float">
            <text:p>7,00E-3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346572578703864" calcext:value-type="float">
            <text:p>0,3465725787</text:p>
          </table:table-cell>
          <table:table-cell table:style-name="Default" office:value-type="float" office:value="1.38129627487429" calcext:value-type="float">
            <text:p>1,3812962749</text:p>
          </table:table-cell>
          <table:table-cell office:value-type="float" office:value="1.08" calcext:value-type="float">
            <text:p>1,08</text:p>
          </table:table-cell>
          <table:table-cell table:style-name="ce1" office:value-type="float" office:value="0.0736" calcext:value-type="float">
            <text:p>7,36E-02</text:p>
          </table:table-cell>
          <table:table-cell office:value-type="float" office:value="0.42" calcext:value-type="float">
            <text:p>0,42</text:p>
          </table:table-cell>
          <table:table-cell office:value-type="float" office:value="0.3236" calcext:value-type="float">
            <text:p>0,3236</text:p>
          </table:table-cell>
          <table:table-cell table:style-name="ce1" office:value-type="float" office:value="0.0164677016067293" calcext:value-type="float">
            <text:p>1,65E-02</text:p>
          </table:table-cell>
          <table:table-cell office:value-type="float" office:value="0.0000000396301616521926" calcext:value-type="float">
            <text:p>3,96E-08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636405141738225" calcext:value-type="float">
            <text:p>0,6364051417</text:p>
          </table:table-cell>
          <table:table-cell table:style-name="Default" office:value-type="float" office:value="2.49343803198297" calcext:value-type="float">
            <text:p>2,493438032</text:p>
          </table:table-cell>
          <table:table-cell office:value-type="float" office:value="1.22" calcext:value-type="float">
            <text:p>1,22</text:p>
          </table:table-cell>
          <table:table-cell office:value-type="float" office:value="0.3316" calcext:value-type="float">
            <text:p>0,3316</text:p>
          </table:table-cell>
          <table:table-cell office:value-type="float" office:value="0.64" calcext:value-type="float">
            <text:p>0,64</text:p>
          </table:table-cell>
          <table:table-cell office:value-type="float" office:value="0.9504" calcext:value-type="float">
            <text:p>0,9504</text:p>
          </table:table-cell>
          <table:table-cell table:style-name="ce1" office:value-type="float" office:value="0.017655449611199" calcext:value-type="float">
            <text:p>1,77E-02</text:p>
          </table:table-cell>
          <table:table-cell office:value-type="float" office:value="0.0000224039484433778" calcext:value-type="float">
            <text:p>2,24E-05</text:p>
          </table:table-cell>
          <table:table-cell table:style-name="ce1" office:value-type="float" office:value="0.00926540584159117" calcext:value-type="float">
            <text:p>9,27E-03</text:p>
          </table:table-cell>
          <table:table-cell office:value-type="float" office:value="0.00134495200172137" calcext:value-type="float">
            <text:p>1,34E-0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.99405821186816" calcext:value-type="float">
            <text:p>3,9940582119</text:p>
          </table:table-cell>
          <table:table-cell table:style-name="Default" office:value-type="float" office:value="6.10402035164696" calcext:value-type="float">
            <text:p>6,1040203516</text:p>
          </table:table-cell>
          <table:table-cell office:value-type="float" office:value="2.64" calcext:value-type="float">
            <text:p>2,64</text:p>
          </table:table-cell>
          <table:table-cell office:value-type="float" office:value="1.1904" calcext:value-type="float">
            <text:p>1,1904</text:p>
          </table:table-cell>
          <table:table-cell office:value-type="float" office:value="0.74" calcext:value-type="float">
            <text:p>0,74</text:p>
          </table:table-cell>
          <table:table-cell office:value-type="float" office:value="0.7524" calcext:value-type="float">
            <text:p>0,7524</text:p>
          </table:table-cell>
          <table:table-cell table:style-name="ce1" office:value-type="float" office:value="0.0329857042174731" calcext:value-type="float">
            <text:p>3,30E-02</text:p>
          </table:table-cell>
          <table:table-cell office:value-type="float" office:value="0.000132244855280043" calcext:value-type="float">
            <text:p>1,32E-04</text:p>
          </table:table-cell>
          <table:table-cell office:value-type="float" office:value="0.127928171736914" calcext:value-type="float">
            <text:p>0,1279281717</text:p>
          </table:table-cell>
          <table:table-cell office:value-type="float" office:value="0.00740362145826878" calcext:value-type="float">
            <text:p>7,40E-0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.83953561737645" calcext:value-type="float">
            <text:p>5,8395356174</text:p>
          </table:table-cell>
          <table:table-cell table:style-name="Default" office:value-type="float" office:value="2.13411540788329" calcext:value-type="float">
            <text:p>2,1341154079</text:p>
          </table:table-cell>
          <table:table-cell office:value-type="float" office:value="3.34" calcext:value-type="float">
            <text:p>3,34</text:p>
          </table:table-cell>
          <table:table-cell office:value-type="float" office:value="0.6644" calcext:value-type="float">
            <text:p>0,6644</text:p>
          </table:table-cell>
          <table:table-cell office:value-type="float" office:value="0.72" calcext:value-type="float">
            <text:p>0,72</text:p>
          </table:table-cell>
          <table:table-cell office:value-type="float" office:value="0.4016" calcext:value-type="float">
            <text:p>0,4016</text:p>
          </table:table-cell>
          <table:table-cell table:style-name="ce1" office:value-type="float" office:value="0.0399408280093559" calcext:value-type="float">
            <text:p>3,99E-02</text:p>
          </table:table-cell>
          <table:table-cell office:value-type="float" office:value="0.0000491787326743529" calcext:value-type="float">
            <text:p>4,92E-05</text:p>
          </table:table-cell>
          <table:table-cell office:value-type="float" office:value="0.176560035164386" calcext:value-type="float">
            <text:p>0,1765600352</text:p>
          </table:table-cell>
          <table:table-cell office:value-type="float" office:value="0.00205140786747444" calcext:value-type="float">
            <text:p>2,05E-0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.10205242365058" calcext:value-type="float">
            <text:p>5,1020524237</text:p>
          </table:table-cell>
          <table:table-cell table:style-name="Default" office:value-type="float" office:value="4.20858721435956" calcext:value-type="float">
            <text:p>4,2085872144</text:p>
          </table:table-cell>
          <table:table-cell office:value-type="float" office:value="3.16" calcext:value-type="float">
            <text:p>3,16</text:p>
          </table:table-cell>
          <table:table-cell office:value-type="float" office:value="1.2144" calcext:value-type="float">
            <text:p>1,2144</text:p>
          </table:table-cell>
          <table:table-cell office:value-type="float" office:value="1.02" calcext:value-type="float">
            <text:p>1,02</text:p>
          </table:table-cell>
          <table:table-cell office:value-type="float" office:value="0.9396" calcext:value-type="float">
            <text:p>0,9396</text:p>
          </table:table-cell>
          <table:table-cell table:style-name="ce1" office:value-type="float" office:value="0.037032775404575" calcext:value-type="float">
            <text:p>3,70E-02</text:p>
          </table:table-cell>
          <table:table-cell office:value-type="float" office:value="0.0000942956200823049" calcext:value-type="float">
            <text:p>9,43E-05</text:p>
          </table:table-cell>
          <table:table-cell office:value-type="float" office:value="0.157154905615373" calcext:value-type="float">
            <text:p>0,1571549056</text:p>
          </table:table-cell>
          <table:table-cell office:value-type="float" office:value="0.00474653059938317" calcext:value-type="float">
            <text:p>4,75E-0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6.07683671350839" calcext:value-type="float">
            <text:p>6,0768367135</text:p>
          </table:table-cell>
          <table:table-cell table:style-name="Default" office:value-type="float" office:value="2.42304676498023" calcext:value-type="float">
            <text:p>2,423046765</text:p>
          </table:table-cell>
          <table:table-cell office:value-type="float" office:value="3.56" calcext:value-type="float">
            <text:p>3,56</text:p>
          </table:table-cell>
          <table:table-cell office:value-type="float" office:value="0.886399999999999" calcext:value-type="float">
            <text:p>0,8864</text:p>
          </table:table-cell>
          <table:table-cell office:value-type="float" office:value="1.84" calcext:value-type="float">
            <text:p>1,84</text:p>
          </table:table-cell>
          <table:table-cell office:value-type="float" office:value="0.5344" calcext:value-type="float">
            <text:p>0,5344</text:p>
          </table:table-cell>
          <table:table-cell table:style-name="ce1" office:value-type="float" office:value="0.0403230602970996" calcext:value-type="float">
            <text:p>4,03E-02</text:p>
          </table:table-cell>
          <table:table-cell office:value-type="float" office:value="0.000042946644279048" calcext:value-type="float">
            <text:p>4,29E-05</text:p>
          </table:table-cell>
          <table:table-cell office:value-type="float" office:value="0.193431644309552" calcext:value-type="float">
            <text:p>0,1934316443</text:p>
          </table:table-cell>
          <table:table-cell office:value-type="float" office:value="0.00268266018188281" calcext:value-type="float">
            <text:p>2,68E-0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7.31925741666296" calcext:value-type="float">
            <text:p>7,3192574167</text:p>
          </table:table-cell>
          <table:table-cell table:style-name="Default" office:value-type="float" office:value="0.309512891184526" calcext:value-type="float">
            <text:p>0,3095128912</text:p>
          </table:table-cell>
          <table:table-cell office:value-type="float" office:value="4.78" calcext:value-type="float">
            <text:p>4,78</text:p>
          </table:table-cell>
          <table:table-cell office:value-type="float" office:value="1.4116" calcext:value-type="float">
            <text:p>1,4116</text:p>
          </table:table-cell>
          <table:table-cell office:value-type="float" office:value="2.04" calcext:value-type="float">
            <text:p>2,04</text:p>
          </table:table-cell>
          <table:table-cell office:value-type="float" office:value="1.4784" calcext:value-type="float">
            <text:p>1,4784</text:p>
          </table:table-cell>
          <table:table-cell table:style-name="ce1" office:value-type="float" office:value="0.0401789802541543" calcext:value-type="float">
            <text:p>4,02E-02</text:p>
          </table:table-cell>
          <table:table-cell office:value-type="float" office:value="0.0000137444862289633" calcext:value-type="float">
            <text:p>1,37E-05</text:p>
          </table:table-cell>
          <table:table-cell office:value-type="float" office:value="0.209397803496309" calcext:value-type="float">
            <text:p>0,2093978035</text:p>
          </table:table-cell>
          <table:table-cell office:value-type="float" office:value="0.000966762782267885" calcext:value-type="float">
            <text:p>9,67E-0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6.90511588400294" calcext:value-type="float">
            <text:p>6,905115884</text:p>
          </table:table-cell>
          <table:table-cell table:style-name="Default" office:value-type="float" office:value="0.496306623529779" calcext:value-type="float">
            <text:p>0,4963066235</text:p>
          </table:table-cell>
          <table:table-cell office:value-type="float" office:value="2.14" calcext:value-type="float">
            <text:p>2,14</text:p>
          </table:table-cell>
          <table:table-cell office:value-type="float" office:value="0.5204" calcext:value-type="float">
            <text:p>0,5204</text:p>
          </table:table-cell>
          <table:table-cell office:value-type="float" office:value="2.36" calcext:value-type="float">
            <text:p>2,36</text:p>
          </table:table-cell>
          <table:table-cell office:value-type="float" office:value="1.3104" calcext:value-type="float">
            <text:p>1,3104</text:p>
          </table:table-cell>
          <table:table-cell table:style-name="ce1" office:value-type="float" office:value="0.0388880620069017" calcext:value-type="float">
            <text:p>3,89E-02</text:p>
          </table:table-cell>
          <table:table-cell office:value-type="float" office:value="0.0000223830617706189" calcext:value-type="float">
            <text:p>2,24E-05</text:p>
          </table:table-cell>
          <table:table-cell office:value-type="float" office:value="0.206827612253914" calcext:value-type="float">
            <text:p>0,2068276123</text:p>
          </table:table-cell>
          <table:table-cell office:value-type="float" office:value="0.0024534706670104" calcext:value-type="float">
            <text:p>2,45E-0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6.27950118135536" calcext:value-type="float">
            <text:p>6,2795011814</text:p>
          </table:table-cell>
          <table:table-cell table:style-name="Default" office:value-type="float" office:value="1.9495206798531" calcext:value-type="float">
            <text:p>1,9495206799</text:p>
          </table:table-cell>
          <table:table-cell office:value-type="float" office:value="2.94" calcext:value-type="float">
            <text:p>2,94</text:p>
          </table:table-cell>
          <table:table-cell office:value-type="float" office:value="0.9364" calcext:value-type="float">
            <text:p>0,9364</text:p>
          </table:table-cell>
          <table:table-cell office:value-type="float" office:value="2.18" calcext:value-type="float">
            <text:p>2,18</text:p>
          </table:table-cell>
          <table:table-cell office:value-type="float" office:value="2.0676" calcext:value-type="float">
            <text:p>2,0676</text:p>
          </table:table-cell>
          <table:table-cell table:style-name="ce1" office:value-type="float" office:value="0.0389255912122028" calcext:value-type="float">
            <text:p>3,89E-02</text:p>
          </table:table-cell>
          <table:table-cell office:value-type="float" office:value="0.0000281117559634933" calcext:value-type="float">
            <text:p>2,81E-05</text:p>
          </table:table-cell>
          <table:table-cell office:value-type="float" office:value="0.201604866042694" calcext:value-type="float">
            <text:p>0,201604866</text:p>
          </table:table-cell>
          <table:table-cell office:value-type="float" office:value="0.0021895917531935" calcext:value-type="float">
            <text:p>2,19E-03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7.29132015898404" calcext:value-type="float">
            <text:p>7,291320159</text:p>
          </table:table-cell>
          <table:table-cell table:style-name="Default" office:value-type="float" office:value="0.492794822238786" calcext:value-type="float">
            <text:p>0,4927948222</text:p>
          </table:table-cell>
          <table:table-cell office:value-type="float" office:value="2.76" calcext:value-type="float">
            <text:p>2,76</text:p>
          </table:table-cell>
          <table:table-cell office:value-type="float" office:value="0.4624" calcext:value-type="float">
            <text:p>0,4624</text:p>
          </table:table-cell>
          <table:table-cell office:value-type="float" office:value="2.12" calcext:value-type="float">
            <text:p>2,12</text:p>
          </table:table-cell>
          <table:table-cell office:value-type="float" office:value="2.2256" calcext:value-type="float">
            <text:p>2,2256</text:p>
          </table:table-cell>
          <table:table-cell table:style-name="ce1" office:value-type="float" office:value="0.0560634595491551" calcext:value-type="float">
            <text:p>5,61E-02</text:p>
          </table:table-cell>
          <table:table-cell office:value-type="float" office:value="0.000340153442779416" calcext:value-type="float">
            <text:p>3,40E-04</text:p>
          </table:table-cell>
          <table:table-cell office:value-type="float" office:value="0.223872848365602" calcext:value-type="float">
            <text:p>0,2238728484</text:p>
          </table:table-cell>
          <table:table-cell office:value-type="float" office:value="0.00349329451391022" calcext:value-type="float">
            <text:p>3,49E-03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7.41858600080691" calcext:value-type="float">
            <text:p>7,4185860008</text:p>
          </table:table-cell>
          <table:table-cell table:style-name="Default" office:value-type="float" office:value="0.252787400036988" calcext:value-type="float">
            <text:p>0,2527874</text:p>
          </table:table-cell>
          <table:table-cell office:value-type="float" office:value="6.28" calcext:value-type="float">
            <text:p>6,28</text:p>
          </table:table-cell>
          <table:table-cell office:value-type="float" office:value="0.8816" calcext:value-type="float">
            <text:p>0,8816</text:p>
          </table:table-cell>
          <table:table-cell office:value-type="float" office:value="0.96" calcext:value-type="float">
            <text:p>0,96</text:p>
          </table:table-cell>
          <table:table-cell office:value-type="float" office:value="0.8784" calcext:value-type="float">
            <text:p>0,8784</text:p>
          </table:table-cell>
          <table:table-cell office:value-type="float" office:value="0.105683920008966" calcext:value-type="float">
            <text:p>0,10568392</text:p>
          </table:table-cell>
          <table:table-cell office:value-type="float" office:value="0.000978095257906407" calcext:value-type="float">
            <text:p>9,78E-04</text:p>
          </table:table-cell>
          <table:table-cell office:value-type="float" office:value="0.22603607743118" calcext:value-type="float">
            <text:p>0,2260360774</text:p>
          </table:table-cell>
          <table:table-cell office:value-type="float" office:value="0.00166292367311578" calcext:value-type="float">
            <text:p>1,66E-03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7.73699859128788" calcext:value-type="float">
            <text:p>7,7369985913</text:p>
          </table:table-cell>
          <table:table-cell table:style-name="Default" office:value-type="float" office:value="0.239606481219644" calcext:value-type="float">
            <text:p>0,2396064812</text:p>
          </table:table-cell>
          <table:table-cell office:value-type="float" office:value="6.18" calcext:value-type="float">
            <text:p>6,18</text:p>
          </table:table-cell>
          <table:table-cell office:value-type="float" office:value="0.7076" calcext:value-type="float">
            <text:p>0,7076</text:p>
          </table:table-cell>
          <table:table-cell office:value-type="float" office:value="0.54" calcext:value-type="float">
            <text:p>0,54</text:p>
          </table:table-cell>
          <table:table-cell office:value-type="float" office:value="0.4084" calcext:value-type="float">
            <text:p>0,4084</text:p>
          </table:table-cell>
          <table:table-cell office:value-type="float" office:value="0.148555047897802" calcext:value-type="float">
            <text:p>0,1485550479</text:p>
          </table:table-cell>
          <table:table-cell office:value-type="float" office:value="0.00177929207886108" calcext:value-type="float">
            <text:p>1,78E-03</text:p>
          </table:table-cell>
          <table:table-cell office:value-type="float" office:value="0.228399260904402" calcext:value-type="float">
            <text:p>0,2283992609</text:p>
          </table:table-cell>
          <table:table-cell office:value-type="float" office:value="0.000684843497417222" calcext:value-type="float">
            <text:p>6,85E-04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7.87513981787538" calcext:value-type="float">
            <text:p>7,8751398179</text:p>
          </table:table-cell>
          <table:table-cell table:style-name="Default" office:value-type="float" office:value="0.240280385686966" calcext:value-type="float">
            <text:p>0,2402803857</text:p>
          </table:table-cell>
          <table:table-cell office:value-type="float" office:value="6.14" calcext:value-type="float">
            <text:p>6,14</text:p>
          </table:table-cell>
          <table:table-cell office:value-type="float" office:value="0.4004" calcext:value-type="float">
            <text:p>0,4004</text:p>
          </table:table-cell>
          <table:table-cell office:value-type="float" office:value="1.04" calcext:value-type="float">
            <text:p>1,04</text:p>
          </table:table-cell>
          <table:table-cell office:value-type="float" office:value="0.5984" calcext:value-type="float">
            <text:p>0,5984</text:p>
          </table:table-cell>
          <table:table-cell office:value-type="float" office:value="0.173778368245432" calcext:value-type="float">
            <text:p>0,1737783682</text:p>
          </table:table-cell>
          <table:table-cell office:value-type="float" office:value="0.00270562641325836" calcext:value-type="float">
            <text:p>2,71E-03</text:p>
          </table:table-cell>
          <table:table-cell office:value-type="float" office:value="0.223542609020678" calcext:value-type="float">
            <text:p>0,223542609</text:p>
          </table:table-cell>
          <table:table-cell office:value-type="float" office:value="0.00133963311402142" calcext:value-type="float">
            <text:p>1,34E-03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8.00223803547134" calcext:value-type="float">
            <text:p>8,0022380355</text:p>
          </table:table-cell>
          <table:table-cell office:value-type="float" office:value="0.082829549713173" calcext:value-type="float">
            <text:p>8,28E-02</text:p>
          </table:table-cell>
          <table:table-cell office:value-type="float" office:value="6.22" calcext:value-type="float">
            <text:p>6,22</text:p>
          </table:table-cell>
          <table:table-cell office:value-type="float" office:value="0.5716" calcext:value-type="float">
            <text:p>0,5716</text:p>
          </table:table-cell>
          <table:table-cell office:value-type="float" office:value="1.04" calcext:value-type="float">
            <text:p>1,04</text:p>
          </table:table-cell>
          <table:table-cell office:value-type="float" office:value="0.6784" calcext:value-type="float">
            <text:p>0,6784</text:p>
          </table:table-cell>
          <table:table-cell office:value-type="float" office:value="0.201768798463035" calcext:value-type="float">
            <text:p>0,2017687985</text:p>
          </table:table-cell>
          <table:table-cell office:value-type="float" office:value="0.00169156812927861" calcext:value-type="float">
            <text:p>1,69E-03</text:p>
          </table:table-cell>
          <table:table-cell office:value-type="float" office:value="0.251531791004719" calcext:value-type="float">
            <text:p>0,251531791</text:p>
          </table:table-cell>
          <table:table-cell office:value-type="float" office:value="0.00085820159952839" calcext:value-type="float">
            <text:p>8,58E-04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8.0032206950655" calcext:value-type="float">
            <text:p>8,0032206951</text:p>
          </table:table-cell>
          <table:table-cell table:style-name="Default" office:value-type="float" office:value="0.236158325262941" calcext:value-type="float">
            <text:p>0,2361583253</text:p>
          </table:table-cell>
          <table:table-cell office:value-type="float" office:value="5.46" calcext:value-type="float">
            <text:p>5,46</text:p>
          </table:table-cell>
          <table:table-cell office:value-type="float" office:value="0.6084" calcext:value-type="float">
            <text:p>0,6084</text:p>
          </table:table-cell>
          <table:table-cell office:value-type="float" office:value="1.5" calcext:value-type="float">
            <text:p>1,5</text:p>
          </table:table-cell>
          <table:table-cell office:value-type="float" office:value="1.05" calcext:value-type="float">
            <text:p>1,05</text:p>
          </table:table-cell>
          <table:table-cell office:value-type="float" office:value="0.199021066570852" calcext:value-type="float">
            <text:p>0,1990210666</text:p>
          </table:table-cell>
          <table:table-cell office:value-type="float" office:value="0.00176357301169107" calcext:value-type="float">
            <text:p>1,76E-03</text:p>
          </table:table-cell>
          <table:table-cell office:value-type="float" office:value="0.245062314907172" calcext:value-type="float">
            <text:p>0,2450623149</text:p>
          </table:table-cell>
          <table:table-cell office:value-type="float" office:value="0.00138060580552977" calcext:value-type="float">
            <text:p>1,38E-03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8.07179281565636" calcext:value-type="float">
            <text:p>8,0717928157</text:p>
          </table:table-cell>
          <table:table-cell office:value-type="float" office:value="0.0841776893981091" calcext:value-type="float">
            <text:p>8,42E-02</text:p>
          </table:table-cell>
          <table:table-cell office:value-type="float" office:value="4.52" calcext:value-type="float">
            <text:p>4,52</text:p>
          </table:table-cell>
          <table:table-cell office:value-type="float" office:value="0.3696" calcext:value-type="float">
            <text:p>0,3696</text:p>
          </table:table-cell>
          <table:table-cell office:value-type="float" office:value="1.42" calcext:value-type="float">
            <text:p>1,42</text:p>
          </table:table-cell>
          <table:table-cell office:value-type="float" office:value="1.4436" calcext:value-type="float">
            <text:p>1,4436</text:p>
          </table:table-cell>
          <table:table-cell office:value-type="float" office:value="0.212526363157993" calcext:value-type="float">
            <text:p>0,2125263632</text:p>
          </table:table-cell>
          <table:table-cell office:value-type="float" office:value="0.00235727107489551" calcext:value-type="float">
            <text:p>2,36E-03</text:p>
          </table:table-cell>
          <table:table-cell office:value-type="float" office:value="0.257442685974065" calcext:value-type="float">
            <text:p>0,257442686</text:p>
          </table:table-cell>
          <table:table-cell office:value-type="float" office:value="0.000673919071715638" calcext:value-type="float">
            <text:p>6,74E-04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8.02128322764994" calcext:value-type="float">
            <text:p>8,0212832276</text:p>
          </table:table-cell>
          <table:table-cell table:style-name="Default" office:value-type="float" office:value="0.292249214060021" calcext:value-type="float">
            <text:p>0,2922492141</text:p>
          </table:table-cell>
          <table:table-cell office:value-type="float" office:value="6.28" calcext:value-type="float">
            <text:p>6,28</text:p>
          </table:table-cell>
          <table:table-cell office:value-type="float" office:value="0.8816" calcext:value-type="float">
            <text:p>0,8816</text:p>
          </table:table-cell>
          <table:table-cell office:value-type="float" office:value="1.24" calcext:value-type="float">
            <text:p>1,24</text:p>
          </table:table-cell>
          <table:table-cell office:value-type="float" office:value="0.9424" calcext:value-type="float">
            <text:p>0,9424</text:p>
          </table:table-cell>
          <table:table-cell office:value-type="float" office:value="0.205829352440638" calcext:value-type="float">
            <text:p>0,2058293524</text:p>
          </table:table-cell>
          <table:table-cell office:value-type="float" office:value="0.00375704458868159" calcext:value-type="float">
            <text:p>3,76E-03</text:p>
          </table:table-cell>
          <table:table-cell office:value-type="float" office:value="0.258090405304874" calcext:value-type="float">
            <text:p>0,2580904053</text:p>
          </table:table-cell>
          <table:table-cell office:value-type="float" office:value="0.00165227869057705" calcext:value-type="float">
            <text:p>1,65E-03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8.02351698717427" calcext:value-type="float">
            <text:p>8,0235169872</text:p>
          </table:table-cell>
          <table:table-cell office:value-type="float" office:value="0.0944108552606341" calcext:value-type="float">
            <text:p>9,44E-02</text:p>
          </table:table-cell>
          <table:table-cell office:value-type="float" office:value="6.44" calcext:value-type="float">
            <text:p>6,44</text:p>
          </table:table-cell>
          <table:table-cell office:value-type="float" office:value="0.5264" calcext:value-type="float">
            <text:p>0,5264</text:p>
          </table:table-cell>
          <table:table-cell office:value-type="float" office:value="1.16" calcext:value-type="float">
            <text:p>1,16</text:p>
          </table:table-cell>
          <table:table-cell office:value-type="float" office:value="0.9744" calcext:value-type="float">
            <text:p>0,9744</text:p>
          </table:table-cell>
          <table:table-cell office:value-type="float" office:value="0.189801398092542" calcext:value-type="float">
            <text:p>0,1898013981</text:p>
          </table:table-cell>
          <table:table-cell office:value-type="float" office:value="0.00300134171811078" calcext:value-type="float">
            <text:p>3,00E-03</text:p>
          </table:table-cell>
          <table:table-cell office:value-type="float" office:value="0.269182770216395" calcext:value-type="float">
            <text:p>0,2691827702</text:p>
          </table:table-cell>
          <table:table-cell office:value-type="float" office:value="0.000656408317001046" calcext:value-type="float">
            <text:p>6,56E-04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8.03075405721669" calcext:value-type="float">
            <text:p>8,0307540572</text:p>
          </table:table-cell>
          <table:table-cell table:style-name="Default" office:value-type="float" office:value="0.146006957460638" calcext:value-type="float">
            <text:p>0,1460069575</text:p>
          </table:table-cell>
          <table:table-cell office:value-type="float" office:value="6.34" calcext:value-type="float">
            <text:p>6,34</text:p>
          </table:table-cell>
          <table:table-cell office:value-type="float" office:value="0.9444" calcext:value-type="float">
            <text:p>0,9444</text:p>
          </table:table-cell>
          <table:table-cell office:value-type="float" office:value="1.58" calcext:value-type="float">
            <text:p>1,58</text:p>
          </table:table-cell>
          <table:table-cell office:value-type="float" office:value="1.2036" calcext:value-type="float">
            <text:p>1,2036</text:p>
          </table:table-cell>
          <table:table-cell office:value-type="float" office:value="0.198954628885043" calcext:value-type="float">
            <text:p>0,1989546289</text:p>
          </table:table-cell>
          <table:table-cell office:value-type="float" office:value="0.00203560473858446" calcext:value-type="float">
            <text:p>2,04E-03</text:p>
          </table:table-cell>
          <table:table-cell office:value-type="float" office:value="0.24242118960639" calcext:value-type="float">
            <text:p>0,2424211896</text:p>
          </table:table-cell>
          <table:table-cell office:value-type="float" office:value="0.00121244788503679" calcext:value-type="float">
            <text:p>1,21E-03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8.13589982650328" calcext:value-type="float">
            <text:p>8,1358998265</text:p>
          </table:table-cell>
          <table:table-cell office:value-type="float" office:value="0.0274916383957768" calcext:value-type="float">
            <text:p>2,75E-02</text:p>
          </table:table-cell>
          <table:table-cell office:value-type="float" office:value="5.42" calcext:value-type="float">
            <text:p>5,42</text:p>
          </table:table-cell>
          <table:table-cell office:value-type="float" office:value="0.4036" calcext:value-type="float">
            <text:p>0,4036</text:p>
          </table:table-cell>
          <table:table-cell office:value-type="float" office:value="1.22" calcext:value-type="float">
            <text:p>1,22</text:p>
          </table:table-cell>
          <table:table-cell office:value-type="float" office:value="0.8116" calcext:value-type="float">
            <text:p>0,8116</text:p>
          </table:table-cell>
          <table:table-cell office:value-type="float" office:value="0.20456392851437" calcext:value-type="float">
            <text:p>0,2045639285</text:p>
          </table:table-cell>
          <table:table-cell office:value-type="float" office:value="0.00211780436420365" calcext:value-type="float">
            <text:p>2,12E-03</text:p>
          </table:table-cell>
          <table:table-cell office:value-type="float" office:value="0.261013455614669" calcext:value-type="float">
            <text:p>0,2610134556</text:p>
          </table:table-cell>
          <table:table-cell office:value-type="float" office:value="0.000842017080522544" calcext:value-type="float">
            <text:p>8,42E-04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8.14756640307433" calcext:value-type="float">
            <text:p>8,1475664031</text:p>
          </table:table-cell>
          <table:table-cell office:value-type="float" office:value="0.0382225118019953" calcext:value-type="float">
            <text:p>3,82E-02</text:p>
          </table:table-cell>
          <table:table-cell office:value-type="float" office:value="5.78" calcext:value-type="float">
            <text:p>5,78</text:p>
          </table:table-cell>
          <table:table-cell office:value-type="float" office:value="0.4116" calcext:value-type="float">
            <text:p>0,4116</text:p>
          </table:table-cell>
          <table:table-cell office:value-type="float" office:value="1.3" calcext:value-type="float">
            <text:p>1,3</text:p>
          </table:table-cell>
          <table:table-cell office:value-type="float" office:value="1.01" calcext:value-type="float">
            <text:p>1,01</text:p>
          </table:table-cell>
          <table:table-cell office:value-type="float" office:value="0.219116464805719" calcext:value-type="float">
            <text:p>0,2191164648</text:p>
          </table:table-cell>
          <table:table-cell office:value-type="float" office:value="0.0021772309676413" calcext:value-type="float">
            <text:p>2,18E-03</text:p>
          </table:table-cell>
          <table:table-cell office:value-type="float" office:value="0.268999639993936" calcext:value-type="float">
            <text:p>0,26899964</text:p>
          </table:table-cell>
          <table:table-cell office:value-type="float" office:value="0.00108056155234695" calcext:value-type="float">
            <text:p>1,08E-03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8.21952787672343" calcext:value-type="float">
            <text:p>8,2195278767</text:p>
          </table:table-cell>
          <table:table-cell office:value-type="float" office:value="0.0195572401217951" calcext:value-type="float">
            <text:p>1,96E-02</text:p>
          </table:table-cell>
          <table:table-cell office:value-type="float" office:value="3.74" calcext:value-type="float">
            <text:p>3,74</text:p>
          </table:table-cell>
          <table:table-cell office:value-type="float" office:value="0.3124" calcext:value-type="float">
            <text:p>0,3124</text:p>
          </table:table-cell>
          <table:table-cell office:value-type="float" office:value="1.66" calcext:value-type="float">
            <text:p>1,66</text:p>
          </table:table-cell>
          <table:table-cell office:value-type="float" office:value="2.0644" calcext:value-type="float">
            <text:p>2,0644</text:p>
          </table:table-cell>
          <table:table-cell office:value-type="float" office:value="0.228124022160059" calcext:value-type="float">
            <text:p>0,2281240222</text:p>
          </table:table-cell>
          <table:table-cell office:value-type="float" office:value="0.00187984269555713" calcext:value-type="float">
            <text:p>1,88E-03</text:p>
          </table:table-cell>
          <table:table-cell office:value-type="float" office:value="0.277351655304372" calcext:value-type="float">
            <text:p>0,2773516553</text:p>
          </table:table-cell>
          <table:table-cell office:value-type="float" office:value="0.000553743467584439" calcext:value-type="float">
            <text:p>5,54E-04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8.20791030980305" calcext:value-type="float">
            <text:p>8,2079103098</text:p>
          </table:table-cell>
          <table:table-cell office:value-type="float" office:value="0.0416062697399769" calcext:value-type="float">
            <text:p>4,16E-02</text:p>
          </table:table-cell>
          <table:table-cell office:value-type="float" office:value="4.18" calcext:value-type="float">
            <text:p>4,18</text:p>
          </table:table-cell>
          <table:table-cell office:value-type="float" office:value="0.1876" calcext:value-type="float">
            <text:p>0,1876</text:p>
          </table:table-cell>
          <table:table-cell office:value-type="float" office:value="1.06" calcext:value-type="float">
            <text:p>1,06</text:p>
          </table:table-cell>
          <table:table-cell office:value-type="float" office:value="0.9764" calcext:value-type="float">
            <text:p>0,9764</text:p>
          </table:table-cell>
          <table:table-cell office:value-type="float" office:value="0.208341090089652" calcext:value-type="float">
            <text:p>0,2083410901</text:p>
          </table:table-cell>
          <table:table-cell office:value-type="float" office:value="0.0029663247457515" calcext:value-type="float">
            <text:p>2,97E-03</text:p>
          </table:table-cell>
          <table:table-cell office:value-type="float" office:value="0.273957600611058" calcext:value-type="float">
            <text:p>0,2739576006</text:p>
          </table:table-cell>
          <table:table-cell office:value-type="float" office:value="0.00115431615138615" calcext:value-type="float">
            <text:p>1,15E-03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8.17624139203146" calcext:value-type="float">
            <text:p>8,176241392</text:p>
          </table:table-cell>
          <table:table-cell office:value-type="float" office:value="0.0356293060932877" calcext:value-type="float">
            <text:p>3,56E-02</text:p>
          </table:table-cell>
          <table:table-cell office:value-type="float" office:value="4" calcext:value-type="float">
            <text:p>4</text:p>
          </table:table-cell>
          <table:table-cell office:value-type="float" office:value="1.28" calcext:value-type="float">
            <text:p>1,28</text:p>
          </table:table-cell>
          <table:table-cell office:value-type="float" office:value="1.6" calcext:value-type="float">
            <text:p>1,6</text:p>
          </table:table-cell>
          <table:table-cell office:value-type="float" office:value="1.48" calcext:value-type="float">
            <text:p>1,48</text:p>
          </table:table-cell>
          <table:table-cell office:value-type="float" office:value="0.209395878745554" calcext:value-type="float">
            <text:p>0,2093958787</text:p>
          </table:table-cell>
          <table:table-cell office:value-type="float" office:value="0.00180154560573252" calcext:value-type="float">
            <text:p>1,80E-03</text:p>
          </table:table-cell>
          <table:table-cell office:value-type="float" office:value="0.267640994325057" calcext:value-type="float">
            <text:p>0,2676409943</text:p>
          </table:table-cell>
          <table:table-cell office:value-type="float" office:value="0.0006680997922006" calcext:value-type="float">
            <text:p>6,68E-04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8.16055315395032" calcext:value-type="float">
            <text:p>8,160553154</text:p>
          </table:table-cell>
          <table:table-cell office:value-type="float" office:value="0.07250329444939" calcext:value-type="float">
            <text:p>7,25E-02</text:p>
          </table:table-cell>
          <table:table-cell office:value-type="float" office:value="3.54" calcext:value-type="float">
            <text:p>3,54</text:p>
          </table:table-cell>
          <table:table-cell office:value-type="float" office:value="0.4884" calcext:value-type="float">
            <text:p>0,4884</text:p>
          </table:table-cell>
          <table:table-cell office:value-type="float" office:value="1.12" calcext:value-type="float">
            <text:p>1,12</text:p>
          </table:table-cell>
          <table:table-cell office:value-type="float" office:value="1.2256" calcext:value-type="float">
            <text:p>1,2256</text:p>
          </table:table-cell>
          <table:table-cell office:value-type="float" office:value="0.188282877010594" calcext:value-type="float">
            <text:p>0,188282877</text:p>
          </table:table-cell>
          <table:table-cell office:value-type="float" office:value="0.0017010379395409" calcext:value-type="float">
            <text:p>1,70E-03</text:p>
          </table:table-cell>
          <table:table-cell office:value-type="float" office:value="0.263230590460668" calcext:value-type="float">
            <text:p>0,2632305905</text:p>
          </table:table-cell>
          <table:table-cell office:value-type="float" office:value="0.00191761569959453" calcext:value-type="float">
            <text:p>1,92E-03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8.17281776904465" calcext:value-type="float">
            <text:p>8,172817769</text:p>
          </table:table-cell>
          <table:table-cell office:value-type="float" office:value="0.052615643405398" calcext:value-type="float">
            <text:p>5,26E-02</text:p>
          </table:table-cell>
          <table:table-cell office:value-type="float" office:value="4.36" calcext:value-type="float">
            <text:p>4,36</text:p>
          </table:table-cell>
          <table:table-cell office:value-type="float" office:value="0.2704" calcext:value-type="float">
            <text:p>0,2704</text:p>
          </table:table-cell>
          <table:table-cell office:value-type="float" office:value="1.28" calcext:value-type="float">
            <text:p>1,28</text:p>
          </table:table-cell>
          <table:table-cell office:value-type="float" office:value="0.5616" calcext:value-type="float">
            <text:p>0,5616</text:p>
          </table:table-cell>
          <table:table-cell office:value-type="float" office:value="0.188710788533952" calcext:value-type="float">
            <text:p>0,1887107885</text:p>
          </table:table-cell>
          <table:table-cell office:value-type="float" office:value="0.00216854873362188" calcext:value-type="float">
            <text:p>2,17E-03</text:p>
          </table:table-cell>
          <table:table-cell office:value-type="float" office:value="0.272328688329778" calcext:value-type="float">
            <text:p>0,2723286883</text:p>
          </table:table-cell>
          <table:table-cell office:value-type="float" office:value="0.001470009676271" calcext:value-type="float">
            <text:p>1,47E-03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8.16799661004477" calcext:value-type="float">
            <text:p>8,16799661</text:p>
          </table:table-cell>
          <table:table-cell office:value-type="float" office:value="0.0239238753640106" calcext:value-type="float">
            <text:p>2,39E-02</text:p>
          </table:table-cell>
          <table:table-cell office:value-type="float" office:value="5.86" calcext:value-type="float">
            <text:p>5,86</text:p>
          </table:table-cell>
          <table:table-cell office:value-type="float" office:value="0.2804" calcext:value-type="float">
            <text:p>0,2804</text:p>
          </table:table-cell>
          <table:table-cell office:value-type="float" office:value="0.78" calcext:value-type="float">
            <text:p>0,78</text:p>
          </table:table-cell>
          <table:table-cell office:value-type="float" office:value="0.9316" calcext:value-type="float">
            <text:p>0,9316</text:p>
          </table:table-cell>
          <table:table-cell office:value-type="float" office:value="0.238972478809653" calcext:value-type="float">
            <text:p>0,2389724788</text:p>
          </table:table-cell>
          <table:table-cell office:value-type="float" office:value="0.00205584439287434" calcext:value-type="float">
            <text:p>2,06E-03</text:p>
          </table:table-cell>
          <table:table-cell office:value-type="float" office:value="0.288336650434421" calcext:value-type="float">
            <text:p>0,2883366504</text:p>
          </table:table-cell>
          <table:table-cell office:value-type="float" office:value="0.00125958218869196" calcext:value-type="float">
            <text:p>1,26E-03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8.00507157172097" calcext:value-type="float">
            <text:p>8,0050715717</text:p>
          </table:table-cell>
          <table:table-cell table:style-name="Default" office:value-type="float" office:value="0.302446178687898" calcext:value-type="float">
            <text:p>0,3024461787</text:p>
          </table:table-cell>
          <table:table-cell office:value-type="float" office:value="6.3" calcext:value-type="float">
            <text:p>6,3</text:p>
          </table:table-cell>
          <table:table-cell office:value-type="float" office:value="0.69" calcext:value-type="float">
            <text:p>0,69</text:p>
          </table:table-cell>
          <table:table-cell office:value-type="float" office:value="1.62" calcext:value-type="float">
            <text:p>1,62</text:p>
          </table:table-cell>
          <table:table-cell office:value-type="float" office:value="1.1956" calcext:value-type="float">
            <text:p>1,1956</text:p>
          </table:table-cell>
          <table:table-cell office:value-type="float" office:value="0.210839576123693" calcext:value-type="float">
            <text:p>0,2108395761</text:p>
          </table:table-cell>
          <table:table-cell office:value-type="float" office:value="0.00237297227294343" calcext:value-type="float">
            <text:p>2,37E-03</text:p>
          </table:table-cell>
          <table:table-cell office:value-type="float" office:value="0.291987200945977" calcext:value-type="float">
            <text:p>0,2919872009</text:p>
          </table:table-cell>
          <table:table-cell office:value-type="float" office:value="0.00146132541491161" calcext:value-type="float">
            <text:p>1,46E-03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7.84471825708534" calcext:value-type="float">
            <text:p>7,8447182571</text:p>
          </table:table-cell>
          <table:table-cell table:style-name="Default" office:value-type="float" office:value="0.681211333743717" calcext:value-type="float">
            <text:p>0,6812113337</text:p>
          </table:table-cell>
          <table:table-cell office:value-type="float" office:value="5.16" calcext:value-type="float">
            <text:p>5,16</text:p>
          </table:table-cell>
          <table:table-cell office:value-type="float" office:value="0.8944" calcext:value-type="float">
            <text:p>0,8944</text:p>
          </table:table-cell>
          <table:table-cell office:value-type="float" office:value="1.42" calcext:value-type="float">
            <text:p>1,42</text:p>
          </table:table-cell>
          <table:table-cell office:value-type="float" office:value="1.8836" calcext:value-type="float">
            <text:p>1,8836</text:p>
          </table:table-cell>
          <table:table-cell office:value-type="float" office:value="0.206405318561024" calcext:value-type="float">
            <text:p>0,2064053186</text:p>
          </table:table-cell>
          <table:table-cell office:value-type="float" office:value="0.0042574705385828" calcext:value-type="float">
            <text:p>4,26E-03</text:p>
          </table:table-cell>
          <table:table-cell office:value-type="float" office:value="0.27437807262659" calcext:value-type="float">
            <text:p>0,2743780726</text:p>
          </table:table-cell>
          <table:table-cell office:value-type="float" office:value="0.00267956516944099" calcext:value-type="float">
            <text:p>2,68E-03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8.16445766684258" calcext:value-type="float">
            <text:p>8,1644576668</text:p>
          </table:table-cell>
          <table:table-cell office:value-type="float" office:value="0.0816166331826364" calcext:value-type="float">
            <text:p>8,16E-02</text:p>
          </table:table-cell>
          <table:table-cell office:value-type="float" office:value="5.46" calcext:value-type="float">
            <text:p>5,46</text:p>
          </table:table-cell>
          <table:table-cell office:value-type="float" office:value="0.6884" calcext:value-type="float">
            <text:p>0,6884</text:p>
          </table:table-cell>
          <table:table-cell office:value-type="float" office:value="1.22" calcext:value-type="float">
            <text:p>1,22</text:p>
          </table:table-cell>
          <table:table-cell office:value-type="float" office:value="0.9316" calcext:value-type="float">
            <text:p>0,9316</text:p>
          </table:table-cell>
          <table:table-cell office:value-type="float" office:value="0.211254889647395" calcext:value-type="float">
            <text:p>0,2112548896</text:p>
          </table:table-cell>
          <table:table-cell office:value-type="float" office:value="0.00203217485087485" calcext:value-type="float">
            <text:p>2,03E-03</text:p>
          </table:table-cell>
          <table:table-cell office:value-type="float" office:value="0.272781844117146" calcext:value-type="float">
            <text:p>0,2727818441</text:p>
          </table:table-cell>
          <table:table-cell office:value-type="float" office:value="0.00183757570036731" calcext:value-type="float">
            <text:p>1,84E-03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8.24431917038189" calcext:value-type="float">
            <text:p>8,2443191704</text:p>
          </table:table-cell>
          <table:table-cell office:value-type="float" office:value="0.047713837340297" calcext:value-type="float">
            <text:p>4,77E-02</text:p>
          </table:table-cell>
          <table:table-cell office:value-type="float" office:value="5.52" calcext:value-type="float">
            <text:p>5,52</text:p>
          </table:table-cell>
          <table:table-cell office:value-type="float" office:value="0.7696" calcext:value-type="float">
            <text:p>0,7696</text:p>
          </table:table-cell>
          <table:table-cell office:value-type="float" office:value="1.72" calcext:value-type="float">
            <text:p>1,72</text:p>
          </table:table-cell>
          <table:table-cell office:value-type="float" office:value="2.0016" calcext:value-type="float">
            <text:p>2,0016</text:p>
          </table:table-cell>
          <table:table-cell office:value-type="float" office:value="0.2246438899729" calcext:value-type="float">
            <text:p>0,22464389</text:p>
          </table:table-cell>
          <table:table-cell office:value-type="float" office:value="0.00102981791114954" calcext:value-type="float">
            <text:p>1,03E-03</text:p>
          </table:table-cell>
          <table:table-cell office:value-type="float" office:value="0.28162839443037" calcext:value-type="float">
            <text:p>0,2816283944</text:p>
          </table:table-cell>
          <table:table-cell office:value-type="float" office:value="0.00118830475731158" calcext:value-type="float">
            <text:p>1,19E-03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8.2798972838885" calcext:value-type="float">
            <text:p>8,2798972839</text:p>
          </table:table-cell>
          <table:table-cell office:value-type="float" office:value="0.0723800464422296" calcext:value-type="float">
            <text:p>7,24E-02</text:p>
          </table:table-cell>
          <table:table-cell office:value-type="float" office:value="4.76" calcext:value-type="float">
            <text:p>4,76</text:p>
          </table:table-cell>
          <table:table-cell office:value-type="float" office:value="0.6624" calcext:value-type="float">
            <text:p>0,6624</text:p>
          </table:table-cell>
          <table:table-cell office:value-type="float" office:value="2" calcext:value-type="float">
            <text:p>2</text:p>
          </table:table-cell>
          <table:table-cell office:value-type="float" office:value="1.96" calcext:value-type="float">
            <text:p>1,96</text:p>
          </table:table-cell>
          <table:table-cell office:value-type="float" office:value="0.216570991384936" calcext:value-type="float">
            <text:p>0,2165709914</text:p>
          </table:table-cell>
          <table:table-cell office:value-type="float" office:value="0.00233133256871812" calcext:value-type="float">
            <text:p>2,33E-03</text:p>
          </table:table-cell>
          <table:table-cell office:value-type="float" office:value="0.287830063020381" calcext:value-type="float">
            <text:p>0,287830063</text:p>
          </table:table-cell>
          <table:table-cell office:value-type="float" office:value="0.00232091207913539" calcext:value-type="float">
            <text:p>2,32E-03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8.22582275017859" calcext:value-type="float">
            <text:p>8,2258227502</text:p>
          </table:table-cell>
          <table:table-cell office:value-type="float" office:value="0.0289944371020114" calcext:value-type="float">
            <text:p>2,90E-02</text:p>
          </table:table-cell>
          <table:table-cell office:value-type="float" office:value="6.22" calcext:value-type="float">
            <text:p>6,22</text:p>
          </table:table-cell>
          <table:table-cell office:value-type="float" office:value="0.4516" calcext:value-type="float">
            <text:p>0,4516</text:p>
          </table:table-cell>
          <table:table-cell office:value-type="float" office:value="1.26" calcext:value-type="float">
            <text:p>1,26</text:p>
          </table:table-cell>
          <table:table-cell office:value-type="float" office:value="0.9124" calcext:value-type="float">
            <text:p>0,9124</text:p>
          </table:table-cell>
          <table:table-cell office:value-type="float" office:value="0.232583162975761" calcext:value-type="float">
            <text:p>0,232583163</text:p>
          </table:table-cell>
          <table:table-cell office:value-type="float" office:value="0.0025853519893459" calcext:value-type="float">
            <text:p>2,59E-03</text:p>
          </table:table-cell>
          <table:table-cell office:value-type="float" office:value="0.318311690798157" calcext:value-type="float">
            <text:p>0,3183116908</text:p>
          </table:table-cell>
          <table:table-cell office:value-type="float" office:value="0.00141985444745789" calcext:value-type="float">
            <text:p>1,42E-03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.26016567198209" calcext:value-type="float">
            <text:p>8,260165672</text:p>
          </table:table-cell>
          <table:table-cell office:value-type="float" office:value="0.023493496890128" calcext:value-type="float">
            <text:p>2,35E-02</text:p>
          </table:table-cell>
          <table:table-cell office:value-type="float" office:value="6.06" calcext:value-type="float">
            <text:p>6,06</text:p>
          </table:table-cell>
          <table:table-cell office:value-type="float" office:value="0.2964" calcext:value-type="float">
            <text:p>0,2964</text:p>
          </table:table-cell>
          <table:table-cell office:value-type="float" office:value="1.56" calcext:value-type="float">
            <text:p>1,56</text:p>
          </table:table-cell>
          <table:table-cell office:value-type="float" office:value="0.7664" calcext:value-type="float">
            <text:p>0,7664</text:p>
          </table:table-cell>
          <table:table-cell office:value-type="float" office:value="0.24459681313396" calcext:value-type="float">
            <text:p>0,2445968131</text:p>
          </table:table-cell>
          <table:table-cell office:value-type="float" office:value="0.00139996448540466" calcext:value-type="float">
            <text:p>1,40E-03</text:p>
          </table:table-cell>
          <table:table-cell office:value-type="float" office:value="0.315899561176009" calcext:value-type="float">
            <text:p>0,3158995612</text:p>
          </table:table-cell>
          <table:table-cell office:value-type="float" office:value="0.000824776386226051" calcext:value-type="float">
            <text:p>8,25E-04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8.2402458227016" calcext:value-type="float">
            <text:p>8,2402458227</text:p>
          </table:table-cell>
          <table:table-cell office:value-type="float" office:value="0.0320524035474908" calcext:value-type="float">
            <text:p>3,21E-02</text:p>
          </table:table-cell>
          <table:table-cell office:value-type="float" office:value="6.2" calcext:value-type="float">
            <text:p>6,2</text:p>
          </table:table-cell>
          <table:table-cell office:value-type="float" office:value="0.64" calcext:value-type="float">
            <text:p>0,64</text:p>
          </table:table-cell>
          <table:table-cell office:value-type="float" office:value="1.84" calcext:value-type="float">
            <text:p>1,84</text:p>
          </table:table-cell>
          <table:table-cell office:value-type="float" office:value="0.5744" calcext:value-type="float">
            <text:p>0,5744</text:p>
          </table:table-cell>
          <table:table-cell office:value-type="float" office:value="0.237232229329045" calcext:value-type="float">
            <text:p>0,2372322293</text:p>
          </table:table-cell>
          <table:table-cell office:value-type="float" office:value="0.00155608395574771" calcext:value-type="float">
            <text:p>1,56E-03</text:p>
          </table:table-cell>
          <table:table-cell office:value-type="float" office:value="0.309358049302666" calcext:value-type="float">
            <text:p>0,3093580493</text:p>
          </table:table-cell>
          <table:table-cell office:value-type="float" office:value="0.00083509009666451" calcext:value-type="float">
            <text:p>8,35E-04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8.2795904544912" calcext:value-type="float">
            <text:p>8,2795904545</text:p>
          </table:table-cell>
          <table:table-cell office:value-type="float" office:value="0.0262357001001254" calcext:value-type="float">
            <text:p>2,62E-02</text:p>
          </table:table-cell>
          <table:table-cell office:value-type="float" office:value="6.14" calcext:value-type="float">
            <text:p>6,14</text:p>
          </table:table-cell>
          <table:table-cell office:value-type="float" office:value="0.5204" calcext:value-type="float">
            <text:p>0,5204</text:p>
          </table:table-cell>
          <table:table-cell office:value-type="float" office:value="1.16" calcext:value-type="float">
            <text:p>1,16</text:p>
          </table:table-cell>
          <table:table-cell office:value-type="float" office:value="1.5344" calcext:value-type="float">
            <text:p>1,5344</text:p>
          </table:table-cell>
          <table:table-cell office:value-type="float" office:value="0.237269965603437" calcext:value-type="float">
            <text:p>0,2372699656</text:p>
          </table:table-cell>
          <table:table-cell office:value-type="float" office:value="0.00136787055844022" calcext:value-type="float">
            <text:p>1,37E-03</text:p>
          </table:table-cell>
          <table:table-cell office:value-type="float" office:value="0.312804634196526" calcext:value-type="float">
            <text:p>0,3128046342</text:p>
          </table:table-cell>
          <table:table-cell office:value-type="float" office:value="0.00119916340131508" calcext:value-type="float">
            <text:p>1,20E-03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8.34067057345814" calcext:value-type="float">
            <text:p>8,3406705735</text:p>
          </table:table-cell>
          <table:table-cell office:value-type="float" office:value="0.0250286498357636" calcext:value-type="float">
            <text:p>2,50E-02</text:p>
          </table:table-cell>
          <table:table-cell office:value-type="float" office:value="4.42" calcext:value-type="float">
            <text:p>4,42</text:p>
          </table:table-cell>
          <table:table-cell office:value-type="float" office:value="0.7636" calcext:value-type="float">
            <text:p>0,7636</text:p>
          </table:table-cell>
          <table:table-cell office:value-type="float" office:value="1.22" calcext:value-type="float">
            <text:p>1,22</text:p>
          </table:table-cell>
          <table:table-cell office:value-type="float" office:value="1.3716" calcext:value-type="float">
            <text:p>1,3716</text:p>
          </table:table-cell>
          <table:table-cell office:value-type="float" office:value="0.227207843369444" calcext:value-type="float">
            <text:p>0,2272078434</text:p>
          </table:table-cell>
          <table:table-cell office:value-type="float" office:value="0.00204819928327093" calcext:value-type="float">
            <text:p>2,05E-03</text:p>
          </table:table-cell>
          <table:table-cell office:value-type="float" office:value="0.306194416080279" calcext:value-type="float">
            <text:p>0,3061944161</text:p>
          </table:table-cell>
          <table:table-cell office:value-type="float" office:value="0.000958602129086499" calcext:value-type="float">
            <text:p>9,59E-04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8.25642787387174" calcext:value-type="float">
            <text:p>8,2564278739</text:p>
          </table:table-cell>
          <table:table-cell office:value-type="float" office:value="0.0255886106178431" calcext:value-type="float">
            <text:p>2,56E-02</text:p>
          </table:table-cell>
          <table:table-cell office:value-type="float" office:value="4.92" calcext:value-type="float">
            <text:p>4,92</text:p>
          </table:table-cell>
          <table:table-cell office:value-type="float" office:value="1.0736" calcext:value-type="float">
            <text:p>1,0736</text:p>
          </table:table-cell>
          <table:table-cell office:value-type="float" office:value="2.14" calcext:value-type="float">
            <text:p>2,14</text:p>
          </table:table-cell>
          <table:table-cell office:value-type="float" office:value="1.0004" calcext:value-type="float">
            <text:p>1,0004</text:p>
          </table:table-cell>
          <table:table-cell office:value-type="float" office:value="0.229523430410741" calcext:value-type="float">
            <text:p>0,2295234304</text:p>
          </table:table-cell>
          <table:table-cell office:value-type="float" office:value="0.00131270094721782" calcext:value-type="float">
            <text:p>1,31E-03</text:p>
          </table:table-cell>
          <table:table-cell office:value-type="float" office:value="0.291909783209944" calcext:value-type="float">
            <text:p>0,2919097832</text:p>
          </table:table-cell>
          <table:table-cell office:value-type="float" office:value="0.000845888637555664" calcext:value-type="float">
            <text:p>8,46E-04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8.24110191595171" calcext:value-type="float">
            <text:p>8,241101916</text:p>
          </table:table-cell>
          <table:table-cell office:value-type="float" office:value="0.0993888548752013" calcext:value-type="float">
            <text:p>9,94E-02</text:p>
          </table:table-cell>
          <table:table-cell office:value-type="float" office:value="5.8" calcext:value-type="float">
            <text:p>5,8</text:p>
          </table:table-cell>
          <table:table-cell office:value-type="float" office:value="0.76" calcext:value-type="float">
            <text:p>0,76</text:p>
          </table:table-cell>
          <table:table-cell office:value-type="float" office:value="1.02" calcext:value-type="float">
            <text:p>1,02</text:p>
          </table:table-cell>
          <table:table-cell office:value-type="float" office:value="1.5396" calcext:value-type="float">
            <text:p>1,5396</text:p>
          </table:table-cell>
          <table:table-cell office:value-type="float" office:value="0.221553513084539" calcext:value-type="float">
            <text:p>0,2215535131</text:p>
          </table:table-cell>
          <table:table-cell office:value-type="float" office:value="0.0015367518719081" calcext:value-type="float">
            <text:p>1,54E-03</text:p>
          </table:table-cell>
          <table:table-cell office:value-type="float" office:value="0.279171435300585" calcext:value-type="float">
            <text:p>0,2791714353</text:p>
          </table:table-cell>
          <table:table-cell office:value-type="float" office:value="0.00223925152151285" calcext:value-type="float">
            <text:p>2,24E-03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8.33896703664654" calcext:value-type="float">
            <text:p>8,3389670366</text:p>
          </table:table-cell>
          <table:table-cell office:value-type="float" office:value="0.0446089219166232" calcext:value-type="float">
            <text:p>4,46E-02</text:p>
          </table:table-cell>
          <table:table-cell office:value-type="float" office:value="4.82" calcext:value-type="float">
            <text:p>4,82</text:p>
          </table:table-cell>
          <table:table-cell office:value-type="float" office:value="0.7076" calcext:value-type="float">
            <text:p>0,7076</text:p>
          </table:table-cell>
          <table:table-cell office:value-type="float" office:value="1.64" calcext:value-type="float">
            <text:p>1,64</text:p>
          </table:table-cell>
          <table:table-cell office:value-type="float" office:value="1.3904" calcext:value-type="float">
            <text:p>1,3904</text:p>
          </table:table-cell>
          <table:table-cell office:value-type="float" office:value="0.231426598983001" calcext:value-type="float">
            <text:p>0,231426599</text:p>
          </table:table-cell>
          <table:table-cell office:value-type="float" office:value="0.00112944446637886" calcext:value-type="float">
            <text:p>1,13E-03</text:p>
          </table:table-cell>
          <table:table-cell office:value-type="float" office:value="0.300024485659394" calcext:value-type="float">
            <text:p>0,3000244857</text:p>
          </table:table-cell>
          <table:table-cell office:value-type="float" office:value="0.00152275501404451" calcext:value-type="float">
            <text:p>1,52E-03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8.27053652066852" calcext:value-type="float">
            <text:p>8,2705365207</text:p>
          </table:table-cell>
          <table:table-cell table:style-name="Default" office:value-type="float" office:value="0.14411177689673" calcext:value-type="float">
            <text:p>0,1441117769</text:p>
          </table:table-cell>
          <table:table-cell office:value-type="float" office:value="5.96" calcext:value-type="float">
            <text:p>5,96</text:p>
          </table:table-cell>
          <table:table-cell office:value-type="float" office:value="1.1984" calcext:value-type="float">
            <text:p>1,1984</text:p>
          </table:table-cell>
          <table:table-cell office:value-type="float" office:value="1.3" calcext:value-type="float">
            <text:p>1,3</text:p>
          </table:table-cell>
          <table:table-cell office:value-type="float" office:value="0.85" calcext:value-type="float">
            <text:p>0,85</text:p>
          </table:table-cell>
          <table:table-cell office:value-type="float" office:value="0.213412835465964" calcext:value-type="float">
            <text:p>0,2134128355</text:p>
          </table:table-cell>
          <table:table-cell office:value-type="float" office:value="0.00141186169728194" calcext:value-type="float">
            <text:p>1,41E-03</text:p>
          </table:table-cell>
          <table:table-cell office:value-type="float" office:value="0.288585429382931" calcext:value-type="float">
            <text:p>0,2885854294</text:p>
          </table:table-cell>
          <table:table-cell office:value-type="float" office:value="0.000966262720351033" calcext:value-type="float">
            <text:p>9,66E-04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8.36384203019666" calcext:value-type="float">
            <text:p>8,3638420302</text:p>
          </table:table-cell>
          <table:table-cell office:value-type="float" office:value="0.0469539079816744" calcext:value-type="float">
            <text:p>4,70E-02</text:p>
          </table:table-cell>
          <table:table-cell office:value-type="float" office:value="5.22" calcext:value-type="float">
            <text:p>5,22</text:p>
          </table:table-cell>
          <table:table-cell office:value-type="float" office:value="2.0916" calcext:value-type="float">
            <text:p>2,0916</text:p>
          </table:table-cell>
          <table:table-cell office:value-type="float" office:value="2.36" calcext:value-type="float">
            <text:p>2,36</text:p>
          </table:table-cell>
          <table:table-cell office:value-type="float" office:value="1.0704" calcext:value-type="float">
            <text:p>1,0704</text:p>
          </table:table-cell>
          <table:table-cell office:value-type="float" office:value="0.214943086493653" calcext:value-type="float">
            <text:p>0,2149430865</text:p>
          </table:table-cell>
          <table:table-cell office:value-type="float" office:value="0.0017965410929166" calcext:value-type="float">
            <text:p>1,80E-03</text:p>
          </table:table-cell>
          <table:table-cell office:value-type="float" office:value="0.304775128574612" calcext:value-type="float">
            <text:p>0,3047751286</text:p>
          </table:table-cell>
          <table:table-cell office:value-type="float" office:value="0.00216698626142942" calcext:value-type="float">
            <text:p>2,17E-03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8.31593116781302" calcext:value-type="float">
            <text:p>8,3159311678</text:p>
          </table:table-cell>
          <table:table-cell office:value-type="float" office:value="0.0123953861592174" calcext:value-type="float">
            <text:p>1,24E-02</text:p>
          </table:table-cell>
          <table:table-cell office:value-type="float" office:value="5.52" calcext:value-type="float">
            <text:p>5,52</text:p>
          </table:table-cell>
          <table:table-cell office:value-type="float" office:value="0.7296" calcext:value-type="float">
            <text:p>0,7296</text:p>
          </table:table-cell>
          <table:table-cell office:value-type="float" office:value="1.12" calcext:value-type="float">
            <text:p>1,12</text:p>
          </table:table-cell>
          <table:table-cell office:value-type="float" office:value="1.7856" calcext:value-type="float">
            <text:p>1,7856</text:p>
          </table:table-cell>
          <table:table-cell office:value-type="float" office:value="0.225851007169509" calcext:value-type="float">
            <text:p>0,2258510072</text:p>
          </table:table-cell>
          <table:table-cell office:value-type="float" office:value="0.00116005246505542" calcext:value-type="float">
            <text:p>1,16E-03</text:p>
          </table:table-cell>
          <table:table-cell office:value-type="float" office:value="0.30088124622194" calcext:value-type="float">
            <text:p>0,3008812462</text:p>
          </table:table-cell>
          <table:table-cell office:value-type="float" office:value="0.00095827421288868" calcext:value-type="float">
            <text:p>9,58E-04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8.3969584633932" calcext:value-type="float">
            <text:p>8,3969584634</text:p>
          </table:table-cell>
          <table:table-cell office:value-type="float" office:value="0.0199310719798265" calcext:value-type="float">
            <text:p>1,99E-02</text:p>
          </table:table-cell>
          <table:table-cell office:value-type="float" office:value="5.98" calcext:value-type="float">
            <text:p>5,98</text:p>
          </table:table-cell>
          <table:table-cell office:value-type="float" office:value="1.4996" calcext:value-type="float">
            <text:p>1,4996</text:p>
          </table:table-cell>
          <table:table-cell office:value-type="float" office:value="1.18" calcext:value-type="float">
            <text:p>1,18</text:p>
          </table:table-cell>
          <table:table-cell office:value-type="float" office:value="1.3476" calcext:value-type="float">
            <text:p>1,3476</text:p>
          </table:table-cell>
          <table:table-cell office:value-type="float" office:value="0.240068196468667" calcext:value-type="float">
            <text:p>0,2400681965</text:p>
          </table:table-cell>
          <table:table-cell office:value-type="float" office:value="0.00153962876860497" calcext:value-type="float">
            <text:p>1,54E-03</text:p>
          </table:table-cell>
          <table:table-cell office:value-type="float" office:value="0.320548098127476" calcext:value-type="float">
            <text:p>0,3205480981</text:p>
          </table:table-cell>
          <table:table-cell office:value-type="float" office:value="0.00107124103380981" calcext:value-type="float">
            <text:p>1,07E-03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8.43724617442077" calcext:value-type="float">
            <text:p>8,4372461744</text:p>
          </table:table-cell>
          <table:table-cell office:value-type="float" office:value="0.01860760810415" calcext:value-type="float">
            <text:p>1,86E-02</text:p>
          </table:table-cell>
          <table:table-cell office:value-type="float" office:value="5.1" calcext:value-type="float">
            <text:p>5,1</text:p>
          </table:table-cell>
          <table:table-cell office:value-type="float" office:value="0.73" calcext:value-type="float">
            <text:p>0,73</text:p>
          </table:table-cell>
          <table:table-cell office:value-type="float" office:value="1.32" calcext:value-type="float">
            <text:p>1,32</text:p>
          </table:table-cell>
          <table:table-cell office:value-type="float" office:value="0.6576" calcext:value-type="float">
            <text:p>0,6576</text:p>
          </table:table-cell>
          <table:table-cell office:value-type="float" office:value="0.221394516015106" calcext:value-type="float">
            <text:p>0,221394516</text:p>
          </table:table-cell>
          <table:table-cell office:value-type="float" office:value="0.00101484942663044" calcext:value-type="float">
            <text:p>1,01E-03</text:p>
          </table:table-cell>
          <table:table-cell office:value-type="float" office:value="0.31921851640191" calcext:value-type="float">
            <text:p>0,3192185164</text:p>
          </table:table-cell>
          <table:table-cell office:value-type="float" office:value="0.0018851183552246" calcext:value-type="float">
            <text:p>1,89E-03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8.43424368424019" calcext:value-type="float">
            <text:p>8,4342436842</text:p>
          </table:table-cell>
          <table:table-cell office:value-type="float" office:value="0.0203519101387407" calcext:value-type="float">
            <text:p>2,04E-02</text:p>
          </table:table-cell>
          <table:table-cell office:value-type="float" office:value="4.16" calcext:value-type="float">
            <text:p>4,16</text:p>
          </table:table-cell>
          <table:table-cell office:value-type="float" office:value="1.2544" calcext:value-type="float">
            <text:p>1,2544</text:p>
          </table:table-cell>
          <table:table-cell office:value-type="float" office:value="1.2" calcext:value-type="float">
            <text:p>1,2</text:p>
          </table:table-cell>
          <table:table-cell office:value-type="float" office:value="1.04" calcext:value-type="float">
            <text:p>1,04</text:p>
          </table:table-cell>
          <table:table-cell office:value-type="float" office:value="0.236993056652827" calcext:value-type="float">
            <text:p>0,2369930567</text:p>
          </table:table-cell>
          <table:table-cell office:value-type="float" office:value="0.000871149933655643" calcext:value-type="float">
            <text:p>8,71E-04</text:p>
          </table:table-cell>
          <table:table-cell office:value-type="float" office:value="0.306190931589185" calcext:value-type="float">
            <text:p>0,3061909316</text:p>
          </table:table-cell>
          <table:table-cell office:value-type="float" office:value="0.000953071070142361" calcext:value-type="float">
            <text:p>9,53E-04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8.34883467939333" calcext:value-type="float">
            <text:p>8,3488346794</text:p>
          </table:table-cell>
          <table:table-cell office:value-type="float" office:value="0.0218546339697677" calcext:value-type="float">
            <text:p>2,19E-02</text:p>
          </table:table-cell>
          <table:table-cell office:value-type="float" office:value="4.68" calcext:value-type="float">
            <text:p>4,68</text:p>
          </table:table-cell>
          <table:table-cell office:value-type="float" office:value="0.9776" calcext:value-type="float">
            <text:p>0,9776</text:p>
          </table:table-cell>
          <table:table-cell office:value-type="float" office:value="1.1" calcext:value-type="float">
            <text:p>1,1</text:p>
          </table:table-cell>
          <table:table-cell office:value-type="float" office:value="1.49" calcext:value-type="float">
            <text:p>1,49</text:p>
          </table:table-cell>
          <table:table-cell office:value-type="float" office:value="0.222121025953778" calcext:value-type="float">
            <text:p>0,222121026</text:p>
          </table:table-cell>
          <table:table-cell office:value-type="float" office:value="0.00171595252926829" calcext:value-type="float">
            <text:p>1,72E-03</text:p>
          </table:table-cell>
          <table:table-cell office:value-type="float" office:value="0.29980527376401" calcext:value-type="float">
            <text:p>0,2998052738</text:p>
          </table:table-cell>
          <table:table-cell office:value-type="float" office:value="0.000827384857126125" calcext:value-type="float">
            <text:p>8,27E-04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8.37645444142203" calcext:value-type="float">
            <text:p>8,3764544414</text:p>
          </table:table-cell>
          <table:table-cell office:value-type="float" office:value="0.0188050949844485" calcext:value-type="float">
            <text:p>1,88E-02</text:p>
          </table:table-cell>
          <table:table-cell office:value-type="float" office:value="6.52" calcext:value-type="float">
            <text:p>6,52</text:p>
          </table:table-cell>
          <table:table-cell office:value-type="float" office:value="0.5296" calcext:value-type="float">
            <text:p>0,5296</text:p>
          </table:table-cell>
          <table:table-cell office:value-type="float" office:value="1.08" calcext:value-type="float">
            <text:p>1,08</text:p>
          </table:table-cell>
          <table:table-cell office:value-type="float" office:value="0.7136" calcext:value-type="float">
            <text:p>0,7136</text:p>
          </table:table-cell>
          <table:table-cell office:value-type="float" office:value="0.230196378123925" calcext:value-type="float">
            <text:p>0,2301963781</text:p>
          </table:table-cell>
          <table:table-cell office:value-type="float" office:value="0.00108087010654367" calcext:value-type="float">
            <text:p>1,08E-03</text:p>
          </table:table-cell>
          <table:table-cell office:value-type="float" office:value="0.295625915972989" calcext:value-type="float">
            <text:p>0,295625916</text:p>
          </table:table-cell>
          <table:table-cell office:value-type="float" office:value="0.000390631589747574" calcext:value-type="float">
            <text:p>3,91E-04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8.43525500881474" calcext:value-type="float">
            <text:p>8,4352550088</text:p>
          </table:table-cell>
          <table:table-cell office:value-type="float" office:value="0.0447057701779791" calcext:value-type="float">
            <text:p>4,47E-02</text:p>
          </table:table-cell>
          <table:table-cell office:value-type="float" office:value="4.94" calcext:value-type="float">
            <text:p>4,94</text:p>
          </table:table-cell>
          <table:table-cell office:value-type="float" office:value="2.9364" calcext:value-type="float">
            <text:p>2,9364</text:p>
          </table:table-cell>
          <table:table-cell office:value-type="float" office:value="1.38" calcext:value-type="float">
            <text:p>1,38</text:p>
          </table:table-cell>
          <table:table-cell office:value-type="float" office:value="1.2756" calcext:value-type="float">
            <text:p>1,2756</text:p>
          </table:table-cell>
          <table:table-cell office:value-type="float" office:value="0.215800438170639" calcext:value-type="float">
            <text:p>0,2158004382</text:p>
          </table:table-cell>
          <table:table-cell office:value-type="float" office:value="0.0014159931379732" calcext:value-type="float">
            <text:p>1,42E-03</text:p>
          </table:table-cell>
          <table:table-cell office:value-type="float" office:value="0.294219782544932" calcext:value-type="float">
            <text:p>0,2942197825</text:p>
          </table:table-cell>
          <table:table-cell office:value-type="float" office:value="0.000534623163982724" calcext:value-type="float">
            <text:p>5,35E-04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8.49649045406511" calcext:value-type="float">
            <text:p>8,4964904541</text:p>
          </table:table-cell>
          <table:table-cell office:value-type="float" office:value="0.0415790589570286" calcext:value-type="float">
            <text:p>4,16E-02</text:p>
          </table:table-cell>
          <table:table-cell office:value-type="float" office:value="6.36" calcext:value-type="float">
            <text:p>6,36</text:p>
          </table:table-cell>
          <table:table-cell office:value-type="float" office:value="1.9904" calcext:value-type="float">
            <text:p>1,9904</text:p>
          </table:table-cell>
          <table:table-cell office:value-type="float" office:value="0.32" calcext:value-type="float">
            <text:p>0,32</text:p>
          </table:table-cell>
          <table:table-cell office:value-type="float" office:value="0.2576" calcext:value-type="float">
            <text:p>0,2576</text:p>
          </table:table-cell>
          <table:table-cell office:value-type="float" office:value="0.236969278558882" calcext:value-type="float">
            <text:p>0,2369692786</text:p>
          </table:table-cell>
          <table:table-cell office:value-type="float" office:value="0.000493871641086624" calcext:value-type="float">
            <text:p>4,94E-04</text:p>
          </table:table-cell>
          <table:table-cell office:value-type="float" office:value="0.306922671155067" calcext:value-type="float">
            <text:p>0,3069226712</text:p>
          </table:table-cell>
          <table:table-cell office:value-type="float" office:value="0.000388956568326792" calcext:value-type="float">
            <text:p>3,89E-04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8.53519449656987" calcext:value-type="float">
            <text:p>8,5351944966</text:p>
          </table:table-cell>
          <table:table-cell office:value-type="float" office:value="0.0765531651670009" calcext:value-type="float">
            <text:p>7,66E-02</text:p>
          </table:table-cell>
          <table:table-cell office:value-type="float" office:value="6.68" calcext:value-type="float">
            <text:p>6,68</text:p>
          </table:table-cell>
          <table:table-cell office:value-type="float" office:value="4.4176" calcext:value-type="float">
            <text:p>4,4176</text:p>
          </table:table-cell>
          <table:table-cell office:value-type="float" office:value="0.9" calcext:value-type="float">
            <text:p>0,9</text:p>
          </table:table-cell>
          <table:table-cell office:value-type="float" office:value="0.61" calcext:value-type="float">
            <text:p>0,61</text:p>
          </table:table-cell>
          <table:table-cell office:value-type="float" office:value="0.227363793389708" calcext:value-type="float">
            <text:p>0,2273637934</text:p>
          </table:table-cell>
          <table:table-cell office:value-type="float" office:value="0.000818751914683806" calcext:value-type="float">
            <text:p>8,19E-04</text:p>
          </table:table-cell>
          <table:table-cell office:value-type="float" office:value="0.305584948233249" calcext:value-type="float">
            <text:p>0,3055849482</text:p>
          </table:table-cell>
          <table:table-cell office:value-type="float" office:value="0.000823688132220685" calcext:value-type="float">
            <text:p>8,24E-04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8.57486887473433" calcext:value-type="float">
            <text:p>8,5748688747</text:p>
          </table:table-cell>
          <table:table-cell office:value-type="float" office:value="0.0336621753151752" calcext:value-type="float">
            <text:p>3,37E-02</text:p>
          </table:table-cell>
          <table:table-cell office:value-type="float" office:value="6.26" calcext:value-type="float">
            <text:p>6,26</text:p>
          </table:table-cell>
          <table:table-cell office:value-type="float" office:value="3.5524" calcext:value-type="float">
            <text:p>3,5524</text:p>
          </table:table-cell>
          <table:table-cell office:value-type="float" office:value="1.2" calcext:value-type="float">
            <text:p>1,2</text:p>
          </table:table-cell>
          <table:table-cell office:value-type="float" office:value="1.24" calcext:value-type="float">
            <text:p>1,24</text:p>
          </table:table-cell>
          <table:table-cell office:value-type="float" office:value="0.228894979890684" calcext:value-type="float">
            <text:p>0,2288949799</text:p>
          </table:table-cell>
          <table:table-cell office:value-type="float" office:value="0.0012207601259152" calcext:value-type="float">
            <text:p>1,22E-03</text:p>
          </table:table-cell>
          <table:table-cell office:value-type="float" office:value="0.334751071810592" calcext:value-type="float">
            <text:p>0,3347510718</text:p>
          </table:table-cell>
          <table:table-cell office:value-type="float" office:value="0.0013331839434995" calcext:value-type="float">
            <text:p>1,33E-03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8.49815718284434" calcext:value-type="float">
            <text:p>8,4981571828</text:p>
          </table:table-cell>
          <table:table-cell office:value-type="float" office:value="0.0294918282139748" calcext:value-type="float">
            <text:p>2,95E-02</text:p>
          </table:table-cell>
          <table:table-cell office:value-type="float" office:value="5.4" calcext:value-type="float">
            <text:p>5,4</text:p>
          </table:table-cell>
          <table:table-cell office:value-type="float" office:value="0.76" calcext:value-type="float">
            <text:p>0,76</text:p>
          </table:table-cell>
          <table:table-cell office:value-type="float" office:value="0.88" calcext:value-type="float">
            <text:p>0,88</text:p>
          </table:table-cell>
          <table:table-cell office:value-type="float" office:value="1.3056" calcext:value-type="float">
            <text:p>1,3056</text:p>
          </table:table-cell>
          <table:table-cell office:value-type="float" office:value="0.239324902147469" calcext:value-type="float">
            <text:p>0,2393249021</text:p>
          </table:table-cell>
          <table:table-cell office:value-type="float" office:value="0.00093123646228932" calcext:value-type="float">
            <text:p>9,31E-04</text:p>
          </table:table-cell>
          <table:table-cell office:value-type="float" office:value="0.33728016192102" calcext:value-type="float">
            <text:p>0,3372801619</text:p>
          </table:table-cell>
          <table:table-cell office:value-type="float" office:value="0.00114543315345168" calcext:value-type="float">
            <text:p>1,15E-0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8.58316566926675" calcext:value-type="float">
            <text:p>8,5831656693</text:p>
          </table:table-cell>
          <table:table-cell office:value-type="float" office:value="0.0143084561156386" calcext:value-type="float">
            <text:p>1,43E-02</text:p>
          </table:table-cell>
          <table:table-cell office:value-type="float" office:value="5.6" calcext:value-type="float">
            <text:p>5,6</text:p>
          </table:table-cell>
          <table:table-cell office:value-type="float" office:value="1.64" calcext:value-type="float">
            <text:p>1,64</text:p>
          </table:table-cell>
          <table:table-cell office:value-type="float" office:value="1.32" calcext:value-type="float">
            <text:p>1,32</text:p>
          </table:table-cell>
          <table:table-cell office:value-type="float" office:value="1.2176" calcext:value-type="float">
            <text:p>1,2176</text:p>
          </table:table-cell>
          <table:table-cell office:value-type="float" office:value="0.24030163502005" calcext:value-type="float">
            <text:p>0,240301635</text:p>
          </table:table-cell>
          <table:table-cell office:value-type="float" office:value="0.00084737989126426" calcext:value-type="float">
            <text:p>8,47E-04</text:p>
          </table:table-cell>
          <table:table-cell office:value-type="float" office:value="0.338274974036653" calcext:value-type="float">
            <text:p>0,338274974</text:p>
          </table:table-cell>
          <table:table-cell office:value-type="float" office:value="0.000652179545433272" calcext:value-type="float">
            <text:p>6,52E-04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8.68138511055876" calcext:value-type="float">
            <text:p>8,6813851106</text:p>
          </table:table-cell>
          <table:table-cell office:value-type="float" office:value="0.0241452928425816" calcext:value-type="float">
            <text:p>2,41E-02</text:p>
          </table:table-cell>
          <table:table-cell office:value-type="float" office:value="5.1" calcext:value-type="float">
            <text:p>5,1</text:p>
          </table:table-cell>
          <table:table-cell office:value-type="float" office:value="1.57" calcext:value-type="float">
            <text:p>1,57</text:p>
          </table:table-cell>
          <table:table-cell office:value-type="float" office:value="0.9" calcext:value-type="float">
            <text:p>0,9</text:p>
          </table:table-cell>
          <table:table-cell office:value-type="float" office:value="0.85" calcext:value-type="float">
            <text:p>0,85</text:p>
          </table:table-cell>
          <table:table-cell office:value-type="float" office:value="0.224325977655492" calcext:value-type="float">
            <text:p>0,2243259777</text:p>
          </table:table-cell>
          <table:table-cell office:value-type="float" office:value="0.00157396281447275" calcext:value-type="float">
            <text:p>1,57E-03</text:p>
          </table:table-cell>
          <table:table-cell office:value-type="float" office:value="0.306250223838013" calcext:value-type="float">
            <text:p>0,3062502238</text:p>
          </table:table-cell>
          <table:table-cell office:value-type="float" office:value="0.000600213288317325" calcext:value-type="float">
            <text:p>6,00E-04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8.66305289542199" calcext:value-type="float">
            <text:p>8,6630528954</text:p>
          </table:table-cell>
          <table:table-cell office:value-type="float" office:value="0.0407622254929743" calcext:value-type="float">
            <text:p>4,08E-02</text:p>
          </table:table-cell>
          <table:table-cell office:value-type="float" office:value="5.36" calcext:value-type="float">
            <text:p>5,36</text:p>
          </table:table-cell>
          <table:table-cell office:value-type="float" office:value="4.5504" calcext:value-type="float">
            <text:p>4,5504</text:p>
          </table:table-cell>
          <table:table-cell office:value-type="float" office:value="0.54" calcext:value-type="float">
            <text:p>0,54</text:p>
          </table:table-cell>
          <table:table-cell office:value-type="float" office:value="0.4084" calcext:value-type="float">
            <text:p>0,4084</text:p>
          </table:table-cell>
          <table:table-cell office:value-type="float" office:value="0.225774304838371" calcext:value-type="float">
            <text:p>0,2257743048</text:p>
          </table:table-cell>
          <table:table-cell office:value-type="float" office:value="0.000958816441922754" calcext:value-type="float">
            <text:p>9,59E-04</text:p>
          </table:table-cell>
          <table:table-cell office:value-type="float" office:value="0.306668242557308" calcext:value-type="float">
            <text:p>0,3066682426</text:p>
          </table:table-cell>
          <table:table-cell office:value-type="float" office:value="0.000939671639100575" calcext:value-type="float">
            <text:p>9,40E-04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8.74087101606962" calcext:value-type="float">
            <text:p>8,7408710161</text:p>
          </table:table-cell>
          <table:table-cell office:value-type="float" office:value="0.030334915299566" calcext:value-type="float">
            <text:p>3,03E-02</text:p>
          </table:table-cell>
          <table:table-cell office:value-type="float" office:value="5.52" calcext:value-type="float">
            <text:p>5,52</text:p>
          </table:table-cell>
          <table:table-cell office:value-type="float" office:value="1.9696" calcext:value-type="float">
            <text:p>1,9696</text:p>
          </table:table-cell>
          <table:table-cell office:value-type="float" office:value="0.6" calcext:value-type="float">
            <text:p>0,6</text:p>
          </table:table-cell>
          <table:table-cell office:value-type="float" office:value="0.44" calcext:value-type="float">
            <text:p>0,44</text:p>
          </table:table-cell>
          <table:table-cell office:value-type="float" office:value="0.222454390796568" calcext:value-type="float">
            <text:p>0,2224543908</text:p>
          </table:table-cell>
          <table:table-cell office:value-type="float" office:value="0.000757215703361614" calcext:value-type="float">
            <text:p>7,57E-04</text:p>
          </table:table-cell>
          <table:table-cell office:value-type="float" office:value="0.301083012369522" calcext:value-type="float">
            <text:p>0,3010830124</text:p>
          </table:table-cell>
          <table:table-cell office:value-type="float" office:value="0.000884783920229747" calcext:value-type="float">
            <text:p>8,85E-04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8.64588244205975" calcext:value-type="float">
            <text:p>8,6458824421</text:p>
          </table:table-cell>
          <table:table-cell office:value-type="float" office:value="0.0811469641980633" calcext:value-type="float">
            <text:p>8,11E-02</text:p>
          </table:table-cell>
          <table:table-cell office:value-type="float" office:value="4.46" calcext:value-type="float">
            <text:p>4,46</text:p>
          </table:table-cell>
          <table:table-cell office:value-type="float" office:value="1.5684" calcext:value-type="float">
            <text:p>1,5684</text:p>
          </table:table-cell>
          <table:table-cell office:value-type="float" office:value="1.34" calcext:value-type="float">
            <text:p>1,34</text:p>
          </table:table-cell>
          <table:table-cell office:value-type="float" office:value="0.7044" calcext:value-type="float">
            <text:p>0,7044</text:p>
          </table:table-cell>
          <table:table-cell office:value-type="float" office:value="0.220564793284371" calcext:value-type="float">
            <text:p>0,2205647933</text:p>
          </table:table-cell>
          <table:table-cell office:value-type="float" office:value="0.00104793374722258" calcext:value-type="float">
            <text:p>1,05E-03</text:p>
          </table:table-cell>
          <table:table-cell office:value-type="float" office:value="0.289912457670936" calcext:value-type="float">
            <text:p>0,2899124577</text:p>
          </table:table-cell>
          <table:table-cell office:value-type="float" office:value="0.00132548271475243" calcext:value-type="float">
            <text:p>1,33E-03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8.60173199855092" calcext:value-type="float">
            <text:p>8,6017319986</text:p>
          </table:table-cell>
          <table:table-cell office:value-type="float" office:value="0.0090036627730904" calcext:value-type="float">
            <text:p>9,00E-03</text:p>
          </table:table-cell>
          <table:table-cell office:value-type="float" office:value="2.84" calcext:value-type="float">
            <text:p>2,84</text:p>
          </table:table-cell>
          <table:table-cell office:value-type="float" office:value="0.9344" calcext:value-type="float">
            <text:p>0,9344</text:p>
          </table:table-cell>
          <table:table-cell office:value-type="float" office:value="1.66" calcext:value-type="float">
            <text:p>1,66</text:p>
          </table:table-cell>
          <table:table-cell office:value-type="float" office:value="1.4244" calcext:value-type="float">
            <text:p>1,4244</text:p>
          </table:table-cell>
          <table:table-cell office:value-type="float" office:value="0.214424428324516" calcext:value-type="float">
            <text:p>0,2144244283</text:p>
          </table:table-cell>
          <table:table-cell office:value-type="float" office:value="0.00104242274362078" calcext:value-type="float">
            <text:p>1,04E-03</text:p>
          </table:table-cell>
          <table:table-cell office:value-type="float" office:value="0.284398987300353" calcext:value-type="float">
            <text:p>0,2843989873</text:p>
          </table:table-cell>
          <table:table-cell office:value-type="float" office:value="0.00157087192764812" calcext:value-type="float">
            <text:p>1,57E-03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8.61417399203392" calcext:value-type="float">
            <text:p>8,614173992</text:p>
          </table:table-cell>
          <table:table-cell office:value-type="float" office:value="0.00988475753903581" calcext:value-type="float">
            <text:p>9,88E-03</text:p>
          </table:table-cell>
          <table:table-cell office:value-type="float" office:value="4.5" calcext:value-type="float">
            <text:p>4,5</text:p>
          </table:table-cell>
          <table:table-cell office:value-type="float" office:value="0.77" calcext:value-type="float">
            <text:p>0,77</text:p>
          </table:table-cell>
          <table:table-cell office:value-type="float" office:value="1.64" calcext:value-type="float">
            <text:p>1,64</text:p>
          </table:table-cell>
          <table:table-cell office:value-type="float" office:value="1.9504" calcext:value-type="float">
            <text:p>1,9504</text:p>
          </table:table-cell>
          <table:table-cell office:value-type="float" office:value="0.203353401122235" calcext:value-type="float">
            <text:p>0,2033534011</text:p>
          </table:table-cell>
          <table:table-cell office:value-type="float" office:value="0.00168603760055437" calcext:value-type="float">
            <text:p>1,69E-03</text:p>
          </table:table-cell>
          <table:table-cell office:value-type="float" office:value="0.274067513606967" calcext:value-type="float">
            <text:p>0,2740675136</text:p>
          </table:table-cell>
          <table:table-cell office:value-type="float" office:value="0.000813520169044377" calcext:value-type="float">
            <text:p>8,14E-04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8.52864841304877" calcext:value-type="float">
            <text:p>8,528648413</text:p>
          </table:table-cell>
          <table:table-cell office:value-type="float" office:value="0.0160340913240539" calcext:value-type="float">
            <text:p>1,60E-02</text:p>
          </table:table-cell>
          <table:table-cell office:value-type="float" office:value="5.08" calcext:value-type="float">
            <text:p>5,08</text:p>
          </table:table-cell>
          <table:table-cell office:value-type="float" office:value="0.5136" calcext:value-type="float">
            <text:p>0,5136</text:p>
          </table:table-cell>
          <table:table-cell office:value-type="float" office:value="1.56" calcext:value-type="float">
            <text:p>1,56</text:p>
          </table:table-cell>
          <table:table-cell office:value-type="float" office:value="1.1664" calcext:value-type="float">
            <text:p>1,1664</text:p>
          </table:table-cell>
          <table:table-cell office:value-type="float" office:value="0.220059100140966" calcext:value-type="float">
            <text:p>0,2200591001</text:p>
          </table:table-cell>
          <table:table-cell office:value-type="float" office:value="0.00105102191076335" calcext:value-type="float">
            <text:p>1,05E-03</text:p>
          </table:table-cell>
          <table:table-cell office:value-type="float" office:value="0.281769497719178" calcext:value-type="float">
            <text:p>0,2817694977</text:p>
          </table:table-cell>
          <table:table-cell office:value-type="float" office:value="0.000622376428978279" calcext:value-type="float">
            <text:p>6,22E-04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8.56473386617169" calcext:value-type="float">
            <text:p>8,5647338662</text:p>
          </table:table-cell>
          <table:table-cell office:value-type="float" office:value="0.0243858275153116" calcext:value-type="float">
            <text:p>2,44E-02</text:p>
          </table:table-cell>
          <table:table-cell office:value-type="float" office:value="4.1" calcext:value-type="float">
            <text:p>4,1</text:p>
          </table:table-cell>
          <table:table-cell office:value-type="float" office:value="1.05" calcext:value-type="float">
            <text:p>1,05</text:p>
          </table:table-cell>
          <table:table-cell office:value-type="float" office:value="1.38" calcext:value-type="float">
            <text:p>1,38</text:p>
          </table:table-cell>
          <table:table-cell office:value-type="float" office:value="1.1156" calcext:value-type="float">
            <text:p>1,1156</text:p>
          </table:table-cell>
          <table:table-cell office:value-type="float" office:value="0.210369293342526" calcext:value-type="float">
            <text:p>0,2103692933</text:p>
          </table:table-cell>
          <table:table-cell office:value-type="float" office:value="0.00123021975462997" calcext:value-type="float">
            <text:p>1,23E-03</text:p>
          </table:table-cell>
          <table:table-cell office:value-type="float" office:value="0.29103216399233" calcext:value-type="float">
            <text:p>0,291032164</text:p>
          </table:table-cell>
          <table:table-cell office:value-type="float" office:value="0.00116716698803074" calcext:value-type="float">
            <text:p>1,17E-03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8.45247465845504" calcext:value-type="float">
            <text:p>8,4524746585</text:p>
          </table:table-cell>
          <table:table-cell office:value-type="float" office:value="0.013918282415068" calcext:value-type="float">
            <text:p>1,39E-02</text:p>
          </table:table-cell>
          <table:table-cell office:value-type="float" office:value="5.58" calcext:value-type="float">
            <text:p>5,58</text:p>
          </table:table-cell>
          <table:table-cell office:value-type="float" office:value="0.9636" calcext:value-type="float">
            <text:p>0,9636</text:p>
          </table:table-cell>
          <table:table-cell office:value-type="float" office:value="0.94" calcext:value-type="float">
            <text:p>0,94</text:p>
          </table:table-cell>
          <table:table-cell office:value-type="float" office:value="1.1764" calcext:value-type="float">
            <text:p>1,1764</text:p>
          </table:table-cell>
          <table:table-cell office:value-type="float" office:value="0.235348498524399" calcext:value-type="float">
            <text:p>0,2353484985</text:p>
          </table:table-cell>
          <table:table-cell office:value-type="float" office:value="0.000970654850549876" calcext:value-type="float">
            <text:p>9,71E-04</text:p>
          </table:table-cell>
          <table:table-cell office:value-type="float" office:value="0.313660583105377" calcext:value-type="float">
            <text:p>0,3136605831</text:p>
          </table:table-cell>
          <table:table-cell office:value-type="float" office:value="0.000774616343052184" calcext:value-type="float">
            <text:p>7,75E-04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8.40237959545697" calcext:value-type="float">
            <text:p>8,4023795955</text:p>
          </table:table-cell>
          <table:table-cell office:value-type="float" office:value="0.0243183074960308" calcext:value-type="float">
            <text:p>2,43E-02</text:p>
          </table:table-cell>
          <table:table-cell office:value-type="float" office:value="6.64" calcext:value-type="float">
            <text:p>6,64</text:p>
          </table:table-cell>
          <table:table-cell office:value-type="float" office:value="1.1104" calcext:value-type="float">
            <text:p>1,1104</text:p>
          </table:table-cell>
          <table:table-cell office:value-type="float" office:value="1.14" calcext:value-type="float">
            <text:p>1,14</text:p>
          </table:table-cell>
          <table:table-cell office:value-type="float" office:value="1.4004" calcext:value-type="float">
            <text:p>1,4004</text:p>
          </table:table-cell>
          <table:table-cell office:value-type="float" office:value="0.224752366478302" calcext:value-type="float">
            <text:p>0,2247523665</text:p>
          </table:table-cell>
          <table:table-cell office:value-type="float" office:value="0.00100862250451782" calcext:value-type="float">
            <text:p>1,01E-03</text:p>
          </table:table-cell>
          <table:table-cell office:value-type="float" office:value="0.302422701285668" calcext:value-type="float">
            <text:p>0,3024227013</text:p>
          </table:table-cell>
          <table:table-cell office:value-type="float" office:value="0.000980412190889268" calcext:value-type="float">
            <text:p>9,80E-04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8.38299463817644" calcext:value-type="float">
            <text:p>8,3829946382</text:p>
          </table:table-cell>
          <table:table-cell office:value-type="float" office:value="0.0760475690354311" calcext:value-type="float">
            <text:p>7,60E-02</text:p>
          </table:table-cell>
          <table:table-cell office:value-type="float" office:value="5.76" calcext:value-type="float">
            <text:p>5,76</text:p>
          </table:table-cell>
          <table:table-cell office:value-type="float" office:value="1.9024" calcext:value-type="float">
            <text:p>1,9024</text:p>
          </table:table-cell>
          <table:table-cell office:value-type="float" office:value="1.52" calcext:value-type="float">
            <text:p>1,52</text:p>
          </table:table-cell>
          <table:table-cell office:value-type="float" office:value="0.7296" calcext:value-type="float">
            <text:p>0,7296</text:p>
          </table:table-cell>
          <table:table-cell office:value-type="float" office:value="0.217888400437567" calcext:value-type="float">
            <text:p>0,2178884004</text:p>
          </table:table-cell>
          <table:table-cell office:value-type="float" office:value="0.00174188353794339" calcext:value-type="float">
            <text:p>1,74E-03</text:p>
          </table:table-cell>
          <table:table-cell office:value-type="float" office:value="0.318724702617231" calcext:value-type="float">
            <text:p>0,3187247026</text:p>
          </table:table-cell>
          <table:table-cell office:value-type="float" office:value="0.000606012083363149" calcext:value-type="float">
            <text:p>6,06E-04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8.44659058061135" calcext:value-type="float">
            <text:p>8,4465905806</text:p>
          </table:table-cell>
          <table:table-cell office:value-type="float" office:value="0.0510356711361707" calcext:value-type="float">
            <text:p>5,10E-02</text:p>
          </table:table-cell>
          <table:table-cell office:value-type="float" office:value="4.18" calcext:value-type="float">
            <text:p>4,18</text:p>
          </table:table-cell>
          <table:table-cell office:value-type="float" office:value="1.0276" calcext:value-type="float">
            <text:p>1,0276</text:p>
          </table:table-cell>
          <table:table-cell office:value-type="float" office:value="1" calcext:value-type="float">
            <text:p>1</text:p>
          </table:table-cell>
          <table:table-cell office:value-type="float" office:value="0.84" calcext:value-type="float">
            <text:p>0,84</text:p>
          </table:table-cell>
          <table:table-cell office:value-type="float" office:value="0.216265521304451" calcext:value-type="float">
            <text:p>0,2162655213</text:p>
          </table:table-cell>
          <table:table-cell office:value-type="float" office:value="0.00143145264250313" calcext:value-type="float">
            <text:p>1,43E-03</text:p>
          </table:table-cell>
          <table:table-cell office:value-type="float" office:value="0.321212655092189" calcext:value-type="float">
            <text:p>0,3212126551</text:p>
          </table:table-cell>
          <table:table-cell office:value-type="float" office:value="0.000779031544277963" calcext:value-type="float">
            <text:p>7,79E-04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8.4549237352559" calcext:value-type="float">
            <text:p>8,4549237353</text:p>
          </table:table-cell>
          <table:table-cell office:value-type="float" office:value="0.0767812160999129" calcext:value-type="float">
            <text:p>7,68E-02</text:p>
          </table:table-cell>
          <table:table-cell office:value-type="float" office:value="3.18" calcext:value-type="float">
            <text:p>3,18</text:p>
          </table:table-cell>
          <table:table-cell office:value-type="float" office:value="1.6676" calcext:value-type="float">
            <text:p>1,6676</text:p>
          </table:table-cell>
          <table:table-cell office:value-type="float" office:value="1.5" calcext:value-type="float">
            <text:p>1,5</text:p>
          </table:table-cell>
          <table:table-cell office:value-type="float" office:value="1.05" calcext:value-type="float">
            <text:p>1,05</text:p>
          </table:table-cell>
          <table:table-cell office:value-type="float" office:value="0.217084000034299" calcext:value-type="float">
            <text:p>0,217084</text:p>
          </table:table-cell>
          <table:table-cell office:value-type="float" office:value="0.00219931742353223" calcext:value-type="float">
            <text:p>2,20E-03</text:p>
          </table:table-cell>
          <table:table-cell office:value-type="float" office:value="0.317874835509375" calcext:value-type="float">
            <text:p>0,3178748355</text:p>
          </table:table-cell>
          <table:table-cell office:value-type="float" office:value="0.00122434719876582" calcext:value-type="float">
            <text:p>1,22E-03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8.49514392739024" calcext:value-type="float">
            <text:p>8,4951439274</text:p>
          </table:table-cell>
          <table:table-cell office:value-type="float" office:value="0.0734525855718692" calcext:value-type="float">
            <text:p>7,35E-02</text:p>
          </table:table-cell>
          <table:table-cell office:value-type="float" office:value="3.28" calcext:value-type="float">
            <text:p>3,28</text:p>
          </table:table-cell>
          <table:table-cell office:value-type="float" office:value="1.3616" calcext:value-type="float">
            <text:p>1,3616</text:p>
          </table:table-cell>
          <table:table-cell office:value-type="float" office:value="1.66" calcext:value-type="float">
            <text:p>1,66</text:p>
          </table:table-cell>
          <table:table-cell office:value-type="float" office:value="1.7844" calcext:value-type="float">
            <text:p>1,7844</text:p>
          </table:table-cell>
          <table:table-cell office:value-type="float" office:value="0.20708952864889" calcext:value-type="float">
            <text:p>0,2070895286</text:p>
          </table:table-cell>
          <table:table-cell office:value-type="float" office:value="0.00195374158511492" calcext:value-type="float">
            <text:p>1,95E-03</text:p>
          </table:table-cell>
          <table:table-cell office:value-type="float" office:value="0.324183147516324" calcext:value-type="float">
            <text:p>0,3241831475</text:p>
          </table:table-cell>
          <table:table-cell office:value-type="float" office:value="0.00150952746291732" calcext:value-type="float">
            <text:p>1,51E-03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8.36856628965146" calcext:value-type="float">
            <text:p>8,3685662897</text:p>
          </table:table-cell>
          <table:table-cell table:style-name="Default" office:value-type="float" office:value="0.126679344306454" calcext:value-type="float">
            <text:p>0,1266793443</text:p>
          </table:table-cell>
          <table:table-cell office:value-type="float" office:value="5.3" calcext:value-type="float">
            <text:p>5,3</text:p>
          </table:table-cell>
          <table:table-cell office:value-type="float" office:value="0.57" calcext:value-type="float">
            <text:p>0,57</text:p>
          </table:table-cell>
          <table:table-cell office:value-type="float" office:value="1.26" calcext:value-type="float">
            <text:p>1,26</text:p>
          </table:table-cell>
          <table:table-cell office:value-type="float" office:value="1.3924" calcext:value-type="float">
            <text:p>1,3924</text:p>
          </table:table-cell>
          <table:table-cell office:value-type="float" office:value="0.213310743317262" calcext:value-type="float">
            <text:p>0,2133107433</text:p>
          </table:table-cell>
          <table:table-cell office:value-type="float" office:value="0.00128321745598454" calcext:value-type="float">
            <text:p>1,28E-03</text:p>
          </table:table-cell>
          <table:table-cell office:value-type="float" office:value="0.301524288960705" calcext:value-type="float">
            <text:p>0,301524289</text:p>
          </table:table-cell>
          <table:table-cell office:value-type="float" office:value="0.00145075615764133" calcext:value-type="float">
            <text:p>1,45E-03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8.12117519815432" calcext:value-type="float">
            <text:p>8,1211751982</text:p>
          </table:table-cell>
          <table:table-cell table:style-name="Default" office:value-type="float" office:value="0.113436878150517" calcext:value-type="float">
            <text:p>0,1134368782</text:p>
          </table:table-cell>
          <table:table-cell office:value-type="float" office:value="4.92" calcext:value-type="float">
            <text:p>4,92</text:p>
          </table:table-cell>
          <table:table-cell office:value-type="float" office:value="1.9136" calcext:value-type="float">
            <text:p>1,9136</text:p>
          </table:table-cell>
          <table:table-cell office:value-type="float" office:value="1.12" calcext:value-type="float">
            <text:p>1,12</text:p>
          </table:table-cell>
          <table:table-cell office:value-type="float" office:value="0.7056" calcext:value-type="float">
            <text:p>0,7056</text:p>
          </table:table-cell>
          <table:table-cell office:value-type="float" office:value="0.199900239267405" calcext:value-type="float">
            <text:p>0,1999002393</text:p>
          </table:table-cell>
          <table:table-cell office:value-type="float" office:value="0.00154761241855322" calcext:value-type="float">
            <text:p>1,55E-03</text:p>
          </table:table-cell>
          <table:table-cell office:value-type="float" office:value="0.280551522883312" calcext:value-type="float">
            <text:p>0,2805515229</text:p>
          </table:table-cell>
          <table:table-cell office:value-type="float" office:value="0.00257046880721166" calcext:value-type="float">
            <text:p>2,57E-03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8.10864083152434" calcext:value-type="float">
            <text:p>8,1086408315</text:p>
          </table:table-cell>
          <table:table-cell table:style-name="Default" office:value-type="float" office:value="0.250991150582746" calcext:value-type="float">
            <text:p>0,2509911506</text:p>
          </table:table-cell>
          <table:table-cell office:value-type="float" office:value="5.64" calcext:value-type="float">
            <text:p>5,64</text:p>
          </table:table-cell>
          <table:table-cell office:value-type="float" office:value="1.2304" calcext:value-type="float">
            <text:p>1,2304</text:p>
          </table:table-cell>
          <table:table-cell office:value-type="float" office:value="1.32" calcext:value-type="float">
            <text:p>1,32</text:p>
          </table:table-cell>
          <table:table-cell office:value-type="float" office:value="0.3376" calcext:value-type="float">
            <text:p>0,3376</text:p>
          </table:table-cell>
          <table:table-cell office:value-type="float" office:value="0.205902601508402" calcext:value-type="float">
            <text:p>0,2059026015</text:p>
          </table:table-cell>
          <table:table-cell office:value-type="float" office:value="0.00129737384908128" calcext:value-type="float">
            <text:p>1,30E-03</text:p>
          </table:table-cell>
          <table:table-cell office:value-type="float" office:value="0.28300563215069" calcext:value-type="float">
            <text:p>0,2830056322</text:p>
          </table:table-cell>
          <table:table-cell office:value-type="float" office:value="0.00153660698768889" calcext:value-type="float">
            <text:p>1,54E-03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8.39770986992682" calcext:value-type="float">
            <text:p>8,3977098699</text:p>
          </table:table-cell>
          <table:table-cell office:value-type="float" office:value="0.0874750593569613" calcext:value-type="float">
            <text:p>8,75E-02</text:p>
          </table:table-cell>
          <table:table-cell office:value-type="float" office:value="5.06" calcext:value-type="float">
            <text:p>5,06</text:p>
          </table:table-cell>
          <table:table-cell office:value-type="float" office:value="1.4164" calcext:value-type="float">
            <text:p>1,4164</text:p>
          </table:table-cell>
          <table:table-cell office:value-type="float" office:value="1.28" calcext:value-type="float">
            <text:p>1,28</text:p>
          </table:table-cell>
          <table:table-cell office:value-type="float" office:value="0.3216" calcext:value-type="float">
            <text:p>0,3216</text:p>
          </table:table-cell>
          <table:table-cell office:value-type="float" office:value="0.215085945857135" calcext:value-type="float">
            <text:p>0,2150859459</text:p>
          </table:table-cell>
          <table:table-cell office:value-type="float" office:value="0.00037748976435145" calcext:value-type="float">
            <text:p>3,77E-04</text:p>
          </table:table-cell>
          <table:table-cell office:value-type="float" office:value="0.291127085444536" calcext:value-type="float">
            <text:p>0,2911270854</text:p>
          </table:table-cell>
          <table:table-cell office:value-type="float" office:value="0.00106219648713676" calcext:value-type="float">
            <text:p>1,06E-03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8.55054477132722" calcext:value-type="float">
            <text:p>8,5505447713</text:p>
          </table:table-cell>
          <table:table-cell office:value-type="float" office:value="0.0765186180350942" calcext:value-type="float">
            <text:p>7,65E-02</text:p>
          </table:table-cell>
          <table:table-cell office:value-type="float" office:value="5.2" calcext:value-type="float">
            <text:p>5,2</text:p>
          </table:table-cell>
          <table:table-cell office:value-type="float" office:value="0.92" calcext:value-type="float">
            <text:p>0,92</text:p>
          </table:table-cell>
          <table:table-cell office:value-type="float" office:value="1.24" calcext:value-type="float">
            <text:p>1,24</text:p>
          </table:table-cell>
          <table:table-cell office:value-type="float" office:value="0.5424" calcext:value-type="float">
            <text:p>0,5424</text:p>
          </table:table-cell>
          <table:table-cell office:value-type="float" office:value="0.204035402737407" calcext:value-type="float">
            <text:p>0,2040354027</text:p>
          </table:table-cell>
          <table:table-cell office:value-type="float" office:value="0.000911764428956738" calcext:value-type="float">
            <text:p>9,12E-04</text:p>
          </table:table-cell>
          <table:table-cell office:value-type="float" office:value="0.325443118362069" calcext:value-type="float">
            <text:p>0,3254431184</text:p>
          </table:table-cell>
          <table:table-cell office:value-type="float" office:value="0.00192229003062625" calcext:value-type="float">
            <text:p>1,92E-03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8.54189666239532" calcext:value-type="float">
            <text:p>8,5418966624</text:p>
          </table:table-cell>
          <table:table-cell office:value-type="float" office:value="0.0492786054178862" calcext:value-type="float">
            <text:p>4,93E-02</text:p>
          </table:table-cell>
          <table:table-cell office:value-type="float" office:value="5.38" calcext:value-type="float">
            <text:p>5,38</text:p>
          </table:table-cell>
          <table:table-cell office:value-type="float" office:value="0.5156" calcext:value-type="float">
            <text:p>0,5156</text:p>
          </table:table-cell>
          <table:table-cell office:value-type="float" office:value="1.26" calcext:value-type="float">
            <text:p>1,26</text:p>
          </table:table-cell>
          <table:table-cell office:value-type="float" office:value="0.5124" calcext:value-type="float">
            <text:p>0,5124</text:p>
          </table:table-cell>
          <table:table-cell office:value-type="float" office:value="0.218459555015329" calcext:value-type="float">
            <text:p>0,218459555</text:p>
          </table:table-cell>
          <table:table-cell office:value-type="float" office:value="0.00153179196067631" calcext:value-type="float">
            <text:p>1,53E-03</text:p>
          </table:table-cell>
          <table:table-cell office:value-type="float" office:value="0.328169546961195" calcext:value-type="float">
            <text:p>0,328169547</text:p>
          </table:table-cell>
          <table:table-cell office:value-type="float" office:value="0.00138018922747066" calcext:value-type="float">
            <text:p>1,38E-03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8.6714730652898" calcext:value-type="float">
            <text:p>8,6714730653</text:p>
          </table:table-cell>
          <table:table-cell office:value-type="float" office:value="0.0230737229979955" calcext:value-type="float">
            <text:p>2,31E-02</text:p>
          </table:table-cell>
          <table:table-cell office:value-type="float" office:value="6.84" calcext:value-type="float">
            <text:p>6,84</text:p>
          </table:table-cell>
          <table:table-cell office:value-type="float" office:value="0.4544" calcext:value-type="float">
            <text:p>0,4544</text:p>
          </table:table-cell>
          <table:table-cell office:value-type="float" office:value="0.6" calcext:value-type="float">
            <text:p>0,6</text:p>
          </table:table-cell>
          <table:table-cell office:value-type="float" office:value="0.44" calcext:value-type="float">
            <text:p>0,44</text:p>
          </table:table-cell>
          <table:table-cell office:value-type="float" office:value="0.240811188906545" calcext:value-type="float">
            <text:p>0,2408111889</text:p>
          </table:table-cell>
          <table:table-cell office:value-type="float" office:value="0.00183407182243225" calcext:value-type="float">
            <text:p>1,83E-03</text:p>
          </table:table-cell>
          <table:table-cell office:value-type="float" office:value="0.332999138983326" calcext:value-type="float">
            <text:p>0,332999139</text:p>
          </table:table-cell>
          <table:table-cell office:value-type="float" office:value="0.00158442136821306" calcext:value-type="float">
            <text:p>1,58E-03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8.75716056570913" calcext:value-type="float">
            <text:p>8,7571605657</text:p>
          </table:table-cell>
          <table:table-cell office:value-type="float" office:value="0.00991956061790258" calcext:value-type="float">
            <text:p>9,92E-03</text:p>
          </table:table-cell>
          <table:table-cell office:value-type="float" office:value="7.04" calcext:value-type="float">
            <text:p>7,04</text:p>
          </table:table-cell>
          <table:table-cell office:value-type="float" office:value="0.5984" calcext:value-type="float">
            <text:p>0,5984</text:p>
          </table:table-cell>
          <table:table-cell office:value-type="float" office:value="0.26" calcext:value-type="float">
            <text:p>0,26</text:p>
          </table:table-cell>
          <table:table-cell office:value-type="float" office:value="0.3524" calcext:value-type="float">
            <text:p>0,3524</text:p>
          </table:table-cell>
          <table:table-cell office:value-type="float" office:value="0.279417113720843" calcext:value-type="float">
            <text:p>0,2794171137</text:p>
          </table:table-cell>
          <table:table-cell office:value-type="float" office:value="0.00138499496672378" calcext:value-type="float">
            <text:p>1,38E-03</text:p>
          </table:table-cell>
          <table:table-cell office:value-type="float" office:value="0.35966179370613" calcext:value-type="float">
            <text:p>0,3596617937</text:p>
          </table:table-cell>
          <table:table-cell office:value-type="float" office:value="0.00060005541325451" calcext:value-type="float">
            <text:p>6,00E-04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8.72795365541387" calcext:value-type="float">
            <text:p>8,7279536554</text:p>
          </table:table-cell>
          <table:table-cell office:value-type="float" office:value="0.0217872492605302" calcext:value-type="float">
            <text:p>2,18E-02</text:p>
          </table:table-cell>
          <table:table-cell office:value-type="float" office:value="5.22" calcext:value-type="float">
            <text:p>5,22</text:p>
          </table:table-cell>
          <table:table-cell office:value-type="float" office:value="0.7716" calcext:value-type="float">
            <text:p>0,7716</text:p>
          </table:table-cell>
          <table:table-cell office:value-type="float" office:value="0.72" calcext:value-type="float">
            <text:p>0,72</text:p>
          </table:table-cell>
          <table:table-cell office:value-type="float" office:value="0.8416" calcext:value-type="float">
            <text:p>0,8416</text:p>
          </table:table-cell>
          <table:table-cell office:value-type="float" office:value="0.242364598516353" calcext:value-type="float">
            <text:p>0,2423645985</text:p>
          </table:table-cell>
          <table:table-cell office:value-type="float" office:value="0.00228606283588587" calcext:value-type="float">
            <text:p>2,29E-03</text:p>
          </table:table-cell>
          <table:table-cell office:value-type="float" office:value="0.34404965719002" calcext:value-type="float">
            <text:p>0,3440496572</text:p>
          </table:table-cell>
          <table:table-cell office:value-type="float" office:value="0.000781662432309343" calcext:value-type="float">
            <text:p>7,82E-04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float" office:value="8.77254602850722" calcext:value-type="float">
            <text:p>8,7725460285</text:p>
          </table:table-cell>
          <table:table-cell office:value-type="float" office:value="0.0325592914465582" calcext:value-type="float">
            <text:p>3,26E-02</text:p>
          </table:table-cell>
          <table:table-cell office:value-type="float" office:value="5.88" calcext:value-type="float">
            <text:p>5,88</text:p>
          </table:table-cell>
          <table:table-cell office:value-type="float" office:value="1.1456" calcext:value-type="float">
            <text:p>1,1456</text:p>
          </table:table-cell>
          <table:table-cell office:value-type="float" office:value="0.48" calcext:value-type="float">
            <text:p>0,48</text:p>
          </table:table-cell>
          <table:table-cell office:value-type="float" office:value="0.2896" calcext:value-type="float">
            <text:p>0,2896</text:p>
          </table:table-cell>
          <table:table-cell office:value-type="float" office:value="0.218368734285181" calcext:value-type="float">
            <text:p>0,2183687343</text:p>
          </table:table-cell>
          <table:table-cell office:value-type="float" office:value="0.00161651012016387" calcext:value-type="float">
            <text:p>1,62E-03</text:p>
          </table:table-cell>
          <table:table-cell office:value-type="float" office:value="0.320889989703144" calcext:value-type="float">
            <text:p>0,3208899897</text:p>
          </table:table-cell>
          <table:table-cell office:value-type="float" office:value="0.000835474741220673" calcext:value-type="float">
            <text:p>8,35E-04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8.76214515074113" calcext:value-type="float">
            <text:p>8,7621451507</text:p>
          </table:table-cell>
          <table:table-cell office:value-type="float" office:value="0.0205113394931525" calcext:value-type="float">
            <text:p>2,05E-02</text:p>
          </table:table-cell>
          <table:table-cell office:value-type="float" office:value="6.04" calcext:value-type="float">
            <text:p>6,04</text:p>
          </table:table-cell>
          <table:table-cell office:value-type="float" office:value="1.3184" calcext:value-type="float">
            <text:p>1,3184</text:p>
          </table:table-cell>
          <table:table-cell office:value-type="float" office:value="0.7" calcext:value-type="float">
            <text:p>0,7</text:p>
          </table:table-cell>
          <table:table-cell office:value-type="float" office:value="0.53" calcext:value-type="float">
            <text:p>0,53</text:p>
          </table:table-cell>
          <table:table-cell office:value-type="float" office:value="0.2314141502566" calcext:value-type="float">
            <text:p>0,2314141503</text:p>
          </table:table-cell>
          <table:table-cell office:value-type="float" office:value="0.00109468519295795" calcext:value-type="float">
            <text:p>1,09E-03</text:p>
          </table:table-cell>
          <table:table-cell office:value-type="float" office:value="0.325615764477178" calcext:value-type="float">
            <text:p>0,3256157645</text:p>
          </table:table-cell>
          <table:table-cell office:value-type="float" office:value="0.000895899254634495" calcext:value-type="float">
            <text:p>8,96E-04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8.82313746762253" calcext:value-type="float">
            <text:p>8,8231374676</text:p>
          </table:table-cell>
          <table:table-cell office:value-type="float" office:value="0.016868303434306" calcext:value-type="float">
            <text:p>1,69E-02</text:p>
          </table:table-cell>
          <table:table-cell office:value-type="float" office:value="6.08" calcext:value-type="float">
            <text:p>6,08</text:p>
          </table:table-cell>
          <table:table-cell office:value-type="float" office:value="0.7136" calcext:value-type="float">
            <text:p>0,7136</text:p>
          </table:table-cell>
          <table:table-cell office:value-type="float" office:value="0.58" calcext:value-type="float">
            <text:p>0,58</text:p>
          </table:table-cell>
          <table:table-cell office:value-type="float" office:value="0.4436" calcext:value-type="float">
            <text:p>0,4436</text:p>
          </table:table-cell>
          <table:table-cell office:value-type="float" office:value="0.232673971342077" calcext:value-type="float">
            <text:p>0,2326739713</text:p>
          </table:table-cell>
          <table:table-cell office:value-type="float" office:value="0.00192994300911387" calcext:value-type="float">
            <text:p>1,93E-03</text:p>
          </table:table-cell>
          <table:table-cell office:value-type="float" office:value="0.346961592378379" calcext:value-type="float">
            <text:p>0,3469615924</text:p>
          </table:table-cell>
          <table:table-cell office:value-type="float" office:value="0.000753010595086061" calcext:value-type="float">
            <text:p>7,53E-04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float" office:value="8.8118286252905" calcext:value-type="float">
            <text:p>8,8118286253</text:p>
          </table:table-cell>
          <table:table-cell office:value-type="float" office:value="0.0134102002237373" calcext:value-type="float">
            <text:p>1,34E-02</text:p>
          </table:table-cell>
          <table:table-cell office:value-type="float" office:value="6.74" calcext:value-type="float">
            <text:p>6,74</text:p>
          </table:table-cell>
          <table:table-cell office:value-type="float" office:value="1.6324" calcext:value-type="float">
            <text:p>1,6324</text:p>
          </table:table-cell>
          <table:table-cell office:value-type="float" office:value="0.82" calcext:value-type="float">
            <text:p>0,82</text:p>
          </table:table-cell>
          <table:table-cell office:value-type="float" office:value="0.7476" calcext:value-type="float">
            <text:p>0,7476</text:p>
          </table:table-cell>
          <table:table-cell office:value-type="float" office:value="0.234912470899368" calcext:value-type="float">
            <text:p>0,2349124709</text:p>
          </table:table-cell>
          <table:table-cell office:value-type="float" office:value="0.00243958940020581" calcext:value-type="float">
            <text:p>2,44E-03</text:p>
          </table:table-cell>
          <table:table-cell office:value-type="float" office:value="0.340482029192103" calcext:value-type="float">
            <text:p>0,3404820292</text:p>
          </table:table-cell>
          <table:table-cell office:value-type="float" office:value="0.00120023303919686" calcext:value-type="float">
            <text:p>1,20E-03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8.83050320501484" calcext:value-type="float">
            <text:p>8,830503205</text:p>
          </table:table-cell>
          <table:table-cell office:value-type="float" office:value="0.00799891466572138" calcext:value-type="float">
            <text:p>8,00E-03</text:p>
          </table:table-cell>
          <table:table-cell office:value-type="float" office:value="6.68" calcext:value-type="float">
            <text:p>6,68</text:p>
          </table:table-cell>
          <table:table-cell office:value-type="float" office:value="0.5376" calcext:value-type="float">
            <text:p>0,5376</text:p>
          </table:table-cell>
          <table:table-cell office:value-type="float" office:value="1.18" calcext:value-type="float">
            <text:p>1,18</text:p>
          </table:table-cell>
          <table:table-cell office:value-type="float" office:value="0.7476" calcext:value-type="float">
            <text:p>0,7476</text:p>
          </table:table-cell>
          <table:table-cell office:value-type="float" office:value="0.243740983688112" calcext:value-type="float">
            <text:p>0,2437409837</text:p>
          </table:table-cell>
          <table:table-cell office:value-type="float" office:value="0.0028017511631762" calcext:value-type="float">
            <text:p>2,80E-03</text:p>
          </table:table-cell>
          <table:table-cell office:value-type="float" office:value="0.352782287587878" calcext:value-type="float">
            <text:p>0,3527822876</text:p>
          </table:table-cell>
          <table:table-cell office:value-type="float" office:value="0.000583583446133295" calcext:value-type="float">
            <text:p>5,84E-04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8.77648417794859" calcext:value-type="float">
            <text:p>8,7764841779</text:p>
          </table:table-cell>
          <table:table-cell office:value-type="float" office:value="0.0218005258424851" calcext:value-type="float">
            <text:p>2,18E-02</text:p>
          </table:table-cell>
          <table:table-cell office:value-type="float" office:value="6.94" calcext:value-type="float">
            <text:p>6,94</text:p>
          </table:table-cell>
          <table:table-cell office:value-type="float" office:value="1.5364" calcext:value-type="float">
            <text:p>1,5364</text:p>
          </table:table-cell>
          <table:table-cell office:value-type="float" office:value="1.26" calcext:value-type="float">
            <text:p>1,26</text:p>
          </table:table-cell>
          <table:table-cell office:value-type="float" office:value="1.3524" calcext:value-type="float">
            <text:p>1,3524</text:p>
          </table:table-cell>
          <table:table-cell office:value-type="float" office:value="0.266862344397866" calcext:value-type="float">
            <text:p>0,2668623444</text:p>
          </table:table-cell>
          <table:table-cell office:value-type="float" office:value="0.00131714142447411" calcext:value-type="float">
            <text:p>1,32E-03</text:p>
          </table:table-cell>
          <table:table-cell office:value-type="float" office:value="0.358039538889168" calcext:value-type="float">
            <text:p>0,3580395389</text:p>
          </table:table-cell>
          <table:table-cell office:value-type="float" office:value="0.00154316423220582" calcext:value-type="float">
            <text:p>1,54E-03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8.82437124056658" calcext:value-type="float">
            <text:p>8,8243712406</text:p>
          </table:table-cell>
          <table:table-cell office:value-type="float" office:value="0.00727685133988179" calcext:value-type="float">
            <text:p>7,28E-03</text:p>
          </table:table-cell>
          <table:table-cell office:value-type="float" office:value="7.38" calcext:value-type="float">
            <text:p>7,38</text:p>
          </table:table-cell>
          <table:table-cell office:value-type="float" office:value="1.3956" calcext:value-type="float">
            <text:p>1,3956</text:p>
          </table:table-cell>
          <table:table-cell office:value-type="float" office:value="0.7" calcext:value-type="float">
            <text:p>0,7</text:p>
          </table:table-cell>
          <table:table-cell office:value-type="float" office:value="0.89" calcext:value-type="float">
            <text:p>0,89</text:p>
          </table:table-cell>
          <table:table-cell office:value-type="float" office:value="0.283968144984151" calcext:value-type="float">
            <text:p>0,283968145</text:p>
          </table:table-cell>
          <table:table-cell office:value-type="float" office:value="0.00121281323844043" calcext:value-type="float">
            <text:p>1,21E-03</text:p>
          </table:table-cell>
          <table:table-cell office:value-type="float" office:value="0.369693924691649" calcext:value-type="float">
            <text:p>0,3696939247</text:p>
          </table:table-cell>
          <table:table-cell office:value-type="float" office:value="0.000665584421405571" calcext:value-type="float">
            <text:p>6,66E-04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float" office:value="8.83556209410382" calcext:value-type="float">
            <text:p>8,8355620941</text:p>
          </table:table-cell>
          <table:table-cell office:value-type="float" office:value="0.00653207872089785" calcext:value-type="float">
            <text:p>6,53E-03</text:p>
          </table:table-cell>
          <table:table-cell office:value-type="float" office:value="5.64" calcext:value-type="float">
            <text:p>5,64</text:p>
          </table:table-cell>
          <table:table-cell office:value-type="float" office:value="0.6304" calcext:value-type="float">
            <text:p>0,6304</text:p>
          </table:table-cell>
          <table:table-cell office:value-type="float" office:value="1.04" calcext:value-type="float">
            <text:p>1,04</text:p>
          </table:table-cell>
          <table:table-cell office:value-type="float" office:value="0.3984" calcext:value-type="float">
            <text:p>0,3984</text:p>
          </table:table-cell>
          <table:table-cell office:value-type="float" office:value="0.270346868100937" calcext:value-type="float">
            <text:p>0,2703468681</text:p>
          </table:table-cell>
          <table:table-cell office:value-type="float" office:value="0.000953534520450555" calcext:value-type="float">
            <text:p>9,54E-04</text:p>
          </table:table-cell>
          <table:table-cell office:value-type="float" office:value="0.361674307713053" calcext:value-type="float">
            <text:p>0,3616743077</text:p>
          </table:table-cell>
          <table:table-cell office:value-type="float" office:value="0.00129936293255311" calcext:value-type="float">
            <text:p>1,30E-0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8.84870715984812" calcext:value-type="float">
            <text:p>8,8487071598</text:p>
          </table:table-cell>
          <table:table-cell office:value-type="float" office:value="0.00877833776830152" calcext:value-type="float">
            <text:p>8,78E-03</text:p>
          </table:table-cell>
          <table:table-cell office:value-type="float" office:value="5.54" calcext:value-type="float">
            <text:p>5,54</text:p>
          </table:table-cell>
          <table:table-cell office:value-type="float" office:value="0.6084" calcext:value-type="float">
            <text:p>0,6084</text:p>
          </table:table-cell>
          <table:table-cell office:value-type="float" office:value="1" calcext:value-type="float">
            <text:p>1</text:p>
          </table:table-cell>
          <table:table-cell office:value-type="float" office:value="0.88" calcext:value-type="float">
            <text:p>0,88</text:p>
          </table:table-cell>
          <table:table-cell office:value-type="float" office:value="0.240860337213291" calcext:value-type="float">
            <text:p>0,2408603372</text:p>
          </table:table-cell>
          <table:table-cell office:value-type="float" office:value="0.00186755180103705" calcext:value-type="float">
            <text:p>1,87E-03</text:p>
          </table:table-cell>
          <table:table-cell office:value-type="float" office:value="0.362714990353257" calcext:value-type="float">
            <text:p>0,3627149904</text:p>
          </table:table-cell>
          <table:table-cell office:value-type="float" office:value="0.00110546772267073" calcext:value-type="float">
            <text:p>1,11E-03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float" office:value="8.87919427467351" calcext:value-type="float">
            <text:p>8,8791942747</text:p>
          </table:table-cell>
          <table:table-cell office:value-type="float" office:value="0.005825529033677" calcext:value-type="float">
            <text:p>5,83E-03</text:p>
          </table:table-cell>
          <table:table-cell office:value-type="float" office:value="5.66" calcext:value-type="float">
            <text:p>5,66</text:p>
          </table:table-cell>
          <table:table-cell office:value-type="float" office:value="0.9444" calcext:value-type="float">
            <text:p>0,9444</text:p>
          </table:table-cell>
          <table:table-cell office:value-type="float" office:value="1" calcext:value-type="float">
            <text:p>1</text:p>
          </table:table-cell>
          <table:table-cell office:value-type="float" office:value="0.68" calcext:value-type="float">
            <text:p>0,68</text:p>
          </table:table-cell>
          <table:table-cell office:value-type="float" office:value="0.243787498366474" calcext:value-type="float">
            <text:p>0,2437874984</text:p>
          </table:table-cell>
          <table:table-cell office:value-type="float" office:value="0.00128768755553373" calcext:value-type="float">
            <text:p>1,29E-03</text:p>
          </table:table-cell>
          <table:table-cell office:value-type="float" office:value="0.392258855267767" calcext:value-type="float">
            <text:p>0,3922588553</text:p>
          </table:table-cell>
          <table:table-cell office:value-type="float" office:value="0.00075603207359799" calcext:value-type="float">
            <text:p>7,56E-04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float" office:value="8.75001585902593" calcext:value-type="float">
            <text:p>8,750015859</text:p>
          </table:table-cell>
          <table:table-cell office:value-type="float" office:value="0.0409889046803043" calcext:value-type="float">
            <text:p>4,10E-02</text:p>
          </table:table-cell>
          <table:table-cell office:value-type="float" office:value="6.98" calcext:value-type="float">
            <text:p>6,98</text:p>
          </table:table-cell>
          <table:table-cell office:value-type="float" office:value="0.8596" calcext:value-type="float">
            <text:p>0,8596</text:p>
          </table:table-cell>
          <table:table-cell office:value-type="float" office:value="0.6" calcext:value-type="float">
            <text:p>0,6</text:p>
          </table:table-cell>
          <table:table-cell office:value-type="float" office:value="0.64" calcext:value-type="float">
            <text:p>0,64</text:p>
          </table:table-cell>
          <table:table-cell office:value-type="float" office:value="0.244615032562196" calcext:value-type="float">
            <text:p>0,2446150326</text:p>
          </table:table-cell>
          <table:table-cell office:value-type="float" office:value="0.00194631749774871" calcext:value-type="float">
            <text:p>1,95E-03</text:p>
          </table:table-cell>
          <table:table-cell office:value-type="float" office:value="0.363269069388078" calcext:value-type="float">
            <text:p>0,3632690694</text:p>
          </table:table-cell>
          <table:table-cell office:value-type="float" office:value="0.00111368550065251" calcext:value-type="float">
            <text:p>1,11E-03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8.79018586853829" calcext:value-type="float">
            <text:p>8,7901858685</text:p>
          </table:table-cell>
          <table:table-cell office:value-type="float" office:value="0.0443452454692496" calcext:value-type="float">
            <text:p>4,43E-02</text:p>
          </table:table-cell>
          <table:table-cell office:value-type="float" office:value="6.24" calcext:value-type="float">
            <text:p>6,24</text:p>
          </table:table-cell>
          <table:table-cell office:value-type="float" office:value="1.6624" calcext:value-type="float">
            <text:p>1,6624</text:p>
          </table:table-cell>
          <table:table-cell office:value-type="float" office:value="1.02" calcext:value-type="float">
            <text:p>1,02</text:p>
          </table:table-cell>
          <table:table-cell office:value-type="float" office:value="0.8196" calcext:value-type="float">
            <text:p>0,8196</text:p>
          </table:table-cell>
          <table:table-cell office:value-type="float" office:value="0.234059627896681" calcext:value-type="float">
            <text:p>0,2340596279</text:p>
          </table:table-cell>
          <table:table-cell office:value-type="float" office:value="0.00230055154868992" calcext:value-type="float">
            <text:p>2,30E-03</text:p>
          </table:table-cell>
          <table:table-cell office:value-type="float" office:value="0.367803455150445" calcext:value-type="float">
            <text:p>0,3678034552</text:p>
          </table:table-cell>
          <table:table-cell office:value-type="float" office:value="0.00158047808459908" calcext:value-type="float">
            <text:p>1,58E-03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float" office:value="8.71875322028471" calcext:value-type="float">
            <text:p>8,7187532203</text:p>
          </table:table-cell>
          <table:table-cell office:value-type="float" office:value="0.0434794854422278" calcext:value-type="float">
            <text:p>4,35E-02</text:p>
          </table:table-cell>
          <table:table-cell office:value-type="float" office:value="6.26" calcext:value-type="float">
            <text:p>6,26</text:p>
          </table:table-cell>
          <table:table-cell office:value-type="float" office:value="1.1524" calcext:value-type="float">
            <text:p>1,1524</text:p>
          </table:table-cell>
          <table:table-cell office:value-type="float" office:value="0.68" calcext:value-type="float">
            <text:p>0,68</text:p>
          </table:table-cell>
          <table:table-cell office:value-type="float" office:value="0.7776" calcext:value-type="float">
            <text:p>0,7776</text:p>
          </table:table-cell>
          <table:table-cell office:value-type="float" office:value="0.239910324487487" calcext:value-type="float">
            <text:p>0,2399103245</text:p>
          </table:table-cell>
          <table:table-cell office:value-type="float" office:value="0.00191263962761343" calcext:value-type="float">
            <text:p>1,91E-03</text:p>
          </table:table-cell>
          <table:table-cell office:value-type="float" office:value="0.358560793292318" calcext:value-type="float">
            <text:p>0,3585607933</text:p>
          </table:table-cell>
          <table:table-cell office:value-type="float" office:value="0.00180766176645272" calcext:value-type="float">
            <text:p>1,81E-03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8.72653704637303" calcext:value-type="float">
            <text:p>8,7265370464</text:p>
          </table:table-cell>
          <table:table-cell office:value-type="float" office:value="0.0353764767073588" calcext:value-type="float">
            <text:p>3,54E-02</text:p>
          </table:table-cell>
          <table:table-cell office:value-type="float" office:value="5.54" calcext:value-type="float">
            <text:p>5,54</text:p>
          </table:table-cell>
          <table:table-cell office:value-type="float" office:value="2.3284" calcext:value-type="float">
            <text:p>2,3284</text:p>
          </table:table-cell>
          <table:table-cell office:value-type="float" office:value="1.32" calcext:value-type="float">
            <text:p>1,32</text:p>
          </table:table-cell>
          <table:table-cell office:value-type="float" office:value="0.7776" calcext:value-type="float">
            <text:p>0,7776</text:p>
          </table:table-cell>
          <table:table-cell office:value-type="float" office:value="0.224592903488699" calcext:value-type="float">
            <text:p>0,2245929035</text:p>
          </table:table-cell>
          <table:table-cell office:value-type="float" office:value="0.00102843809772966" calcext:value-type="float">
            <text:p>1,03E-03</text:p>
          </table:table-cell>
          <table:table-cell office:value-type="float" office:value="0.343870832791089" calcext:value-type="float">
            <text:p>0,3438708328</text:p>
          </table:table-cell>
          <table:table-cell office:value-type="float" office:value="0.00136587983545665" calcext:value-type="float">
            <text:p>1,37E-03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float" office:value="8.80251806814102" calcext:value-type="float">
            <text:p>8,8025180681</text:p>
          </table:table-cell>
          <table:table-cell office:value-type="float" office:value="0.0380252621231395" calcext:value-type="float">
            <text:p>3,80E-02</text:p>
          </table:table-cell>
          <table:table-cell office:value-type="float" office:value="7.48" calcext:value-type="float">
            <text:p>7,48</text:p>
          </table:table-cell>
          <table:table-cell office:value-type="float" office:value="1.8496" calcext:value-type="float">
            <text:p>1,8496</text:p>
          </table:table-cell>
          <table:table-cell office:value-type="float" office:value="0.66" calcext:value-type="float">
            <text:p>0,66</text:p>
          </table:table-cell>
          <table:table-cell office:value-type="float" office:value="0.7044" calcext:value-type="float">
            <text:p>0,7044</text:p>
          </table:table-cell>
          <table:table-cell office:value-type="float" office:value="0.249750803077326" calcext:value-type="float">
            <text:p>0,2497508031</text:p>
          </table:table-cell>
          <table:table-cell office:value-type="float" office:value="0.0012860519897048" calcext:value-type="float">
            <text:p>1,29E-03</text:p>
          </table:table-cell>
          <table:table-cell office:value-type="float" office:value="0.361168842438876" calcext:value-type="float">
            <text:p>0,3611688424</text:p>
          </table:table-cell>
          <table:table-cell office:value-type="float" office:value="0.00154956048722368" calcext:value-type="float">
            <text:p>1,55E-03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8.83123036677501" calcext:value-type="float">
            <text:p>8,8312303668</text:p>
          </table:table-cell>
          <table:table-cell office:value-type="float" office:value="0.031426337320165" calcext:value-type="float">
            <text:p>3,14E-02</text:p>
          </table:table-cell>
          <table:table-cell office:value-type="float" office:value="6.98" calcext:value-type="float">
            <text:p>6,98</text:p>
          </table:table-cell>
          <table:table-cell office:value-type="float" office:value="1.0596" calcext:value-type="float">
            <text:p>1,0596</text:p>
          </table:table-cell>
          <table:table-cell office:value-type="float" office:value="0.44" calcext:value-type="float">
            <text:p>0,44</text:p>
          </table:table-cell>
          <table:table-cell office:value-type="float" office:value="0.3664" calcext:value-type="float">
            <text:p>0,3664</text:p>
          </table:table-cell>
          <table:table-cell office:value-type="float" office:value="0.260728733690246" calcext:value-type="float">
            <text:p>0,2607287337</text:p>
          </table:table-cell>
          <table:table-cell office:value-type="float" office:value="0.00151746152066436" calcext:value-type="float">
            <text:p>1,52E-03</text:p>
          </table:table-cell>
          <table:table-cell office:value-type="float" office:value="0.385705717505792" calcext:value-type="float">
            <text:p>0,3857057175</text:p>
          </table:table-cell>
          <table:table-cell office:value-type="float" office:value="0.00158845245410129" calcext:value-type="float">
            <text:p>1,59E-03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float" office:value="8.83090368440495" calcext:value-type="float">
            <text:p>8,8309036844</text:p>
          </table:table-cell>
          <table:table-cell office:value-type="float" office:value="0.0242198276129919" calcext:value-type="float">
            <text:p>2,42E-02</text:p>
          </table:table-cell>
          <table:table-cell office:value-type="float" office:value="6.7" calcext:value-type="float">
            <text:p>6,7</text:p>
          </table:table-cell>
          <table:table-cell office:value-type="float" office:value="1.33" calcext:value-type="float">
            <text:p>1,33</text:p>
          </table:table-cell>
          <table:table-cell office:value-type="float" office:value="0.78" calcext:value-type="float">
            <text:p>0,78</text:p>
          </table:table-cell>
          <table:table-cell office:value-type="float" office:value="0.9316" calcext:value-type="float">
            <text:p>0,9316</text:p>
          </table:table-cell>
          <table:table-cell office:value-type="float" office:value="0.24695808159284" calcext:value-type="float">
            <text:p>0,2469580816</text:p>
          </table:table-cell>
          <table:table-cell office:value-type="float" office:value="0.00141046979025527" calcext:value-type="float">
            <text:p>1,41E-03</text:p>
          </table:table-cell>
          <table:table-cell office:value-type="float" office:value="0.374947910464139" calcext:value-type="float">
            <text:p>0,3749479105</text:p>
          </table:table-cell>
          <table:table-cell office:value-type="float" office:value="0.00120373009007131" calcext:value-type="float">
            <text:p>1,20E-03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8.85772786312157" calcext:value-type="float">
            <text:p>8,8577278631</text:p>
          </table:table-cell>
          <table:table-cell office:value-type="float" office:value="0.0148258022934545" calcext:value-type="float">
            <text:p>1,48E-02</text:p>
          </table:table-cell>
          <table:table-cell office:value-type="float" office:value="7.06" calcext:value-type="float">
            <text:p>7,06</text:p>
          </table:table-cell>
          <table:table-cell office:value-type="float" office:value="1.7764" calcext:value-type="float">
            <text:p>1,7764</text:p>
          </table:table-cell>
          <table:table-cell office:value-type="float" office:value="1.12" calcext:value-type="float">
            <text:p>1,12</text:p>
          </table:table-cell>
          <table:table-cell office:value-type="float" office:value="0.6256" calcext:value-type="float">
            <text:p>0,6256</text:p>
          </table:table-cell>
          <table:table-cell office:value-type="float" office:value="0.25075771947045" calcext:value-type="float">
            <text:p>0,2507577195</text:p>
          </table:table-cell>
          <table:table-cell office:value-type="float" office:value="0.00113898245973485" calcext:value-type="float">
            <text:p>1,14E-03</text:p>
          </table:table-cell>
          <table:table-cell office:value-type="float" office:value="0.37637788447718" calcext:value-type="float">
            <text:p>0,3763778845</text:p>
          </table:table-cell>
          <table:table-cell office:value-type="float" office:value="0.00107955444450598" calcext:value-type="float">
            <text:p>1,08E-03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8.89258500204212" calcext:value-type="float">
            <text:p>8,892585002</text:p>
          </table:table-cell>
          <table:table-cell office:value-type="float" office:value="0.0109576522605282" calcext:value-type="float">
            <text:p>1,10E-02</text:p>
          </table:table-cell>
          <table:table-cell office:value-type="float" office:value="5.08" calcext:value-type="float">
            <text:p>5,08</text:p>
          </table:table-cell>
          <table:table-cell office:value-type="float" office:value="1.0336" calcext:value-type="float">
            <text:p>1,0336</text:p>
          </table:table-cell>
          <table:table-cell office:value-type="float" office:value="0.4" calcext:value-type="float">
            <text:p>0,4</text:p>
          </table:table-cell>
          <table:table-cell office:value-type="float" office:value="0.56" calcext:value-type="float">
            <text:p>0,56</text:p>
          </table:table-cell>
          <table:table-cell office:value-type="float" office:value="0.254708936979501" calcext:value-type="float">
            <text:p>0,254708937</text:p>
          </table:table-cell>
          <table:table-cell office:value-type="float" office:value="0.00220519904005786" calcext:value-type="float">
            <text:p>2,21E-03</text:p>
          </table:table-cell>
          <table:table-cell office:value-type="float" office:value="0.366332305432764" calcext:value-type="float">
            <text:p>0,3663323054</text:p>
          </table:table-cell>
          <table:table-cell office:value-type="float" office:value="0.000678598109049241" calcext:value-type="float">
            <text:p>6,79E-04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float" office:value="8.8305957858508" calcext:value-type="float">
            <text:p>8,8305957859</text:p>
          </table:table-cell>
          <table:table-cell office:value-type="float" office:value="0.0266635195810928" calcext:value-type="float">
            <text:p>2,67E-02</text:p>
          </table:table-cell>
          <table:table-cell office:value-type="float" office:value="6.1" calcext:value-type="float">
            <text:p>6,1</text:p>
          </table:table-cell>
          <table:table-cell office:value-type="float" office:value="0.97" calcext:value-type="float">
            <text:p>0,97</text:p>
          </table:table-cell>
          <table:table-cell table:number-columns-repeated="2" office:value-type="float" office:value="0.6" calcext:value-type="float">
            <text:p>0,6</text:p>
          </table:table-cell>
          <table:table-cell office:value-type="float" office:value="0.256637352992348" calcext:value-type="float">
            <text:p>0,256637353</text:p>
          </table:table-cell>
          <table:table-cell office:value-type="float" office:value="0.00250455689487604" calcext:value-type="float">
            <text:p>2,50E-03</text:p>
          </table:table-cell>
          <table:table-cell office:value-type="float" office:value="0.353846194508279" calcext:value-type="float">
            <text:p>0,3538461945</text:p>
          </table:table-cell>
          <table:table-cell office:value-type="float" office:value="0.00133960323777005" calcext:value-type="float">
            <text:p>1,34E-03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float" office:value="8.88412333250701" calcext:value-type="float">
            <text:p>8,8841233325</text:p>
          </table:table-cell>
          <table:table-cell office:value-type="float" office:value="0.0375178569713231" calcext:value-type="float">
            <text:p>3,75E-02</text:p>
          </table:table-cell>
          <table:table-cell office:value-type="float" office:value="5.88" calcext:value-type="float">
            <text:p>5,88</text:p>
          </table:table-cell>
          <table:table-cell office:value-type="float" office:value="1.0656" calcext:value-type="float">
            <text:p>1,0656</text:p>
          </table:table-cell>
          <table:table-cell office:value-type="float" office:value="0.68" calcext:value-type="float">
            <text:p>0,68</text:p>
          </table:table-cell>
          <table:table-cell office:value-type="float" office:value="0.4576" calcext:value-type="float">
            <text:p>0,4576</text:p>
          </table:table-cell>
          <table:table-cell office:value-type="float" office:value="0.241433835494917" calcext:value-type="float">
            <text:p>0,2414338355</text:p>
          </table:table-cell>
          <table:table-cell office:value-type="float" office:value="0.00246053998543585" calcext:value-type="float">
            <text:p>2,46E-03</text:p>
          </table:table-cell>
          <table:table-cell office:value-type="float" office:value="0.358772856551807" calcext:value-type="float">
            <text:p>0,3587728566</text:p>
          </table:table-cell>
          <table:table-cell office:value-type="float" office:value="0.00180308375029782" calcext:value-type="float">
            <text:p>1,80E-03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.94569575810282" calcext:value-type="float">
            <text:p>8,9456957581</text:p>
          </table:table-cell>
          <table:table-cell office:value-type="float" office:value="0.0117596638066102" calcext:value-type="float">
            <text:p>1,18E-02</text:p>
          </table:table-cell>
          <table:table-cell office:value-type="float" office:value="6.68" calcext:value-type="float">
            <text:p>6,68</text:p>
          </table:table-cell>
          <table:table-cell office:value-type="float" office:value="0.6576" calcext:value-type="float">
            <text:p>0,6576</text:p>
          </table:table-cell>
          <table:table-cell office:value-type="float" office:value="0.34" calcext:value-type="float">
            <text:p>0,34</text:p>
          </table:table-cell>
          <table:table-cell office:value-type="float" office:value="0.3844" calcext:value-type="float">
            <text:p>0,3844</text:p>
          </table:table-cell>
          <table:table-cell office:value-type="float" office:value="0.287373574631497" calcext:value-type="float">
            <text:p>0,2873735746</text:p>
          </table:table-cell>
          <table:table-cell office:value-type="float" office:value="0.00238360263961885" calcext:value-type="float">
            <text:p>2,38E-03</text:p>
          </table:table-cell>
          <table:table-cell office:value-type="float" office:value="0.391096897825463" calcext:value-type="float">
            <text:p>0,3910968978</text:p>
          </table:table-cell>
          <table:table-cell office:value-type="float" office:value="0.00129936285709094" calcext:value-type="float">
            <text:p>1,30E-03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float" office:value="8.96471656342906" calcext:value-type="float">
            <text:p>8,9647165634</text:p>
          </table:table-cell>
          <table:table-cell office:value-type="float" office:value="0.00712732862945058" calcext:value-type="float">
            <text:p>7,13E-03</text:p>
          </table:table-cell>
          <table:table-cell office:value-type="float" office:value="6.82" calcext:value-type="float">
            <text:p>6,82</text:p>
          </table:table-cell>
          <table:table-cell office:value-type="float" office:value="0.5476" calcext:value-type="float">
            <text:p>0,5476</text:p>
          </table:table-cell>
          <table:table-cell office:value-type="float" office:value="0.26" calcext:value-type="float">
            <text:p>0,26</text:p>
          </table:table-cell>
          <table:table-cell office:value-type="float" office:value="0.3524" calcext:value-type="float">
            <text:p>0,3524</text:p>
          </table:table-cell>
          <table:table-cell office:value-type="float" office:value="0.274212859417816" calcext:value-type="float">
            <text:p>0,2742128594</text:p>
          </table:table-cell>
          <table:table-cell office:value-type="float" office:value="0.00169662081922163" calcext:value-type="float">
            <text:p>1,70E-03</text:p>
          </table:table-cell>
          <table:table-cell office:value-type="float" office:value="0.390980283563384" calcext:value-type="float">
            <text:p>0,3909802836</text:p>
          </table:table-cell>
          <table:table-cell office:value-type="float" office:value="0.00113828615975956" calcext:value-type="float">
            <text:p>1,14E-03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float" office:value="8.90417474093114" calcext:value-type="float">
            <text:p>8,9041747409</text:p>
          </table:table-cell>
          <table:table-cell office:value-type="float" office:value="0.0180737535565167" calcext:value-type="float">
            <text:p>1,81E-02</text:p>
          </table:table-cell>
          <table:table-cell office:value-type="float" office:value="6.1" calcext:value-type="float">
            <text:p>6,1</text:p>
          </table:table-cell>
          <table:table-cell office:value-type="float" office:value="1.05" calcext:value-type="float">
            <text:p>1,05</text:p>
          </table:table-cell>
          <table:table-cell office:value-type="float" office:value="0.92" calcext:value-type="float">
            <text:p>0,92</text:p>
          </table:table-cell>
          <table:table-cell office:value-type="float" office:value="1.1136" calcext:value-type="float">
            <text:p>1,1136</text:p>
          </table:table-cell>
          <table:table-cell office:value-type="float" office:value="0.27429873241158" calcext:value-type="float">
            <text:p>0,2742987324</text:p>
          </table:table-cell>
          <table:table-cell office:value-type="float" office:value="0.00300290362914172" calcext:value-type="float">
            <text:p>3,00E-03</text:p>
          </table:table-cell>
          <table:table-cell office:value-type="float" office:value="0.373704918630488" calcext:value-type="float">
            <text:p>0,3737049186</text:p>
          </table:table-cell>
          <table:table-cell office:value-type="float" office:value="0.00106848297422904" calcext:value-type="float">
            <text:p>1,07E-03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float" office:value="8.85298448838506" calcext:value-type="float">
            <text:p>8,8529844884</text:p>
          </table:table-cell>
          <table:table-cell office:value-type="float" office:value="0.0233938287567161" calcext:value-type="float">
            <text:p>2,34E-02</text:p>
          </table:table-cell>
          <table:table-cell office:value-type="float" office:value="7.04" calcext:value-type="float">
            <text:p>7,04</text:p>
          </table:table-cell>
          <table:table-cell office:value-type="float" office:value="0.6784" calcext:value-type="float">
            <text:p>0,6784</text:p>
          </table:table-cell>
          <table:table-cell office:value-type="float" office:value="0.42" calcext:value-type="float">
            <text:p>0,42</text:p>
          </table:table-cell>
          <table:table-cell office:value-type="float" office:value="0.2836" calcext:value-type="float">
            <text:p>0,2836</text:p>
          </table:table-cell>
          <table:table-cell office:value-type="float" office:value="0.295553575517987" calcext:value-type="float">
            <text:p>0,2955535755</text:p>
          </table:table-cell>
          <table:table-cell office:value-type="float" office:value="0.00266571269209029" calcext:value-type="float">
            <text:p>2,67E-03</text:p>
          </table:table-cell>
          <table:table-cell office:value-type="float" office:value="0.40227266362484" calcext:value-type="float">
            <text:p>0,4022726636</text:p>
          </table:table-cell>
          <table:table-cell office:value-type="float" office:value="0.00174302557606213" calcext:value-type="float">
            <text:p>1,74E-03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float" office:value="8.86473393346013" calcext:value-type="float">
            <text:p>8,8647339335</text:p>
          </table:table-cell>
          <table:table-cell office:value-type="float" office:value="0.0220563043649504" calcext:value-type="float">
            <text:p>2,21E-02</text:p>
          </table:table-cell>
          <table:table-cell office:value-type="float" office:value="7.1" calcext:value-type="float">
            <text:p>7,1</text:p>
          </table:table-cell>
          <table:table-cell office:value-type="float" office:value="1.45" calcext:value-type="float">
            <text:p>1,45</text:p>
          </table:table-cell>
          <table:table-cell office:value-type="float" office:value="0.96" calcext:value-type="float">
            <text:p>0,96</text:p>
          </table:table-cell>
          <table:table-cell office:value-type="float" office:value="0.8784" calcext:value-type="float">
            <text:p>0,8784</text:p>
          </table:table-cell>
          <table:table-cell office:value-type="float" office:value="0.302664069751274" calcext:value-type="float">
            <text:p>0,3026640698</text:p>
          </table:table-cell>
          <table:table-cell office:value-type="float" office:value="0.00302927029313322" calcext:value-type="float">
            <text:p>3,03E-03</text:p>
          </table:table-cell>
          <table:table-cell office:value-type="float" office:value="0.412124051138063" calcext:value-type="float">
            <text:p>0,4121240511</text:p>
          </table:table-cell>
          <table:table-cell office:value-type="float" office:value="0.000932121686410007" calcext:value-type="float">
            <text:p>9,32E-04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float" office:value="8.85006672933075" calcext:value-type="float">
            <text:p>8,8500667293</text:p>
          </table:table-cell>
          <table:table-cell office:value-type="float" office:value="0.0261028627505626" calcext:value-type="float">
            <text:p>2,61E-02</text:p>
          </table:table-cell>
          <table:table-cell office:value-type="float" office:value="7.36" calcext:value-type="float">
            <text:p>7,36</text:p>
          </table:table-cell>
          <table:table-cell office:value-type="float" office:value="0.5104" calcext:value-type="float">
            <text:p>0,5104</text:p>
          </table:table-cell>
          <table:table-cell office:value-type="float" office:value="0.72" calcext:value-type="float">
            <text:p>0,72</text:p>
          </table:table-cell>
          <table:table-cell office:value-type="float" office:value="0.4816" calcext:value-type="float">
            <text:p>0,4816</text:p>
          </table:table-cell>
          <table:table-cell office:value-type="float" office:value="0.298264485979696" calcext:value-type="float">
            <text:p>0,298264486</text:p>
          </table:table-cell>
          <table:table-cell office:value-type="float" office:value="0.00307500778127379" calcext:value-type="float">
            <text:p>3,08E-03</text:p>
          </table:table-cell>
          <table:table-cell office:value-type="float" office:value="0.416603609780498" calcext:value-type="float">
            <text:p>0,4166036098</text:p>
          </table:table-cell>
          <table:table-cell office:value-type="float" office:value="0.00100595032076364" calcext:value-type="float">
            <text:p>1,01E-03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float" office:value="8.91174691682752" calcext:value-type="float">
            <text:p>8,9117469168</text:p>
          </table:table-cell>
          <table:table-cell office:value-type="float" office:value="0.00933393036640702" calcext:value-type="float">
            <text:p>9,33E-03</text:p>
          </table:table-cell>
          <table:table-cell office:value-type="float" office:value="6.56" calcext:value-type="float">
            <text:p>6,56</text:p>
          </table:table-cell>
          <table:table-cell office:value-type="float" office:value="0.4864" calcext:value-type="float">
            <text:p>0,4864</text:p>
          </table:table-cell>
          <table:table-cell office:value-type="float" office:value="0.88" calcext:value-type="float">
            <text:p>0,88</text:p>
          </table:table-cell>
          <table:table-cell office:value-type="float" office:value="0.6256" calcext:value-type="float">
            <text:p>0,6256</text:p>
          </table:table-cell>
          <table:table-cell office:value-type="float" office:value="0.309850385802858" calcext:value-type="float">
            <text:p>0,3098503858</text:p>
          </table:table-cell>
          <table:table-cell office:value-type="float" office:value="0.00251117500318469" calcext:value-type="float">
            <text:p>2,51E-03</text:p>
          </table:table-cell>
          <table:table-cell office:value-type="float" office:value="0.410678534806722" calcext:value-type="float">
            <text:p>0,4106785348</text:p>
          </table:table-cell>
          <table:table-cell office:value-type="float" office:value="0.000694971290101678" calcext:value-type="float">
            <text:p>6,95E-04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float" office:value="8.9040097800963" calcext:value-type="float">
            <text:p>8,9040097801</text:p>
          </table:table-cell>
          <table:table-cell office:value-type="float" office:value="0.0186602555889842" calcext:value-type="float">
            <text:p>1,87E-02</text:p>
          </table:table-cell>
          <table:table-cell office:value-type="float" office:value="7.08" calcext:value-type="float">
            <text:p>7,08</text:p>
          </table:table-cell>
          <table:table-cell office:value-type="float" office:value="1.1136" calcext:value-type="float">
            <text:p>1,1136</text:p>
          </table:table-cell>
          <table:table-cell office:value-type="float" office:value="1.28" calcext:value-type="float">
            <text:p>1,28</text:p>
          </table:table-cell>
          <table:table-cell office:value-type="float" office:value="1.0416" calcext:value-type="float">
            <text:p>1,0416</text:p>
          </table:table-cell>
          <table:table-cell office:value-type="float" office:value="0.26274784190621" calcext:value-type="float">
            <text:p>0,2627478419</text:p>
          </table:table-cell>
          <table:table-cell office:value-type="float" office:value="0.00207711393946906" calcext:value-type="float">
            <text:p>2,08E-03</text:p>
          </table:table-cell>
          <table:table-cell office:value-type="float" office:value="0.412119391348174" calcext:value-type="float">
            <text:p>0,4121193913</text:p>
          </table:table-cell>
          <table:table-cell office:value-type="float" office:value="0.00217443549606835" calcext:value-type="float">
            <text:p>2,17E-03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8.8729518442113" calcext:value-type="float">
            <text:p>8,8729518442</text:p>
          </table:table-cell>
          <table:table-cell office:value-type="float" office:value="0.00954963884283342" calcext:value-type="float">
            <text:p>9,55E-03</text:p>
          </table:table-cell>
          <table:table-cell office:value-type="float" office:value="7.54" calcext:value-type="float">
            <text:p>7,54</text:p>
          </table:table-cell>
          <table:table-cell office:value-type="float" office:value="0.8084" calcext:value-type="float">
            <text:p>0,8084</text:p>
          </table:table-cell>
          <table:table-cell office:value-type="float" office:value="0.64" calcext:value-type="float">
            <text:p>0,64</text:p>
          </table:table-cell>
          <table:table-cell office:value-type="float" office:value="0.9904" calcext:value-type="float">
            <text:p>0,9904</text:p>
          </table:table-cell>
          <table:table-cell office:value-type="float" office:value="0.310800106945863" calcext:value-type="float">
            <text:p>0,3108001069</text:p>
          </table:table-cell>
          <table:table-cell office:value-type="float" office:value="0.00350985572676452" calcext:value-type="float">
            <text:p>3,51E-03</text:p>
          </table:table-cell>
          <table:table-cell office:value-type="float" office:value="0.409308934821165" calcext:value-type="float">
            <text:p>0,4093089348</text:p>
          </table:table-cell>
          <table:table-cell office:value-type="float" office:value="0.000771266811006805" calcext:value-type="float">
            <text:p>7,71E-04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float" office:value="8.88636043489191" calcext:value-type="float">
            <text:p>8,8863604349</text:p>
          </table:table-cell>
          <table:table-cell office:value-type="float" office:value="0.00328780463204772" calcext:value-type="float">
            <text:p>3,29E-03</text:p>
          </table:table-cell>
          <table:table-cell office:value-type="float" office:value="7.4" calcext:value-type="float">
            <text:p>7,4</text:p>
          </table:table-cell>
          <table:table-cell office:value-type="float" office:value="0.36" calcext:value-type="float">
            <text:p>0,36</text:p>
          </table:table-cell>
          <table:table-cell office:value-type="float" office:value="0.56" calcext:value-type="float">
            <text:p>0,56</text:p>
          </table:table-cell>
          <table:table-cell office:value-type="float" office:value="0.6864" calcext:value-type="float">
            <text:p>0,6864</text:p>
          </table:table-cell>
          <table:table-cell office:value-type="float" office:value="0.328801854873543" calcext:value-type="float">
            <text:p>0,3288018549</text:p>
          </table:table-cell>
          <table:table-cell office:value-type="float" office:value="0.0033359721198161" calcext:value-type="float">
            <text:p>3,34E-03</text:p>
          </table:table-cell>
          <table:table-cell office:value-type="float" office:value="0.40741007916322" calcext:value-type="float">
            <text:p>0,4074100792</text:p>
          </table:table-cell>
          <table:table-cell office:value-type="float" office:value="0.000626552945378568" calcext:value-type="float">
            <text:p>6,27E-0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8.8504574364186" calcext:value-type="float">
            <text:p>8,8504574364</text:p>
          </table:table-cell>
          <table:table-cell office:value-type="float" office:value="0.00881148759480999" calcext:value-type="float">
            <text:p>8,81E-03</text:p>
          </table:table-cell>
          <table:table-cell office:value-type="float" office:value="7.7" calcext:value-type="float">
            <text:p>7,7</text:p>
          </table:table-cell>
          <table:table-cell office:value-type="float" office:value="0.33" calcext:value-type="float">
            <text:p>0,33</text:p>
          </table:table-cell>
          <table:table-cell office:value-type="float" office:value="0.94" calcext:value-type="float">
            <text:p>0,94</text:p>
          </table:table-cell>
          <table:table-cell office:value-type="float" office:value="0.4964" calcext:value-type="float">
            <text:p>0,4964</text:p>
          </table:table-cell>
          <table:table-cell office:value-type="float" office:value="0.322719071010599" calcext:value-type="float">
            <text:p>0,322719071</text:p>
          </table:table-cell>
          <table:table-cell office:value-type="float" office:value="0.00229142060580748" calcext:value-type="float">
            <text:p>2,29E-03</text:p>
          </table:table-cell>
          <table:table-cell office:value-type="float" office:value="0.396872654493583" calcext:value-type="float">
            <text:p>0,3968726545</text:p>
          </table:table-cell>
          <table:table-cell office:value-type="float" office:value="0.00103906288471099" calcext:value-type="float">
            <text:p>1,04E-03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float" office:value="8.87928190128284" calcext:value-type="float">
            <text:p>8,8792819013</text:p>
          </table:table-cell>
          <table:table-cell office:value-type="float" office:value="0.0210266013267945" calcext:value-type="float">
            <text:p>2,10E-02</text:p>
          </table:table-cell>
          <table:table-cell office:value-type="float" office:value="6.42" calcext:value-type="float">
            <text:p>6,42</text:p>
          </table:table-cell>
          <table:table-cell office:value-type="float" office:value="0.7236" calcext:value-type="float">
            <text:p>0,7236</text:p>
          </table:table-cell>
          <table:table-cell office:value-type="float" office:value="0.94" calcext:value-type="float">
            <text:p>0,94</text:p>
          </table:table-cell>
          <table:table-cell office:value-type="float" office:value="0.6564" calcext:value-type="float">
            <text:p>0,6564</text:p>
          </table:table-cell>
          <table:table-cell office:value-type="float" office:value="0.304468671520117" calcext:value-type="float">
            <text:p>0,3044686715</text:p>
          </table:table-cell>
          <table:table-cell office:value-type="float" office:value="0.00437787551107693" calcext:value-type="float">
            <text:p>4,38E-03</text:p>
          </table:table-cell>
          <table:table-cell office:value-type="float" office:value="0.391956901675132" calcext:value-type="float">
            <text:p>0,3919569017</text:p>
          </table:table-cell>
          <table:table-cell office:value-type="float" office:value="0.00168758784240846" calcext:value-type="float">
            <text:p>1,69E-03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float" office:value="8.88753101526871" calcext:value-type="float">
            <text:p>8,8875310153</text:p>
          </table:table-cell>
          <table:table-cell office:value-type="float" office:value="0.017617857322583" calcext:value-type="float">
            <text:p>1,76E-02</text:p>
          </table:table-cell>
          <table:table-cell office:value-type="float" office:value="5.4" calcext:value-type="float">
            <text:p>5,4</text:p>
          </table:table-cell>
          <table:table-cell office:value-type="float" office:value="1.04" calcext:value-type="float">
            <text:p>1,04</text:p>
          </table:table-cell>
          <table:table-cell office:value-type="float" office:value="1.36" calcext:value-type="float">
            <text:p>1,36</text:p>
          </table:table-cell>
          <table:table-cell office:value-type="float" office:value="0.7904" calcext:value-type="float">
            <text:p>0,7904</text:p>
          </table:table-cell>
          <table:table-cell office:value-type="float" office:value="0.29390945258146" calcext:value-type="float">
            <text:p>0,2939094526</text:p>
          </table:table-cell>
          <table:table-cell office:value-type="float" office:value="0.00209483958752908" calcext:value-type="float">
            <text:p>2,09E-03</text:p>
          </table:table-cell>
          <table:table-cell office:value-type="float" office:value="0.380293552689205" calcext:value-type="float">
            <text:p>0,3802935527</text:p>
          </table:table-cell>
          <table:table-cell office:value-type="float" office:value="0.00314419775179826" calcext:value-type="float">
            <text:p>3,14E-03</text:p>
          </table:table-cell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float" office:value="8.91719217670955" calcext:value-type="float">
            <text:p>8,9171921767</text:p>
          </table:table-cell>
          <table:table-cell office:value-type="float" office:value="0.004894493755091" calcext:value-type="float">
            <text:p>4,89E-03</text:p>
          </table:table-cell>
          <table:table-cell office:value-type="float" office:value="5.22" calcext:value-type="float">
            <text:p>5,22</text:p>
          </table:table-cell>
          <table:table-cell office:value-type="float" office:value="0.4116" calcext:value-type="float">
            <text:p>0,4116</text:p>
          </table:table-cell>
          <table:table-cell office:value-type="float" office:value="1.76" calcext:value-type="float">
            <text:p>1,76</text:p>
          </table:table-cell>
          <table:table-cell office:value-type="float" office:value="0.6624" calcext:value-type="float">
            <text:p>0,6624</text:p>
          </table:table-cell>
          <table:table-cell office:value-type="float" office:value="0.245432710423795" calcext:value-type="float">
            <text:p>0,2454327104</text:p>
          </table:table-cell>
          <table:table-cell office:value-type="float" office:value="0.0016098458361131" calcext:value-type="float">
            <text:p>1,61E-03</text:p>
          </table:table-cell>
          <table:table-cell office:value-type="float" office:value="0.417129177690276" calcext:value-type="float">
            <text:p>0,4171291777</text:p>
          </table:table-cell>
          <table:table-cell office:value-type="float" office:value="0.00210876073767674" calcext:value-type="float">
            <text:p>2,11E-03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float" office:value="8.91232141574515" calcext:value-type="float">
            <text:p>8,9123214157</text:p>
          </table:table-cell>
          <table:table-cell office:value-type="float" office:value="0.0178340169824171" calcext:value-type="float">
            <text:p>1,78E-02</text:p>
          </table:table-cell>
          <table:table-cell office:value-type="float" office:value="5.3" calcext:value-type="float">
            <text:p>5,3</text:p>
          </table:table-cell>
          <table:table-cell office:value-type="float" office:value="0.45" calcext:value-type="float">
            <text:p>0,45</text:p>
          </table:table-cell>
          <table:table-cell office:value-type="float" office:value="1.42" calcext:value-type="float">
            <text:p>1,42</text:p>
          </table:table-cell>
          <table:table-cell office:value-type="float" office:value="0.8436" calcext:value-type="float">
            <text:p>0,8436</text:p>
          </table:table-cell>
          <table:table-cell office:value-type="float" office:value="0.266351002550378" calcext:value-type="float">
            <text:p>0,2663510026</text:p>
          </table:table-cell>
          <table:table-cell office:value-type="float" office:value="0.00109627647289481" calcext:value-type="float">
            <text:p>1,10E-03</text:p>
          </table:table-cell>
          <table:table-cell office:value-type="float" office:value="0.37806672740723" calcext:value-type="float">
            <text:p>0,3780667274</text:p>
          </table:table-cell>
          <table:table-cell office:value-type="float" office:value="0.00123174043006026" calcext:value-type="float">
            <text:p>1,23E-03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float" office:value="8.92536342521514" calcext:value-type="float">
            <text:p>8,9253634252</text:p>
          </table:table-cell>
          <table:table-cell office:value-type="float" office:value="0.00526892923619525" calcext:value-type="float">
            <text:p>5,27E-03</text:p>
          </table:table-cell>
          <table:table-cell office:value-type="float" office:value="4.94" calcext:value-type="float">
            <text:p>4,94</text:p>
          </table:table-cell>
          <table:table-cell office:value-type="float" office:value="0.5764" calcext:value-type="float">
            <text:p>0,5764</text:p>
          </table:table-cell>
          <table:table-cell office:value-type="float" office:value="2.06" calcext:value-type="float">
            <text:p>2,06</text:p>
          </table:table-cell>
          <table:table-cell office:value-type="float" office:value="1.0964" calcext:value-type="float">
            <text:p>1,0964</text:p>
          </table:table-cell>
          <table:table-cell office:value-type="float" office:value="0.272517422569526" calcext:value-type="float">
            <text:p>0,2725174226</text:p>
          </table:table-cell>
          <table:table-cell office:value-type="float" office:value="0.00106916284978821" calcext:value-type="float">
            <text:p>1,07E-03</text:p>
          </table:table-cell>
          <table:table-cell office:value-type="float" office:value="0.36094908225291" calcext:value-type="float">
            <text:p>0,3609490823</text:p>
          </table:table-cell>
          <table:table-cell office:value-type="float" office:value="0.000703396848154437" calcext:value-type="float">
            <text:p>7,03E-04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float" office:value="8.97398765143868" calcext:value-type="float">
            <text:p>8,9739876514</text:p>
          </table:table-cell>
          <table:table-cell office:value-type="float" office:value="0.00708201896648566" calcext:value-type="float">
            <text:p>7,08E-03</text:p>
          </table:table-cell>
          <table:table-cell office:value-type="float" office:value="5.46" calcext:value-type="float">
            <text:p>5,46</text:p>
          </table:table-cell>
          <table:table-cell office:value-type="float" office:value="0.5684" calcext:value-type="float">
            <text:p>0,5684</text:p>
          </table:table-cell>
          <table:table-cell office:value-type="float" office:value="1" calcext:value-type="float">
            <text:p>1</text:p>
          </table:table-cell>
          <table:table-cell office:value-type="float" office:value="0.76" calcext:value-type="float">
            <text:p>0,76</text:p>
          </table:table-cell>
          <table:table-cell office:value-type="float" office:value="0.276443565204392" calcext:value-type="float">
            <text:p>0,2764435652</text:p>
          </table:table-cell>
          <table:table-cell office:value-type="float" office:value="0.00167134075731639" calcext:value-type="float">
            <text:p>1,67E-03</text:p>
          </table:table-cell>
          <table:table-cell office:value-type="float" office:value="0.367396315542223" calcext:value-type="float">
            <text:p>0,3673963155</text:p>
          </table:table-cell>
          <table:table-cell office:value-type="float" office:value="0.00123580838700113" calcext:value-type="float">
            <text:p>1,24E-03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float" office:value="8.96251350295434" calcext:value-type="float">
            <text:p>8,962513503</text:p>
          </table:table-cell>
          <table:table-cell office:value-type="float" office:value="0.00229429706441768" calcext:value-type="float">
            <text:p>2,29E-03</text:p>
          </table:table-cell>
          <table:table-cell office:value-type="float" office:value="5.96" calcext:value-type="float">
            <text:p>5,96</text:p>
          </table:table-cell>
          <table:table-cell office:value-type="float" office:value="0.6784" calcext:value-type="float">
            <text:p>0,6784</text:p>
          </table:table-cell>
          <table:table-cell office:value-type="float" office:value="1.02" calcext:value-type="float">
            <text:p>1,02</text:p>
          </table:table-cell>
          <table:table-cell office:value-type="float" office:value="0.6996" calcext:value-type="float">
            <text:p>0,6996</text:p>
          </table:table-cell>
          <table:table-cell office:value-type="float" office:value="0.286761036006605" calcext:value-type="float">
            <text:p>0,286761036</text:p>
          </table:table-cell>
          <table:table-cell office:value-type="float" office:value="0.00201322230261081" calcext:value-type="float">
            <text:p>2,01E-03</text:p>
          </table:table-cell>
          <table:table-cell office:value-type="float" office:value="0.349273593813102" calcext:value-type="float">
            <text:p>0,3492735938</text:p>
          </table:table-cell>
          <table:table-cell office:value-type="float" office:value="0.000494858802046208" calcext:value-type="float">
            <text:p>4,95E-04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float" office:value="8.95499747285374" calcext:value-type="float">
            <text:p>8,9549974729</text:p>
          </table:table-cell>
          <table:table-cell office:value-type="float" office:value="0.00421904742001552" calcext:value-type="float">
            <text:p>4,22E-03</text:p>
          </table:table-cell>
          <table:table-cell office:value-type="float" office:value="5.72" calcext:value-type="float">
            <text:p>5,72</text:p>
          </table:table-cell>
          <table:table-cell office:value-type="float" office:value="0.6816" calcext:value-type="float">
            <text:p>0,6816</text:p>
          </table:table-cell>
          <table:table-cell office:value-type="float" office:value="1.44" calcext:value-type="float">
            <text:p>1,44</text:p>
          </table:table-cell>
          <table:table-cell office:value-type="float" office:value="1.8064" calcext:value-type="float">
            <text:p>1,8064</text:p>
          </table:table-cell>
          <table:table-cell office:value-type="float" office:value="0.312670599590254" calcext:value-type="float">
            <text:p>0,3126705996</text:p>
          </table:table-cell>
          <table:table-cell office:value-type="float" office:value="0.00225063855129087" calcext:value-type="float">
            <text:p>2,25E-03</text:p>
          </table:table-cell>
          <table:table-cell office:value-type="float" office:value="0.360873618943771" calcext:value-type="float">
            <text:p>0,3608736189</text:p>
          </table:table-cell>
          <table:table-cell office:value-type="float" office:value="0.000446180936692377" calcext:value-type="float">
            <text:p>4,46E-04</text:p>
          </table:table-cell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float" office:value="8.91322021463616" calcext:value-type="float">
            <text:p>8,9132202146</text:p>
          </table:table-cell>
          <table:table-cell office:value-type="float" office:value="0.00992624951800734" calcext:value-type="float">
            <text:p>9,93E-03</text:p>
          </table:table-cell>
          <table:table-cell office:value-type="float" office:value="5.94" calcext:value-type="float">
            <text:p>5,94</text:p>
          </table:table-cell>
          <table:table-cell office:value-type="float" office:value="0.9764" calcext:value-type="float">
            <text:p>0,9764</text:p>
          </table:table-cell>
          <table:table-cell office:value-type="float" office:value="1.4" calcext:value-type="float">
            <text:p>1,4</text:p>
          </table:table-cell>
          <table:table-cell office:value-type="float" office:value="1.36" calcext:value-type="float">
            <text:p>1,36</text:p>
          </table:table-cell>
          <table:table-cell office:value-type="float" office:value="0.302111957056417" calcext:value-type="float">
            <text:p>0,3021119571</text:p>
          </table:table-cell>
          <table:table-cell office:value-type="float" office:value="0.00255379522682022" calcext:value-type="float">
            <text:p>2,55E-03</text:p>
          </table:table-cell>
          <table:table-cell office:value-type="float" office:value="0.347398754566313" calcext:value-type="float">
            <text:p>0,3473987546</text:p>
          </table:table-cell>
          <table:table-cell office:value-type="float" office:value="0.000807143125773082" calcext:value-type="float">
            <text:p>8,07E-0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8.95586521261433" calcext:value-type="float">
            <text:p>8,9558652126</text:p>
          </table:table-cell>
          <table:table-cell office:value-type="float" office:value="0.00809654520017434" calcext:value-type="float">
            <text:p>8,10E-03</text:p>
          </table:table-cell>
          <table:table-cell office:value-type="float" office:value="5.84" calcext:value-type="float">
            <text:p>5,84</text:p>
          </table:table-cell>
          <table:table-cell office:value-type="float" office:value="0.7344" calcext:value-type="float">
            <text:p>0,7344</text:p>
          </table:table-cell>
          <table:table-cell office:value-type="float" office:value="0.8" calcext:value-type="float">
            <text:p>0,8</text:p>
          </table:table-cell>
          <table:table-cell office:value-type="float" office:value="0.48" calcext:value-type="float">
            <text:p>0,48</text:p>
          </table:table-cell>
          <table:table-cell office:value-type="float" office:value="0.298387368811212" calcext:value-type="float">
            <text:p>0,2983873688</text:p>
          </table:table-cell>
          <table:table-cell office:value-type="float" office:value="0.00208100046046758" calcext:value-type="float">
            <text:p>2,08E-03</text:p>
          </table:table-cell>
          <table:table-cell office:value-type="float" office:value="0.370327338231963" calcext:value-type="float">
            <text:p>0,3703273382</text:p>
          </table:table-cell>
          <table:table-cell office:value-type="float" office:value="0.000953878879940913" calcext:value-type="float">
            <text:p>9,54E-04</text:p>
          </table:table-cell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float" office:value="8.97123447102521" calcext:value-type="float">
            <text:p>8,971234471</text:p>
          </table:table-cell>
          <table:table-cell office:value-type="float" office:value="0.00390232952677467" calcext:value-type="float">
            <text:p>3,90E-03</text:p>
          </table:table-cell>
          <table:table-cell office:value-type="float" office:value="5.82" calcext:value-type="float">
            <text:p>5,82</text:p>
          </table:table-cell>
          <table:table-cell office:value-type="float" office:value="0.7476" calcext:value-type="float">
            <text:p>0,7476</text:p>
          </table:table-cell>
          <table:table-cell office:value-type="float" office:value="0.94" calcext:value-type="float">
            <text:p>0,94</text:p>
          </table:table-cell>
          <table:table-cell office:value-type="float" office:value="0.8564" calcext:value-type="float">
            <text:p>0,8564</text:p>
          </table:table-cell>
          <table:table-cell office:value-type="float" office:value="0.31028294655257" calcext:value-type="float">
            <text:p>0,3102829466</text:p>
          </table:table-cell>
          <table:table-cell office:value-type="float" office:value="0.0017330030786704" calcext:value-type="float">
            <text:p>1,73E-03</text:p>
          </table:table-cell>
          <table:table-cell office:value-type="float" office:value="0.373485214546171" calcext:value-type="float">
            <text:p>0,3734852145</text:p>
          </table:table-cell>
          <table:table-cell office:value-type="float" office:value="0.000826167244405826" calcext:value-type="float">
            <text:p>8,26E-04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float" office:value="8.98051864632867" calcext:value-type="float">
            <text:p>8,9805186463</text:p>
          </table:table-cell>
          <table:table-cell office:value-type="float" office:value="0.00449525360552204" calcext:value-type="float">
            <text:p>4,50E-03</text:p>
          </table:table-cell>
          <table:table-cell office:value-type="float" office:value="5.2" calcext:value-type="float">
            <text:p>5,2</text:p>
          </table:table-cell>
          <table:table-cell office:value-type="float" office:value="1.32" calcext:value-type="float">
            <text:p>1,32</text:p>
          </table:table-cell>
          <table:table-cell office:value-type="float" office:value="1.2" calcext:value-type="float">
            <text:p>1,2</text:p>
          </table:table-cell>
          <table:table-cell office:value-type="float" office:value="0.68" calcext:value-type="float">
            <text:p>0,68</text:p>
          </table:table-cell>
          <table:table-cell office:value-type="float" office:value="0.305343534231284" calcext:value-type="float">
            <text:p>0,3053435342</text:p>
          </table:table-cell>
          <table:table-cell office:value-type="float" office:value="0.00186629242732273" calcext:value-type="float">
            <text:p>1,87E-03</text:p>
          </table:table-cell>
          <table:table-cell office:value-type="float" office:value="0.38234047238247" calcext:value-type="float">
            <text:p>0,3823404724</text:p>
          </table:table-cell>
          <table:table-cell office:value-type="float" office:value="0.000922613475401021" calcext:value-type="float">
            <text:p>9,23E-04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float" office:value="8.94077024283921" calcext:value-type="float">
            <text:p>8,9407702428</text:p>
          </table:table-cell>
          <table:table-cell office:value-type="float" office:value="0.00665179279660149" calcext:value-type="float">
            <text:p>6,65E-03</text:p>
          </table:table-cell>
          <table:table-cell office:value-type="float" office:value="6.5" calcext:value-type="float">
            <text:p>6,5</text:p>
          </table:table-cell>
          <table:table-cell office:value-type="float" office:value="0.65" calcext:value-type="float">
            <text:p>0,65</text:p>
          </table:table-cell>
          <table:table-cell office:value-type="float" office:value="0.7" calcext:value-type="float">
            <text:p>0,7</text:p>
          </table:table-cell>
          <table:table-cell office:value-type="float" office:value="0.49" calcext:value-type="float">
            <text:p>0,49</text:p>
          </table:table-cell>
          <table:table-cell office:value-type="float" office:value="0.284642772337043" calcext:value-type="float">
            <text:p>0,2846427723</text:p>
          </table:table-cell>
          <table:table-cell office:value-type="float" office:value="0.0029943827517768" calcext:value-type="float">
            <text:p>2,99E-03</text:p>
          </table:table-cell>
          <table:table-cell office:value-type="float" office:value="0.394084168395182" calcext:value-type="float">
            <text:p>0,3940841684</text:p>
          </table:table-cell>
          <table:table-cell office:value-type="float" office:value="0.00190088321744609" calcext:value-type="float">
            <text:p>1,90E-03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float" office:value="8.9304895592958" calcext:value-type="float">
            <text:p>8,9304895593</text:p>
          </table:table-cell>
          <table:table-cell office:value-type="float" office:value="0.0130734998452227" calcext:value-type="float">
            <text:p>1,31E-02</text:p>
          </table:table-cell>
          <table:table-cell office:value-type="float" office:value="6.96" calcext:value-type="float">
            <text:p>6,96</text:p>
          </table:table-cell>
          <table:table-cell office:value-type="float" office:value="0.5184" calcext:value-type="float">
            <text:p>0,5184</text:p>
          </table:table-cell>
          <table:table-cell office:value-type="float" office:value="0.56" calcext:value-type="float">
            <text:p>0,56</text:p>
          </table:table-cell>
          <table:table-cell office:value-type="float" office:value="0.6064" calcext:value-type="float">
            <text:p>0,6064</text:p>
          </table:table-cell>
          <table:table-cell office:value-type="float" office:value="0.310853868950395" calcext:value-type="float">
            <text:p>0,310853869</text:p>
          </table:table-cell>
          <table:table-cell office:value-type="float" office:value="0.00317994572094542" calcext:value-type="float">
            <text:p>3,18E-03</text:p>
          </table:table-cell>
          <table:table-cell office:value-type="float" office:value="0.405743430723586" calcext:value-type="float">
            <text:p>0,4057434307</text:p>
          </table:table-cell>
          <table:table-cell office:value-type="float" office:value="0.00131464594197249" calcext:value-type="float">
            <text:p>1,31E-03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float" office:value="8.94749893823579" calcext:value-type="float">
            <text:p>8,9474989382</text:p>
          </table:table-cell>
          <table:table-cell office:value-type="float" office:value="0.00313932206122662" calcext:value-type="float">
            <text:p>3,14E-03</text:p>
          </table:table-cell>
          <table:table-cell office:value-type="float" office:value="6.06" calcext:value-type="float">
            <text:p>6,06</text:p>
          </table:table-cell>
          <table:table-cell office:value-type="float" office:value="0.2564" calcext:value-type="float">
            <text:p>0,2564</text:p>
          </table:table-cell>
          <table:table-cell office:value-type="float" office:value="0.66" calcext:value-type="float">
            <text:p>0,66</text:p>
          </table:table-cell>
          <table:table-cell office:value-type="float" office:value="0.5444" calcext:value-type="float">
            <text:p>0,5444</text:p>
          </table:table-cell>
          <table:table-cell office:value-type="float" office:value="0.312171338189925" calcext:value-type="float">
            <text:p>0,3121713382</text:p>
          </table:table-cell>
          <table:table-cell office:value-type="float" office:value="0.00179241903938465" calcext:value-type="float">
            <text:p>1,79E-03</text:p>
          </table:table-cell>
          <table:table-cell office:value-type="float" office:value="0.390639418704712" calcext:value-type="float">
            <text:p>0,3906394187</text:p>
          </table:table-cell>
          <table:table-cell office:value-type="float" office:value="0.000818428841334911" calcext:value-type="float">
            <text:p>8,18E-04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float" office:value="8.97663646296548" calcext:value-type="float">
            <text:p>8,976636463</text:p>
          </table:table-cell>
          <table:table-cell office:value-type="float" office:value="0.00277372841065181" calcext:value-type="float">
            <text:p>2,77E-03</text:p>
          </table:table-cell>
          <table:table-cell office:value-type="float" office:value="5.84" calcext:value-type="float">
            <text:p>5,84</text:p>
          </table:table-cell>
          <table:table-cell office:value-type="float" office:value="0.5744" calcext:value-type="float">
            <text:p>0,5744</text:p>
          </table:table-cell>
          <table:table-cell office:value-type="float" office:value="1.28" calcext:value-type="float">
            <text:p>1,28</text:p>
          </table:table-cell>
          <table:table-cell office:value-type="float" office:value="0.7216" calcext:value-type="float">
            <text:p>0,7216</text:p>
          </table:table-cell>
          <table:table-cell office:value-type="float" office:value="0.310829890826452" calcext:value-type="float">
            <text:p>0,3108298908</text:p>
          </table:table-cell>
          <table:table-cell office:value-type="float" office:value="0.00203747597719548" calcext:value-type="float">
            <text:p>2,04E-03</text:p>
          </table:table-cell>
          <table:table-cell office:value-type="float" office:value="0.390207262455769" calcext:value-type="float">
            <text:p>0,3902072625</text:p>
          </table:table-cell>
          <table:table-cell office:value-type="float" office:value="0.00108202954662623" calcext:value-type="float">
            <text:p>1,08E-03</text:p>
          </table:table-cell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float" office:value="8.95437866991627" calcext:value-type="float">
            <text:p>8,9543786699</text:p>
          </table:table-cell>
          <table:table-cell office:value-type="float" office:value="0.00579745994721405" calcext:value-type="float">
            <text:p>5,80E-03</text:p>
          </table:table-cell>
          <table:table-cell office:value-type="float" office:value="5.46" calcext:value-type="float">
            <text:p>5,46</text:p>
          </table:table-cell>
          <table:table-cell office:value-type="float" office:value="0.6084" calcext:value-type="float">
            <text:p>0,6084</text:p>
          </table:table-cell>
          <table:table-cell office:value-type="float" office:value="0.7" calcext:value-type="float">
            <text:p>0,7</text:p>
          </table:table-cell>
          <table:table-cell office:value-type="float" office:value="0.81" calcext:value-type="float">
            <text:p>0,81</text:p>
          </table:table-cell>
          <table:table-cell office:value-type="float" office:value="0.316477912082013" calcext:value-type="float">
            <text:p>0,3164779121</text:p>
          </table:table-cell>
          <table:table-cell office:value-type="float" office:value="0.00319294499944475" calcext:value-type="float">
            <text:p>3,19E-03</text:p>
          </table:table-cell>
          <table:table-cell office:value-type="float" office:value="0.406151458444726" calcext:value-type="float">
            <text:p>0,4061514584</text:p>
          </table:table-cell>
          <table:table-cell office:value-type="float" office:value="0.000821429604332495" calcext:value-type="float">
            <text:p>8,21E-04</text:p>
          </table:table-cell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float" office:value="8.92989599822544" calcext:value-type="float">
            <text:p>8,9298959982</text:p>
          </table:table-cell>
          <table:table-cell office:value-type="float" office:value="0.00236804889352862" calcext:value-type="float">
            <text:p>2,37E-03</text:p>
          </table:table-cell>
          <table:table-cell office:value-type="float" office:value="6.22" calcext:value-type="float">
            <text:p>6,22</text:p>
          </table:table-cell>
          <table:table-cell office:value-type="float" office:value="0.3716" calcext:value-type="float">
            <text:p>0,3716</text:p>
          </table:table-cell>
          <table:table-cell office:value-type="float" office:value="0.28" calcext:value-type="float">
            <text:p>0,28</text:p>
          </table:table-cell>
          <table:table-cell office:value-type="float" office:value="0.2816" calcext:value-type="float">
            <text:p>0,2816</text:p>
          </table:table-cell>
          <table:table-cell office:value-type="float" office:value="0.337325893082392" calcext:value-type="float">
            <text:p>0,3373258931</text:p>
          </table:table-cell>
          <table:table-cell office:value-type="float" office:value="0.00191681148864108" calcext:value-type="float">
            <text:p>1,92E-03</text:p>
          </table:table-cell>
          <table:table-cell office:value-type="float" office:value="0.401019741283948" calcext:value-type="float">
            <text:p>0,4010197413</text:p>
          </table:table-cell>
          <table:table-cell office:value-type="float" office:value="0.000398261245621172" calcext:value-type="float">
            <text:p>3,98E-04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float" office:value="8.99153836975575" calcext:value-type="float">
            <text:p>8,9915383698</text:p>
          </table:table-cell>
          <table:table-cell office:value-type="float" office:value="0.00308115376975999" calcext:value-type="float">
            <text:p>3,08E-03</text:p>
          </table:table-cell>
          <table:table-cell office:value-type="float" office:value="4.08" calcext:value-type="float">
            <text:p>4,08</text:p>
          </table:table-cell>
          <table:table-cell office:value-type="float" office:value="0.5536" calcext:value-type="float">
            <text:p>0,5536</text:p>
          </table:table-cell>
          <table:table-cell office:value-type="float" office:value="1.08" calcext:value-type="float">
            <text:p>1,08</text:p>
          </table:table-cell>
          <table:table-cell office:value-type="float" office:value="0.9136" calcext:value-type="float">
            <text:p>0,9136</text:p>
          </table:table-cell>
          <table:table-cell office:value-type="float" office:value="0.286652636686975" calcext:value-type="float">
            <text:p>0,2866526367</text:p>
          </table:table-cell>
          <table:table-cell office:value-type="float" office:value="0.00207615633877374" calcext:value-type="float">
            <text:p>2,08E-03</text:p>
          </table:table-cell>
          <table:table-cell office:value-type="float" office:value="0.379179448461166" calcext:value-type="float">
            <text:p>0,3791794485</text:p>
          </table:table-cell>
          <table:table-cell office:value-type="float" office:value="0.00070365630658591" calcext:value-type="float">
            <text:p>7,04E-04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float" office:value="8.97552334799266" calcext:value-type="float">
            <text:p>8,975523348</text:p>
          </table:table-cell>
          <table:table-cell office:value-type="float" office:value="0.00324000769273342" calcext:value-type="float">
            <text:p>3,24E-03</text:p>
          </table:table-cell>
          <table:table-cell office:value-type="float" office:value="5.14" calcext:value-type="float">
            <text:p>5,14</text:p>
          </table:table-cell>
          <table:table-cell office:value-type="float" office:value="0.3604" calcext:value-type="float">
            <text:p>0,3604</text:p>
          </table:table-cell>
          <table:table-cell office:value-type="float" office:value="0.5" calcext:value-type="float">
            <text:p>0,5</text:p>
          </table:table-cell>
          <table:table-cell office:value-type="float" office:value="0.49" calcext:value-type="float">
            <text:p>0,49</text:p>
          </table:table-cell>
          <table:table-cell office:value-type="float" office:value="0.299187950731198" calcext:value-type="float">
            <text:p>0,2991879507</text:p>
          </table:table-cell>
          <table:table-cell office:value-type="float" office:value="0.00281960402115414" calcext:value-type="float">
            <text:p>2,82E-03</text:p>
          </table:table-cell>
          <table:table-cell office:value-type="float" office:value="0.384880902091336" calcext:value-type="float">
            <text:p>0,3848809021</text:p>
          </table:table-cell>
          <table:table-cell office:value-type="float" office:value="0.000298395303731927" calcext:value-type="float">
            <text:p>2,98E-04</text:p>
          </table:table-cell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float" office:value="8.96096293264159" calcext:value-type="float">
            <text:p>8,9609629326</text:p>
          </table:table-cell>
          <table:table-cell office:value-type="float" office:value="0.00898162894056824" calcext:value-type="float">
            <text:p>8,98E-03</text:p>
          </table:table-cell>
          <table:table-cell office:value-type="float" office:value="6.4" calcext:value-type="float">
            <text:p>6,4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0.48" calcext:value-type="float">
            <text:p>0,48</text:p>
          </table:table-cell>
          <table:table-cell office:value-type="float" office:value="0.298924753946475" calcext:value-type="float">
            <text:p>0,2989247539</text:p>
          </table:table-cell>
          <table:table-cell office:value-type="float" office:value="0.00297013730424763" calcext:value-type="float">
            <text:p>2,97E-03</text:p>
          </table:table-cell>
          <table:table-cell office:value-type="float" office:value="0.386454196769553" calcext:value-type="float">
            <text:p>0,3864541968</text:p>
          </table:table-cell>
          <table:table-cell office:value-type="float" office:value="0.000590389220267057" calcext:value-type="float">
            <text:p>5,90E-04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8.97146397607402" calcext:value-type="float">
            <text:p>8,9714639761</text:p>
          </table:table-cell>
          <table:table-cell office:value-type="float" office:value="0.00686617969706568" calcext:value-type="float">
            <text:p>6,87E-03</text:p>
          </table:table-cell>
          <table:table-cell office:value-type="float" office:value="5.32" calcext:value-type="float">
            <text:p>5,32</text:p>
          </table:table-cell>
          <table:table-cell office:value-type="float" office:value="0.5776" calcext:value-type="float">
            <text:p>0,5776</text:p>
          </table:table-cell>
          <table:table-cell office:value-type="float" office:value="1.24" calcext:value-type="float">
            <text:p>1,24</text:p>
          </table:table-cell>
          <table:table-cell office:value-type="float" office:value="0.8224" calcext:value-type="float">
            <text:p>0,8224</text:p>
          </table:table-cell>
          <table:table-cell office:value-type="float" office:value="0.299051746514735" calcext:value-type="float">
            <text:p>0,2990517465</text:p>
          </table:table-cell>
          <table:table-cell office:value-type="float" office:value="0.00254924214071707" calcext:value-type="float">
            <text:p>2,55E-03</text:p>
          </table:table-cell>
          <table:table-cell office:value-type="float" office:value="0.378523752353239" calcext:value-type="float">
            <text:p>0,3785237524</text:p>
          </table:table-cell>
          <table:table-cell office:value-type="float" office:value="0.000749732587015133" calcext:value-type="float">
            <text:p>7,50E-04</text:p>
          </table:table-cell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float" office:value="8.92171044186103" calcext:value-type="float">
            <text:p>8,9217104419</text:p>
          </table:table-cell>
          <table:table-cell office:value-type="float" office:value="0.00559054395299996" calcext:value-type="float">
            <text:p>5,59E-03</text:p>
          </table:table-cell>
          <table:table-cell office:value-type="float" office:value="6.66" calcext:value-type="float">
            <text:p>6,66</text:p>
          </table:table-cell>
          <table:table-cell office:value-type="float" office:value="0.8244" calcext:value-type="float">
            <text:p>0,8244</text:p>
          </table:table-cell>
          <table:table-cell office:value-type="float" office:value="0.86" calcext:value-type="float">
            <text:p>0,86</text:p>
          </table:table-cell>
          <table:table-cell office:value-type="float" office:value="0.8004" calcext:value-type="float">
            <text:p>0,8004</text:p>
          </table:table-cell>
          <table:table-cell office:value-type="float" office:value="0.321476040390568" calcext:value-type="float">
            <text:p>0,3214760404</text:p>
          </table:table-cell>
          <table:table-cell office:value-type="float" office:value="0.00273569444926066" calcext:value-type="float">
            <text:p>2,74E-03</text:p>
          </table:table-cell>
          <table:table-cell office:value-type="float" office:value="0.405441684791211" calcext:value-type="float">
            <text:p>0,4054416848</text:p>
          </table:table-cell>
          <table:table-cell office:value-type="float" office:value="0.000485071044489599" calcext:value-type="float">
            <text:p>4,85E-04</text:p>
          </table:table-cell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float" office:value="8.94254406870707" calcext:value-type="float">
            <text:p>8,9425440687</text:p>
          </table:table-cell>
          <table:table-cell office:value-type="float" office:value="0.00393555287510113" calcext:value-type="float">
            <text:p>3,94E-03</text:p>
          </table:table-cell>
          <table:table-cell office:value-type="float" office:value="5.4" calcext:value-type="float">
            <text:p>5,4</text:p>
          </table:table-cell>
          <table:table-cell office:value-type="float" office:value="0.36" calcext:value-type="float">
            <text:p>0,36</text:p>
          </table:table-cell>
          <table:table-cell office:value-type="float" office:value="0.94" calcext:value-type="float">
            <text:p>0,94</text:p>
          </table:table-cell>
          <table:table-cell office:value-type="float" office:value="0.6564" calcext:value-type="float">
            <text:p>0,6564</text:p>
          </table:table-cell>
          <table:table-cell office:value-type="float" office:value="0.32180236449061" calcext:value-type="float">
            <text:p>0,3218023645</text:p>
          </table:table-cell>
          <table:table-cell office:value-type="float" office:value="0.00227956140112981" calcext:value-type="float">
            <text:p>2,28E-03</text:p>
          </table:table-cell>
          <table:table-cell office:value-type="float" office:value="0.413727403920809" calcext:value-type="float">
            <text:p>0,4137274039</text:p>
          </table:table-cell>
          <table:table-cell office:value-type="float" office:value="0.000727313371718018" calcext:value-type="float">
            <text:p>7,27E-04</text:p>
          </table:table-cell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float" office:value="8.96059564701418" calcext:value-type="float">
            <text:p>8,960595647</text:p>
          </table:table-cell>
          <table:table-cell office:value-type="float" office:value="0.00431588747167199" calcext:value-type="float">
            <text:p>4,32E-03</text:p>
          </table:table-cell>
          <table:table-cell office:value-type="float" office:value="5.86" calcext:value-type="float">
            <text:p>5,86</text:p>
          </table:table-cell>
          <table:table-cell office:value-type="float" office:value="0.6404" calcext:value-type="float">
            <text:p>0,6404</text:p>
          </table:table-cell>
          <table:table-cell office:value-type="float" office:value="1.38" calcext:value-type="float">
            <text:p>1,38</text:p>
          </table:table-cell>
          <table:table-cell office:value-type="float" office:value="1.5556" calcext:value-type="float">
            <text:p>1,5556</text:p>
          </table:table-cell>
          <table:table-cell office:value-type="float" office:value="0.321602091900677" calcext:value-type="float">
            <text:p>0,3216020919</text:p>
          </table:table-cell>
          <table:table-cell office:value-type="float" office:value="0.00128625375536" calcext:value-type="float">
            <text:p>1,29E-03</text:p>
          </table:table-cell>
          <table:table-cell office:value-type="float" office:value="0.390670474104448" calcext:value-type="float">
            <text:p>0,3906704741</text:p>
          </table:table-cell>
          <table:table-cell office:value-type="float" office:value="0.000631395103882892" calcext:value-type="float">
            <text:p>6,31E-04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float" office:value="8.96184286776871" calcext:value-type="float">
            <text:p>8,9618428678</text:p>
          </table:table-cell>
          <table:table-cell office:value-type="float" office:value="0.0064485231210378" calcext:value-type="float">
            <text:p>6,45E-03</text:p>
          </table:table-cell>
          <table:table-cell office:value-type="float" office:value="5.66" calcext:value-type="float">
            <text:p>5,66</text:p>
          </table:table-cell>
          <table:table-cell office:value-type="float" office:value="1.0244" calcext:value-type="float">
            <text:p>1,0244</text:p>
          </table:table-cell>
          <table:table-cell office:value-type="float" office:value="0.98" calcext:value-type="float">
            <text:p>0,98</text:p>
          </table:table-cell>
          <table:table-cell office:value-type="float" office:value="1.6196" calcext:value-type="float">
            <text:p>1,6196</text:p>
          </table:table-cell>
          <table:table-cell office:value-type="float" office:value="0.313817441266094" calcext:value-type="float">
            <text:p>0,3138174413</text:p>
          </table:table-cell>
          <table:table-cell office:value-type="float" office:value="0.00250169311849607" calcext:value-type="float">
            <text:p>2,50E-03</text:p>
          </table:table-cell>
          <table:table-cell office:value-type="float" office:value="0.397254535246934" calcext:value-type="float">
            <text:p>0,3972545352</text:p>
          </table:table-cell>
          <table:table-cell office:value-type="float" office:value="0.000895452110364552" calcext:value-type="float">
            <text:p>8,95E-04</text:p>
          </table:table-cell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float" office:value="8.92610990611712" calcext:value-type="float">
            <text:p>8,9261099061</text:p>
          </table:table-cell>
          <table:table-cell office:value-type="float" office:value="0.00692593459602143" calcext:value-type="float">
            <text:p>6,93E-03</text:p>
          </table:table-cell>
          <table:table-cell office:value-type="float" office:value="5.74" calcext:value-type="float">
            <text:p>5,74</text:p>
          </table:table-cell>
          <table:table-cell office:value-type="float" office:value="0.3124" calcext:value-type="float">
            <text:p>0,3124</text:p>
          </table:table-cell>
          <table:table-cell office:value-type="float" office:value="1.06" calcext:value-type="float">
            <text:p>1,06</text:p>
          </table:table-cell>
          <table:table-cell office:value-type="float" office:value="0.3364" calcext:value-type="float">
            <text:p>0,3364</text:p>
          </table:table-cell>
          <table:table-cell office:value-type="float" office:value="0.326463082877386" calcext:value-type="float">
            <text:p>0,3264630829</text:p>
          </table:table-cell>
          <table:table-cell office:value-type="float" office:value="0.000963196556521885" calcext:value-type="float">
            <text:p>9,63E-04</text:p>
          </table:table-cell>
          <table:table-cell office:value-type="float" office:value="0.387897861752054" calcext:value-type="float">
            <text:p>0,3878978618</text:p>
          </table:table-cell>
          <table:table-cell office:value-type="float" office:value="0.000429128540948522" calcext:value-type="float">
            <text:p>4,29E-04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float" office:value="9.03104082413731" calcext:value-type="float">
            <text:p>9,0310408241</text:p>
          </table:table-cell>
          <table:table-cell office:value-type="float" office:value="0.00269179558614051" calcext:value-type="float">
            <text:p>2,69E-03</text:p>
          </table:table-cell>
          <table:table-cell office:value-type="float" office:value="5.78" calcext:value-type="float">
            <text:p>5,78</text:p>
          </table:table-cell>
          <table:table-cell office:value-type="float" office:value="0.4116" calcext:value-type="float">
            <text:p>0,4116</text:p>
          </table:table-cell>
          <table:table-cell office:value-type="float" office:value="1.3" calcext:value-type="float">
            <text:p>1,3</text:p>
          </table:table-cell>
          <table:table-cell office:value-type="float" office:value="0.73" calcext:value-type="float">
            <text:p>0,73</text:p>
          </table:table-cell>
          <table:table-cell office:value-type="float" office:value="0.320119351293008" calcext:value-type="float">
            <text:p>0,3201193513</text:p>
          </table:table-cell>
          <table:table-cell office:value-type="float" office:value="0.00104761184950469" calcext:value-type="float">
            <text:p>1,05E-03</text:p>
          </table:table-cell>
          <table:table-cell office:value-type="float" office:value="0.375437976497829" calcext:value-type="float">
            <text:p>0,3754379765</text:p>
          </table:table-cell>
          <table:table-cell office:value-type="float" office:value="0.000633787907838057" calcext:value-type="float">
            <text:p>6,34E-04</text:p>
          </table:table-cell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float" office:value="8.99774878070475" calcext:value-type="float">
            <text:p>8,9977487807</text:p>
          </table:table-cell>
          <table:table-cell office:value-type="float" office:value="0.00672906689018883" calcext:value-type="float">
            <text:p>6,73E-03</text:p>
          </table:table-cell>
          <table:table-cell office:value-type="float" office:value="6.02" calcext:value-type="float">
            <text:p>6,02</text:p>
          </table:table-cell>
          <table:table-cell office:value-type="float" office:value="0.7796" calcext:value-type="float">
            <text:p>0,7796</text:p>
          </table:table-cell>
          <table:table-cell office:value-type="float" office:value="1.74" calcext:value-type="float">
            <text:p>1,74</text:p>
          </table:table-cell>
          <table:table-cell office:value-type="float" office:value="0.7124" calcext:value-type="float">
            <text:p>0,7124</text:p>
          </table:table-cell>
          <table:table-cell office:value-type="float" office:value="0.3157594434434" calcext:value-type="float">
            <text:p>0,3157594434</text:p>
          </table:table-cell>
          <table:table-cell office:value-type="float" office:value="0.00266199136995471" calcext:value-type="float">
            <text:p>2,66E-03</text:p>
          </table:table-cell>
          <table:table-cell office:value-type="float" office:value="0.384020087645162" calcext:value-type="float">
            <text:p>0,3840200876</text:p>
          </table:table-cell>
          <table:table-cell office:value-type="float" office:value="0.000619962431499961" calcext:value-type="float">
            <text:p>6,20E-04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9.02737101424984" calcext:value-type="float">
            <text:p>9,0273710142</text:p>
          </table:table-cell>
          <table:table-cell office:value-type="float" office:value="0.00364260077701732" calcext:value-type="float">
            <text:p>3,64E-03</text:p>
          </table:table-cell>
          <table:table-cell office:value-type="float" office:value="5.8" calcext:value-type="float">
            <text:p>5,8</text:p>
          </table:table-cell>
          <table:table-cell office:value-type="float" office:value="0.52" calcext:value-type="float">
            <text:p>0,52</text:p>
          </table:table-cell>
          <table:table-cell office:value-type="float" office:value="1.06" calcext:value-type="float">
            <text:p>1,06</text:p>
          </table:table-cell>
          <table:table-cell office:value-type="float" office:value="0.4564" calcext:value-type="float">
            <text:p>0,4564</text:p>
          </table:table-cell>
          <table:table-cell office:value-type="float" office:value="0.320899557638206" calcext:value-type="float">
            <text:p>0,3208995576</text:p>
          </table:table-cell>
          <table:table-cell office:value-type="float" office:value="0.00114592745617833" calcext:value-type="float">
            <text:p>1,15E-03</text:p>
          </table:table-cell>
          <table:table-cell office:value-type="float" office:value="0.389354754147453" calcext:value-type="float">
            <text:p>0,3893547541</text:p>
          </table:table-cell>
          <table:table-cell office:value-type="float" office:value="0.000735185757886" calcext:value-type="float">
            <text:p>7,35E-04</text:p>
          </table:table-cell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float" office:value="9.04184362144967" calcext:value-type="float">
            <text:p>9,0418436214</text:p>
          </table:table-cell>
          <table:table-cell office:value-type="float" office:value="0.00342734012994967" calcext:value-type="float">
            <text:p>3,43E-03</text:p>
          </table:table-cell>
          <table:table-cell office:value-type="float" office:value="6.06" calcext:value-type="float">
            <text:p>6,06</text:p>
          </table:table-cell>
          <table:table-cell office:value-type="float" office:value="0.5764" calcext:value-type="float">
            <text:p>0,5764</text:p>
          </table:table-cell>
          <table:table-cell office:value-type="float" office:value="0.82" calcext:value-type="float">
            <text:p>0,82</text:p>
          </table:table-cell>
          <table:table-cell office:value-type="float" office:value="0.7476" calcext:value-type="float">
            <text:p>0,7476</text:p>
          </table:table-cell>
          <table:table-cell office:value-type="float" office:value="0.320357243620527" calcext:value-type="float">
            <text:p>0,3203572436</text:p>
          </table:table-cell>
          <table:table-cell office:value-type="float" office:value="0.00212256264158075" calcext:value-type="float">
            <text:p>2,12E-03</text:p>
          </table:table-cell>
          <table:table-cell office:value-type="float" office:value="0.378651116285516" calcext:value-type="float">
            <text:p>0,3786511163</text:p>
          </table:table-cell>
          <table:table-cell office:value-type="float" office:value="0.000447204030461779" calcext:value-type="float">
            <text:p>4,47E-04</text:p>
          </table:table-cell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float" office:value="9.052488533211" calcext:value-type="float">
            <text:p>9,0524885332</text:p>
          </table:table-cell>
          <table:table-cell office:value-type="float" office:value="0.00664026178959672" calcext:value-type="float">
            <text:p>6,64E-03</text:p>
          </table:table-cell>
          <table:table-cell office:value-type="float" office:value="6.36" calcext:value-type="float">
            <text:p>6,36</text:p>
          </table:table-cell>
          <table:table-cell office:value-type="float" office:value="0.7904" calcext:value-type="float">
            <text:p>0,7904</text:p>
          </table:table-cell>
          <table:table-cell office:value-type="float" office:value="1.34" calcext:value-type="float">
            <text:p>1,34</text:p>
          </table:table-cell>
          <table:table-cell office:value-type="float" office:value="0.7444" calcext:value-type="float">
            <text:p>0,7444</text:p>
          </table:table-cell>
          <table:table-cell office:value-type="float" office:value="0.311506455940964" calcext:value-type="float">
            <text:p>0,3115064559</text:p>
          </table:table-cell>
          <table:table-cell office:value-type="float" office:value="0.0039580305605972" calcext:value-type="float">
            <text:p>3,96E-03</text:p>
          </table:table-cell>
          <table:table-cell office:value-type="float" office:value="0.378602702921898" calcext:value-type="float">
            <text:p>0,3786027029</text:p>
          </table:table-cell>
          <table:table-cell office:value-type="float" office:value="0.00136281907985265" calcext:value-type="float">
            <text:p>1,36E-03</text:p>
          </table:table-cell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float" office:value="9.02806822261546" calcext:value-type="float">
            <text:p>9,0280682226</text:p>
          </table:table-cell>
          <table:table-cell office:value-type="float" office:value="0.00120152639261873" calcext:value-type="float">
            <text:p>1,20E-03</text:p>
          </table:table-cell>
          <table:table-cell office:value-type="float" office:value="6.46" calcext:value-type="float">
            <text:p>6,46</text:p>
          </table:table-cell>
          <table:table-cell office:value-type="float" office:value="0.6484" calcext:value-type="float">
            <text:p>0,6484</text:p>
          </table:table-cell>
          <table:table-cell office:value-type="float" office:value="0.98" calcext:value-type="float">
            <text:p>0,98</text:p>
          </table:table-cell>
          <table:table-cell office:value-type="float" office:value="0.7796" calcext:value-type="float">
            <text:p>0,7796</text:p>
          </table:table-cell>
          <table:table-cell office:value-type="float" office:value="0.36326788374344" calcext:value-type="float">
            <text:p>0,3632678837</text:p>
          </table:table-cell>
          <table:table-cell office:value-type="float" office:value="0.00160902100642513" calcext:value-type="float">
            <text:p>1,61E-03</text:p>
          </table:table-cell>
          <table:table-cell office:value-type="float" office:value="0.41982377042075" calcext:value-type="float">
            <text:p>0,4198237704</text:p>
          </table:table-cell>
          <table:table-cell office:value-type="float" office:value="0.000858257853107946" calcext:value-type="float">
            <text:p>8,58E-04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9.04333912239696" calcext:value-type="float">
            <text:p>9,0433391224</text:p>
          </table:table-cell>
          <table:table-cell office:value-type="float" office:value="0.00220655813372085" calcext:value-type="float">
            <text:p>2,21E-03</text:p>
          </table:table-cell>
          <table:table-cell office:value-type="float" office:value="6.52" calcext:value-type="float">
            <text:p>6,52</text:p>
          </table:table-cell>
          <table:table-cell office:value-type="float" office:value="0.4096" calcext:value-type="float">
            <text:p>0,4096</text:p>
          </table:table-cell>
          <table:table-cell office:value-type="float" office:value="1.02" calcext:value-type="float">
            <text:p>1,02</text:p>
          </table:table-cell>
          <table:table-cell office:value-type="float" office:value="1.3796" calcext:value-type="float">
            <text:p>1,3796</text:p>
          </table:table-cell>
          <table:table-cell office:value-type="float" office:value="0.36939085465107" calcext:value-type="float">
            <text:p>0,3693908547</text:p>
          </table:table-cell>
          <table:table-cell office:value-type="float" office:value="0.002885656437045" calcext:value-type="float">
            <text:p>2,89E-03</text:p>
          </table:table-cell>
          <table:table-cell office:value-type="float" office:value="0.424680814617201" calcext:value-type="float">
            <text:p>0,4246808146</text:p>
          </table:table-cell>
          <table:table-cell office:value-type="float" office:value="0.000434735133403196" calcext:value-type="float">
            <text:p>4,35E-04</text:p>
          </table:table-cell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float" office:value="9.03403301378424" calcext:value-type="float">
            <text:p>9,0340330138</text:p>
          </table:table-cell>
          <table:table-cell office:value-type="float" office:value="0.00217353913359299" calcext:value-type="float">
            <text:p>2,17E-03</text:p>
          </table:table-cell>
          <table:table-cell office:value-type="float" office:value="6.76" calcext:value-type="float">
            <text:p>6,76</text:p>
          </table:table-cell>
          <table:table-cell office:value-type="float" office:value="0.5024" calcext:value-type="float">
            <text:p>0,5024</text:p>
          </table:table-cell>
          <table:table-cell office:value-type="float" office:value="1" calcext:value-type="float">
            <text:p>1</text:p>
          </table:table-cell>
          <table:table-cell office:value-type="float" office:value="0.88" calcext:value-type="float">
            <text:p>0,88</text:p>
          </table:table-cell>
          <table:table-cell office:value-type="float" office:value="0.37690250346538" calcext:value-type="float">
            <text:p>0,3769025035</text:p>
          </table:table-cell>
          <table:table-cell office:value-type="float" office:value="0.00275610564927866" calcext:value-type="float">
            <text:p>2,76E-03</text:p>
          </table:table-cell>
          <table:table-cell office:value-type="float" office:value="0.425537956115577" calcext:value-type="float">
            <text:p>0,4255379561</text:p>
          </table:table-cell>
          <table:table-cell office:value-type="float" office:value="0.000750785853621791" calcext:value-type="float">
            <text:p>7,51E-04</text:p>
          </table:table-cell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float" office:value="9.03833176686102" calcext:value-type="float">
            <text:p>9,0383317669</text:p>
          </table:table-cell>
          <table:table-cell office:value-type="float" office:value="0.00348425500899463" calcext:value-type="float">
            <text:p>3,48E-03</text:p>
          </table:table-cell>
          <table:table-cell office:value-type="float" office:value="6.74" calcext:value-type="float">
            <text:p>6,74</text:p>
          </table:table-cell>
          <table:table-cell office:value-type="float" office:value="0.7124" calcext:value-type="float">
            <text:p>0,7124</text:p>
          </table:table-cell>
          <table:table-cell office:value-type="float" office:value="0.94" calcext:value-type="float">
            <text:p>0,94</text:p>
          </table:table-cell>
          <table:table-cell office:value-type="float" office:value="0.9764" calcext:value-type="float">
            <text:p>0,9764</text:p>
          </table:table-cell>
          <table:table-cell office:value-type="float" office:value="0.366749905106242" calcext:value-type="float">
            <text:p>0,3667499051</text:p>
          </table:table-cell>
          <table:table-cell office:value-type="float" office:value="0.00322743282589478" calcext:value-type="float">
            <text:p>3,23E-03</text:p>
          </table:table-cell>
          <table:table-cell office:value-type="float" office:value="0.420702979641772" calcext:value-type="float">
            <text:p>0,4207029796</text:p>
          </table:table-cell>
          <table:table-cell office:value-type="float" office:value="0.000561097321120051" calcext:value-type="float">
            <text:p>5,61E-04</text:p>
          </table:table-cell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float" office:value="9.03499687188701" calcext:value-type="float">
            <text:p>9,0349968719</text:p>
          </table:table-cell>
          <table:table-cell office:value-type="float" office:value="0.00234699670698973" calcext:value-type="float">
            <text:p>2,35E-03</text:p>
          </table:table-cell>
          <table:table-cell office:value-type="float" office:value="5.44" calcext:value-type="float">
            <text:p>5,44</text:p>
          </table:table-cell>
          <table:table-cell office:value-type="float" office:value="0.3664" calcext:value-type="float">
            <text:p>0,3664</text:p>
          </table:table-cell>
          <table:table-cell office:value-type="float" office:value="1.28" calcext:value-type="float">
            <text:p>1,28</text:p>
          </table:table-cell>
          <table:table-cell office:value-type="float" office:value="1.4016" calcext:value-type="float">
            <text:p>1,4016</text:p>
          </table:table-cell>
          <table:table-cell office:value-type="float" office:value="0.379469749657948" calcext:value-type="float">
            <text:p>0,3794697497</text:p>
          </table:table-cell>
          <table:table-cell office:value-type="float" office:value="0.00326386695446553" calcext:value-type="float">
            <text:p>3,26E-03</text:p>
          </table:table-cell>
          <table:table-cell office:value-type="float" office:value="0.441276226908008" calcext:value-type="float">
            <text:p>0,4412762269</text:p>
          </table:table-cell>
          <table:table-cell office:value-type="float" office:value="0.000723839412360961" calcext:value-type="float">
            <text:p>7,24E-04</text:p>
          </table:table-cell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float" office:value="9.02415113076689" calcext:value-type="float">
            <text:p>9,0241511308</text:p>
          </table:table-cell>
          <table:table-cell office:value-type="float" office:value="0.00182072632920174" calcext:value-type="float">
            <text:p>1,82E-03</text:p>
          </table:table-cell>
          <table:table-cell office:value-type="float" office:value="6.68" calcext:value-type="float">
            <text:p>6,68</text:p>
          </table:table-cell>
          <table:table-cell office:value-type="float" office:value="0.3376" calcext:value-type="float">
            <text:p>0,3376</text:p>
          </table:table-cell>
          <table:table-cell office:value-type="float" office:value="1.42" calcext:value-type="float">
            <text:p>1,42</text:p>
          </table:table-cell>
          <table:table-cell office:value-type="float" office:value="0.8836" calcext:value-type="float">
            <text:p>0,8836</text:p>
          </table:table-cell>
          <table:table-cell office:value-type="float" office:value="0.381085812716661" calcext:value-type="float">
            <text:p>0,3810858127</text:p>
          </table:table-cell>
          <table:table-cell office:value-type="float" office:value="0.00224752672608012" calcext:value-type="float">
            <text:p>2,25E-03</text:p>
          </table:table-cell>
          <table:table-cell office:value-type="float" office:value="0.43899071539842" calcext:value-type="float">
            <text:p>0,4389907154</text:p>
          </table:table-cell>
          <table:table-cell office:value-type="float" office:value="0.000913105442466975" calcext:value-type="float">
            <text:p>9,13E-04</text:p>
          </table:table-cell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float" office:value="9.02547951605847" calcext:value-type="float">
            <text:p>9,0254795161</text:p>
          </table:table-cell>
          <table:table-cell office:value-type="float" office:value="0.00152438313843487" calcext:value-type="float">
            <text:p>1,52E-03</text:p>
          </table:table-cell>
          <table:table-cell office:value-type="float" office:value="6.58" calcext:value-type="float">
            <text:p>6,58</text:p>
          </table:table-cell>
          <table:table-cell office:value-type="float" office:value="0.6036" calcext:value-type="float">
            <text:p>0,6036</text:p>
          </table:table-cell>
          <table:table-cell office:value-type="float" office:value="0.96" calcext:value-type="float">
            <text:p>0,96</text:p>
          </table:table-cell>
          <table:table-cell office:value-type="float" office:value="1.3184" calcext:value-type="float">
            <text:p>1,3184</text:p>
          </table:table-cell>
          <table:table-cell office:value-type="float" office:value="0.389670833986235" calcext:value-type="float">
            <text:p>0,389670834</text:p>
          </table:table-cell>
          <table:table-cell office:value-type="float" office:value="0.00238936472866466" calcext:value-type="float">
            <text:p>2,39E-03</text:p>
          </table:table-cell>
          <table:table-cell office:value-type="float" office:value="0.43637428726352" calcext:value-type="float">
            <text:p>0,4363742873</text:p>
          </table:table-cell>
          <table:table-cell office:value-type="float" office:value="0.000596667523987161" calcext:value-type="float">
            <text:p>5,97E-04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9.02824312149093" calcext:value-type="float">
            <text:p>9,0282431215</text:p>
          </table:table-cell>
          <table:table-cell office:value-type="float" office:value="0.00132389171580253" calcext:value-type="float">
            <text:p>1,32E-03</text:p>
          </table:table-cell>
          <table:table-cell office:value-type="float" office:value="6.22" calcext:value-type="float">
            <text:p>6,22</text:p>
          </table:table-cell>
          <table:table-cell office:value-type="float" office:value="0.1716" calcext:value-type="float">
            <text:p>0,1716</text:p>
          </table:table-cell>
          <table:table-cell office:value-type="float" office:value="0.64" calcext:value-type="float">
            <text:p>0,64</text:p>
          </table:table-cell>
          <table:table-cell office:value-type="float" office:value="0.4704" calcext:value-type="float">
            <text:p>0,4704</text:p>
          </table:table-cell>
          <table:table-cell office:value-type="float" office:value="0.395838610793025" calcext:value-type="float">
            <text:p>0,3958386108</text:p>
          </table:table-cell>
          <table:table-cell office:value-type="float" office:value="0.00160995369176045" calcext:value-type="float">
            <text:p>1,61E-03</text:p>
          </table:table-cell>
          <table:table-cell office:value-type="float" office:value="0.423020176971966" calcext:value-type="float">
            <text:p>0,423020177</text:p>
          </table:table-cell>
          <table:table-cell office:value-type="float" office:value="0.000344906562926865" calcext:value-type="float">
            <text:p>3,45E-04</text:p>
          </table:table-cell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float" office:value="9.01787952977153" calcext:value-type="float">
            <text:p>9,0178795298</text:p>
          </table:table-cell>
          <table:table-cell office:value-type="float" office:value="0.00206081271011815" calcext:value-type="float">
            <text:p>2,06E-03</text:p>
          </table:table-cell>
          <table:table-cell office:value-type="float" office:value="6.42" calcext:value-type="float">
            <text:p>6,42</text:p>
          </table:table-cell>
          <table:table-cell office:value-type="float" office:value="0.4036" calcext:value-type="float">
            <text:p>0,4036</text:p>
          </table:table-cell>
          <table:table-cell office:value-type="float" office:value="0.94" calcext:value-type="float">
            <text:p>0,94</text:p>
          </table:table-cell>
          <table:table-cell office:value-type="float" office:value="0.6964" calcext:value-type="float">
            <text:p>0,6964</text:p>
          </table:table-cell>
          <table:table-cell office:value-type="float" office:value="0.376867657616536" calcext:value-type="float">
            <text:p>0,3768676576</text:p>
          </table:table-cell>
          <table:table-cell office:value-type="float" office:value="0.00162128723829672" calcext:value-type="float">
            <text:p>1,62E-03</text:p>
          </table:table-cell>
          <table:table-cell office:value-type="float" office:value="0.42409719631299" calcext:value-type="float">
            <text:p>0,4240971963</text:p>
          </table:table-cell>
          <table:table-cell office:value-type="float" office:value="0.00037744987529339" calcext:value-type="float">
            <text:p>3,77E-04</text:p>
          </table:table-cell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float" office:value="9.05148080994986" calcext:value-type="float">
            <text:p>9,0514808099</text:p>
          </table:table-cell>
          <table:table-cell office:value-type="float" office:value="0.00366855344420593" calcext:value-type="float">
            <text:p>3,67E-03</text:p>
          </table:table-cell>
          <table:table-cell office:value-type="float" office:value="4.64" calcext:value-type="float">
            <text:p>4,64</text:p>
          </table:table-cell>
          <table:table-cell office:value-type="float" office:value="0.3104" calcext:value-type="float">
            <text:p>0,3104</text:p>
          </table:table-cell>
          <table:table-cell office:value-type="float" office:value="1.58" calcext:value-type="float">
            <text:p>1,58</text:p>
          </table:table-cell>
          <table:table-cell office:value-type="float" office:value="0.5636" calcext:value-type="float">
            <text:p>0,5636</text:p>
          </table:table-cell>
          <table:table-cell office:value-type="float" office:value="0.321819770767741" calcext:value-type="float">
            <text:p>0,3218197708</text:p>
          </table:table-cell>
          <table:table-cell office:value-type="float" office:value="0.00190215435568774" calcext:value-type="float">
            <text:p>1,90E-03</text:p>
          </table:table-cell>
          <table:table-cell office:value-type="float" office:value="0.403290836294953" calcext:value-type="float">
            <text:p>0,4032908363</text:p>
          </table:table-cell>
          <table:table-cell office:value-type="float" office:value="0.000435498474290846" calcext:value-type="float">
            <text:p>4,35E-04</text:p>
          </table:table-cell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float" office:value="9.06169835441478" calcext:value-type="float">
            <text:p>9,0616983544</text:p>
          </table:table-cell>
          <table:table-cell office:value-type="float" office:value="0.00211199117710073" calcext:value-type="float">
            <text:p>2,11E-03</text:p>
          </table:table-cell>
          <table:table-cell office:value-type="float" office:value="4.8" calcext:value-type="float">
            <text:p>4,8</text:p>
          </table:table-cell>
          <table:table-cell office:value-type="float" office:value="0.52" calcext:value-type="float">
            <text:p>0,52</text:p>
          </table:table-cell>
          <table:table-cell office:value-type="float" office:value="1.84" calcext:value-type="float">
            <text:p>1,84</text:p>
          </table:table-cell>
          <table:table-cell office:value-type="float" office:value="0.6144" calcext:value-type="float">
            <text:p>0,6144</text:p>
          </table:table-cell>
          <table:table-cell office:value-type="float" office:value="0.336609300251225" calcext:value-type="float">
            <text:p>0,3366093003</text:p>
          </table:table-cell>
          <table:table-cell office:value-type="float" office:value="0.00172938207070264" calcext:value-type="float">
            <text:p>1,73E-03</text:p>
          </table:table-cell>
          <table:table-cell office:value-type="float" office:value="0.407687197639889" calcext:value-type="float">
            <text:p>0,4076871976</text:p>
          </table:table-cell>
          <table:table-cell office:value-type="float" office:value="0.00106060059173744" calcext:value-type="float">
            <text:p>1,06E-03</text:p>
          </table:table-cell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float" office:value="9.06717815775624" calcext:value-type="float">
            <text:p>9,0671781578</text:p>
          </table:table-cell>
          <table:table-cell office:value-type="float" office:value="0.00239499842996342" calcext:value-type="float">
            <text:p>2,39E-03</text:p>
          </table:table-cell>
          <table:table-cell office:value-type="float" office:value="6.7" calcext:value-type="float">
            <text:p>6,7</text:p>
          </table:table-cell>
          <table:table-cell office:value-type="float" office:value="0.65" calcext:value-type="float">
            <text:p>0,65</text:p>
          </table:table-cell>
          <table:table-cell office:value-type="float" office:value="0.7" calcext:value-type="float">
            <text:p>0,7</text:p>
          </table:table-cell>
          <table:table-cell office:value-type="float" office:value="0.65" calcext:value-type="float">
            <text:p>0,65</text:p>
          </table:table-cell>
          <table:table-cell office:value-type="float" office:value="0.340160089640833" calcext:value-type="float">
            <text:p>0,3401600896</text:p>
          </table:table-cell>
          <table:table-cell office:value-type="float" office:value="0.00166826319266227" calcext:value-type="float">
            <text:p>1,67E-03</text:p>
          </table:table-cell>
          <table:table-cell office:value-type="float" office:value="0.426502166415604" calcext:value-type="float">
            <text:p>0,4265021664</text:p>
          </table:table-cell>
          <table:table-cell office:value-type="float" office:value="0.00072932250725675" calcext:value-type="float">
            <text:p>7,29E-04</text:p>
          </table:table-cell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float" office:value="9.01718857519574" calcext:value-type="float">
            <text:p>9,0171885752</text:p>
          </table:table-cell>
          <table:table-cell office:value-type="float" office:value="0.00248457917245281" calcext:value-type="float">
            <text:p>2,48E-03</text:p>
          </table:table-cell>
          <table:table-cell office:value-type="float" office:value="5.6" calcext:value-type="float">
            <text:p>5,6</text:p>
          </table:table-cell>
          <table:table-cell office:value-type="float" office:value="0.52" calcext:value-type="float">
            <text:p>0,52</text:p>
          </table:table-cell>
          <table:table-cell office:value-type="float" office:value="0.54" calcext:value-type="float">
            <text:p>0,54</text:p>
          </table:table-cell>
          <table:table-cell office:value-type="float" office:value="0.6484" calcext:value-type="float">
            <text:p>0,6484</text:p>
          </table:table-cell>
          <table:table-cell office:value-type="float" office:value="0.382907224979872" calcext:value-type="float">
            <text:p>0,382907225</text:p>
          </table:table-cell>
          <table:table-cell office:value-type="float" office:value="0.00411806284539573" calcext:value-type="float">
            <text:p>4,12E-03</text:p>
          </table:table-cell>
          <table:table-cell office:value-type="float" office:value="0.429337579310871" calcext:value-type="float">
            <text:p>0,4293375793</text:p>
          </table:table-cell>
          <table:table-cell office:value-type="float" office:value="0.000544681126319838" calcext:value-type="float">
            <text:p>5,45E-04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float" office:value="9.01953182347784" calcext:value-type="float">
            <text:p>9,0195318235</text:p>
          </table:table-cell>
          <table:table-cell office:value-type="float" office:value="0.00177284107579892" calcext:value-type="float">
            <text:p>1,77E-03</text:p>
          </table:table-cell>
          <table:table-cell office:value-type="float" office:value="5.78" calcext:value-type="float">
            <text:p>5,78</text:p>
          </table:table-cell>
          <table:table-cell office:value-type="float" office:value="0.4516" calcext:value-type="float">
            <text:p>0,4516</text:p>
          </table:table-cell>
          <table:table-cell office:value-type="float" office:value="0.74" calcext:value-type="float">
            <text:p>0,74</text:p>
          </table:table-cell>
          <table:table-cell office:value-type="float" office:value="0.4324" calcext:value-type="float">
            <text:p>0,4324</text:p>
          </table:table-cell>
          <table:table-cell office:value-type="float" office:value="0.371860862390809" calcext:value-type="float">
            <text:p>0,3718608624</text:p>
          </table:table-cell>
          <table:table-cell office:value-type="float" office:value="0.00281288489639888" calcext:value-type="float">
            <text:p>2,81E-03</text:p>
          </table:table-cell>
          <table:table-cell office:value-type="float" office:value="0.427219582072063" calcext:value-type="float">
            <text:p>0,4272195821</text:p>
          </table:table-cell>
          <table:table-cell office:value-type="float" office:value="0.00056623331110233" calcext:value-type="float">
            <text:p>5,66E-04</text:p>
          </table:table-cell>
        </table:table-row>
        <table:table-row table:style-name="ro1">
          <table:table-cell office:value-type="float" office:value="1570" calcext:value-type="float">
            <text:p>1570</text:p>
          </table:table-cell>
          <table:table-cell office:value-type="float" office:value="9.02125422321295" calcext:value-type="float">
            <text:p>9,0212542232</text:p>
          </table:table-cell>
          <table:table-cell office:value-type="float" office:value="0.00284526241246089" calcext:value-type="float">
            <text:p>2,85E-03</text:p>
          </table:table-cell>
          <table:table-cell office:value-type="float" office:value="6.4" calcext:value-type="float">
            <text:p>6,4</text:p>
          </table:table-cell>
          <table:table-cell office:value-type="float" office:value="0.6" calcext:value-type="float">
            <text:p>0,6</text:p>
          </table:table-cell>
          <table:table-cell office:value-type="float" office:value="0.78" calcext:value-type="float">
            <text:p>0,78</text:p>
          </table:table-cell>
          <table:table-cell office:value-type="float" office:value="0.6516" calcext:value-type="float">
            <text:p>0,6516</text:p>
          </table:table-cell>
          <table:table-cell office:value-type="float" office:value="0.370866071221764" calcext:value-type="float">
            <text:p>0,3708660712</text:p>
          </table:table-cell>
          <table:table-cell office:value-type="float" office:value="0.00407603497532038" calcext:value-type="float">
            <text:p>4,08E-03</text:p>
          </table:table-cell>
          <table:table-cell office:value-type="float" office:value="0.435506380244385" calcext:value-type="float">
            <text:p>0,4355063802</text:p>
          </table:table-cell>
          <table:table-cell office:value-type="float" office:value="0.000974734910064941" calcext:value-type="float">
            <text:p>9,75E-04</text:p>
          </table:table-cell>
        </table:table-row>
        <table:table-row table:style-name="ro1">
          <table:table-cell office:value-type="float" office:value="1580" calcext:value-type="float">
            <text:p>1580</text:p>
          </table:table-cell>
          <table:table-cell office:value-type="float" office:value="9.03132971981345" calcext:value-type="float">
            <text:p>9,0313297198</text:p>
          </table:table-cell>
          <table:table-cell office:value-type="float" office:value="0.0040337800939682" calcext:value-type="float">
            <text:p>4,03E-03</text:p>
          </table:table-cell>
          <table:table-cell office:value-type="float" office:value="5.8" calcext:value-type="float">
            <text:p>5,8</text:p>
          </table:table-cell>
          <table:table-cell office:value-type="float" office:value="1.4" calcext:value-type="float">
            <text:p>1,4</text:p>
          </table:table-cell>
          <table:table-cell office:value-type="float" office:value="0.82" calcext:value-type="float">
            <text:p>0,82</text:p>
          </table:table-cell>
          <table:table-cell office:value-type="float" office:value="0.7076" calcext:value-type="float">
            <text:p>0,7076</text:p>
          </table:table-cell>
          <table:table-cell office:value-type="float" office:value="0.369700331767998" calcext:value-type="float">
            <text:p>0,3697003318</text:p>
          </table:table-cell>
          <table:table-cell office:value-type="float" office:value="0.00387541695670847" calcext:value-type="float">
            <text:p>3,88E-03</text:p>
          </table:table-cell>
          <table:table-cell office:value-type="float" office:value="0.433220359168159" calcext:value-type="float">
            <text:p>0,4332203592</text:p>
          </table:table-cell>
          <table:table-cell office:value-type="float" office:value="0.00109359818395471" calcext:value-type="float">
            <text:p>1,09E-03</text:p>
          </table:table-cell>
        </table:table-row>
        <table:table-row table:style-name="ro1">
          <table:table-cell office:value-type="float" office:value="1590" calcext:value-type="float">
            <text:p>1590</text:p>
          </table:table-cell>
          <table:table-cell office:value-type="float" office:value="9.05288604418671" calcext:value-type="float">
            <text:p>9,0528860442</text:p>
          </table:table-cell>
          <table:table-cell office:value-type="float" office:value="0.00306921377229456" calcext:value-type="float">
            <text:p>3,07E-03</text:p>
          </table:table-cell>
          <table:table-cell office:value-type="float" office:value="5.74" calcext:value-type="float">
            <text:p>5,74</text:p>
          </table:table-cell>
          <table:table-cell office:value-type="float" office:value="0.3924" calcext:value-type="float">
            <text:p>0,3924</text:p>
          </table:table-cell>
          <table:table-cell office:value-type="float" office:value="1.34" calcext:value-type="float">
            <text:p>1,34</text:p>
          </table:table-cell>
          <table:table-cell office:value-type="float" office:value="0.5444" calcext:value-type="float">
            <text:p>0,5444</text:p>
          </table:table-cell>
          <table:table-cell office:value-type="float" office:value="0.331558658350114" calcext:value-type="float">
            <text:p>0,3315586584</text:p>
          </table:table-cell>
          <table:table-cell office:value-type="float" office:value="0.00363344291989513" calcext:value-type="float">
            <text:p>3,63E-03</text:p>
          </table:table-cell>
          <table:table-cell office:value-type="float" office:value="0.452022401379706" calcext:value-type="float">
            <text:p>0,4520224014</text:p>
          </table:table-cell>
          <table:table-cell office:value-type="float" office:value="0.0014596088677385" calcext:value-type="float">
            <text:p>1,46E-03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9.02876185653647" calcext:value-type="float">
            <text:p>9,0287618565</text:p>
          </table:table-cell>
          <table:table-cell office:value-type="float" office:value="0.0052605984681755" calcext:value-type="float">
            <text:p>5,26E-03</text:p>
          </table:table-cell>
          <table:table-cell office:value-type="float" office:value="7.24" calcext:value-type="float">
            <text:p>7,24</text:p>
          </table:table-cell>
          <table:table-cell office:value-type="float" office:value="0.7424" calcext:value-type="float">
            <text:p>0,7424</text:p>
          </table:table-cell>
          <table:table-cell office:value-type="float" office:value="1.22" calcext:value-type="float">
            <text:p>1,22</text:p>
          </table:table-cell>
          <table:table-cell office:value-type="float" office:value="1.0116" calcext:value-type="float">
            <text:p>1,0116</text:p>
          </table:table-cell>
          <table:table-cell office:value-type="float" office:value="0.338611839657585" calcext:value-type="float">
            <text:p>0,3386118397</text:p>
          </table:table-cell>
          <table:table-cell office:value-type="float" office:value="0.00358165618184522" calcext:value-type="float">
            <text:p>3,58E-03</text:p>
          </table:table-cell>
          <table:table-cell office:value-type="float" office:value="0.444503281986192" calcext:value-type="float">
            <text:p>0,444503282</text:p>
          </table:table-cell>
          <table:table-cell office:value-type="float" office:value="0.0013662049245819" calcext:value-type="float">
            <text:p>1,37E-03</text:p>
          </table:table-cell>
        </table:table-row>
        <table:table-row table:style-name="ro1">
          <table:table-cell office:value-type="float" office:value="1610" calcext:value-type="float">
            <text:p>1610</text:p>
          </table:table-cell>
          <table:table-cell office:value-type="float" office:value="8.9913106688486" calcext:value-type="float">
            <text:p>8,9913106688</text:p>
          </table:table-cell>
          <table:table-cell office:value-type="float" office:value="0.00104313725475569" calcext:value-type="float">
            <text:p>1,04E-03</text:p>
          </table:table-cell>
          <table:table-cell office:value-type="float" office:value="6.08" calcext:value-type="float">
            <text:p>6,08</text:p>
          </table:table-cell>
          <table:table-cell office:value-type="float" office:value="0.7936" calcext:value-type="float">
            <text:p>0,7936</text:p>
          </table:table-cell>
          <table:table-cell office:value-type="float" office:value="0.24" calcext:value-type="float">
            <text:p>0,24</text:p>
          </table:table-cell>
          <table:table-cell office:value-type="float" office:value="0.2224" calcext:value-type="float">
            <text:p>0,2224</text:p>
          </table:table-cell>
          <table:table-cell office:value-type="float" office:value="0.412093343811957" calcext:value-type="float">
            <text:p>0,4120933438</text:p>
          </table:table-cell>
          <table:table-cell office:value-type="float" office:value="0.00190883235203276" calcext:value-type="float">
            <text:p>1,91E-03</text:p>
          </table:table-cell>
          <table:table-cell office:value-type="float" office:value="0.447554476896502" calcext:value-type="float">
            <text:p>0,4475544769</text:p>
          </table:table-cell>
          <table:table-cell office:value-type="float" office:value="0.000448187484124697" calcext:value-type="float">
            <text:p>4,48E-04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float" office:value="9.01728102572014" calcext:value-type="float">
            <text:p>9,0172810257</text:p>
          </table:table-cell>
          <table:table-cell office:value-type="float" office:value="0.00260528093880735" calcext:value-type="float">
            <text:p>2,61E-03</text:p>
          </table:table-cell>
          <table:table-cell office:value-type="float" office:value="5.34" calcext:value-type="float">
            <text:p>5,34</text:p>
          </table:table-cell>
          <table:table-cell office:value-type="float" office:value="0.9444" calcext:value-type="float">
            <text:p>0,9444</text:p>
          </table:table-cell>
          <table:table-cell office:value-type="float" office:value="0.82" calcext:value-type="float">
            <text:p>0,82</text:p>
          </table:table-cell>
          <table:table-cell office:value-type="float" office:value="0.6276" calcext:value-type="float">
            <text:p>0,6276</text:p>
          </table:table-cell>
          <table:table-cell office:value-type="float" office:value="0.370644969014351" calcext:value-type="float">
            <text:p>0,370644969</text:p>
          </table:table-cell>
          <table:table-cell office:value-type="float" office:value="0.00160962306819757" calcext:value-type="float">
            <text:p>1,61E-03</text:p>
          </table:table-cell>
          <table:table-cell office:value-type="float" office:value="0.425784816899277" calcext:value-type="float">
            <text:p>0,4257848169</text:p>
          </table:table-cell>
          <table:table-cell office:value-type="float" office:value="0.000515979025008155" calcext:value-type="float">
            <text:p>5,16E-04</text:p>
          </table:table-cell>
        </table:table-row>
        <table:table-row table:style-name="ro1">
          <table:table-cell office:value-type="float" office:value="1630" calcext:value-type="float">
            <text:p>1630</text:p>
          </table:table-cell>
          <table:table-cell office:value-type="float" office:value="9.00340021496359" calcext:value-type="float">
            <text:p>9,003400215</text:p>
          </table:table-cell>
          <table:table-cell office:value-type="float" office:value="0.00605953323392954" calcext:value-type="float">
            <text:p>6,06E-03</text:p>
          </table:table-cell>
          <table:table-cell office:value-type="float" office:value="6.04" calcext:value-type="float">
            <text:p>6,04</text:p>
          </table:table-cell>
          <table:table-cell office:value-type="float" office:value="1.6384" calcext:value-type="float">
            <text:p>1,6384</text:p>
          </table:table-cell>
          <table:table-cell office:value-type="float" office:value="1.04" calcext:value-type="float">
            <text:p>1,04</text:p>
          </table:table-cell>
          <table:table-cell office:value-type="float" office:value="0.7984" calcext:value-type="float">
            <text:p>0,7984</text:p>
          </table:table-cell>
          <table:table-cell office:value-type="float" office:value="0.345520870317506" calcext:value-type="float">
            <text:p>0,3455208703</text:p>
          </table:table-cell>
          <table:table-cell office:value-type="float" office:value="0.00285160564544164" calcext:value-type="float">
            <text:p>2,85E-03</text:p>
          </table:table-cell>
          <table:table-cell office:value-type="float" office:value="0.419234520065981" calcext:value-type="float">
            <text:p>0,4192345201</text:p>
          </table:table-cell>
          <table:table-cell office:value-type="float" office:value="0.00132520907860147" calcext:value-type="float">
            <text:p>1,33E-03</text:p>
          </table:table-cell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float" office:value="9.0180843724087" calcext:value-type="float">
            <text:p>9,0180843724</text:p>
          </table:table-cell>
          <table:table-cell office:value-type="float" office:value="0.00469240851972757" calcext:value-type="float">
            <text:p>4,69E-03</text:p>
          </table:table-cell>
          <table:table-cell office:value-type="float" office:value="4.5" calcext:value-type="float">
            <text:p>4,5</text:p>
          </table:table-cell>
          <table:table-cell office:value-type="float" office:value="0.53" calcext:value-type="float">
            <text:p>0,53</text:p>
          </table:table-cell>
          <table:table-cell office:value-type="float" office:value="0.94" calcext:value-type="float">
            <text:p>0,94</text:p>
          </table:table-cell>
          <table:table-cell office:value-type="float" office:value="0.6964" calcext:value-type="float">
            <text:p>0,6964</text:p>
          </table:table-cell>
          <table:table-cell office:value-type="float" office:value="0.340728056910178" calcext:value-type="float">
            <text:p>0,3407280569</text:p>
          </table:table-cell>
          <table:table-cell office:value-type="float" office:value="0.00288577647674285" calcext:value-type="float">
            <text:p>2,89E-03</text:p>
          </table:table-cell>
          <table:table-cell office:value-type="float" office:value="0.428261819435897" calcext:value-type="float">
            <text:p>0,4282618194</text:p>
          </table:table-cell>
          <table:table-cell office:value-type="float" office:value="0.000708328272967929" calcext:value-type="float">
            <text:p>7,08E-04</text:p>
          </table:table-cell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float" office:value="8.98426197204669" calcext:value-type="float">
            <text:p>8,984261972</text:p>
          </table:table-cell>
          <table:table-cell office:value-type="float" office:value="0.00200263363897869" calcext:value-type="float">
            <text:p>2,00E-03</text:p>
          </table:table-cell>
          <table:table-cell office:value-type="float" office:value="6.48" calcext:value-type="float">
            <text:p>6,48</text:p>
          </table:table-cell>
          <table:table-cell office:value-type="float" office:value="1.0496" calcext:value-type="float">
            <text:p>1,0496</text:p>
          </table:table-cell>
          <table:table-cell office:value-type="float" office:value="0.72" calcext:value-type="float">
            <text:p>0,72</text:p>
          </table:table-cell>
          <table:table-cell office:value-type="float" office:value="0.7616" calcext:value-type="float">
            <text:p>0,7616</text:p>
          </table:table-cell>
          <table:table-cell office:value-type="float" office:value="0.34550854846358" calcext:value-type="float">
            <text:p>0,3455085485</text:p>
          </table:table-cell>
          <table:table-cell office:value-type="float" office:value="0.00238026941416106" calcext:value-type="float">
            <text:p>2,38E-03</text:p>
          </table:table-cell>
          <table:table-cell office:value-type="float" office:value="0.431488431195702" calcext:value-type="float">
            <text:p>0,4314884312</text:p>
          </table:table-cell>
          <table:table-cell office:value-type="float" office:value="0.00120098590567486" calcext:value-type="float">
            <text:p>1,20E-03</text:p>
          </table:table-cell>
        </table:table-row>
        <table:table-row table:style-name="ro1">
          <table:table-cell office:value-type="float" office:value="1660" calcext:value-type="float">
            <text:p>1660</text:p>
          </table:table-cell>
          <table:table-cell office:value-type="float" office:value="9.00698610861605" calcext:value-type="float">
            <text:p>9,0069861086</text:p>
          </table:table-cell>
          <table:table-cell office:value-type="float" office:value="0.0027420730765592" calcext:value-type="float">
            <text:p>2,74E-03</text:p>
          </table:table-cell>
          <table:table-cell office:value-type="float" office:value="6.64" calcext:value-type="float">
            <text:p>6,64</text:p>
          </table:table-cell>
          <table:table-cell office:value-type="float" office:value="0.6704" calcext:value-type="float">
            <text:p>0,6704</text:p>
          </table:table-cell>
          <table:table-cell office:value-type="float" office:value="1.02" calcext:value-type="float">
            <text:p>1,02</text:p>
          </table:table-cell>
          <table:table-cell office:value-type="float" office:value="0.8196" calcext:value-type="float">
            <text:p>0,8196</text:p>
          </table:table-cell>
          <table:table-cell office:value-type="float" office:value="0.326596587875609" calcext:value-type="float">
            <text:p>0,3265965879</text:p>
          </table:table-cell>
          <table:table-cell office:value-type="float" office:value="0.00261272414017784" calcext:value-type="float">
            <text:p>2,61E-03</text:p>
          </table:table-cell>
          <table:table-cell office:value-type="float" office:value="0.449691583174215" calcext:value-type="float">
            <text:p>0,4496915832</text:p>
          </table:table-cell>
          <table:table-cell office:value-type="float" office:value="0.000691716934055826" calcext:value-type="float">
            <text:p>6,92E-04</text:p>
          </table:table-cell>
        </table:table-row>
        <table:table-row table:style-name="ro1">
          <table:table-cell office:value-type="float" office:value="1670" calcext:value-type="float">
            <text:p>1670</text:p>
          </table:table-cell>
          <table:table-cell office:value-type="float" office:value="8.99245566802072" calcext:value-type="float">
            <text:p>8,992455668</text:p>
          </table:table-cell>
          <table:table-cell office:value-type="float" office:value="0.00273633042693512" calcext:value-type="float">
            <text:p>2,74E-03</text:p>
          </table:table-cell>
          <table:table-cell office:value-type="float" office:value="6.82" calcext:value-type="float">
            <text:p>6,82</text:p>
          </table:table-cell>
          <table:table-cell office:value-type="float" office:value="0.5476" calcext:value-type="float">
            <text:p>0,5476</text:p>
          </table:table-cell>
          <table:table-cell office:value-type="float" office:value="0.38" calcext:value-type="float">
            <text:p>0,38</text:p>
          </table:table-cell>
          <table:table-cell office:value-type="float" office:value="0.3556" calcext:value-type="float">
            <text:p>0,3556</text:p>
          </table:table-cell>
          <table:table-cell office:value-type="float" office:value="0.342074046475211" calcext:value-type="float">
            <text:p>0,3420740465</text:p>
          </table:table-cell>
          <table:table-cell office:value-type="float" office:value="0.00266635832699854" calcext:value-type="float">
            <text:p>2,67E-03</text:p>
          </table:table-cell>
          <table:table-cell office:value-type="float" office:value="0.447883012132555" calcext:value-type="float">
            <text:p>0,4478830121</text:p>
          </table:table-cell>
          <table:table-cell office:value-type="float" office:value="0.000846406547953629" calcext:value-type="float">
            <text:p>8,46E-04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9.02533798778196" calcext:value-type="float">
            <text:p>9,0253379878</text:p>
          </table:table-cell>
          <table:table-cell office:value-type="float" office:value="0.00231434538562851" calcext:value-type="float">
            <text:p>2,31E-03</text:p>
          </table:table-cell>
          <table:table-cell office:value-type="float" office:value="4.68" calcext:value-type="float">
            <text:p>4,68</text:p>
          </table:table-cell>
          <table:table-cell office:value-type="float" office:value="0.8576" calcext:value-type="float">
            <text:p>0,8576</text:p>
          </table:table-cell>
          <table:table-cell office:value-type="float" office:value="0.62" calcext:value-type="float">
            <text:p>0,62</text:p>
          </table:table-cell>
          <table:table-cell office:value-type="float" office:value="0.6756" calcext:value-type="float">
            <text:p>0,6756</text:p>
          </table:table-cell>
          <table:table-cell office:value-type="float" office:value="0.340559392761865" calcext:value-type="float">
            <text:p>0,3405593928</text:p>
          </table:table-cell>
          <table:table-cell office:value-type="float" office:value="0.00219277446643693" calcext:value-type="float">
            <text:p>2,19E-03</text:p>
          </table:table-cell>
          <table:table-cell office:value-type="float" office:value="0.438087600650966" calcext:value-type="float">
            <text:p>0,4380876007</text:p>
          </table:table-cell>
          <table:table-cell office:value-type="float" office:value="0.000957378425926733" calcext:value-type="float">
            <text:p>9,57E-04</text:p>
          </table:table-cell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float" office:value="8.988374979371" calcext:value-type="float">
            <text:p>8,9883749794</text:p>
          </table:table-cell>
          <table:table-cell office:value-type="float" office:value="0.00205502487545261" calcext:value-type="float">
            <text:p>2,06E-03</text:p>
          </table:table-cell>
          <table:table-cell office:value-type="float" office:value="7.06" calcext:value-type="float">
            <text:p>7,06</text:p>
          </table:table-cell>
          <table:table-cell office:value-type="float" office:value="1.4164" calcext:value-type="float">
            <text:p>1,4164</text:p>
          </table:table-cell>
          <table:table-cell office:value-type="float" office:value="0.74" calcext:value-type="float">
            <text:p>0,74</text:p>
          </table:table-cell>
          <table:table-cell office:value-type="float" office:value="0.9524" calcext:value-type="float">
            <text:p>0,9524</text:p>
          </table:table-cell>
          <table:table-cell office:value-type="float" office:value="0.343479736647689" calcext:value-type="float">
            <text:p>0,3434797366</text:p>
          </table:table-cell>
          <table:table-cell office:value-type="float" office:value="0.001748009430094" calcext:value-type="float">
            <text:p>1,75E-03</text:p>
          </table:table-cell>
          <table:table-cell office:value-type="float" office:value="0.420503330096666" calcext:value-type="float">
            <text:p>0,4205033301</text:p>
          </table:table-cell>
          <table:table-cell office:value-type="float" office:value="0.000753600363488775" calcext:value-type="float">
            <text:p>7,54E-04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float" office:value="8.99993145179587" calcext:value-type="float">
            <text:p>8,9999314518</text:p>
          </table:table-cell>
          <table:table-cell office:value-type="float" office:value="0.00181972147687459" calcext:value-type="float">
            <text:p>1,82E-03</text:p>
          </table:table-cell>
          <table:table-cell office:value-type="float" office:value="6.74" calcext:value-type="float">
            <text:p>6,74</text:p>
          </table:table-cell>
          <table:table-cell office:value-type="float" office:value="0.8324" calcext:value-type="float">
            <text:p>0,8324</text:p>
          </table:table-cell>
          <table:table-cell office:value-type="float" office:value="0.66" calcext:value-type="float">
            <text:p>0,66</text:p>
          </table:table-cell>
          <table:table-cell office:value-type="float" office:value="0.7444" calcext:value-type="float">
            <text:p>0,7444</text:p>
          </table:table-cell>
          <table:table-cell office:value-type="float" office:value="0.347053865553844" calcext:value-type="float">
            <text:p>0,3470538656</text:p>
          </table:table-cell>
          <table:table-cell office:value-type="float" office:value="0.00144670608594919" calcext:value-type="float">
            <text:p>1,45E-03</text:p>
          </table:table-cell>
          <table:table-cell office:value-type="float" office:value="0.430468165623877" calcext:value-type="float">
            <text:p>0,4304681656</text:p>
          </table:table-cell>
          <table:table-cell office:value-type="float" office:value="0.000431419765610911" calcext:value-type="float">
            <text:p>4,31E-04</text:p>
          </table:table-cell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float" office:value="8.9712111253662" calcext:value-type="float">
            <text:p>8,9712111254</text:p>
          </table:table-cell>
          <table:table-cell office:value-type="float" office:value="0.00186620631083056" calcext:value-type="float">
            <text:p>1,87E-03</text:p>
          </table:table-cell>
          <table:table-cell office:value-type="float" office:value="5.72" calcext:value-type="float">
            <text:p>5,72</text:p>
          </table:table-cell>
          <table:table-cell office:value-type="float" office:value="0.4416" calcext:value-type="float">
            <text:p>0,4416</text:p>
          </table:table-cell>
          <table:table-cell office:value-type="float" office:value="0.44" calcext:value-type="float">
            <text:p>0,44</text:p>
          </table:table-cell>
          <table:table-cell office:value-type="float" office:value="0.2464" calcext:value-type="float">
            <text:p>0,2464</text:p>
          </table:table-cell>
          <table:table-cell office:value-type="float" office:value="0.353851225522473" calcext:value-type="float">
            <text:p>0,3538512255</text:p>
          </table:table-cell>
          <table:table-cell office:value-type="float" office:value="0.000818339051835526" calcext:value-type="float">
            <text:p>8,18E-04</text:p>
          </table:table-cell>
          <table:table-cell office:value-type="float" office:value="0.420266127257788" calcext:value-type="float">
            <text:p>0,4202661273</text:p>
          </table:table-cell>
          <table:table-cell office:value-type="float" office:value="0.000375250098132308" calcext:value-type="float">
            <text:p>3,75E-04</text:p>
          </table:table-cell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float" office:value="8.99750642238248" calcext:value-type="float">
            <text:p>8,9975064224</text:p>
          </table:table-cell>
          <table:table-cell office:value-type="float" office:value="0.00315333398878008" calcext:value-type="float">
            <text:p>3,15E-03</text:p>
          </table:table-cell>
          <table:table-cell office:value-type="float" office:value="5.04" calcext:value-type="float">
            <text:p>5,04</text:p>
          </table:table-cell>
          <table:table-cell office:value-type="float" office:value="1.0784" calcext:value-type="float">
            <text:p>1,0784</text:p>
          </table:table-cell>
          <table:table-cell office:value-type="float" office:value="0.88" calcext:value-type="float">
            <text:p>0,88</text:p>
          </table:table-cell>
          <table:table-cell office:value-type="float" office:value="0.8656" calcext:value-type="float">
            <text:p>0,8656</text:p>
          </table:table-cell>
          <table:table-cell office:value-type="float" office:value="0.338960061503003" calcext:value-type="float">
            <text:p>0,3389600615</text:p>
          </table:table-cell>
          <table:table-cell office:value-type="float" office:value="0.00202341714000785" calcext:value-type="float">
            <text:p>2,02E-03</text:p>
          </table:table-cell>
          <table:table-cell office:value-type="float" office:value="0.414843930841202" calcext:value-type="float">
            <text:p>0,4148439308</text:p>
          </table:table-cell>
          <table:table-cell office:value-type="float" office:value="0.000484986467089321" calcext:value-type="float">
            <text:p>4,85E-04</text:p>
          </table:table-cell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float" office:value="8.99521365751222" calcext:value-type="float">
            <text:p>8,9952136575</text:p>
          </table:table-cell>
          <table:table-cell office:value-type="float" office:value="0.00356178507741169" calcext:value-type="float">
            <text:p>3,56E-03</text:p>
          </table:table-cell>
          <table:table-cell office:value-type="float" office:value="6.82" calcext:value-type="float">
            <text:p>6,82</text:p>
          </table:table-cell>
          <table:table-cell office:value-type="float" office:value="0.9476" calcext:value-type="float">
            <text:p>0,9476</text:p>
          </table:table-cell>
          <table:table-cell office:value-type="float" office:value="0.66" calcext:value-type="float">
            <text:p>0,66</text:p>
          </table:table-cell>
          <table:table-cell office:value-type="float" office:value="0.8244" calcext:value-type="float">
            <text:p>0,8244</text:p>
          </table:table-cell>
          <table:table-cell office:value-type="float" office:value="0.349577039283131" calcext:value-type="float">
            <text:p>0,3495770393</text:p>
          </table:table-cell>
          <table:table-cell office:value-type="float" office:value="0.00334953261405705" calcext:value-type="float">
            <text:p>3,35E-03</text:p>
          </table:table-cell>
          <table:table-cell office:value-type="float" office:value="0.426317782073933" calcext:value-type="float">
            <text:p>0,4263177821</text:p>
          </table:table-cell>
          <table:table-cell office:value-type="float" office:value="0.000741479737459608" calcext:value-type="float">
            <text:p>7,41E-04</text:p>
          </table:table-cell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.97998152715268" calcext:value-type="float">
            <text:p>8,9799815272</text:p>
          </table:table-cell>
          <table:table-cell office:value-type="float" office:value="0.00376876082858308" calcext:value-type="float">
            <text:p>3,77E-03</text:p>
          </table:table-cell>
          <table:table-cell office:value-type="float" office:value="6.6" calcext:value-type="float">
            <text:p>6,6</text:p>
          </table:table-cell>
          <table:table-cell office:value-type="float" office:value="0.64" calcext:value-type="float">
            <text:p>0,64</text:p>
          </table:table-cell>
          <table:table-cell office:value-type="float" office:value="0.42" calcext:value-type="float">
            <text:p>0,42</text:p>
          </table:table-cell>
          <table:table-cell office:value-type="float" office:value="0.4036" calcext:value-type="float">
            <text:p>0,4036</text:p>
          </table:table-cell>
          <table:table-cell office:value-type="float" office:value="0.364060154683361" calcext:value-type="float">
            <text:p>0,3640601547</text:p>
          </table:table-cell>
          <table:table-cell office:value-type="float" office:value="0.00265447904483534" calcext:value-type="float">
            <text:p>2,65E-03</text:p>
          </table:table-cell>
          <table:table-cell office:value-type="float" office:value="0.430424163929008" calcext:value-type="float">
            <text:p>0,4304241639</text:p>
          </table:table-cell>
          <table:table-cell office:value-type="float" office:value="0.000352671935921295" calcext:value-type="float">
            <text:p>3,53E-04</text:p>
          </table:table-cell>
        </table:table-row>
        <table:table-row table:style-name="ro1">
          <table:table-cell office:value-type="float" office:value="1750" calcext:value-type="float">
            <text:p>1750</text:p>
          </table:table-cell>
          <table:table-cell office:value-type="float" office:value="9.01190846477871" calcext:value-type="float">
            <text:p>9,0119084648</text:p>
          </table:table-cell>
          <table:table-cell office:value-type="float" office:value="0.00547631459515984" calcext:value-type="float">
            <text:p>5,48E-03</text:p>
          </table:table-cell>
          <table:table-cell office:value-type="float" office:value="5.76" calcext:value-type="float">
            <text:p>5,76</text:p>
          </table:table-cell>
          <table:table-cell office:value-type="float" office:value="1.0624" calcext:value-type="float">
            <text:p>1,0624</text:p>
          </table:table-cell>
          <table:table-cell office:value-type="float" office:value="0.88" calcext:value-type="float">
            <text:p>0,88</text:p>
          </table:table-cell>
          <table:table-cell office:value-type="float" office:value="0.7056" calcext:value-type="float">
            <text:p>0,7056</text:p>
          </table:table-cell>
          <table:table-cell office:value-type="float" office:value="0.343011470518056" calcext:value-type="float">
            <text:p>0,3430114705</text:p>
          </table:table-cell>
          <table:table-cell office:value-type="float" office:value="0.00222746934949035" calcext:value-type="float">
            <text:p>2,23E-03</text:p>
          </table:table-cell>
          <table:table-cell office:value-type="float" office:value="0.423616915592476" calcext:value-type="float">
            <text:p>0,4236169156</text:p>
          </table:table-cell>
          <table:table-cell office:value-type="float" office:value="0.000382819196443101" calcext:value-type="float">
            <text:p>3,83E-04</text:p>
          </table:table-cell>
        </table:table-row>
        <table:table-row table:style-name="ro1">
          <table:table-cell office:value-type="float" office:value="1760" calcext:value-type="float">
            <text:p>1760</text:p>
          </table:table-cell>
          <table:table-cell office:value-type="float" office:value="9.01876013793576" calcext:value-type="float">
            <text:p>9,0187601379</text:p>
          </table:table-cell>
          <table:table-cell office:value-type="float" office:value="0.00422031224882416" calcext:value-type="float">
            <text:p>4,22E-03</text:p>
          </table:table-cell>
          <table:table-cell office:value-type="float" office:value="6.32" calcext:value-type="float">
            <text:p>6,32</text:p>
          </table:table-cell>
          <table:table-cell office:value-type="float" office:value="0.9376" calcext:value-type="float">
            <text:p>0,9376</text:p>
          </table:table-cell>
          <table:table-cell office:value-type="float" office:value="0.86" calcext:value-type="float">
            <text:p>0,86</text:p>
          </table:table-cell>
          <table:table-cell office:value-type="float" office:value="0.5204" calcext:value-type="float">
            <text:p>0,5204</text:p>
          </table:table-cell>
          <table:table-cell office:value-type="float" office:value="0.354342615460918" calcext:value-type="float">
            <text:p>0,3543426155</text:p>
          </table:table-cell>
          <table:table-cell office:value-type="float" office:value="0.00241332882797611" calcext:value-type="float">
            <text:p>2,41E-03</text:p>
          </table:table-cell>
          <table:table-cell office:value-type="float" office:value="0.420375987749006" calcext:value-type="float">
            <text:p>0,4203759877</text:p>
          </table:table-cell>
          <table:table-cell office:value-type="float" office:value="0.00054103607521469" calcext:value-type="float">
            <text:p>5,41E-04</text:p>
          </table:table-cell>
        </table:table-row>
        <table:table-row table:style-name="ro1">
          <table:table-cell office:value-type="float" office:value="1770" calcext:value-type="float">
            <text:p>1770</text:p>
          </table:table-cell>
          <table:table-cell office:value-type="float" office:value="9.01983526850079" calcext:value-type="float">
            <text:p>9,0198352685</text:p>
          </table:table-cell>
          <table:table-cell office:value-type="float" office:value="0.00340685434403886" calcext:value-type="float">
            <text:p>3,41E-03</text:p>
          </table:table-cell>
          <table:table-cell office:value-type="float" office:value="5.46" calcext:value-type="float">
            <text:p>5,46</text:p>
          </table:table-cell>
          <table:table-cell office:value-type="float" office:value="0.8484" calcext:value-type="float">
            <text:p>0,8484</text:p>
          </table:table-cell>
          <table:table-cell office:value-type="float" office:value="0.78" calcext:value-type="float">
            <text:p>0,78</text:p>
          </table:table-cell>
          <table:table-cell office:value-type="float" office:value="0.6516" calcext:value-type="float">
            <text:p>0,6516</text:p>
          </table:table-cell>
          <table:table-cell office:value-type="float" office:value="0.360122539595816" calcext:value-type="float">
            <text:p>0,3601225396</text:p>
          </table:table-cell>
          <table:table-cell office:value-type="float" office:value="0.0026158095819385" calcext:value-type="float">
            <text:p>2,62E-03</text:p>
          </table:table-cell>
          <table:table-cell office:value-type="float" office:value="0.420968492255329" calcext:value-type="float">
            <text:p>0,4209684923</text:p>
          </table:table-cell>
          <table:table-cell office:value-type="float" office:value="0.000601765464559465" calcext:value-type="float">
            <text:p>6,02E-04</text:p>
          </table:table-cell>
        </table:table-row>
        <table:table-row table:style-name="ro1">
          <table:table-cell office:value-type="float" office:value="1780" calcext:value-type="float">
            <text:p>1780</text:p>
          </table:table-cell>
          <table:table-cell office:value-type="float" office:value="9.03599410866625" calcext:value-type="float">
            <text:p>9,0359941087</text:p>
          </table:table-cell>
          <table:table-cell office:value-type="float" office:value="0.0021331680485407" calcext:value-type="float">
            <text:p>2,13E-03</text:p>
          </table:table-cell>
          <table:table-cell office:value-type="float" office:value="5.66" calcext:value-type="float">
            <text:p>5,66</text:p>
          </table:table-cell>
          <table:table-cell office:value-type="float" office:value="1.0644" calcext:value-type="float">
            <text:p>1,0644</text:p>
          </table:table-cell>
          <table:table-cell office:value-type="float" office:value="1.12" calcext:value-type="float">
            <text:p>1,12</text:p>
          </table:table-cell>
          <table:table-cell office:value-type="float" office:value="0.7456" calcext:value-type="float">
            <text:p>0,7456</text:p>
          </table:table-cell>
          <table:table-cell office:value-type="float" office:value="0.344274812701065" calcext:value-type="float">
            <text:p>0,3442748127</text:p>
          </table:table-cell>
          <table:table-cell office:value-type="float" office:value="0.0025047553475373" calcext:value-type="float">
            <text:p>2,50E-03</text:p>
          </table:table-cell>
          <table:table-cell office:value-type="float" office:value="0.411230293641614" calcext:value-type="float">
            <text:p>0,4112302936</text:p>
          </table:table-cell>
          <table:table-cell office:value-type="float" office:value="0.000568595526959666" calcext:value-type="float">
            <text:p>5,69E-04</text:p>
          </table:table-cell>
        </table:table-row>
        <table:table-row table:style-name="ro1">
          <table:table-cell office:value-type="float" office:value="1790" calcext:value-type="float">
            <text:p>1790</text:p>
          </table:table-cell>
          <table:table-cell office:value-type="float" office:value="9.02512137130714" calcext:value-type="float">
            <text:p>9,0251213713</text:p>
          </table:table-cell>
          <table:table-cell office:value-type="float" office:value="0.00273271565407591" calcext:value-type="float">
            <text:p>2,73E-03</text:p>
          </table:table-cell>
          <table:table-cell office:value-type="float" office:value="6.24" calcext:value-type="float">
            <text:p>6,24</text:p>
          </table:table-cell>
          <table:table-cell office:value-type="float" office:value="1.1024" calcext:value-type="float">
            <text:p>1,1024</text:p>
          </table:table-cell>
          <table:table-cell office:value-type="float" office:value="0.98" calcext:value-type="float">
            <text:p>0,98</text:p>
          </table:table-cell>
          <table:table-cell office:value-type="float" office:value="0.8196" calcext:value-type="float">
            <text:p>0,8196</text:p>
          </table:table-cell>
          <table:table-cell office:value-type="float" office:value="0.367785443843421" calcext:value-type="float">
            <text:p>0,3677854438</text:p>
          </table:table-cell>
          <table:table-cell office:value-type="float" office:value="0.00237719000973544" calcext:value-type="float">
            <text:p>2,38E-03</text:p>
          </table:table-cell>
          <table:table-cell office:value-type="float" office:value="0.419855112207364" calcext:value-type="float">
            <text:p>0,4198551122</text:p>
          </table:table-cell>
          <table:table-cell office:value-type="float" office:value="0.000970469287680259" calcext:value-type="float">
            <text:p>9,70E-04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8.99122141481337" calcext:value-type="float">
            <text:p>8,9912214148</text:p>
          </table:table-cell>
          <table:table-cell office:value-type="float" office:value="0.00465959920215568" calcext:value-type="float">
            <text:p>4,66E-03</text:p>
          </table:table-cell>
          <table:table-cell office:value-type="float" office:value="6.26" calcext:value-type="float">
            <text:p>6,26</text:p>
          </table:table-cell>
          <table:table-cell office:value-type="float" office:value="0.3924" calcext:value-type="float">
            <text:p>0,3924</text:p>
          </table:table-cell>
          <table:table-cell office:value-type="float" office:value="0.52" calcext:value-type="float">
            <text:p>0,52</text:p>
          </table:table-cell>
          <table:table-cell office:value-type="float" office:value="0.7296" calcext:value-type="float">
            <text:p>0,7296</text:p>
          </table:table-cell>
          <table:table-cell office:value-type="float" office:value="0.376752262333994" calcext:value-type="float">
            <text:p>0,3767522623</text:p>
          </table:table-cell>
          <table:table-cell office:value-type="float" office:value="0.00307097279129502" calcext:value-type="float">
            <text:p>3,07E-03</text:p>
          </table:table-cell>
          <table:table-cell office:value-type="float" office:value="0.424593558825659" calcext:value-type="float">
            <text:p>0,4245935588</text:p>
          </table:table-cell>
          <table:table-cell office:value-type="float" office:value="0.000233865863081809" calcext:value-type="float">
            <text:p>2,34E-04</text:p>
          </table:table-cell>
        </table:table-row>
        <table:table-row table:style-name="ro1">
          <table:table-cell office:value-type="float" office:value="1810" calcext:value-type="float">
            <text:p>1810</text:p>
          </table:table-cell>
          <table:table-cell office:value-type="float" office:value="8.99073211817404" calcext:value-type="float">
            <text:p>8,9907321182</text:p>
          </table:table-cell>
          <table:table-cell office:value-type="float" office:value="0.00224602947359198" calcext:value-type="float">
            <text:p>2,25E-03</text:p>
          </table:table-cell>
          <table:table-cell office:value-type="float" office:value="6.38" calcext:value-type="float">
            <text:p>6,38</text:p>
          </table:table-cell>
          <table:table-cell office:value-type="float" office:value="0.3956" calcext:value-type="float">
            <text:p>0,3956</text:p>
          </table:table-cell>
          <table:table-cell office:value-type="float" office:value="0.52" calcext:value-type="float">
            <text:p>0,52</text:p>
          </table:table-cell>
          <table:table-cell office:value-type="float" office:value="0.6096" calcext:value-type="float">
            <text:p>0,6096</text:p>
          </table:table-cell>
          <table:table-cell office:value-type="float" office:value="0.360809245880855" calcext:value-type="float">
            <text:p>0,3608092459</text:p>
          </table:table-cell>
          <table:table-cell office:value-type="float" office:value="0.00202567215361485" calcext:value-type="float">
            <text:p>2,03E-03</text:p>
          </table:table-cell>
          <table:table-cell office:value-type="float" office:value="0.416929293892663" calcext:value-type="float">
            <text:p>0,4169292939</text:p>
          </table:table-cell>
          <table:table-cell office:value-type="float" office:value="0.000605801018230761" calcext:value-type="float">
            <text:p>6,06E-04</text:p>
          </table:table-cell>
        </table:table-row>
        <table:table-row table:style-name="ro1">
          <table:table-cell office:value-type="float" office:value="1820" calcext:value-type="float">
            <text:p>1820</text:p>
          </table:table-cell>
          <table:table-cell office:value-type="float" office:value="9.01859362177258" calcext:value-type="float">
            <text:p>9,0185936218</text:p>
          </table:table-cell>
          <table:table-cell office:value-type="float" office:value="0.00191804470609779" calcext:value-type="float">
            <text:p>1,92E-03</text:p>
          </table:table-cell>
          <table:table-cell office:value-type="float" office:value="6.12" calcext:value-type="float">
            <text:p>6,12</text:p>
          </table:table-cell>
          <table:table-cell office:value-type="float" office:value="0.3456" calcext:value-type="float">
            <text:p>0,3456</text:p>
          </table:table-cell>
          <table:table-cell office:value-type="float" office:value="0.64" calcext:value-type="float">
            <text:p>0,64</text:p>
          </table:table-cell>
          <table:table-cell office:value-type="float" office:value="0.5104" calcext:value-type="float">
            <text:p>0,5104</text:p>
          </table:table-cell>
          <table:table-cell office:value-type="float" office:value="0.362156800298137" calcext:value-type="float">
            <text:p>0,3621568003</text:p>
          </table:table-cell>
          <table:table-cell office:value-type="float" office:value="0.00232156142233555" calcext:value-type="float">
            <text:p>2,32E-03</text:p>
          </table:table-cell>
          <table:table-cell office:value-type="float" office:value="0.413138892778907" calcext:value-type="float">
            <text:p>0,4131388928</text:p>
          </table:table-cell>
          <table:table-cell office:value-type="float" office:value="0.00032595330019698" calcext:value-type="float">
            <text:p>3,26E-04</text:p>
          </table:table-cell>
        </table:table-row>
        <table:table-row table:style-name="ro1">
          <table:table-cell office:value-type="float" office:value="1830" calcext:value-type="float">
            <text:p>1830</text:p>
          </table:table-cell>
          <table:table-cell office:value-type="float" office:value="9.01909967156948" calcext:value-type="float">
            <text:p>9,0190996716</text:p>
          </table:table-cell>
          <table:table-cell office:value-type="float" office:value="0.00235445911375858" calcext:value-type="float">
            <text:p>2,35E-03</text:p>
          </table:table-cell>
          <table:table-cell office:value-type="float" office:value="7.42" calcext:value-type="float">
            <text:p>7,42</text:p>
          </table:table-cell>
          <table:table-cell office:value-type="float" office:value="0.5636" calcext:value-type="float">
            <text:p>0,5636</text:p>
          </table:table-cell>
          <table:table-cell office:value-type="float" office:value="0.72" calcext:value-type="float">
            <text:p>0,72</text:p>
          </table:table-cell>
          <table:table-cell office:value-type="float" office:value="0.6816" calcext:value-type="float">
            <text:p>0,6816</text:p>
          </table:table-cell>
          <table:table-cell office:value-type="float" office:value="0.375734988443894" calcext:value-type="float">
            <text:p>0,3757349884</text:p>
          </table:table-cell>
          <table:table-cell office:value-type="float" office:value="0.00294499034272892" calcext:value-type="float">
            <text:p>2,94E-03</text:p>
          </table:table-cell>
          <table:table-cell office:value-type="float" office:value="0.427063224647661" calcext:value-type="float">
            <text:p>0,4270632246</text:p>
          </table:table-cell>
          <table:table-cell office:value-type="float" office:value="0.000354200540836043" calcext:value-type="float">
            <text:p>3,54E-04</text:p>
          </table:table-cell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float" office:value="9.01185328617465" calcext:value-type="float">
            <text:p>9,0118532862</text:p>
          </table:table-cell>
          <table:table-cell office:value-type="float" office:value="0.00373140449431959" calcext:value-type="float">
            <text:p>3,73E-03</text:p>
          </table:table-cell>
          <table:table-cell office:value-type="float" office:value="5.66" calcext:value-type="float">
            <text:p>5,66</text:p>
          </table:table-cell>
          <table:table-cell office:value-type="float" office:value="1.2244" calcext:value-type="float">
            <text:p>1,2244</text:p>
          </table:table-cell>
          <table:table-cell office:value-type="float" office:value="0.66" calcext:value-type="float">
            <text:p>0,66</text:p>
          </table:table-cell>
          <table:table-cell office:value-type="float" office:value="0.5444" calcext:value-type="float">
            <text:p>0,5444</text:p>
          </table:table-cell>
          <table:table-cell office:value-type="float" office:value="0.368700078414666" calcext:value-type="float">
            <text:p>0,3687000784</text:p>
          </table:table-cell>
          <table:table-cell office:value-type="float" office:value="0.0027753430892734" calcext:value-type="float">
            <text:p>2,78E-03</text:p>
          </table:table-cell>
          <table:table-cell office:value-type="float" office:value="0.415916992617047" calcext:value-type="float">
            <text:p>0,4159169926</text:p>
          </table:table-cell>
          <table:table-cell office:value-type="float" office:value="0.000611670152045791" calcext:value-type="float">
            <text:p>6,12E-04</text:p>
          </table:table-cell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float" office:value="9.02060863546644" calcext:value-type="float">
            <text:p>9,0206086355</text:p>
          </table:table-cell>
          <table:table-cell office:value-type="float" office:value="0.0030555416510146" calcext:value-type="float">
            <text:p>3,06E-03</text:p>
          </table:table-cell>
          <table:table-cell office:value-type="float" office:value="7.42" calcext:value-type="float">
            <text:p>7,42</text:p>
          </table:table-cell>
          <table:table-cell office:value-type="float" office:value="1.6036" calcext:value-type="float">
            <text:p>1,6036</text:p>
          </table:table-cell>
          <table:table-cell office:value-type="float" office:value="0.92" calcext:value-type="float">
            <text:p>0,92</text:p>
          </table:table-cell>
          <table:table-cell office:value-type="float" office:value="0.8736" calcext:value-type="float">
            <text:p>0,8736</text:p>
          </table:table-cell>
          <table:table-cell office:value-type="float" office:value="0.361144835727282" calcext:value-type="float">
            <text:p>0,3611448357</text:p>
          </table:table-cell>
          <table:table-cell office:value-type="float" office:value="0.00275384027774009" calcext:value-type="float">
            <text:p>2,75E-03</text:p>
          </table:table-cell>
          <table:table-cell office:value-type="float" office:value="0.413727656329105" calcext:value-type="float">
            <text:p>0,4137276563</text:p>
          </table:table-cell>
          <table:table-cell office:value-type="float" office:value="0.000806533508748163" calcext:value-type="float">
            <text:p>8,07E-04</text:p>
          </table:table-cell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float" office:value="9.04631928740278" calcext:value-type="float">
            <text:p>9,0463192874</text:p>
          </table:table-cell>
          <table:table-cell office:value-type="float" office:value="0.0042662398062678" calcext:value-type="float">
            <text:p>4,27E-03</text:p>
          </table:table-cell>
          <table:table-cell office:value-type="float" office:value="5.86" calcext:value-type="float">
            <text:p>5,86</text:p>
          </table:table-cell>
          <table:table-cell office:value-type="float" office:value="1.0004" calcext:value-type="float">
            <text:p>1,0004</text:p>
          </table:table-cell>
          <table:table-cell office:value-type="float" office:value="1.14" calcext:value-type="float">
            <text:p>1,14</text:p>
          </table:table-cell>
          <table:table-cell office:value-type="float" office:value="0.7204" calcext:value-type="float">
            <text:p>0,7204</text:p>
          </table:table-cell>
          <table:table-cell office:value-type="float" office:value="0.360539494506066" calcext:value-type="float">
            <text:p>0,3605394945</text:p>
          </table:table-cell>
          <table:table-cell office:value-type="float" office:value="0.00286724850487802" calcext:value-type="float">
            <text:p>2,87E-03</text:p>
          </table:table-cell>
          <table:table-cell office:value-type="float" office:value="0.405448617742501" calcext:value-type="float">
            <text:p>0,4054486177</text:p>
          </table:table-cell>
          <table:table-cell office:value-type="float" office:value="0.00103145505390333" calcext:value-type="float">
            <text:p>1,03E-03</text:p>
          </table:table-cell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float" office:value="9.04240836111868" calcext:value-type="float">
            <text:p>9,0424083611</text:p>
          </table:table-cell>
          <table:table-cell office:value-type="float" office:value="0.00212339590082085" calcext:value-type="float">
            <text:p>2,12E-03</text:p>
          </table:table-cell>
          <table:table-cell office:value-type="float" office:value="5.56" calcext:value-type="float">
            <text:p>5,56</text:p>
          </table:table-cell>
          <table:table-cell office:value-type="float" office:value="1.0064" calcext:value-type="float">
            <text:p>1,0064</text:p>
          </table:table-cell>
          <table:table-cell office:value-type="float" office:value="1.24" calcext:value-type="float">
            <text:p>1,24</text:p>
          </table:table-cell>
          <table:table-cell office:value-type="float" office:value="0.4224" calcext:value-type="float">
            <text:p>0,4224</text:p>
          </table:table-cell>
          <table:table-cell office:value-type="float" office:value="0.348605285788009" calcext:value-type="float">
            <text:p>0,3486052858</text:p>
          </table:table-cell>
          <table:table-cell office:value-type="float" office:value="0.00353554464590196" calcext:value-type="float">
            <text:p>3,54E-03</text:p>
          </table:table-cell>
          <table:table-cell office:value-type="float" office:value="0.405318049973954" calcext:value-type="float">
            <text:p>0,40531805</text:p>
          </table:table-cell>
          <table:table-cell office:value-type="float" office:value="0.00120142666140676" calcext:value-type="float">
            <text:p>1,20E-03</text:p>
          </table:table-cell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float" office:value="9.06700921659699" calcext:value-type="float">
            <text:p>9,0670092166</text:p>
          </table:table-cell>
          <table:table-cell office:value-type="float" office:value="0.00121136384414483" calcext:value-type="float">
            <text:p>1,21E-03</text:p>
          </table:table-cell>
          <table:table-cell office:value-type="float" office:value="4.66" calcext:value-type="float">
            <text:p>4,66</text:p>
          </table:table-cell>
          <table:table-cell office:value-type="float" office:value="0.9044" calcext:value-type="float">
            <text:p>0,9044</text:p>
          </table:table-cell>
          <table:table-cell office:value-type="float" office:value="0.98" calcext:value-type="float">
            <text:p>0,98</text:p>
          </table:table-cell>
          <table:table-cell office:value-type="float" office:value="0.5796" calcext:value-type="float">
            <text:p>0,5796</text:p>
          </table:table-cell>
          <table:table-cell office:value-type="float" office:value="0.308247673616828" calcext:value-type="float">
            <text:p>0,3082476736</text:p>
          </table:table-cell>
          <table:table-cell office:value-type="float" office:value="0.00227254606628827" calcext:value-type="float">
            <text:p>2,27E-03</text:p>
          </table:table-cell>
          <table:table-cell office:value-type="float" office:value="0.40148483269323" calcext:value-type="float">
            <text:p>0,4014848327</text:p>
          </table:table-cell>
          <table:table-cell office:value-type="float" office:value="0.000565841065546731" calcext:value-type="float">
            <text:p>5,66E-04</text:p>
          </table:table-cell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float" office:value="9.08227839782778" calcext:value-type="float">
            <text:p>9,0822783978</text:p>
          </table:table-cell>
          <table:table-cell office:value-type="float" office:value="0.00402960846634984" calcext:value-type="float">
            <text:p>4,03E-03</text:p>
          </table:table-cell>
          <table:table-cell office:value-type="float" office:value="6.58" calcext:value-type="float">
            <text:p>6,58</text:p>
          </table:table-cell>
          <table:table-cell office:value-type="float" office:value="0.8036" calcext:value-type="float">
            <text:p>0,8036</text:p>
          </table:table-cell>
          <table:table-cell office:value-type="float" office:value="1.42" calcext:value-type="float">
            <text:p>1,42</text:p>
          </table:table-cell>
          <table:table-cell office:value-type="float" office:value="0.8836" calcext:value-type="float">
            <text:p>0,8836</text:p>
          </table:table-cell>
          <table:table-cell office:value-type="float" office:value="0.314648000333721" calcext:value-type="float">
            <text:p>0,3146480003</text:p>
          </table:table-cell>
          <table:table-cell office:value-type="float" office:value="0.00195020549262872" calcext:value-type="float">
            <text:p>1,95E-03</text:p>
          </table:table-cell>
          <table:table-cell office:value-type="float" office:value="0.411532028101714" calcext:value-type="float">
            <text:p>0,4115320281</text:p>
          </table:table-cell>
          <table:table-cell office:value-type="float" office:value="0.000874938104810265" calcext:value-type="float">
            <text:p>8,75E-04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9.08201806300057" calcext:value-type="float">
            <text:p>9,082018063</text:p>
          </table:table-cell>
          <table:table-cell office:value-type="float" office:value="0.0029852530730026" calcext:value-type="float">
            <text:p>2,99E-03</text:p>
          </table:table-cell>
          <table:table-cell office:value-type="float" office:value="5.24" calcext:value-type="float">
            <text:p>5,24</text:p>
          </table:table-cell>
          <table:table-cell office:value-type="float" office:value="0.2224" calcext:value-type="float">
            <text:p>0,2224</text:p>
          </table:table-cell>
          <table:table-cell office:value-type="float" office:value="1.4" calcext:value-type="float">
            <text:p>1,4</text:p>
          </table:table-cell>
          <table:table-cell office:value-type="float" office:value="0.44" calcext:value-type="float">
            <text:p>0,44</text:p>
          </table:table-cell>
          <table:table-cell office:value-type="float" office:value="0.316600351454962" calcext:value-type="float">
            <text:p>0,3166003515</text:p>
          </table:table-cell>
          <table:table-cell office:value-type="float" office:value="0.000998411587588073" calcext:value-type="float">
            <text:p>9,98E-04</text:p>
          </table:table-cell>
          <table:table-cell office:value-type="float" office:value="0.408502442611353" calcext:value-type="float">
            <text:p>0,4085024426</text:p>
          </table:table-cell>
          <table:table-cell office:value-type="float" office:value="0.000933261487968447" calcext:value-type="float">
            <text:p>9,33E-04</text:p>
          </table:table-cell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float" office:value="9.0922270838876" calcext:value-type="float">
            <text:p>9,0922270839</text:p>
          </table:table-cell>
          <table:table-cell office:value-type="float" office:value="0.00348227483856679" calcext:value-type="float">
            <text:p>3,48E-03</text:p>
          </table:table-cell>
          <table:table-cell office:value-type="float" office:value="6.04" calcext:value-type="float">
            <text:p>6,04</text:p>
          </table:table-cell>
          <table:table-cell office:value-type="float" office:value="0.3184" calcext:value-type="float">
            <text:p>0,3184</text:p>
          </table:table-cell>
          <table:table-cell office:value-type="float" office:value="1.28" calcext:value-type="float">
            <text:p>1,28</text:p>
          </table:table-cell>
          <table:table-cell office:value-type="float" office:value="0.6816" calcext:value-type="float">
            <text:p>0,6816</text:p>
          </table:table-cell>
          <table:table-cell office:value-type="float" office:value="0.317924683538411" calcext:value-type="float">
            <text:p>0,3179246835</text:p>
          </table:table-cell>
          <table:table-cell office:value-type="float" office:value="0.00105062800405171" calcext:value-type="float">
            <text:p>1,05E-03</text:p>
          </table:table-cell>
          <table:table-cell office:value-type="float" office:value="0.409876487227251" calcext:value-type="float">
            <text:p>0,4098764872</text:p>
          </table:table-cell>
          <table:table-cell office:value-type="float" office:value="0.00104815048221773" calcext:value-type="float">
            <text:p>1,05E-03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9.0545463633078" calcext:value-type="float">
            <text:p>9,0545463633</text:p>
          </table:table-cell>
          <table:table-cell office:value-type="float" office:value="0.0045045031140684" calcext:value-type="float">
            <text:p>4,50E-03</text:p>
          </table:table-cell>
          <table:table-cell office:value-type="float" office:value="6.2" calcext:value-type="float">
            <text:p>6,2</text:p>
          </table:table-cell>
          <table:table-cell office:value-type="float" office:value="0.48" calcext:value-type="float">
            <text:p>0,48</text:p>
          </table:table-cell>
          <table:table-cell office:value-type="float" office:value="0.98" calcext:value-type="float">
            <text:p>0,98</text:p>
          </table:table-cell>
          <table:table-cell office:value-type="float" office:value="0.6596" calcext:value-type="float">
            <text:p>0,6596</text:p>
          </table:table-cell>
          <table:table-cell office:value-type="float" office:value="0.306216012645204" calcext:value-type="float">
            <text:p>0,3062160126</text:p>
          </table:table-cell>
          <table:table-cell office:value-type="float" office:value="0.00212494543534631" calcext:value-type="float">
            <text:p>2,12E-03</text:p>
          </table:table-cell>
          <table:table-cell office:value-type="float" office:value="0.394137613910384" calcext:value-type="float">
            <text:p>0,3941376139</text:p>
          </table:table-cell>
          <table:table-cell office:value-type="float" office:value="0.00079917293673847" calcext:value-type="float">
            <text:p>7,99E-04</text:p>
          </table:table-cell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9.0292681554074" calcext:value-type="float">
            <text:p>9,0292681554</text:p>
          </table:table-cell>
          <table:table-cell office:value-type="float" office:value="0.0028802534076672" calcext:value-type="float">
            <text:p>2,88E-03</text:p>
          </table:table-cell>
          <table:table-cell office:value-type="float" office:value="6.96" calcext:value-type="float">
            <text:p>6,96</text:p>
          </table:table-cell>
          <table:table-cell office:value-type="float" office:value="0.2384" calcext:value-type="float">
            <text:p>0,2384</text:p>
          </table:table-cell>
          <table:table-cell office:value-type="float" office:value="0.58" calcext:value-type="float">
            <text:p>0,58</text:p>
          </table:table-cell>
          <table:table-cell office:value-type="float" office:value="0.4836" calcext:value-type="float">
            <text:p>0,4836</text:p>
          </table:table-cell>
          <table:table-cell office:value-type="float" office:value="0.309921926372286" calcext:value-type="float">
            <text:p>0,3099219264</text:p>
          </table:table-cell>
          <table:table-cell office:value-type="float" office:value="0.00116371133786316" calcext:value-type="float">
            <text:p>1,16E-03</text:p>
          </table:table-cell>
          <table:table-cell office:value-type="float" office:value="0.391473610245951" calcext:value-type="float">
            <text:p>0,3914736102</text:p>
          </table:table-cell>
          <table:table-cell office:value-type="float" office:value="0.000409099465025168" calcext:value-type="float">
            <text:p>4,09E-04</text:p>
          </table:table-cell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9.03760795377376" calcext:value-type="float">
            <text:p>9,0376079538</text:p>
          </table:table-cell>
          <table:table-cell office:value-type="float" office:value="0.00298359528541586" calcext:value-type="float">
            <text:p>2,98E-03</text:p>
          </table:table-cell>
          <table:table-cell office:value-type="float" office:value="7.2" calcext:value-type="float">
            <text:p>7,2</text:p>
          </table:table-cell>
          <table:table-cell office:value-type="float" office:value="0.36" calcext:value-type="float">
            <text:p>0,36</text:p>
          </table:table-cell>
          <table:table-cell office:value-type="float" office:value="0.6" calcext:value-type="float">
            <text:p>0,6</text:p>
          </table:table-cell>
          <table:table-cell office:value-type="float" office:value="0.44" calcext:value-type="float">
            <text:p>0,44</text:p>
          </table:table-cell>
          <table:table-cell office:value-type="float" office:value="0.30967285657414" calcext:value-type="float">
            <text:p>0,3096728566</text:p>
          </table:table-cell>
          <table:table-cell office:value-type="float" office:value="0.00148351103970089" calcext:value-type="float">
            <text:p>1,48E-03</text:p>
          </table:table-cell>
          <table:table-cell office:value-type="float" office:value="0.381710750111895" calcext:value-type="float">
            <text:p>0,3817107501</text:p>
          </table:table-cell>
          <table:table-cell office:value-type="float" office:value="0.000278298997960174" calcext:value-type="float">
            <text:p>2,78E-04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9.0443360051665" calcext:value-type="float">
            <text:p>9,0443360052</text:p>
          </table:table-cell>
          <table:table-cell office:value-type="float" office:value="0.00252408837077238" calcext:value-type="float">
            <text:p>2,52E-03</text:p>
          </table:table-cell>
          <table:table-cell office:value-type="float" office:value="7.28" calcext:value-type="float">
            <text:p>7,28</text:p>
          </table:table-cell>
          <table:table-cell office:value-type="float" office:value="0.4016" calcext:value-type="float">
            <text:p>0,4016</text:p>
          </table:table-cell>
          <table:table-cell office:value-type="float" office:value="0.56" calcext:value-type="float">
            <text:p>0,56</text:p>
          </table:table-cell>
          <table:table-cell office:value-type="float" office:value="0.5664" calcext:value-type="float">
            <text:p>0,5664</text:p>
          </table:table-cell>
          <table:table-cell office:value-type="float" office:value="0.314339498710555" calcext:value-type="float">
            <text:p>0,3143394987</text:p>
          </table:table-cell>
          <table:table-cell office:value-type="float" office:value="0.000967475495928388" calcext:value-type="float">
            <text:p>9,67E-04</text:p>
          </table:table-cell>
          <table:table-cell office:value-type="float" office:value="0.383963912180341" calcext:value-type="float">
            <text:p>0,3839639122</text:p>
          </table:table-cell>
          <table:table-cell office:value-type="float" office:value="0.00018364509567981" calcext:value-type="float">
            <text:p>1,84E-04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9.04457530185676" calcext:value-type="float">
            <text:p>9,0445753019</text:p>
          </table:table-cell>
          <table:table-cell office:value-type="float" office:value="0.00313508510205902" calcext:value-type="float">
            <text:p>3,14E-03</text:p>
          </table:table-cell>
          <table:table-cell office:value-type="float" office:value="7.18" calcext:value-type="float">
            <text:p>7,18</text:p>
          </table:table-cell>
          <table:table-cell office:value-type="float" office:value="0.1876" calcext:value-type="float">
            <text:p>0,1876</text:p>
          </table:table-cell>
          <table:table-cell office:value-type="float" office:value="0.96" calcext:value-type="float">
            <text:p>0,96</text:p>
          </table:table-cell>
          <table:table-cell office:value-type="float" office:value="0.7584" calcext:value-type="float">
            <text:p>0,7584</text:p>
          </table:table-cell>
          <table:table-cell office:value-type="float" office:value="0.300865860544604" calcext:value-type="float">
            <text:p>0,3008658605</text:p>
          </table:table-cell>
          <table:table-cell office:value-type="float" office:value="0.00130511823741744" calcext:value-type="float">
            <text:p>1,31E-03</text:p>
          </table:table-cell>
          <table:table-cell office:value-type="float" office:value="0.375995987592583" calcext:value-type="float">
            <text:p>0,3759959876</text:p>
          </table:table-cell>
          <table:table-cell office:value-type="float" office:value="0.000448297849825789" calcext:value-type="float">
            <text:p>4,48E-04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9.04531431376245" calcext:value-type="float">
            <text:p>9,0453143138</text:p>
          </table:table-cell>
          <table:table-cell office:value-type="float" office:value="0.00197223147216931" calcext:value-type="float">
            <text:p>1,97E-03</text:p>
          </table:table-cell>
          <table:table-cell office:value-type="float" office:value="7.62" calcext:value-type="float">
            <text:p>7,62</text:p>
          </table:table-cell>
          <table:table-cell office:value-type="float" office:value="0.6756" calcext:value-type="float">
            <text:p>0,6756</text:p>
          </table:table-cell>
          <table:table-cell office:value-type="float" office:value="0.64" calcext:value-type="float">
            <text:p>0,64</text:p>
          </table:table-cell>
          <table:table-cell office:value-type="float" office:value="0.7104" calcext:value-type="float">
            <text:p>0,7104</text:p>
          </table:table-cell>
          <table:table-cell office:value-type="float" office:value="0.29460875750266" calcext:value-type="float">
            <text:p>0,2946087575</text:p>
          </table:table-cell>
          <table:table-cell office:value-type="float" office:value="0.00148197621904234" calcext:value-type="float">
            <text:p>1,48E-03</text:p>
          </table:table-cell>
          <table:table-cell office:value-type="float" office:value="0.375315947000393" calcext:value-type="float">
            <text:p>0,375315947</text:p>
          </table:table-cell>
          <table:table-cell office:value-type="float" office:value="0.000657891693751988" calcext:value-type="float">
            <text:p>6,58E-04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9.07224774052494" calcext:value-type="float">
            <text:p>9,0722477405</text:p>
          </table:table-cell>
          <table:table-cell office:value-type="float" office:value="0.0028313282564973" calcext:value-type="float">
            <text:p>2,83E-03</text:p>
          </table:table-cell>
          <table:table-cell office:value-type="float" office:value="6.4" calcext:value-type="float">
            <text:p>6,4</text:p>
          </table:table-cell>
          <table:table-cell office:value-type="float" office:value="0.4" calcext:value-type="float">
            <text:p>0,4</text:p>
          </table:table-cell>
          <table:table-cell office:value-type="float" office:value="1.26" calcext:value-type="float">
            <text:p>1,26</text:p>
          </table:table-cell>
          <table:table-cell office:value-type="float" office:value="0.8724" calcext:value-type="float">
            <text:p>0,8724</text:p>
          </table:table-cell>
          <table:table-cell office:value-type="float" office:value="0.290341034487635" calcext:value-type="float">
            <text:p>0,2903410345</text:p>
          </table:table-cell>
          <table:table-cell office:value-type="float" office:value="0.00225103604104721" calcext:value-type="float">
            <text:p>2,25E-03</text:p>
          </table:table-cell>
          <table:table-cell office:value-type="float" office:value="0.392799626833125" calcext:value-type="float">
            <text:p>0,3927996268</text:p>
          </table:table-cell>
          <table:table-cell office:value-type="float" office:value="0.000524991283625013" calcext:value-type="float">
            <text:p>5,25E-04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9.08118503234365" calcext:value-type="float">
            <text:p>9,0811850323</text:p>
          </table:table-cell>
          <table:table-cell office:value-type="float" office:value="0.00465965895249499" calcext:value-type="float">
            <text:p>4,66E-03</text:p>
          </table:table-cell>
          <table:table-cell office:value-type="float" office:value="7.92" calcext:value-type="float">
            <text:p>7,92</text:p>
          </table:table-cell>
          <table:table-cell office:value-type="float" office:value="0.5936" calcext:value-type="float">
            <text:p>0,5936</text:p>
          </table:table-cell>
          <table:table-cell office:value-type="float" office:value="0.76" calcext:value-type="float">
            <text:p>0,76</text:p>
          </table:table-cell>
          <table:table-cell office:value-type="float" office:value="0.3424" calcext:value-type="float">
            <text:p>0,3424</text:p>
          </table:table-cell>
          <table:table-cell office:value-type="float" office:value="0.295248871505283" calcext:value-type="float">
            <text:p>0,2952488715</text:p>
          </table:table-cell>
          <table:table-cell office:value-type="float" office:value="0.00123775848969937" calcext:value-type="float">
            <text:p>1,24E-03</text:p>
          </table:table-cell>
          <table:table-cell office:value-type="float" office:value="0.396501375515617" calcext:value-type="float">
            <text:p>0,3965013755</text:p>
          </table:table-cell>
          <table:table-cell office:value-type="float" office:value="0.000748641387394206" calcext:value-type="float">
            <text:p>7,49E-04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9.0600602014515" calcext:value-type="float">
            <text:p>9,0600602015</text:p>
          </table:table-cell>
          <table:table-cell office:value-type="float" office:value="0.00412927226583665" calcext:value-type="float">
            <text:p>4,13E-03</text:p>
          </table:table-cell>
          <table:table-cell office:value-type="float" office:value="7.72" calcext:value-type="float">
            <text:p>7,72</text:p>
          </table:table-cell>
          <table:table-cell office:value-type="float" office:value="0.5616" calcext:value-type="float">
            <text:p>0,5616</text:p>
          </table:table-cell>
          <table:table-cell office:value-type="float" office:value="1.06" calcext:value-type="float">
            <text:p>1,06</text:p>
          </table:table-cell>
          <table:table-cell office:value-type="float" office:value="0.8564" calcext:value-type="float">
            <text:p>0,8564</text:p>
          </table:table-cell>
          <table:table-cell office:value-type="float" office:value="0.323335726751844" calcext:value-type="float">
            <text:p>0,3233357268</text:p>
          </table:table-cell>
          <table:table-cell office:value-type="float" office:value="0.00216265623047794" calcext:value-type="float">
            <text:p>2,16E-03</text:p>
          </table:table-cell>
          <table:table-cell office:value-type="float" office:value="0.40618060631216" calcext:value-type="float">
            <text:p>0,4061806063</text:p>
          </table:table-cell>
          <table:table-cell office:value-type="float" office:value="0.0012847057402606" calcext:value-type="float">
            <text:p>1,28E-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ja" style:country-asian="JP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ja" style:country-asian="JP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TakaoPGothic" style:font-family-asian="TakaoPGothic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2T07:35:15.559673779</dc:date>
    <meta:editing-duration>P2DT9H8M41S</meta:editing-duration>
    <meta:editing-cycles>1</meta:editing-cycles>
    <meta:document-statistic meta:table-count="1" meta:cell-count="2222" meta:object-count="4"/>
    <meta:generator>LibreOffice/5.1.6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 chart:error-category="cell-range" chart:error-upper-range="simulation_no_am.E2:simulation_no_am.E202" chart:error-lower-range="simulation_no_am.E2:simulation_no_am.E202"/>
      <style:graphic-properties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cell-range" chart:error-upper-range="simulation_no_am.E2:simulation_no_am.E202" chart:error-lower-range="simulation_no_am.E2:simulation_no_am.E202" loext:std-weight="1"/>
      <style:graphic-properties draw:stroke="dash" svg:stroke-width="0cm" svg:stroke-color="#000000" svg:stroke-opacity="50%" draw:stroke-linejoin="round"/>
    </style:style>
    <style:style style:name="ch8" style:family="chart" style:data-style-name="N0">
      <style:chart-properties chart:symbol-type="none" chart:link-data-style-to-source="true" chart:error-category="cell-range" chart:error-upper-range="simulation_no_am.G2:simulation_no_am.G202" chart:error-lower-range="simulation_no_am.G2:simulation_no_am.G202"/>
      <style:graphic-properties svg:stroke-color="#ff420e" draw:fill-color="#ff420e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simulation_no_am.G2:simulation_no_am.G202" chart:error-lower-range="simulation_no_am.G2:simulation_no_am.G202" loext:std-weight="1"/>
      <style:graphic-properties draw:stroke="dash" svg:stroke-width="0cm" svg:stroke-color="#000000" svg:stroke-opacity="50%" draw:stroke-linejoin="roun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723cm" svg:height="15.032cm" xlink:href=".." xlink:type="simple" chart:class="chart:line" chart:style-name="ch1">
        <chart:legend chart:legend-position="end" svg:x="24.109cm" svg:y="6.951cm" style:legend-expansion="high" chart:style-name="ch2"/>
        <chart:plot-area chart:style-name="ch3" table:cell-range-address="simulation_no_am.A1:simulation_no_am.A202 simulation_no_am.D1:simulation_no_am.D202 simulation_no_am.F1:simulation_no_am.F202" chart:data-source-has-labels="both" svg:x="0.534cm" svg:y="0.3cm" svg:width="23.041cm" svg:height="14.432cm">
          <chartooo:coordinate-region svg:x="0.978cm" svg:y="0.3cm" svg:width="22.597cm" svg:height="13.134cm"/>
          <chart:axis chart:dimension="x" chart:name="primary-x" chart:style-name="ch4" chartooo:axis-type="auto">
            <chartooo:date-scale/>
            <chart:categories table:cell-range-address="simulation_no_am.A2:simulation_no_am.A20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imulation_no_am.D2:simulation_no_am.D202" chart:label-cell-address="simulation_no_am.D1:simulation_no_am.D1" chart:class="chart:line">
            <chart:error-indicator chart:style-name="ch7" chart:dimension="y"/>
            <chart:data-point chart:repeated="201"/>
          </chart:series>
          <chart:series chart:style-name="ch8" chart:values-cell-range-address="simulation_no_am.F2:simulation_no_am.F202" chart:label-cell-address="simulation_no_am.F1:simulation_no_am.F1" chart:class="chart:line">
            <chart:error-indicator chart:style-name="ch9" chart:dimension="y"/>
            <chart:data-point chart:repeated="2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_d_mu</text:p>
                <draw:g>
                  <svg:desc>simulation_no_am.D1:simulation_no_am.D1</svg:desc>
                </draw:g>
              </table:table-cell>
              <table:table-cell office:value-type="string">
                <text:p>Spalte E</text:p>
              </table:table-cell>
              <table:table-cell office:value-type="string">
                <text:p>Spalte E</text:p>
              </table:table-cell>
              <table:table-cell office:value-type="string">
                <text:p>e_d_mu</text:p>
                <draw:g>
                  <svg:desc>simulation_no_am.F1:simulation_no_am.F1</svg:desc>
                </draw:g>
              </table:table-cell>
              <table:table-cell office:value-type="string">
                <text:p>Spalte G</text:p>
              </table:table-cell>
              <table:table-cell office:value-type="string">
                <text:p>Spalte G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imulation_no_am.A2:simulation_no_am.A202</svg:desc>
                </draw:g>
              </table:table-cell>
              <table:table-cell office:value-type="float" office:value="1.14">
                <text:p>1.14</text:p>
                <draw:g>
                  <svg:desc>simulation_no_am.D2:simulation_no_am.D202</svg:desc>
                </draw:g>
              </table:table-cell>
              <table:table-cell office:value-type="float" office:value="0.1204">
                <text:p>0.1204</text:p>
                <draw:g>
                  <svg:desc>simulation_no_am.E2:simulation_no_am.E202</svg:desc>
                </draw:g>
              </table:table-cell>
              <table:table-cell office:value-type="float" office:value="0.1204">
                <text:p>0.1204</text:p>
                <draw:g>
                  <svg:desc>simulation_no_am.E2:simulation_no_am.E202</svg:desc>
                </draw:g>
              </table:table-cell>
              <table:table-cell office:value-type="float" office:value="1">
                <text:p>1</text:p>
                <draw:g>
                  <svg:desc>simulation_no_am.F2:simulation_no_am.F202</svg:desc>
                </draw:g>
              </table:table-cell>
              <table:table-cell office:value-type="float" office:value="0">
                <text:p>0</text:p>
                <draw:g>
                  <svg:desc>simulation_no_am.G2:simulation_no_am.G202</svg:desc>
                </draw:g>
              </table:table-cell>
              <table:table-cell office:value-type="float" office:value="0">
                <text:p>0</text:p>
                <draw:g>
                  <svg:desc>simulation_no_am.G2:simulation_no_am.G202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.12">
                <text:p>1.12</text:p>
              </table:table-cell>
              <table:table-cell office:value-type="float" office:value="0.1856">
                <text:p>0.1856</text:p>
              </table:table-cell>
              <table:table-cell office:value-type="float" office:value="0.1856">
                <text:p>0.1856</text:p>
              </table:table-cell>
              <table:table-cell office:value-type="float" office:value="0.68">
                <text:p>0.68</text:p>
              </table:table-cell>
              <table:table-cell office:value-type="float" office:value="0.5376">
                <text:p>0.5376</text:p>
              </table:table-cell>
              <table:table-cell office:value-type="float" office:value="0.5376">
                <text:p>0.537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08">
                <text:p>1.08</text:p>
              </table:table-cell>
              <table:table-cell office:value-type="float" office:value="0.0736">
                <text:p>0.0736</text:p>
              </table:table-cell>
              <table:table-cell office:value-type="float" office:value="0.0736">
                <text:p>0.0736</text:p>
              </table:table-cell>
              <table:table-cell office:value-type="float" office:value="0.42">
                <text:p>0.42</text:p>
              </table:table-cell>
              <table:table-cell office:value-type="float" office:value="0.3236">
                <text:p>0.3236</text:p>
              </table:table-cell>
              <table:table-cell office:value-type="float" office:value="0.3236">
                <text:p>0.323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.22">
                <text:p>1.22</text:p>
              </table:table-cell>
              <table:table-cell office:value-type="float" office:value="0.3316">
                <text:p>0.3316</text:p>
              </table:table-cell>
              <table:table-cell office:value-type="float" office:value="0.3316">
                <text:p>0.3316</text:p>
              </table:table-cell>
              <table:table-cell office:value-type="float" office:value="0.64">
                <text:p>0.64</text:p>
              </table:table-cell>
              <table:table-cell office:value-type="float" office:value="0.9504">
                <text:p>0.9504</text:p>
              </table:table-cell>
              <table:table-cell office:value-type="float" office:value="0.9504">
                <text:p>0.950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.64">
                <text:p>2.64</text:p>
              </table:table-cell>
              <table:table-cell office:value-type="float" office:value="1.1904">
                <text:p>1.1904</text:p>
              </table:table-cell>
              <table:table-cell office:value-type="float" office:value="1.1904">
                <text:p>1.1904</text:p>
              </table:table-cell>
              <table:table-cell office:value-type="float" office:value="0.74">
                <text:p>0.74</text:p>
              </table:table-cell>
              <table:table-cell office:value-type="float" office:value="0.7524">
                <text:p>0.7524</text:p>
              </table:table-cell>
              <table:table-cell office:value-type="float" office:value="0.7524">
                <text:p>0.752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.34">
                <text:p>3.34</text:p>
              </table:table-cell>
              <table:table-cell office:value-type="float" office:value="0.6644">
                <text:p>0.6644</text:p>
              </table:table-cell>
              <table:table-cell office:value-type="float" office:value="0.6644">
                <text:p>0.6644</text:p>
              </table:table-cell>
              <table:table-cell office:value-type="float" office:value="0.72">
                <text:p>0.72</text:p>
              </table:table-cell>
              <table:table-cell office:value-type="float" office:value="0.4016">
                <text:p>0.4016</text:p>
              </table:table-cell>
              <table:table-cell office:value-type="float" office:value="0.4016">
                <text:p>0.401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3.16">
                <text:p>3.16</text:p>
              </table:table-cell>
              <table:table-cell office:value-type="float" office:value="1.2144">
                <text:p>1.2144</text:p>
              </table:table-cell>
              <table:table-cell office:value-type="float" office:value="1.2144">
                <text:p>1.2144</text:p>
              </table:table-cell>
              <table:table-cell office:value-type="float" office:value="1.02">
                <text:p>1.02</text:p>
              </table:table-cell>
              <table:table-cell office:value-type="float" office:value="0.9396">
                <text:p>0.9396</text:p>
              </table:table-cell>
              <table:table-cell office:value-type="float" office:value="0.9396">
                <text:p>0.939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.56">
                <text:p>3.56</text:p>
              </table:table-cell>
              <table:table-cell office:value-type="float" office:value="0.886399999999999">
                <text:p>0.886399999999999</text:p>
              </table:table-cell>
              <table:table-cell office:value-type="float" office:value="0.886399999999999">
                <text:p>0.886399999999999</text:p>
              </table:table-cell>
              <table:table-cell office:value-type="float" office:value="1.84">
                <text:p>1.84</text:p>
              </table:table-cell>
              <table:table-cell office:value-type="float" office:value="0.5344">
                <text:p>0.5344</text:p>
              </table:table-cell>
              <table:table-cell office:value-type="float" office:value="0.5344">
                <text:p>0.534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4.78">
                <text:p>4.78</text:p>
              </table:table-cell>
              <table:table-cell office:value-type="float" office:value="1.4116">
                <text:p>1.4116</text:p>
              </table:table-cell>
              <table:table-cell office:value-type="float" office:value="1.4116">
                <text:p>1.4116</text:p>
              </table:table-cell>
              <table:table-cell office:value-type="float" office:value="2.04">
                <text:p>2.04</text:p>
              </table:table-cell>
              <table:table-cell office:value-type="float" office:value="1.4784">
                <text:p>1.4784</text:p>
              </table:table-cell>
              <table:table-cell office:value-type="float" office:value="1.4784">
                <text:p>1.4784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2.14">
                <text:p>2.14</text:p>
              </table:table-cell>
              <table:table-cell office:value-type="float" office:value="0.5204">
                <text:p>0.5204</text:p>
              </table:table-cell>
              <table:table-cell office:value-type="float" office:value="0.5204">
                <text:p>0.5204</text:p>
              </table:table-cell>
              <table:table-cell office:value-type="float" office:value="2.36">
                <text:p>2.36</text:p>
              </table:table-cell>
              <table:table-cell office:value-type="float" office:value="1.3104">
                <text:p>1.3104</text:p>
              </table:table-cell>
              <table:table-cell office:value-type="float" office:value="1.3104">
                <text:p>1.310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.94">
                <text:p>2.94</text:p>
              </table:table-cell>
              <table:table-cell office:value-type="float" office:value="0.9364">
                <text:p>0.9364</text:p>
              </table:table-cell>
              <table:table-cell office:value-type="float" office:value="0.9364">
                <text:p>0.9364</text:p>
              </table:table-cell>
              <table:table-cell office:value-type="float" office:value="2.18">
                <text:p>2.18</text:p>
              </table:table-cell>
              <table:table-cell office:value-type="float" office:value="2.0676">
                <text:p>2.0676</text:p>
              </table:table-cell>
              <table:table-cell office:value-type="float" office:value="2.0676">
                <text:p>2.0676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2.76">
                <text:p>2.76</text:p>
              </table:table-cell>
              <table:table-cell office:value-type="float" office:value="0.4624">
                <text:p>0.4624</text:p>
              </table:table-cell>
              <table:table-cell office:value-type="float" office:value="0.4624">
                <text:p>0.4624</text:p>
              </table:table-cell>
              <table:table-cell office:value-type="float" office:value="2.12">
                <text:p>2.12</text:p>
              </table:table-cell>
              <table:table-cell office:value-type="float" office:value="2.2256">
                <text:p>2.2256</text:p>
              </table:table-cell>
              <table:table-cell office:value-type="float" office:value="2.2256">
                <text:p>2.2256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6.28">
                <text:p>6.28</text:p>
              </table:table-cell>
              <table:table-cell office:value-type="float" office:value="0.8816">
                <text:p>0.8816</text:p>
              </table:table-cell>
              <table:table-cell office:value-type="float" office:value="0.8816">
                <text:p>0.8816</text:p>
              </table:table-cell>
              <table:table-cell office:value-type="float" office:value="0.96">
                <text:p>0.96</text:p>
              </table:table-cell>
              <table:table-cell office:value-type="float" office:value="0.8784">
                <text:p>0.8784</text:p>
              </table:table-cell>
              <table:table-cell office:value-type="float" office:value="0.8784">
                <text:p>0.8784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6.18">
                <text:p>6.18</text:p>
              </table:table-cell>
              <table:table-cell office:value-type="float" office:value="0.7076">
                <text:p>0.7076</text:p>
              </table:table-cell>
              <table:table-cell office:value-type="float" office:value="0.7076">
                <text:p>0.7076</text:p>
              </table:table-cell>
              <table:table-cell office:value-type="float" office:value="0.54">
                <text:p>0.54</text:p>
              </table:table-cell>
              <table:table-cell office:value-type="float" office:value="0.4084">
                <text:p>0.4084</text:p>
              </table:table-cell>
              <table:table-cell office:value-type="float" office:value="0.4084">
                <text:p>0.4084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6.14">
                <text:p>6.14</text:p>
              </table:table-cell>
              <table:table-cell office:value-type="float" office:value="0.4004">
                <text:p>0.4004</text:p>
              </table:table-cell>
              <table:table-cell office:value-type="float" office:value="0.4004">
                <text:p>0.4004</text:p>
              </table:table-cell>
              <table:table-cell office:value-type="float" office:value="1.04">
                <text:p>1.04</text:p>
              </table:table-cell>
              <table:table-cell office:value-type="float" office:value="0.5984">
                <text:p>0.5984</text:p>
              </table:table-cell>
              <table:table-cell office:value-type="float" office:value="0.5984">
                <text:p>0.5984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6.22">
                <text:p>6.22</text:p>
              </table:table-cell>
              <table:table-cell office:value-type="float" office:value="0.5716">
                <text:p>0.5716</text:p>
              </table:table-cell>
              <table:table-cell office:value-type="float" office:value="0.5716">
                <text:p>0.5716</text:p>
              </table:table-cell>
              <table:table-cell office:value-type="float" office:value="1.04">
                <text:p>1.04</text:p>
              </table:table-cell>
              <table:table-cell office:value-type="float" office:value="0.6784">
                <text:p>0.6784</text:p>
              </table:table-cell>
              <table:table-cell office:value-type="float" office:value="0.6784">
                <text:p>0.6784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5.46">
                <text:p>5.46</text:p>
              </table:table-cell>
              <table:table-cell office:value-type="float" office:value="0.6084">
                <text:p>0.6084</text:p>
              </table:table-cell>
              <table:table-cell office:value-type="float" office:value="0.6084">
                <text:p>0.6084</text:p>
              </table:table-cell>
              <table:table-cell office:value-type="float" office:value="1.5">
                <text:p>1.5</text:p>
              </table:table-cell>
              <table:table-cell office:value-type="float" office:value="1.05">
                <text:p>1.05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4.52">
                <text:p>4.52</text:p>
              </table:table-cell>
              <table:table-cell office:value-type="float" office:value="0.3696">
                <text:p>0.3696</text:p>
              </table:table-cell>
              <table:table-cell office:value-type="float" office:value="0.3696">
                <text:p>0.3696</text:p>
              </table:table-cell>
              <table:table-cell office:value-type="float" office:value="1.42">
                <text:p>1.42</text:p>
              </table:table-cell>
              <table:table-cell office:value-type="float" office:value="1.4436">
                <text:p>1.4436</text:p>
              </table:table-cell>
              <table:table-cell office:value-type="float" office:value="1.4436">
                <text:p>1.4436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6.28">
                <text:p>6.28</text:p>
              </table:table-cell>
              <table:table-cell office:value-type="float" office:value="0.8816">
                <text:p>0.8816</text:p>
              </table:table-cell>
              <table:table-cell office:value-type="float" office:value="0.8816">
                <text:p>0.8816</text:p>
              </table:table-cell>
              <table:table-cell office:value-type="float" office:value="1.24">
                <text:p>1.24</text:p>
              </table:table-cell>
              <table:table-cell office:value-type="float" office:value="0.9424">
                <text:p>0.9424</text:p>
              </table:table-cell>
              <table:table-cell office:value-type="float" office:value="0.9424">
                <text:p>0.942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6.44">
                <text:p>6.44</text:p>
              </table:table-cell>
              <table:table-cell office:value-type="float" office:value="0.5264">
                <text:p>0.5264</text:p>
              </table:table-cell>
              <table:table-cell office:value-type="float" office:value="0.5264">
                <text:p>0.5264</text:p>
              </table:table-cell>
              <table:table-cell office:value-type="float" office:value="1.16">
                <text:p>1.16</text:p>
              </table:table-cell>
              <table:table-cell office:value-type="float" office:value="0.9744">
                <text:p>0.9744</text:p>
              </table:table-cell>
              <table:table-cell office:value-type="float" office:value="0.9744">
                <text:p>0.9744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6.34">
                <text:p>6.34</text:p>
              </table:table-cell>
              <table:table-cell office:value-type="float" office:value="0.9444">
                <text:p>0.9444</text:p>
              </table:table-cell>
              <table:table-cell office:value-type="float" office:value="0.9444">
                <text:p>0.9444</text:p>
              </table:table-cell>
              <table:table-cell office:value-type="float" office:value="1.58">
                <text:p>1.58</text:p>
              </table:table-cell>
              <table:table-cell office:value-type="float" office:value="1.2036">
                <text:p>1.2036</text:p>
              </table:table-cell>
              <table:table-cell office:value-type="float" office:value="1.2036">
                <text:p>1.2036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5.42">
                <text:p>5.42</text:p>
              </table:table-cell>
              <table:table-cell office:value-type="float" office:value="0.4036">
                <text:p>0.4036</text:p>
              </table:table-cell>
              <table:table-cell office:value-type="float" office:value="0.4036">
                <text:p>0.4036</text:p>
              </table:table-cell>
              <table:table-cell office:value-type="float" office:value="1.22">
                <text:p>1.22</text:p>
              </table:table-cell>
              <table:table-cell office:value-type="float" office:value="0.8116">
                <text:p>0.8116</text:p>
              </table:table-cell>
              <table:table-cell office:value-type="float" office:value="0.8116">
                <text:p>0.8116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5.78">
                <text:p>5.78</text:p>
              </table:table-cell>
              <table:table-cell office:value-type="float" office:value="0.4116">
                <text:p>0.4116</text:p>
              </table:table-cell>
              <table:table-cell office:value-type="float" office:value="0.4116">
                <text:p>0.4116</text:p>
              </table:table-cell>
              <table:table-cell office:value-type="float" office:value="1.3">
                <text:p>1.3</text:p>
              </table:table-cell>
              <table:table-cell office:value-type="float" office:value="1.01">
                <text:p>1.0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3.74">
                <text:p>3.74</text:p>
              </table:table-cell>
              <table:table-cell office:value-type="float" office:value="0.3124">
                <text:p>0.3124</text:p>
              </table:table-cell>
              <table:table-cell office:value-type="float" office:value="0.3124">
                <text:p>0.3124</text:p>
              </table:table-cell>
              <table:table-cell office:value-type="float" office:value="1.66">
                <text:p>1.66</text:p>
              </table:table-cell>
              <table:table-cell office:value-type="float" office:value="2.0644">
                <text:p>2.0644</text:p>
              </table:table-cell>
              <table:table-cell office:value-type="float" office:value="2.0644">
                <text:p>2.0644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4.18">
                <text:p>4.18</text:p>
              </table:table-cell>
              <table:table-cell office:value-type="float" office:value="0.1876">
                <text:p>0.1876</text:p>
              </table:table-cell>
              <table:table-cell office:value-type="float" office:value="0.1876">
                <text:p>0.1876</text:p>
              </table:table-cell>
              <table:table-cell office:value-type="float" office:value="1.06">
                <text:p>1.06</text:p>
              </table:table-cell>
              <table:table-cell office:value-type="float" office:value="0.9764">
                <text:p>0.9764</text:p>
              </table:table-cell>
              <table:table-cell office:value-type="float" office:value="0.9764">
                <text:p>0.9764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4">
                <text:p>4</text:p>
              </table:table-cell>
              <table:table-cell office:value-type="float" office:value="1.28">
                <text:p>1.28</text:p>
              </table:table-cell>
              <table:table-cell office:value-type="float" office:value="1.28">
                <text:p>1.28</text:p>
              </table:table-cell>
              <table:table-cell office:value-type="float" office:value="1.6">
                <text:p>1.6</text:p>
              </table:table-cell>
              <table:table-cell office:value-type="float" office:value="1.48">
                <text:p>1.48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3.54">
                <text:p>3.54</text:p>
              </table:table-cell>
              <table:table-cell office:value-type="float" office:value="0.4884">
                <text:p>0.4884</text:p>
              </table:table-cell>
              <table:table-cell office:value-type="float" office:value="0.4884">
                <text:p>0.4884</text:p>
              </table:table-cell>
              <table:table-cell office:value-type="float" office:value="1.12">
                <text:p>1.12</text:p>
              </table:table-cell>
              <table:table-cell office:value-type="float" office:value="1.2256">
                <text:p>1.2256</text:p>
              </table:table-cell>
              <table:table-cell office:value-type="float" office:value="1.2256">
                <text:p>1.2256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4.36">
                <text:p>4.36</text:p>
              </table:table-cell>
              <table:table-cell office:value-type="float" office:value="0.2704">
                <text:p>0.2704</text:p>
              </table:table-cell>
              <table:table-cell office:value-type="float" office:value="0.2704">
                <text:p>0.2704</text:p>
              </table:table-cell>
              <table:table-cell office:value-type="float" office:value="1.28">
                <text:p>1.28</text:p>
              </table:table-cell>
              <table:table-cell office:value-type="float" office:value="0.5616">
                <text:p>0.5616</text:p>
              </table:table-cell>
              <table:table-cell office:value-type="float" office:value="0.5616">
                <text:p>0.5616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5.86">
                <text:p>5.86</text:p>
              </table:table-cell>
              <table:table-cell office:value-type="float" office:value="0.2804">
                <text:p>0.2804</text:p>
              </table:table-cell>
              <table:table-cell office:value-type="float" office:value="0.2804">
                <text:p>0.2804</text:p>
              </table:table-cell>
              <table:table-cell office:value-type="float" office:value="0.78">
                <text:p>0.78</text:p>
              </table:table-cell>
              <table:table-cell office:value-type="float" office:value="0.9316">
                <text:p>0.9316</text:p>
              </table:table-cell>
              <table:table-cell office:value-type="float" office:value="0.9316">
                <text:p>0.9316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6.3">
                <text:p>6.3</text:p>
              </table:table-cell>
              <table:table-cell office:value-type="float" office:value="0.69">
                <text:p>0.69</text:p>
              </table:table-cell>
              <table:table-cell office:value-type="float" office:value="0.69">
                <text:p>0.69</text:p>
              </table:table-cell>
              <table:table-cell office:value-type="float" office:value="1.62">
                <text:p>1.62</text:p>
              </table:table-cell>
              <table:table-cell office:value-type="float" office:value="1.1956">
                <text:p>1.1956</text:p>
              </table:table-cell>
              <table:table-cell office:value-type="float" office:value="1.1956">
                <text:p>1.1956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5.16">
                <text:p>5.16</text:p>
              </table:table-cell>
              <table:table-cell office:value-type="float" office:value="0.8944">
                <text:p>0.8944</text:p>
              </table:table-cell>
              <table:table-cell office:value-type="float" office:value="0.8944">
                <text:p>0.8944</text:p>
              </table:table-cell>
              <table:table-cell office:value-type="float" office:value="1.42">
                <text:p>1.42</text:p>
              </table:table-cell>
              <table:table-cell office:value-type="float" office:value="1.8836">
                <text:p>1.8836</text:p>
              </table:table-cell>
              <table:table-cell office:value-type="float" office:value="1.8836">
                <text:p>1.8836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5.46">
                <text:p>5.46</text:p>
              </table:table-cell>
              <table:table-cell office:value-type="float" office:value="0.6884">
                <text:p>0.6884</text:p>
              </table:table-cell>
              <table:table-cell office:value-type="float" office:value="0.6884">
                <text:p>0.6884</text:p>
              </table:table-cell>
              <table:table-cell office:value-type="float" office:value="1.22">
                <text:p>1.22</text:p>
              </table:table-cell>
              <table:table-cell office:value-type="float" office:value="0.9316">
                <text:p>0.9316</text:p>
              </table:table-cell>
              <table:table-cell office:value-type="float" office:value="0.9316">
                <text:p>0.9316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5.52">
                <text:p>5.52</text:p>
              </table:table-cell>
              <table:table-cell office:value-type="float" office:value="0.7696">
                <text:p>0.7696</text:p>
              </table:table-cell>
              <table:table-cell office:value-type="float" office:value="0.7696">
                <text:p>0.7696</text:p>
              </table:table-cell>
              <table:table-cell office:value-type="float" office:value="1.72">
                <text:p>1.72</text:p>
              </table:table-cell>
              <table:table-cell office:value-type="float" office:value="2.0016">
                <text:p>2.0016</text:p>
              </table:table-cell>
              <table:table-cell office:value-type="float" office:value="2.0016">
                <text:p>2.0016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4.76">
                <text:p>4.76</text:p>
              </table:table-cell>
              <table:table-cell office:value-type="float" office:value="0.6624">
                <text:p>0.6624</text:p>
              </table:table-cell>
              <table:table-cell office:value-type="float" office:value="0.6624">
                <text:p>0.6624</text:p>
              </table:table-cell>
              <table:table-cell office:value-type="float" office:value="2">
                <text:p>2</text:p>
              </table:table-cell>
              <table:table-cell office:value-type="float" office:value="1.96">
                <text:p>1.96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6.22">
                <text:p>6.22</text:p>
              </table:table-cell>
              <table:table-cell office:value-type="float" office:value="0.4516">
                <text:p>0.4516</text:p>
              </table:table-cell>
              <table:table-cell office:value-type="float" office:value="0.4516">
                <text:p>0.4516</text:p>
              </table:table-cell>
              <table:table-cell office:value-type="float" office:value="1.26">
                <text:p>1.26</text:p>
              </table:table-cell>
              <table:table-cell office:value-type="float" office:value="0.9124">
                <text:p>0.9124</text:p>
              </table:table-cell>
              <table:table-cell office:value-type="float" office:value="0.9124">
                <text:p>0.9124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6.06">
                <text:p>6.06</text:p>
              </table:table-cell>
              <table:table-cell office:value-type="float" office:value="0.2964">
                <text:p>0.2964</text:p>
              </table:table-cell>
              <table:table-cell office:value-type="float" office:value="0.2964">
                <text:p>0.2964</text:p>
              </table:table-cell>
              <table:table-cell office:value-type="float" office:value="1.56">
                <text:p>1.56</text:p>
              </table:table-cell>
              <table:table-cell office:value-type="float" office:value="0.7664">
                <text:p>0.7664</text:p>
              </table:table-cell>
              <table:table-cell office:value-type="float" office:value="0.7664">
                <text:p>0.7664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6.2">
                <text:p>6.2</text:p>
              </table:table-cell>
              <table:table-cell office:value-type="float" office:value="0.64">
                <text:p>0.64</text:p>
              </table:table-cell>
              <table:table-cell office:value-type="float" office:value="0.64">
                <text:p>0.64</text:p>
              </table:table-cell>
              <table:table-cell office:value-type="float" office:value="1.84">
                <text:p>1.84</text:p>
              </table:table-cell>
              <table:table-cell office:value-type="float" office:value="0.5744">
                <text:p>0.5744</text:p>
              </table:table-cell>
              <table:table-cell office:value-type="float" office:value="0.5744">
                <text:p>0.5744</text:p>
              </table:table-cell>
            </table:table-row>
            <table:table-row>
              <table:table-cell office:value-type="float" office:value="370">
                <text:p>370</text:p>
              </table:table-cell>
              <table:table-cell office:value-type="float" office:value="6.14">
                <text:p>6.14</text:p>
              </table:table-cell>
              <table:table-cell office:value-type="float" office:value="0.5204">
                <text:p>0.5204</text:p>
              </table:table-cell>
              <table:table-cell office:value-type="float" office:value="0.5204">
                <text:p>0.5204</text:p>
              </table:table-cell>
              <table:table-cell office:value-type="float" office:value="1.16">
                <text:p>1.16</text:p>
              </table:table-cell>
              <table:table-cell office:value-type="float" office:value="1.5344">
                <text:p>1.5344</text:p>
              </table:table-cell>
              <table:table-cell office:value-type="float" office:value="1.5344">
                <text:p>1.5344</text:p>
              </table:table-cell>
            </table:table-row>
            <table:table-row>
              <table:table-cell office:value-type="float" office:value="380">
                <text:p>380</text:p>
              </table:table-cell>
              <table:table-cell office:value-type="float" office:value="4.42">
                <text:p>4.42</text:p>
              </table:table-cell>
              <table:table-cell office:value-type="float" office:value="0.7636">
                <text:p>0.7636</text:p>
              </table:table-cell>
              <table:table-cell office:value-type="float" office:value="0.7636">
                <text:p>0.7636</text:p>
              </table:table-cell>
              <table:table-cell office:value-type="float" office:value="1.22">
                <text:p>1.22</text:p>
              </table:table-cell>
              <table:table-cell office:value-type="float" office:value="1.3716">
                <text:p>1.3716</text:p>
              </table:table-cell>
              <table:table-cell office:value-type="float" office:value="1.3716">
                <text:p>1.3716</text:p>
              </table:table-cell>
            </table:table-row>
            <table:table-row>
              <table:table-cell office:value-type="float" office:value="390">
                <text:p>390</text:p>
              </table:table-cell>
              <table:table-cell office:value-type="float" office:value="4.92">
                <text:p>4.92</text:p>
              </table:table-cell>
              <table:table-cell office:value-type="float" office:value="1.0736">
                <text:p>1.0736</text:p>
              </table:table-cell>
              <table:table-cell office:value-type="float" office:value="1.0736">
                <text:p>1.0736</text:p>
              </table:table-cell>
              <table:table-cell office:value-type="float" office:value="2.14">
                <text:p>2.14</text:p>
              </table:table-cell>
              <table:table-cell office:value-type="float" office:value="1.0004">
                <text:p>1.0004</text:p>
              </table:table-cell>
              <table:table-cell office:value-type="float" office:value="1.0004">
                <text:p>1.0004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5.8">
                <text:p>5.8</text:p>
              </table:table-cell>
              <table:table-cell office:value-type="float" office:value="0.76">
                <text:p>0.76</text:p>
              </table:table-cell>
              <table:table-cell office:value-type="float" office:value="0.76">
                <text:p>0.76</text:p>
              </table:table-cell>
              <table:table-cell office:value-type="float" office:value="1.02">
                <text:p>1.02</text:p>
              </table:table-cell>
              <table:table-cell office:value-type="float" office:value="1.5396">
                <text:p>1.5396</text:p>
              </table:table-cell>
              <table:table-cell office:value-type="float" office:value="1.5396">
                <text:p>1.5396</text:p>
              </table:table-cell>
            </table:table-row>
            <table:table-row>
              <table:table-cell office:value-type="float" office:value="410">
                <text:p>410</text:p>
              </table:table-cell>
              <table:table-cell office:value-type="float" office:value="4.82">
                <text:p>4.82</text:p>
              </table:table-cell>
              <table:table-cell office:value-type="float" office:value="0.7076">
                <text:p>0.7076</text:p>
              </table:table-cell>
              <table:table-cell office:value-type="float" office:value="0.7076">
                <text:p>0.7076</text:p>
              </table:table-cell>
              <table:table-cell office:value-type="float" office:value="1.64">
                <text:p>1.64</text:p>
              </table:table-cell>
              <table:table-cell office:value-type="float" office:value="1.3904">
                <text:p>1.3904</text:p>
              </table:table-cell>
              <table:table-cell office:value-type="float" office:value="1.3904">
                <text:p>1.3904</text:p>
              </table:table-cell>
            </table:table-row>
            <table:table-row>
              <table:table-cell office:value-type="float" office:value="420">
                <text:p>420</text:p>
              </table:table-cell>
              <table:table-cell office:value-type="float" office:value="5.96">
                <text:p>5.96</text:p>
              </table:table-cell>
              <table:table-cell office:value-type="float" office:value="1.1984">
                <text:p>1.1984</text:p>
              </table:table-cell>
              <table:table-cell office:value-type="float" office:value="1.1984">
                <text:p>1.1984</text:p>
              </table:table-cell>
              <table:table-cell office:value-type="float" office:value="1.3">
                <text:p>1.3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float" office:value="430">
                <text:p>430</text:p>
              </table:table-cell>
              <table:table-cell office:value-type="float" office:value="5.22">
                <text:p>5.22</text:p>
              </table:table-cell>
              <table:table-cell office:value-type="float" office:value="2.0916">
                <text:p>2.0916</text:p>
              </table:table-cell>
              <table:table-cell office:value-type="float" office:value="2.0916">
                <text:p>2.0916</text:p>
              </table:table-cell>
              <table:table-cell office:value-type="float" office:value="2.36">
                <text:p>2.36</text:p>
              </table:table-cell>
              <table:table-cell office:value-type="float" office:value="1.0704">
                <text:p>1.0704</text:p>
              </table:table-cell>
              <table:table-cell office:value-type="float" office:value="1.0704">
                <text:p>1.0704</text:p>
              </table:table-cell>
            </table:table-row>
            <table:table-row>
              <table:table-cell office:value-type="float" office:value="440">
                <text:p>440</text:p>
              </table:table-cell>
              <table:table-cell office:value-type="float" office:value="5.52">
                <text:p>5.52</text:p>
              </table:table-cell>
              <table:table-cell office:value-type="float" office:value="0.7296">
                <text:p>0.7296</text:p>
              </table:table-cell>
              <table:table-cell office:value-type="float" office:value="0.7296">
                <text:p>0.7296</text:p>
              </table:table-cell>
              <table:table-cell office:value-type="float" office:value="1.12">
                <text:p>1.12</text:p>
              </table:table-cell>
              <table:table-cell office:value-type="float" office:value="1.7856">
                <text:p>1.7856</text:p>
              </table:table-cell>
              <table:table-cell office:value-type="float" office:value="1.7856">
                <text:p>1.7856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5.98">
                <text:p>5.98</text:p>
              </table:table-cell>
              <table:table-cell office:value-type="float" office:value="1.4996">
                <text:p>1.4996</text:p>
              </table:table-cell>
              <table:table-cell office:value-type="float" office:value="1.4996">
                <text:p>1.4996</text:p>
              </table:table-cell>
              <table:table-cell office:value-type="float" office:value="1.18">
                <text:p>1.18</text:p>
              </table:table-cell>
              <table:table-cell office:value-type="float" office:value="1.3476">
                <text:p>1.3476</text:p>
              </table:table-cell>
              <table:table-cell office:value-type="float" office:value="1.3476">
                <text:p>1.3476</text:p>
              </table:table-cell>
            </table:table-row>
            <table:table-row>
              <table:table-cell office:value-type="float" office:value="460">
                <text:p>460</text:p>
              </table:table-cell>
              <table:table-cell office:value-type="float" office:value="5.1">
                <text:p>5.1</text:p>
              </table:table-cell>
              <table:table-cell office:value-type="float" office:value="0.73">
                <text:p>0.73</text:p>
              </table:table-cell>
              <table:table-cell office:value-type="float" office:value="0.73">
                <text:p>0.73</text:p>
              </table:table-cell>
              <table:table-cell office:value-type="float" office:value="1.32">
                <text:p>1.32</text:p>
              </table:table-cell>
              <table:table-cell office:value-type="float" office:value="0.6576">
                <text:p>0.6576</text:p>
              </table:table-cell>
              <table:table-cell office:value-type="float" office:value="0.6576">
                <text:p>0.6576</text:p>
              </table:table-cell>
            </table:table-row>
            <table:table-row>
              <table:table-cell office:value-type="float" office:value="470">
                <text:p>470</text:p>
              </table:table-cell>
              <table:table-cell office:value-type="float" office:value="4.16">
                <text:p>4.16</text:p>
              </table:table-cell>
              <table:table-cell office:value-type="float" office:value="1.2544">
                <text:p>1.2544</text:p>
              </table:table-cell>
              <table:table-cell office:value-type="float" office:value="1.2544">
                <text:p>1.2544</text:p>
              </table:table-cell>
              <table:table-cell office:value-type="float" office:value="1.2">
                <text:p>1.2</text:p>
              </table:table-cell>
              <table:table-cell office:value-type="float" office:value="1.04">
                <text:p>1.04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float" office:value="480">
                <text:p>480</text:p>
              </table:table-cell>
              <table:table-cell office:value-type="float" office:value="4.68">
                <text:p>4.68</text:p>
              </table:table-cell>
              <table:table-cell office:value-type="float" office:value="0.9776">
                <text:p>0.9776</text:p>
              </table:table-cell>
              <table:table-cell office:value-type="float" office:value="0.9776">
                <text:p>0.9776</text:p>
              </table:table-cell>
              <table:table-cell office:value-type="float" office:value="1.1">
                <text:p>1.1</text:p>
              </table:table-cell>
              <table:table-cell office:value-type="float" office:value="1.49">
                <text:p>1.49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float" office:value="490">
                <text:p>490</text:p>
              </table:table-cell>
              <table:table-cell office:value-type="float" office:value="6.52">
                <text:p>6.52</text:p>
              </table:table-cell>
              <table:table-cell office:value-type="float" office:value="0.5296">
                <text:p>0.5296</text:p>
              </table:table-cell>
              <table:table-cell office:value-type="float" office:value="0.5296">
                <text:p>0.5296</text:p>
              </table:table-cell>
              <table:table-cell office:value-type="float" office:value="1.08">
                <text:p>1.08</text:p>
              </table:table-cell>
              <table:table-cell office:value-type="float" office:value="0.7136">
                <text:p>0.7136</text:p>
              </table:table-cell>
              <table:table-cell office:value-type="float" office:value="0.7136">
                <text:p>0.7136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4.94">
                <text:p>4.94</text:p>
              </table:table-cell>
              <table:table-cell office:value-type="float" office:value="2.9364">
                <text:p>2.9364</text:p>
              </table:table-cell>
              <table:table-cell office:value-type="float" office:value="2.9364">
                <text:p>2.9364</text:p>
              </table:table-cell>
              <table:table-cell office:value-type="float" office:value="1.38">
                <text:p>1.38</text:p>
              </table:table-cell>
              <table:table-cell office:value-type="float" office:value="1.2756">
                <text:p>1.2756</text:p>
              </table:table-cell>
              <table:table-cell office:value-type="float" office:value="1.2756">
                <text:p>1.2756</text:p>
              </table:table-cell>
            </table:table-row>
            <table:table-row>
              <table:table-cell office:value-type="float" office:value="510">
                <text:p>510</text:p>
              </table:table-cell>
              <table:table-cell office:value-type="float" office:value="6.36">
                <text:p>6.36</text:p>
              </table:table-cell>
              <table:table-cell office:value-type="float" office:value="1.9904">
                <text:p>1.9904</text:p>
              </table:table-cell>
              <table:table-cell office:value-type="float" office:value="1.9904">
                <text:p>1.9904</text:p>
              </table:table-cell>
              <table:table-cell office:value-type="float" office:value="0.32">
                <text:p>0.32</text:p>
              </table:table-cell>
              <table:table-cell office:value-type="float" office:value="0.2576">
                <text:p>0.2576</text:p>
              </table:table-cell>
              <table:table-cell office:value-type="float" office:value="0.2576">
                <text:p>0.2576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6.68">
                <text:p>6.68</text:p>
              </table:table-cell>
              <table:table-cell office:value-type="float" office:value="4.4176">
                <text:p>4.4176</text:p>
              </table:table-cell>
              <table:table-cell office:value-type="float" office:value="4.4176">
                <text:p>4.4176</text:p>
              </table:table-cell>
              <table:table-cell office:value-type="float" office:value="0.9">
                <text:p>0.9</text:p>
              </table:table-cell>
              <table:table-cell office:value-type="float" office:value="0.61">
                <text:p>0.61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float" office:value="530">
                <text:p>530</text:p>
              </table:table-cell>
              <table:table-cell office:value-type="float" office:value="6.26">
                <text:p>6.26</text:p>
              </table:table-cell>
              <table:table-cell office:value-type="float" office:value="3.5524">
                <text:p>3.5524</text:p>
              </table:table-cell>
              <table:table-cell office:value-type="float" office:value="3.5524">
                <text:p>3.5524</text:p>
              </table:table-cell>
              <table:table-cell office:value-type="float" office:value="1.2">
                <text:p>1.2</text:p>
              </table:table-cell>
              <table:table-cell office:value-type="float" office:value="1.24">
                <text:p>1.24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float" office:value="540">
                <text:p>540</text:p>
              </table:table-cell>
              <table:table-cell office:value-type="float" office:value="5.4">
                <text:p>5.4</text:p>
              </table:table-cell>
              <table:table-cell office:value-type="float" office:value="0.76">
                <text:p>0.76</text:p>
              </table:table-cell>
              <table:table-cell office:value-type="float" office:value="0.76">
                <text:p>0.76</text:p>
              </table:table-cell>
              <table:table-cell office:value-type="float" office:value="0.88">
                <text:p>0.88</text:p>
              </table:table-cell>
              <table:table-cell office:value-type="float" office:value="1.3056">
                <text:p>1.3056</text:p>
              </table:table-cell>
              <table:table-cell office:value-type="float" office:value="1.3056">
                <text:p>1.3056</text:p>
              </table:table-cell>
            </table:table-row>
            <table:table-row>
              <table:table-cell office:value-type="float" office:value="550">
                <text:p>550</text:p>
              </table:table-cell>
              <table:table-cell office:value-type="float" office:value="5.6">
                <text:p>5.6</text:p>
              </table:table-cell>
              <table:table-cell office:value-type="float" office:value="1.64">
                <text:p>1.64</text:p>
              </table:table-cell>
              <table:table-cell office:value-type="float" office:value="1.64">
                <text:p>1.64</text:p>
              </table:table-cell>
              <table:table-cell office:value-type="float" office:value="1.32">
                <text:p>1.32</text:p>
              </table:table-cell>
              <table:table-cell office:value-type="float" office:value="1.2176">
                <text:p>1.2176</text:p>
              </table:table-cell>
              <table:table-cell office:value-type="float" office:value="1.2176">
                <text:p>1.2176</text:p>
              </table:table-cell>
            </table:table-row>
            <table:table-row>
              <table:table-cell office:value-type="float" office:value="560">
                <text:p>560</text:p>
              </table:table-cell>
              <table:table-cell office:value-type="float" office:value="5.1">
                <text:p>5.1</text:p>
              </table:table-cell>
              <table:table-cell office:value-type="float" office:value="1.57">
                <text:p>1.57</text:p>
              </table:table-cell>
              <table:table-cell office:value-type="float" office:value="1.57">
                <text:p>1.57</text:p>
              </table:table-cell>
              <table:table-cell office:value-type="float" office:value="0.9">
                <text:p>0.9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float" office:value="570">
                <text:p>570</text:p>
              </table:table-cell>
              <table:table-cell office:value-type="float" office:value="5.36">
                <text:p>5.36</text:p>
              </table:table-cell>
              <table:table-cell office:value-type="float" office:value="4.5504">
                <text:p>4.5504</text:p>
              </table:table-cell>
              <table:table-cell office:value-type="float" office:value="4.5504">
                <text:p>4.5504</text:p>
              </table:table-cell>
              <table:table-cell office:value-type="float" office:value="0.54">
                <text:p>0.54</text:p>
              </table:table-cell>
              <table:table-cell office:value-type="float" office:value="0.4084">
                <text:p>0.4084</text:p>
              </table:table-cell>
              <table:table-cell office:value-type="float" office:value="0.4084">
                <text:p>0.4084</text:p>
              </table:table-cell>
            </table:table-row>
            <table:table-row>
              <table:table-cell office:value-type="float" office:value="580">
                <text:p>580</text:p>
              </table:table-cell>
              <table:table-cell office:value-type="float" office:value="5.52">
                <text:p>5.52</text:p>
              </table:table-cell>
              <table:table-cell office:value-type="float" office:value="1.9696">
                <text:p>1.9696</text:p>
              </table:table-cell>
              <table:table-cell office:value-type="float" office:value="1.9696">
                <text:p>1.9696</text:p>
              </table:table-cell>
              <table:table-cell office:value-type="float" office:value="0.6">
                <text:p>0.6</text:p>
              </table:table-cell>
              <table:table-cell office:value-type="float" office:value="0.44">
                <text:p>0.44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float" office:value="590">
                <text:p>590</text:p>
              </table:table-cell>
              <table:table-cell office:value-type="float" office:value="4.46">
                <text:p>4.46</text:p>
              </table:table-cell>
              <table:table-cell office:value-type="float" office:value="1.5684">
                <text:p>1.5684</text:p>
              </table:table-cell>
              <table:table-cell office:value-type="float" office:value="1.5684">
                <text:p>1.5684</text:p>
              </table:table-cell>
              <table:table-cell office:value-type="float" office:value="1.34">
                <text:p>1.34</text:p>
              </table:table-cell>
              <table:table-cell office:value-type="float" office:value="0.7044">
                <text:p>0.7044</text:p>
              </table:table-cell>
              <table:table-cell office:value-type="float" office:value="0.7044">
                <text:p>0.7044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2.84">
                <text:p>2.84</text:p>
              </table:table-cell>
              <table:table-cell office:value-type="float" office:value="0.9344">
                <text:p>0.9344</text:p>
              </table:table-cell>
              <table:table-cell office:value-type="float" office:value="0.9344">
                <text:p>0.9344</text:p>
              </table:table-cell>
              <table:table-cell office:value-type="float" office:value="1.66">
                <text:p>1.66</text:p>
              </table:table-cell>
              <table:table-cell office:value-type="float" office:value="1.4244">
                <text:p>1.4244</text:p>
              </table:table-cell>
              <table:table-cell office:value-type="float" office:value="1.4244">
                <text:p>1.4244</text:p>
              </table:table-cell>
            </table:table-row>
            <table:table-row>
              <table:table-cell office:value-type="float" office:value="610">
                <text:p>610</text:p>
              </table:table-cell>
              <table:table-cell office:value-type="float" office:value="4.5">
                <text:p>4.5</text:p>
              </table:table-cell>
              <table:table-cell office:value-type="float" office:value="0.77">
                <text:p>0.77</text:p>
              </table:table-cell>
              <table:table-cell office:value-type="float" office:value="0.77">
                <text:p>0.77</text:p>
              </table:table-cell>
              <table:table-cell office:value-type="float" office:value="1.64">
                <text:p>1.64</text:p>
              </table:table-cell>
              <table:table-cell office:value-type="float" office:value="1.9504">
                <text:p>1.9504</text:p>
              </table:table-cell>
              <table:table-cell office:value-type="float" office:value="1.9504">
                <text:p>1.9504</text:p>
              </table:table-cell>
            </table:table-row>
            <table:table-row>
              <table:table-cell office:value-type="float" office:value="620">
                <text:p>620</text:p>
              </table:table-cell>
              <table:table-cell office:value-type="float" office:value="5.08">
                <text:p>5.08</text:p>
              </table:table-cell>
              <table:table-cell office:value-type="float" office:value="0.5136">
                <text:p>0.5136</text:p>
              </table:table-cell>
              <table:table-cell office:value-type="float" office:value="0.5136">
                <text:p>0.5136</text:p>
              </table:table-cell>
              <table:table-cell office:value-type="float" office:value="1.56">
                <text:p>1.56</text:p>
              </table:table-cell>
              <table:table-cell office:value-type="float" office:value="1.1664">
                <text:p>1.1664</text:p>
              </table:table-cell>
              <table:table-cell office:value-type="float" office:value="1.1664">
                <text:p>1.1664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4.1">
                <text:p>4.1</text:p>
              </table:table-cell>
              <table:table-cell office:value-type="float" office:value="1.05">
                <text:p>1.05</text:p>
              </table:table-cell>
              <table:table-cell office:value-type="float" office:value="1.05">
                <text:p>1.05</text:p>
              </table:table-cell>
              <table:table-cell office:value-type="float" office:value="1.38">
                <text:p>1.38</text:p>
              </table:table-cell>
              <table:table-cell office:value-type="float" office:value="1.1156">
                <text:p>1.1156</text:p>
              </table:table-cell>
              <table:table-cell office:value-type="float" office:value="1.1156">
                <text:p>1.1156</text:p>
              </table:table-cell>
            </table:table-row>
            <table:table-row>
              <table:table-cell office:value-type="float" office:value="640">
                <text:p>640</text:p>
              </table:table-cell>
              <table:table-cell office:value-type="float" office:value="5.58">
                <text:p>5.58</text:p>
              </table:table-cell>
              <table:table-cell office:value-type="float" office:value="0.9636">
                <text:p>0.9636</text:p>
              </table:table-cell>
              <table:table-cell office:value-type="float" office:value="0.9636">
                <text:p>0.9636</text:p>
              </table:table-cell>
              <table:table-cell office:value-type="float" office:value="0.94">
                <text:p>0.94</text:p>
              </table:table-cell>
              <table:table-cell office:value-type="float" office:value="1.1764">
                <text:p>1.1764</text:p>
              </table:table-cell>
              <table:table-cell office:value-type="float" office:value="1.1764">
                <text:p>1.1764</text:p>
              </table:table-cell>
            </table:table-row>
            <table:table-row>
              <table:table-cell office:value-type="float" office:value="650">
                <text:p>650</text:p>
              </table:table-cell>
              <table:table-cell office:value-type="float" office:value="6.64">
                <text:p>6.64</text:p>
              </table:table-cell>
              <table:table-cell office:value-type="float" office:value="1.1104">
                <text:p>1.1104</text:p>
              </table:table-cell>
              <table:table-cell office:value-type="float" office:value="1.1104">
                <text:p>1.1104</text:p>
              </table:table-cell>
              <table:table-cell office:value-type="float" office:value="1.14">
                <text:p>1.14</text:p>
              </table:table-cell>
              <table:table-cell office:value-type="float" office:value="1.4004">
                <text:p>1.4004</text:p>
              </table:table-cell>
              <table:table-cell office:value-type="float" office:value="1.4004">
                <text:p>1.4004</text:p>
              </table:table-cell>
            </table:table-row>
            <table:table-row>
              <table:table-cell office:value-type="float" office:value="660">
                <text:p>660</text:p>
              </table:table-cell>
              <table:table-cell office:value-type="float" office:value="5.76">
                <text:p>5.76</text:p>
              </table:table-cell>
              <table:table-cell office:value-type="float" office:value="1.9024">
                <text:p>1.9024</text:p>
              </table:table-cell>
              <table:table-cell office:value-type="float" office:value="1.9024">
                <text:p>1.9024</text:p>
              </table:table-cell>
              <table:table-cell office:value-type="float" office:value="1.52">
                <text:p>1.52</text:p>
              </table:table-cell>
              <table:table-cell office:value-type="float" office:value="0.7296">
                <text:p>0.7296</text:p>
              </table:table-cell>
              <table:table-cell office:value-type="float" office:value="0.7296">
                <text:p>0.7296</text:p>
              </table:table-cell>
            </table:table-row>
            <table:table-row>
              <table:table-cell office:value-type="float" office:value="670">
                <text:p>670</text:p>
              </table:table-cell>
              <table:table-cell office:value-type="float" office:value="4.18">
                <text:p>4.18</text:p>
              </table:table-cell>
              <table:table-cell office:value-type="float" office:value="1.0276">
                <text:p>1.0276</text:p>
              </table:table-cell>
              <table:table-cell office:value-type="float" office:value="1.0276">
                <text:p>1.0276</text:p>
              </table:table-cell>
              <table:table-cell office:value-type="float" office:value="1">
                <text:p>1</text:p>
              </table:table-cell>
              <table:table-cell office:value-type="float" office:value="0.84">
                <text:p>0.84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float" office:value="680">
                <text:p>680</text:p>
              </table:table-cell>
              <table:table-cell office:value-type="float" office:value="3.18">
                <text:p>3.18</text:p>
              </table:table-cell>
              <table:table-cell office:value-type="float" office:value="1.6676">
                <text:p>1.6676</text:p>
              </table:table-cell>
              <table:table-cell office:value-type="float" office:value="1.6676">
                <text:p>1.6676</text:p>
              </table:table-cell>
              <table:table-cell office:value-type="float" office:value="1.5">
                <text:p>1.5</text:p>
              </table:table-cell>
              <table:table-cell office:value-type="float" office:value="1.05">
                <text:p>1.05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float" office:value="690">
                <text:p>690</text:p>
              </table:table-cell>
              <table:table-cell office:value-type="float" office:value="3.28">
                <text:p>3.28</text:p>
              </table:table-cell>
              <table:table-cell office:value-type="float" office:value="1.3616">
                <text:p>1.3616</text:p>
              </table:table-cell>
              <table:table-cell office:value-type="float" office:value="1.3616">
                <text:p>1.3616</text:p>
              </table:table-cell>
              <table:table-cell office:value-type="float" office:value="1.66">
                <text:p>1.66</text:p>
              </table:table-cell>
              <table:table-cell office:value-type="float" office:value="1.7844">
                <text:p>1.7844</text:p>
              </table:table-cell>
              <table:table-cell office:value-type="float" office:value="1.7844">
                <text:p>1.7844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5.3">
                <text:p>5.3</text:p>
              </table:table-cell>
              <table:table-cell office:value-type="float" office:value="0.57">
                <text:p>0.57</text:p>
              </table:table-cell>
              <table:table-cell office:value-type="float" office:value="0.57">
                <text:p>0.57</text:p>
              </table:table-cell>
              <table:table-cell office:value-type="float" office:value="1.26">
                <text:p>1.26</text:p>
              </table:table-cell>
              <table:table-cell office:value-type="float" office:value="1.3924">
                <text:p>1.3924</text:p>
              </table:table-cell>
              <table:table-cell office:value-type="float" office:value="1.3924">
                <text:p>1.3924</text:p>
              </table:table-cell>
            </table:table-row>
            <table:table-row>
              <table:table-cell office:value-type="float" office:value="710">
                <text:p>710</text:p>
              </table:table-cell>
              <table:table-cell office:value-type="float" office:value="4.92">
                <text:p>4.92</text:p>
              </table:table-cell>
              <table:table-cell office:value-type="float" office:value="1.9136">
                <text:p>1.9136</text:p>
              </table:table-cell>
              <table:table-cell office:value-type="float" office:value="1.9136">
                <text:p>1.9136</text:p>
              </table:table-cell>
              <table:table-cell office:value-type="float" office:value="1.12">
                <text:p>1.12</text:p>
              </table:table-cell>
              <table:table-cell office:value-type="float" office:value="0.7056">
                <text:p>0.7056</text:p>
              </table:table-cell>
              <table:table-cell office:value-type="float" office:value="0.7056">
                <text:p>0.7056</text:p>
              </table:table-cell>
            </table:table-row>
            <table:table-row>
              <table:table-cell office:value-type="float" office:value="720">
                <text:p>720</text:p>
              </table:table-cell>
              <table:table-cell office:value-type="float" office:value="5.64">
                <text:p>5.64</text:p>
              </table:table-cell>
              <table:table-cell office:value-type="float" office:value="1.2304">
                <text:p>1.2304</text:p>
              </table:table-cell>
              <table:table-cell office:value-type="float" office:value="1.2304">
                <text:p>1.2304</text:p>
              </table:table-cell>
              <table:table-cell office:value-type="float" office:value="1.32">
                <text:p>1.32</text:p>
              </table:table-cell>
              <table:table-cell office:value-type="float" office:value="0.3376">
                <text:p>0.3376</text:p>
              </table:table-cell>
              <table:table-cell office:value-type="float" office:value="0.3376">
                <text:p>0.3376</text:p>
              </table:table-cell>
            </table:table-row>
            <table:table-row>
              <table:table-cell office:value-type="float" office:value="730">
                <text:p>730</text:p>
              </table:table-cell>
              <table:table-cell office:value-type="float" office:value="5.06">
                <text:p>5.06</text:p>
              </table:table-cell>
              <table:table-cell office:value-type="float" office:value="1.4164">
                <text:p>1.4164</text:p>
              </table:table-cell>
              <table:table-cell office:value-type="float" office:value="1.4164">
                <text:p>1.4164</text:p>
              </table:table-cell>
              <table:table-cell office:value-type="float" office:value="1.28">
                <text:p>1.28</text:p>
              </table:table-cell>
              <table:table-cell office:value-type="float" office:value="0.3216">
                <text:p>0.3216</text:p>
              </table:table-cell>
              <table:table-cell office:value-type="float" office:value="0.3216">
                <text:p>0.3216</text:p>
              </table:table-cell>
            </table:table-row>
            <table:table-row>
              <table:table-cell office:value-type="float" office:value="740">
                <text:p>740</text:p>
              </table:table-cell>
              <table:table-cell office:value-type="float" office:value="5.2">
                <text:p>5.2</text:p>
              </table:table-cell>
              <table:table-cell office:value-type="float" office:value="0.92">
                <text:p>0.92</text:p>
              </table:table-cell>
              <table:table-cell office:value-type="float" office:value="0.92">
                <text:p>0.92</text:p>
              </table:table-cell>
              <table:table-cell office:value-type="float" office:value="1.24">
                <text:p>1.24</text:p>
              </table:table-cell>
              <table:table-cell office:value-type="float" office:value="0.5424">
                <text:p>0.5424</text:p>
              </table:table-cell>
              <table:table-cell office:value-type="float" office:value="0.5424">
                <text:p>0.5424</text:p>
              </table:table-cell>
            </table:table-row>
            <table:table-row>
              <table:table-cell office:value-type="float" office:value="750">
                <text:p>750</text:p>
              </table:table-cell>
              <table:table-cell office:value-type="float" office:value="5.38">
                <text:p>5.38</text:p>
              </table:table-cell>
              <table:table-cell office:value-type="float" office:value="0.5156">
                <text:p>0.5156</text:p>
              </table:table-cell>
              <table:table-cell office:value-type="float" office:value="0.5156">
                <text:p>0.5156</text:p>
              </table:table-cell>
              <table:table-cell office:value-type="float" office:value="1.26">
                <text:p>1.26</text:p>
              </table:table-cell>
              <table:table-cell office:value-type="float" office:value="0.5124">
                <text:p>0.5124</text:p>
              </table:table-cell>
              <table:table-cell office:value-type="float" office:value="0.5124">
                <text:p>0.5124</text:p>
              </table:table-cell>
            </table:table-row>
            <table:table-row>
              <table:table-cell office:value-type="float" office:value="760">
                <text:p>760</text:p>
              </table:table-cell>
              <table:table-cell office:value-type="float" office:value="6.84">
                <text:p>6.84</text:p>
              </table:table-cell>
              <table:table-cell office:value-type="float" office:value="0.4544">
                <text:p>0.4544</text:p>
              </table:table-cell>
              <table:table-cell office:value-type="float" office:value="0.4544">
                <text:p>0.4544</text:p>
              </table:table-cell>
              <table:table-cell office:value-type="float" office:value="0.6">
                <text:p>0.6</text:p>
              </table:table-cell>
              <table:table-cell office:value-type="float" office:value="0.44">
                <text:p>0.44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float" office:value="770">
                <text:p>770</text:p>
              </table:table-cell>
              <table:table-cell office:value-type="float" office:value="7.04">
                <text:p>7.04</text:p>
              </table:table-cell>
              <table:table-cell office:value-type="float" office:value="0.5984">
                <text:p>0.5984</text:p>
              </table:table-cell>
              <table:table-cell office:value-type="float" office:value="0.5984">
                <text:p>0.5984</text:p>
              </table:table-cell>
              <table:table-cell office:value-type="float" office:value="0.26">
                <text:p>0.26</text:p>
              </table:table-cell>
              <table:table-cell office:value-type="float" office:value="0.3524">
                <text:p>0.3524</text:p>
              </table:table-cell>
              <table:table-cell office:value-type="float" office:value="0.3524">
                <text:p>0.3524</text:p>
              </table:table-cell>
            </table:table-row>
            <table:table-row>
              <table:table-cell office:value-type="float" office:value="780">
                <text:p>780</text:p>
              </table:table-cell>
              <table:table-cell office:value-type="float" office:value="5.22">
                <text:p>5.22</text:p>
              </table:table-cell>
              <table:table-cell office:value-type="float" office:value="0.7716">
                <text:p>0.7716</text:p>
              </table:table-cell>
              <table:table-cell office:value-type="float" office:value="0.7716">
                <text:p>0.7716</text:p>
              </table:table-cell>
              <table:table-cell office:value-type="float" office:value="0.72">
                <text:p>0.72</text:p>
              </table:table-cell>
              <table:table-cell office:value-type="float" office:value="0.8416">
                <text:p>0.8416</text:p>
              </table:table-cell>
              <table:table-cell office:value-type="float" office:value="0.8416">
                <text:p>0.8416</text:p>
              </table:table-cell>
            </table:table-row>
            <table:table-row>
              <table:table-cell office:value-type="float" office:value="790">
                <text:p>790</text:p>
              </table:table-cell>
              <table:table-cell office:value-type="float" office:value="5.88">
                <text:p>5.88</text:p>
              </table:table-cell>
              <table:table-cell office:value-type="float" office:value="1.1456">
                <text:p>1.1456</text:p>
              </table:table-cell>
              <table:table-cell office:value-type="float" office:value="1.1456">
                <text:p>1.1456</text:p>
              </table:table-cell>
              <table:table-cell office:value-type="float" office:value="0.48">
                <text:p>0.48</text:p>
              </table:table-cell>
              <table:table-cell office:value-type="float" office:value="0.2896">
                <text:p>0.2896</text:p>
              </table:table-cell>
              <table:table-cell office:value-type="float" office:value="0.2896">
                <text:p>0.2896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6.04">
                <text:p>6.04</text:p>
              </table:table-cell>
              <table:table-cell office:value-type="float" office:value="1.3184">
                <text:p>1.3184</text:p>
              </table:table-cell>
              <table:table-cell office:value-type="float" office:value="1.3184">
                <text:p>1.3184</text:p>
              </table:table-cell>
              <table:table-cell office:value-type="float" office:value="0.7">
                <text:p>0.7</text:p>
              </table:table-cell>
              <table:table-cell office:value-type="float" office:value="0.53">
                <text:p>0.53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float" office:value="810">
                <text:p>810</text:p>
              </table:table-cell>
              <table:table-cell office:value-type="float" office:value="6.08">
                <text:p>6.08</text:p>
              </table:table-cell>
              <table:table-cell office:value-type="float" office:value="0.7136">
                <text:p>0.7136</text:p>
              </table:table-cell>
              <table:table-cell office:value-type="float" office:value="0.7136">
                <text:p>0.7136</text:p>
              </table:table-cell>
              <table:table-cell office:value-type="float" office:value="0.58">
                <text:p>0.58</text:p>
              </table:table-cell>
              <table:table-cell office:value-type="float" office:value="0.4436">
                <text:p>0.4436</text:p>
              </table:table-cell>
              <table:table-cell office:value-type="float" office:value="0.4436">
                <text:p>0.4436</text:p>
              </table:table-cell>
            </table:table-row>
            <table:table-row>
              <table:table-cell office:value-type="float" office:value="820">
                <text:p>820</text:p>
              </table:table-cell>
              <table:table-cell office:value-type="float" office:value="6.74">
                <text:p>6.74</text:p>
              </table:table-cell>
              <table:table-cell office:value-type="float" office:value="1.6324">
                <text:p>1.6324</text:p>
              </table:table-cell>
              <table:table-cell office:value-type="float" office:value="1.6324">
                <text:p>1.6324</text:p>
              </table:table-cell>
              <table:table-cell office:value-type="float" office:value="0.82">
                <text:p>0.82</text:p>
              </table:table-cell>
              <table:table-cell office:value-type="float" office:value="0.7476">
                <text:p>0.7476</text:p>
              </table:table-cell>
              <table:table-cell office:value-type="float" office:value="0.7476">
                <text:p>0.7476</text:p>
              </table:table-cell>
            </table:table-row>
            <table:table-row>
              <table:table-cell office:value-type="float" office:value="830">
                <text:p>830</text:p>
              </table:table-cell>
              <table:table-cell office:value-type="float" office:value="6.68">
                <text:p>6.68</text:p>
              </table:table-cell>
              <table:table-cell office:value-type="float" office:value="0.5376">
                <text:p>0.5376</text:p>
              </table:table-cell>
              <table:table-cell office:value-type="float" office:value="0.5376">
                <text:p>0.5376</text:p>
              </table:table-cell>
              <table:table-cell office:value-type="float" office:value="1.18">
                <text:p>1.18</text:p>
              </table:table-cell>
              <table:table-cell office:value-type="float" office:value="0.7476">
                <text:p>0.7476</text:p>
              </table:table-cell>
              <table:table-cell office:value-type="float" office:value="0.7476">
                <text:p>0.7476</text:p>
              </table:table-cell>
            </table:table-row>
            <table:table-row>
              <table:table-cell office:value-type="float" office:value="840">
                <text:p>840</text:p>
              </table:table-cell>
              <table:table-cell office:value-type="float" office:value="6.94">
                <text:p>6.94</text:p>
              </table:table-cell>
              <table:table-cell office:value-type="float" office:value="1.5364">
                <text:p>1.5364</text:p>
              </table:table-cell>
              <table:table-cell office:value-type="float" office:value="1.5364">
                <text:p>1.5364</text:p>
              </table:table-cell>
              <table:table-cell office:value-type="float" office:value="1.26">
                <text:p>1.26</text:p>
              </table:table-cell>
              <table:table-cell office:value-type="float" office:value="1.3524">
                <text:p>1.3524</text:p>
              </table:table-cell>
              <table:table-cell office:value-type="float" office:value="1.3524">
                <text:p>1.3524</text:p>
              </table:table-cell>
            </table:table-row>
            <table:table-row>
              <table:table-cell office:value-type="float" office:value="850">
                <text:p>850</text:p>
              </table:table-cell>
              <table:table-cell office:value-type="float" office:value="7.38">
                <text:p>7.38</text:p>
              </table:table-cell>
              <table:table-cell office:value-type="float" office:value="1.3956">
                <text:p>1.3956</text:p>
              </table:table-cell>
              <table:table-cell office:value-type="float" office:value="1.3956">
                <text:p>1.3956</text:p>
              </table:table-cell>
              <table:table-cell office:value-type="float" office:value="0.7">
                <text:p>0.7</text:p>
              </table:table-cell>
              <table:table-cell office:value-type="float" office:value="0.89">
                <text:p>0.8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float" office:value="860">
                <text:p>860</text:p>
              </table:table-cell>
              <table:table-cell office:value-type="float" office:value="5.64">
                <text:p>5.64</text:p>
              </table:table-cell>
              <table:table-cell office:value-type="float" office:value="0.6304">
                <text:p>0.6304</text:p>
              </table:table-cell>
              <table:table-cell office:value-type="float" office:value="0.6304">
                <text:p>0.6304</text:p>
              </table:table-cell>
              <table:table-cell office:value-type="float" office:value="1.04">
                <text:p>1.04</text:p>
              </table:table-cell>
              <table:table-cell office:value-type="float" office:value="0.3984">
                <text:p>0.3984</text:p>
              </table:table-cell>
              <table:table-cell office:value-type="float" office:value="0.3984">
                <text:p>0.3984</text:p>
              </table:table-cell>
            </table:table-row>
            <table:table-row>
              <table:table-cell office:value-type="float" office:value="870">
                <text:p>870</text:p>
              </table:table-cell>
              <table:table-cell office:value-type="float" office:value="5.54">
                <text:p>5.54</text:p>
              </table:table-cell>
              <table:table-cell office:value-type="float" office:value="0.6084">
                <text:p>0.6084</text:p>
              </table:table-cell>
              <table:table-cell office:value-type="float" office:value="0.6084">
                <text:p>0.6084</text:p>
              </table:table-cell>
              <table:table-cell office:value-type="float" office:value="1">
                <text:p>1</text:p>
              </table:table-cell>
              <table:table-cell office:value-type="float" office:value="0.88">
                <text:p>0.88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float" office:value="880">
                <text:p>880</text:p>
              </table:table-cell>
              <table:table-cell office:value-type="float" office:value="5.66">
                <text:p>5.66</text:p>
              </table:table-cell>
              <table:table-cell office:value-type="float" office:value="0.9444">
                <text:p>0.9444</text:p>
              </table:table-cell>
              <table:table-cell office:value-type="float" office:value="0.9444">
                <text:p>0.9444</text:p>
              </table:table-cell>
              <table:table-cell office:value-type="float" office:value="1">
                <text:p>1</text:p>
              </table:table-cell>
              <table:table-cell office:value-type="float" office:value="0.68">
                <text:p>0.68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float" office:value="890">
                <text:p>890</text:p>
              </table:table-cell>
              <table:table-cell office:value-type="float" office:value="6.98">
                <text:p>6.98</text:p>
              </table:table-cell>
              <table:table-cell office:value-type="float" office:value="0.8596">
                <text:p>0.8596</text:p>
              </table:table-cell>
              <table:table-cell office:value-type="float" office:value="0.8596">
                <text:p>0.8596</text:p>
              </table:table-cell>
              <table:table-cell office:value-type="float" office:value="0.6">
                <text:p>0.6</text:p>
              </table:table-cell>
              <table:table-cell office:value-type="float" office:value="0.64">
                <text:p>0.64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6.24">
                <text:p>6.24</text:p>
              </table:table-cell>
              <table:table-cell office:value-type="float" office:value="1.6624">
                <text:p>1.6624</text:p>
              </table:table-cell>
              <table:table-cell office:value-type="float" office:value="1.6624">
                <text:p>1.6624</text:p>
              </table:table-cell>
              <table:table-cell office:value-type="float" office:value="1.02">
                <text:p>1.02</text:p>
              </table:table-cell>
              <table:table-cell office:value-type="float" office:value="0.8196">
                <text:p>0.8196</text:p>
              </table:table-cell>
              <table:table-cell office:value-type="float" office:value="0.8196">
                <text:p>0.8196</text:p>
              </table:table-cell>
            </table:table-row>
            <table:table-row>
              <table:table-cell office:value-type="float" office:value="910">
                <text:p>910</text:p>
              </table:table-cell>
              <table:table-cell office:value-type="float" office:value="6.26">
                <text:p>6.26</text:p>
              </table:table-cell>
              <table:table-cell office:value-type="float" office:value="1.1524">
                <text:p>1.1524</text:p>
              </table:table-cell>
              <table:table-cell office:value-type="float" office:value="1.1524">
                <text:p>1.1524</text:p>
              </table:table-cell>
              <table:table-cell office:value-type="float" office:value="0.68">
                <text:p>0.68</text:p>
              </table:table-cell>
              <table:table-cell office:value-type="float" office:value="0.7776">
                <text:p>0.7776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float" office:value="920">
                <text:p>920</text:p>
              </table:table-cell>
              <table:table-cell office:value-type="float" office:value="5.54">
                <text:p>5.54</text:p>
              </table:table-cell>
              <table:table-cell office:value-type="float" office:value="2.3284">
                <text:p>2.3284</text:p>
              </table:table-cell>
              <table:table-cell office:value-type="float" office:value="2.3284">
                <text:p>2.3284</text:p>
              </table:table-cell>
              <table:table-cell office:value-type="float" office:value="1.32">
                <text:p>1.32</text:p>
              </table:table-cell>
              <table:table-cell office:value-type="float" office:value="0.7776">
                <text:p>0.7776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float" office:value="930">
                <text:p>930</text:p>
              </table:table-cell>
              <table:table-cell office:value-type="float" office:value="7.48">
                <text:p>7.48</text:p>
              </table:table-cell>
              <table:table-cell office:value-type="float" office:value="1.8496">
                <text:p>1.8496</text:p>
              </table:table-cell>
              <table:table-cell office:value-type="float" office:value="1.8496">
                <text:p>1.8496</text:p>
              </table:table-cell>
              <table:table-cell office:value-type="float" office:value="0.66">
                <text:p>0.66</text:p>
              </table:table-cell>
              <table:table-cell office:value-type="float" office:value="0.7044">
                <text:p>0.7044</text:p>
              </table:table-cell>
              <table:table-cell office:value-type="float" office:value="0.7044">
                <text:p>0.7044</text:p>
              </table:table-cell>
            </table:table-row>
            <table:table-row>
              <table:table-cell office:value-type="float" office:value="940">
                <text:p>940</text:p>
              </table:table-cell>
              <table:table-cell office:value-type="float" office:value="6.98">
                <text:p>6.98</text:p>
              </table:table-cell>
              <table:table-cell office:value-type="float" office:value="1.0596">
                <text:p>1.0596</text:p>
              </table:table-cell>
              <table:table-cell office:value-type="float" office:value="1.0596">
                <text:p>1.0596</text:p>
              </table:table-cell>
              <table:table-cell office:value-type="float" office:value="0.44">
                <text:p>0.44</text:p>
              </table:table-cell>
              <table:table-cell office:value-type="float" office:value="0.3664">
                <text:p>0.3664</text:p>
              </table:table-cell>
              <table:table-cell office:value-type="float" office:value="0.3664">
                <text:p>0.3664</text:p>
              </table:table-cell>
            </table:table-row>
            <table:table-row>
              <table:table-cell office:value-type="float" office:value="950">
                <text:p>950</text:p>
              </table:table-cell>
              <table:table-cell office:value-type="float" office:value="6.7">
                <text:p>6.7</text:p>
              </table:table-cell>
              <table:table-cell office:value-type="float" office:value="1.33">
                <text:p>1.33</text:p>
              </table:table-cell>
              <table:table-cell office:value-type="float" office:value="1.33">
                <text:p>1.33</text:p>
              </table:table-cell>
              <table:table-cell office:value-type="float" office:value="0.78">
                <text:p>0.78</text:p>
              </table:table-cell>
              <table:table-cell office:value-type="float" office:value="0.9316">
                <text:p>0.9316</text:p>
              </table:table-cell>
              <table:table-cell office:value-type="float" office:value="0.9316">
                <text:p>0.9316</text:p>
              </table:table-cell>
            </table:table-row>
            <table:table-row>
              <table:table-cell office:value-type="float" office:value="960">
                <text:p>960</text:p>
              </table:table-cell>
              <table:table-cell office:value-type="float" office:value="7.06">
                <text:p>7.06</text:p>
              </table:table-cell>
              <table:table-cell office:value-type="float" office:value="1.7764">
                <text:p>1.7764</text:p>
              </table:table-cell>
              <table:table-cell office:value-type="float" office:value="1.7764">
                <text:p>1.7764</text:p>
              </table:table-cell>
              <table:table-cell office:value-type="float" office:value="1.12">
                <text:p>1.12</text:p>
              </table:table-cell>
              <table:table-cell office:value-type="float" office:value="0.6256">
                <text:p>0.6256</text:p>
              </table:table-cell>
              <table:table-cell office:value-type="float" office:value="0.6256">
                <text:p>0.6256</text:p>
              </table:table-cell>
            </table:table-row>
            <table:table-row>
              <table:table-cell office:value-type="float" office:value="970">
                <text:p>970</text:p>
              </table:table-cell>
              <table:table-cell office:value-type="float" office:value="5.08">
                <text:p>5.08</text:p>
              </table:table-cell>
              <table:table-cell office:value-type="float" office:value="1.0336">
                <text:p>1.0336</text:p>
              </table:table-cell>
              <table:table-cell office:value-type="float" office:value="1.0336">
                <text:p>1.0336</text:p>
              </table:table-cell>
              <table:table-cell office:value-type="float" office:value="0.4">
                <text:p>0.4</text:p>
              </table:table-cell>
              <table:table-cell office:value-type="float" office:value="0.56">
                <text:p>0.56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float" office:value="980">
                <text:p>980</text:p>
              </table:table-cell>
              <table:table-cell office:value-type="float" office:value="6.1">
                <text:p>6.1</text:p>
              </table:table-cell>
              <table:table-cell office:value-type="float" office:value="0.97">
                <text:p>0.97</text:p>
              </table:table-cell>
              <table:table-cell office:value-type="float" office:value="0.97">
                <text:p>0.9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990">
                <text:p>990</text:p>
              </table:table-cell>
              <table:table-cell office:value-type="float" office:value="5.88">
                <text:p>5.88</text:p>
              </table:table-cell>
              <table:table-cell office:value-type="float" office:value="1.0656">
                <text:p>1.0656</text:p>
              </table:table-cell>
              <table:table-cell office:value-type="float" office:value="1.0656">
                <text:p>1.0656</text:p>
              </table:table-cell>
              <table:table-cell office:value-type="float" office:value="0.68">
                <text:p>0.68</text:p>
              </table:table-cell>
              <table:table-cell office:value-type="float" office:value="0.4576">
                <text:p>0.4576</text:p>
              </table:table-cell>
              <table:table-cell office:value-type="float" office:value="0.4576">
                <text:p>0.4576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6.68">
                <text:p>6.68</text:p>
              </table:table-cell>
              <table:table-cell office:value-type="float" office:value="0.6576">
                <text:p>0.6576</text:p>
              </table:table-cell>
              <table:table-cell office:value-type="float" office:value="0.6576">
                <text:p>0.6576</text:p>
              </table:table-cell>
              <table:table-cell office:value-type="float" office:value="0.34">
                <text:p>0.34</text:p>
              </table:table-cell>
              <table:table-cell office:value-type="float" office:value="0.3844">
                <text:p>0.3844</text:p>
              </table:table-cell>
              <table:table-cell office:value-type="float" office:value="0.3844">
                <text:p>0.3844</text:p>
              </table:table-cell>
            </table:table-row>
            <table:table-row>
              <table:table-cell office:value-type="float" office:value="1010">
                <text:p>1010</text:p>
              </table:table-cell>
              <table:table-cell office:value-type="float" office:value="6.82">
                <text:p>6.82</text:p>
              </table:table-cell>
              <table:table-cell office:value-type="float" office:value="0.5476">
                <text:p>0.5476</text:p>
              </table:table-cell>
              <table:table-cell office:value-type="float" office:value="0.5476">
                <text:p>0.5476</text:p>
              </table:table-cell>
              <table:table-cell office:value-type="float" office:value="0.26">
                <text:p>0.26</text:p>
              </table:table-cell>
              <table:table-cell office:value-type="float" office:value="0.3524">
                <text:p>0.3524</text:p>
              </table:table-cell>
              <table:table-cell office:value-type="float" office:value="0.3524">
                <text:p>0.3524</text:p>
              </table:table-cell>
            </table:table-row>
            <table:table-row>
              <table:table-cell office:value-type="float" office:value="1020">
                <text:p>1020</text:p>
              </table:table-cell>
              <table:table-cell office:value-type="float" office:value="6.1">
                <text:p>6.1</text:p>
              </table:table-cell>
              <table:table-cell office:value-type="float" office:value="1.05">
                <text:p>1.05</text:p>
              </table:table-cell>
              <table:table-cell office:value-type="float" office:value="1.05">
                <text:p>1.05</text:p>
              </table:table-cell>
              <table:table-cell office:value-type="float" office:value="0.92">
                <text:p>0.92</text:p>
              </table:table-cell>
              <table:table-cell office:value-type="float" office:value="1.1136">
                <text:p>1.1136</text:p>
              </table:table-cell>
              <table:table-cell office:value-type="float" office:value="1.1136">
                <text:p>1.1136</text:p>
              </table:table-cell>
            </table:table-row>
            <table:table-row>
              <table:table-cell office:value-type="float" office:value="1030">
                <text:p>1030</text:p>
              </table:table-cell>
              <table:table-cell office:value-type="float" office:value="7.04">
                <text:p>7.04</text:p>
              </table:table-cell>
              <table:table-cell office:value-type="float" office:value="0.6784">
                <text:p>0.6784</text:p>
              </table:table-cell>
              <table:table-cell office:value-type="float" office:value="0.6784">
                <text:p>0.6784</text:p>
              </table:table-cell>
              <table:table-cell office:value-type="float" office:value="0.42">
                <text:p>0.42</text:p>
              </table:table-cell>
              <table:table-cell office:value-type="float" office:value="0.2836">
                <text:p>0.2836</text:p>
              </table:table-cell>
              <table:table-cell office:value-type="float" office:value="0.2836">
                <text:p>0.2836</text:p>
              </table:table-cell>
            </table:table-row>
            <table:table-row>
              <table:table-cell office:value-type="float" office:value="1040">
                <text:p>1040</text:p>
              </table:table-cell>
              <table:table-cell office:value-type="float" office:value="7.1">
                <text:p>7.1</text:p>
              </table:table-cell>
              <table:table-cell office:value-type="float" office:value="1.45">
                <text:p>1.45</text:p>
              </table:table-cell>
              <table:table-cell office:value-type="float" office:value="1.45">
                <text:p>1.45</text:p>
              </table:table-cell>
              <table:table-cell office:value-type="float" office:value="0.96">
                <text:p>0.96</text:p>
              </table:table-cell>
              <table:table-cell office:value-type="float" office:value="0.8784">
                <text:p>0.8784</text:p>
              </table:table-cell>
              <table:table-cell office:value-type="float" office:value="0.8784">
                <text:p>0.8784</text:p>
              </table:table-cell>
            </table:table-row>
            <table:table-row>
              <table:table-cell office:value-type="float" office:value="1050">
                <text:p>1050</text:p>
              </table:table-cell>
              <table:table-cell office:value-type="float" office:value="7.36">
                <text:p>7.36</text:p>
              </table:table-cell>
              <table:table-cell office:value-type="float" office:value="0.5104">
                <text:p>0.5104</text:p>
              </table:table-cell>
              <table:table-cell office:value-type="float" office:value="0.5104">
                <text:p>0.5104</text:p>
              </table:table-cell>
              <table:table-cell office:value-type="float" office:value="0.72">
                <text:p>0.72</text:p>
              </table:table-cell>
              <table:table-cell office:value-type="float" office:value="0.4816">
                <text:p>0.4816</text:p>
              </table:table-cell>
              <table:table-cell office:value-type="float" office:value="0.4816">
                <text:p>0.4816</text:p>
              </table:table-cell>
            </table:table-row>
            <table:table-row>
              <table:table-cell office:value-type="float" office:value="1060">
                <text:p>1060</text:p>
              </table:table-cell>
              <table:table-cell office:value-type="float" office:value="6.56">
                <text:p>6.56</text:p>
              </table:table-cell>
              <table:table-cell office:value-type="float" office:value="0.4864">
                <text:p>0.4864</text:p>
              </table:table-cell>
              <table:table-cell office:value-type="float" office:value="0.4864">
                <text:p>0.4864</text:p>
              </table:table-cell>
              <table:table-cell office:value-type="float" office:value="0.88">
                <text:p>0.88</text:p>
              </table:table-cell>
              <table:table-cell office:value-type="float" office:value="0.6256">
                <text:p>0.6256</text:p>
              </table:table-cell>
              <table:table-cell office:value-type="float" office:value="0.6256">
                <text:p>0.6256</text:p>
              </table:table-cell>
            </table:table-row>
            <table:table-row>
              <table:table-cell office:value-type="float" office:value="1070">
                <text:p>1070</text:p>
              </table:table-cell>
              <table:table-cell office:value-type="float" office:value="7.08">
                <text:p>7.08</text:p>
              </table:table-cell>
              <table:table-cell office:value-type="float" office:value="1.1136">
                <text:p>1.1136</text:p>
              </table:table-cell>
              <table:table-cell office:value-type="float" office:value="1.1136">
                <text:p>1.1136</text:p>
              </table:table-cell>
              <table:table-cell office:value-type="float" office:value="1.28">
                <text:p>1.28</text:p>
              </table:table-cell>
              <table:table-cell office:value-type="float" office:value="1.0416">
                <text:p>1.0416</text:p>
              </table:table-cell>
              <table:table-cell office:value-type="float" office:value="1.0416">
                <text:p>1.0416</text:p>
              </table:table-cell>
            </table:table-row>
            <table:table-row>
              <table:table-cell office:value-type="float" office:value="1080">
                <text:p>1080</text:p>
              </table:table-cell>
              <table:table-cell office:value-type="float" office:value="7.54">
                <text:p>7.54</text:p>
              </table:table-cell>
              <table:table-cell office:value-type="float" office:value="0.8084">
                <text:p>0.8084</text:p>
              </table:table-cell>
              <table:table-cell office:value-type="float" office:value="0.8084">
                <text:p>0.8084</text:p>
              </table:table-cell>
              <table:table-cell office:value-type="float" office:value="0.64">
                <text:p>0.64</text:p>
              </table:table-cell>
              <table:table-cell office:value-type="float" office:value="0.9904">
                <text:p>0.9904</text:p>
              </table:table-cell>
              <table:table-cell office:value-type="float" office:value="0.9904">
                <text:p>0.9904</text:p>
              </table:table-cell>
            </table:table-row>
            <table:table-row>
              <table:table-cell office:value-type="float" office:value="1090">
                <text:p>1090</text:p>
              </table:table-cell>
              <table:table-cell office:value-type="float" office:value="7.4">
                <text:p>7.4</text:p>
              </table:table-cell>
              <table:table-cell office:value-type="float" office:value="0.36">
                <text:p>0.36</text:p>
              </table:table-cell>
              <table:table-cell office:value-type="float" office:value="0.36">
                <text:p>0.36</text:p>
              </table:table-cell>
              <table:table-cell office:value-type="float" office:value="0.56">
                <text:p>0.56</text:p>
              </table:table-cell>
              <table:table-cell office:value-type="float" office:value="0.6864">
                <text:p>0.6864</text:p>
              </table:table-cell>
              <table:table-cell office:value-type="float" office:value="0.6864">
                <text:p>0.6864</text:p>
              </table:table-cell>
            </table:table-row>
            <table:table-row>
              <table:table-cell office:value-type="float" office:value="1100">
                <text:p>1100</text:p>
              </table:table-cell>
              <table:table-cell office:value-type="float" office:value="7.7">
                <text:p>7.7</text:p>
              </table:table-cell>
              <table:table-cell office:value-type="float" office:value="0.33">
                <text:p>0.33</text:p>
              </table:table-cell>
              <table:table-cell office:value-type="float" office:value="0.33">
                <text:p>0.33</text:p>
              </table:table-cell>
              <table:table-cell office:value-type="float" office:value="0.94">
                <text:p>0.94</text:p>
              </table:table-cell>
              <table:table-cell office:value-type="float" office:value="0.4964">
                <text:p>0.4964</text:p>
              </table:table-cell>
              <table:table-cell office:value-type="float" office:value="0.4964">
                <text:p>0.4964</text:p>
              </table:table-cell>
            </table:table-row>
            <table:table-row>
              <table:table-cell office:value-type="float" office:value="1110">
                <text:p>1110</text:p>
              </table:table-cell>
              <table:table-cell office:value-type="float" office:value="6.42">
                <text:p>6.42</text:p>
              </table:table-cell>
              <table:table-cell office:value-type="float" office:value="0.7236">
                <text:p>0.7236</text:p>
              </table:table-cell>
              <table:table-cell office:value-type="float" office:value="0.7236">
                <text:p>0.7236</text:p>
              </table:table-cell>
              <table:table-cell office:value-type="float" office:value="0.94">
                <text:p>0.94</text:p>
              </table:table-cell>
              <table:table-cell office:value-type="float" office:value="0.6564">
                <text:p>0.6564</text:p>
              </table:table-cell>
              <table:table-cell office:value-type="float" office:value="0.6564">
                <text:p>0.6564</text:p>
              </table:table-cell>
            </table:table-row>
            <table:table-row>
              <table:table-cell office:value-type="float" office:value="1120">
                <text:p>1120</text:p>
              </table:table-cell>
              <table:table-cell office:value-type="float" office:value="5.4">
                <text:p>5.4</text:p>
              </table:table-cell>
              <table:table-cell office:value-type="float" office:value="1.04">
                <text:p>1.04</text:p>
              </table:table-cell>
              <table:table-cell office:value-type="float" office:value="1.04">
                <text:p>1.04</text:p>
              </table:table-cell>
              <table:table-cell office:value-type="float" office:value="1.36">
                <text:p>1.36</text:p>
              </table:table-cell>
              <table:table-cell office:value-type="float" office:value="0.7904">
                <text:p>0.7904</text:p>
              </table:table-cell>
              <table:table-cell office:value-type="float" office:value="0.7904">
                <text:p>0.7904</text:p>
              </table:table-cell>
            </table:table-row>
            <table:table-row>
              <table:table-cell office:value-type="float" office:value="1130">
                <text:p>1130</text:p>
              </table:table-cell>
              <table:table-cell office:value-type="float" office:value="5.22">
                <text:p>5.22</text:p>
              </table:table-cell>
              <table:table-cell office:value-type="float" office:value="0.4116">
                <text:p>0.4116</text:p>
              </table:table-cell>
              <table:table-cell office:value-type="float" office:value="0.4116">
                <text:p>0.4116</text:p>
              </table:table-cell>
              <table:table-cell office:value-type="float" office:value="1.76">
                <text:p>1.76</text:p>
              </table:table-cell>
              <table:table-cell office:value-type="float" office:value="0.6624">
                <text:p>0.6624</text:p>
              </table:table-cell>
              <table:table-cell office:value-type="float" office:value="0.6624">
                <text:p>0.6624</text:p>
              </table:table-cell>
            </table:table-row>
            <table:table-row>
              <table:table-cell office:value-type="float" office:value="1140">
                <text:p>1140</text:p>
              </table:table-cell>
              <table:table-cell office:value-type="float" office:value="5.3">
                <text:p>5.3</text:p>
              </table:table-cell>
              <table:table-cell office:value-type="float" office:value="0.45">
                <text:p>0.45</text:p>
              </table:table-cell>
              <table:table-cell office:value-type="float" office:value="0.45">
                <text:p>0.45</text:p>
              </table:table-cell>
              <table:table-cell office:value-type="float" office:value="1.42">
                <text:p>1.42</text:p>
              </table:table-cell>
              <table:table-cell office:value-type="float" office:value="0.8436">
                <text:p>0.8436</text:p>
              </table:table-cell>
              <table:table-cell office:value-type="float" office:value="0.8436">
                <text:p>0.8436</text:p>
              </table:table-cell>
            </table:table-row>
            <table:table-row>
              <table:table-cell office:value-type="float" office:value="1150">
                <text:p>1150</text:p>
              </table:table-cell>
              <table:table-cell office:value-type="float" office:value="4.94">
                <text:p>4.94</text:p>
              </table:table-cell>
              <table:table-cell office:value-type="float" office:value="0.5764">
                <text:p>0.5764</text:p>
              </table:table-cell>
              <table:table-cell office:value-type="float" office:value="0.5764">
                <text:p>0.5764</text:p>
              </table:table-cell>
              <table:table-cell office:value-type="float" office:value="2.06">
                <text:p>2.06</text:p>
              </table:table-cell>
              <table:table-cell office:value-type="float" office:value="1.0964">
                <text:p>1.0964</text:p>
              </table:table-cell>
              <table:table-cell office:value-type="float" office:value="1.0964">
                <text:p>1.0964</text:p>
              </table:table-cell>
            </table:table-row>
            <table:table-row>
              <table:table-cell office:value-type="float" office:value="1160">
                <text:p>1160</text:p>
              </table:table-cell>
              <table:table-cell office:value-type="float" office:value="5.46">
                <text:p>5.46</text:p>
              </table:table-cell>
              <table:table-cell office:value-type="float" office:value="0.5684">
                <text:p>0.5684</text:p>
              </table:table-cell>
              <table:table-cell office:value-type="float" office:value="0.5684">
                <text:p>0.5684</text:p>
              </table:table-cell>
              <table:table-cell office:value-type="float" office:value="1">
                <text:p>1</text:p>
              </table:table-cell>
              <table:table-cell office:value-type="float" office:value="0.76">
                <text:p>0.76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float" office:value="1170">
                <text:p>1170</text:p>
              </table:table-cell>
              <table:table-cell office:value-type="float" office:value="5.96">
                <text:p>5.96</text:p>
              </table:table-cell>
              <table:table-cell office:value-type="float" office:value="0.6784">
                <text:p>0.6784</text:p>
              </table:table-cell>
              <table:table-cell office:value-type="float" office:value="0.6784">
                <text:p>0.6784</text:p>
              </table:table-cell>
              <table:table-cell office:value-type="float" office:value="1.02">
                <text:p>1.02</text:p>
              </table:table-cell>
              <table:table-cell office:value-type="float" office:value="0.6996">
                <text:p>0.6996</text:p>
              </table:table-cell>
              <table:table-cell office:value-type="float" office:value="0.6996">
                <text:p>0.6996</text:p>
              </table:table-cell>
            </table:table-row>
            <table:table-row>
              <table:table-cell office:value-type="float" office:value="1180">
                <text:p>1180</text:p>
              </table:table-cell>
              <table:table-cell office:value-type="float" office:value="5.72">
                <text:p>5.72</text:p>
              </table:table-cell>
              <table:table-cell office:value-type="float" office:value="0.6816">
                <text:p>0.6816</text:p>
              </table:table-cell>
              <table:table-cell office:value-type="float" office:value="0.6816">
                <text:p>0.6816</text:p>
              </table:table-cell>
              <table:table-cell office:value-type="float" office:value="1.44">
                <text:p>1.44</text:p>
              </table:table-cell>
              <table:table-cell office:value-type="float" office:value="1.8064">
                <text:p>1.8064</text:p>
              </table:table-cell>
              <table:table-cell office:value-type="float" office:value="1.8064">
                <text:p>1.8064</text:p>
              </table:table-cell>
            </table:table-row>
            <table:table-row>
              <table:table-cell office:value-type="float" office:value="1190">
                <text:p>1190</text:p>
              </table:table-cell>
              <table:table-cell office:value-type="float" office:value="5.94">
                <text:p>5.94</text:p>
              </table:table-cell>
              <table:table-cell office:value-type="float" office:value="0.9764">
                <text:p>0.9764</text:p>
              </table:table-cell>
              <table:table-cell office:value-type="float" office:value="0.9764">
                <text:p>0.9764</text:p>
              </table:table-cell>
              <table:table-cell office:value-type="float" office:value="1.4">
                <text:p>1.4</text:p>
              </table:table-cell>
              <table:table-cell office:value-type="float" office:value="1.36">
                <text:p>1.36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5.84">
                <text:p>5.84</text:p>
              </table:table-cell>
              <table:table-cell office:value-type="float" office:value="0.7344">
                <text:p>0.7344</text:p>
              </table:table-cell>
              <table:table-cell office:value-type="float" office:value="0.7344">
                <text:p>0.7344</text:p>
              </table:table-cell>
              <table:table-cell office:value-type="float" office:value="0.8">
                <text:p>0.8</text:p>
              </table:table-cell>
              <table:table-cell office:value-type="float" office:value="0.48">
                <text:p>0.48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float" office:value="1210">
                <text:p>1210</text:p>
              </table:table-cell>
              <table:table-cell office:value-type="float" office:value="5.82">
                <text:p>5.82</text:p>
              </table:table-cell>
              <table:table-cell office:value-type="float" office:value="0.7476">
                <text:p>0.7476</text:p>
              </table:table-cell>
              <table:table-cell office:value-type="float" office:value="0.7476">
                <text:p>0.7476</text:p>
              </table:table-cell>
              <table:table-cell office:value-type="float" office:value="0.94">
                <text:p>0.94</text:p>
              </table:table-cell>
              <table:table-cell office:value-type="float" office:value="0.8564">
                <text:p>0.8564</text:p>
              </table:table-cell>
              <table:table-cell office:value-type="float" office:value="0.8564">
                <text:p>0.8564</text:p>
              </table:table-cell>
            </table:table-row>
            <table:table-row>
              <table:table-cell office:value-type="float" office:value="1220">
                <text:p>1220</text:p>
              </table:table-cell>
              <table:table-cell office:value-type="float" office:value="5.2">
                <text:p>5.2</text:p>
              </table:table-cell>
              <table:table-cell office:value-type="float" office:value="1.32">
                <text:p>1.32</text:p>
              </table:table-cell>
              <table:table-cell office:value-type="float" office:value="1.32">
                <text:p>1.32</text:p>
              </table:table-cell>
              <table:table-cell office:value-type="float" office:value="1.2">
                <text:p>1.2</text:p>
              </table:table-cell>
              <table:table-cell office:value-type="float" office:value="0.68">
                <text:p>0.68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float" office:value="1230">
                <text:p>1230</text:p>
              </table:table-cell>
              <table:table-cell office:value-type="float" office:value="6.5">
                <text:p>6.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7">
                <text:p>0.7</text:p>
              </table:table-cell>
              <table:table-cell office:value-type="float" office:value="0.49">
                <text:p>0.49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float" office:value="1240">
                <text:p>1240</text:p>
              </table:table-cell>
              <table:table-cell office:value-type="float" office:value="6.96">
                <text:p>6.96</text:p>
              </table:table-cell>
              <table:table-cell office:value-type="float" office:value="0.5184">
                <text:p>0.5184</text:p>
              </table:table-cell>
              <table:table-cell office:value-type="float" office:value="0.5184">
                <text:p>0.5184</text:p>
              </table:table-cell>
              <table:table-cell office:value-type="float" office:value="0.56">
                <text:p>0.56</text:p>
              </table:table-cell>
              <table:table-cell office:value-type="float" office:value="0.6064">
                <text:p>0.6064</text:p>
              </table:table-cell>
              <table:table-cell office:value-type="float" office:value="0.6064">
                <text:p>0.6064</text:p>
              </table:table-cell>
            </table:table-row>
            <table:table-row>
              <table:table-cell office:value-type="float" office:value="1250">
                <text:p>1250</text:p>
              </table:table-cell>
              <table:table-cell office:value-type="float" office:value="6.06">
                <text:p>6.06</text:p>
              </table:table-cell>
              <table:table-cell office:value-type="float" office:value="0.2564">
                <text:p>0.2564</text:p>
              </table:table-cell>
              <table:table-cell office:value-type="float" office:value="0.2564">
                <text:p>0.2564</text:p>
              </table:table-cell>
              <table:table-cell office:value-type="float" office:value="0.66">
                <text:p>0.66</text:p>
              </table:table-cell>
              <table:table-cell office:value-type="float" office:value="0.5444">
                <text:p>0.5444</text:p>
              </table:table-cell>
              <table:table-cell office:value-type="float" office:value="0.5444">
                <text:p>0.5444</text:p>
              </table:table-cell>
            </table:table-row>
            <table:table-row>
              <table:table-cell office:value-type="float" office:value="1260">
                <text:p>1260</text:p>
              </table:table-cell>
              <table:table-cell office:value-type="float" office:value="5.84">
                <text:p>5.84</text:p>
              </table:table-cell>
              <table:table-cell office:value-type="float" office:value="0.5744">
                <text:p>0.5744</text:p>
              </table:table-cell>
              <table:table-cell office:value-type="float" office:value="0.5744">
                <text:p>0.5744</text:p>
              </table:table-cell>
              <table:table-cell office:value-type="float" office:value="1.28">
                <text:p>1.28</text:p>
              </table:table-cell>
              <table:table-cell office:value-type="float" office:value="0.7216">
                <text:p>0.7216</text:p>
              </table:table-cell>
              <table:table-cell office:value-type="float" office:value="0.7216">
                <text:p>0.7216</text:p>
              </table:table-cell>
            </table:table-row>
            <table:table-row>
              <table:table-cell office:value-type="float" office:value="1270">
                <text:p>1270</text:p>
              </table:table-cell>
              <table:table-cell office:value-type="float" office:value="5.46">
                <text:p>5.46</text:p>
              </table:table-cell>
              <table:table-cell office:value-type="float" office:value="0.6084">
                <text:p>0.6084</text:p>
              </table:table-cell>
              <table:table-cell office:value-type="float" office:value="0.6084">
                <text:p>0.6084</text:p>
              </table:table-cell>
              <table:table-cell office:value-type="float" office:value="0.7">
                <text:p>0.7</text:p>
              </table:table-cell>
              <table:table-cell office:value-type="float" office:value="0.81">
                <text:p>0.81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float" office:value="1280">
                <text:p>1280</text:p>
              </table:table-cell>
              <table:table-cell office:value-type="float" office:value="6.22">
                <text:p>6.22</text:p>
              </table:table-cell>
              <table:table-cell office:value-type="float" office:value="0.3716">
                <text:p>0.3716</text:p>
              </table:table-cell>
              <table:table-cell office:value-type="float" office:value="0.3716">
                <text:p>0.3716</text:p>
              </table:table-cell>
              <table:table-cell office:value-type="float" office:value="0.28">
                <text:p>0.28</text:p>
              </table:table-cell>
              <table:table-cell office:value-type="float" office:value="0.2816">
                <text:p>0.2816</text:p>
              </table:table-cell>
              <table:table-cell office:value-type="float" office:value="0.2816">
                <text:p>0.2816</text:p>
              </table:table-cell>
            </table:table-row>
            <table:table-row>
              <table:table-cell office:value-type="float" office:value="1290">
                <text:p>1290</text:p>
              </table:table-cell>
              <table:table-cell office:value-type="float" office:value="4.08">
                <text:p>4.08</text:p>
              </table:table-cell>
              <table:table-cell office:value-type="float" office:value="0.5536">
                <text:p>0.5536</text:p>
              </table:table-cell>
              <table:table-cell office:value-type="float" office:value="0.5536">
                <text:p>0.5536</text:p>
              </table:table-cell>
              <table:table-cell office:value-type="float" office:value="1.08">
                <text:p>1.08</text:p>
              </table:table-cell>
              <table:table-cell office:value-type="float" office:value="0.9136">
                <text:p>0.9136</text:p>
              </table:table-cell>
              <table:table-cell office:value-type="float" office:value="0.9136">
                <text:p>0.9136</text:p>
              </table:table-cell>
            </table:table-row>
            <table:table-row>
              <table:table-cell office:value-type="float" office:value="1300">
                <text:p>1300</text:p>
              </table:table-cell>
              <table:table-cell office:value-type="float" office:value="5.14">
                <text:p>5.14</text:p>
              </table:table-cell>
              <table:table-cell office:value-type="float" office:value="0.3604">
                <text:p>0.3604</text:p>
              </table:table-cell>
              <table:table-cell office:value-type="float" office:value="0.3604">
                <text:p>0.3604</text:p>
              </table:table-cell>
              <table:table-cell office:value-type="float" office:value="0.5">
                <text:p>0.5</text:p>
              </table:table-cell>
              <table:table-cell office:value-type="float" office:value="0.49">
                <text:p>0.49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float" office:value="1310">
                <text:p>1310</text:p>
              </table:table-cell>
              <table:table-cell office:value-type="float" office:value="6.4">
                <text:p>6.4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6">
                <text:p>0.6</text:p>
              </table:table-cell>
              <table:table-cell office:value-type="float" office:value="0.48">
                <text:p>0.48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float" office:value="1320">
                <text:p>1320</text:p>
              </table:table-cell>
              <table:table-cell office:value-type="float" office:value="5.32">
                <text:p>5.32</text:p>
              </table:table-cell>
              <table:table-cell office:value-type="float" office:value="0.5776">
                <text:p>0.5776</text:p>
              </table:table-cell>
              <table:table-cell office:value-type="float" office:value="0.5776">
                <text:p>0.5776</text:p>
              </table:table-cell>
              <table:table-cell office:value-type="float" office:value="1.24">
                <text:p>1.24</text:p>
              </table:table-cell>
              <table:table-cell office:value-type="float" office:value="0.8224">
                <text:p>0.8224</text:p>
              </table:table-cell>
              <table:table-cell office:value-type="float" office:value="0.8224">
                <text:p>0.8224</text:p>
              </table:table-cell>
            </table:table-row>
            <table:table-row>
              <table:table-cell office:value-type="float" office:value="1330">
                <text:p>1330</text:p>
              </table:table-cell>
              <table:table-cell office:value-type="float" office:value="6.66">
                <text:p>6.66</text:p>
              </table:table-cell>
              <table:table-cell office:value-type="float" office:value="0.8244">
                <text:p>0.8244</text:p>
              </table:table-cell>
              <table:table-cell office:value-type="float" office:value="0.8244">
                <text:p>0.8244</text:p>
              </table:table-cell>
              <table:table-cell office:value-type="float" office:value="0.86">
                <text:p>0.86</text:p>
              </table:table-cell>
              <table:table-cell office:value-type="float" office:value="0.8004">
                <text:p>0.8004</text:p>
              </table:table-cell>
              <table:table-cell office:value-type="float" office:value="0.8004">
                <text:p>0.8004</text:p>
              </table:table-cell>
            </table:table-row>
            <table:table-row>
              <table:table-cell office:value-type="float" office:value="1340">
                <text:p>1340</text:p>
              </table:table-cell>
              <table:table-cell office:value-type="float" office:value="5.4">
                <text:p>5.4</text:p>
              </table:table-cell>
              <table:table-cell office:value-type="float" office:value="0.36">
                <text:p>0.36</text:p>
              </table:table-cell>
              <table:table-cell office:value-type="float" office:value="0.36">
                <text:p>0.36</text:p>
              </table:table-cell>
              <table:table-cell office:value-type="float" office:value="0.94">
                <text:p>0.94</text:p>
              </table:table-cell>
              <table:table-cell office:value-type="float" office:value="0.6564">
                <text:p>0.6564</text:p>
              </table:table-cell>
              <table:table-cell office:value-type="float" office:value="0.6564">
                <text:p>0.6564</text:p>
              </table:table-cell>
            </table:table-row>
            <table:table-row>
              <table:table-cell office:value-type="float" office:value="1350">
                <text:p>1350</text:p>
              </table:table-cell>
              <table:table-cell office:value-type="float" office:value="5.86">
                <text:p>5.86</text:p>
              </table:table-cell>
              <table:table-cell office:value-type="float" office:value="0.6404">
                <text:p>0.6404</text:p>
              </table:table-cell>
              <table:table-cell office:value-type="float" office:value="0.6404">
                <text:p>0.6404</text:p>
              </table:table-cell>
              <table:table-cell office:value-type="float" office:value="1.38">
                <text:p>1.38</text:p>
              </table:table-cell>
              <table:table-cell office:value-type="float" office:value="1.5556">
                <text:p>1.5556</text:p>
              </table:table-cell>
              <table:table-cell office:value-type="float" office:value="1.5556">
                <text:p>1.5556</text:p>
              </table:table-cell>
            </table:table-row>
            <table:table-row>
              <table:table-cell office:value-type="float" office:value="1360">
                <text:p>1360</text:p>
              </table:table-cell>
              <table:table-cell office:value-type="float" office:value="5.66">
                <text:p>5.66</text:p>
              </table:table-cell>
              <table:table-cell office:value-type="float" office:value="1.0244">
                <text:p>1.0244</text:p>
              </table:table-cell>
              <table:table-cell office:value-type="float" office:value="1.0244">
                <text:p>1.0244</text:p>
              </table:table-cell>
              <table:table-cell office:value-type="float" office:value="0.98">
                <text:p>0.98</text:p>
              </table:table-cell>
              <table:table-cell office:value-type="float" office:value="1.6196">
                <text:p>1.6196</text:p>
              </table:table-cell>
              <table:table-cell office:value-type="float" office:value="1.6196">
                <text:p>1.6196</text:p>
              </table:table-cell>
            </table:table-row>
            <table:table-row>
              <table:table-cell office:value-type="float" office:value="1370">
                <text:p>1370</text:p>
              </table:table-cell>
              <table:table-cell office:value-type="float" office:value="5.74">
                <text:p>5.74</text:p>
              </table:table-cell>
              <table:table-cell office:value-type="float" office:value="0.3124">
                <text:p>0.3124</text:p>
              </table:table-cell>
              <table:table-cell office:value-type="float" office:value="0.3124">
                <text:p>0.3124</text:p>
              </table:table-cell>
              <table:table-cell office:value-type="float" office:value="1.06">
                <text:p>1.06</text:p>
              </table:table-cell>
              <table:table-cell office:value-type="float" office:value="0.3364">
                <text:p>0.3364</text:p>
              </table:table-cell>
              <table:table-cell office:value-type="float" office:value="0.3364">
                <text:p>0.3364</text:p>
              </table:table-cell>
            </table:table-row>
            <table:table-row>
              <table:table-cell office:value-type="float" office:value="1380">
                <text:p>1380</text:p>
              </table:table-cell>
              <table:table-cell office:value-type="float" office:value="5.78">
                <text:p>5.78</text:p>
              </table:table-cell>
              <table:table-cell office:value-type="float" office:value="0.4116">
                <text:p>0.4116</text:p>
              </table:table-cell>
              <table:table-cell office:value-type="float" office:value="0.4116">
                <text:p>0.4116</text:p>
              </table:table-cell>
              <table:table-cell office:value-type="float" office:value="1.3">
                <text:p>1.3</text:p>
              </table:table-cell>
              <table:table-cell office:value-type="float" office:value="0.73">
                <text:p>0.73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float" office:value="1390">
                <text:p>1390</text:p>
              </table:table-cell>
              <table:table-cell office:value-type="float" office:value="6.02">
                <text:p>6.02</text:p>
              </table:table-cell>
              <table:table-cell office:value-type="float" office:value="0.7796">
                <text:p>0.7796</text:p>
              </table:table-cell>
              <table:table-cell office:value-type="float" office:value="0.7796">
                <text:p>0.7796</text:p>
              </table:table-cell>
              <table:table-cell office:value-type="float" office:value="1.74">
                <text:p>1.74</text:p>
              </table:table-cell>
              <table:table-cell office:value-type="float" office:value="0.7124">
                <text:p>0.7124</text:p>
              </table:table-cell>
              <table:table-cell office:value-type="float" office:value="0.7124">
                <text:p>0.7124</text:p>
              </table:table-cell>
            </table:table-row>
            <table:table-row>
              <table:table-cell office:value-type="float" office:value="1400">
                <text:p>1400</text:p>
              </table:table-cell>
              <table:table-cell office:value-type="float" office:value="5.8">
                <text:p>5.8</text:p>
              </table:table-cell>
              <table:table-cell office:value-type="float" office:value="0.52">
                <text:p>0.52</text:p>
              </table:table-cell>
              <table:table-cell office:value-type="float" office:value="0.52">
                <text:p>0.52</text:p>
              </table:table-cell>
              <table:table-cell office:value-type="float" office:value="1.06">
                <text:p>1.06</text:p>
              </table:table-cell>
              <table:table-cell office:value-type="float" office:value="0.4564">
                <text:p>0.4564</text:p>
              </table:table-cell>
              <table:table-cell office:value-type="float" office:value="0.4564">
                <text:p>0.4564</text:p>
              </table:table-cell>
            </table:table-row>
            <table:table-row>
              <table:table-cell office:value-type="float" office:value="1410">
                <text:p>1410</text:p>
              </table:table-cell>
              <table:table-cell office:value-type="float" office:value="6.06">
                <text:p>6.06</text:p>
              </table:table-cell>
              <table:table-cell office:value-type="float" office:value="0.5764">
                <text:p>0.5764</text:p>
              </table:table-cell>
              <table:table-cell office:value-type="float" office:value="0.5764">
                <text:p>0.5764</text:p>
              </table:table-cell>
              <table:table-cell office:value-type="float" office:value="0.82">
                <text:p>0.82</text:p>
              </table:table-cell>
              <table:table-cell office:value-type="float" office:value="0.7476">
                <text:p>0.7476</text:p>
              </table:table-cell>
              <table:table-cell office:value-type="float" office:value="0.7476">
                <text:p>0.7476</text:p>
              </table:table-cell>
            </table:table-row>
            <table:table-row>
              <table:table-cell office:value-type="float" office:value="1420">
                <text:p>1420</text:p>
              </table:table-cell>
              <table:table-cell office:value-type="float" office:value="6.36">
                <text:p>6.36</text:p>
              </table:table-cell>
              <table:table-cell office:value-type="float" office:value="0.7904">
                <text:p>0.7904</text:p>
              </table:table-cell>
              <table:table-cell office:value-type="float" office:value="0.7904">
                <text:p>0.7904</text:p>
              </table:table-cell>
              <table:table-cell office:value-type="float" office:value="1.34">
                <text:p>1.34</text:p>
              </table:table-cell>
              <table:table-cell office:value-type="float" office:value="0.7444">
                <text:p>0.7444</text:p>
              </table:table-cell>
              <table:table-cell office:value-type="float" office:value="0.7444">
                <text:p>0.7444</text:p>
              </table:table-cell>
            </table:table-row>
            <table:table-row>
              <table:table-cell office:value-type="float" office:value="1430">
                <text:p>1430</text:p>
              </table:table-cell>
              <table:table-cell office:value-type="float" office:value="6.46">
                <text:p>6.46</text:p>
              </table:table-cell>
              <table:table-cell office:value-type="float" office:value="0.6484">
                <text:p>0.6484</text:p>
              </table:table-cell>
              <table:table-cell office:value-type="float" office:value="0.6484">
                <text:p>0.6484</text:p>
              </table:table-cell>
              <table:table-cell office:value-type="float" office:value="0.98">
                <text:p>0.98</text:p>
              </table:table-cell>
              <table:table-cell office:value-type="float" office:value="0.7796">
                <text:p>0.7796</text:p>
              </table:table-cell>
              <table:table-cell office:value-type="float" office:value="0.7796">
                <text:p>0.7796</text:p>
              </table:table-cell>
            </table:table-row>
            <table:table-row>
              <table:table-cell office:value-type="float" office:value="1440">
                <text:p>1440</text:p>
              </table:table-cell>
              <table:table-cell office:value-type="float" office:value="6.52">
                <text:p>6.52</text:p>
              </table:table-cell>
              <table:table-cell office:value-type="float" office:value="0.4096">
                <text:p>0.4096</text:p>
              </table:table-cell>
              <table:table-cell office:value-type="float" office:value="0.4096">
                <text:p>0.4096</text:p>
              </table:table-cell>
              <table:table-cell office:value-type="float" office:value="1.02">
                <text:p>1.02</text:p>
              </table:table-cell>
              <table:table-cell office:value-type="float" office:value="1.3796">
                <text:p>1.3796</text:p>
              </table:table-cell>
              <table:table-cell office:value-type="float" office:value="1.3796">
                <text:p>1.3796</text:p>
              </table:table-cell>
            </table:table-row>
            <table:table-row>
              <table:table-cell office:value-type="float" office:value="1450">
                <text:p>1450</text:p>
              </table:table-cell>
              <table:table-cell office:value-type="float" office:value="6.76">
                <text:p>6.76</text:p>
              </table:table-cell>
              <table:table-cell office:value-type="float" office:value="0.5024">
                <text:p>0.5024</text:p>
              </table:table-cell>
              <table:table-cell office:value-type="float" office:value="0.5024">
                <text:p>0.5024</text:p>
              </table:table-cell>
              <table:table-cell office:value-type="float" office:value="1">
                <text:p>1</text:p>
              </table:table-cell>
              <table:table-cell office:value-type="float" office:value="0.88">
                <text:p>0.88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float" office:value="1460">
                <text:p>1460</text:p>
              </table:table-cell>
              <table:table-cell office:value-type="float" office:value="6.74">
                <text:p>6.74</text:p>
              </table:table-cell>
              <table:table-cell office:value-type="float" office:value="0.7124">
                <text:p>0.7124</text:p>
              </table:table-cell>
              <table:table-cell office:value-type="float" office:value="0.7124">
                <text:p>0.7124</text:p>
              </table:table-cell>
              <table:table-cell office:value-type="float" office:value="0.94">
                <text:p>0.94</text:p>
              </table:table-cell>
              <table:table-cell office:value-type="float" office:value="0.9764">
                <text:p>0.9764</text:p>
              </table:table-cell>
              <table:table-cell office:value-type="float" office:value="0.9764">
                <text:p>0.9764</text:p>
              </table:table-cell>
            </table:table-row>
            <table:table-row>
              <table:table-cell office:value-type="float" office:value="1470">
                <text:p>1470</text:p>
              </table:table-cell>
              <table:table-cell office:value-type="float" office:value="5.44">
                <text:p>5.44</text:p>
              </table:table-cell>
              <table:table-cell office:value-type="float" office:value="0.3664">
                <text:p>0.3664</text:p>
              </table:table-cell>
              <table:table-cell office:value-type="float" office:value="0.3664">
                <text:p>0.3664</text:p>
              </table:table-cell>
              <table:table-cell office:value-type="float" office:value="1.28">
                <text:p>1.28</text:p>
              </table:table-cell>
              <table:table-cell office:value-type="float" office:value="1.4016">
                <text:p>1.4016</text:p>
              </table:table-cell>
              <table:table-cell office:value-type="float" office:value="1.4016">
                <text:p>1.4016</text:p>
              </table:table-cell>
            </table:table-row>
            <table:table-row>
              <table:table-cell office:value-type="float" office:value="1480">
                <text:p>1480</text:p>
              </table:table-cell>
              <table:table-cell office:value-type="float" office:value="6.68">
                <text:p>6.68</text:p>
              </table:table-cell>
              <table:table-cell office:value-type="float" office:value="0.3376">
                <text:p>0.3376</text:p>
              </table:table-cell>
              <table:table-cell office:value-type="float" office:value="0.3376">
                <text:p>0.3376</text:p>
              </table:table-cell>
              <table:table-cell office:value-type="float" office:value="1.42">
                <text:p>1.42</text:p>
              </table:table-cell>
              <table:table-cell office:value-type="float" office:value="0.8836">
                <text:p>0.8836</text:p>
              </table:table-cell>
              <table:table-cell office:value-type="float" office:value="0.8836">
                <text:p>0.8836</text:p>
              </table:table-cell>
            </table:table-row>
            <table:table-row>
              <table:table-cell office:value-type="float" office:value="1490">
                <text:p>1490</text:p>
              </table:table-cell>
              <table:table-cell office:value-type="float" office:value="6.58">
                <text:p>6.58</text:p>
              </table:table-cell>
              <table:table-cell office:value-type="float" office:value="0.6036">
                <text:p>0.6036</text:p>
              </table:table-cell>
              <table:table-cell office:value-type="float" office:value="0.6036">
                <text:p>0.6036</text:p>
              </table:table-cell>
              <table:table-cell office:value-type="float" office:value="0.96">
                <text:p>0.96</text:p>
              </table:table-cell>
              <table:table-cell office:value-type="float" office:value="1.3184">
                <text:p>1.3184</text:p>
              </table:table-cell>
              <table:table-cell office:value-type="float" office:value="1.3184">
                <text:p>1.3184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6.22">
                <text:p>6.22</text:p>
              </table:table-cell>
              <table:table-cell office:value-type="float" office:value="0.1716">
                <text:p>0.1716</text:p>
              </table:table-cell>
              <table:table-cell office:value-type="float" office:value="0.1716">
                <text:p>0.1716</text:p>
              </table:table-cell>
              <table:table-cell office:value-type="float" office:value="0.64">
                <text:p>0.64</text:p>
              </table:table-cell>
              <table:table-cell office:value-type="float" office:value="0.4704">
                <text:p>0.4704</text:p>
              </table:table-cell>
              <table:table-cell office:value-type="float" office:value="0.4704">
                <text:p>0.4704</text:p>
              </table:table-cell>
            </table:table-row>
            <table:table-row>
              <table:table-cell office:value-type="float" office:value="1510">
                <text:p>1510</text:p>
              </table:table-cell>
              <table:table-cell office:value-type="float" office:value="6.42">
                <text:p>6.42</text:p>
              </table:table-cell>
              <table:table-cell office:value-type="float" office:value="0.4036">
                <text:p>0.4036</text:p>
              </table:table-cell>
              <table:table-cell office:value-type="float" office:value="0.4036">
                <text:p>0.4036</text:p>
              </table:table-cell>
              <table:table-cell office:value-type="float" office:value="0.94">
                <text:p>0.94</text:p>
              </table:table-cell>
              <table:table-cell office:value-type="float" office:value="0.6964">
                <text:p>0.6964</text:p>
              </table:table-cell>
              <table:table-cell office:value-type="float" office:value="0.6964">
                <text:p>0.6964</text:p>
              </table:table-cell>
            </table:table-row>
            <table:table-row>
              <table:table-cell office:value-type="float" office:value="1520">
                <text:p>1520</text:p>
              </table:table-cell>
              <table:table-cell office:value-type="float" office:value="4.64">
                <text:p>4.64</text:p>
              </table:table-cell>
              <table:table-cell office:value-type="float" office:value="0.3104">
                <text:p>0.3104</text:p>
              </table:table-cell>
              <table:table-cell office:value-type="float" office:value="0.3104">
                <text:p>0.3104</text:p>
              </table:table-cell>
              <table:table-cell office:value-type="float" office:value="1.58">
                <text:p>1.58</text:p>
              </table:table-cell>
              <table:table-cell office:value-type="float" office:value="0.5636">
                <text:p>0.5636</text:p>
              </table:table-cell>
              <table:table-cell office:value-type="float" office:value="0.5636">
                <text:p>0.5636</text:p>
              </table:table-cell>
            </table:table-row>
            <table:table-row>
              <table:table-cell office:value-type="float" office:value="1530">
                <text:p>1530</text:p>
              </table:table-cell>
              <table:table-cell office:value-type="float" office:value="4.8">
                <text:p>4.8</text:p>
              </table:table-cell>
              <table:table-cell office:value-type="float" office:value="0.52">
                <text:p>0.52</text:p>
              </table:table-cell>
              <table:table-cell office:value-type="float" office:value="0.52">
                <text:p>0.52</text:p>
              </table:table-cell>
              <table:table-cell office:value-type="float" office:value="1.84">
                <text:p>1.84</text:p>
              </table:table-cell>
              <table:table-cell office:value-type="float" office:value="0.6144">
                <text:p>0.6144</text:p>
              </table:table-cell>
              <table:table-cell office:value-type="float" office:value="0.6144">
                <text:p>0.6144</text:p>
              </table:table-cell>
            </table:table-row>
            <table:table-row>
              <table:table-cell office:value-type="float" office:value="1540">
                <text:p>1540</text:p>
              </table:table-cell>
              <table:table-cell office:value-type="float" office:value="6.7">
                <text:p>6.7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7">
                <text:p>0.7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float" office:value="1550">
                <text:p>1550</text:p>
              </table:table-cell>
              <table:table-cell office:value-type="float" office:value="5.6">
                <text:p>5.6</text:p>
              </table:table-cell>
              <table:table-cell office:value-type="float" office:value="0.52">
                <text:p>0.52</text:p>
              </table:table-cell>
              <table:table-cell office:value-type="float" office:value="0.52">
                <text:p>0.52</text:p>
              </table:table-cell>
              <table:table-cell office:value-type="float" office:value="0.54">
                <text:p>0.54</text:p>
              </table:table-cell>
              <table:table-cell office:value-type="float" office:value="0.6484">
                <text:p>0.6484</text:p>
              </table:table-cell>
              <table:table-cell office:value-type="float" office:value="0.6484">
                <text:p>0.6484</text:p>
              </table:table-cell>
            </table:table-row>
            <table:table-row>
              <table:table-cell office:value-type="float" office:value="1560">
                <text:p>1560</text:p>
              </table:table-cell>
              <table:table-cell office:value-type="float" office:value="5.78">
                <text:p>5.78</text:p>
              </table:table-cell>
              <table:table-cell office:value-type="float" office:value="0.4516">
                <text:p>0.4516</text:p>
              </table:table-cell>
              <table:table-cell office:value-type="float" office:value="0.4516">
                <text:p>0.4516</text:p>
              </table:table-cell>
              <table:table-cell office:value-type="float" office:value="0.74">
                <text:p>0.74</text:p>
              </table:table-cell>
              <table:table-cell office:value-type="float" office:value="0.4324">
                <text:p>0.4324</text:p>
              </table:table-cell>
              <table:table-cell office:value-type="float" office:value="0.4324">
                <text:p>0.4324</text:p>
              </table:table-cell>
            </table:table-row>
            <table:table-row>
              <table:table-cell office:value-type="float" office:value="1570">
                <text:p>1570</text:p>
              </table:table-cell>
              <table:table-cell office:value-type="float" office:value="6.4">
                <text:p>6.4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78">
                <text:p>0.78</text:p>
              </table:table-cell>
              <table:table-cell office:value-type="float" office:value="0.6516">
                <text:p>0.6516</text:p>
              </table:table-cell>
              <table:table-cell office:value-type="float" office:value="0.6516">
                <text:p>0.6516</text:p>
              </table:table-cell>
            </table:table-row>
            <table:table-row>
              <table:table-cell office:value-type="float" office:value="1580">
                <text:p>1580</text:p>
              </table:table-cell>
              <table:table-cell office:value-type="float" office:value="5.8">
                <text:p>5.8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0.82">
                <text:p>0.82</text:p>
              </table:table-cell>
              <table:table-cell office:value-type="float" office:value="0.7076">
                <text:p>0.7076</text:p>
              </table:table-cell>
              <table:table-cell office:value-type="float" office:value="0.7076">
                <text:p>0.7076</text:p>
              </table:table-cell>
            </table:table-row>
            <table:table-row>
              <table:table-cell office:value-type="float" office:value="1590">
                <text:p>1590</text:p>
              </table:table-cell>
              <table:table-cell office:value-type="float" office:value="5.74">
                <text:p>5.74</text:p>
              </table:table-cell>
              <table:table-cell office:value-type="float" office:value="0.3924">
                <text:p>0.3924</text:p>
              </table:table-cell>
              <table:table-cell office:value-type="float" office:value="0.3924">
                <text:p>0.3924</text:p>
              </table:table-cell>
              <table:table-cell office:value-type="float" office:value="1.34">
                <text:p>1.34</text:p>
              </table:table-cell>
              <table:table-cell office:value-type="float" office:value="0.5444">
                <text:p>0.5444</text:p>
              </table:table-cell>
              <table:table-cell office:value-type="float" office:value="0.5444">
                <text:p>0.5444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7.24">
                <text:p>7.24</text:p>
              </table:table-cell>
              <table:table-cell office:value-type="float" office:value="0.7424">
                <text:p>0.7424</text:p>
              </table:table-cell>
              <table:table-cell office:value-type="float" office:value="0.7424">
                <text:p>0.7424</text:p>
              </table:table-cell>
              <table:table-cell office:value-type="float" office:value="1.22">
                <text:p>1.22</text:p>
              </table:table-cell>
              <table:table-cell office:value-type="float" office:value="1.0116">
                <text:p>1.0116</text:p>
              </table:table-cell>
              <table:table-cell office:value-type="float" office:value="1.0116">
                <text:p>1.0116</text:p>
              </table:table-cell>
            </table:table-row>
            <table:table-row>
              <table:table-cell office:value-type="float" office:value="1610">
                <text:p>1610</text:p>
              </table:table-cell>
              <table:table-cell office:value-type="float" office:value="6.08">
                <text:p>6.08</text:p>
              </table:table-cell>
              <table:table-cell office:value-type="float" office:value="0.7936">
                <text:p>0.7936</text:p>
              </table:table-cell>
              <table:table-cell office:value-type="float" office:value="0.7936">
                <text:p>0.7936</text:p>
              </table:table-cell>
              <table:table-cell office:value-type="float" office:value="0.24">
                <text:p>0.24</text:p>
              </table:table-cell>
              <table:table-cell office:value-type="float" office:value="0.2224">
                <text:p>0.2224</text:p>
              </table:table-cell>
              <table:table-cell office:value-type="float" office:value="0.2224">
                <text:p>0.2224</text:p>
              </table:table-cell>
            </table:table-row>
            <table:table-row>
              <table:table-cell office:value-type="float" office:value="1620">
                <text:p>1620</text:p>
              </table:table-cell>
              <table:table-cell office:value-type="float" office:value="5.34">
                <text:p>5.34</text:p>
              </table:table-cell>
              <table:table-cell office:value-type="float" office:value="0.9444">
                <text:p>0.9444</text:p>
              </table:table-cell>
              <table:table-cell office:value-type="float" office:value="0.9444">
                <text:p>0.9444</text:p>
              </table:table-cell>
              <table:table-cell office:value-type="float" office:value="0.82">
                <text:p>0.82</text:p>
              </table:table-cell>
              <table:table-cell office:value-type="float" office:value="0.6276">
                <text:p>0.6276</text:p>
              </table:table-cell>
              <table:table-cell office:value-type="float" office:value="0.6276">
                <text:p>0.6276</text:p>
              </table:table-cell>
            </table:table-row>
            <table:table-row>
              <table:table-cell office:value-type="float" office:value="1630">
                <text:p>1630</text:p>
              </table:table-cell>
              <table:table-cell office:value-type="float" office:value="6.04">
                <text:p>6.04</text:p>
              </table:table-cell>
              <table:table-cell office:value-type="float" office:value="1.6384">
                <text:p>1.6384</text:p>
              </table:table-cell>
              <table:table-cell office:value-type="float" office:value="1.6384">
                <text:p>1.6384</text:p>
              </table:table-cell>
              <table:table-cell office:value-type="float" office:value="1.04">
                <text:p>1.04</text:p>
              </table:table-cell>
              <table:table-cell office:value-type="float" office:value="0.7984">
                <text:p>0.7984</text:p>
              </table:table-cell>
              <table:table-cell office:value-type="float" office:value="0.7984">
                <text:p>0.7984</text:p>
              </table:table-cell>
            </table:table-row>
            <table:table-row>
              <table:table-cell office:value-type="float" office:value="1640">
                <text:p>1640</text:p>
              </table:table-cell>
              <table:table-cell office:value-type="float" office:value="4.5">
                <text:p>4.5</text:p>
              </table:table-cell>
              <table:table-cell office:value-type="float" office:value="0.53">
                <text:p>0.53</text:p>
              </table:table-cell>
              <table:table-cell office:value-type="float" office:value="0.53">
                <text:p>0.53</text:p>
              </table:table-cell>
              <table:table-cell office:value-type="float" office:value="0.94">
                <text:p>0.94</text:p>
              </table:table-cell>
              <table:table-cell office:value-type="float" office:value="0.6964">
                <text:p>0.6964</text:p>
              </table:table-cell>
              <table:table-cell office:value-type="float" office:value="0.6964">
                <text:p>0.6964</text:p>
              </table:table-cell>
            </table:table-row>
            <table:table-row>
              <table:table-cell office:value-type="float" office:value="1650">
                <text:p>1650</text:p>
              </table:table-cell>
              <table:table-cell office:value-type="float" office:value="6.48">
                <text:p>6.48</text:p>
              </table:table-cell>
              <table:table-cell office:value-type="float" office:value="1.0496">
                <text:p>1.0496</text:p>
              </table:table-cell>
              <table:table-cell office:value-type="float" office:value="1.0496">
                <text:p>1.0496</text:p>
              </table:table-cell>
              <table:table-cell office:value-type="float" office:value="0.72">
                <text:p>0.72</text:p>
              </table:table-cell>
              <table:table-cell office:value-type="float" office:value="0.7616">
                <text:p>0.7616</text:p>
              </table:table-cell>
              <table:table-cell office:value-type="float" office:value="0.7616">
                <text:p>0.7616</text:p>
              </table:table-cell>
            </table:table-row>
            <table:table-row>
              <table:table-cell office:value-type="float" office:value="1660">
                <text:p>1660</text:p>
              </table:table-cell>
              <table:table-cell office:value-type="float" office:value="6.64">
                <text:p>6.64</text:p>
              </table:table-cell>
              <table:table-cell office:value-type="float" office:value="0.6704">
                <text:p>0.6704</text:p>
              </table:table-cell>
              <table:table-cell office:value-type="float" office:value="0.6704">
                <text:p>0.6704</text:p>
              </table:table-cell>
              <table:table-cell office:value-type="float" office:value="1.02">
                <text:p>1.02</text:p>
              </table:table-cell>
              <table:table-cell office:value-type="float" office:value="0.8196">
                <text:p>0.8196</text:p>
              </table:table-cell>
              <table:table-cell office:value-type="float" office:value="0.8196">
                <text:p>0.8196</text:p>
              </table:table-cell>
            </table:table-row>
            <table:table-row>
              <table:table-cell office:value-type="float" office:value="1670">
                <text:p>1670</text:p>
              </table:table-cell>
              <table:table-cell office:value-type="float" office:value="6.82">
                <text:p>6.82</text:p>
              </table:table-cell>
              <table:table-cell office:value-type="float" office:value="0.5476">
                <text:p>0.5476</text:p>
              </table:table-cell>
              <table:table-cell office:value-type="float" office:value="0.5476">
                <text:p>0.5476</text:p>
              </table:table-cell>
              <table:table-cell office:value-type="float" office:value="0.38">
                <text:p>0.38</text:p>
              </table:table-cell>
              <table:table-cell office:value-type="float" office:value="0.3556">
                <text:p>0.3556</text:p>
              </table:table-cell>
              <table:table-cell office:value-type="float" office:value="0.3556">
                <text:p>0.3556</text:p>
              </table:table-cell>
            </table:table-row>
            <table:table-row>
              <table:table-cell office:value-type="float" office:value="1680">
                <text:p>1680</text:p>
              </table:table-cell>
              <table:table-cell office:value-type="float" office:value="4.68">
                <text:p>4.68</text:p>
              </table:table-cell>
              <table:table-cell office:value-type="float" office:value="0.8576">
                <text:p>0.8576</text:p>
              </table:table-cell>
              <table:table-cell office:value-type="float" office:value="0.8576">
                <text:p>0.8576</text:p>
              </table:table-cell>
              <table:table-cell office:value-type="float" office:value="0.62">
                <text:p>0.62</text:p>
              </table:table-cell>
              <table:table-cell office:value-type="float" office:value="0.6756">
                <text:p>0.6756</text:p>
              </table:table-cell>
              <table:table-cell office:value-type="float" office:value="0.6756">
                <text:p>0.6756</text:p>
              </table:table-cell>
            </table:table-row>
            <table:table-row>
              <table:table-cell office:value-type="float" office:value="1690">
                <text:p>1690</text:p>
              </table:table-cell>
              <table:table-cell office:value-type="float" office:value="7.06">
                <text:p>7.06</text:p>
              </table:table-cell>
              <table:table-cell office:value-type="float" office:value="1.4164">
                <text:p>1.4164</text:p>
              </table:table-cell>
              <table:table-cell office:value-type="float" office:value="1.4164">
                <text:p>1.4164</text:p>
              </table:table-cell>
              <table:table-cell office:value-type="float" office:value="0.74">
                <text:p>0.74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</table:table-row>
            <table:table-row>
              <table:table-cell office:value-type="float" office:value="1700">
                <text:p>1700</text:p>
              </table:table-cell>
              <table:table-cell office:value-type="float" office:value="6.74">
                <text:p>6.74</text:p>
              </table:table-cell>
              <table:table-cell office:value-type="float" office:value="0.8324">
                <text:p>0.8324</text:p>
              </table:table-cell>
              <table:table-cell office:value-type="float" office:value="0.8324">
                <text:p>0.8324</text:p>
              </table:table-cell>
              <table:table-cell office:value-type="float" office:value="0.66">
                <text:p>0.66</text:p>
              </table:table-cell>
              <table:table-cell office:value-type="float" office:value="0.7444">
                <text:p>0.7444</text:p>
              </table:table-cell>
              <table:table-cell office:value-type="float" office:value="0.7444">
                <text:p>0.7444</text:p>
              </table:table-cell>
            </table:table-row>
            <table:table-row>
              <table:table-cell office:value-type="float" office:value="1710">
                <text:p>1710</text:p>
              </table:table-cell>
              <table:table-cell office:value-type="float" office:value="5.72">
                <text:p>5.72</text:p>
              </table:table-cell>
              <table:table-cell office:value-type="float" office:value="0.4416">
                <text:p>0.4416</text:p>
              </table:table-cell>
              <table:table-cell office:value-type="float" office:value="0.4416">
                <text:p>0.4416</text:p>
              </table:table-cell>
              <table:table-cell office:value-type="float" office:value="0.44">
                <text:p>0.44</text:p>
              </table:table-cell>
              <table:table-cell office:value-type="float" office:value="0.2464">
                <text:p>0.2464</text:p>
              </table:table-cell>
              <table:table-cell office:value-type="float" office:value="0.2464">
                <text:p>0.2464</text:p>
              </table:table-cell>
            </table:table-row>
            <table:table-row>
              <table:table-cell office:value-type="float" office:value="1720">
                <text:p>1720</text:p>
              </table:table-cell>
              <table:table-cell office:value-type="float" office:value="5.04">
                <text:p>5.04</text:p>
              </table:table-cell>
              <table:table-cell office:value-type="float" office:value="1.0784">
                <text:p>1.0784</text:p>
              </table:table-cell>
              <table:table-cell office:value-type="float" office:value="1.0784">
                <text:p>1.0784</text:p>
              </table:table-cell>
              <table:table-cell office:value-type="float" office:value="0.88">
                <text:p>0.88</text:p>
              </table:table-cell>
              <table:table-cell office:value-type="float" office:value="0.8656">
                <text:p>0.8656</text:p>
              </table:table-cell>
              <table:table-cell office:value-type="float" office:value="0.8656">
                <text:p>0.8656</text:p>
              </table:table-cell>
            </table:table-row>
            <table:table-row>
              <table:table-cell office:value-type="float" office:value="1730">
                <text:p>1730</text:p>
              </table:table-cell>
              <table:table-cell office:value-type="float" office:value="6.82">
                <text:p>6.82</text:p>
              </table:table-cell>
              <table:table-cell office:value-type="float" office:value="0.9476">
                <text:p>0.9476</text:p>
              </table:table-cell>
              <table:table-cell office:value-type="float" office:value="0.9476">
                <text:p>0.9476</text:p>
              </table:table-cell>
              <table:table-cell office:value-type="float" office:value="0.66">
                <text:p>0.66</text:p>
              </table:table-cell>
              <table:table-cell office:value-type="float" office:value="0.8244">
                <text:p>0.8244</text:p>
              </table:table-cell>
              <table:table-cell office:value-type="float" office:value="0.8244">
                <text:p>0.8244</text:p>
              </table:table-cell>
            </table:table-row>
            <table:table-row>
              <table:table-cell office:value-type="float" office:value="1740">
                <text:p>1740</text:p>
              </table:table-cell>
              <table:table-cell office:value-type="float" office:value="6.6">
                <text:p>6.6</text:p>
              </table:table-cell>
              <table:table-cell office:value-type="float" office:value="0.64">
                <text:p>0.64</text:p>
              </table:table-cell>
              <table:table-cell office:value-type="float" office:value="0.64">
                <text:p>0.64</text:p>
              </table:table-cell>
              <table:table-cell office:value-type="float" office:value="0.42">
                <text:p>0.42</text:p>
              </table:table-cell>
              <table:table-cell office:value-type="float" office:value="0.4036">
                <text:p>0.4036</text:p>
              </table:table-cell>
              <table:table-cell office:value-type="float" office:value="0.4036">
                <text:p>0.4036</text:p>
              </table:table-cell>
            </table:table-row>
            <table:table-row>
              <table:table-cell office:value-type="float" office:value="1750">
                <text:p>1750</text:p>
              </table:table-cell>
              <table:table-cell office:value-type="float" office:value="5.76">
                <text:p>5.76</text:p>
              </table:table-cell>
              <table:table-cell office:value-type="float" office:value="1.0624">
                <text:p>1.0624</text:p>
              </table:table-cell>
              <table:table-cell office:value-type="float" office:value="1.0624">
                <text:p>1.0624</text:p>
              </table:table-cell>
              <table:table-cell office:value-type="float" office:value="0.88">
                <text:p>0.88</text:p>
              </table:table-cell>
              <table:table-cell office:value-type="float" office:value="0.7056">
                <text:p>0.7056</text:p>
              </table:table-cell>
              <table:table-cell office:value-type="float" office:value="0.7056">
                <text:p>0.7056</text:p>
              </table:table-cell>
            </table:table-row>
            <table:table-row>
              <table:table-cell office:value-type="float" office:value="1760">
                <text:p>1760</text:p>
              </table:table-cell>
              <table:table-cell office:value-type="float" office:value="6.32">
                <text:p>6.32</text:p>
              </table:table-cell>
              <table:table-cell office:value-type="float" office:value="0.9376">
                <text:p>0.9376</text:p>
              </table:table-cell>
              <table:table-cell office:value-type="float" office:value="0.9376">
                <text:p>0.9376</text:p>
              </table:table-cell>
              <table:table-cell office:value-type="float" office:value="0.86">
                <text:p>0.86</text:p>
              </table:table-cell>
              <table:table-cell office:value-type="float" office:value="0.5204">
                <text:p>0.5204</text:p>
              </table:table-cell>
              <table:table-cell office:value-type="float" office:value="0.5204">
                <text:p>0.5204</text:p>
              </table:table-cell>
            </table:table-row>
            <table:table-row>
              <table:table-cell office:value-type="float" office:value="1770">
                <text:p>1770</text:p>
              </table:table-cell>
              <table:table-cell office:value-type="float" office:value="5.46">
                <text:p>5.46</text:p>
              </table:table-cell>
              <table:table-cell office:value-type="float" office:value="0.8484">
                <text:p>0.8484</text:p>
              </table:table-cell>
              <table:table-cell office:value-type="float" office:value="0.8484">
                <text:p>0.8484</text:p>
              </table:table-cell>
              <table:table-cell office:value-type="float" office:value="0.78">
                <text:p>0.78</text:p>
              </table:table-cell>
              <table:table-cell office:value-type="float" office:value="0.6516">
                <text:p>0.6516</text:p>
              </table:table-cell>
              <table:table-cell office:value-type="float" office:value="0.6516">
                <text:p>0.6516</text:p>
              </table:table-cell>
            </table:table-row>
            <table:table-row>
              <table:table-cell office:value-type="float" office:value="1780">
                <text:p>1780</text:p>
              </table:table-cell>
              <table:table-cell office:value-type="float" office:value="5.66">
                <text:p>5.66</text:p>
              </table:table-cell>
              <table:table-cell office:value-type="float" office:value="1.0644">
                <text:p>1.0644</text:p>
              </table:table-cell>
              <table:table-cell office:value-type="float" office:value="1.0644">
                <text:p>1.0644</text:p>
              </table:table-cell>
              <table:table-cell office:value-type="float" office:value="1.12">
                <text:p>1.12</text:p>
              </table:table-cell>
              <table:table-cell office:value-type="float" office:value="0.7456">
                <text:p>0.7456</text:p>
              </table:table-cell>
              <table:table-cell office:value-type="float" office:value="0.7456">
                <text:p>0.7456</text:p>
              </table:table-cell>
            </table:table-row>
            <table:table-row>
              <table:table-cell office:value-type="float" office:value="1790">
                <text:p>1790</text:p>
              </table:table-cell>
              <table:table-cell office:value-type="float" office:value="6.24">
                <text:p>6.24</text:p>
              </table:table-cell>
              <table:table-cell office:value-type="float" office:value="1.1024">
                <text:p>1.1024</text:p>
              </table:table-cell>
              <table:table-cell office:value-type="float" office:value="1.1024">
                <text:p>1.1024</text:p>
              </table:table-cell>
              <table:table-cell office:value-type="float" office:value="0.98">
                <text:p>0.98</text:p>
              </table:table-cell>
              <table:table-cell office:value-type="float" office:value="0.8196">
                <text:p>0.8196</text:p>
              </table:table-cell>
              <table:table-cell office:value-type="float" office:value="0.8196">
                <text:p>0.8196</text:p>
              </table:table-cell>
            </table:table-row>
            <table:table-row>
              <table:table-cell office:value-type="float" office:value="1800">
                <text:p>1800</text:p>
              </table:table-cell>
              <table:table-cell office:value-type="float" office:value="6.26">
                <text:p>6.26</text:p>
              </table:table-cell>
              <table:table-cell office:value-type="float" office:value="0.3924">
                <text:p>0.3924</text:p>
              </table:table-cell>
              <table:table-cell office:value-type="float" office:value="0.3924">
                <text:p>0.3924</text:p>
              </table:table-cell>
              <table:table-cell office:value-type="float" office:value="0.52">
                <text:p>0.52</text:p>
              </table:table-cell>
              <table:table-cell office:value-type="float" office:value="0.7296">
                <text:p>0.7296</text:p>
              </table:table-cell>
              <table:table-cell office:value-type="float" office:value="0.7296">
                <text:p>0.7296</text:p>
              </table:table-cell>
            </table:table-row>
            <table:table-row>
              <table:table-cell office:value-type="float" office:value="1810">
                <text:p>1810</text:p>
              </table:table-cell>
              <table:table-cell office:value-type="float" office:value="6.38">
                <text:p>6.38</text:p>
              </table:table-cell>
              <table:table-cell office:value-type="float" office:value="0.3956">
                <text:p>0.3956</text:p>
              </table:table-cell>
              <table:table-cell office:value-type="float" office:value="0.3956">
                <text:p>0.3956</text:p>
              </table:table-cell>
              <table:table-cell office:value-type="float" office:value="0.52">
                <text:p>0.52</text:p>
              </table:table-cell>
              <table:table-cell office:value-type="float" office:value="0.6096">
                <text:p>0.6096</text:p>
              </table:table-cell>
              <table:table-cell office:value-type="float" office:value="0.6096">
                <text:p>0.6096</text:p>
              </table:table-cell>
            </table:table-row>
            <table:table-row>
              <table:table-cell office:value-type="float" office:value="1820">
                <text:p>1820</text:p>
              </table:table-cell>
              <table:table-cell office:value-type="float" office:value="6.12">
                <text:p>6.12</text:p>
              </table:table-cell>
              <table:table-cell office:value-type="float" office:value="0.3456">
                <text:p>0.3456</text:p>
              </table:table-cell>
              <table:table-cell office:value-type="float" office:value="0.3456">
                <text:p>0.3456</text:p>
              </table:table-cell>
              <table:table-cell office:value-type="float" office:value="0.64">
                <text:p>0.64</text:p>
              </table:table-cell>
              <table:table-cell office:value-type="float" office:value="0.5104">
                <text:p>0.5104</text:p>
              </table:table-cell>
              <table:table-cell office:value-type="float" office:value="0.5104">
                <text:p>0.5104</text:p>
              </table:table-cell>
            </table:table-row>
            <table:table-row>
              <table:table-cell office:value-type="float" office:value="1830">
                <text:p>1830</text:p>
              </table:table-cell>
              <table:table-cell office:value-type="float" office:value="7.42">
                <text:p>7.42</text:p>
              </table:table-cell>
              <table:table-cell office:value-type="float" office:value="0.5636">
                <text:p>0.5636</text:p>
              </table:table-cell>
              <table:table-cell office:value-type="float" office:value="0.5636">
                <text:p>0.5636</text:p>
              </table:table-cell>
              <table:table-cell office:value-type="float" office:value="0.72">
                <text:p>0.72</text:p>
              </table:table-cell>
              <table:table-cell office:value-type="float" office:value="0.6816">
                <text:p>0.6816</text:p>
              </table:table-cell>
              <table:table-cell office:value-type="float" office:value="0.6816">
                <text:p>0.6816</text:p>
              </table:table-cell>
            </table:table-row>
            <table:table-row>
              <table:table-cell office:value-type="float" office:value="1840">
                <text:p>1840</text:p>
              </table:table-cell>
              <table:table-cell office:value-type="float" office:value="5.66">
                <text:p>5.66</text:p>
              </table:table-cell>
              <table:table-cell office:value-type="float" office:value="1.2244">
                <text:p>1.2244</text:p>
              </table:table-cell>
              <table:table-cell office:value-type="float" office:value="1.2244">
                <text:p>1.2244</text:p>
              </table:table-cell>
              <table:table-cell office:value-type="float" office:value="0.66">
                <text:p>0.66</text:p>
              </table:table-cell>
              <table:table-cell office:value-type="float" office:value="0.5444">
                <text:p>0.5444</text:p>
              </table:table-cell>
              <table:table-cell office:value-type="float" office:value="0.5444">
                <text:p>0.5444</text:p>
              </table:table-cell>
            </table:table-row>
            <table:table-row>
              <table:table-cell office:value-type="float" office:value="1850">
                <text:p>1850</text:p>
              </table:table-cell>
              <table:table-cell office:value-type="float" office:value="7.42">
                <text:p>7.42</text:p>
              </table:table-cell>
              <table:table-cell office:value-type="float" office:value="1.6036">
                <text:p>1.6036</text:p>
              </table:table-cell>
              <table:table-cell office:value-type="float" office:value="1.6036">
                <text:p>1.6036</text:p>
              </table:table-cell>
              <table:table-cell office:value-type="float" office:value="0.92">
                <text:p>0.92</text:p>
              </table:table-cell>
              <table:table-cell office:value-type="float" office:value="0.8736">
                <text:p>0.8736</text:p>
              </table:table-cell>
              <table:table-cell office:value-type="float" office:value="0.8736">
                <text:p>0.8736</text:p>
              </table:table-cell>
            </table:table-row>
            <table:table-row>
              <table:table-cell office:value-type="float" office:value="1860">
                <text:p>1860</text:p>
              </table:table-cell>
              <table:table-cell office:value-type="float" office:value="5.86">
                <text:p>5.86</text:p>
              </table:table-cell>
              <table:table-cell office:value-type="float" office:value="1.0004">
                <text:p>1.0004</text:p>
              </table:table-cell>
              <table:table-cell office:value-type="float" office:value="1.0004">
                <text:p>1.0004</text:p>
              </table:table-cell>
              <table:table-cell office:value-type="float" office:value="1.14">
                <text:p>1.14</text:p>
              </table:table-cell>
              <table:table-cell office:value-type="float" office:value="0.7204">
                <text:p>0.7204</text:p>
              </table:table-cell>
              <table:table-cell office:value-type="float" office:value="0.7204">
                <text:p>0.7204</text:p>
              </table:table-cell>
            </table:table-row>
            <table:table-row>
              <table:table-cell office:value-type="float" office:value="1870">
                <text:p>1870</text:p>
              </table:table-cell>
              <table:table-cell office:value-type="float" office:value="5.56">
                <text:p>5.56</text:p>
              </table:table-cell>
              <table:table-cell office:value-type="float" office:value="1.0064">
                <text:p>1.0064</text:p>
              </table:table-cell>
              <table:table-cell office:value-type="float" office:value="1.0064">
                <text:p>1.0064</text:p>
              </table:table-cell>
              <table:table-cell office:value-type="float" office:value="1.24">
                <text:p>1.24</text:p>
              </table:table-cell>
              <table:table-cell office:value-type="float" office:value="0.4224">
                <text:p>0.4224</text:p>
              </table:table-cell>
              <table:table-cell office:value-type="float" office:value="0.4224">
                <text:p>0.4224</text:p>
              </table:table-cell>
            </table:table-row>
            <table:table-row>
              <table:table-cell office:value-type="float" office:value="1880">
                <text:p>1880</text:p>
              </table:table-cell>
              <table:table-cell office:value-type="float" office:value="4.66">
                <text:p>4.66</text:p>
              </table:table-cell>
              <table:table-cell office:value-type="float" office:value="0.9044">
                <text:p>0.9044</text:p>
              </table:table-cell>
              <table:table-cell office:value-type="float" office:value="0.9044">
                <text:p>0.9044</text:p>
              </table:table-cell>
              <table:table-cell office:value-type="float" office:value="0.98">
                <text:p>0.98</text:p>
              </table:table-cell>
              <table:table-cell office:value-type="float" office:value="0.5796">
                <text:p>0.5796</text:p>
              </table:table-cell>
              <table:table-cell office:value-type="float" office:value="0.5796">
                <text:p>0.5796</text:p>
              </table:table-cell>
            </table:table-row>
            <table:table-row>
              <table:table-cell office:value-type="float" office:value="1890">
                <text:p>1890</text:p>
              </table:table-cell>
              <table:table-cell office:value-type="float" office:value="6.58">
                <text:p>6.58</text:p>
              </table:table-cell>
              <table:table-cell office:value-type="float" office:value="0.8036">
                <text:p>0.8036</text:p>
              </table:table-cell>
              <table:table-cell office:value-type="float" office:value="0.8036">
                <text:p>0.8036</text:p>
              </table:table-cell>
              <table:table-cell office:value-type="float" office:value="1.42">
                <text:p>1.42</text:p>
              </table:table-cell>
              <table:table-cell office:value-type="float" office:value="0.8836">
                <text:p>0.8836</text:p>
              </table:table-cell>
              <table:table-cell office:value-type="float" office:value="0.8836">
                <text:p>0.8836</text:p>
              </table:table-cell>
            </table:table-row>
            <table:table-row>
              <table:table-cell office:value-type="float" office:value="1900">
                <text:p>1900</text:p>
              </table:table-cell>
              <table:table-cell office:value-type="float" office:value="5.24">
                <text:p>5.24</text:p>
              </table:table-cell>
              <table:table-cell office:value-type="float" office:value="0.2224">
                <text:p>0.2224</text:p>
              </table:table-cell>
              <table:table-cell office:value-type="float" office:value="0.2224">
                <text:p>0.2224</text:p>
              </table:table-cell>
              <table:table-cell office:value-type="float" office:value="1.4">
                <text:p>1.4</text:p>
              </table:table-cell>
              <table:table-cell office:value-type="float" office:value="0.44">
                <text:p>0.44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float" office:value="1910">
                <text:p>1910</text:p>
              </table:table-cell>
              <table:table-cell office:value-type="float" office:value="6.04">
                <text:p>6.04</text:p>
              </table:table-cell>
              <table:table-cell office:value-type="float" office:value="0.3184">
                <text:p>0.3184</text:p>
              </table:table-cell>
              <table:table-cell office:value-type="float" office:value="0.3184">
                <text:p>0.3184</text:p>
              </table:table-cell>
              <table:table-cell office:value-type="float" office:value="1.28">
                <text:p>1.28</text:p>
              </table:table-cell>
              <table:table-cell office:value-type="float" office:value="0.6816">
                <text:p>0.6816</text:p>
              </table:table-cell>
              <table:table-cell office:value-type="float" office:value="0.6816">
                <text:p>0.6816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6.2">
                <text:p>6.2</text:p>
              </table:table-cell>
              <table:table-cell office:value-type="float" office:value="0.48">
                <text:p>0.48</text:p>
              </table:table-cell>
              <table:table-cell office:value-type="float" office:value="0.48">
                <text:p>0.48</text:p>
              </table:table-cell>
              <table:table-cell office:value-type="float" office:value="0.98">
                <text:p>0.98</text:p>
              </table:table-cell>
              <table:table-cell office:value-type="float" office:value="0.6596">
                <text:p>0.6596</text:p>
              </table:table-cell>
              <table:table-cell office:value-type="float" office:value="0.6596">
                <text:p>0.6596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6.96">
                <text:p>6.96</text:p>
              </table:table-cell>
              <table:table-cell office:value-type="float" office:value="0.2384">
                <text:p>0.2384</text:p>
              </table:table-cell>
              <table:table-cell office:value-type="float" office:value="0.2384">
                <text:p>0.2384</text:p>
              </table:table-cell>
              <table:table-cell office:value-type="float" office:value="0.58">
                <text:p>0.58</text:p>
              </table:table-cell>
              <table:table-cell office:value-type="float" office:value="0.4836">
                <text:p>0.4836</text:p>
              </table:table-cell>
              <table:table-cell office:value-type="float" office:value="0.4836">
                <text:p>0.4836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7.2">
                <text:p>7.2</text:p>
              </table:table-cell>
              <table:table-cell office:value-type="float" office:value="0.36">
                <text:p>0.36</text:p>
              </table:table-cell>
              <table:table-cell office:value-type="float" office:value="0.36">
                <text:p>0.36</text:p>
              </table:table-cell>
              <table:table-cell office:value-type="float" office:value="0.6">
                <text:p>0.6</text:p>
              </table:table-cell>
              <table:table-cell office:value-type="float" office:value="0.44">
                <text:p>0.44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7.28">
                <text:p>7.28</text:p>
              </table:table-cell>
              <table:table-cell office:value-type="float" office:value="0.4016">
                <text:p>0.4016</text:p>
              </table:table-cell>
              <table:table-cell office:value-type="float" office:value="0.4016">
                <text:p>0.4016</text:p>
              </table:table-cell>
              <table:table-cell office:value-type="float" office:value="0.56">
                <text:p>0.56</text:p>
              </table:table-cell>
              <table:table-cell office:value-type="float" office:value="0.5664">
                <text:p>0.5664</text:p>
              </table:table-cell>
              <table:table-cell office:value-type="float" office:value="0.5664">
                <text:p>0.5664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7.18">
                <text:p>7.18</text:p>
              </table:table-cell>
              <table:table-cell office:value-type="float" office:value="0.1876">
                <text:p>0.1876</text:p>
              </table:table-cell>
              <table:table-cell office:value-type="float" office:value="0.1876">
                <text:p>0.1876</text:p>
              </table:table-cell>
              <table:table-cell office:value-type="float" office:value="0.96">
                <text:p>0.96</text:p>
              </table:table-cell>
              <table:table-cell office:value-type="float" office:value="0.7584">
                <text:p>0.7584</text:p>
              </table:table-cell>
              <table:table-cell office:value-type="float" office:value="0.7584">
                <text:p>0.7584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7.62">
                <text:p>7.62</text:p>
              </table:table-cell>
              <table:table-cell office:value-type="float" office:value="0.6756">
                <text:p>0.6756</text:p>
              </table:table-cell>
              <table:table-cell office:value-type="float" office:value="0.6756">
                <text:p>0.6756</text:p>
              </table:table-cell>
              <table:table-cell office:value-type="float" office:value="0.64">
                <text:p>0.64</text:p>
              </table:table-cell>
              <table:table-cell office:value-type="float" office:value="0.7104">
                <text:p>0.7104</text:p>
              </table:table-cell>
              <table:table-cell office:value-type="float" office:value="0.7104">
                <text:p>0.7104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6.4">
                <text:p>6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1.26">
                <text:p>1.26</text:p>
              </table:table-cell>
              <table:table-cell office:value-type="float" office:value="0.8724">
                <text:p>0.8724</text:p>
              </table:table-cell>
              <table:table-cell office:value-type="float" office:value="0.8724">
                <text:p>0.8724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7.92">
                <text:p>7.92</text:p>
              </table:table-cell>
              <table:table-cell office:value-type="float" office:value="0.5936">
                <text:p>0.5936</text:p>
              </table:table-cell>
              <table:table-cell office:value-type="float" office:value="0.5936">
                <text:p>0.5936</text:p>
              </table:table-cell>
              <table:table-cell office:value-type="float" office:value="0.76">
                <text:p>0.76</text:p>
              </table:table-cell>
              <table:table-cell office:value-type="float" office:value="0.3424">
                <text:p>0.3424</text:p>
              </table:table-cell>
              <table:table-cell office:value-type="float" office:value="0.3424">
                <text:p>0.342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7.72">
                <text:p>7.72</text:p>
              </table:table-cell>
              <table:table-cell office:value-type="float" office:value="0.5616">
                <text:p>0.5616</text:p>
              </table:table-cell>
              <table:table-cell office:value-type="float" office:value="0.5616">
                <text:p>0.5616</text:p>
              </table:table-cell>
              <table:table-cell office:value-type="float" office:value="1.06">
                <text:p>1.06</text:p>
              </table:table-cell>
              <table:table-cell office:value-type="float" office:value="0.8564">
                <text:p>0.8564</text:p>
              </table:table-cell>
              <table:table-cell office:value-type="float" office:value="0.8564">
                <text:p>0.85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 chart:error-category="cell-range" chart:error-upper-range="local-table.$B$2:.$B$202" chart:error-lower-range="local-table.$B$2:.$B$202"/>
      <style:graphic-properties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cell-range" chart:error-upper-range="local-table.$C$2:.$C$202" chart:error-lower-range="local-table.$D$2:.$D$202" loext:std-weight="1"/>
      <style:graphic-properties draw:stroke="dash" svg:stroke-width="0cm" svg:stroke-color="#000080" svg:stroke-opacity="50%" draw:stroke-linejoin="round"/>
    </style:style>
    <style:style style:name="ch8" style:family="chart" style:data-style-name="N0">
      <style:chart-properties chart:symbol-type="none" chart:link-data-style-to-source="true" chart:error-category="cell-range" chart:error-upper-range="local-table.$B$2:.$B$202" chart:error-lower-range="local-table.$B$2:.$B$202"/>
      <style:graphic-properties svg:stroke-color="#ff420e" draw:fill-color="#ff420e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local-table.$F$2:.$F$202" chart:error-lower-range="local-table.$G$2:.$G$202" loext:std-weight="1"/>
      <style:graphic-properties draw:stroke="dash" svg:stroke-width="0cm" svg:stroke-color="#000000" svg:stroke-opacity="50%" draw:stroke-linejoin="roun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949cm" svg:height="15.159cm" xlink:href="." xlink:type="simple" chart:class="chart:line" chart:style-name="ch1">
        <chart:legend chart:legend-position="end" svg:x="24.335cm" svg:y="7.014cm" style:legend-expansion="high" chart:style-name="ch2"/>
        <chart:plot-area chart:style-name="ch3" chart:data-source-has-labels="both" svg:x="0.538cm" svg:y="0.303cm" svg:width="23.259cm" svg:height="14.553cm">
          <chartooo:coordinate-region svg:x="0.982cm" svg:y="0.303cm" svg:width="22.815cm" svg:height="13.255cm"/>
          <chart:axis chart:dimension="x" chart:name="primary-x" chart:style-name="ch4" chartooo:axis-type="auto">
            <chartooo:date-scale/>
            <chart:categories table:cell-range-address="local-table.$A$2:.$A$20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202" chart:label-cell-address="local-table.$B$1" chart:class="chart:line">
            <chart:error-indicator chart:style-name="ch7" chart:dimension="y"/>
            <chart:data-point chart:repeated="201"/>
          </chart:series>
          <chart:series chart:style-name="ch8" chart:values-cell-range-address="local-table.$E$2:.$E$202" chart:label-cell-address="local-table.$E$1" chart:class="chart:line">
            <chart:error-indicator chart:style-name="ch9" chart:dimension="y"/>
            <chart:data-point chart:repeated="2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_d_mu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e_d_mu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</table:table-cell>
              <table:table-cell office:value-type="float" office:value="1.1">
                <text:p>1.1</text:p>
              </table:table-cell>
              <table:table-cell office:value-type="float" office:value="0.09">
                <text:p>0.09</text:p>
              </table:table-cell>
              <table:table-cell office:value-type="float" office:value="0.09">
                <text:p>0.0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.2">
                <text:p>1.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1.32">
                <text:p>1.32</text:p>
              </table:table-cell>
              <table:table-cell office:value-type="float" office:value="0.5376">
                <text:p>0.5376</text:p>
              </table:table-cell>
              <table:table-cell office:value-type="float" office:value="0.5376">
                <text:p>0.537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14">
                <text:p>1.14</text:p>
              </table:table-cell>
              <table:table-cell office:value-type="float" office:value="0.1204">
                <text:p>0.1204</text:p>
              </table:table-cell>
              <table:table-cell office:value-type="float" office:value="0.1204">
                <text:p>0.1204</text:p>
              </table:table-cell>
              <table:table-cell office:value-type="float" office:value="1.26">
                <text:p>1.26</text:p>
              </table:table-cell>
              <table:table-cell office:value-type="float" office:value="1.0724">
                <text:p>1.0724</text:p>
              </table:table-cell>
              <table:table-cell office:value-type="float" office:value="1.0724">
                <text:p>1.072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.34">
                <text:p>1.34</text:p>
              </table:table-cell>
              <table:table-cell office:value-type="float" office:value="0.4644">
                <text:p>0.4644</text:p>
              </table:table-cell>
              <table:table-cell office:value-type="float" office:value="0.4644">
                <text:p>0.4644</text:p>
              </table:table-cell>
              <table:table-cell office:value-type="float" office:value="1.4">
                <text:p>1.4</text:p>
              </table:table-cell>
              <table:table-cell office:value-type="float" office:value="0.96">
                <text:p>0.96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.68">
                <text:p>1.68</text:p>
              </table:table-cell>
              <table:table-cell office:value-type="float" office:value="0.6976">
                <text:p>0.6976</text:p>
              </table:table-cell>
              <table:table-cell office:value-type="float" office:value="0.6976">
                <text:p>0.6976</text:p>
              </table:table-cell>
              <table:table-cell office:value-type="float" office:value="2.32">
                <text:p>2.32</text:p>
              </table:table-cell>
              <table:table-cell office:value-type="float" office:value="2.4176">
                <text:p>2.4176</text:p>
              </table:table-cell>
              <table:table-cell office:value-type="float" office:value="2.4176">
                <text:p>2.417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.38">
                <text:p>2.38</text:p>
              </table:table-cell>
              <table:table-cell office:value-type="float" office:value="0.7556">
                <text:p>0.7556</text:p>
              </table:table-cell>
              <table:table-cell office:value-type="float" office:value="0.7556">
                <text:p>0.7556</text:p>
              </table:table-cell>
              <table:table-cell office:value-type="float" office:value="0.58">
                <text:p>0.58</text:p>
              </table:table-cell>
              <table:table-cell office:value-type="float" office:value="0.4436">
                <text:p>0.4436</text:p>
              </table:table-cell>
              <table:table-cell office:value-type="float" office:value="0.4436">
                <text:p>0.443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.58">
                <text:p>2.58</text:p>
              </table:table-cell>
              <table:table-cell office:value-type="float" office:value="1.0836">
                <text:p>1.0836</text:p>
              </table:table-cell>
              <table:table-cell office:value-type="float" office:value="1.0836">
                <text:p>1.0836</text:p>
              </table:table-cell>
              <table:table-cell office:value-type="float" office:value="1.46">
                <text:p>1.46</text:p>
              </table:table-cell>
              <table:table-cell office:value-type="float" office:value="1.4884">
                <text:p>1.4884</text:p>
              </table:table-cell>
              <table:table-cell office:value-type="float" office:value="1.4884">
                <text:p>1.4884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.4">
                <text:p>3.4</text:p>
              </table:table-cell>
              <table:table-cell office:value-type="float" office:value="0.52">
                <text:p>0.52</text:p>
              </table:table-cell>
              <table:table-cell office:value-type="float" office:value="0.52">
                <text:p>0.52</text:p>
              </table:table-cell>
              <table:table-cell office:value-type="float" office:value="2.08">
                <text:p>2.08</text:p>
              </table:table-cell>
              <table:table-cell office:value-type="float" office:value="2.4336">
                <text:p>2.4336</text:p>
              </table:table-cell>
              <table:table-cell office:value-type="float" office:value="2.4336">
                <text:p>2.4336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.34">
                <text:p>3.34</text:p>
              </table:table-cell>
              <table:table-cell office:value-type="float" office:value="0.6644">
                <text:p>0.6644</text:p>
              </table:table-cell>
              <table:table-cell office:value-type="float" office:value="0.6644">
                <text:p>0.6644</text:p>
              </table:table-cell>
              <table:table-cell office:value-type="float" office:value="1.6">
                <text:p>1.6</text:p>
              </table:table-cell>
              <table:table-cell office:value-type="float" office:value="1.48">
                <text:p>1.48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.16">
                <text:p>3.16</text:p>
              </table:table-cell>
              <table:table-cell office:value-type="float" office:value="0.3744">
                <text:p>0.3744</text:p>
              </table:table-cell>
              <table:table-cell office:value-type="float" office:value="0.3744">
                <text:p>0.3744</text:p>
              </table:table-cell>
              <table:table-cell office:value-type="float" office:value="1.64">
                <text:p>1.64</text:p>
              </table:table-cell>
              <table:table-cell office:value-type="float" office:value="0.9104">
                <text:p>0.9104</text:p>
              </table:table-cell>
              <table:table-cell office:value-type="float" office:value="0.9104">
                <text:p>0.910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.96">
                <text:p>2.96</text:p>
              </table:table-cell>
              <table:table-cell office:value-type="float" office:value="1.2784">
                <text:p>1.2784</text:p>
              </table:table-cell>
              <table:table-cell office:value-type="float" office:value="1.2784">
                <text:p>1.2784</text:p>
              </table:table-cell>
              <table:table-cell office:value-type="float" office:value="1.52">
                <text:p>1.52</text:p>
              </table:table-cell>
              <table:table-cell office:value-type="float" office:value="0.5696">
                <text:p>0.5696</text:p>
              </table:table-cell>
              <table:table-cell office:value-type="float" office:value="0.5696">
                <text:p>0.5696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3.28">
                <text:p>3.28</text:p>
              </table:table-cell>
              <table:table-cell office:value-type="float" office:value="1.3216">
                <text:p>1.3216</text:p>
              </table:table-cell>
              <table:table-cell office:value-type="float" office:value="1.3216">
                <text:p>1.3216</text:p>
              </table:table-cell>
              <table:table-cell office:value-type="float" office:value="2">
                <text:p>2</text:p>
              </table:table-cell>
              <table:table-cell office:value-type="float" office:value="2.76">
                <text:p>2.76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.78">
                <text:p>1.78</text:p>
              </table:table-cell>
              <table:table-cell office:value-type="float" office:value="0.6516">
                <text:p>0.6516</text:p>
              </table:table-cell>
              <table:table-cell office:value-type="float" office:value="0.6516">
                <text:p>0.6516</text:p>
              </table:table-cell>
              <table:table-cell office:value-type="float" office:value="1.8">
                <text:p>1.8</text:p>
              </table:table-cell>
              <table:table-cell office:value-type="float" office:value="1.52">
                <text:p>1.52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2.7">
                <text:p>2.7</text:p>
              </table:table-cell>
              <table:table-cell office:value-type="float" office:value="2.25">
                <text:p>2.25</text:p>
              </table:table-cell>
              <table:table-cell office:value-type="float" office:value="2.25">
                <text:p>2.25</text:p>
              </table:table-cell>
              <table:table-cell office:value-type="float" office:value="1.16">
                <text:p>1.16</text:p>
              </table:table-cell>
              <table:table-cell office:value-type="float" office:value="1.2944">
                <text:p>1.2944</text:p>
              </table:table-cell>
              <table:table-cell office:value-type="float" office:value="1.2944">
                <text:p>1.2944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3.12">
                <text:p>3.12</text:p>
              </table:table-cell>
              <table:table-cell office:value-type="float" office:value="2.4656">
                <text:p>2.4656</text:p>
              </table:table-cell>
              <table:table-cell office:value-type="float" office:value="2.4656">
                <text:p>2.4656</text:p>
              </table:table-cell>
              <table:table-cell office:value-type="float" office:value="2.02">
                <text:p>2.02</text:p>
              </table:table-cell>
              <table:table-cell office:value-type="float" office:value="2.5796">
                <text:p>2.5796</text:p>
              </table:table-cell>
              <table:table-cell office:value-type="float" office:value="2.5796">
                <text:p>2.5796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3.4">
                <text:p>3.4</text:p>
              </table:table-cell>
              <table:table-cell office:value-type="float" office:value="0.76">
                <text:p>0.76</text:p>
              </table:table-cell>
              <table:table-cell office:value-type="float" office:value="0.76">
                <text:p>0.76</text:p>
              </table:table-cell>
              <table:table-cell office:value-type="float" office:value="1.96">
                <text:p>1.96</text:p>
              </table:table-cell>
              <table:table-cell office:value-type="float" office:value="0.9584">
                <text:p>0.9584</text:p>
              </table:table-cell>
              <table:table-cell office:value-type="float" office:value="0.9584">
                <text:p>0.9584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3">
                <text:p>3</text:p>
              </table:table-cell>
              <table:table-cell office:value-type="float" office:value="1.56">
                <text:p>1.56</text:p>
              </table:table-cell>
              <table:table-cell office:value-type="float" office:value="1.56">
                <text:p>1.56</text:p>
              </table:table-cell>
              <table:table-cell office:value-type="float" office:value="2.34">
                <text:p>2.34</text:p>
              </table:table-cell>
              <table:table-cell office:value-type="float" office:value="0.8244">
                <text:p>0.8244</text:p>
              </table:table-cell>
              <table:table-cell office:value-type="float" office:value="0.8244">
                <text:p>0.8244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4.04">
                <text:p>4.04</text:p>
              </table:table-cell>
              <table:table-cell office:value-type="float" office:value="0.8384">
                <text:p>0.8384</text:p>
              </table:table-cell>
              <table:table-cell office:value-type="float" office:value="0.8384">
                <text:p>0.8384</text:p>
              </table:table-cell>
              <table:table-cell office:value-type="float" office:value="1.98">
                <text:p>1.98</text:p>
              </table:table-cell>
              <table:table-cell office:value-type="float" office:value="2.4596">
                <text:p>2.4596</text:p>
              </table:table-cell>
              <table:table-cell office:value-type="float" office:value="2.4596">
                <text:p>2.4596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4.12">
                <text:p>4.12</text:p>
              </table:table-cell>
              <table:table-cell office:value-type="float" office:value="0.1856">
                <text:p>0.1856</text:p>
              </table:table-cell>
              <table:table-cell office:value-type="float" office:value="0.1856">
                <text:p>0.1856</text:p>
              </table:table-cell>
              <table:table-cell office:value-type="float" office:value="1.2">
                <text:p>1.2</text:p>
              </table:table-cell>
              <table:table-cell office:value-type="float" office:value="1.04">
                <text:p>1.04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5.3">
                <text:p>5.3</text:p>
              </table:table-cell>
              <table:table-cell office:value-type="float" office:value="1.29">
                <text:p>1.29</text:p>
              </table:table-cell>
              <table:table-cell office:value-type="float" office:value="1.29">
                <text:p>1.29</text:p>
              </table:table-cell>
              <table:table-cell office:value-type="float" office:value="1.76">
                <text:p>1.76</text:p>
              </table:table-cell>
              <table:table-cell office:value-type="float" office:value="0.9824">
                <text:p>0.9824</text:p>
              </table:table-cell>
              <table:table-cell office:value-type="float" office:value="0.9824">
                <text:p>0.9824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4.28">
                <text:p>4.28</text:p>
              </table:table-cell>
              <table:table-cell office:value-type="float" office:value="1.8416">
                <text:p>1.8416</text:p>
              </table:table-cell>
              <table:table-cell office:value-type="float" office:value="1.8416">
                <text:p>1.8416</text:p>
              </table:table-cell>
              <table:table-cell office:value-type="float" office:value="1.38">
                <text:p>1.38</text:p>
              </table:table-cell>
              <table:table-cell office:value-type="float" office:value="1.4756">
                <text:p>1.4756</text:p>
              </table:table-cell>
              <table:table-cell office:value-type="float" office:value="1.4756">
                <text:p>1.4756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2.68">
                <text:p>2.68</text:p>
              </table:table-cell>
              <table:table-cell office:value-type="float" office:value="0.4576">
                <text:p>0.4576</text:p>
              </table:table-cell>
              <table:table-cell office:value-type="float" office:value="0.4576">
                <text:p>0.4576</text:p>
              </table:table-cell>
              <table:table-cell office:value-type="float" office:value="1.42">
                <text:p>1.42</text:p>
              </table:table-cell>
              <table:table-cell office:value-type="float" office:value="0.4436">
                <text:p>0.4436</text:p>
              </table:table-cell>
              <table:table-cell office:value-type="float" office:value="0.4436">
                <text:p>0.4436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3.78">
                <text:p>3.78</text:p>
              </table:table-cell>
              <table:table-cell office:value-type="float" office:value="1.3316">
                <text:p>1.3316</text:p>
              </table:table-cell>
              <table:table-cell office:value-type="float" office:value="1.3316">
                <text:p>1.3316</text:p>
              </table:table-cell>
              <table:table-cell office:value-type="float" office:value="1.3">
                <text:p>1.3</text:p>
              </table:table-cell>
              <table:table-cell office:value-type="float" office:value="1.13">
                <text:p>1.13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2.88">
                <text:p>2.88</text:p>
              </table:table-cell>
              <table:table-cell office:value-type="float" office:value="1.5056">
                <text:p>1.5056</text:p>
              </table:table-cell>
              <table:table-cell office:value-type="float" office:value="1.5056">
                <text:p>1.5056</text:p>
              </table:table-cell>
              <table:table-cell office:value-type="float" office:value="2.02">
                <text:p>2.02</text:p>
              </table:table-cell>
              <table:table-cell office:value-type="float" office:value="1.9796">
                <text:p>1.9796</text:p>
              </table:table-cell>
              <table:table-cell office:value-type="float" office:value="1.9796">
                <text:p>1.9796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3.6">
                <text:p>3.6</text:p>
              </table:table-cell>
              <table:table-cell office:value-type="float" office:value="0.68">
                <text:p>0.68</text:p>
              </table:table-cell>
              <table:table-cell office:value-type="float" office:value="0.68">
                <text:p>0.68</text:p>
              </table:table-cell>
              <table:table-cell office:value-type="float" office:value="1.34">
                <text:p>1.34</text:p>
              </table:table-cell>
              <table:table-cell office:value-type="float" office:value="0.9844">
                <text:p>0.9844</text:p>
              </table:table-cell>
              <table:table-cell office:value-type="float" office:value="0.9844">
                <text:p>0.9844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6.06">
                <text:p>6.06</text:p>
              </table:table-cell>
              <table:table-cell office:value-type="float" office:value="1.7764">
                <text:p>1.7764</text:p>
              </table:table-cell>
              <table:table-cell office:value-type="float" office:value="1.7764">
                <text:p>1.7764</text:p>
              </table:table-cell>
              <table:table-cell office:value-type="float" office:value="1.3">
                <text:p>1.3</text:p>
              </table:table-cell>
              <table:table-cell office:value-type="float" office:value="0.61">
                <text:p>0.61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5.04">
                <text:p>5.04</text:p>
              </table:table-cell>
              <table:table-cell office:value-type="float" office:value="0.8384">
                <text:p>0.8384</text:p>
              </table:table-cell>
              <table:table-cell office:value-type="float" office:value="0.8384">
                <text:p>0.8384</text:p>
              </table:table-cell>
              <table:table-cell office:value-type="float" office:value="1.1">
                <text:p>1.1</text:p>
              </table:table-cell>
              <table:table-cell office:value-type="float" office:value="0.49">
                <text:p>0.49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4.46">
                <text:p>4.46</text:p>
              </table:table-cell>
              <table:table-cell office:value-type="float" office:value="1.2084">
                <text:p>1.2084</text:p>
              </table:table-cell>
              <table:table-cell office:value-type="float" office:value="1.2084">
                <text:p>1.2084</text:p>
              </table:table-cell>
              <table:table-cell office:value-type="float" office:value="1.24">
                <text:p>1.24</text:p>
              </table:table-cell>
              <table:table-cell office:value-type="float" office:value="0.7424">
                <text:p>0.7424</text:p>
              </table:table-cell>
              <table:table-cell office:value-type="float" office:value="0.7424">
                <text:p>0.7424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3.42">
                <text:p>3.42</text:p>
              </table:table-cell>
              <table:table-cell office:value-type="float" office:value="1.0436">
                <text:p>1.0436</text:p>
              </table:table-cell>
              <table:table-cell office:value-type="float" office:value="1.0436">
                <text:p>1.0436</text:p>
              </table:table-cell>
              <table:table-cell office:value-type="float" office:value="1.2">
                <text:p>1.2</text:p>
              </table:table-cell>
              <table:table-cell office:value-type="float" office:value="0.88">
                <text:p>0.88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2.58">
                <text:p>2.58</text:p>
              </table:table-cell>
              <table:table-cell office:value-type="float" office:value="0.6836">
                <text:p>0.6836</text:p>
              </table:table-cell>
              <table:table-cell office:value-type="float" office:value="0.6836">
                <text:p>0.6836</text:p>
              </table:table-cell>
              <table:table-cell office:value-type="float" office:value="1.76">
                <text:p>1.76</text:p>
              </table:table-cell>
              <table:table-cell office:value-type="float" office:value="2.2624">
                <text:p>2.2624</text:p>
              </table:table-cell>
              <table:table-cell office:value-type="float" office:value="2.2624">
                <text:p>2.2624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2.64">
                <text:p>2.64</text:p>
              </table:table-cell>
              <table:table-cell office:value-type="float" office:value="1.3904">
                <text:p>1.3904</text:p>
              </table:table-cell>
              <table:table-cell office:value-type="float" office:value="1.3904">
                <text:p>1.3904</text:p>
              </table:table-cell>
              <table:table-cell office:value-type="float" office:value="1.02">
                <text:p>1.02</text:p>
              </table:table-cell>
              <table:table-cell office:value-type="float" office:value="1.2196">
                <text:p>1.2196</text:p>
              </table:table-cell>
              <table:table-cell office:value-type="float" office:value="1.2196">
                <text:p>1.2196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2.54">
                <text:p>2.54</text:p>
              </table:table-cell>
              <table:table-cell office:value-type="float" office:value="1.3284">
                <text:p>1.3284</text:p>
              </table:table-cell>
              <table:table-cell office:value-type="float" office:value="1.3284">
                <text:p>1.3284</text:p>
              </table:table-cell>
              <table:table-cell office:value-type="float" office:value="2.48">
                <text:p>2.48</text:p>
              </table:table-cell>
              <table:table-cell office:value-type="float" office:value="0.6496">
                <text:p>0.6496</text:p>
              </table:table-cell>
              <table:table-cell office:value-type="float" office:value="0.6496">
                <text:p>0.6496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3.16">
                <text:p>3.16</text:p>
              </table:table-cell>
              <table:table-cell office:value-type="float" office:value="2.3744">
                <text:p>2.3744</text:p>
              </table:table-cell>
              <table:table-cell office:value-type="float" office:value="2.3744">
                <text:p>2.3744</text:p>
              </table:table-cell>
              <table:table-cell office:value-type="float" office:value="2.06">
                <text:p>2.06</text:p>
              </table:table-cell>
              <table:table-cell office:value-type="float" office:value="0.4564">
                <text:p>0.4564</text:p>
              </table:table-cell>
              <table:table-cell office:value-type="float" office:value="0.4564">
                <text:p>0.4564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5.46">
                <text:p>5.46</text:p>
              </table:table-cell>
              <table:table-cell office:value-type="float" office:value="1.7284">
                <text:p>1.7284</text:p>
              </table:table-cell>
              <table:table-cell office:value-type="float" office:value="1.7284">
                <text:p>1.7284</text:p>
              </table:table-cell>
              <table:table-cell office:value-type="float" office:value="1.42">
                <text:p>1.42</text:p>
              </table:table-cell>
              <table:table-cell office:value-type="float" office:value="0.7636">
                <text:p>0.7636</text:p>
              </table:table-cell>
              <table:table-cell office:value-type="float" office:value="0.7636">
                <text:p>0.7636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6">
                <text:p>6</text:p>
              </table:table-cell>
              <table:table-cell office:value-type="float" office:value="1.48">
                <text:p>1.48</text:p>
              </table:table-cell>
              <table:table-cell office:value-type="float" office:value="1.48">
                <text:p>1.48</text:p>
              </table:table-cell>
              <table:table-cell office:value-type="float" office:value="1.56">
                <text:p>1.56</text:p>
              </table:table-cell>
              <table:table-cell office:value-type="float" office:value="0.9264">
                <text:p>0.9264</text:p>
              </table:table-cell>
              <table:table-cell office:value-type="float" office:value="0.9264">
                <text:p>0.9264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5.8">
                <text:p>5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1.26">
                <text:p>1.26</text:p>
              </table:table-cell>
              <table:table-cell office:value-type="float" office:value="1.1924">
                <text:p>1.1924</text:p>
              </table:table-cell>
              <table:table-cell office:value-type="float" office:value="1.1924">
                <text:p>1.1924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3.84">
                <text:p>3.84</text:p>
              </table:table-cell>
              <table:table-cell office:value-type="float" office:value="1.4944">
                <text:p>1.4944</text:p>
              </table:table-cell>
              <table:table-cell office:value-type="float" office:value="1.4944">
                <text:p>1.4944</text:p>
              </table:table-cell>
              <table:table-cell office:value-type="float" office:value="1.6">
                <text:p>1.6</text:p>
              </table:table-cell>
              <table:table-cell office:value-type="float" office:value="1.92">
                <text:p>1.92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float" office:value="370">
                <text:p>370</text:p>
              </table:table-cell>
              <table:table-cell office:value-type="float" office:value="3.36">
                <text:p>3.36</text:p>
              </table:table-cell>
              <table:table-cell office:value-type="float" office:value="1.0704">
                <text:p>1.0704</text:p>
              </table:table-cell>
              <table:table-cell office:value-type="float" office:value="1.0704">
                <text:p>1.0704</text:p>
              </table:table-cell>
              <table:table-cell office:value-type="float" office:value="2.4">
                <text:p>2.4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380">
                <text:p>380</text:p>
              </table:table-cell>
              <table:table-cell office:value-type="float" office:value="4.24">
                <text:p>4.24</text:p>
              </table:table-cell>
              <table:table-cell office:value-type="float" office:value="1.5424">
                <text:p>1.5424</text:p>
              </table:table-cell>
              <table:table-cell office:value-type="float" office:value="1.5424">
                <text:p>1.5424</text:p>
              </table:table-cell>
              <table:table-cell office:value-type="float" office:value="1.52">
                <text:p>1.52</text:p>
              </table:table-cell>
              <table:table-cell office:value-type="float" office:value="1.5296">
                <text:p>1.5296</text:p>
              </table:table-cell>
              <table:table-cell office:value-type="float" office:value="1.5296">
                <text:p>1.5296</text:p>
              </table:table-cell>
            </table:table-row>
            <table:table-row>
              <table:table-cell office:value-type="float" office:value="390">
                <text:p>390</text:p>
              </table:table-cell>
              <table:table-cell office:value-type="float" office:value="3.84">
                <text:p>3.84</text:p>
              </table:table-cell>
              <table:table-cell office:value-type="float" office:value="1.0544">
                <text:p>1.0544</text:p>
              </table:table-cell>
              <table:table-cell office:value-type="float" office:value="1.0544">
                <text:p>1.0544</text:p>
              </table:table-cell>
              <table:table-cell office:value-type="float" office:value="1.34">
                <text:p>1.34</text:p>
              </table:table-cell>
              <table:table-cell office:value-type="float" office:value="0.4644">
                <text:p>0.4644</text:p>
              </table:table-cell>
              <table:table-cell office:value-type="float" office:value="0.4644">
                <text:p>0.4644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3.28">
                <text:p>3.28</text:p>
              </table:table-cell>
              <table:table-cell office:value-type="float" office:value="0.8016">
                <text:p>0.8016</text:p>
              </table:table-cell>
              <table:table-cell office:value-type="float" office:value="0.8016">
                <text:p>0.8016</text:p>
              </table:table-cell>
              <table:table-cell office:value-type="float" office:value="2">
                <text:p>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410">
                <text:p>410</text:p>
              </table:table-cell>
              <table:table-cell office:value-type="float" office:value="3.94">
                <text:p>3.94</text:p>
              </table:table-cell>
              <table:table-cell office:value-type="float" office:value="1.1764">
                <text:p>1.1764</text:p>
              </table:table-cell>
              <table:table-cell office:value-type="float" office:value="1.1764">
                <text:p>1.1764</text:p>
              </table:table-cell>
              <table:table-cell office:value-type="float" office:value="1.54">
                <text:p>1.54</text:p>
              </table:table-cell>
              <table:table-cell office:value-type="float" office:value="1.4884">
                <text:p>1.4884</text:p>
              </table:table-cell>
              <table:table-cell office:value-type="float" office:value="1.4884">
                <text:p>1.4884</text:p>
              </table:table-cell>
            </table:table-row>
            <table:table-row>
              <table:table-cell office:value-type="float" office:value="420">
                <text:p>420</text:p>
              </table:table-cell>
              <table:table-cell office:value-type="float" office:value="2.88">
                <text:p>2.88</text:p>
              </table:table-cell>
              <table:table-cell office:value-type="float" office:value="1.1456">
                <text:p>1.1456</text:p>
              </table:table-cell>
              <table:table-cell office:value-type="float" office:value="1.1456">
                <text:p>1.1456</text:p>
              </table:table-cell>
              <table:table-cell office:value-type="float" office:value="1.58">
                <text:p>1.58</text:p>
              </table:table-cell>
              <table:table-cell office:value-type="float" office:value="1.9236">
                <text:p>1.9236</text:p>
              </table:table-cell>
              <table:table-cell office:value-type="float" office:value="1.9236">
                <text:p>1.9236</text:p>
              </table:table-cell>
            </table:table-row>
            <table:table-row>
              <table:table-cell office:value-type="float" office:value="430">
                <text:p>430</text:p>
              </table:table-cell>
              <table:table-cell office:value-type="float" office:value="2.72">
                <text:p>2.72</text:p>
              </table:table-cell>
              <table:table-cell office:value-type="float" office:value="1.1216">
                <text:p>1.1216</text:p>
              </table:table-cell>
              <table:table-cell office:value-type="float" office:value="1.1216">
                <text:p>1.1216</text:p>
              </table:table-cell>
              <table:table-cell office:value-type="float" office:value="1.88">
                <text:p>1.88</text:p>
              </table:table-cell>
              <table:table-cell office:value-type="float" office:value="0.4656">
                <text:p>0.4656</text:p>
              </table:table-cell>
              <table:table-cell office:value-type="float" office:value="0.4656">
                <text:p>0.4656</text:p>
              </table:table-cell>
            </table:table-row>
            <table:table-row>
              <table:table-cell office:value-type="float" office:value="440">
                <text:p>440</text:p>
              </table:table-cell>
              <table:table-cell office:value-type="float" office:value="4.42">
                <text:p>4.42</text:p>
              </table:table-cell>
              <table:table-cell office:value-type="float" office:value="1.2436">
                <text:p>1.2436</text:p>
              </table:table-cell>
              <table:table-cell office:value-type="float" office:value="1.2436">
                <text:p>1.2436</text:p>
              </table:table-cell>
              <table:table-cell office:value-type="float" office:value="1.06">
                <text:p>1.06</text:p>
              </table:table-cell>
              <table:table-cell office:value-type="float" office:value="1.7764">
                <text:p>1.7764</text:p>
              </table:table-cell>
              <table:table-cell office:value-type="float" office:value="1.7764">
                <text:p>1.7764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6.36">
                <text:p>6.36</text:p>
              </table:table-cell>
              <table:table-cell office:value-type="float" office:value="0.7504">
                <text:p>0.7504</text:p>
              </table:table-cell>
              <table:table-cell office:value-type="float" office:value="0.7504">
                <text:p>0.7504</text:p>
              </table:table-cell>
              <table:table-cell office:value-type="float" office:value="1.12">
                <text:p>1.12</text:p>
              </table:table-cell>
              <table:table-cell office:value-type="float" office:value="1.0256">
                <text:p>1.0256</text:p>
              </table:table-cell>
              <table:table-cell office:value-type="float" office:value="1.0256">
                <text:p>1.0256</text:p>
              </table:table-cell>
            </table:table-row>
            <table:table-row>
              <table:table-cell office:value-type="float" office:value="460">
                <text:p>460</text:p>
              </table:table-cell>
              <table:table-cell office:value-type="float" office:value="4.66">
                <text:p>4.66</text:p>
              </table:table-cell>
              <table:table-cell office:value-type="float" office:value="0.5044">
                <text:p>0.5044</text:p>
              </table:table-cell>
              <table:table-cell office:value-type="float" office:value="0.5044">
                <text:p>0.5044</text:p>
              </table:table-cell>
              <table:table-cell office:value-type="float" office:value="1.1">
                <text:p>1.1</text:p>
              </table:table-cell>
              <table:table-cell office:value-type="float" office:value="0.969999999999999">
                <text:p>0.969999999999999</text:p>
              </table:table-cell>
              <table:table-cell office:value-type="float" office:value="0.969999999999999">
                <text:p>0.969999999999999</text:p>
              </table:table-cell>
            </table:table-row>
            <table:table-row>
              <table:table-cell office:value-type="float" office:value="470">
                <text:p>470</text:p>
              </table:table-cell>
              <table:table-cell office:value-type="float" office:value="3.58">
                <text:p>3.58</text:p>
              </table:table-cell>
              <table:table-cell office:value-type="float" office:value="0.4836">
                <text:p>0.4836</text:p>
              </table:table-cell>
              <table:table-cell office:value-type="float" office:value="0.4836">
                <text:p>0.4836</text:p>
              </table:table-cell>
              <table:table-cell office:value-type="float" office:value="1.86">
                <text:p>1.86</text:p>
              </table:table-cell>
              <table:table-cell office:value-type="float" office:value="2.0404">
                <text:p>2.0404</text:p>
              </table:table-cell>
              <table:table-cell office:value-type="float" office:value="2.0404">
                <text:p>2.0404</text:p>
              </table:table-cell>
            </table:table-row>
            <table:table-row>
              <table:table-cell office:value-type="float" office:value="480">
                <text:p>480</text:p>
              </table:table-cell>
              <table:table-cell office:value-type="float" office:value="3.64">
                <text:p>3.64</text:p>
              </table:table-cell>
              <table:table-cell office:value-type="float" office:value="1.1504">
                <text:p>1.1504</text:p>
              </table:table-cell>
              <table:table-cell office:value-type="float" office:value="1.1504">
                <text:p>1.1504</text:p>
              </table:table-cell>
              <table:table-cell office:value-type="float" office:value="2.04">
                <text:p>2.04</text:p>
              </table:table-cell>
              <table:table-cell office:value-type="float" office:value="2.5584">
                <text:p>2.5584</text:p>
              </table:table-cell>
              <table:table-cell office:value-type="float" office:value="2.5584">
                <text:p>2.5584</text:p>
              </table:table-cell>
            </table:table-row>
            <table:table-row>
              <table:table-cell office:value-type="float" office:value="490">
                <text:p>490</text:p>
              </table:table-cell>
              <table:table-cell office:value-type="float" office:value="4.24">
                <text:p>4.24</text:p>
              </table:table-cell>
              <table:table-cell office:value-type="float" office:value="0.7424">
                <text:p>0.7424</text:p>
              </table:table-cell>
              <table:table-cell office:value-type="float" office:value="0.7424">
                <text:p>0.7424</text:p>
              </table:table-cell>
              <table:table-cell office:value-type="float" office:value="1.3">
                <text:p>1.3</text:p>
              </table:table-cell>
              <table:table-cell office:value-type="float" office:value="0.53">
                <text:p>0.53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4.82">
                <text:p>4.82</text:p>
              </table:table-cell>
              <table:table-cell office:value-type="float" office:value="0.7476">
                <text:p>0.7476</text:p>
              </table:table-cell>
              <table:table-cell office:value-type="float" office:value="0.7476">
                <text:p>0.7476</text:p>
              </table:table-cell>
              <table:table-cell office:value-type="float" office:value="1.6">
                <text:p>1.6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510">
                <text:p>510</text:p>
              </table:table-cell>
              <table:table-cell office:value-type="float" office:value="4.42">
                <text:p>4.42</text:p>
              </table:table-cell>
              <table:table-cell office:value-type="float" office:value="0.6836">
                <text:p>0.6836</text:p>
              </table:table-cell>
              <table:table-cell office:value-type="float" office:value="0.6836">
                <text:p>0.6836</text:p>
              </table:table-cell>
              <table:table-cell office:value-type="float" office:value="1.54">
                <text:p>1.54</text:p>
              </table:table-cell>
              <table:table-cell office:value-type="float" office:value="0.6884">
                <text:p>0.6884</text:p>
              </table:table-cell>
              <table:table-cell office:value-type="float" office:value="0.6884">
                <text:p>0.6884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4.28">
                <text:p>4.28</text:p>
              </table:table-cell>
              <table:table-cell office:value-type="float" office:value="1.1616">
                <text:p>1.1616</text:p>
              </table:table-cell>
              <table:table-cell office:value-type="float" office:value="1.1616">
                <text:p>1.1616</text:p>
              </table:table-cell>
              <table:table-cell office:value-type="float" office:value="1.22">
                <text:p>1.22</text:p>
              </table:table-cell>
              <table:table-cell office:value-type="float" office:value="1.2916">
                <text:p>1.2916</text:p>
              </table:table-cell>
              <table:table-cell office:value-type="float" office:value="1.2916">
                <text:p>1.2916</text:p>
              </table:table-cell>
            </table:table-row>
            <table:table-row>
              <table:table-cell office:value-type="float" office:value="530">
                <text:p>530</text:p>
              </table:table-cell>
              <table:table-cell office:value-type="float" office:value="3.9">
                <text:p>3.9</text:p>
              </table:table-cell>
              <table:table-cell office:value-type="float" office:value="0.77">
                <text:p>0.77</text:p>
              </table:table-cell>
              <table:table-cell office:value-type="float" office:value="0.77">
                <text:p>0.77</text:p>
              </table:table-cell>
              <table:table-cell office:value-type="float" office:value="1.6">
                <text:p>1.6</text:p>
              </table:table-cell>
              <table:table-cell office:value-type="float" office:value="1.08">
                <text:p>1.08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float" office:value="540">
                <text:p>540</text:p>
              </table:table-cell>
              <table:table-cell office:value-type="float" office:value="5.9">
                <text:p>5.9</text:p>
              </table:table-cell>
              <table:table-cell office:value-type="float" office:value="0.53">
                <text:p>0.53</text:p>
              </table:table-cell>
              <table:table-cell office:value-type="float" office:value="0.53">
                <text:p>0.53</text:p>
              </table:table-cell>
              <table:table-cell office:value-type="float" office:value="0.9">
                <text:p>0.9</text:p>
              </table:table-cell>
              <table:table-cell office:value-type="float" office:value="0.89">
                <text:p>0.8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float" office:value="550">
                <text:p>550</text:p>
              </table:table-cell>
              <table:table-cell office:value-type="float" office:value="4.78">
                <text:p>4.78</text:p>
              </table:table-cell>
              <table:table-cell office:value-type="float" office:value="0.5316">
                <text:p>0.5316</text:p>
              </table:table-cell>
              <table:table-cell office:value-type="float" office:value="0.5316">
                <text:p>0.5316</text:p>
              </table:table-cell>
              <table:table-cell office:value-type="float" office:value="1.6">
                <text:p>1.6</text:p>
              </table:table-cell>
              <table:table-cell office:value-type="float" office:value="1.16">
                <text:p>1.16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float" office:value="560">
                <text:p>560</text:p>
              </table:table-cell>
              <table:table-cell office:value-type="float" office:value="3.64">
                <text:p>3.64</text:p>
              </table:table-cell>
              <table:table-cell office:value-type="float" office:value="0.4704">
                <text:p>0.4704</text:p>
              </table:table-cell>
              <table:table-cell office:value-type="float" office:value="0.4704">
                <text:p>0.4704</text:p>
              </table:table-cell>
              <table:table-cell office:value-type="float" office:value="1.5">
                <text:p>1.5</text:p>
              </table:table-cell>
              <table:table-cell office:value-type="float" office:value="1.13">
                <text:p>1.13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float" office:value="570">
                <text:p>570</text:p>
              </table:table-cell>
              <table:table-cell office:value-type="float" office:value="5.06">
                <text:p>5.06</text:p>
              </table:table-cell>
              <table:table-cell office:value-type="float" office:value="0.4964">
                <text:p>0.4964</text:p>
              </table:table-cell>
              <table:table-cell office:value-type="float" office:value="0.4964">
                <text:p>0.4964</text:p>
              </table:table-cell>
              <table:table-cell office:value-type="float" office:value="1.68">
                <text:p>1.68</text:p>
              </table:table-cell>
              <table:table-cell office:value-type="float" office:value="1.5776">
                <text:p>1.5776</text:p>
              </table:table-cell>
              <table:table-cell office:value-type="float" office:value="1.5776">
                <text:p>1.5776</text:p>
              </table:table-cell>
            </table:table-row>
            <table:table-row>
              <table:table-cell office:value-type="float" office:value="580">
                <text:p>580</text:p>
              </table:table-cell>
              <table:table-cell office:value-type="float" office:value="4.08">
                <text:p>4.08</text:p>
              </table:table-cell>
              <table:table-cell office:value-type="float" office:value="0.5136">
                <text:p>0.5136</text:p>
              </table:table-cell>
              <table:table-cell office:value-type="float" office:value="0.5136">
                <text:p>0.5136</text:p>
              </table:table-cell>
              <table:table-cell office:value-type="float" office:value="0.92">
                <text:p>0.92</text:p>
              </table:table-cell>
              <table:table-cell office:value-type="float" office:value="0.7136">
                <text:p>0.7136</text:p>
              </table:table-cell>
              <table:table-cell office:value-type="float" office:value="0.7136">
                <text:p>0.7136</text:p>
              </table:table-cell>
            </table:table-row>
            <table:table-row>
              <table:table-cell office:value-type="float" office:value="590">
                <text:p>590</text:p>
              </table:table-cell>
              <table:table-cell office:value-type="float" office:value="3.64">
                <text:p>3.64</text:p>
              </table:table-cell>
              <table:table-cell office:value-type="float" office:value="1.1104">
                <text:p>1.1104</text:p>
              </table:table-cell>
              <table:table-cell office:value-type="float" office:value="1.1104">
                <text:p>1.1104</text:p>
              </table:table-cell>
              <table:table-cell office:value-type="float" office:value="1.42">
                <text:p>1.42</text:p>
              </table:table-cell>
              <table:table-cell office:value-type="float" office:value="1.8436">
                <text:p>1.8436</text:p>
              </table:table-cell>
              <table:table-cell office:value-type="float" office:value="1.8436">
                <text:p>1.8436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3.62">
                <text:p>3.62</text:p>
              </table:table-cell>
              <table:table-cell office:value-type="float" office:value="0.7156">
                <text:p>0.7156</text:p>
              </table:table-cell>
              <table:table-cell office:value-type="float" office:value="0.7156">
                <text:p>0.7156</text:p>
              </table:table-cell>
              <table:table-cell office:value-type="float" office:value="0.8">
                <text:p>0.8</text:p>
              </table:table-cell>
              <table:table-cell office:value-type="float" office:value="0.72">
                <text:p>0.7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float" office:value="610">
                <text:p>610</text:p>
              </table:table-cell>
              <table:table-cell office:value-type="float" office:value="3.78">
                <text:p>3.78</text:p>
              </table:table-cell>
              <table:table-cell office:value-type="float" office:value="0.7716">
                <text:p>0.7716</text:p>
              </table:table-cell>
              <table:table-cell office:value-type="float" office:value="0.7716">
                <text:p>0.7716</text:p>
              </table:table-cell>
              <table:table-cell office:value-type="float" office:value="2.28">
                <text:p>2.28</text:p>
              </table:table-cell>
              <table:table-cell office:value-type="float" office:value="2.7216">
                <text:p>2.7216</text:p>
              </table:table-cell>
              <table:table-cell office:value-type="float" office:value="2.7216">
                <text:p>2.7216</text:p>
              </table:table-cell>
            </table:table-row>
            <table:table-row>
              <table:table-cell office:value-type="float" office:value="620">
                <text:p>620</text:p>
              </table:table-cell>
              <table:table-cell office:value-type="float" office:value="3.14">
                <text:p>3.14</text:p>
              </table:table-cell>
              <table:table-cell office:value-type="float" office:value="1.0404">
                <text:p>1.0404</text:p>
              </table:table-cell>
              <table:table-cell office:value-type="float" office:value="1.0404">
                <text:p>1.0404</text:p>
              </table:table-cell>
              <table:table-cell office:value-type="float" office:value="2.06">
                <text:p>2.06</text:p>
              </table:table-cell>
              <table:table-cell office:value-type="float" office:value="2.2164">
                <text:p>2.2164</text:p>
              </table:table-cell>
              <table:table-cell office:value-type="float" office:value="2.2164">
                <text:p>2.2164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4.12">
                <text:p>4.12</text:p>
              </table:table-cell>
              <table:table-cell office:value-type="float" office:value="0.7456">
                <text:p>0.7456</text:p>
              </table:table-cell>
              <table:table-cell office:value-type="float" office:value="0.7456">
                <text:p>0.7456</text:p>
              </table:table-cell>
              <table:table-cell office:value-type="float" office:value="1.54">
                <text:p>1.54</text:p>
              </table:table-cell>
              <table:table-cell office:value-type="float" office:value="0.8884">
                <text:p>0.8884</text:p>
              </table:table-cell>
              <table:table-cell office:value-type="float" office:value="0.8884">
                <text:p>0.8884</text:p>
              </table:table-cell>
            </table:table-row>
            <table:table-row>
              <table:table-cell office:value-type="float" office:value="640">
                <text:p>640</text:p>
              </table:table-cell>
              <table:table-cell office:value-type="float" office:value="3.64">
                <text:p>3.64</text:p>
              </table:table-cell>
              <table:table-cell office:value-type="float" office:value="0.4304">
                <text:p>0.4304</text:p>
              </table:table-cell>
              <table:table-cell office:value-type="float" office:value="0.4304">
                <text:p>0.4304</text:p>
              </table:table-cell>
              <table:table-cell office:value-type="float" office:value="1.54">
                <text:p>1.54</text:p>
              </table:table-cell>
              <table:table-cell office:value-type="float" office:value="2.0084">
                <text:p>2.0084</text:p>
              </table:table-cell>
              <table:table-cell office:value-type="float" office:value="2.0084">
                <text:p>2.0084</text:p>
              </table:table-cell>
            </table:table-row>
            <table:table-row>
              <table:table-cell office:value-type="float" office:value="650">
                <text:p>650</text:p>
              </table:table-cell>
              <table:table-cell office:value-type="float" office:value="4.36">
                <text:p>4.36</text:p>
              </table:table-cell>
              <table:table-cell office:value-type="float" office:value="1.2304">
                <text:p>1.2304</text:p>
              </table:table-cell>
              <table:table-cell office:value-type="float" office:value="1.2304">
                <text:p>1.2304</text:p>
              </table:table-cell>
              <table:table-cell office:value-type="float" office:value="1.88">
                <text:p>1.88</text:p>
              </table:table-cell>
              <table:table-cell office:value-type="float" office:value="1.9856">
                <text:p>1.9856</text:p>
              </table:table-cell>
              <table:table-cell office:value-type="float" office:value="1.9856">
                <text:p>1.9856</text:p>
              </table:table-cell>
            </table:table-row>
            <table:table-row>
              <table:table-cell office:value-type="float" office:value="660">
                <text:p>660</text:p>
              </table:table-cell>
              <table:table-cell office:value-type="float" office:value="4.8">
                <text:p>4.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  <table:table-cell office:value-type="float" office:value="1.36">
                <text:p>1.36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float" office:value="670">
                <text:p>670</text:p>
              </table:table-cell>
              <table:table-cell office:value-type="float" office:value="5.04">
                <text:p>5.04</text:p>
              </table:table-cell>
              <table:table-cell office:value-type="float" office:value="0.9584">
                <text:p>0.9584</text:p>
              </table:table-cell>
              <table:table-cell office:value-type="float" office:value="0.9584">
                <text:p>0.9584</text:p>
              </table:table-cell>
              <table:table-cell office:value-type="float" office:value="1.98">
                <text:p>1.98</text:p>
              </table:table-cell>
              <table:table-cell office:value-type="float" office:value="1.6196">
                <text:p>1.6196</text:p>
              </table:table-cell>
              <table:table-cell office:value-type="float" office:value="1.6196">
                <text:p>1.6196</text:p>
              </table:table-cell>
            </table:table-row>
            <table:table-row>
              <table:table-cell office:value-type="float" office:value="680">
                <text:p>680</text:p>
              </table:table-cell>
              <table:table-cell office:value-type="float" office:value="4.56">
                <text:p>4.56</text:p>
              </table:table-cell>
              <table:table-cell office:value-type="float" office:value="0.6864">
                <text:p>0.6864</text:p>
              </table:table-cell>
              <table:table-cell office:value-type="float" office:value="0.6864">
                <text:p>0.6864</text:p>
              </table:table-cell>
              <table:table-cell office:value-type="float" office:value="1.96">
                <text:p>1.96</text:p>
              </table:table-cell>
              <table:table-cell office:value-type="float" office:value="2.8384">
                <text:p>2.8384</text:p>
              </table:table-cell>
              <table:table-cell office:value-type="float" office:value="2.8384">
                <text:p>2.8384</text:p>
              </table:table-cell>
            </table:table-row>
            <table:table-row>
              <table:table-cell office:value-type="float" office:value="690">
                <text:p>690</text:p>
              </table:table-cell>
              <table:table-cell office:value-type="float" office:value="6.26">
                <text:p>6.26</text:p>
              </table:table-cell>
              <table:table-cell office:value-type="float" office:value="1.4324">
                <text:p>1.4324</text:p>
              </table:table-cell>
              <table:table-cell office:value-type="float" office:value="1.4324">
                <text:p>1.4324</text:p>
              </table:table-cell>
              <table:table-cell office:value-type="float" office:value="1.38">
                <text:p>1.38</text:p>
              </table:table-cell>
              <table:table-cell office:value-type="float" office:value="2.8756">
                <text:p>2.8756</text:p>
              </table:table-cell>
              <table:table-cell office:value-type="float" office:value="2.8756">
                <text:p>2.8756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3.66">
                <text:p>3.66</text:p>
              </table:table-cell>
              <table:table-cell office:value-type="float" office:value="1.1844">
                <text:p>1.1844</text:p>
              </table:table-cell>
              <table:table-cell office:value-type="float" office:value="1.1844">
                <text:p>1.1844</text:p>
              </table:table-cell>
              <table:table-cell office:value-type="float" office:value="1.96">
                <text:p>1.96</text:p>
              </table:table-cell>
              <table:table-cell office:value-type="float" office:value="1.8784">
                <text:p>1.8784</text:p>
              </table:table-cell>
              <table:table-cell office:value-type="float" office:value="1.8784">
                <text:p>1.8784</text:p>
              </table:table-cell>
            </table:table-row>
            <table:table-row>
              <table:table-cell office:value-type="float" office:value="710">
                <text:p>710</text:p>
              </table:table-cell>
              <table:table-cell office:value-type="float" office:value="6.1">
                <text:p>6.1</text:p>
              </table:table-cell>
              <table:table-cell office:value-type="float" office:value="1.05">
                <text:p>1.05</text:p>
              </table:table-cell>
              <table:table-cell office:value-type="float" office:value="1.05">
                <text:p>1.05</text:p>
              </table:table-cell>
              <table:table-cell office:value-type="float" office:value="1.86">
                <text:p>1.86</text:p>
              </table:table-cell>
              <table:table-cell office:value-type="float" office:value="2.7604">
                <text:p>2.7604</text:p>
              </table:table-cell>
              <table:table-cell office:value-type="float" office:value="2.7604">
                <text:p>2.7604</text:p>
              </table:table-cell>
            </table:table-row>
            <table:table-row>
              <table:table-cell office:value-type="float" office:value="720">
                <text:p>720</text:p>
              </table:table-cell>
              <table:table-cell office:value-type="float" office:value="3.16">
                <text:p>3.16</text:p>
              </table:table-cell>
              <table:table-cell office:value-type="float" office:value="0.7344">
                <text:p>0.7344</text:p>
              </table:table-cell>
              <table:table-cell office:value-type="float" office:value="0.7344">
                <text:p>0.7344</text:p>
              </table:table-cell>
              <table:table-cell office:value-type="float" office:value="1.94">
                <text:p>1.94</text:p>
              </table:table-cell>
              <table:table-cell office:value-type="float" office:value="1.6164">
                <text:p>1.6164</text:p>
              </table:table-cell>
              <table:table-cell office:value-type="float" office:value="1.6164">
                <text:p>1.6164</text:p>
              </table:table-cell>
            </table:table-row>
            <table:table-row>
              <table:table-cell office:value-type="float" office:value="730">
                <text:p>730</text:p>
              </table:table-cell>
              <table:table-cell office:value-type="float" office:value="4.1">
                <text:p>4.1</text:p>
              </table:table-cell>
              <table:table-cell office:value-type="float" office:value="0.969999999999999">
                <text:p>0.969999999999999</text:p>
              </table:table-cell>
              <table:table-cell office:value-type="float" office:value="0.969999999999999">
                <text:p>0.969999999999999</text:p>
              </table:table-cell>
              <table:table-cell office:value-type="float" office:value="1.46">
                <text:p>1.46</text:p>
              </table:table-cell>
              <table:table-cell office:value-type="float" office:value="1.3684">
                <text:p>1.3684</text:p>
              </table:table-cell>
              <table:table-cell office:value-type="float" office:value="1.3684">
                <text:p>1.3684</text:p>
              </table:table-cell>
            </table:table-row>
            <table:table-row>
              <table:table-cell office:value-type="float" office:value="740">
                <text:p>740</text:p>
              </table:table-cell>
              <table:table-cell office:value-type="float" office:value="5.68">
                <text:p>5.68</text:p>
              </table:table-cell>
              <table:table-cell office:value-type="float" office:value="0.6176">
                <text:p>0.6176</text:p>
              </table:table-cell>
              <table:table-cell office:value-type="float" office:value="0.6176">
                <text:p>0.6176</text:p>
              </table:table-cell>
              <table:table-cell office:value-type="float" office:value="1.18">
                <text:p>1.18</text:p>
              </table:table-cell>
              <table:table-cell office:value-type="float" office:value="0.8276">
                <text:p>0.8276</text:p>
              </table:table-cell>
              <table:table-cell office:value-type="float" office:value="0.8276">
                <text:p>0.8276</text:p>
              </table:table-cell>
            </table:table-row>
            <table:table-row>
              <table:table-cell office:value-type="float" office:value="750">
                <text:p>750</text:p>
              </table:table-cell>
              <table:table-cell office:value-type="float" office:value="4.9">
                <text:p>4.9</text:p>
              </table:table-cell>
              <table:table-cell office:value-type="float" office:value="0.61">
                <text:p>0.61</text:p>
              </table:table-cell>
              <table:table-cell office:value-type="float" office:value="0.61">
                <text:p>0.61</text:p>
              </table:table-cell>
              <table:table-cell office:value-type="float" office:value="2.12">
                <text:p>2.12</text:p>
              </table:table-cell>
              <table:table-cell office:value-type="float" office:value="0.8256">
                <text:p>0.8256</text:p>
              </table:table-cell>
              <table:table-cell office:value-type="float" office:value="0.8256">
                <text:p>0.8256</text:p>
              </table:table-cell>
            </table:table-row>
            <table:table-row>
              <table:table-cell office:value-type="float" office:value="760">
                <text:p>760</text:p>
              </table:table-cell>
              <table:table-cell office:value-type="float" office:value="5.16">
                <text:p>5.16</text:p>
              </table:table-cell>
              <table:table-cell office:value-type="float" office:value="0.6144">
                <text:p>0.6144</text:p>
              </table:table-cell>
              <table:table-cell office:value-type="float" office:value="0.6144">
                <text:p>0.6144</text:p>
              </table:table-cell>
              <table:table-cell office:value-type="float" office:value="1.64">
                <text:p>1.64</text:p>
              </table:table-cell>
              <table:table-cell office:value-type="float" office:value="1.0304">
                <text:p>1.0304</text:p>
              </table:table-cell>
              <table:table-cell office:value-type="float" office:value="1.0304">
                <text:p>1.0304</text:p>
              </table:table-cell>
            </table:table-row>
            <table:table-row>
              <table:table-cell office:value-type="float" office:value="770">
                <text:p>770</text:p>
              </table:table-cell>
              <table:table-cell office:value-type="float" office:value="5.52">
                <text:p>5.52</text:p>
              </table:table-cell>
              <table:table-cell office:value-type="float" office:value="0.5296">
                <text:p>0.5296</text:p>
              </table:table-cell>
              <table:table-cell office:value-type="float" office:value="0.5296">
                <text:p>0.5296</text:p>
              </table:table-cell>
              <table:table-cell office:value-type="float" office:value="1.12">
                <text:p>1.12</text:p>
              </table:table-cell>
              <table:table-cell office:value-type="float" office:value="1.4656">
                <text:p>1.4656</text:p>
              </table:table-cell>
              <table:table-cell office:value-type="float" office:value="1.4656">
                <text:p>1.4656</text:p>
              </table:table-cell>
            </table:table-row>
            <table:table-row>
              <table:table-cell office:value-type="float" office:value="780">
                <text:p>780</text:p>
              </table:table-cell>
              <table:table-cell office:value-type="float" office:value="5.44">
                <text:p>5.44</text:p>
              </table:table-cell>
              <table:table-cell office:value-type="float" office:value="0.5664">
                <text:p>0.5664</text:p>
              </table:table-cell>
              <table:table-cell office:value-type="float" office:value="0.5664">
                <text:p>0.5664</text:p>
              </table:table-cell>
              <table:table-cell office:value-type="float" office:value="1.76">
                <text:p>1.76</text:p>
              </table:table-cell>
              <table:table-cell office:value-type="float" office:value="0.6224">
                <text:p>0.6224</text:p>
              </table:table-cell>
              <table:table-cell office:value-type="float" office:value="0.6224">
                <text:p>0.6224</text:p>
              </table:table-cell>
            </table:table-row>
            <table:table-row>
              <table:table-cell office:value-type="float" office:value="790">
                <text:p>790</text:p>
              </table:table-cell>
              <table:table-cell office:value-type="float" office:value="4.7">
                <text:p>4.7</text:p>
              </table:table-cell>
              <table:table-cell office:value-type="float" office:value="1.09">
                <text:p>1.09</text:p>
              </table:table-cell>
              <table:table-cell office:value-type="float" office:value="1.09">
                <text:p>1.09</text:p>
              </table:table-cell>
              <table:table-cell office:value-type="float" office:value="1.7">
                <text:p>1.7</text:p>
              </table:table-cell>
              <table:table-cell office:value-type="float" office:value="0.89">
                <text:p>0.8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4.7">
                <text:p>4.7</text:p>
              </table:table-cell>
              <table:table-cell office:value-type="float" office:value="0.97">
                <text:p>0.97</text:p>
              </table:table-cell>
              <table:table-cell office:value-type="float" office:value="0.97">
                <text:p>0.97</text:p>
              </table:table-cell>
              <table:table-cell office:value-type="float" office:value="1.76">
                <text:p>1.76</text:p>
              </table:table-cell>
              <table:table-cell office:value-type="float" office:value="0.9024">
                <text:p>0.9024</text:p>
              </table:table-cell>
              <table:table-cell office:value-type="float" office:value="0.9024">
                <text:p>0.9024</text:p>
              </table:table-cell>
            </table:table-row>
            <table:table-row>
              <table:table-cell office:value-type="float" office:value="810">
                <text:p>810</text:p>
              </table:table-cell>
              <table:table-cell office:value-type="float" office:value="4.56">
                <text:p>4.56</text:p>
              </table:table-cell>
              <table:table-cell office:value-type="float" office:value="1.2064">
                <text:p>1.2064</text:p>
              </table:table-cell>
              <table:table-cell office:value-type="float" office:value="1.2064">
                <text:p>1.2064</text:p>
              </table:table-cell>
              <table:table-cell office:value-type="float" office:value="1.86">
                <text:p>1.86</text:p>
              </table:table-cell>
              <table:table-cell office:value-type="float" office:value="2.2004">
                <text:p>2.2004</text:p>
              </table:table-cell>
              <table:table-cell office:value-type="float" office:value="2.2004">
                <text:p>2.2004</text:p>
              </table:table-cell>
            </table:table-row>
            <table:table-row>
              <table:table-cell office:value-type="float" office:value="820">
                <text:p>820</text:p>
              </table:table-cell>
              <table:table-cell office:value-type="float" office:value="4.5">
                <text:p>4.5</text:p>
              </table:table-cell>
              <table:table-cell office:value-type="float" office:value="0.97">
                <text:p>0.97</text:p>
              </table:table-cell>
              <table:table-cell office:value-type="float" office:value="0.97">
                <text:p>0.97</text:p>
              </table:table-cell>
              <table:table-cell office:value-type="float" office:value="1.3">
                <text:p>1.3</text:p>
              </table:table-cell>
              <table:table-cell office:value-type="float" office:value="1.29">
                <text:p>1.29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float" office:value="830">
                <text:p>830</text:p>
              </table:table-cell>
              <table:table-cell office:value-type="float" office:value="5.02">
                <text:p>5.02</text:p>
              </table:table-cell>
              <table:table-cell office:value-type="float" office:value="0.8596">
                <text:p>0.8596</text:p>
              </table:table-cell>
              <table:table-cell office:value-type="float" office:value="0.8596">
                <text:p>0.8596</text:p>
              </table:table-cell>
              <table:table-cell office:value-type="float" office:value="2.3">
                <text:p>2.3</text:p>
              </table:table-cell>
              <table:table-cell office:value-type="float" office:value="0.97">
                <text:p>0.97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840">
                <text:p>840</text:p>
              </table:table-cell>
              <table:table-cell office:value-type="float" office:value="4.76">
                <text:p>4.76</text:p>
              </table:table-cell>
              <table:table-cell office:value-type="float" office:value="1.2224">
                <text:p>1.2224</text:p>
              </table:table-cell>
              <table:table-cell office:value-type="float" office:value="1.2224">
                <text:p>1.2224</text:p>
              </table:table-cell>
              <table:table-cell office:value-type="float" office:value="2.32">
                <text:p>2.32</text:p>
              </table:table-cell>
              <table:table-cell office:value-type="float" office:value="1.1776">
                <text:p>1.1776</text:p>
              </table:table-cell>
              <table:table-cell office:value-type="float" office:value="1.1776">
                <text:p>1.1776</text:p>
              </table:table-cell>
            </table:table-row>
            <table:table-row>
              <table:table-cell office:value-type="float" office:value="850">
                <text:p>850</text:p>
              </table:table-cell>
              <table:table-cell office:value-type="float" office:value="3.96">
                <text:p>3.96</text:p>
              </table:table-cell>
              <table:table-cell office:value-type="float" office:value="0.9984">
                <text:p>0.9984</text:p>
              </table:table-cell>
              <table:table-cell office:value-type="float" office:value="0.9984">
                <text:p>0.9984</text:p>
              </table:table-cell>
              <table:table-cell office:value-type="float" office:value="1.58">
                <text:p>1.58</text:p>
              </table:table-cell>
              <table:table-cell office:value-type="float" office:value="0.4436">
                <text:p>0.4436</text:p>
              </table:table-cell>
              <table:table-cell office:value-type="float" office:value="0.4436">
                <text:p>0.4436</text:p>
              </table:table-cell>
            </table:table-row>
            <table:table-row>
              <table:table-cell office:value-type="float" office:value="860">
                <text:p>860</text:p>
              </table:table-cell>
              <table:table-cell office:value-type="float" office:value="5.2">
                <text:p>5.2</text:p>
              </table:table-cell>
              <table:table-cell office:value-type="float" office:value="1.88">
                <text:p>1.88</text:p>
              </table:table-cell>
              <table:table-cell office:value-type="float" office:value="1.88">
                <text:p>1.88</text:p>
              </table:table-cell>
              <table:table-cell office:value-type="float" office:value="0.84">
                <text:p>0.84</text:p>
              </table:table-cell>
              <table:table-cell office:value-type="float" office:value="1.0144">
                <text:p>1.0144</text:p>
              </table:table-cell>
              <table:table-cell office:value-type="float" office:value="1.0144">
                <text:p>1.0144</text:p>
              </table:table-cell>
            </table:table-row>
            <table:table-row>
              <table:table-cell office:value-type="float" office:value="870">
                <text:p>870</text:p>
              </table:table-cell>
              <table:table-cell office:value-type="float" office:value="4.6">
                <text:p>4.6</text:p>
              </table:table-cell>
              <table:table-cell office:value-type="float" office:value="0.76">
                <text:p>0.76</text:p>
              </table:table-cell>
              <table:table-cell office:value-type="float" office:value="0.76">
                <text:p>0.76</text:p>
              </table:table-cell>
              <table:table-cell office:value-type="float" office:value="0.32">
                <text:p>0.32</text:p>
              </table:table-cell>
              <table:table-cell office:value-type="float" office:value="0.3776">
                <text:p>0.3776</text:p>
              </table:table-cell>
              <table:table-cell office:value-type="float" office:value="0.3776">
                <text:p>0.3776</text:p>
              </table:table-cell>
            </table:table-row>
            <table:table-row>
              <table:table-cell office:value-type="float" office:value="880">
                <text:p>880</text:p>
              </table:table-cell>
              <table:table-cell office:value-type="float" office:value="3.78">
                <text:p>3.78</text:p>
              </table:table-cell>
              <table:table-cell office:value-type="float" office:value="0.8116">
                <text:p>0.8116</text:p>
              </table:table-cell>
              <table:table-cell office:value-type="float" office:value="0.8116">
                <text:p>0.8116</text:p>
              </table:table-cell>
              <table:table-cell office:value-type="float" office:value="1.24">
                <text:p>1.24</text:p>
              </table:table-cell>
              <table:table-cell office:value-type="float" office:value="0.5824">
                <text:p>0.5824</text:p>
              </table:table-cell>
              <table:table-cell office:value-type="float" office:value="0.5824">
                <text:p>0.5824</text:p>
              </table:table-cell>
            </table:table-row>
            <table:table-row>
              <table:table-cell office:value-type="float" office:value="890">
                <text:p>890</text:p>
              </table:table-cell>
              <table:table-cell office:value-type="float" office:value="4.42">
                <text:p>4.42</text:p>
              </table:table-cell>
              <table:table-cell office:value-type="float" office:value="0.6036">
                <text:p>0.6036</text:p>
              </table:table-cell>
              <table:table-cell office:value-type="float" office:value="0.6036">
                <text:p>0.6036</text:p>
              </table:table-cell>
              <table:table-cell office:value-type="float" office:value="1.5">
                <text:p>1.5</text:p>
              </table:table-cell>
              <table:table-cell office:value-type="float" office:value="1.29">
                <text:p>1.29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3.9">
                <text:p>3.9</text:p>
              </table:table-cell>
              <table:table-cell office:value-type="float" office:value="1.21">
                <text:p>1.21</text:p>
              </table:table-cell>
              <table:table-cell office:value-type="float" office:value="1.21">
                <text:p>1.21</text:p>
              </table:table-cell>
              <table:table-cell office:value-type="float" office:value="2.54">
                <text:p>2.54</text:p>
              </table:table-cell>
              <table:table-cell office:value-type="float" office:value="1.5684">
                <text:p>1.5684</text:p>
              </table:table-cell>
              <table:table-cell office:value-type="float" office:value="1.5684">
                <text:p>1.5684</text:p>
              </table:table-cell>
            </table:table-row>
            <table:table-row>
              <table:table-cell office:value-type="float" office:value="910">
                <text:p>910</text:p>
              </table:table-cell>
              <table:table-cell office:value-type="float" office:value="3.46">
                <text:p>3.46</text:p>
              </table:table-cell>
              <table:table-cell office:value-type="float" office:value="1.1684">
                <text:p>1.1684</text:p>
              </table:table-cell>
              <table:table-cell office:value-type="float" office:value="1.1684">
                <text:p>1.1684</text:p>
              </table:table-cell>
              <table:table-cell office:value-type="float" office:value="1.98">
                <text:p>1.98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</table:table-row>
            <table:table-row>
              <table:table-cell office:value-type="float" office:value="920">
                <text:p>920</text:p>
              </table:table-cell>
              <table:table-cell office:value-type="float" office:value="4.86">
                <text:p>4.86</text:p>
              </table:table-cell>
              <table:table-cell office:value-type="float" office:value="2.3204">
                <text:p>2.3204</text:p>
              </table:table-cell>
              <table:table-cell office:value-type="float" office:value="2.3204">
                <text:p>2.3204</text:p>
              </table:table-cell>
              <table:table-cell office:value-type="float" office:value="0.86">
                <text:p>0.86</text:p>
              </table:table-cell>
              <table:table-cell office:value-type="float" office:value="0.5604">
                <text:p>0.5604</text:p>
              </table:table-cell>
              <table:table-cell office:value-type="float" office:value="0.5604">
                <text:p>0.5604</text:p>
              </table:table-cell>
            </table:table-row>
            <table:table-row>
              <table:table-cell office:value-type="float" office:value="930">
                <text:p>930</text:p>
              </table:table-cell>
              <table:table-cell office:value-type="float" office:value="4.18">
                <text:p>4.18</text:p>
              </table:table-cell>
              <table:table-cell office:value-type="float" office:value="0.9076">
                <text:p>0.9076</text:p>
              </table:table-cell>
              <table:table-cell office:value-type="float" office:value="0.9076">
                <text:p>0.9076</text:p>
              </table:table-cell>
              <table:table-cell office:value-type="float" office:value="1.66">
                <text:p>1.66</text:p>
              </table:table-cell>
              <table:table-cell office:value-type="float" office:value="1.1444">
                <text:p>1.1444</text:p>
              </table:table-cell>
              <table:table-cell office:value-type="float" office:value="1.1444">
                <text:p>1.1444</text:p>
              </table:table-cell>
            </table:table-row>
            <table:table-row>
              <table:table-cell office:value-type="float" office:value="940">
                <text:p>940</text:p>
              </table:table-cell>
              <table:table-cell office:value-type="float" office:value="2.94">
                <text:p>2.94</text:p>
              </table:table-cell>
              <table:table-cell office:value-type="float" office:value="0.7764">
                <text:p>0.7764</text:p>
              </table:table-cell>
              <table:table-cell office:value-type="float" office:value="0.7764">
                <text:p>0.7764</text:p>
              </table:table-cell>
              <table:table-cell office:value-type="float" office:value="1.92">
                <text:p>1.92</text:p>
              </table:table-cell>
              <table:table-cell office:value-type="float" office:value="1.1136">
                <text:p>1.1136</text:p>
              </table:table-cell>
              <table:table-cell office:value-type="float" office:value="1.1136">
                <text:p>1.1136</text:p>
              </table:table-cell>
            </table:table-row>
            <table:table-row>
              <table:table-cell office:value-type="float" office:value="950">
                <text:p>950</text:p>
              </table:table-cell>
              <table:table-cell office:value-type="float" office:value="4.26">
                <text:p>4.26</text:p>
              </table:table-cell>
              <table:table-cell office:value-type="float" office:value="1.1524">
                <text:p>1.1524</text:p>
              </table:table-cell>
              <table:table-cell office:value-type="float" office:value="1.1524">
                <text:p>1.1524</text:p>
              </table:table-cell>
              <table:table-cell office:value-type="float" office:value="1.48">
                <text:p>1.48</text:p>
              </table:table-cell>
              <table:table-cell office:value-type="float" office:value="0.8096">
                <text:p>0.8096</text:p>
              </table:table-cell>
              <table:table-cell office:value-type="float" office:value="0.8096">
                <text:p>0.8096</text:p>
              </table:table-cell>
            </table:table-row>
            <table:table-row>
              <table:table-cell office:value-type="float" office:value="960">
                <text:p>960</text:p>
              </table:table-cell>
              <table:table-cell office:value-type="float" office:value="4.94">
                <text:p>4.94</text:p>
              </table:table-cell>
              <table:table-cell office:value-type="float" office:value="0.6164">
                <text:p>0.6164</text:p>
              </table:table-cell>
              <table:table-cell office:value-type="float" office:value="0.6164">
                <text:p>0.6164</text:p>
              </table:table-cell>
              <table:table-cell office:value-type="float" office:value="1.42">
                <text:p>1.42</text:p>
              </table:table-cell>
              <table:table-cell office:value-type="float" office:value="1.2436">
                <text:p>1.2436</text:p>
              </table:table-cell>
              <table:table-cell office:value-type="float" office:value="1.2436">
                <text:p>1.2436</text:p>
              </table:table-cell>
            </table:table-row>
            <table:table-row>
              <table:table-cell office:value-type="float" office:value="970">
                <text:p>970</text:p>
              </table:table-cell>
              <table:table-cell office:value-type="float" office:value="5.76">
                <text:p>5.76</text:p>
              </table:table-cell>
              <table:table-cell office:value-type="float" office:value="0.6624">
                <text:p>0.6624</text:p>
              </table:table-cell>
              <table:table-cell office:value-type="float" office:value="0.6624">
                <text:p>0.6624</text:p>
              </table:table-cell>
              <table:table-cell office:value-type="float" office:value="1.14">
                <text:p>1.14</text:p>
              </table:table-cell>
              <table:table-cell office:value-type="float" office:value="0.9604">
                <text:p>0.9604</text:p>
              </table:table-cell>
              <table:table-cell office:value-type="float" office:value="0.9604">
                <text:p>0.9604</text:p>
              </table:table-cell>
            </table:table-row>
            <table:table-row>
              <table:table-cell office:value-type="float" office:value="980">
                <text:p>980</text:p>
              </table:table-cell>
              <table:table-cell office:value-type="float" office:value="5.82">
                <text:p>5.82</text:p>
              </table:table-cell>
              <table:table-cell office:value-type="float" office:value="0.7476">
                <text:p>0.7476</text:p>
              </table:table-cell>
              <table:table-cell office:value-type="float" office:value="0.7476">
                <text:p>0.7476</text:p>
              </table:table-cell>
              <table:table-cell office:value-type="float" office:value="1.46">
                <text:p>1.46</text:p>
              </table:table-cell>
              <table:table-cell office:value-type="float" office:value="1.3284">
                <text:p>1.3284</text:p>
              </table:table-cell>
              <table:table-cell office:value-type="float" office:value="1.3284">
                <text:p>1.3284</text:p>
              </table:table-cell>
            </table:table-row>
            <table:table-row>
              <table:table-cell office:value-type="float" office:value="990">
                <text:p>990</text:p>
              </table:table-cell>
              <table:table-cell office:value-type="float" office:value="5.78">
                <text:p>5.78</text:p>
              </table:table-cell>
              <table:table-cell office:value-type="float" office:value="0.4116">
                <text:p>0.4116</text:p>
              </table:table-cell>
              <table:table-cell office:value-type="float" office:value="0.4116">
                <text:p>0.4116</text:p>
              </table:table-cell>
              <table:table-cell office:value-type="float" office:value="1.4">
                <text:p>1.4</text:p>
              </table:table-cell>
              <table:table-cell office:value-type="float" office:value="0.88">
                <text:p>0.88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5.26">
                <text:p>5.26</text:p>
              </table:table-cell>
              <table:table-cell office:value-type="float" office:value="0.6724">
                <text:p>0.6724</text:p>
              </table:table-cell>
              <table:table-cell office:value-type="float" office:value="0.6724">
                <text:p>0.6724</text:p>
              </table:table-cell>
              <table:table-cell office:value-type="float" office:value="1.58">
                <text:p>1.58</text:p>
              </table:table-cell>
              <table:table-cell office:value-type="float" office:value="1.8436">
                <text:p>1.8436</text:p>
              </table:table-cell>
              <table:table-cell office:value-type="float" office:value="1.8436">
                <text:p>1.8436</text:p>
              </table:table-cell>
            </table:table-row>
            <table:table-row>
              <table:table-cell office:value-type="float" office:value="1010">
                <text:p>1010</text:p>
              </table:table-cell>
              <table:table-cell office:value-type="float" office:value="3.9">
                <text:p>3.9</text:p>
              </table:table-cell>
              <table:table-cell office:value-type="float" office:value="0.69">
                <text:p>0.69</text:p>
              </table:table-cell>
              <table:table-cell office:value-type="float" office:value="0.69">
                <text:p>0.69</text:p>
              </table:table-cell>
              <table:table-cell office:value-type="float" office:value="0.74">
                <text:p>0.74</text:p>
              </table:table-cell>
              <table:table-cell office:value-type="float" office:value="0.3924">
                <text:p>0.3924</text:p>
              </table:table-cell>
              <table:table-cell office:value-type="float" office:value="0.3924">
                <text:p>0.3924</text:p>
              </table:table-cell>
            </table:table-row>
            <table:table-row>
              <table:table-cell office:value-type="float" office:value="1020">
                <text:p>1020</text:p>
              </table:table-cell>
              <table:table-cell office:value-type="float" office:value="3.02">
                <text:p>3.02</text:p>
              </table:table-cell>
              <table:table-cell office:value-type="float" office:value="0.6996">
                <text:p>0.6996</text:p>
              </table:table-cell>
              <table:table-cell office:value-type="float" office:value="0.6996">
                <text:p>0.6996</text:p>
              </table:table-cell>
              <table:table-cell office:value-type="float" office:value="1.74">
                <text:p>1.74</text:p>
              </table:table-cell>
              <table:table-cell office:value-type="float" office:value="1.5124">
                <text:p>1.5124</text:p>
              </table:table-cell>
              <table:table-cell office:value-type="float" office:value="1.5124">
                <text:p>1.5124</text:p>
              </table:table-cell>
            </table:table-row>
            <table:table-row>
              <table:table-cell office:value-type="float" office:value="1030">
                <text:p>1030</text:p>
              </table:table-cell>
              <table:table-cell office:value-type="float" office:value="3.14">
                <text:p>3.14</text:p>
              </table:table-cell>
              <table:table-cell office:value-type="float" office:value="0.8804">
                <text:p>0.8804</text:p>
              </table:table-cell>
              <table:table-cell office:value-type="float" office:value="0.8804">
                <text:p>0.8804</text:p>
              </table:table-cell>
              <table:table-cell office:value-type="float" office:value="1.24">
                <text:p>1.24</text:p>
              </table:table-cell>
              <table:table-cell office:value-type="float" office:value="1.0224">
                <text:p>1.0224</text:p>
              </table:table-cell>
              <table:table-cell office:value-type="float" office:value="1.0224">
                <text:p>1.0224</text:p>
              </table:table-cell>
            </table:table-row>
            <table:table-row>
              <table:table-cell office:value-type="float" office:value="1040">
                <text:p>1040</text:p>
              </table:table-cell>
              <table:table-cell office:value-type="float" office:value="2.42">
                <text:p>2.42</text:p>
              </table:table-cell>
              <table:table-cell office:value-type="float" office:value="1.0836">
                <text:p>1.0836</text:p>
              </table:table-cell>
              <table:table-cell office:value-type="float" office:value="1.0836">
                <text:p>1.0836</text:p>
              </table:table-cell>
              <table:table-cell office:value-type="float" office:value="0.86">
                <text:p>0.86</text:p>
              </table:table-cell>
              <table:table-cell office:value-type="float" office:value="0.6004">
                <text:p>0.6004</text:p>
              </table:table-cell>
              <table:table-cell office:value-type="float" office:value="0.6004">
                <text:p>0.6004</text:p>
              </table:table-cell>
            </table:table-row>
            <table:table-row>
              <table:table-cell office:value-type="float" office:value="1050">
                <text:p>1050</text:p>
              </table:table-cell>
              <table:table-cell office:value-type="float" office:value="2.84">
                <text:p>2.84</text:p>
              </table:table-cell>
              <table:table-cell office:value-type="float" office:value="0.6544">
                <text:p>0.6544</text:p>
              </table:table-cell>
              <table:table-cell office:value-type="float" office:value="0.6544">
                <text:p>0.6544</text:p>
              </table:table-cell>
              <table:table-cell office:value-type="float" office:value="1.44">
                <text:p>1.44</text:p>
              </table:table-cell>
              <table:table-cell office:value-type="float" office:value="1.3264">
                <text:p>1.3264</text:p>
              </table:table-cell>
              <table:table-cell office:value-type="float" office:value="1.3264">
                <text:p>1.3264</text:p>
              </table:table-cell>
            </table:table-row>
            <table:table-row>
              <table:table-cell office:value-type="float" office:value="1060">
                <text:p>1060</text:p>
              </table:table-cell>
              <table:table-cell office:value-type="float" office:value="4.1">
                <text:p>4.1</text:p>
              </table:table-cell>
              <table:table-cell office:value-type="float" office:value="0.73">
                <text:p>0.73</text:p>
              </table:table-cell>
              <table:table-cell office:value-type="float" office:value="0.73">
                <text:p>0.73</text:p>
              </table:table-cell>
              <table:table-cell office:value-type="float" office:value="1.42">
                <text:p>1.42</text:p>
              </table:table-cell>
              <table:table-cell office:value-type="float" office:value="2.0036">
                <text:p>2.0036</text:p>
              </table:table-cell>
              <table:table-cell office:value-type="float" office:value="2.0036">
                <text:p>2.0036</text:p>
              </table:table-cell>
            </table:table-row>
            <table:table-row>
              <table:table-cell office:value-type="float" office:value="1070">
                <text:p>1070</text:p>
              </table:table-cell>
              <table:table-cell office:value-type="float" office:value="2.92">
                <text:p>2.92</text:p>
              </table:table-cell>
              <table:table-cell office:value-type="float" office:value="0.6336">
                <text:p>0.6336</text:p>
              </table:table-cell>
              <table:table-cell office:value-type="float" office:value="0.6336">
                <text:p>0.6336</text:p>
              </table:table-cell>
              <table:table-cell office:value-type="float" office:value="1.88">
                <text:p>1.88</text:p>
              </table:table-cell>
              <table:table-cell office:value-type="float" office:value="1.6256">
                <text:p>1.6256</text:p>
              </table:table-cell>
              <table:table-cell office:value-type="float" office:value="1.6256">
                <text:p>1.6256</text:p>
              </table:table-cell>
            </table:table-row>
            <table:table-row>
              <table:table-cell office:value-type="float" office:value="1080">
                <text:p>1080</text:p>
              </table:table-cell>
              <table:table-cell office:value-type="float" office:value="4.62">
                <text:p>4.62</text:p>
              </table:table-cell>
              <table:table-cell office:value-type="float" office:value="0.755600000000001">
                <text:p>0.755600000000001</text:p>
              </table:table-cell>
              <table:table-cell office:value-type="float" office:value="0.755600000000001">
                <text:p>0.755600000000001</text:p>
              </table:table-cell>
              <table:table-cell office:value-type="float" office:value="1.72">
                <text:p>1.72</text:p>
              </table:table-cell>
              <table:table-cell office:value-type="float" office:value="0.5616">
                <text:p>0.5616</text:p>
              </table:table-cell>
              <table:table-cell office:value-type="float" office:value="0.5616">
                <text:p>0.5616</text:p>
              </table:table-cell>
            </table:table-row>
            <table:table-row>
              <table:table-cell office:value-type="float" office:value="1090">
                <text:p>1090</text:p>
              </table:table-cell>
              <table:table-cell office:value-type="float" office:value="2.88">
                <text:p>2.88</text:p>
              </table:table-cell>
              <table:table-cell office:value-type="float" office:value="0.945599999999999">
                <text:p>0.945599999999999</text:p>
              </table:table-cell>
              <table:table-cell office:value-type="float" office:value="0.945599999999999">
                <text:p>0.945599999999999</text:p>
              </table:table-cell>
              <table:table-cell office:value-type="float" office:value="0.92">
                <text:p>0.92</text:p>
              </table:table-cell>
              <table:table-cell office:value-type="float" office:value="0.9136">
                <text:p>0.9136</text:p>
              </table:table-cell>
              <table:table-cell office:value-type="float" office:value="0.9136">
                <text:p>0.9136</text:p>
              </table:table-cell>
            </table:table-row>
            <table:table-row>
              <table:table-cell office:value-type="float" office:value="1100">
                <text:p>1100</text:p>
              </table:table-cell>
              <table:table-cell office:value-type="float" office:value="4.38">
                <text:p>4.38</text:p>
              </table:table-cell>
              <table:table-cell office:value-type="float" office:value="1.3156">
                <text:p>1.3156</text:p>
              </table:table-cell>
              <table:table-cell office:value-type="float" office:value="1.3156">
                <text:p>1.3156</text:p>
              </table:table-cell>
              <table:table-cell office:value-type="float" office:value="0.98">
                <text:p>0.98</text:p>
              </table:table-cell>
              <table:table-cell office:value-type="float" office:value="1.0596">
                <text:p>1.0596</text:p>
              </table:table-cell>
              <table:table-cell office:value-type="float" office:value="1.0596">
                <text:p>1.0596</text:p>
              </table:table-cell>
            </table:table-row>
            <table:table-row>
              <table:table-cell office:value-type="float" office:value="1110">
                <text:p>1110</text:p>
              </table:table-cell>
              <table:table-cell office:value-type="float" office:value="3.62">
                <text:p>3.62</text:p>
              </table:table-cell>
              <table:table-cell office:value-type="float" office:value="0.6756">
                <text:p>0.6756</text:p>
              </table:table-cell>
              <table:table-cell office:value-type="float" office:value="0.6756">
                <text:p>0.6756</text:p>
              </table:table-cell>
              <table:table-cell office:value-type="float" office:value="0.86">
                <text:p>0.86</text:p>
              </table:table-cell>
              <table:table-cell office:value-type="float" office:value="0.6804">
                <text:p>0.6804</text:p>
              </table:table-cell>
              <table:table-cell office:value-type="float" office:value="0.6804">
                <text:p>0.6804</text:p>
              </table:table-cell>
            </table:table-row>
            <table:table-row>
              <table:table-cell office:value-type="float" office:value="1120">
                <text:p>1120</text:p>
              </table:table-cell>
              <table:table-cell office:value-type="float" office:value="3.9">
                <text:p>3.9</text:p>
              </table:table-cell>
              <table:table-cell office:value-type="float" office:value="0.33">
                <text:p>0.33</text:p>
              </table:table-cell>
              <table:table-cell office:value-type="float" office:value="0.33">
                <text:p>0.33</text:p>
              </table:table-cell>
              <table:table-cell office:value-type="float" office:value="0.78">
                <text:p>0.78</text:p>
              </table:table-cell>
              <table:table-cell office:value-type="float" office:value="1.0516">
                <text:p>1.0516</text:p>
              </table:table-cell>
              <table:table-cell office:value-type="float" office:value="1.0516">
                <text:p>1.0516</text:p>
              </table:table-cell>
            </table:table-row>
            <table:table-row>
              <table:table-cell office:value-type="float" office:value="1130">
                <text:p>1130</text:p>
              </table:table-cell>
              <table:table-cell office:value-type="float" office:value="4.32">
                <text:p>4.32</text:p>
              </table:table-cell>
              <table:table-cell office:value-type="float" office:value="1.0976">
                <text:p>1.0976</text:p>
              </table:table-cell>
              <table:table-cell office:value-type="float" office:value="1.0976">
                <text:p>1.0976</text:p>
              </table:table-cell>
              <table:table-cell office:value-type="float" office:value="0.66">
                <text:p>0.66</text:p>
              </table:table-cell>
              <table:table-cell office:value-type="float" office:value="1.1844">
                <text:p>1.1844</text:p>
              </table:table-cell>
              <table:table-cell office:value-type="float" office:value="1.1844">
                <text:p>1.1844</text:p>
              </table:table-cell>
            </table:table-row>
            <table:table-row>
              <table:table-cell office:value-type="float" office:value="1140">
                <text:p>1140</text:p>
              </table:table-cell>
              <table:table-cell office:value-type="float" office:value="5.18">
                <text:p>5.18</text:p>
              </table:table-cell>
              <table:table-cell office:value-type="float" office:value="0.4676">
                <text:p>0.4676</text:p>
              </table:table-cell>
              <table:table-cell office:value-type="float" office:value="0.4676">
                <text:p>0.4676</text:p>
              </table:table-cell>
              <table:table-cell office:value-type="float" office:value="0.68">
                <text:p>0.68</text:p>
              </table:table-cell>
              <table:table-cell office:value-type="float" office:value="1.3376">
                <text:p>1.3376</text:p>
              </table:table-cell>
              <table:table-cell office:value-type="float" office:value="1.3376">
                <text:p>1.3376</text:p>
              </table:table-cell>
            </table:table-row>
            <table:table-row>
              <table:table-cell office:value-type="float" office:value="1150">
                <text:p>1150</text:p>
              </table:table-cell>
              <table:table-cell office:value-type="float" office:value="4.32">
                <text:p>4.32</text:p>
              </table:table-cell>
              <table:table-cell office:value-type="float" office:value="0.8576">
                <text:p>0.8576</text:p>
              </table:table-cell>
              <table:table-cell office:value-type="float" office:value="0.8576">
                <text:p>0.8576</text:p>
              </table:table-cell>
              <table:table-cell office:value-type="float" office:value="0.94">
                <text:p>0.94</text:p>
              </table:table-cell>
              <table:table-cell office:value-type="float" office:value="0.9364">
                <text:p>0.9364</text:p>
              </table:table-cell>
              <table:table-cell office:value-type="float" office:value="0.9364">
                <text:p>0.9364</text:p>
              </table:table-cell>
            </table:table-row>
            <table:table-row>
              <table:table-cell office:value-type="float" office:value="1160">
                <text:p>1160</text:p>
              </table:table-cell>
              <table:table-cell office:value-type="float" office:value="3.82">
                <text:p>3.82</text:p>
              </table:table-cell>
              <table:table-cell office:value-type="float" office:value="0.7476">
                <text:p>0.7476</text:p>
              </table:table-cell>
              <table:table-cell office:value-type="float" office:value="0.7476">
                <text:p>0.7476</text:p>
              </table:table-cell>
              <table:table-cell office:value-type="float" office:value="1.26">
                <text:p>1.26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</table:table-row>
            <table:table-row>
              <table:table-cell office:value-type="float" office:value="1170">
                <text:p>1170</text:p>
              </table:table-cell>
              <table:table-cell office:value-type="float" office:value="3.06">
                <text:p>3.06</text:p>
              </table:table-cell>
              <table:table-cell office:value-type="float" office:value="1.4564">
                <text:p>1.4564</text:p>
              </table:table-cell>
              <table:table-cell office:value-type="float" office:value="1.4564">
                <text:p>1.4564</text:p>
              </table:table-cell>
              <table:table-cell office:value-type="float" office:value="0.84">
                <text:p>0.84</text:p>
              </table:table-cell>
              <table:table-cell office:value-type="float" office:value="1.2544">
                <text:p>1.2544</text:p>
              </table:table-cell>
              <table:table-cell office:value-type="float" office:value="1.2544">
                <text:p>1.2544</text:p>
              </table:table-cell>
            </table:table-row>
            <table:table-row>
              <table:table-cell office:value-type="float" office:value="1180">
                <text:p>1180</text:p>
              </table:table-cell>
              <table:table-cell office:value-type="float" office:value="3.8">
                <text:p>3.8</text:p>
              </table:table-cell>
              <table:table-cell office:value-type="float" office:value="0.64">
                <text:p>0.64</text:p>
              </table:table-cell>
              <table:table-cell office:value-type="float" office:value="0.64">
                <text:p>0.64</text:p>
              </table:table-cell>
              <table:table-cell office:value-type="float" office:value="1.3">
                <text:p>1.3</text:p>
              </table:table-cell>
              <table:table-cell office:value-type="float" office:value="0.33">
                <text:p>0.33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float" office:value="1190">
                <text:p>1190</text:p>
              </table:table-cell>
              <table:table-cell office:value-type="float" office:value="3.02">
                <text:p>3.02</text:p>
              </table:table-cell>
              <table:table-cell office:value-type="float" office:value="1.3796">
                <text:p>1.3796</text:p>
              </table:table-cell>
              <table:table-cell office:value-type="float" office:value="1.3796">
                <text:p>1.3796</text:p>
              </table:table-cell>
              <table:table-cell office:value-type="float" office:value="1.7">
                <text:p>1.7</text:p>
              </table:table-cell>
              <table:table-cell office:value-type="float" office:value="0.81">
                <text:p>0.81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2.54">
                <text:p>2.54</text:p>
              </table:table-cell>
              <table:table-cell office:value-type="float" office:value="1.6884">
                <text:p>1.6884</text:p>
              </table:table-cell>
              <table:table-cell office:value-type="float" office:value="1.6884">
                <text:p>1.6884</text:p>
              </table:table-cell>
              <table:table-cell office:value-type="float" office:value="1.22">
                <text:p>1.22</text:p>
              </table:table-cell>
              <table:table-cell office:value-type="float" office:value="0.8116">
                <text:p>0.8116</text:p>
              </table:table-cell>
              <table:table-cell office:value-type="float" office:value="0.8116">
                <text:p>0.8116</text:p>
              </table:table-cell>
            </table:table-row>
            <table:table-row>
              <table:table-cell office:value-type="float" office:value="1210">
                <text:p>1210</text:p>
              </table:table-cell>
              <table:table-cell office:value-type="float" office:value="2.98">
                <text:p>2.98</text:p>
              </table:table-cell>
              <table:table-cell office:value-type="float" office:value="1.3396">
                <text:p>1.3396</text:p>
              </table:table-cell>
              <table:table-cell office:value-type="float" office:value="1.3396">
                <text:p>1.3396</text:p>
              </table:table-cell>
              <table:table-cell office:value-type="float" office:value="0.86">
                <text:p>0.86</text:p>
              </table:table-cell>
              <table:table-cell office:value-type="float" office:value="0.5204">
                <text:p>0.5204</text:p>
              </table:table-cell>
              <table:table-cell office:value-type="float" office:value="0.5204">
                <text:p>0.5204</text:p>
              </table:table-cell>
            </table:table-row>
            <table:table-row>
              <table:table-cell office:value-type="float" office:value="1220">
                <text:p>1220</text:p>
              </table:table-cell>
              <table:table-cell office:value-type="float" office:value="3.52">
                <text:p>3.52</text:p>
              </table:table-cell>
              <table:table-cell office:value-type="float" office:value="1.4096">
                <text:p>1.4096</text:p>
              </table:table-cell>
              <table:table-cell office:value-type="float" office:value="1.4096">
                <text:p>1.4096</text:p>
              </table:table-cell>
              <table:table-cell office:value-type="float" office:value="1.4">
                <text:p>1.4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1230">
                <text:p>1230</text:p>
              </table:table-cell>
              <table:table-cell office:value-type="float" office:value="2.62">
                <text:p>2.62</text:p>
              </table:table-cell>
              <table:table-cell office:value-type="float" office:value="2.1956">
                <text:p>2.1956</text:p>
              </table:table-cell>
              <table:table-cell office:value-type="float" office:value="2.1956">
                <text:p>2.1956</text:p>
              </table:table-cell>
              <table:table-cell office:value-type="float" office:value="1.28">
                <text:p>1.28</text:p>
              </table:table-cell>
              <table:table-cell office:value-type="float" office:value="0.961599999999999">
                <text:p>0.961599999999999</text:p>
              </table:table-cell>
              <table:table-cell office:value-type="float" office:value="0.961599999999999">
                <text:p>0.961599999999999</text:p>
              </table:table-cell>
            </table:table-row>
            <table:table-row>
              <table:table-cell office:value-type="float" office:value="1240">
                <text:p>1240</text:p>
              </table:table-cell>
              <table:table-cell office:value-type="float" office:value="2.96">
                <text:p>2.96</text:p>
              </table:table-cell>
              <table:table-cell office:value-type="float" office:value="1.3984">
                <text:p>1.3984</text:p>
              </table:table-cell>
              <table:table-cell office:value-type="float" office:value="1.3984">
                <text:p>1.3984</text:p>
              </table:table-cell>
              <table:table-cell office:value-type="float" office:value="1.08">
                <text:p>1.08</text:p>
              </table:table-cell>
              <table:table-cell office:value-type="float" office:value="1.0736">
                <text:p>1.0736</text:p>
              </table:table-cell>
              <table:table-cell office:value-type="float" office:value="1.0736">
                <text:p>1.0736</text:p>
              </table:table-cell>
            </table:table-row>
            <table:table-row>
              <table:table-cell office:value-type="float" office:value="1250">
                <text:p>1250</text:p>
              </table:table-cell>
              <table:table-cell office:value-type="float" office:value="3.34">
                <text:p>3.34</text:p>
              </table:table-cell>
              <table:table-cell office:value-type="float" office:value="0.6244">
                <text:p>0.6244</text:p>
              </table:table-cell>
              <table:table-cell office:value-type="float" office:value="0.6244">
                <text:p>0.6244</text:p>
              </table:table-cell>
              <table:table-cell office:value-type="float" office:value="1.88">
                <text:p>1.88</text:p>
              </table:table-cell>
              <table:table-cell office:value-type="float" office:value="0.8256">
                <text:p>0.8256</text:p>
              </table:table-cell>
              <table:table-cell office:value-type="float" office:value="0.8256">
                <text:p>0.8256</text:p>
              </table:table-cell>
            </table:table-row>
            <table:table-row>
              <table:table-cell office:value-type="float" office:value="1260">
                <text:p>1260</text:p>
              </table:table-cell>
              <table:table-cell office:value-type="float" office:value="3.66">
                <text:p>3.66</text:p>
              </table:table-cell>
              <table:table-cell office:value-type="float" office:value="1.1844">
                <text:p>1.1844</text:p>
              </table:table-cell>
              <table:table-cell office:value-type="float" office:value="1.1844">
                <text:p>1.1844</text:p>
              </table:table-cell>
              <table:table-cell office:value-type="float" office:value="0.82">
                <text:p>0.82</text:p>
              </table:table-cell>
              <table:table-cell office:value-type="float" office:value="0.8276">
                <text:p>0.8276</text:p>
              </table:table-cell>
              <table:table-cell office:value-type="float" office:value="0.8276">
                <text:p>0.8276</text:p>
              </table:table-cell>
            </table:table-row>
            <table:table-row>
              <table:table-cell office:value-type="float" office:value="1270">
                <text:p>1270</text:p>
              </table:table-cell>
              <table:table-cell office:value-type="float" office:value="4.12">
                <text:p>4.12</text:p>
              </table:table-cell>
              <table:table-cell office:value-type="float" office:value="0.5856">
                <text:p>0.5856</text:p>
              </table:table-cell>
              <table:table-cell office:value-type="float" office:value="0.5856">
                <text:p>0.5856</text:p>
              </table:table-cell>
              <table:table-cell office:value-type="float" office:value="1.02">
                <text:p>1.02</text:p>
              </table:table-cell>
              <table:table-cell office:value-type="float" office:value="0.8596">
                <text:p>0.8596</text:p>
              </table:table-cell>
              <table:table-cell office:value-type="float" office:value="0.8596">
                <text:p>0.8596</text:p>
              </table:table-cell>
            </table:table-row>
            <table:table-row>
              <table:table-cell office:value-type="float" office:value="1280">
                <text:p>1280</text:p>
              </table:table-cell>
              <table:table-cell office:value-type="float" office:value="5">
                <text:p>5</text:p>
              </table:table-cell>
              <table:table-cell office:value-type="float" office:value="0.68">
                <text:p>0.68</text:p>
              </table:table-cell>
              <table:table-cell office:value-type="float" office:value="0.68">
                <text:p>0.68</text:p>
              </table:table-cell>
              <table:table-cell office:value-type="float" office:value="1.06">
                <text:p>1.06</text:p>
              </table:table-cell>
              <table:table-cell office:value-type="float" office:value="0.8964">
                <text:p>0.8964</text:p>
              </table:table-cell>
              <table:table-cell office:value-type="float" office:value="0.8964">
                <text:p>0.8964</text:p>
              </table:table-cell>
            </table:table-row>
            <table:table-row>
              <table:table-cell office:value-type="float" office:value="1290">
                <text:p>1290</text:p>
              </table:table-cell>
              <table:table-cell office:value-type="float" office:value="5.56">
                <text:p>5.56</text:p>
              </table:table-cell>
              <table:table-cell office:value-type="float" office:value="0.7264">
                <text:p>0.7264</text:p>
              </table:table-cell>
              <table:table-cell office:value-type="float" office:value="0.7264">
                <text:p>0.7264</text:p>
              </table:table-cell>
              <table:table-cell office:value-type="float" office:value="0.36">
                <text:p>0.36</text:p>
              </table:table-cell>
              <table:table-cell office:value-type="float" office:value="0.2704">
                <text:p>0.2704</text:p>
              </table:table-cell>
              <table:table-cell office:value-type="float" office:value="0.2704">
                <text:p>0.2704</text:p>
              </table:table-cell>
            </table:table-row>
            <table:table-row>
              <table:table-cell office:value-type="float" office:value="1300">
                <text:p>1300</text:p>
              </table:table-cell>
              <table:table-cell office:value-type="float" office:value="3.2">
                <text:p>3.2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1.46">
                <text:p>1.46</text:p>
              </table:table-cell>
              <table:table-cell office:value-type="float" office:value="1.2084">
                <text:p>1.2084</text:p>
              </table:table-cell>
              <table:table-cell office:value-type="float" office:value="1.2084">
                <text:p>1.2084</text:p>
              </table:table-cell>
            </table:table-row>
            <table:table-row>
              <table:table-cell office:value-type="float" office:value="1310">
                <text:p>1310</text:p>
              </table:table-cell>
              <table:table-cell office:value-type="float" office:value="3.9">
                <text:p>3.9</text:p>
              </table:table-cell>
              <table:table-cell office:value-type="float" office:value="0.89">
                <text:p>0.89</text:p>
              </table:table-cell>
              <table:table-cell office:value-type="float" office:value="0.89">
                <text:p>0.89</text:p>
              </table:table-cell>
              <table:table-cell office:value-type="float" office:value="1.32">
                <text:p>1.32</text:p>
              </table:table-cell>
              <table:table-cell office:value-type="float" office:value="0.4976">
                <text:p>0.4976</text:p>
              </table:table-cell>
              <table:table-cell office:value-type="float" office:value="0.4976">
                <text:p>0.4976</text:p>
              </table:table-cell>
            </table:table-row>
            <table:table-row>
              <table:table-cell office:value-type="float" office:value="1320">
                <text:p>1320</text:p>
              </table:table-cell>
              <table:table-cell office:value-type="float" office:value="4.14">
                <text:p>4.14</text:p>
              </table:table-cell>
              <table:table-cell office:value-type="float" office:value="2.8404">
                <text:p>2.8404</text:p>
              </table:table-cell>
              <table:table-cell office:value-type="float" office:value="2.8404">
                <text:p>2.8404</text:p>
              </table:table-cell>
              <table:table-cell office:value-type="float" office:value="1.06">
                <text:p>1.06</text:p>
              </table:table-cell>
              <table:table-cell office:value-type="float" office:value="0.5764">
                <text:p>0.5764</text:p>
              </table:table-cell>
              <table:table-cell office:value-type="float" office:value="0.5764">
                <text:p>0.5764</text:p>
              </table:table-cell>
            </table:table-row>
            <table:table-row>
              <table:table-cell office:value-type="float" office:value="1330">
                <text:p>1330</text:p>
              </table:table-cell>
              <table:table-cell office:value-type="float" office:value="4.2">
                <text:p>4.2</text:p>
              </table:table-cell>
              <table:table-cell office:value-type="float" office:value="3.28">
                <text:p>3.28</text:p>
              </table:table-cell>
              <table:table-cell office:value-type="float" office:value="3.28">
                <text:p>3.28</text:p>
              </table:table-cell>
              <table:table-cell office:value-type="float" office:value="0.66">
                <text:p>0.66</text:p>
              </table:table-cell>
              <table:table-cell office:value-type="float" office:value="0.5844">
                <text:p>0.5844</text:p>
              </table:table-cell>
              <table:table-cell office:value-type="float" office:value="0.5844">
                <text:p>0.5844</text:p>
              </table:table-cell>
            </table:table-row>
            <table:table-row>
              <table:table-cell office:value-type="float" office:value="1340">
                <text:p>1340</text:p>
              </table:table-cell>
              <table:table-cell office:value-type="float" office:value="4.18">
                <text:p>4.18</text:p>
              </table:table-cell>
              <table:table-cell office:value-type="float" office:value="1.7476">
                <text:p>1.7476</text:p>
              </table:table-cell>
              <table:table-cell office:value-type="float" office:value="1.7476">
                <text:p>1.7476</text:p>
              </table:table-cell>
              <table:table-cell office:value-type="float" office:value="0.76">
                <text:p>0.76</text:p>
              </table:table-cell>
              <table:table-cell office:value-type="float" office:value="0.2624">
                <text:p>0.2624</text:p>
              </table:table-cell>
              <table:table-cell office:value-type="float" office:value="0.2624">
                <text:p>0.2624</text:p>
              </table:table-cell>
            </table:table-row>
            <table:table-row>
              <table:table-cell office:value-type="float" office:value="1350">
                <text:p>1350</text:p>
              </table:table-cell>
              <table:table-cell office:value-type="float" office:value="3.32">
                <text:p>3.32</text:p>
              </table:table-cell>
              <table:table-cell office:value-type="float" office:value="3.3376">
                <text:p>3.3376</text:p>
              </table:table-cell>
              <table:table-cell office:value-type="float" office:value="3.3376">
                <text:p>3.3376</text:p>
              </table:table-cell>
              <table:table-cell office:value-type="float" office:value="1.02">
                <text:p>1.02</text:p>
              </table:table-cell>
              <table:table-cell office:value-type="float" office:value="1.5396">
                <text:p>1.5396</text:p>
              </table:table-cell>
              <table:table-cell office:value-type="float" office:value="1.5396">
                <text:p>1.5396</text:p>
              </table:table-cell>
            </table:table-row>
            <table:table-row>
              <table:table-cell office:value-type="float" office:value="1360">
                <text:p>1360</text:p>
              </table:table-cell>
              <table:table-cell office:value-type="float" office:value="3.56">
                <text:p>3.56</text:p>
              </table:table-cell>
              <table:table-cell office:value-type="float" office:value="2.6064">
                <text:p>2.6064</text:p>
              </table:table-cell>
              <table:table-cell office:value-type="float" office:value="2.6064">
                <text:p>2.6064</text:p>
              </table:table-cell>
              <table:table-cell office:value-type="float" office:value="1.22">
                <text:p>1.22</text:p>
              </table:table-cell>
              <table:table-cell office:value-type="float" office:value="0.8916">
                <text:p>0.8916</text:p>
              </table:table-cell>
              <table:table-cell office:value-type="float" office:value="0.8916">
                <text:p>0.8916</text:p>
              </table:table-cell>
            </table:table-row>
            <table:table-row>
              <table:table-cell office:value-type="float" office:value="1370">
                <text:p>1370</text:p>
              </table:table-cell>
              <table:table-cell office:value-type="float" office:value="4.12">
                <text:p>4.12</text:p>
              </table:table-cell>
              <table:table-cell office:value-type="float" office:value="3.5456">
                <text:p>3.5456</text:p>
              </table:table-cell>
              <table:table-cell office:value-type="float" office:value="3.5456">
                <text:p>3.5456</text:p>
              </table:table-cell>
              <table:table-cell office:value-type="float" office:value="1.38">
                <text:p>1.38</text:p>
              </table:table-cell>
              <table:table-cell office:value-type="float" office:value="1.8356">
                <text:p>1.8356</text:p>
              </table:table-cell>
              <table:table-cell office:value-type="float" office:value="1.8356">
                <text:p>1.8356</text:p>
              </table:table-cell>
            </table:table-row>
            <table:table-row>
              <table:table-cell office:value-type="float" office:value="1380">
                <text:p>1380</text:p>
              </table:table-cell>
              <table:table-cell office:value-type="float" office:value="2.36">
                <text:p>2.36</text:p>
              </table:table-cell>
              <table:table-cell office:value-type="float" office:value="1.4704">
                <text:p>1.4704</text:p>
              </table:table-cell>
              <table:table-cell office:value-type="float" office:value="1.4704">
                <text:p>1.4704</text:p>
              </table:table-cell>
              <table:table-cell office:value-type="float" office:value="0.7">
                <text:p>0.7</text:p>
              </table:table-cell>
              <table:table-cell office:value-type="float" office:value="0.69">
                <text:p>0.69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float" office:value="1390">
                <text:p>1390</text:p>
              </table:table-cell>
              <table:table-cell office:value-type="float" office:value="4.46">
                <text:p>4.46</text:p>
              </table:table-cell>
              <table:table-cell office:value-type="float" office:value="1.6084">
                <text:p>1.6084</text:p>
              </table:table-cell>
              <table:table-cell office:value-type="float" office:value="1.6084">
                <text:p>1.6084</text:p>
              </table:table-cell>
              <table:table-cell office:value-type="float" office:value="0.54">
                <text:p>0.54</text:p>
              </table:table-cell>
              <table:table-cell office:value-type="float" office:value="0.8084">
                <text:p>0.8084</text:p>
              </table:table-cell>
              <table:table-cell office:value-type="float" office:value="0.8084">
                <text:p>0.8084</text:p>
              </table:table-cell>
            </table:table-row>
            <table:table-row>
              <table:table-cell office:value-type="float" office:value="1400">
                <text:p>1400</text:p>
              </table:table-cell>
              <table:table-cell office:value-type="float" office:value="3.7">
                <text:p>3.7</text:p>
              </table:table-cell>
              <table:table-cell office:value-type="float" office:value="0.81">
                <text:p>0.81</text:p>
              </table:table-cell>
              <table:table-cell office:value-type="float" office:value="0.81">
                <text:p>0.81</text:p>
              </table:table-cell>
              <table:table-cell office:value-type="float" office:value="0.56">
                <text:p>0.56</text:p>
              </table:table-cell>
              <table:table-cell office:value-type="float" office:value="0.3264">
                <text:p>0.3264</text:p>
              </table:table-cell>
              <table:table-cell office:value-type="float" office:value="0.3264">
                <text:p>0.3264</text:p>
              </table:table-cell>
            </table:table-row>
            <table:table-row>
              <table:table-cell office:value-type="float" office:value="1410">
                <text:p>1410</text:p>
              </table:table-cell>
              <table:table-cell office:value-type="float" office:value="3.44">
                <text:p>3.44</text:p>
              </table:table-cell>
              <table:table-cell office:value-type="float" office:value="2.1264">
                <text:p>2.1264</text:p>
              </table:table-cell>
              <table:table-cell office:value-type="float" office:value="2.1264">
                <text:p>2.1264</text:p>
              </table:table-cell>
              <table:table-cell office:value-type="float" office:value="1.26">
                <text:p>1.26</text:p>
              </table:table-cell>
              <table:table-cell office:value-type="float" office:value="1.2324">
                <text:p>1.2324</text:p>
              </table:table-cell>
              <table:table-cell office:value-type="float" office:value="1.2324">
                <text:p>1.2324</text:p>
              </table:table-cell>
            </table:table-row>
            <table:table-row>
              <table:table-cell office:value-type="float" office:value="1420">
                <text:p>1420</text:p>
              </table:table-cell>
              <table:table-cell office:value-type="float" office:value="3.72">
                <text:p>3.72</text:p>
              </table:table-cell>
              <table:table-cell office:value-type="float" office:value="1.7616">
                <text:p>1.7616</text:p>
              </table:table-cell>
              <table:table-cell office:value-type="float" office:value="1.7616">
                <text:p>1.7616</text:p>
              </table:table-cell>
              <table:table-cell office:value-type="float" office:value="2.28">
                <text:p>2.28</text:p>
              </table:table-cell>
              <table:table-cell office:value-type="float" office:value="1.8816">
                <text:p>1.8816</text:p>
              </table:table-cell>
              <table:table-cell office:value-type="float" office:value="1.8816">
                <text:p>1.8816</text:p>
              </table:table-cell>
            </table:table-row>
            <table:table-row>
              <table:table-cell office:value-type="float" office:value="1430">
                <text:p>1430</text:p>
              </table:table-cell>
              <table:table-cell office:value-type="float" office:value="4.96">
                <text:p>4.96</text:p>
              </table:table-cell>
              <table:table-cell office:value-type="float" office:value="1.3184">
                <text:p>1.3184</text:p>
              </table:table-cell>
              <table:table-cell office:value-type="float" office:value="1.3184">
                <text:p>1.3184</text:p>
              </table:table-cell>
              <table:table-cell office:value-type="float" office:value="0.84">
                <text:p>0.84</text:p>
              </table:table-cell>
              <table:table-cell office:value-type="float" office:value="0.8144">
                <text:p>0.8144</text:p>
              </table:table-cell>
              <table:table-cell office:value-type="float" office:value="0.8144">
                <text:p>0.8144</text:p>
              </table:table-cell>
            </table:table-row>
            <table:table-row>
              <table:table-cell office:value-type="float" office:value="1440">
                <text:p>1440</text:p>
              </table:table-cell>
              <table:table-cell office:value-type="float" office:value="4.08">
                <text:p>4.08</text:p>
              </table:table-cell>
              <table:table-cell office:value-type="float" office:value="0.6336">
                <text:p>0.6336</text:p>
              </table:table-cell>
              <table:table-cell office:value-type="float" office:value="0.6336">
                <text:p>0.6336</text:p>
              </table:table-cell>
              <table:table-cell office:value-type="float" office:value="1.42">
                <text:p>1.42</text:p>
              </table:table-cell>
              <table:table-cell office:value-type="float" office:value="0.6036">
                <text:p>0.6036</text:p>
              </table:table-cell>
              <table:table-cell office:value-type="float" office:value="0.6036">
                <text:p>0.6036</text:p>
              </table:table-cell>
            </table:table-row>
            <table:table-row>
              <table:table-cell office:value-type="float" office:value="1450">
                <text:p>1450</text:p>
              </table:table-cell>
              <table:table-cell office:value-type="float" office:value="3.76">
                <text:p>3.76</text:p>
              </table:table-cell>
              <table:table-cell office:value-type="float" office:value="0.6624">
                <text:p>0.6624</text:p>
              </table:table-cell>
              <table:table-cell office:value-type="float" office:value="0.6624">
                <text:p>0.6624</text:p>
              </table:table-cell>
              <table:table-cell office:value-type="float" office:value="0.84">
                <text:p>0.84</text:p>
              </table:table-cell>
              <table:table-cell office:value-type="float" office:value="0.4944">
                <text:p>0.4944</text:p>
              </table:table-cell>
              <table:table-cell office:value-type="float" office:value="0.4944">
                <text:p>0.4944</text:p>
              </table:table-cell>
            </table:table-row>
            <table:table-row>
              <table:table-cell office:value-type="float" office:value="1460">
                <text:p>1460</text:p>
              </table:table-cell>
              <table:table-cell office:value-type="float" office:value="3.5">
                <text:p>3.5</text:p>
              </table:table-cell>
              <table:table-cell office:value-type="float" office:value="1.21">
                <text:p>1.21</text:p>
              </table:table-cell>
              <table:table-cell office:value-type="float" office:value="1.21">
                <text:p>1.21</text:p>
              </table:table-cell>
              <table:table-cell office:value-type="float" office:value="1.6">
                <text:p>1.6</text:p>
              </table:table-cell>
              <table:table-cell office:value-type="float" office:value="1.12">
                <text:p>1.1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float" office:value="1470">
                <text:p>1470</text:p>
              </table:table-cell>
              <table:table-cell office:value-type="float" office:value="3.74">
                <text:p>3.74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1.12">
                <text:p>1.12</text:p>
              </table:table-cell>
              <table:table-cell office:value-type="float" office:value="1.3456">
                <text:p>1.3456</text:p>
              </table:table-cell>
              <table:table-cell office:value-type="float" office:value="1.3456">
                <text:p>1.3456</text:p>
              </table:table-cell>
            </table:table-row>
            <table:table-row>
              <table:table-cell office:value-type="float" office:value="1480">
                <text:p>1480</text:p>
              </table:table-cell>
              <table:table-cell office:value-type="float" office:value="4.34">
                <text:p>4.34</text:p>
              </table:table-cell>
              <table:table-cell office:value-type="float" office:value="0.5044">
                <text:p>0.5044</text:p>
              </table:table-cell>
              <table:table-cell office:value-type="float" office:value="0.5044">
                <text:p>0.5044</text:p>
              </table:table-cell>
              <table:table-cell office:value-type="float" office:value="0.52">
                <text:p>0.52</text:p>
              </table:table-cell>
              <table:table-cell office:value-type="float" office:value="0.2496">
                <text:p>0.2496</text:p>
              </table:table-cell>
              <table:table-cell office:value-type="float" office:value="0.2496">
                <text:p>0.2496</text:p>
              </table:table-cell>
            </table:table-row>
            <table:table-row>
              <table:table-cell office:value-type="float" office:value="1490">
                <text:p>1490</text:p>
              </table:table-cell>
              <table:table-cell office:value-type="float" office:value="4.08">
                <text:p>4.08</text:p>
              </table:table-cell>
              <table:table-cell office:value-type="float" office:value="1.4736">
                <text:p>1.4736</text:p>
              </table:table-cell>
              <table:table-cell office:value-type="float" office:value="1.4736">
                <text:p>1.4736</text:p>
              </table:table-cell>
              <table:table-cell office:value-type="float" office:value="1.36">
                <text:p>1.36</text:p>
              </table:table-cell>
              <table:table-cell office:value-type="float" office:value="1.3504">
                <text:p>1.3504</text:p>
              </table:table-cell>
              <table:table-cell office:value-type="float" office:value="1.3504">
                <text:p>1.3504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4.08">
                <text:p>4.08</text:p>
              </table:table-cell>
              <table:table-cell office:value-type="float" office:value="1.3536">
                <text:p>1.3536</text:p>
              </table:table-cell>
              <table:table-cell office:value-type="float" office:value="1.3536">
                <text:p>1.3536</text:p>
              </table:table-cell>
              <table:table-cell office:value-type="float" office:value="1.44">
                <text:p>1.44</text:p>
              </table:table-cell>
              <table:table-cell office:value-type="float" office:value="1.2464">
                <text:p>1.2464</text:p>
              </table:table-cell>
              <table:table-cell office:value-type="float" office:value="1.2464">
                <text:p>1.2464</text:p>
              </table:table-cell>
            </table:table-row>
            <table:table-row>
              <table:table-cell office:value-type="float" office:value="1510">
                <text:p>1510</text:p>
              </table:table-cell>
              <table:table-cell office:value-type="float" office:value="5.12">
                <text:p>5.12</text:p>
              </table:table-cell>
              <table:table-cell office:value-type="float" office:value="1.8256">
                <text:p>1.8256</text:p>
              </table:table-cell>
              <table:table-cell office:value-type="float" office:value="1.8256">
                <text:p>1.8256</text:p>
              </table:table-cell>
              <table:table-cell office:value-type="float" office:value="1.04">
                <text:p>1.04</text:p>
              </table:table-cell>
              <table:table-cell office:value-type="float" office:value="1.5984">
                <text:p>1.5984</text:p>
              </table:table-cell>
              <table:table-cell office:value-type="float" office:value="1.5984">
                <text:p>1.5984</text:p>
              </table:table-cell>
            </table:table-row>
            <table:table-row>
              <table:table-cell office:value-type="float" office:value="1520">
                <text:p>1520</text:p>
              </table:table-cell>
              <table:table-cell office:value-type="float" office:value="4.3">
                <text:p>4.3</text:p>
              </table:table-cell>
              <table:table-cell office:value-type="float" office:value="0.73">
                <text:p>0.73</text:p>
              </table:table-cell>
              <table:table-cell office:value-type="float" office:value="0.73">
                <text:p>0.73</text:p>
              </table:table-cell>
              <table:table-cell office:value-type="float" office:value="1.06">
                <text:p>1.06</text:p>
              </table:table-cell>
              <table:table-cell office:value-type="float" office:value="0.5364">
                <text:p>0.5364</text:p>
              </table:table-cell>
              <table:table-cell office:value-type="float" office:value="0.5364">
                <text:p>0.5364</text:p>
              </table:table-cell>
            </table:table-row>
            <table:table-row>
              <table:table-cell office:value-type="float" office:value="1530">
                <text:p>1530</text:p>
              </table:table-cell>
              <table:table-cell office:value-type="float" office:value="4.42">
                <text:p>4.42</text:p>
              </table:table-cell>
              <table:table-cell office:value-type="float" office:value="0.4436">
                <text:p>0.4436</text:p>
              </table:table-cell>
              <table:table-cell office:value-type="float" office:value="0.4436">
                <text:p>0.4436</text:p>
              </table:table-cell>
              <table:table-cell office:value-type="float" office:value="1.74">
                <text:p>1.74</text:p>
              </table:table-cell>
              <table:table-cell office:value-type="float" office:value="1.1524">
                <text:p>1.1524</text:p>
              </table:table-cell>
              <table:table-cell office:value-type="float" office:value="1.1524">
                <text:p>1.1524</text:p>
              </table:table-cell>
            </table:table-row>
            <table:table-row>
              <table:table-cell office:value-type="float" office:value="1540">
                <text:p>1540</text:p>
              </table:table-cell>
              <table:table-cell office:value-type="float" office:value="4.1">
                <text:p>4.1</text:p>
              </table:table-cell>
              <table:table-cell office:value-type="float" office:value="0.53">
                <text:p>0.53</text:p>
              </table:table-cell>
              <table:table-cell office:value-type="float" office:value="0.53">
                <text:p>0.53</text:p>
              </table:table-cell>
              <table:table-cell office:value-type="float" office:value="1.64">
                <text:p>1.64</text:p>
              </table:table-cell>
              <table:table-cell office:value-type="float" office:value="1.6704">
                <text:p>1.6704</text:p>
              </table:table-cell>
              <table:table-cell office:value-type="float" office:value="1.6704">
                <text:p>1.6704</text:p>
              </table:table-cell>
            </table:table-row>
            <table:table-row>
              <table:table-cell office:value-type="float" office:value="1550">
                <text:p>1550</text:p>
              </table:table-cell>
              <table:table-cell office:value-type="float" office:value="2.86">
                <text:p>2.86</text:p>
              </table:table-cell>
              <table:table-cell office:value-type="float" office:value="1.2404">
                <text:p>1.2404</text:p>
              </table:table-cell>
              <table:table-cell office:value-type="float" office:value="1.2404">
                <text:p>1.2404</text:p>
              </table:table-cell>
              <table:table-cell office:value-type="float" office:value="2.18">
                <text:p>2.18</text:p>
              </table:table-cell>
              <table:table-cell office:value-type="float" office:value="0.7476">
                <text:p>0.7476</text:p>
              </table:table-cell>
              <table:table-cell office:value-type="float" office:value="0.7476">
                <text:p>0.7476</text:p>
              </table:table-cell>
            </table:table-row>
            <table:table-row>
              <table:table-cell office:value-type="float" office:value="1560">
                <text:p>1560</text:p>
              </table:table-cell>
              <table:table-cell office:value-type="float" office:value="4.76">
                <text:p>4.76</text:p>
              </table:table-cell>
              <table:table-cell office:value-type="float" office:value="1.2224">
                <text:p>1.2224</text:p>
              </table:table-cell>
              <table:table-cell office:value-type="float" office:value="1.2224">
                <text:p>1.2224</text:p>
              </table:table-cell>
              <table:table-cell office:value-type="float" office:value="1.2">
                <text:p>1.2</text:p>
              </table:table-cell>
              <table:table-cell office:value-type="float" office:value="1.36">
                <text:p>1.36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float" office:value="1570">
                <text:p>1570</text:p>
              </table:table-cell>
              <table:table-cell office:value-type="float" office:value="2.44">
                <text:p>2.44</text:p>
              </table:table-cell>
              <table:table-cell office:value-type="float" office:value="0.3664">
                <text:p>0.3664</text:p>
              </table:table-cell>
              <table:table-cell office:value-type="float" office:value="0.3664">
                <text:p>0.3664</text:p>
              </table:table-cell>
              <table:table-cell office:value-type="float" office:value="0.64">
                <text:p>0.64</text:p>
              </table:table-cell>
              <table:table-cell office:value-type="float" office:value="0.5904">
                <text:p>0.5904</text:p>
              </table:table-cell>
              <table:table-cell office:value-type="float" office:value="0.5904">
                <text:p>0.5904</text:p>
              </table:table-cell>
            </table:table-row>
            <table:table-row>
              <table:table-cell office:value-type="float" office:value="1580">
                <text:p>1580</text:p>
              </table:table-cell>
              <table:table-cell office:value-type="float" office:value="5.58">
                <text:p>5.58</text:p>
              </table:table-cell>
              <table:table-cell office:value-type="float" office:value="0.4036">
                <text:p>0.4036</text:p>
              </table:table-cell>
              <table:table-cell office:value-type="float" office:value="0.4036">
                <text:p>0.4036</text:p>
              </table:table-cell>
              <table:table-cell office:value-type="float" office:value="0.88">
                <text:p>0.88</text:p>
              </table:table-cell>
              <table:table-cell office:value-type="float" office:value="0.5056">
                <text:p>0.5056</text:p>
              </table:table-cell>
              <table:table-cell office:value-type="float" office:value="0.5056">
                <text:p>0.5056</text:p>
              </table:table-cell>
            </table:table-row>
            <table:table-row>
              <table:table-cell office:value-type="float" office:value="1590">
                <text:p>1590</text:p>
              </table:table-cell>
              <table:table-cell office:value-type="float" office:value="5.34">
                <text:p>5.34</text:p>
              </table:table-cell>
              <table:table-cell office:value-type="float" office:value="0.5044">
                <text:p>0.5044</text:p>
              </table:table-cell>
              <table:table-cell office:value-type="float" office:value="0.5044">
                <text:p>0.5044</text:p>
              </table:table-cell>
              <table:table-cell office:value-type="float" office:value="0.48">
                <text:p>0.48</text:p>
              </table:table-cell>
              <table:table-cell office:value-type="float" office:value="0.6496">
                <text:p>0.6496</text:p>
              </table:table-cell>
              <table:table-cell office:value-type="float" office:value="0.6496">
                <text:p>0.6496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7.1">
                <text:p>7.1</text:p>
              </table:table-cell>
              <table:table-cell office:value-type="float" office:value="2.01">
                <text:p>2.01</text:p>
              </table:table-cell>
              <table:table-cell office:value-type="float" office:value="2.01">
                <text:p>2.01</text:p>
              </table:table-cell>
              <table:table-cell office:value-type="float" office:value="0.98">
                <text:p>0.98</text:p>
              </table:table-cell>
              <table:table-cell office:value-type="float" office:value="0.6596">
                <text:p>0.6596</text:p>
              </table:table-cell>
              <table:table-cell office:value-type="float" office:value="0.6596">
                <text:p>0.6596</text:p>
              </table:table-cell>
            </table:table-row>
            <table:table-row>
              <table:table-cell office:value-type="float" office:value="1610">
                <text:p>1610</text:p>
              </table:table-cell>
              <table:table-cell office:value-type="float" office:value="5.82">
                <text:p>5.82</text:p>
              </table:table-cell>
              <table:table-cell office:value-type="float" office:value="2.0676">
                <text:p>2.0676</text:p>
              </table:table-cell>
              <table:table-cell office:value-type="float" office:value="2.0676">
                <text:p>2.0676</text:p>
              </table:table-cell>
              <table:table-cell office:value-type="float" office:value="0.8">
                <text:p>0.8</text:p>
              </table:table-cell>
              <table:table-cell office:value-type="float" office:value="1.08">
                <text:p>1.08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float" office:value="1620">
                <text:p>1620</text:p>
              </table:table-cell>
              <table:table-cell office:value-type="float" office:value="4.24">
                <text:p>4.24</text:p>
              </table:table-cell>
              <table:table-cell office:value-type="float" office:value="0.3424">
                <text:p>0.3424</text:p>
              </table:table-cell>
              <table:table-cell office:value-type="float" office:value="0.3424">
                <text:p>0.3424</text:p>
              </table:table-cell>
              <table:table-cell office:value-type="float" office:value="0.76">
                <text:p>0.76</text:p>
              </table:table-cell>
              <table:table-cell office:value-type="float" office:value="0.3024">
                <text:p>0.3024</text:p>
              </table:table-cell>
              <table:table-cell office:value-type="float" office:value="0.3024">
                <text:p>0.3024</text:p>
              </table:table-cell>
            </table:table-row>
            <table:table-row>
              <table:table-cell office:value-type="float" office:value="1630">
                <text:p>1630</text:p>
              </table:table-cell>
              <table:table-cell office:value-type="float" office:value="5.58">
                <text:p>5.58</text:p>
              </table:table-cell>
              <table:table-cell office:value-type="float" office:value="1.2036">
                <text:p>1.2036</text:p>
              </table:table-cell>
              <table:table-cell office:value-type="float" office:value="1.2036">
                <text:p>1.2036</text:p>
              </table:table-cell>
              <table:table-cell office:value-type="float" office:value="0.8">
                <text:p>0.8</text:p>
              </table:table-cell>
              <table:table-cell office:value-type="float" office:value="0.72">
                <text:p>0.7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float" office:value="1640">
                <text:p>1640</text:p>
              </table:table-cell>
              <table:table-cell office:value-type="float" office:value="6.16">
                <text:p>6.16</text:p>
              </table:table-cell>
              <table:table-cell office:value-type="float" office:value="2.0144">
                <text:p>2.0144</text:p>
              </table:table-cell>
              <table:table-cell office:value-type="float" office:value="2.0144">
                <text:p>2.0144</text:p>
              </table:table-cell>
              <table:table-cell office:value-type="float" office:value="0.76">
                <text:p>0.76</text:p>
              </table:table-cell>
              <table:table-cell office:value-type="float" office:value="0.6624">
                <text:p>0.6624</text:p>
              </table:table-cell>
              <table:table-cell office:value-type="float" office:value="0.6624">
                <text:p>0.6624</text:p>
              </table:table-cell>
            </table:table-row>
            <table:table-row>
              <table:table-cell office:value-type="float" office:value="1650">
                <text:p>1650</text:p>
              </table:table-cell>
              <table:table-cell office:value-type="float" office:value="3.8">
                <text:p>3.8</text:p>
              </table:table-cell>
              <table:table-cell office:value-type="float" office:value="0.64">
                <text:p>0.64</text:p>
              </table:table-cell>
              <table:table-cell office:value-type="float" office:value="0.64">
                <text:p>0.64</text:p>
              </table:table-cell>
              <table:table-cell office:value-type="float" office:value="1.46">
                <text:p>1.46</text:p>
              </table:table-cell>
              <table:table-cell office:value-type="float" office:value="1.2884">
                <text:p>1.2884</text:p>
              </table:table-cell>
              <table:table-cell office:value-type="float" office:value="1.2884">
                <text:p>1.2884</text:p>
              </table:table-cell>
            </table:table-row>
            <table:table-row>
              <table:table-cell office:value-type="float" office:value="1660">
                <text:p>1660</text:p>
              </table:table-cell>
              <table:table-cell office:value-type="float" office:value="3.36">
                <text:p>3.36</text:p>
              </table:table-cell>
              <table:table-cell office:value-type="float" office:value="1.3504">
                <text:p>1.3504</text:p>
              </table:table-cell>
              <table:table-cell office:value-type="float" office:value="1.3504">
                <text:p>1.3504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1670">
                <text:p>1670</text:p>
              </table:table-cell>
              <table:table-cell office:value-type="float" office:value="2.76">
                <text:p>2.76</text:p>
              </table:table-cell>
              <table:table-cell office:value-type="float" office:value="0.6224">
                <text:p>0.6224</text:p>
              </table:table-cell>
              <table:table-cell office:value-type="float" office:value="0.6224">
                <text:p>0.6224</text:p>
              </table:table-cell>
              <table:table-cell office:value-type="float" office:value="0.62">
                <text:p>0.62</text:p>
              </table:table-cell>
              <table:table-cell office:value-type="float" office:value="0.5556">
                <text:p>0.5556</text:p>
              </table:table-cell>
              <table:table-cell office:value-type="float" office:value="0.5556">
                <text:p>0.5556</text:p>
              </table:table-cell>
            </table:table-row>
            <table:table-row>
              <table:table-cell office:value-type="float" office:value="1680">
                <text:p>1680</text:p>
              </table:table-cell>
              <table:table-cell office:value-type="float" office:value="4.56">
                <text:p>4.56</text:p>
              </table:table-cell>
              <table:table-cell office:value-type="float" office:value="0.2464">
                <text:p>0.2464</text:p>
              </table:table-cell>
              <table:table-cell office:value-type="float" office:value="0.2464">
                <text:p>0.2464</text:p>
              </table:table-cell>
              <table:table-cell office:value-type="float" office:value="0.84">
                <text:p>0.84</text:p>
              </table:table-cell>
              <table:table-cell office:value-type="float" office:value="0.7344">
                <text:p>0.7344</text:p>
              </table:table-cell>
              <table:table-cell office:value-type="float" office:value="0.7344">
                <text:p>0.7344</text:p>
              </table:table-cell>
            </table:table-row>
            <table:table-row>
              <table:table-cell office:value-type="float" office:value="1690">
                <text:p>1690</text:p>
              </table:table-cell>
              <table:table-cell office:value-type="float" office:value="3.92">
                <text:p>3.92</text:p>
              </table:table-cell>
              <table:table-cell office:value-type="float" office:value="0.3136">
                <text:p>0.3136</text:p>
              </table:table-cell>
              <table:table-cell office:value-type="float" office:value="0.3136">
                <text:p>0.3136</text:p>
              </table:table-cell>
              <table:table-cell office:value-type="float" office:value="1.16">
                <text:p>1.16</text:p>
              </table:table-cell>
              <table:table-cell office:value-type="float" office:value="0.8944">
                <text:p>0.8944</text:p>
              </table:table-cell>
              <table:table-cell office:value-type="float" office:value="0.8944">
                <text:p>0.8944</text:p>
              </table:table-cell>
            </table:table-row>
            <table:table-row>
              <table:table-cell office:value-type="float" office:value="1700">
                <text:p>1700</text:p>
              </table:table-cell>
              <table:table-cell office:value-type="float" office:value="3.34">
                <text:p>3.34</text:p>
              </table:table-cell>
              <table:table-cell office:value-type="float" office:value="0.6644">
                <text:p>0.6644</text:p>
              </table:table-cell>
              <table:table-cell office:value-type="float" office:value="0.6644">
                <text:p>0.6644</text:p>
              </table:table-cell>
              <table:table-cell office:value-type="float" office:value="1.32">
                <text:p>1.32</text:p>
              </table:table-cell>
              <table:table-cell office:value-type="float" office:value="0.6976">
                <text:p>0.6976</text:p>
              </table:table-cell>
              <table:table-cell office:value-type="float" office:value="0.6976">
                <text:p>0.6976</text:p>
              </table:table-cell>
            </table:table-row>
            <table:table-row>
              <table:table-cell office:value-type="float" office:value="1710">
                <text:p>1710</text:p>
              </table:table-cell>
              <table:table-cell office:value-type="float" office:value="3.36">
                <text:p>3.36</text:p>
              </table:table-cell>
              <table:table-cell office:value-type="float" office:value="0.2704">
                <text:p>0.2704</text:p>
              </table:table-cell>
              <table:table-cell office:value-type="float" office:value="0.2704">
                <text:p>0.2704</text:p>
              </table:table-cell>
              <table:table-cell office:value-type="float" office:value="1.44">
                <text:p>1.44</text:p>
              </table:table-cell>
              <table:table-cell office:value-type="float" office:value="0.8064">
                <text:p>0.8064</text:p>
              </table:table-cell>
              <table:table-cell office:value-type="float" office:value="0.8064">
                <text:p>0.8064</text:p>
              </table:table-cell>
            </table:table-row>
            <table:table-row>
              <table:table-cell office:value-type="float" office:value="1720">
                <text:p>1720</text:p>
              </table:table-cell>
              <table:table-cell office:value-type="float" office:value="4.7">
                <text:p>4.7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1.52">
                <text:p>1.52</text:p>
              </table:table-cell>
              <table:table-cell office:value-type="float" office:value="0.8096">
                <text:p>0.8096</text:p>
              </table:table-cell>
              <table:table-cell office:value-type="float" office:value="0.8096">
                <text:p>0.8096</text:p>
              </table:table-cell>
            </table:table-row>
            <table:table-row>
              <table:table-cell office:value-type="float" office:value="1730">
                <text:p>1730</text:p>
              </table:table-cell>
              <table:table-cell office:value-type="float" office:value="5.98">
                <text:p>5.98</text:p>
              </table:table-cell>
              <table:table-cell office:value-type="float" office:value="0.7796">
                <text:p>0.7796</text:p>
              </table:table-cell>
              <table:table-cell office:value-type="float" office:value="0.7796">
                <text:p>0.7796</text:p>
              </table:table-cell>
              <table:table-cell office:value-type="float" office:value="1.32">
                <text:p>1.32</text:p>
              </table:table-cell>
              <table:table-cell office:value-type="float" office:value="1.4976">
                <text:p>1.4976</text:p>
              </table:table-cell>
              <table:table-cell office:value-type="float" office:value="1.4976">
                <text:p>1.4976</text:p>
              </table:table-cell>
            </table:table-row>
            <table:table-row>
              <table:table-cell office:value-type="float" office:value="1740">
                <text:p>1740</text:p>
              </table:table-cell>
              <table:table-cell office:value-type="float" office:value="3.34">
                <text:p>3.34</text:p>
              </table:table-cell>
              <table:table-cell office:value-type="float" office:value="1.2244">
                <text:p>1.2244</text:p>
              </table:table-cell>
              <table:table-cell office:value-type="float" office:value="1.2244">
                <text:p>1.2244</text:p>
              </table:table-cell>
              <table:table-cell office:value-type="float" office:value="1.04">
                <text:p>1.04</text:p>
              </table:table-cell>
              <table:table-cell office:value-type="float" office:value="0.8384">
                <text:p>0.8384</text:p>
              </table:table-cell>
              <table:table-cell office:value-type="float" office:value="0.8384">
                <text:p>0.8384</text:p>
              </table:table-cell>
            </table:table-row>
            <table:table-row>
              <table:table-cell office:value-type="float" office:value="1750">
                <text:p>1750</text:p>
              </table:table-cell>
              <table:table-cell office:value-type="float" office:value="5.54">
                <text:p>5.54</text:p>
              </table:table-cell>
              <table:table-cell office:value-type="float" office:value="0.4484">
                <text:p>0.4484</text:p>
              </table:table-cell>
              <table:table-cell office:value-type="float" office:value="0.4484">
                <text:p>0.4484</text:p>
              </table:table-cell>
              <table:table-cell office:value-type="float" office:value="0.42">
                <text:p>0.42</text:p>
              </table:table-cell>
              <table:table-cell office:value-type="float" office:value="0.4036">
                <text:p>0.4036</text:p>
              </table:table-cell>
              <table:table-cell office:value-type="float" office:value="0.4036">
                <text:p>0.4036</text:p>
              </table:table-cell>
            </table:table-row>
            <table:table-row>
              <table:table-cell office:value-type="float" office:value="1760">
                <text:p>1760</text:p>
              </table:table-cell>
              <table:table-cell office:value-type="float" office:value="5.6">
                <text:p>5.6</text:p>
              </table:table-cell>
              <table:table-cell office:value-type="float" office:value="1.28">
                <text:p>1.28</text:p>
              </table:table-cell>
              <table:table-cell office:value-type="float" office:value="1.28">
                <text:p>1.28</text:p>
              </table:table-cell>
              <table:table-cell office:value-type="float" office:value="0.98">
                <text:p>0.98</text:p>
              </table:table-cell>
              <table:table-cell office:value-type="float" office:value="0.7796">
                <text:p>0.7796</text:p>
              </table:table-cell>
              <table:table-cell office:value-type="float" office:value="0.7796">
                <text:p>0.7796</text:p>
              </table:table-cell>
            </table:table-row>
            <table:table-row>
              <table:table-cell office:value-type="float" office:value="1770">
                <text:p>1770</text:p>
              </table:table-cell>
              <table:table-cell office:value-type="float" office:value="2.82">
                <text:p>2.82</text:p>
              </table:table-cell>
              <table:table-cell office:value-type="float" office:value="0.8276">
                <text:p>0.8276</text:p>
              </table:table-cell>
              <table:table-cell office:value-type="float" office:value="0.8276">
                <text:p>0.8276</text:p>
              </table:table-cell>
              <table:table-cell office:value-type="float" office:value="1.12">
                <text:p>1.12</text:p>
              </table:table-cell>
              <table:table-cell office:value-type="float" office:value="0.7856">
                <text:p>0.7856</text:p>
              </table:table-cell>
              <table:table-cell office:value-type="float" office:value="0.7856">
                <text:p>0.7856</text:p>
              </table:table-cell>
            </table:table-row>
            <table:table-row>
              <table:table-cell office:value-type="float" office:value="1780">
                <text:p>1780</text:p>
              </table:table-cell>
              <table:table-cell office:value-type="float" office:value="1.66">
                <text:p>1.66</text:p>
              </table:table-cell>
              <table:table-cell office:value-type="float" office:value="0.4244">
                <text:p>0.4244</text:p>
              </table:table-cell>
              <table:table-cell office:value-type="float" office:value="0.4244">
                <text:p>0.4244</text:p>
              </table:table-cell>
              <table:table-cell office:value-type="float" office:value="1.72">
                <text:p>1.72</text:p>
              </table:table-cell>
              <table:table-cell office:value-type="float" office:value="1.1616">
                <text:p>1.1616</text:p>
              </table:table-cell>
              <table:table-cell office:value-type="float" office:value="1.1616">
                <text:p>1.1616</text:p>
              </table:table-cell>
            </table:table-row>
            <table:table-row>
              <table:table-cell office:value-type="float" office:value="1790">
                <text:p>1790</text:p>
              </table:table-cell>
              <table:table-cell office:value-type="float" office:value="3.96">
                <text:p>3.96</text:p>
              </table:table-cell>
              <table:table-cell office:value-type="float" office:value="1.0784">
                <text:p>1.0784</text:p>
              </table:table-cell>
              <table:table-cell office:value-type="float" office:value="1.0784">
                <text:p>1.0784</text:p>
              </table:table-cell>
              <table:table-cell office:value-type="float" office:value="2.12">
                <text:p>2.12</text:p>
              </table:table-cell>
              <table:table-cell office:value-type="float" office:value="1.1456">
                <text:p>1.1456</text:p>
              </table:table-cell>
              <table:table-cell office:value-type="float" office:value="1.1456">
                <text:p>1.1456</text:p>
              </table:table-cell>
            </table:table-row>
            <table:table-row>
              <table:table-cell office:value-type="float" office:value="1800">
                <text:p>1800</text:p>
              </table:table-cell>
              <table:table-cell office:value-type="float" office:value="6.08">
                <text:p>6.08</text:p>
              </table:table-cell>
              <table:table-cell office:value-type="float" office:value="0.5136">
                <text:p>0.5136</text:p>
              </table:table-cell>
              <table:table-cell office:value-type="float" office:value="0.5136">
                <text:p>0.5136</text:p>
              </table:table-cell>
              <table:table-cell office:value-type="float" office:value="2.32">
                <text:p>2.32</text:p>
              </table:table-cell>
              <table:table-cell office:value-type="float" office:value="0.8576">
                <text:p>0.8576</text:p>
              </table:table-cell>
              <table:table-cell office:value-type="float" office:value="0.8576">
                <text:p>0.8576</text:p>
              </table:table-cell>
            </table:table-row>
            <table:table-row>
              <table:table-cell office:value-type="float" office:value="1810">
                <text:p>1810</text:p>
              </table:table-cell>
              <table:table-cell office:value-type="float" office:value="5.1">
                <text:p>5.1</text:p>
              </table:table-cell>
              <table:table-cell office:value-type="float" office:value="1.17">
                <text:p>1.17</text:p>
              </table:table-cell>
              <table:table-cell office:value-type="float" office:value="1.17">
                <text:p>1.17</text:p>
              </table:table-cell>
              <table:table-cell office:value-type="float" office:value="1.46">
                <text:p>1.46</text:p>
              </table:table-cell>
              <table:table-cell office:value-type="float" office:value="1.2084">
                <text:p>1.2084</text:p>
              </table:table-cell>
              <table:table-cell office:value-type="float" office:value="1.2084">
                <text:p>1.2084</text:p>
              </table:table-cell>
            </table:table-row>
            <table:table-row>
              <table:table-cell office:value-type="float" office:value="1820">
                <text:p>1820</text:p>
              </table:table-cell>
              <table:table-cell office:value-type="float" office:value="3.62">
                <text:p>3.62</text:p>
              </table:table-cell>
              <table:table-cell office:value-type="float" office:value="1.6356">
                <text:p>1.6356</text:p>
              </table:table-cell>
              <table:table-cell office:value-type="float" office:value="1.6356">
                <text:p>1.6356</text:p>
              </table:table-cell>
              <table:table-cell office:value-type="float" office:value="1.12">
                <text:p>1.12</text:p>
              </table:table-cell>
              <table:table-cell office:value-type="float" office:value="0.9856">
                <text:p>0.9856</text:p>
              </table:table-cell>
              <table:table-cell office:value-type="float" office:value="0.9856">
                <text:p>0.9856</text:p>
              </table:table-cell>
            </table:table-row>
            <table:table-row>
              <table:table-cell office:value-type="float" office:value="1830">
                <text:p>1830</text:p>
              </table:table-cell>
              <table:table-cell office:value-type="float" office:value="3.98">
                <text:p>3.98</text:p>
              </table:table-cell>
              <table:table-cell office:value-type="float" office:value="1.2596">
                <text:p>1.2596</text:p>
              </table:table-cell>
              <table:table-cell office:value-type="float" office:value="1.2596">
                <text:p>1.2596</text:p>
              </table:table-cell>
              <table:table-cell office:value-type="float" office:value="1.38">
                <text:p>1.38</text:p>
              </table:table-cell>
              <table:table-cell office:value-type="float" office:value="1.0356">
                <text:p>1.0356</text:p>
              </table:table-cell>
              <table:table-cell office:value-type="float" office:value="1.0356">
                <text:p>1.0356</text:p>
              </table:table-cell>
            </table:table-row>
            <table:table-row>
              <table:table-cell office:value-type="float" office:value="1840">
                <text:p>1840</text:p>
              </table:table-cell>
              <table:table-cell office:value-type="float" office:value="4.46">
                <text:p>4.46</text:p>
              </table:table-cell>
              <table:table-cell office:value-type="float" office:value="1.2884">
                <text:p>1.2884</text:p>
              </table:table-cell>
              <table:table-cell office:value-type="float" office:value="1.2884">
                <text:p>1.2884</text:p>
              </table:table-cell>
              <table:table-cell office:value-type="float" office:value="1.1">
                <text:p>1.1</text:p>
              </table:table-cell>
              <table:table-cell office:value-type="float" office:value="1.01">
                <text:p>1.0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float" office:value="1850">
                <text:p>1850</text:p>
              </table:table-cell>
              <table:table-cell office:value-type="float" office:value="6.06">
                <text:p>6.06</text:p>
              </table:table-cell>
              <table:table-cell office:value-type="float" office:value="1.2564">
                <text:p>1.2564</text:p>
              </table:table-cell>
              <table:table-cell office:value-type="float" office:value="1.2564">
                <text:p>1.2564</text:p>
              </table:table-cell>
              <table:table-cell office:value-type="float" office:value="1.4">
                <text:p>1.4</text:p>
              </table:table-cell>
              <table:table-cell office:value-type="float" office:value="0.96">
                <text:p>0.96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1860">
                <text:p>1860</text:p>
              </table:table-cell>
              <table:table-cell office:value-type="float" office:value="6.1">
                <text:p>6.1</text:p>
              </table:table-cell>
              <table:table-cell office:value-type="float" office:value="0.73">
                <text:p>0.73</text:p>
              </table:table-cell>
              <table:table-cell office:value-type="float" office:value="0.73">
                <text:p>0.73</text:p>
              </table:table-cell>
              <table:table-cell office:value-type="float" office:value="1.34">
                <text:p>1.34</text:p>
              </table:table-cell>
              <table:table-cell office:value-type="float" office:value="0.7044">
                <text:p>0.7044</text:p>
              </table:table-cell>
              <table:table-cell office:value-type="float" office:value="0.7044">
                <text:p>0.7044</text:p>
              </table:table-cell>
            </table:table-row>
            <table:table-row>
              <table:table-cell office:value-type="float" office:value="1870">
                <text:p>1870</text:p>
              </table:table-cell>
              <table:table-cell office:value-type="float" office:value="5.28">
                <text:p>5.28</text:p>
              </table:table-cell>
              <table:table-cell office:value-type="float" office:value="0.3616">
                <text:p>0.3616</text:p>
              </table:table-cell>
              <table:table-cell office:value-type="float" office:value="0.3616">
                <text:p>0.3616</text:p>
              </table:table-cell>
              <table:table-cell office:value-type="float" office:value="1">
                <text:p>1</text:p>
              </table:table-cell>
              <table:table-cell office:value-type="float" office:value="0.88">
                <text:p>0.88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float" office:value="1880">
                <text:p>1880</text:p>
              </table:table-cell>
              <table:table-cell office:value-type="float" office:value="5.26">
                <text:p>5.26</text:p>
              </table:table-cell>
              <table:table-cell office:value-type="float" office:value="0.7124">
                <text:p>0.7124</text:p>
              </table:table-cell>
              <table:table-cell office:value-type="float" office:value="0.7124">
                <text:p>0.7124</text:p>
              </table:table-cell>
              <table:table-cell office:value-type="float" office:value="0.86">
                <text:p>0.86</text:p>
              </table:table-cell>
              <table:table-cell office:value-type="float" office:value="0.6804">
                <text:p>0.6804</text:p>
              </table:table-cell>
              <table:table-cell office:value-type="float" office:value="0.6804">
                <text:p>0.6804</text:p>
              </table:table-cell>
            </table:table-row>
            <table:table-row>
              <table:table-cell office:value-type="float" office:value="1890">
                <text:p>1890</text:p>
              </table:table-cell>
              <table:table-cell office:value-type="float" office:value="5.8">
                <text:p>5.8</text:p>
              </table:table-cell>
              <table:table-cell office:value-type="float" office:value="0.84">
                <text:p>0.84</text:p>
              </table:table-cell>
              <table:table-cell office:value-type="float" office:value="0.84">
                <text:p>0.84</text:p>
              </table:table-cell>
              <table:table-cell office:value-type="float" office:value="0.86">
                <text:p>0.86</text:p>
              </table:table-cell>
              <table:table-cell office:value-type="float" office:value="0.4804">
                <text:p>0.4804</text:p>
              </table:table-cell>
              <table:table-cell office:value-type="float" office:value="0.4804">
                <text:p>0.4804</text:p>
              </table:table-cell>
            </table:table-row>
            <table:table-row>
              <table:table-cell office:value-type="float" office:value="1900">
                <text:p>1900</text:p>
              </table:table-cell>
              <table:table-cell office:value-type="float" office:value="6.32">
                <text:p>6.32</text:p>
              </table:table-cell>
              <table:table-cell office:value-type="float" office:value="1.8576">
                <text:p>1.8576</text:p>
              </table:table-cell>
              <table:table-cell office:value-type="float" office:value="1.8576">
                <text:p>1.8576</text:p>
              </table:table-cell>
              <table:table-cell office:value-type="float" office:value="1.42">
                <text:p>1.42</text:p>
              </table:table-cell>
              <table:table-cell office:value-type="float" office:value="0.6036">
                <text:p>0.6036</text:p>
              </table:table-cell>
              <table:table-cell office:value-type="float" office:value="0.6036">
                <text:p>0.6036</text:p>
              </table:table-cell>
            </table:table-row>
            <table:table-row>
              <table:table-cell office:value-type="float" office:value="1910">
                <text:p>1910</text:p>
              </table:table-cell>
              <table:table-cell office:value-type="float" office:value="6.68">
                <text:p>6.68</text:p>
              </table:table-cell>
              <table:table-cell office:value-type="float" office:value="1.8976">
                <text:p>1.8976</text:p>
              </table:table-cell>
              <table:table-cell office:value-type="float" office:value="1.8976">
                <text:p>1.8976</text:p>
              </table:table-cell>
              <table:table-cell office:value-type="float" office:value="1.62">
                <text:p>1.62</text:p>
              </table:table-cell>
              <table:table-cell office:value-type="float" office:value="1.1556">
                <text:p>1.1556</text:p>
              </table:table-cell>
              <table:table-cell office:value-type="float" office:value="1.1556">
                <text:p>1.1556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5.44">
                <text:p>5.44</text:p>
              </table:table-cell>
              <table:table-cell office:value-type="float" office:value="2.8064">
                <text:p>2.8064</text:p>
              </table:table-cell>
              <table:table-cell office:value-type="float" office:value="2.8064">
                <text:p>2.8064</text:p>
              </table:table-cell>
              <table:table-cell office:value-type="float" office:value="1.28">
                <text:p>1.28</text:p>
              </table:table-cell>
              <table:table-cell office:value-type="float" office:value="0.9216">
                <text:p>0.9216</text:p>
              </table:table-cell>
              <table:table-cell office:value-type="float" office:value="0.9216">
                <text:p>0.9216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4.02">
                <text:p>4.02</text:p>
              </table:table-cell>
              <table:table-cell office:value-type="float" office:value="1.9396">
                <text:p>1.9396</text:p>
              </table:table-cell>
              <table:table-cell office:value-type="float" office:value="1.9396">
                <text:p>1.9396</text:p>
              </table:table-cell>
              <table:table-cell office:value-type="float" office:value="0.66">
                <text:p>0.66</text:p>
              </table:table-cell>
              <table:table-cell office:value-type="float" office:value="0.2244">
                <text:p>0.2244</text:p>
              </table:table-cell>
              <table:table-cell office:value-type="float" office:value="0.2244">
                <text:p>0.2244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4.94">
                <text:p>4.94</text:p>
              </table:table-cell>
              <table:table-cell office:value-type="float" office:value="1.4164">
                <text:p>1.4164</text:p>
              </table:table-cell>
              <table:table-cell office:value-type="float" office:value="1.4164">
                <text:p>1.4164</text:p>
              </table:table-cell>
              <table:table-cell office:value-type="float" office:value="1.02">
                <text:p>1.02</text:p>
              </table:table-cell>
              <table:table-cell office:value-type="float" office:value="0.3796">
                <text:p>0.3796</text:p>
              </table:table-cell>
              <table:table-cell office:value-type="float" office:value="0.3796">
                <text:p>0.3796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5.42">
                <text:p>5.42</text:p>
              </table:table-cell>
              <table:table-cell office:value-type="float" office:value="1.2836">
                <text:p>1.2836</text:p>
              </table:table-cell>
              <table:table-cell office:value-type="float" office:value="1.2836">
                <text:p>1.2836</text:p>
              </table:table-cell>
              <table:table-cell office:value-type="float" office:value="1.72">
                <text:p>1.72</text:p>
              </table:table-cell>
              <table:table-cell office:value-type="float" office:value="0.7616">
                <text:p>0.7616</text:p>
              </table:table-cell>
              <table:table-cell office:value-type="float" office:value="0.7616">
                <text:p>0.7616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6.46">
                <text:p>6.46</text:p>
              </table:table-cell>
              <table:table-cell office:value-type="float" office:value="1.3284">
                <text:p>1.3284</text:p>
              </table:table-cell>
              <table:table-cell office:value-type="float" office:value="1.3284">
                <text:p>1.3284</text:p>
              </table:table-cell>
              <table:table-cell office:value-type="float" office:value="1.94">
                <text:p>1.94</text:p>
              </table:table-cell>
              <table:table-cell office:value-type="float" office:value="0.8964">
                <text:p>0.8964</text:p>
              </table:table-cell>
              <table:table-cell office:value-type="float" office:value="0.8964">
                <text:p>0.8964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4.44">
                <text:p>4.44</text:p>
              </table:table-cell>
              <table:table-cell office:value-type="float" office:value="1.0064">
                <text:p>1.0064</text:p>
              </table:table-cell>
              <table:table-cell office:value-type="float" office:value="1.0064">
                <text:p>1.0064</text:p>
              </table:table-cell>
              <table:table-cell office:value-type="float" office:value="2.58">
                <text:p>2.58</text:p>
              </table:table-cell>
              <table:table-cell office:value-type="float" office:value="1.3636">
                <text:p>1.3636</text:p>
              </table:table-cell>
              <table:table-cell office:value-type="float" office:value="1.3636">
                <text:p>1.3636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5.36">
                <text:p>5.36</text:p>
              </table:table-cell>
              <table:table-cell office:value-type="float" office:value="2.7504">
                <text:p>2.7504</text:p>
              </table:table-cell>
              <table:table-cell office:value-type="float" office:value="2.7504">
                <text:p>2.7504</text:p>
              </table:table-cell>
              <table:table-cell office:value-type="float" office:value="1.6">
                <text:p>1.6</text:p>
              </table:table-cell>
              <table:table-cell office:value-type="float" office:value="2.56">
                <text:p>2.56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3.18">
                <text:p>3.18</text:p>
              </table:table-cell>
              <table:table-cell office:value-type="float" office:value="1.2276">
                <text:p>1.2276</text:p>
              </table:table-cell>
              <table:table-cell office:value-type="float" office:value="1.2276">
                <text:p>1.2276</text:p>
              </table:table-cell>
              <table:table-cell office:value-type="float" office:value="1.54">
                <text:p>1.54</text:p>
              </table:table-cell>
              <table:table-cell office:value-type="float" office:value="1.1684">
                <text:p>1.1684</text:p>
              </table:table-cell>
              <table:table-cell office:value-type="float" office:value="1.1684">
                <text:p>1.168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.98">
                <text:p>4.98</text:p>
              </table:table-cell>
              <table:table-cell office:value-type="float" office:value="2.1796">
                <text:p>2.1796</text:p>
              </table:table-cell>
              <table:table-cell office:value-type="float" office:value="2.1796">
                <text:p>2.1796</text:p>
              </table:table-cell>
              <table:table-cell office:value-type="float" office:value="1.46">
                <text:p>1.46</text:p>
              </table:table-cell>
              <table:table-cell office:value-type="float" office:value="0.6484">
                <text:p>0.6484</text:p>
              </table:table-cell>
              <table:table-cell office:value-type="float" office:value="0.6484">
                <text:p>0.64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61">
      <style:chart-properties chart:symbol-type="none" chart:link-data-style-to-source="true" chart:error-category="cell-range" chart:error-upper-range="simulation_no_am.I2:simulation_no_am.I202" chart:error-lower-range="simulation_no_am.I2:simulation_no_am.I202"/>
      <style:graphic-properties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cell-range" chart:error-upper-range="simulation_no_am.I2:simulation_no_am.I202" chart:error-lower-range="simulation_no_am.I2:simulation_no_am.I202" loext:std-weight="1"/>
      <style:graphic-properties draw:stroke="dash" svg:stroke-width="0cm" svg:stroke-color="#000000" svg:stroke-opacity="50%" draw:stroke-linejoin="round"/>
    </style:style>
    <style:style style:name="ch8" style:family="chart" style:data-style-name="N0">
      <style:chart-properties chart:symbol-type="none" chart:link-data-style-to-source="true" chart:error-category="cell-range" chart:error-upper-range="simulation_no_am.K2:simulation_no_am.K202" chart:error-lower-range="simulation_no_am.K2:simulation_no_am.K202"/>
      <style:graphic-properties svg:stroke-color="#ff420e" draw:fill-color="#ff420e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simulation_no_am.K2:simulation_no_am.K202" chart:error-lower-range="simulation_no_am.K2:simulation_no_am.K202" loext:std-weight="1"/>
      <style:graphic-properties draw:stroke="solid" svg:stroke-width="0cm" svg:stroke-color="#000000" svg:stroke-opacity="50%" draw:stroke-linejoin="roun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815cm" svg:height="15.083cm" xlink:href=".." xlink:type="simple" chart:class="chart:line" chart:style-name="ch1">
        <chart:legend chart:legend-position="end" svg:x="22.241cm" svg:y="6.976cm" style:legend-expansion="high" chart:style-name="ch2"/>
        <chart:plot-area chart:style-name="ch3" table:cell-range-address="simulation_no_am.A1:simulation_no_am.A202 simulation_no_am.H1:simulation_no_am.H202 simulation_no_am.J1:simulation_no_am.J202" chart:data-source-has-labels="both" svg:x="0.536cm" svg:y="0.301cm" svg:width="21.169cm" svg:height="14.481cm">
          <chartooo:coordinate-region svg:x="1.477cm" svg:y="0.301cm" svg:width="20.228cm" svg:height="13.183cm"/>
          <chart:axis chart:dimension="x" chart:name="primary-x" chart:style-name="ch4" chartooo:axis-type="auto">
            <chartooo:date-scale/>
            <chart:categories table:cell-range-address="simulation_no_am.A2:simulation_no_am.A20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imulation_no_am.H2:simulation_no_am.H202" chart:label-cell-address="simulation_no_am.H1:simulation_no_am.H1" chart:class="chart:line">
            <chart:error-indicator chart:style-name="ch7" chart:dimension="y"/>
            <chart:data-point chart:repeated="201"/>
          </chart:series>
          <chart:series chart:style-name="ch8" chart:values-cell-range-address="simulation_no_am.J2:simulation_no_am.J202" chart:label-cell-address="simulation_no_am.J1:simulation_no_am.J1" chart:class="chart:line">
            <chart:error-indicator chart:style-name="ch9" chart:dimension="y"/>
            <chart:data-point chart:repeated="2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tness_mean</text:p>
                <draw:g>
                  <svg:desc>simulation_no_am.H1:simulation_no_am.H1</svg:desc>
                </draw:g>
              </table:table-cell>
              <table:table-cell office:value-type="string">
                <text:p>Spalte I</text:p>
              </table:table-cell>
              <table:table-cell office:value-type="string">
                <text:p>Spalte I</text:p>
              </table:table-cell>
              <table:table-cell office:value-type="string">
                <text:p>percent_toxic_mean</text:p>
                <draw:g>
                  <svg:desc>simulation_no_am.J1:simulation_no_am.J1</svg:desc>
                </draw:g>
              </table:table-cell>
              <table:table-cell office:value-type="string">
                <text:p>Spalte K</text:p>
              </table:table-cell>
              <table:table-cell office:value-type="string">
                <text:p>Spalte K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imulation_no_am.A2:simulation_no_am.A202</svg:desc>
                </draw:g>
              </table:table-cell>
              <table:table-cell office:value-type="float" office:value="0.0164121249999271">
                <text:p>0.0164121249999271</text:p>
                <draw:g>
                  <svg:desc>simulation_no_am.H2:simulation_no_am.H202</svg:desc>
                </draw:g>
              </table:table-cell>
              <table:table-cell office:value-type="float" office:value="0.0000000759678600852793">
                <text:p>0.0000000759678600852793</text:p>
                <draw:g>
                  <svg:desc>simulation_no_am.I2:simulation_no_am.I202</svg:desc>
                </draw:g>
              </table:table-cell>
              <table:table-cell office:value-type="float" office:value="0.0000000759678600852793">
                <text:p>0.0000000759678600852793</text:p>
                <draw:g>
                  <svg:desc>simulation_no_am.I2:simulation_no_am.I202</svg:desc>
                </draw:g>
              </table:table-cell>
              <table:table-cell office:value-type="float" office:value="0">
                <text:p>0</text:p>
                <draw:g>
                  <svg:desc>simulation_no_am.J2:simulation_no_am.J202</svg:desc>
                </draw:g>
              </table:table-cell>
              <table:table-cell office:value-type="float" office:value="0">
                <text:p>0</text:p>
                <draw:g>
                  <svg:desc>simulation_no_am.K2:simulation_no_am.K202</svg:desc>
                </draw:g>
              </table:table-cell>
              <table:table-cell office:value-type="float" office:value="0">
                <text:p>0</text:p>
                <draw:g>
                  <svg:desc>simulation_no_am.K2:simulation_no_am.K202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164279582461492">
                <text:p>0.0164279582461492</text:p>
              </table:table-cell>
              <table:table-cell office:value-type="float" office:value="0.0000000516129722346266">
                <text:p>0.0000000516129722346266</text:p>
              </table:table-cell>
              <table:table-cell office:value-type="float" office:value="0.0000000516129722346266">
                <text:p>0.0000000516129722346266</text:p>
              </table:table-cell>
              <table:table-cell office:value-type="float" office:value="3.78087930857859E-017">
                <text:p>3.78087930857859E-017</text:p>
              </table:table-cell>
              <table:table-cell office:value-type="float" office:value="7.00457368955849E-032">
                <text:p>7.00457368955849E-032</text:p>
              </table:table-cell>
              <table:table-cell office:value-type="float" office:value="7.00457368955849E-032">
                <text:p>7.00457368955849E-03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164677016067293">
                <text:p>0.0164677016067293</text:p>
              </table:table-cell>
              <table:table-cell office:value-type="float" office:value="0.0000000396301616521926">
                <text:p>0.0000000396301616521926</text:p>
              </table:table-cell>
              <table:table-cell office:value-type="float" office:value="0.0000000396301616521926">
                <text:p>0.00000003963016165219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017655449611199">
                <text:p>0.017655449611199</text:p>
              </table:table-cell>
              <table:table-cell office:value-type="float" office:value="0.0000224039484433778">
                <text:p>0.0000224039484433778</text:p>
              </table:table-cell>
              <table:table-cell office:value-type="float" office:value="0.0000224039484433778">
                <text:p>0.0000224039484433778</text:p>
              </table:table-cell>
              <table:table-cell office:value-type="float" office:value="0.00926540584159117">
                <text:p>0.00926540584159117</text:p>
              </table:table-cell>
              <table:table-cell office:value-type="float" office:value="0.00134495200172137">
                <text:p>0.00134495200172137</text:p>
              </table:table-cell>
              <table:table-cell office:value-type="float" office:value="0.00134495200172137">
                <text:p>0.0013449520017213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329857042174731">
                <text:p>0.0329857042174731</text:p>
              </table:table-cell>
              <table:table-cell office:value-type="float" office:value="0.000132244855280043">
                <text:p>0.000132244855280043</text:p>
              </table:table-cell>
              <table:table-cell office:value-type="float" office:value="0.000132244855280043">
                <text:p>0.000132244855280043</text:p>
              </table:table-cell>
              <table:table-cell office:value-type="float" office:value="0.127928171736914">
                <text:p>0.127928171736914</text:p>
              </table:table-cell>
              <table:table-cell office:value-type="float" office:value="0.00740362145826878">
                <text:p>0.00740362145826878</text:p>
              </table:table-cell>
              <table:table-cell office:value-type="float" office:value="0.00740362145826878">
                <text:p>0.0074036214582687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0399408280093559">
                <text:p>0.0399408280093559</text:p>
              </table:table-cell>
              <table:table-cell office:value-type="float" office:value="0.0000491787326743529">
                <text:p>0.0000491787326743529</text:p>
              </table:table-cell>
              <table:table-cell office:value-type="float" office:value="0.0000491787326743529">
                <text:p>0.0000491787326743529</text:p>
              </table:table-cell>
              <table:table-cell office:value-type="float" office:value="0.176560035164386">
                <text:p>0.176560035164386</text:p>
              </table:table-cell>
              <table:table-cell office:value-type="float" office:value="0.00205140786747444">
                <text:p>0.00205140786747444</text:p>
              </table:table-cell>
              <table:table-cell office:value-type="float" office:value="0.00205140786747444">
                <text:p>0.0020514078674744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37032775404575">
                <text:p>0.037032775404575</text:p>
              </table:table-cell>
              <table:table-cell office:value-type="float" office:value="0.0000942956200823049">
                <text:p>0.0000942956200823049</text:p>
              </table:table-cell>
              <table:table-cell office:value-type="float" office:value="0.0000942956200823049">
                <text:p>0.0000942956200823049</text:p>
              </table:table-cell>
              <table:table-cell office:value-type="float" office:value="0.157154905615373">
                <text:p>0.157154905615373</text:p>
              </table:table-cell>
              <table:table-cell office:value-type="float" office:value="0.00474653059938317">
                <text:p>0.00474653059938317</text:p>
              </table:table-cell>
              <table:table-cell office:value-type="float" office:value="0.00474653059938317">
                <text:p>0.00474653059938317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0403230602970996">
                <text:p>0.0403230602970996</text:p>
              </table:table-cell>
              <table:table-cell office:value-type="float" office:value="0.000042946644279048">
                <text:p>0.000042946644279048</text:p>
              </table:table-cell>
              <table:table-cell office:value-type="float" office:value="0.000042946644279048">
                <text:p>0.000042946644279048</text:p>
              </table:table-cell>
              <table:table-cell office:value-type="float" office:value="0.193431644309552">
                <text:p>0.193431644309552</text:p>
              </table:table-cell>
              <table:table-cell office:value-type="float" office:value="0.00268266018188281">
                <text:p>0.00268266018188281</text:p>
              </table:table-cell>
              <table:table-cell office:value-type="float" office:value="0.00268266018188281">
                <text:p>0.00268266018188281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0401789802541543">
                <text:p>0.0401789802541543</text:p>
              </table:table-cell>
              <table:table-cell office:value-type="float" office:value="0.0000137444862289633">
                <text:p>0.0000137444862289633</text:p>
              </table:table-cell>
              <table:table-cell office:value-type="float" office:value="0.0000137444862289633">
                <text:p>0.0000137444862289633</text:p>
              </table:table-cell>
              <table:table-cell office:value-type="float" office:value="0.209397803496309">
                <text:p>0.209397803496309</text:p>
              </table:table-cell>
              <table:table-cell office:value-type="float" office:value="0.000966762782267885">
                <text:p>0.000966762782267885</text:p>
              </table:table-cell>
              <table:table-cell office:value-type="float" office:value="0.000966762782267885">
                <text:p>0.00096676278226788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0388880620069017">
                <text:p>0.0388880620069017</text:p>
              </table:table-cell>
              <table:table-cell office:value-type="float" office:value="0.0000223830617706189">
                <text:p>0.0000223830617706189</text:p>
              </table:table-cell>
              <table:table-cell office:value-type="float" office:value="0.0000223830617706189">
                <text:p>0.0000223830617706189</text:p>
              </table:table-cell>
              <table:table-cell office:value-type="float" office:value="0.206827612253914">
                <text:p>0.206827612253914</text:p>
              </table:table-cell>
              <table:table-cell office:value-type="float" office:value="0.0024534706670104">
                <text:p>0.0024534706670104</text:p>
              </table:table-cell>
              <table:table-cell office:value-type="float" office:value="0.0024534706670104">
                <text:p>0.002453470667010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0389255912122028">
                <text:p>0.0389255912122028</text:p>
              </table:table-cell>
              <table:table-cell office:value-type="float" office:value="0.0000281117559634933">
                <text:p>0.0000281117559634933</text:p>
              </table:table-cell>
              <table:table-cell office:value-type="float" office:value="0.0000281117559634933">
                <text:p>0.0000281117559634933</text:p>
              </table:table-cell>
              <table:table-cell office:value-type="float" office:value="0.201604866042694">
                <text:p>0.201604866042694</text:p>
              </table:table-cell>
              <table:table-cell office:value-type="float" office:value="0.0021895917531935">
                <text:p>0.0021895917531935</text:p>
              </table:table-cell>
              <table:table-cell office:value-type="float" office:value="0.0021895917531935">
                <text:p>0.0021895917531935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0560634595491551">
                <text:p>0.0560634595491551</text:p>
              </table:table-cell>
              <table:table-cell office:value-type="float" office:value="0.000340153442779416">
                <text:p>0.000340153442779416</text:p>
              </table:table-cell>
              <table:table-cell office:value-type="float" office:value="0.000340153442779416">
                <text:p>0.000340153442779416</text:p>
              </table:table-cell>
              <table:table-cell office:value-type="float" office:value="0.223872848365602">
                <text:p>0.223872848365602</text:p>
              </table:table-cell>
              <table:table-cell office:value-type="float" office:value="0.00349329451391022">
                <text:p>0.00349329451391022</text:p>
              </table:table-cell>
              <table:table-cell office:value-type="float" office:value="0.00349329451391022">
                <text:p>0.00349329451391022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105683920008966">
                <text:p>0.105683920008966</text:p>
              </table:table-cell>
              <table:table-cell office:value-type="float" office:value="0.000978095257906407">
                <text:p>0.000978095257906407</text:p>
              </table:table-cell>
              <table:table-cell office:value-type="float" office:value="0.000978095257906407">
                <text:p>0.000978095257906407</text:p>
              </table:table-cell>
              <table:table-cell office:value-type="float" office:value="0.22603607743118">
                <text:p>0.22603607743118</text:p>
              </table:table-cell>
              <table:table-cell office:value-type="float" office:value="0.00166292367311578">
                <text:p>0.00166292367311578</text:p>
              </table:table-cell>
              <table:table-cell office:value-type="float" office:value="0.00166292367311578">
                <text:p>0.00166292367311578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.148555047897802">
                <text:p>0.148555047897802</text:p>
              </table:table-cell>
              <table:table-cell office:value-type="float" office:value="0.00177929207886108">
                <text:p>0.00177929207886108</text:p>
              </table:table-cell>
              <table:table-cell office:value-type="float" office:value="0.00177929207886108">
                <text:p>0.00177929207886108</text:p>
              </table:table-cell>
              <table:table-cell office:value-type="float" office:value="0.228399260904402">
                <text:p>0.228399260904402</text:p>
              </table:table-cell>
              <table:table-cell office:value-type="float" office:value="0.000684843497417222">
                <text:p>0.000684843497417222</text:p>
              </table:table-cell>
              <table:table-cell office:value-type="float" office:value="0.000684843497417222">
                <text:p>0.000684843497417222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.173778368245432">
                <text:p>0.173778368245432</text:p>
              </table:table-cell>
              <table:table-cell office:value-type="float" office:value="0.00270562641325836">
                <text:p>0.00270562641325836</text:p>
              </table:table-cell>
              <table:table-cell office:value-type="float" office:value="0.00270562641325836">
                <text:p>0.00270562641325836</text:p>
              </table:table-cell>
              <table:table-cell office:value-type="float" office:value="0.223542609020678">
                <text:p>0.223542609020678</text:p>
              </table:table-cell>
              <table:table-cell office:value-type="float" office:value="0.00133963311402142">
                <text:p>0.00133963311402142</text:p>
              </table:table-cell>
              <table:table-cell office:value-type="float" office:value="0.00133963311402142">
                <text:p>0.00133963311402142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.201768798463035">
                <text:p>0.201768798463035</text:p>
              </table:table-cell>
              <table:table-cell office:value-type="float" office:value="0.00169156812927861">
                <text:p>0.00169156812927861</text:p>
              </table:table-cell>
              <table:table-cell office:value-type="float" office:value="0.00169156812927861">
                <text:p>0.00169156812927861</text:p>
              </table:table-cell>
              <table:table-cell office:value-type="float" office:value="0.251531791004719">
                <text:p>0.251531791004719</text:p>
              </table:table-cell>
              <table:table-cell office:value-type="float" office:value="0.00085820159952839">
                <text:p>0.00085820159952839</text:p>
              </table:table-cell>
              <table:table-cell office:value-type="float" office:value="0.00085820159952839">
                <text:p>0.00085820159952839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199021066570852">
                <text:p>0.199021066570852</text:p>
              </table:table-cell>
              <table:table-cell office:value-type="float" office:value="0.00176357301169107">
                <text:p>0.00176357301169107</text:p>
              </table:table-cell>
              <table:table-cell office:value-type="float" office:value="0.00176357301169107">
                <text:p>0.00176357301169107</text:p>
              </table:table-cell>
              <table:table-cell office:value-type="float" office:value="0.245062314907172">
                <text:p>0.245062314907172</text:p>
              </table:table-cell>
              <table:table-cell office:value-type="float" office:value="0.00138060580552977">
                <text:p>0.00138060580552977</text:p>
              </table:table-cell>
              <table:table-cell office:value-type="float" office:value="0.00138060580552977">
                <text:p>0.00138060580552977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0.212526363157993">
                <text:p>0.212526363157993</text:p>
              </table:table-cell>
              <table:table-cell office:value-type="float" office:value="0.00235727107489551">
                <text:p>0.00235727107489551</text:p>
              </table:table-cell>
              <table:table-cell office:value-type="float" office:value="0.00235727107489551">
                <text:p>0.00235727107489551</text:p>
              </table:table-cell>
              <table:table-cell office:value-type="float" office:value="0.257442685974065">
                <text:p>0.257442685974065</text:p>
              </table:table-cell>
              <table:table-cell office:value-type="float" office:value="0.000673919071715638">
                <text:p>0.000673919071715638</text:p>
              </table:table-cell>
              <table:table-cell office:value-type="float" office:value="0.000673919071715638">
                <text:p>0.000673919071715638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.205829352440638">
                <text:p>0.205829352440638</text:p>
              </table:table-cell>
              <table:table-cell office:value-type="float" office:value="0.00375704458868159">
                <text:p>0.00375704458868159</text:p>
              </table:table-cell>
              <table:table-cell office:value-type="float" office:value="0.00375704458868159">
                <text:p>0.00375704458868159</text:p>
              </table:table-cell>
              <table:table-cell office:value-type="float" office:value="0.258090405304874">
                <text:p>0.258090405304874</text:p>
              </table:table-cell>
              <table:table-cell office:value-type="float" office:value="0.00165227869057705">
                <text:p>0.00165227869057705</text:p>
              </table:table-cell>
              <table:table-cell office:value-type="float" office:value="0.00165227869057705">
                <text:p>0.00165227869057705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0.189801398092542">
                <text:p>0.189801398092542</text:p>
              </table:table-cell>
              <table:table-cell office:value-type="float" office:value="0.00300134171811078">
                <text:p>0.00300134171811078</text:p>
              </table:table-cell>
              <table:table-cell office:value-type="float" office:value="0.00300134171811078">
                <text:p>0.00300134171811078</text:p>
              </table:table-cell>
              <table:table-cell office:value-type="float" office:value="0.269182770216395">
                <text:p>0.269182770216395</text:p>
              </table:table-cell>
              <table:table-cell office:value-type="float" office:value="0.000656408317001046">
                <text:p>0.000656408317001046</text:p>
              </table:table-cell>
              <table:table-cell office:value-type="float" office:value="0.000656408317001046">
                <text:p>0.000656408317001046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198954628885043">
                <text:p>0.198954628885043</text:p>
              </table:table-cell>
              <table:table-cell office:value-type="float" office:value="0.00203560473858446">
                <text:p>0.00203560473858446</text:p>
              </table:table-cell>
              <table:table-cell office:value-type="float" office:value="0.00203560473858446">
                <text:p>0.00203560473858446</text:p>
              </table:table-cell>
              <table:table-cell office:value-type="float" office:value="0.24242118960639">
                <text:p>0.24242118960639</text:p>
              </table:table-cell>
              <table:table-cell office:value-type="float" office:value="0.00121244788503679">
                <text:p>0.00121244788503679</text:p>
              </table:table-cell>
              <table:table-cell office:value-type="float" office:value="0.00121244788503679">
                <text:p>0.00121244788503679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0.20456392851437">
                <text:p>0.20456392851437</text:p>
              </table:table-cell>
              <table:table-cell office:value-type="float" office:value="0.00211780436420365">
                <text:p>0.00211780436420365</text:p>
              </table:table-cell>
              <table:table-cell office:value-type="float" office:value="0.00211780436420365">
                <text:p>0.00211780436420365</text:p>
              </table:table-cell>
              <table:table-cell office:value-type="float" office:value="0.261013455614669">
                <text:p>0.261013455614669</text:p>
              </table:table-cell>
              <table:table-cell office:value-type="float" office:value="0.000842017080522544">
                <text:p>0.000842017080522544</text:p>
              </table:table-cell>
              <table:table-cell office:value-type="float" office:value="0.000842017080522544">
                <text:p>0.000842017080522544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0.219116464805719">
                <text:p>0.219116464805719</text:p>
              </table:table-cell>
              <table:table-cell office:value-type="float" office:value="0.0021772309676413">
                <text:p>0.0021772309676413</text:p>
              </table:table-cell>
              <table:table-cell office:value-type="float" office:value="0.0021772309676413">
                <text:p>0.0021772309676413</text:p>
              </table:table-cell>
              <table:table-cell office:value-type="float" office:value="0.268999639993936">
                <text:p>0.268999639993936</text:p>
              </table:table-cell>
              <table:table-cell office:value-type="float" office:value="0.00108056155234695">
                <text:p>0.00108056155234695</text:p>
              </table:table-cell>
              <table:table-cell office:value-type="float" office:value="0.00108056155234695">
                <text:p>0.00108056155234695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0.228124022160059">
                <text:p>0.228124022160059</text:p>
              </table:table-cell>
              <table:table-cell office:value-type="float" office:value="0.00187984269555713">
                <text:p>0.00187984269555713</text:p>
              </table:table-cell>
              <table:table-cell office:value-type="float" office:value="0.00187984269555713">
                <text:p>0.00187984269555713</text:p>
              </table:table-cell>
              <table:table-cell office:value-type="float" office:value="0.277351655304372">
                <text:p>0.277351655304372</text:p>
              </table:table-cell>
              <table:table-cell office:value-type="float" office:value="0.000553743467584439">
                <text:p>0.000553743467584439</text:p>
              </table:table-cell>
              <table:table-cell office:value-type="float" office:value="0.000553743467584439">
                <text:p>0.000553743467584439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0.208341090089652">
                <text:p>0.208341090089652</text:p>
              </table:table-cell>
              <table:table-cell office:value-type="float" office:value="0.0029663247457515">
                <text:p>0.0029663247457515</text:p>
              </table:table-cell>
              <table:table-cell office:value-type="float" office:value="0.0029663247457515">
                <text:p>0.0029663247457515</text:p>
              </table:table-cell>
              <table:table-cell office:value-type="float" office:value="0.273957600611058">
                <text:p>0.273957600611058</text:p>
              </table:table-cell>
              <table:table-cell office:value-type="float" office:value="0.00115431615138615">
                <text:p>0.00115431615138615</text:p>
              </table:table-cell>
              <table:table-cell office:value-type="float" office:value="0.00115431615138615">
                <text:p>0.00115431615138615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0.209395878745554">
                <text:p>0.209395878745554</text:p>
              </table:table-cell>
              <table:table-cell office:value-type="float" office:value="0.00180154560573252">
                <text:p>0.00180154560573252</text:p>
              </table:table-cell>
              <table:table-cell office:value-type="float" office:value="0.00180154560573252">
                <text:p>0.00180154560573252</text:p>
              </table:table-cell>
              <table:table-cell office:value-type="float" office:value="0.267640994325057">
                <text:p>0.267640994325057</text:p>
              </table:table-cell>
              <table:table-cell office:value-type="float" office:value="0.0006680997922006">
                <text:p>0.0006680997922006</text:p>
              </table:table-cell>
              <table:table-cell office:value-type="float" office:value="0.0006680997922006">
                <text:p>0.0006680997922006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0.188282877010594">
                <text:p>0.188282877010594</text:p>
              </table:table-cell>
              <table:table-cell office:value-type="float" office:value="0.0017010379395409">
                <text:p>0.0017010379395409</text:p>
              </table:table-cell>
              <table:table-cell office:value-type="float" office:value="0.0017010379395409">
                <text:p>0.0017010379395409</text:p>
              </table:table-cell>
              <table:table-cell office:value-type="float" office:value="0.263230590460668">
                <text:p>0.263230590460668</text:p>
              </table:table-cell>
              <table:table-cell office:value-type="float" office:value="0.00191761569959453">
                <text:p>0.00191761569959453</text:p>
              </table:table-cell>
              <table:table-cell office:value-type="float" office:value="0.00191761569959453">
                <text:p>0.00191761569959453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0.188710788533952">
                <text:p>0.188710788533952</text:p>
              </table:table-cell>
              <table:table-cell office:value-type="float" office:value="0.00216854873362188">
                <text:p>0.00216854873362188</text:p>
              </table:table-cell>
              <table:table-cell office:value-type="float" office:value="0.00216854873362188">
                <text:p>0.00216854873362188</text:p>
              </table:table-cell>
              <table:table-cell office:value-type="float" office:value="0.272328688329778">
                <text:p>0.272328688329778</text:p>
              </table:table-cell>
              <table:table-cell office:value-type="float" office:value="0.001470009676271">
                <text:p>0.001470009676271</text:p>
              </table:table-cell>
              <table:table-cell office:value-type="float" office:value="0.001470009676271">
                <text:p>0.001470009676271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0.238972478809653">
                <text:p>0.238972478809653</text:p>
              </table:table-cell>
              <table:table-cell office:value-type="float" office:value="0.00205584439287434">
                <text:p>0.00205584439287434</text:p>
              </table:table-cell>
              <table:table-cell office:value-type="float" office:value="0.00205584439287434">
                <text:p>0.00205584439287434</text:p>
              </table:table-cell>
              <table:table-cell office:value-type="float" office:value="0.288336650434421">
                <text:p>0.288336650434421</text:p>
              </table:table-cell>
              <table:table-cell office:value-type="float" office:value="0.00125958218869196">
                <text:p>0.00125958218869196</text:p>
              </table:table-cell>
              <table:table-cell office:value-type="float" office:value="0.00125958218869196">
                <text:p>0.00125958218869196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0.210839576123693">
                <text:p>0.210839576123693</text:p>
              </table:table-cell>
              <table:table-cell office:value-type="float" office:value="0.00237297227294343">
                <text:p>0.00237297227294343</text:p>
              </table:table-cell>
              <table:table-cell office:value-type="float" office:value="0.00237297227294343">
                <text:p>0.00237297227294343</text:p>
              </table:table-cell>
              <table:table-cell office:value-type="float" office:value="0.291987200945977">
                <text:p>0.291987200945977</text:p>
              </table:table-cell>
              <table:table-cell office:value-type="float" office:value="0.00146132541491161">
                <text:p>0.00146132541491161</text:p>
              </table:table-cell>
              <table:table-cell office:value-type="float" office:value="0.00146132541491161">
                <text:p>0.00146132541491161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0.206405318561024">
                <text:p>0.206405318561024</text:p>
              </table:table-cell>
              <table:table-cell office:value-type="float" office:value="0.0042574705385828">
                <text:p>0.0042574705385828</text:p>
              </table:table-cell>
              <table:table-cell office:value-type="float" office:value="0.0042574705385828">
                <text:p>0.0042574705385828</text:p>
              </table:table-cell>
              <table:table-cell office:value-type="float" office:value="0.27437807262659">
                <text:p>0.27437807262659</text:p>
              </table:table-cell>
              <table:table-cell office:value-type="float" office:value="0.00267956516944099">
                <text:p>0.00267956516944099</text:p>
              </table:table-cell>
              <table:table-cell office:value-type="float" office:value="0.00267956516944099">
                <text:p>0.00267956516944099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0.211254889647395">
                <text:p>0.211254889647395</text:p>
              </table:table-cell>
              <table:table-cell office:value-type="float" office:value="0.00203217485087485">
                <text:p>0.00203217485087485</text:p>
              </table:table-cell>
              <table:table-cell office:value-type="float" office:value="0.00203217485087485">
                <text:p>0.00203217485087485</text:p>
              </table:table-cell>
              <table:table-cell office:value-type="float" office:value="0.272781844117146">
                <text:p>0.272781844117146</text:p>
              </table:table-cell>
              <table:table-cell office:value-type="float" office:value="0.00183757570036731">
                <text:p>0.00183757570036731</text:p>
              </table:table-cell>
              <table:table-cell office:value-type="float" office:value="0.00183757570036731">
                <text:p>0.00183757570036731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0.2246438899729">
                <text:p>0.2246438899729</text:p>
              </table:table-cell>
              <table:table-cell office:value-type="float" office:value="0.00102981791114954">
                <text:p>0.00102981791114954</text:p>
              </table:table-cell>
              <table:table-cell office:value-type="float" office:value="0.00102981791114954">
                <text:p>0.00102981791114954</text:p>
              </table:table-cell>
              <table:table-cell office:value-type="float" office:value="0.28162839443037">
                <text:p>0.28162839443037</text:p>
              </table:table-cell>
              <table:table-cell office:value-type="float" office:value="0.00118830475731158">
                <text:p>0.00118830475731158</text:p>
              </table:table-cell>
              <table:table-cell office:value-type="float" office:value="0.00118830475731158">
                <text:p>0.00118830475731158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0.216570991384936">
                <text:p>0.216570991384936</text:p>
              </table:table-cell>
              <table:table-cell office:value-type="float" office:value="0.00233133256871812">
                <text:p>0.00233133256871812</text:p>
              </table:table-cell>
              <table:table-cell office:value-type="float" office:value="0.00233133256871812">
                <text:p>0.00233133256871812</text:p>
              </table:table-cell>
              <table:table-cell office:value-type="float" office:value="0.287830063020381">
                <text:p>0.287830063020381</text:p>
              </table:table-cell>
              <table:table-cell office:value-type="float" office:value="0.00232091207913539">
                <text:p>0.00232091207913539</text:p>
              </table:table-cell>
              <table:table-cell office:value-type="float" office:value="0.00232091207913539">
                <text:p>0.00232091207913539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0.232583162975761">
                <text:p>0.232583162975761</text:p>
              </table:table-cell>
              <table:table-cell office:value-type="float" office:value="0.0025853519893459">
                <text:p>0.0025853519893459</text:p>
              </table:table-cell>
              <table:table-cell office:value-type="float" office:value="0.0025853519893459">
                <text:p>0.0025853519893459</text:p>
              </table:table-cell>
              <table:table-cell office:value-type="float" office:value="0.318311690798157">
                <text:p>0.318311690798157</text:p>
              </table:table-cell>
              <table:table-cell office:value-type="float" office:value="0.00141985444745789">
                <text:p>0.00141985444745789</text:p>
              </table:table-cell>
              <table:table-cell office:value-type="float" office:value="0.00141985444745789">
                <text:p>0.00141985444745789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0.24459681313396">
                <text:p>0.24459681313396</text:p>
              </table:table-cell>
              <table:table-cell office:value-type="float" office:value="0.00139996448540466">
                <text:p>0.00139996448540466</text:p>
              </table:table-cell>
              <table:table-cell office:value-type="float" office:value="0.00139996448540466">
                <text:p>0.00139996448540466</text:p>
              </table:table-cell>
              <table:table-cell office:value-type="float" office:value="0.315899561176009">
                <text:p>0.315899561176009</text:p>
              </table:table-cell>
              <table:table-cell office:value-type="float" office:value="0.000824776386226051">
                <text:p>0.000824776386226051</text:p>
              </table:table-cell>
              <table:table-cell office:value-type="float" office:value="0.000824776386226051">
                <text:p>0.000824776386226051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0.237232229329045">
                <text:p>0.237232229329045</text:p>
              </table:table-cell>
              <table:table-cell office:value-type="float" office:value="0.00155608395574771">
                <text:p>0.00155608395574771</text:p>
              </table:table-cell>
              <table:table-cell office:value-type="float" office:value="0.00155608395574771">
                <text:p>0.00155608395574771</text:p>
              </table:table-cell>
              <table:table-cell office:value-type="float" office:value="0.309358049302666">
                <text:p>0.309358049302666</text:p>
              </table:table-cell>
              <table:table-cell office:value-type="float" office:value="0.00083509009666451">
                <text:p>0.00083509009666451</text:p>
              </table:table-cell>
              <table:table-cell office:value-type="float" office:value="0.00083509009666451">
                <text:p>0.00083509009666451</text:p>
              </table:table-cell>
            </table:table-row>
            <table:table-row>
              <table:table-cell office:value-type="float" office:value="370">
                <text:p>370</text:p>
              </table:table-cell>
              <table:table-cell office:value-type="float" office:value="0.237269965603437">
                <text:p>0.237269965603437</text:p>
              </table:table-cell>
              <table:table-cell office:value-type="float" office:value="0.00136787055844022">
                <text:p>0.00136787055844022</text:p>
              </table:table-cell>
              <table:table-cell office:value-type="float" office:value="0.00136787055844022">
                <text:p>0.00136787055844022</text:p>
              </table:table-cell>
              <table:table-cell office:value-type="float" office:value="0.312804634196526">
                <text:p>0.312804634196526</text:p>
              </table:table-cell>
              <table:table-cell office:value-type="float" office:value="0.00119916340131508">
                <text:p>0.00119916340131508</text:p>
              </table:table-cell>
              <table:table-cell office:value-type="float" office:value="0.00119916340131508">
                <text:p>0.00119916340131508</text:p>
              </table:table-cell>
            </table:table-row>
            <table:table-row>
              <table:table-cell office:value-type="float" office:value="380">
                <text:p>380</text:p>
              </table:table-cell>
              <table:table-cell office:value-type="float" office:value="0.227207843369444">
                <text:p>0.227207843369444</text:p>
              </table:table-cell>
              <table:table-cell office:value-type="float" office:value="0.00204819928327093">
                <text:p>0.00204819928327093</text:p>
              </table:table-cell>
              <table:table-cell office:value-type="float" office:value="0.00204819928327093">
                <text:p>0.00204819928327093</text:p>
              </table:table-cell>
              <table:table-cell office:value-type="float" office:value="0.306194416080279">
                <text:p>0.306194416080279</text:p>
              </table:table-cell>
              <table:table-cell office:value-type="float" office:value="0.000958602129086499">
                <text:p>0.000958602129086499</text:p>
              </table:table-cell>
              <table:table-cell office:value-type="float" office:value="0.000958602129086499">
                <text:p>0.000958602129086499</text:p>
              </table:table-cell>
            </table:table-row>
            <table:table-row>
              <table:table-cell office:value-type="float" office:value="390">
                <text:p>390</text:p>
              </table:table-cell>
              <table:table-cell office:value-type="float" office:value="0.229523430410741">
                <text:p>0.229523430410741</text:p>
              </table:table-cell>
              <table:table-cell office:value-type="float" office:value="0.00131270094721782">
                <text:p>0.00131270094721782</text:p>
              </table:table-cell>
              <table:table-cell office:value-type="float" office:value="0.00131270094721782">
                <text:p>0.00131270094721782</text:p>
              </table:table-cell>
              <table:table-cell office:value-type="float" office:value="0.291909783209944">
                <text:p>0.291909783209944</text:p>
              </table:table-cell>
              <table:table-cell office:value-type="float" office:value="0.000845888637555664">
                <text:p>0.000845888637555664</text:p>
              </table:table-cell>
              <table:table-cell office:value-type="float" office:value="0.000845888637555664">
                <text:p>0.000845888637555664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0.221553513084539">
                <text:p>0.221553513084539</text:p>
              </table:table-cell>
              <table:table-cell office:value-type="float" office:value="0.0015367518719081">
                <text:p>0.0015367518719081</text:p>
              </table:table-cell>
              <table:table-cell office:value-type="float" office:value="0.0015367518719081">
                <text:p>0.0015367518719081</text:p>
              </table:table-cell>
              <table:table-cell office:value-type="float" office:value="0.279171435300585">
                <text:p>0.279171435300585</text:p>
              </table:table-cell>
              <table:table-cell office:value-type="float" office:value="0.00223925152151285">
                <text:p>0.00223925152151285</text:p>
              </table:table-cell>
              <table:table-cell office:value-type="float" office:value="0.00223925152151285">
                <text:p>0.00223925152151285</text:p>
              </table:table-cell>
            </table:table-row>
            <table:table-row>
              <table:table-cell office:value-type="float" office:value="410">
                <text:p>410</text:p>
              </table:table-cell>
              <table:table-cell office:value-type="float" office:value="0.231426598983001">
                <text:p>0.231426598983001</text:p>
              </table:table-cell>
              <table:table-cell office:value-type="float" office:value="0.00112944446637886">
                <text:p>0.00112944446637886</text:p>
              </table:table-cell>
              <table:table-cell office:value-type="float" office:value="0.00112944446637886">
                <text:p>0.00112944446637886</text:p>
              </table:table-cell>
              <table:table-cell office:value-type="float" office:value="0.300024485659394">
                <text:p>0.300024485659394</text:p>
              </table:table-cell>
              <table:table-cell office:value-type="float" office:value="0.00152275501404451">
                <text:p>0.00152275501404451</text:p>
              </table:table-cell>
              <table:table-cell office:value-type="float" office:value="0.00152275501404451">
                <text:p>0.00152275501404451</text:p>
              </table:table-cell>
            </table:table-row>
            <table:table-row>
              <table:table-cell office:value-type="float" office:value="420">
                <text:p>420</text:p>
              </table:table-cell>
              <table:table-cell office:value-type="float" office:value="0.213412835465964">
                <text:p>0.213412835465964</text:p>
              </table:table-cell>
              <table:table-cell office:value-type="float" office:value="0.00141186169728194">
                <text:p>0.00141186169728194</text:p>
              </table:table-cell>
              <table:table-cell office:value-type="float" office:value="0.00141186169728194">
                <text:p>0.00141186169728194</text:p>
              </table:table-cell>
              <table:table-cell office:value-type="float" office:value="0.288585429382931">
                <text:p>0.288585429382931</text:p>
              </table:table-cell>
              <table:table-cell office:value-type="float" office:value="0.000966262720351033">
                <text:p>0.000966262720351033</text:p>
              </table:table-cell>
              <table:table-cell office:value-type="float" office:value="0.000966262720351033">
                <text:p>0.000966262720351033</text:p>
              </table:table-cell>
            </table:table-row>
            <table:table-row>
              <table:table-cell office:value-type="float" office:value="430">
                <text:p>430</text:p>
              </table:table-cell>
              <table:table-cell office:value-type="float" office:value="0.214943086493653">
                <text:p>0.214943086493653</text:p>
              </table:table-cell>
              <table:table-cell office:value-type="float" office:value="0.0017965410929166">
                <text:p>0.0017965410929166</text:p>
              </table:table-cell>
              <table:table-cell office:value-type="float" office:value="0.0017965410929166">
                <text:p>0.0017965410929166</text:p>
              </table:table-cell>
              <table:table-cell office:value-type="float" office:value="0.304775128574612">
                <text:p>0.304775128574612</text:p>
              </table:table-cell>
              <table:table-cell office:value-type="float" office:value="0.00216698626142942">
                <text:p>0.00216698626142942</text:p>
              </table:table-cell>
              <table:table-cell office:value-type="float" office:value="0.00216698626142942">
                <text:p>0.00216698626142942</text:p>
              </table:table-cell>
            </table:table-row>
            <table:table-row>
              <table:table-cell office:value-type="float" office:value="440">
                <text:p>440</text:p>
              </table:table-cell>
              <table:table-cell office:value-type="float" office:value="0.225851007169509">
                <text:p>0.225851007169509</text:p>
              </table:table-cell>
              <table:table-cell office:value-type="float" office:value="0.00116005246505542">
                <text:p>0.00116005246505542</text:p>
              </table:table-cell>
              <table:table-cell office:value-type="float" office:value="0.00116005246505542">
                <text:p>0.00116005246505542</text:p>
              </table:table-cell>
              <table:table-cell office:value-type="float" office:value="0.30088124622194">
                <text:p>0.30088124622194</text:p>
              </table:table-cell>
              <table:table-cell office:value-type="float" office:value="0.00095827421288868">
                <text:p>0.00095827421288868</text:p>
              </table:table-cell>
              <table:table-cell office:value-type="float" office:value="0.00095827421288868">
                <text:p>0.00095827421288868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0.240068196468667">
                <text:p>0.240068196468667</text:p>
              </table:table-cell>
              <table:table-cell office:value-type="float" office:value="0.00153962876860497">
                <text:p>0.00153962876860497</text:p>
              </table:table-cell>
              <table:table-cell office:value-type="float" office:value="0.00153962876860497">
                <text:p>0.00153962876860497</text:p>
              </table:table-cell>
              <table:table-cell office:value-type="float" office:value="0.320548098127476">
                <text:p>0.320548098127476</text:p>
              </table:table-cell>
              <table:table-cell office:value-type="float" office:value="0.00107124103380981">
                <text:p>0.00107124103380981</text:p>
              </table:table-cell>
              <table:table-cell office:value-type="float" office:value="0.00107124103380981">
                <text:p>0.00107124103380981</text:p>
              </table:table-cell>
            </table:table-row>
            <table:table-row>
              <table:table-cell office:value-type="float" office:value="460">
                <text:p>460</text:p>
              </table:table-cell>
              <table:table-cell office:value-type="float" office:value="0.221394516015106">
                <text:p>0.221394516015106</text:p>
              </table:table-cell>
              <table:table-cell office:value-type="float" office:value="0.00101484942663044">
                <text:p>0.00101484942663044</text:p>
              </table:table-cell>
              <table:table-cell office:value-type="float" office:value="0.00101484942663044">
                <text:p>0.00101484942663044</text:p>
              </table:table-cell>
              <table:table-cell office:value-type="float" office:value="0.31921851640191">
                <text:p>0.31921851640191</text:p>
              </table:table-cell>
              <table:table-cell office:value-type="float" office:value="0.0018851183552246">
                <text:p>0.0018851183552246</text:p>
              </table:table-cell>
              <table:table-cell office:value-type="float" office:value="0.0018851183552246">
                <text:p>0.0018851183552246</text:p>
              </table:table-cell>
            </table:table-row>
            <table:table-row>
              <table:table-cell office:value-type="float" office:value="470">
                <text:p>470</text:p>
              </table:table-cell>
              <table:table-cell office:value-type="float" office:value="0.236993056652827">
                <text:p>0.236993056652827</text:p>
              </table:table-cell>
              <table:table-cell office:value-type="float" office:value="0.000871149933655643">
                <text:p>0.000871149933655643</text:p>
              </table:table-cell>
              <table:table-cell office:value-type="float" office:value="0.000871149933655643">
                <text:p>0.000871149933655643</text:p>
              </table:table-cell>
              <table:table-cell office:value-type="float" office:value="0.306190931589185">
                <text:p>0.306190931589185</text:p>
              </table:table-cell>
              <table:table-cell office:value-type="float" office:value="0.000953071070142361">
                <text:p>0.000953071070142361</text:p>
              </table:table-cell>
              <table:table-cell office:value-type="float" office:value="0.000953071070142361">
                <text:p>0.000953071070142361</text:p>
              </table:table-cell>
            </table:table-row>
            <table:table-row>
              <table:table-cell office:value-type="float" office:value="480">
                <text:p>480</text:p>
              </table:table-cell>
              <table:table-cell office:value-type="float" office:value="0.222121025953778">
                <text:p>0.222121025953778</text:p>
              </table:table-cell>
              <table:table-cell office:value-type="float" office:value="0.00171595252926829">
                <text:p>0.00171595252926829</text:p>
              </table:table-cell>
              <table:table-cell office:value-type="float" office:value="0.00171595252926829">
                <text:p>0.00171595252926829</text:p>
              </table:table-cell>
              <table:table-cell office:value-type="float" office:value="0.29980527376401">
                <text:p>0.29980527376401</text:p>
              </table:table-cell>
              <table:table-cell office:value-type="float" office:value="0.000827384857126125">
                <text:p>0.000827384857126125</text:p>
              </table:table-cell>
              <table:table-cell office:value-type="float" office:value="0.000827384857126125">
                <text:p>0.000827384857126125</text:p>
              </table:table-cell>
            </table:table-row>
            <table:table-row>
              <table:table-cell office:value-type="float" office:value="490">
                <text:p>490</text:p>
              </table:table-cell>
              <table:table-cell office:value-type="float" office:value="0.230196378123925">
                <text:p>0.230196378123925</text:p>
              </table:table-cell>
              <table:table-cell office:value-type="float" office:value="0.00108087010654367">
                <text:p>0.00108087010654367</text:p>
              </table:table-cell>
              <table:table-cell office:value-type="float" office:value="0.00108087010654367">
                <text:p>0.00108087010654367</text:p>
              </table:table-cell>
              <table:table-cell office:value-type="float" office:value="0.295625915972989">
                <text:p>0.295625915972989</text:p>
              </table:table-cell>
              <table:table-cell office:value-type="float" office:value="0.000390631589747574">
                <text:p>0.000390631589747574</text:p>
              </table:table-cell>
              <table:table-cell office:value-type="float" office:value="0.000390631589747574">
                <text:p>0.000390631589747574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.215800438170639">
                <text:p>0.215800438170639</text:p>
              </table:table-cell>
              <table:table-cell office:value-type="float" office:value="0.0014159931379732">
                <text:p>0.0014159931379732</text:p>
              </table:table-cell>
              <table:table-cell office:value-type="float" office:value="0.0014159931379732">
                <text:p>0.0014159931379732</text:p>
              </table:table-cell>
              <table:table-cell office:value-type="float" office:value="0.294219782544932">
                <text:p>0.294219782544932</text:p>
              </table:table-cell>
              <table:table-cell office:value-type="float" office:value="0.000534623163982724">
                <text:p>0.000534623163982724</text:p>
              </table:table-cell>
              <table:table-cell office:value-type="float" office:value="0.000534623163982724">
                <text:p>0.000534623163982724</text:p>
              </table:table-cell>
            </table:table-row>
            <table:table-row>
              <table:table-cell office:value-type="float" office:value="510">
                <text:p>510</text:p>
              </table:table-cell>
              <table:table-cell office:value-type="float" office:value="0.236969278558882">
                <text:p>0.236969278558882</text:p>
              </table:table-cell>
              <table:table-cell office:value-type="float" office:value="0.000493871641086624">
                <text:p>0.000493871641086624</text:p>
              </table:table-cell>
              <table:table-cell office:value-type="float" office:value="0.000493871641086624">
                <text:p>0.000493871641086624</text:p>
              </table:table-cell>
              <table:table-cell office:value-type="float" office:value="0.306922671155067">
                <text:p>0.306922671155067</text:p>
              </table:table-cell>
              <table:table-cell office:value-type="float" office:value="0.000388956568326792">
                <text:p>0.000388956568326792</text:p>
              </table:table-cell>
              <table:table-cell office:value-type="float" office:value="0.000388956568326792">
                <text:p>0.000388956568326792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0.227363793389708">
                <text:p>0.227363793389708</text:p>
              </table:table-cell>
              <table:table-cell office:value-type="float" office:value="0.000818751914683806">
                <text:p>0.000818751914683806</text:p>
              </table:table-cell>
              <table:table-cell office:value-type="float" office:value="0.000818751914683806">
                <text:p>0.000818751914683806</text:p>
              </table:table-cell>
              <table:table-cell office:value-type="float" office:value="0.305584948233249">
                <text:p>0.305584948233249</text:p>
              </table:table-cell>
              <table:table-cell office:value-type="float" office:value="0.000823688132220685">
                <text:p>0.000823688132220685</text:p>
              </table:table-cell>
              <table:table-cell office:value-type="float" office:value="0.000823688132220685">
                <text:p>0.000823688132220685</text:p>
              </table:table-cell>
            </table:table-row>
            <table:table-row>
              <table:table-cell office:value-type="float" office:value="530">
                <text:p>530</text:p>
              </table:table-cell>
              <table:table-cell office:value-type="float" office:value="0.228894979890684">
                <text:p>0.228894979890684</text:p>
              </table:table-cell>
              <table:table-cell office:value-type="float" office:value="0.0012207601259152">
                <text:p>0.0012207601259152</text:p>
              </table:table-cell>
              <table:table-cell office:value-type="float" office:value="0.0012207601259152">
                <text:p>0.0012207601259152</text:p>
              </table:table-cell>
              <table:table-cell office:value-type="float" office:value="0.334751071810592">
                <text:p>0.334751071810592</text:p>
              </table:table-cell>
              <table:table-cell office:value-type="float" office:value="0.0013331839434995">
                <text:p>0.0013331839434995</text:p>
              </table:table-cell>
              <table:table-cell office:value-type="float" office:value="0.0013331839434995">
                <text:p>0.0013331839434995</text:p>
              </table:table-cell>
            </table:table-row>
            <table:table-row>
              <table:table-cell office:value-type="float" office:value="540">
                <text:p>540</text:p>
              </table:table-cell>
              <table:table-cell office:value-type="float" office:value="0.239324902147469">
                <text:p>0.239324902147469</text:p>
              </table:table-cell>
              <table:table-cell office:value-type="float" office:value="0.00093123646228932">
                <text:p>0.00093123646228932</text:p>
              </table:table-cell>
              <table:table-cell office:value-type="float" office:value="0.00093123646228932">
                <text:p>0.00093123646228932</text:p>
              </table:table-cell>
              <table:table-cell office:value-type="float" office:value="0.33728016192102">
                <text:p>0.33728016192102</text:p>
              </table:table-cell>
              <table:table-cell office:value-type="float" office:value="0.00114543315345168">
                <text:p>0.00114543315345168</text:p>
              </table:table-cell>
              <table:table-cell office:value-type="float" office:value="0.00114543315345168">
                <text:p>0.00114543315345168</text:p>
              </table:table-cell>
            </table:table-row>
            <table:table-row>
              <table:table-cell office:value-type="float" office:value="550">
                <text:p>550</text:p>
              </table:table-cell>
              <table:table-cell office:value-type="float" office:value="0.24030163502005">
                <text:p>0.24030163502005</text:p>
              </table:table-cell>
              <table:table-cell office:value-type="float" office:value="0.00084737989126426">
                <text:p>0.00084737989126426</text:p>
              </table:table-cell>
              <table:table-cell office:value-type="float" office:value="0.00084737989126426">
                <text:p>0.00084737989126426</text:p>
              </table:table-cell>
              <table:table-cell office:value-type="float" office:value="0.338274974036653">
                <text:p>0.338274974036653</text:p>
              </table:table-cell>
              <table:table-cell office:value-type="float" office:value="0.000652179545433272">
                <text:p>0.000652179545433272</text:p>
              </table:table-cell>
              <table:table-cell office:value-type="float" office:value="0.000652179545433272">
                <text:p>0.000652179545433272</text:p>
              </table:table-cell>
            </table:table-row>
            <table:table-row>
              <table:table-cell office:value-type="float" office:value="560">
                <text:p>560</text:p>
              </table:table-cell>
              <table:table-cell office:value-type="float" office:value="0.224325977655492">
                <text:p>0.224325977655492</text:p>
              </table:table-cell>
              <table:table-cell office:value-type="float" office:value="0.00157396281447275">
                <text:p>0.00157396281447275</text:p>
              </table:table-cell>
              <table:table-cell office:value-type="float" office:value="0.00157396281447275">
                <text:p>0.00157396281447275</text:p>
              </table:table-cell>
              <table:table-cell office:value-type="float" office:value="0.306250223838013">
                <text:p>0.306250223838013</text:p>
              </table:table-cell>
              <table:table-cell office:value-type="float" office:value="0.000600213288317325">
                <text:p>0.000600213288317325</text:p>
              </table:table-cell>
              <table:table-cell office:value-type="float" office:value="0.000600213288317325">
                <text:p>0.000600213288317325</text:p>
              </table:table-cell>
            </table:table-row>
            <table:table-row>
              <table:table-cell office:value-type="float" office:value="570">
                <text:p>570</text:p>
              </table:table-cell>
              <table:table-cell office:value-type="float" office:value="0.225774304838371">
                <text:p>0.225774304838371</text:p>
              </table:table-cell>
              <table:table-cell office:value-type="float" office:value="0.000958816441922754">
                <text:p>0.000958816441922754</text:p>
              </table:table-cell>
              <table:table-cell office:value-type="float" office:value="0.000958816441922754">
                <text:p>0.000958816441922754</text:p>
              </table:table-cell>
              <table:table-cell office:value-type="float" office:value="0.306668242557308">
                <text:p>0.306668242557308</text:p>
              </table:table-cell>
              <table:table-cell office:value-type="float" office:value="0.000939671639100575">
                <text:p>0.000939671639100575</text:p>
              </table:table-cell>
              <table:table-cell office:value-type="float" office:value="0.000939671639100575">
                <text:p>0.000939671639100575</text:p>
              </table:table-cell>
            </table:table-row>
            <table:table-row>
              <table:table-cell office:value-type="float" office:value="580">
                <text:p>580</text:p>
              </table:table-cell>
              <table:table-cell office:value-type="float" office:value="0.222454390796568">
                <text:p>0.222454390796568</text:p>
              </table:table-cell>
              <table:table-cell office:value-type="float" office:value="0.000757215703361614">
                <text:p>0.000757215703361614</text:p>
              </table:table-cell>
              <table:table-cell office:value-type="float" office:value="0.000757215703361614">
                <text:p>0.000757215703361614</text:p>
              </table:table-cell>
              <table:table-cell office:value-type="float" office:value="0.301083012369522">
                <text:p>0.301083012369522</text:p>
              </table:table-cell>
              <table:table-cell office:value-type="float" office:value="0.000884783920229747">
                <text:p>0.000884783920229747</text:p>
              </table:table-cell>
              <table:table-cell office:value-type="float" office:value="0.000884783920229747">
                <text:p>0.000884783920229747</text:p>
              </table:table-cell>
            </table:table-row>
            <table:table-row>
              <table:table-cell office:value-type="float" office:value="590">
                <text:p>590</text:p>
              </table:table-cell>
              <table:table-cell office:value-type="float" office:value="0.220564793284371">
                <text:p>0.220564793284371</text:p>
              </table:table-cell>
              <table:table-cell office:value-type="float" office:value="0.00104793374722258">
                <text:p>0.00104793374722258</text:p>
              </table:table-cell>
              <table:table-cell office:value-type="float" office:value="0.00104793374722258">
                <text:p>0.00104793374722258</text:p>
              </table:table-cell>
              <table:table-cell office:value-type="float" office:value="0.289912457670936">
                <text:p>0.289912457670936</text:p>
              </table:table-cell>
              <table:table-cell office:value-type="float" office:value="0.00132548271475243">
                <text:p>0.00132548271475243</text:p>
              </table:table-cell>
              <table:table-cell office:value-type="float" office:value="0.00132548271475243">
                <text:p>0.00132548271475243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0.214424428324516">
                <text:p>0.214424428324516</text:p>
              </table:table-cell>
              <table:table-cell office:value-type="float" office:value="0.00104242274362078">
                <text:p>0.00104242274362078</text:p>
              </table:table-cell>
              <table:table-cell office:value-type="float" office:value="0.00104242274362078">
                <text:p>0.00104242274362078</text:p>
              </table:table-cell>
              <table:table-cell office:value-type="float" office:value="0.284398987300353">
                <text:p>0.284398987300353</text:p>
              </table:table-cell>
              <table:table-cell office:value-type="float" office:value="0.00157087192764812">
                <text:p>0.00157087192764812</text:p>
              </table:table-cell>
              <table:table-cell office:value-type="float" office:value="0.00157087192764812">
                <text:p>0.00157087192764812</text:p>
              </table:table-cell>
            </table:table-row>
            <table:table-row>
              <table:table-cell office:value-type="float" office:value="610">
                <text:p>610</text:p>
              </table:table-cell>
              <table:table-cell office:value-type="float" office:value="0.203353401122235">
                <text:p>0.203353401122235</text:p>
              </table:table-cell>
              <table:table-cell office:value-type="float" office:value="0.00168603760055437">
                <text:p>0.00168603760055437</text:p>
              </table:table-cell>
              <table:table-cell office:value-type="float" office:value="0.00168603760055437">
                <text:p>0.00168603760055437</text:p>
              </table:table-cell>
              <table:table-cell office:value-type="float" office:value="0.274067513606967">
                <text:p>0.274067513606967</text:p>
              </table:table-cell>
              <table:table-cell office:value-type="float" office:value="0.000813520169044377">
                <text:p>0.000813520169044377</text:p>
              </table:table-cell>
              <table:table-cell office:value-type="float" office:value="0.000813520169044377">
                <text:p>0.000813520169044377</text:p>
              </table:table-cell>
            </table:table-row>
            <table:table-row>
              <table:table-cell office:value-type="float" office:value="620">
                <text:p>620</text:p>
              </table:table-cell>
              <table:table-cell office:value-type="float" office:value="0.220059100140966">
                <text:p>0.220059100140966</text:p>
              </table:table-cell>
              <table:table-cell office:value-type="float" office:value="0.00105102191076335">
                <text:p>0.00105102191076335</text:p>
              </table:table-cell>
              <table:table-cell office:value-type="float" office:value="0.00105102191076335">
                <text:p>0.00105102191076335</text:p>
              </table:table-cell>
              <table:table-cell office:value-type="float" office:value="0.281769497719178">
                <text:p>0.281769497719178</text:p>
              </table:table-cell>
              <table:table-cell office:value-type="float" office:value="0.000622376428978279">
                <text:p>0.000622376428978279</text:p>
              </table:table-cell>
              <table:table-cell office:value-type="float" office:value="0.000622376428978279">
                <text:p>0.000622376428978279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0.210369293342526">
                <text:p>0.210369293342526</text:p>
              </table:table-cell>
              <table:table-cell office:value-type="float" office:value="0.00123021975462997">
                <text:p>0.00123021975462997</text:p>
              </table:table-cell>
              <table:table-cell office:value-type="float" office:value="0.00123021975462997">
                <text:p>0.00123021975462997</text:p>
              </table:table-cell>
              <table:table-cell office:value-type="float" office:value="0.29103216399233">
                <text:p>0.29103216399233</text:p>
              </table:table-cell>
              <table:table-cell office:value-type="float" office:value="0.00116716698803074">
                <text:p>0.00116716698803074</text:p>
              </table:table-cell>
              <table:table-cell office:value-type="float" office:value="0.00116716698803074">
                <text:p>0.00116716698803074</text:p>
              </table:table-cell>
            </table:table-row>
            <table:table-row>
              <table:table-cell office:value-type="float" office:value="640">
                <text:p>640</text:p>
              </table:table-cell>
              <table:table-cell office:value-type="float" office:value="0.235348498524399">
                <text:p>0.235348498524399</text:p>
              </table:table-cell>
              <table:table-cell office:value-type="float" office:value="0.000970654850549876">
                <text:p>0.000970654850549876</text:p>
              </table:table-cell>
              <table:table-cell office:value-type="float" office:value="0.000970654850549876">
                <text:p>0.000970654850549876</text:p>
              </table:table-cell>
              <table:table-cell office:value-type="float" office:value="0.313660583105377">
                <text:p>0.313660583105377</text:p>
              </table:table-cell>
              <table:table-cell office:value-type="float" office:value="0.000774616343052184">
                <text:p>0.000774616343052184</text:p>
              </table:table-cell>
              <table:table-cell office:value-type="float" office:value="0.000774616343052184">
                <text:p>0.000774616343052184</text:p>
              </table:table-cell>
            </table:table-row>
            <table:table-row>
              <table:table-cell office:value-type="float" office:value="650">
                <text:p>650</text:p>
              </table:table-cell>
              <table:table-cell office:value-type="float" office:value="0.224752366478302">
                <text:p>0.224752366478302</text:p>
              </table:table-cell>
              <table:table-cell office:value-type="float" office:value="0.00100862250451782">
                <text:p>0.00100862250451782</text:p>
              </table:table-cell>
              <table:table-cell office:value-type="float" office:value="0.00100862250451782">
                <text:p>0.00100862250451782</text:p>
              </table:table-cell>
              <table:table-cell office:value-type="float" office:value="0.302422701285668">
                <text:p>0.302422701285668</text:p>
              </table:table-cell>
              <table:table-cell office:value-type="float" office:value="0.000980412190889268">
                <text:p>0.000980412190889268</text:p>
              </table:table-cell>
              <table:table-cell office:value-type="float" office:value="0.000980412190889268">
                <text:p>0.000980412190889268</text:p>
              </table:table-cell>
            </table:table-row>
            <table:table-row>
              <table:table-cell office:value-type="float" office:value="660">
                <text:p>660</text:p>
              </table:table-cell>
              <table:table-cell office:value-type="float" office:value="0.217888400437567">
                <text:p>0.217888400437567</text:p>
              </table:table-cell>
              <table:table-cell office:value-type="float" office:value="0.00174188353794339">
                <text:p>0.00174188353794339</text:p>
              </table:table-cell>
              <table:table-cell office:value-type="float" office:value="0.00174188353794339">
                <text:p>0.00174188353794339</text:p>
              </table:table-cell>
              <table:table-cell office:value-type="float" office:value="0.318724702617231">
                <text:p>0.318724702617231</text:p>
              </table:table-cell>
              <table:table-cell office:value-type="float" office:value="0.000606012083363149">
                <text:p>0.000606012083363149</text:p>
              </table:table-cell>
              <table:table-cell office:value-type="float" office:value="0.000606012083363149">
                <text:p>0.000606012083363149</text:p>
              </table:table-cell>
            </table:table-row>
            <table:table-row>
              <table:table-cell office:value-type="float" office:value="670">
                <text:p>670</text:p>
              </table:table-cell>
              <table:table-cell office:value-type="float" office:value="0.216265521304451">
                <text:p>0.216265521304451</text:p>
              </table:table-cell>
              <table:table-cell office:value-type="float" office:value="0.00143145264250313">
                <text:p>0.00143145264250313</text:p>
              </table:table-cell>
              <table:table-cell office:value-type="float" office:value="0.00143145264250313">
                <text:p>0.00143145264250313</text:p>
              </table:table-cell>
              <table:table-cell office:value-type="float" office:value="0.321212655092189">
                <text:p>0.321212655092189</text:p>
              </table:table-cell>
              <table:table-cell office:value-type="float" office:value="0.000779031544277963">
                <text:p>0.000779031544277963</text:p>
              </table:table-cell>
              <table:table-cell office:value-type="float" office:value="0.000779031544277963">
                <text:p>0.000779031544277963</text:p>
              </table:table-cell>
            </table:table-row>
            <table:table-row>
              <table:table-cell office:value-type="float" office:value="680">
                <text:p>680</text:p>
              </table:table-cell>
              <table:table-cell office:value-type="float" office:value="0.217084000034299">
                <text:p>0.217084000034299</text:p>
              </table:table-cell>
              <table:table-cell office:value-type="float" office:value="0.00219931742353223">
                <text:p>0.00219931742353223</text:p>
              </table:table-cell>
              <table:table-cell office:value-type="float" office:value="0.00219931742353223">
                <text:p>0.00219931742353223</text:p>
              </table:table-cell>
              <table:table-cell office:value-type="float" office:value="0.317874835509375">
                <text:p>0.317874835509375</text:p>
              </table:table-cell>
              <table:table-cell office:value-type="float" office:value="0.00122434719876582">
                <text:p>0.00122434719876582</text:p>
              </table:table-cell>
              <table:table-cell office:value-type="float" office:value="0.00122434719876582">
                <text:p>0.00122434719876582</text:p>
              </table:table-cell>
            </table:table-row>
            <table:table-row>
              <table:table-cell office:value-type="float" office:value="690">
                <text:p>690</text:p>
              </table:table-cell>
              <table:table-cell office:value-type="float" office:value="0.20708952864889">
                <text:p>0.20708952864889</text:p>
              </table:table-cell>
              <table:table-cell office:value-type="float" office:value="0.00195374158511492">
                <text:p>0.00195374158511492</text:p>
              </table:table-cell>
              <table:table-cell office:value-type="float" office:value="0.00195374158511492">
                <text:p>0.00195374158511492</text:p>
              </table:table-cell>
              <table:table-cell office:value-type="float" office:value="0.324183147516324">
                <text:p>0.324183147516324</text:p>
              </table:table-cell>
              <table:table-cell office:value-type="float" office:value="0.00150952746291732">
                <text:p>0.00150952746291732</text:p>
              </table:table-cell>
              <table:table-cell office:value-type="float" office:value="0.00150952746291732">
                <text:p>0.00150952746291732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0.213310743317262">
                <text:p>0.213310743317262</text:p>
              </table:table-cell>
              <table:table-cell office:value-type="float" office:value="0.00128321745598454">
                <text:p>0.00128321745598454</text:p>
              </table:table-cell>
              <table:table-cell office:value-type="float" office:value="0.00128321745598454">
                <text:p>0.00128321745598454</text:p>
              </table:table-cell>
              <table:table-cell office:value-type="float" office:value="0.301524288960705">
                <text:p>0.301524288960705</text:p>
              </table:table-cell>
              <table:table-cell office:value-type="float" office:value="0.00145075615764133">
                <text:p>0.00145075615764133</text:p>
              </table:table-cell>
              <table:table-cell office:value-type="float" office:value="0.00145075615764133">
                <text:p>0.00145075615764133</text:p>
              </table:table-cell>
            </table:table-row>
            <table:table-row>
              <table:table-cell office:value-type="float" office:value="710">
                <text:p>710</text:p>
              </table:table-cell>
              <table:table-cell office:value-type="float" office:value="0.199900239267405">
                <text:p>0.199900239267405</text:p>
              </table:table-cell>
              <table:table-cell office:value-type="float" office:value="0.00154761241855322">
                <text:p>0.00154761241855322</text:p>
              </table:table-cell>
              <table:table-cell office:value-type="float" office:value="0.00154761241855322">
                <text:p>0.00154761241855322</text:p>
              </table:table-cell>
              <table:table-cell office:value-type="float" office:value="0.280551522883312">
                <text:p>0.280551522883312</text:p>
              </table:table-cell>
              <table:table-cell office:value-type="float" office:value="0.00257046880721166">
                <text:p>0.00257046880721166</text:p>
              </table:table-cell>
              <table:table-cell office:value-type="float" office:value="0.00257046880721166">
                <text:p>0.00257046880721166</text:p>
              </table:table-cell>
            </table:table-row>
            <table:table-row>
              <table:table-cell office:value-type="float" office:value="720">
                <text:p>720</text:p>
              </table:table-cell>
              <table:table-cell office:value-type="float" office:value="0.205902601508402">
                <text:p>0.205902601508402</text:p>
              </table:table-cell>
              <table:table-cell office:value-type="float" office:value="0.00129737384908128">
                <text:p>0.00129737384908128</text:p>
              </table:table-cell>
              <table:table-cell office:value-type="float" office:value="0.00129737384908128">
                <text:p>0.00129737384908128</text:p>
              </table:table-cell>
              <table:table-cell office:value-type="float" office:value="0.28300563215069">
                <text:p>0.28300563215069</text:p>
              </table:table-cell>
              <table:table-cell office:value-type="float" office:value="0.00153660698768889">
                <text:p>0.00153660698768889</text:p>
              </table:table-cell>
              <table:table-cell office:value-type="float" office:value="0.00153660698768889">
                <text:p>0.00153660698768889</text:p>
              </table:table-cell>
            </table:table-row>
            <table:table-row>
              <table:table-cell office:value-type="float" office:value="730">
                <text:p>730</text:p>
              </table:table-cell>
              <table:table-cell office:value-type="float" office:value="0.215085945857135">
                <text:p>0.215085945857135</text:p>
              </table:table-cell>
              <table:table-cell office:value-type="float" office:value="0.00037748976435145">
                <text:p>0.00037748976435145</text:p>
              </table:table-cell>
              <table:table-cell office:value-type="float" office:value="0.00037748976435145">
                <text:p>0.00037748976435145</text:p>
              </table:table-cell>
              <table:table-cell office:value-type="float" office:value="0.291127085444536">
                <text:p>0.291127085444536</text:p>
              </table:table-cell>
              <table:table-cell office:value-type="float" office:value="0.00106219648713676">
                <text:p>0.00106219648713676</text:p>
              </table:table-cell>
              <table:table-cell office:value-type="float" office:value="0.00106219648713676">
                <text:p>0.00106219648713676</text:p>
              </table:table-cell>
            </table:table-row>
            <table:table-row>
              <table:table-cell office:value-type="float" office:value="740">
                <text:p>740</text:p>
              </table:table-cell>
              <table:table-cell office:value-type="float" office:value="0.204035402737407">
                <text:p>0.204035402737407</text:p>
              </table:table-cell>
              <table:table-cell office:value-type="float" office:value="0.000911764428956738">
                <text:p>0.000911764428956738</text:p>
              </table:table-cell>
              <table:table-cell office:value-type="float" office:value="0.000911764428956738">
                <text:p>0.000911764428956738</text:p>
              </table:table-cell>
              <table:table-cell office:value-type="float" office:value="0.325443118362069">
                <text:p>0.325443118362069</text:p>
              </table:table-cell>
              <table:table-cell office:value-type="float" office:value="0.00192229003062625">
                <text:p>0.00192229003062625</text:p>
              </table:table-cell>
              <table:table-cell office:value-type="float" office:value="0.00192229003062625">
                <text:p>0.00192229003062625</text:p>
              </table:table-cell>
            </table:table-row>
            <table:table-row>
              <table:table-cell office:value-type="float" office:value="750">
                <text:p>750</text:p>
              </table:table-cell>
              <table:table-cell office:value-type="float" office:value="0.218459555015329">
                <text:p>0.218459555015329</text:p>
              </table:table-cell>
              <table:table-cell office:value-type="float" office:value="0.00153179196067631">
                <text:p>0.00153179196067631</text:p>
              </table:table-cell>
              <table:table-cell office:value-type="float" office:value="0.00153179196067631">
                <text:p>0.00153179196067631</text:p>
              </table:table-cell>
              <table:table-cell office:value-type="float" office:value="0.328169546961195">
                <text:p>0.328169546961195</text:p>
              </table:table-cell>
              <table:table-cell office:value-type="float" office:value="0.00138018922747066">
                <text:p>0.00138018922747066</text:p>
              </table:table-cell>
              <table:table-cell office:value-type="float" office:value="0.00138018922747066">
                <text:p>0.00138018922747066</text:p>
              </table:table-cell>
            </table:table-row>
            <table:table-row>
              <table:table-cell office:value-type="float" office:value="760">
                <text:p>760</text:p>
              </table:table-cell>
              <table:table-cell office:value-type="float" office:value="0.240811188906545">
                <text:p>0.240811188906545</text:p>
              </table:table-cell>
              <table:table-cell office:value-type="float" office:value="0.00183407182243225">
                <text:p>0.00183407182243225</text:p>
              </table:table-cell>
              <table:table-cell office:value-type="float" office:value="0.00183407182243225">
                <text:p>0.00183407182243225</text:p>
              </table:table-cell>
              <table:table-cell office:value-type="float" office:value="0.332999138983326">
                <text:p>0.332999138983326</text:p>
              </table:table-cell>
              <table:table-cell office:value-type="float" office:value="0.00158442136821306">
                <text:p>0.00158442136821306</text:p>
              </table:table-cell>
              <table:table-cell office:value-type="float" office:value="0.00158442136821306">
                <text:p>0.00158442136821306</text:p>
              </table:table-cell>
            </table:table-row>
            <table:table-row>
              <table:table-cell office:value-type="float" office:value="770">
                <text:p>770</text:p>
              </table:table-cell>
              <table:table-cell office:value-type="float" office:value="0.279417113720843">
                <text:p>0.279417113720843</text:p>
              </table:table-cell>
              <table:table-cell office:value-type="float" office:value="0.00138499496672378">
                <text:p>0.00138499496672378</text:p>
              </table:table-cell>
              <table:table-cell office:value-type="float" office:value="0.00138499496672378">
                <text:p>0.00138499496672378</text:p>
              </table:table-cell>
              <table:table-cell office:value-type="float" office:value="0.35966179370613">
                <text:p>0.35966179370613</text:p>
              </table:table-cell>
              <table:table-cell office:value-type="float" office:value="0.00060005541325451">
                <text:p>0.00060005541325451</text:p>
              </table:table-cell>
              <table:table-cell office:value-type="float" office:value="0.00060005541325451">
                <text:p>0.00060005541325451</text:p>
              </table:table-cell>
            </table:table-row>
            <table:table-row>
              <table:table-cell office:value-type="float" office:value="780">
                <text:p>780</text:p>
              </table:table-cell>
              <table:table-cell office:value-type="float" office:value="0.242364598516353">
                <text:p>0.242364598516353</text:p>
              </table:table-cell>
              <table:table-cell office:value-type="float" office:value="0.00228606283588587">
                <text:p>0.00228606283588587</text:p>
              </table:table-cell>
              <table:table-cell office:value-type="float" office:value="0.00228606283588587">
                <text:p>0.00228606283588587</text:p>
              </table:table-cell>
              <table:table-cell office:value-type="float" office:value="0.34404965719002">
                <text:p>0.34404965719002</text:p>
              </table:table-cell>
              <table:table-cell office:value-type="float" office:value="0.000781662432309343">
                <text:p>0.000781662432309343</text:p>
              </table:table-cell>
              <table:table-cell office:value-type="float" office:value="0.000781662432309343">
                <text:p>0.000781662432309343</text:p>
              </table:table-cell>
            </table:table-row>
            <table:table-row>
              <table:table-cell office:value-type="float" office:value="790">
                <text:p>790</text:p>
              </table:table-cell>
              <table:table-cell office:value-type="float" office:value="0.218368734285181">
                <text:p>0.218368734285181</text:p>
              </table:table-cell>
              <table:table-cell office:value-type="float" office:value="0.00161651012016387">
                <text:p>0.00161651012016387</text:p>
              </table:table-cell>
              <table:table-cell office:value-type="float" office:value="0.00161651012016387">
                <text:p>0.00161651012016387</text:p>
              </table:table-cell>
              <table:table-cell office:value-type="float" office:value="0.320889989703144">
                <text:p>0.320889989703144</text:p>
              </table:table-cell>
              <table:table-cell office:value-type="float" office:value="0.000835474741220673">
                <text:p>0.000835474741220673</text:p>
              </table:table-cell>
              <table:table-cell office:value-type="float" office:value="0.000835474741220673">
                <text:p>0.000835474741220673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0.2314141502566">
                <text:p>0.2314141502566</text:p>
              </table:table-cell>
              <table:table-cell office:value-type="float" office:value="0.00109468519295795">
                <text:p>0.00109468519295795</text:p>
              </table:table-cell>
              <table:table-cell office:value-type="float" office:value="0.00109468519295795">
                <text:p>0.00109468519295795</text:p>
              </table:table-cell>
              <table:table-cell office:value-type="float" office:value="0.325615764477178">
                <text:p>0.325615764477178</text:p>
              </table:table-cell>
              <table:table-cell office:value-type="float" office:value="0.000895899254634495">
                <text:p>0.000895899254634495</text:p>
              </table:table-cell>
              <table:table-cell office:value-type="float" office:value="0.000895899254634495">
                <text:p>0.000895899254634495</text:p>
              </table:table-cell>
            </table:table-row>
            <table:table-row>
              <table:table-cell office:value-type="float" office:value="810">
                <text:p>810</text:p>
              </table:table-cell>
              <table:table-cell office:value-type="float" office:value="0.232673971342077">
                <text:p>0.232673971342077</text:p>
              </table:table-cell>
              <table:table-cell office:value-type="float" office:value="0.00192994300911387">
                <text:p>0.00192994300911387</text:p>
              </table:table-cell>
              <table:table-cell office:value-type="float" office:value="0.00192994300911387">
                <text:p>0.00192994300911387</text:p>
              </table:table-cell>
              <table:table-cell office:value-type="float" office:value="0.346961592378379">
                <text:p>0.346961592378379</text:p>
              </table:table-cell>
              <table:table-cell office:value-type="float" office:value="0.000753010595086061">
                <text:p>0.000753010595086061</text:p>
              </table:table-cell>
              <table:table-cell office:value-type="float" office:value="0.000753010595086061">
                <text:p>0.000753010595086061</text:p>
              </table:table-cell>
            </table:table-row>
            <table:table-row>
              <table:table-cell office:value-type="float" office:value="820">
                <text:p>820</text:p>
              </table:table-cell>
              <table:table-cell office:value-type="float" office:value="0.234912470899368">
                <text:p>0.234912470899368</text:p>
              </table:table-cell>
              <table:table-cell office:value-type="float" office:value="0.00243958940020581">
                <text:p>0.00243958940020581</text:p>
              </table:table-cell>
              <table:table-cell office:value-type="float" office:value="0.00243958940020581">
                <text:p>0.00243958940020581</text:p>
              </table:table-cell>
              <table:table-cell office:value-type="float" office:value="0.340482029192103">
                <text:p>0.340482029192103</text:p>
              </table:table-cell>
              <table:table-cell office:value-type="float" office:value="0.00120023303919686">
                <text:p>0.00120023303919686</text:p>
              </table:table-cell>
              <table:table-cell office:value-type="float" office:value="0.00120023303919686">
                <text:p>0.00120023303919686</text:p>
              </table:table-cell>
            </table:table-row>
            <table:table-row>
              <table:table-cell office:value-type="float" office:value="830">
                <text:p>830</text:p>
              </table:table-cell>
              <table:table-cell office:value-type="float" office:value="0.243740983688112">
                <text:p>0.243740983688112</text:p>
              </table:table-cell>
              <table:table-cell office:value-type="float" office:value="0.0028017511631762">
                <text:p>0.0028017511631762</text:p>
              </table:table-cell>
              <table:table-cell office:value-type="float" office:value="0.0028017511631762">
                <text:p>0.0028017511631762</text:p>
              </table:table-cell>
              <table:table-cell office:value-type="float" office:value="0.352782287587878">
                <text:p>0.352782287587878</text:p>
              </table:table-cell>
              <table:table-cell office:value-type="float" office:value="0.000583583446133295">
                <text:p>0.000583583446133295</text:p>
              </table:table-cell>
              <table:table-cell office:value-type="float" office:value="0.000583583446133295">
                <text:p>0.000583583446133295</text:p>
              </table:table-cell>
            </table:table-row>
            <table:table-row>
              <table:table-cell office:value-type="float" office:value="840">
                <text:p>840</text:p>
              </table:table-cell>
              <table:table-cell office:value-type="float" office:value="0.266862344397866">
                <text:p>0.266862344397866</text:p>
              </table:table-cell>
              <table:table-cell office:value-type="float" office:value="0.00131714142447411">
                <text:p>0.00131714142447411</text:p>
              </table:table-cell>
              <table:table-cell office:value-type="float" office:value="0.00131714142447411">
                <text:p>0.00131714142447411</text:p>
              </table:table-cell>
              <table:table-cell office:value-type="float" office:value="0.358039538889168">
                <text:p>0.358039538889168</text:p>
              </table:table-cell>
              <table:table-cell office:value-type="float" office:value="0.00154316423220582">
                <text:p>0.00154316423220582</text:p>
              </table:table-cell>
              <table:table-cell office:value-type="float" office:value="0.00154316423220582">
                <text:p>0.00154316423220582</text:p>
              </table:table-cell>
            </table:table-row>
            <table:table-row>
              <table:table-cell office:value-type="float" office:value="850">
                <text:p>850</text:p>
              </table:table-cell>
              <table:table-cell office:value-type="float" office:value="0.283968144984151">
                <text:p>0.283968144984151</text:p>
              </table:table-cell>
              <table:table-cell office:value-type="float" office:value="0.00121281323844043">
                <text:p>0.00121281323844043</text:p>
              </table:table-cell>
              <table:table-cell office:value-type="float" office:value="0.00121281323844043">
                <text:p>0.00121281323844043</text:p>
              </table:table-cell>
              <table:table-cell office:value-type="float" office:value="0.369693924691649">
                <text:p>0.369693924691649</text:p>
              </table:table-cell>
              <table:table-cell office:value-type="float" office:value="0.000665584421405571">
                <text:p>0.000665584421405571</text:p>
              </table:table-cell>
              <table:table-cell office:value-type="float" office:value="0.000665584421405571">
                <text:p>0.000665584421405571</text:p>
              </table:table-cell>
            </table:table-row>
            <table:table-row>
              <table:table-cell office:value-type="float" office:value="860">
                <text:p>860</text:p>
              </table:table-cell>
              <table:table-cell office:value-type="float" office:value="0.270346868100937">
                <text:p>0.270346868100937</text:p>
              </table:table-cell>
              <table:table-cell office:value-type="float" office:value="0.000953534520450555">
                <text:p>0.000953534520450555</text:p>
              </table:table-cell>
              <table:table-cell office:value-type="float" office:value="0.000953534520450555">
                <text:p>0.000953534520450555</text:p>
              </table:table-cell>
              <table:table-cell office:value-type="float" office:value="0.361674307713053">
                <text:p>0.361674307713053</text:p>
              </table:table-cell>
              <table:table-cell office:value-type="float" office:value="0.00129936293255311">
                <text:p>0.00129936293255311</text:p>
              </table:table-cell>
              <table:table-cell office:value-type="float" office:value="0.00129936293255311">
                <text:p>0.00129936293255311</text:p>
              </table:table-cell>
            </table:table-row>
            <table:table-row>
              <table:table-cell office:value-type="float" office:value="870">
                <text:p>870</text:p>
              </table:table-cell>
              <table:table-cell office:value-type="float" office:value="0.240860337213291">
                <text:p>0.240860337213291</text:p>
              </table:table-cell>
              <table:table-cell office:value-type="float" office:value="0.00186755180103705">
                <text:p>0.00186755180103705</text:p>
              </table:table-cell>
              <table:table-cell office:value-type="float" office:value="0.00186755180103705">
                <text:p>0.00186755180103705</text:p>
              </table:table-cell>
              <table:table-cell office:value-type="float" office:value="0.362714990353257">
                <text:p>0.362714990353257</text:p>
              </table:table-cell>
              <table:table-cell office:value-type="float" office:value="0.00110546772267073">
                <text:p>0.00110546772267073</text:p>
              </table:table-cell>
              <table:table-cell office:value-type="float" office:value="0.00110546772267073">
                <text:p>0.00110546772267073</text:p>
              </table:table-cell>
            </table:table-row>
            <table:table-row>
              <table:table-cell office:value-type="float" office:value="880">
                <text:p>880</text:p>
              </table:table-cell>
              <table:table-cell office:value-type="float" office:value="0.243787498366474">
                <text:p>0.243787498366474</text:p>
              </table:table-cell>
              <table:table-cell office:value-type="float" office:value="0.00128768755553373">
                <text:p>0.00128768755553373</text:p>
              </table:table-cell>
              <table:table-cell office:value-type="float" office:value="0.00128768755553373">
                <text:p>0.00128768755553373</text:p>
              </table:table-cell>
              <table:table-cell office:value-type="float" office:value="0.392258855267767">
                <text:p>0.392258855267767</text:p>
              </table:table-cell>
              <table:table-cell office:value-type="float" office:value="0.00075603207359799">
                <text:p>0.00075603207359799</text:p>
              </table:table-cell>
              <table:table-cell office:value-type="float" office:value="0.00075603207359799">
                <text:p>0.00075603207359799</text:p>
              </table:table-cell>
            </table:table-row>
            <table:table-row>
              <table:table-cell office:value-type="float" office:value="890">
                <text:p>890</text:p>
              </table:table-cell>
              <table:table-cell office:value-type="float" office:value="0.244615032562196">
                <text:p>0.244615032562196</text:p>
              </table:table-cell>
              <table:table-cell office:value-type="float" office:value="0.00194631749774871">
                <text:p>0.00194631749774871</text:p>
              </table:table-cell>
              <table:table-cell office:value-type="float" office:value="0.00194631749774871">
                <text:p>0.00194631749774871</text:p>
              </table:table-cell>
              <table:table-cell office:value-type="float" office:value="0.363269069388078">
                <text:p>0.363269069388078</text:p>
              </table:table-cell>
              <table:table-cell office:value-type="float" office:value="0.00111368550065251">
                <text:p>0.00111368550065251</text:p>
              </table:table-cell>
              <table:table-cell office:value-type="float" office:value="0.00111368550065251">
                <text:p>0.00111368550065251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0.234059627896681">
                <text:p>0.234059627896681</text:p>
              </table:table-cell>
              <table:table-cell office:value-type="float" office:value="0.00230055154868992">
                <text:p>0.00230055154868992</text:p>
              </table:table-cell>
              <table:table-cell office:value-type="float" office:value="0.00230055154868992">
                <text:p>0.00230055154868992</text:p>
              </table:table-cell>
              <table:table-cell office:value-type="float" office:value="0.367803455150445">
                <text:p>0.367803455150445</text:p>
              </table:table-cell>
              <table:table-cell office:value-type="float" office:value="0.00158047808459908">
                <text:p>0.00158047808459908</text:p>
              </table:table-cell>
              <table:table-cell office:value-type="float" office:value="0.00158047808459908">
                <text:p>0.00158047808459908</text:p>
              </table:table-cell>
            </table:table-row>
            <table:table-row>
              <table:table-cell office:value-type="float" office:value="910">
                <text:p>910</text:p>
              </table:table-cell>
              <table:table-cell office:value-type="float" office:value="0.239910324487487">
                <text:p>0.239910324487487</text:p>
              </table:table-cell>
              <table:table-cell office:value-type="float" office:value="0.00191263962761343">
                <text:p>0.00191263962761343</text:p>
              </table:table-cell>
              <table:table-cell office:value-type="float" office:value="0.00191263962761343">
                <text:p>0.00191263962761343</text:p>
              </table:table-cell>
              <table:table-cell office:value-type="float" office:value="0.358560793292318">
                <text:p>0.358560793292318</text:p>
              </table:table-cell>
              <table:table-cell office:value-type="float" office:value="0.00180766176645272">
                <text:p>0.00180766176645272</text:p>
              </table:table-cell>
              <table:table-cell office:value-type="float" office:value="0.00180766176645272">
                <text:p>0.00180766176645272</text:p>
              </table:table-cell>
            </table:table-row>
            <table:table-row>
              <table:table-cell office:value-type="float" office:value="920">
                <text:p>920</text:p>
              </table:table-cell>
              <table:table-cell office:value-type="float" office:value="0.224592903488699">
                <text:p>0.224592903488699</text:p>
              </table:table-cell>
              <table:table-cell office:value-type="float" office:value="0.00102843809772966">
                <text:p>0.00102843809772966</text:p>
              </table:table-cell>
              <table:table-cell office:value-type="float" office:value="0.00102843809772966">
                <text:p>0.00102843809772966</text:p>
              </table:table-cell>
              <table:table-cell office:value-type="float" office:value="0.343870832791089">
                <text:p>0.343870832791089</text:p>
              </table:table-cell>
              <table:table-cell office:value-type="float" office:value="0.00136587983545665">
                <text:p>0.00136587983545665</text:p>
              </table:table-cell>
              <table:table-cell office:value-type="float" office:value="0.00136587983545665">
                <text:p>0.00136587983545665</text:p>
              </table:table-cell>
            </table:table-row>
            <table:table-row>
              <table:table-cell office:value-type="float" office:value="930">
                <text:p>930</text:p>
              </table:table-cell>
              <table:table-cell office:value-type="float" office:value="0.249750803077326">
                <text:p>0.249750803077326</text:p>
              </table:table-cell>
              <table:table-cell office:value-type="float" office:value="0.0012860519897048">
                <text:p>0.0012860519897048</text:p>
              </table:table-cell>
              <table:table-cell office:value-type="float" office:value="0.0012860519897048">
                <text:p>0.0012860519897048</text:p>
              </table:table-cell>
              <table:table-cell office:value-type="float" office:value="0.361168842438876">
                <text:p>0.361168842438876</text:p>
              </table:table-cell>
              <table:table-cell office:value-type="float" office:value="0.00154956048722368">
                <text:p>0.00154956048722368</text:p>
              </table:table-cell>
              <table:table-cell office:value-type="float" office:value="0.00154956048722368">
                <text:p>0.00154956048722368</text:p>
              </table:table-cell>
            </table:table-row>
            <table:table-row>
              <table:table-cell office:value-type="float" office:value="940">
                <text:p>940</text:p>
              </table:table-cell>
              <table:table-cell office:value-type="float" office:value="0.260728733690246">
                <text:p>0.260728733690246</text:p>
              </table:table-cell>
              <table:table-cell office:value-type="float" office:value="0.00151746152066436">
                <text:p>0.00151746152066436</text:p>
              </table:table-cell>
              <table:table-cell office:value-type="float" office:value="0.00151746152066436">
                <text:p>0.00151746152066436</text:p>
              </table:table-cell>
              <table:table-cell office:value-type="float" office:value="0.385705717505792">
                <text:p>0.385705717505792</text:p>
              </table:table-cell>
              <table:table-cell office:value-type="float" office:value="0.00158845245410129">
                <text:p>0.00158845245410129</text:p>
              </table:table-cell>
              <table:table-cell office:value-type="float" office:value="0.00158845245410129">
                <text:p>0.00158845245410129</text:p>
              </table:table-cell>
            </table:table-row>
            <table:table-row>
              <table:table-cell office:value-type="float" office:value="950">
                <text:p>950</text:p>
              </table:table-cell>
              <table:table-cell office:value-type="float" office:value="0.24695808159284">
                <text:p>0.24695808159284</text:p>
              </table:table-cell>
              <table:table-cell office:value-type="float" office:value="0.00141046979025527">
                <text:p>0.00141046979025527</text:p>
              </table:table-cell>
              <table:table-cell office:value-type="float" office:value="0.00141046979025527">
                <text:p>0.00141046979025527</text:p>
              </table:table-cell>
              <table:table-cell office:value-type="float" office:value="0.374947910464139">
                <text:p>0.374947910464139</text:p>
              </table:table-cell>
              <table:table-cell office:value-type="float" office:value="0.00120373009007131">
                <text:p>0.00120373009007131</text:p>
              </table:table-cell>
              <table:table-cell office:value-type="float" office:value="0.00120373009007131">
                <text:p>0.00120373009007131</text:p>
              </table:table-cell>
            </table:table-row>
            <table:table-row>
              <table:table-cell office:value-type="float" office:value="960">
                <text:p>960</text:p>
              </table:table-cell>
              <table:table-cell office:value-type="float" office:value="0.25075771947045">
                <text:p>0.25075771947045</text:p>
              </table:table-cell>
              <table:table-cell office:value-type="float" office:value="0.00113898245973485">
                <text:p>0.00113898245973485</text:p>
              </table:table-cell>
              <table:table-cell office:value-type="float" office:value="0.00113898245973485">
                <text:p>0.00113898245973485</text:p>
              </table:table-cell>
              <table:table-cell office:value-type="float" office:value="0.37637788447718">
                <text:p>0.37637788447718</text:p>
              </table:table-cell>
              <table:table-cell office:value-type="float" office:value="0.00107955444450598">
                <text:p>0.00107955444450598</text:p>
              </table:table-cell>
              <table:table-cell office:value-type="float" office:value="0.00107955444450598">
                <text:p>0.00107955444450598</text:p>
              </table:table-cell>
            </table:table-row>
            <table:table-row>
              <table:table-cell office:value-type="float" office:value="970">
                <text:p>970</text:p>
              </table:table-cell>
              <table:table-cell office:value-type="float" office:value="0.254708936979501">
                <text:p>0.254708936979501</text:p>
              </table:table-cell>
              <table:table-cell office:value-type="float" office:value="0.00220519904005786">
                <text:p>0.00220519904005786</text:p>
              </table:table-cell>
              <table:table-cell office:value-type="float" office:value="0.00220519904005786">
                <text:p>0.00220519904005786</text:p>
              </table:table-cell>
              <table:table-cell office:value-type="float" office:value="0.366332305432764">
                <text:p>0.366332305432764</text:p>
              </table:table-cell>
              <table:table-cell office:value-type="float" office:value="0.000678598109049241">
                <text:p>0.000678598109049241</text:p>
              </table:table-cell>
              <table:table-cell office:value-type="float" office:value="0.000678598109049241">
                <text:p>0.000678598109049241</text:p>
              </table:table-cell>
            </table:table-row>
            <table:table-row>
              <table:table-cell office:value-type="float" office:value="980">
                <text:p>980</text:p>
              </table:table-cell>
              <table:table-cell office:value-type="float" office:value="0.256637352992348">
                <text:p>0.256637352992348</text:p>
              </table:table-cell>
              <table:table-cell office:value-type="float" office:value="0.00250455689487604">
                <text:p>0.00250455689487604</text:p>
              </table:table-cell>
              <table:table-cell office:value-type="float" office:value="0.00250455689487604">
                <text:p>0.00250455689487604</text:p>
              </table:table-cell>
              <table:table-cell office:value-type="float" office:value="0.353846194508279">
                <text:p>0.353846194508279</text:p>
              </table:table-cell>
              <table:table-cell office:value-type="float" office:value="0.00133960323777005">
                <text:p>0.00133960323777005</text:p>
              </table:table-cell>
              <table:table-cell office:value-type="float" office:value="0.00133960323777005">
                <text:p>0.00133960323777005</text:p>
              </table:table-cell>
            </table:table-row>
            <table:table-row>
              <table:table-cell office:value-type="float" office:value="990">
                <text:p>990</text:p>
              </table:table-cell>
              <table:table-cell office:value-type="float" office:value="0.241433835494917">
                <text:p>0.241433835494917</text:p>
              </table:table-cell>
              <table:table-cell office:value-type="float" office:value="0.00246053998543585">
                <text:p>0.00246053998543585</text:p>
              </table:table-cell>
              <table:table-cell office:value-type="float" office:value="0.00246053998543585">
                <text:p>0.00246053998543585</text:p>
              </table:table-cell>
              <table:table-cell office:value-type="float" office:value="0.358772856551807">
                <text:p>0.358772856551807</text:p>
              </table:table-cell>
              <table:table-cell office:value-type="float" office:value="0.00180308375029782">
                <text:p>0.00180308375029782</text:p>
              </table:table-cell>
              <table:table-cell office:value-type="float" office:value="0.00180308375029782">
                <text:p>0.00180308375029782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0.287373574631497">
                <text:p>0.287373574631497</text:p>
              </table:table-cell>
              <table:table-cell office:value-type="float" office:value="0.00238360263961885">
                <text:p>0.00238360263961885</text:p>
              </table:table-cell>
              <table:table-cell office:value-type="float" office:value="0.00238360263961885">
                <text:p>0.00238360263961885</text:p>
              </table:table-cell>
              <table:table-cell office:value-type="float" office:value="0.391096897825463">
                <text:p>0.391096897825463</text:p>
              </table:table-cell>
              <table:table-cell office:value-type="float" office:value="0.00129936285709094">
                <text:p>0.00129936285709094</text:p>
              </table:table-cell>
              <table:table-cell office:value-type="float" office:value="0.00129936285709094">
                <text:p>0.00129936285709094</text:p>
              </table:table-cell>
            </table:table-row>
            <table:table-row>
              <table:table-cell office:value-type="float" office:value="1010">
                <text:p>1010</text:p>
              </table:table-cell>
              <table:table-cell office:value-type="float" office:value="0.274212859417816">
                <text:p>0.274212859417816</text:p>
              </table:table-cell>
              <table:table-cell office:value-type="float" office:value="0.00169662081922163">
                <text:p>0.00169662081922163</text:p>
              </table:table-cell>
              <table:table-cell office:value-type="float" office:value="0.00169662081922163">
                <text:p>0.00169662081922163</text:p>
              </table:table-cell>
              <table:table-cell office:value-type="float" office:value="0.390980283563384">
                <text:p>0.390980283563384</text:p>
              </table:table-cell>
              <table:table-cell office:value-type="float" office:value="0.00113828615975956">
                <text:p>0.00113828615975956</text:p>
              </table:table-cell>
              <table:table-cell office:value-type="float" office:value="0.00113828615975956">
                <text:p>0.00113828615975956</text:p>
              </table:table-cell>
            </table:table-row>
            <table:table-row>
              <table:table-cell office:value-type="float" office:value="1020">
                <text:p>1020</text:p>
              </table:table-cell>
              <table:table-cell office:value-type="float" office:value="0.27429873241158">
                <text:p>0.27429873241158</text:p>
              </table:table-cell>
              <table:table-cell office:value-type="float" office:value="0.00300290362914172">
                <text:p>0.00300290362914172</text:p>
              </table:table-cell>
              <table:table-cell office:value-type="float" office:value="0.00300290362914172">
                <text:p>0.00300290362914172</text:p>
              </table:table-cell>
              <table:table-cell office:value-type="float" office:value="0.373704918630488">
                <text:p>0.373704918630488</text:p>
              </table:table-cell>
              <table:table-cell office:value-type="float" office:value="0.00106848297422904">
                <text:p>0.00106848297422904</text:p>
              </table:table-cell>
              <table:table-cell office:value-type="float" office:value="0.00106848297422904">
                <text:p>0.00106848297422904</text:p>
              </table:table-cell>
            </table:table-row>
            <table:table-row>
              <table:table-cell office:value-type="float" office:value="1030">
                <text:p>1030</text:p>
              </table:table-cell>
              <table:table-cell office:value-type="float" office:value="0.295553575517987">
                <text:p>0.295553575517987</text:p>
              </table:table-cell>
              <table:table-cell office:value-type="float" office:value="0.00266571269209029">
                <text:p>0.00266571269209029</text:p>
              </table:table-cell>
              <table:table-cell office:value-type="float" office:value="0.00266571269209029">
                <text:p>0.00266571269209029</text:p>
              </table:table-cell>
              <table:table-cell office:value-type="float" office:value="0.40227266362484">
                <text:p>0.40227266362484</text:p>
              </table:table-cell>
              <table:table-cell office:value-type="float" office:value="0.00174302557606213">
                <text:p>0.00174302557606213</text:p>
              </table:table-cell>
              <table:table-cell office:value-type="float" office:value="0.00174302557606213">
                <text:p>0.00174302557606213</text:p>
              </table:table-cell>
            </table:table-row>
            <table:table-row>
              <table:table-cell office:value-type="float" office:value="1040">
                <text:p>1040</text:p>
              </table:table-cell>
              <table:table-cell office:value-type="float" office:value="0.302664069751274">
                <text:p>0.302664069751274</text:p>
              </table:table-cell>
              <table:table-cell office:value-type="float" office:value="0.00302927029313322">
                <text:p>0.00302927029313322</text:p>
              </table:table-cell>
              <table:table-cell office:value-type="float" office:value="0.00302927029313322">
                <text:p>0.00302927029313322</text:p>
              </table:table-cell>
              <table:table-cell office:value-type="float" office:value="0.412124051138063">
                <text:p>0.412124051138063</text:p>
              </table:table-cell>
              <table:table-cell office:value-type="float" office:value="0.000932121686410007">
                <text:p>0.000932121686410007</text:p>
              </table:table-cell>
              <table:table-cell office:value-type="float" office:value="0.000932121686410007">
                <text:p>0.000932121686410007</text:p>
              </table:table-cell>
            </table:table-row>
            <table:table-row>
              <table:table-cell office:value-type="float" office:value="1050">
                <text:p>1050</text:p>
              </table:table-cell>
              <table:table-cell office:value-type="float" office:value="0.298264485979696">
                <text:p>0.298264485979696</text:p>
              </table:table-cell>
              <table:table-cell office:value-type="float" office:value="0.00307500778127379">
                <text:p>0.00307500778127379</text:p>
              </table:table-cell>
              <table:table-cell office:value-type="float" office:value="0.00307500778127379">
                <text:p>0.00307500778127379</text:p>
              </table:table-cell>
              <table:table-cell office:value-type="float" office:value="0.416603609780498">
                <text:p>0.416603609780498</text:p>
              </table:table-cell>
              <table:table-cell office:value-type="float" office:value="0.00100595032076364">
                <text:p>0.00100595032076364</text:p>
              </table:table-cell>
              <table:table-cell office:value-type="float" office:value="0.00100595032076364">
                <text:p>0.00100595032076364</text:p>
              </table:table-cell>
            </table:table-row>
            <table:table-row>
              <table:table-cell office:value-type="float" office:value="1060">
                <text:p>1060</text:p>
              </table:table-cell>
              <table:table-cell office:value-type="float" office:value="0.309850385802858">
                <text:p>0.309850385802858</text:p>
              </table:table-cell>
              <table:table-cell office:value-type="float" office:value="0.00251117500318469">
                <text:p>0.00251117500318469</text:p>
              </table:table-cell>
              <table:table-cell office:value-type="float" office:value="0.00251117500318469">
                <text:p>0.00251117500318469</text:p>
              </table:table-cell>
              <table:table-cell office:value-type="float" office:value="0.410678534806722">
                <text:p>0.410678534806722</text:p>
              </table:table-cell>
              <table:table-cell office:value-type="float" office:value="0.000694971290101678">
                <text:p>0.000694971290101678</text:p>
              </table:table-cell>
              <table:table-cell office:value-type="float" office:value="0.000694971290101678">
                <text:p>0.000694971290101678</text:p>
              </table:table-cell>
            </table:table-row>
            <table:table-row>
              <table:table-cell office:value-type="float" office:value="1070">
                <text:p>1070</text:p>
              </table:table-cell>
              <table:table-cell office:value-type="float" office:value="0.26274784190621">
                <text:p>0.26274784190621</text:p>
              </table:table-cell>
              <table:table-cell office:value-type="float" office:value="0.00207711393946906">
                <text:p>0.00207711393946906</text:p>
              </table:table-cell>
              <table:table-cell office:value-type="float" office:value="0.00207711393946906">
                <text:p>0.00207711393946906</text:p>
              </table:table-cell>
              <table:table-cell office:value-type="float" office:value="0.412119391348174">
                <text:p>0.412119391348174</text:p>
              </table:table-cell>
              <table:table-cell office:value-type="float" office:value="0.00217443549606835">
                <text:p>0.00217443549606835</text:p>
              </table:table-cell>
              <table:table-cell office:value-type="float" office:value="0.00217443549606835">
                <text:p>0.00217443549606835</text:p>
              </table:table-cell>
            </table:table-row>
            <table:table-row>
              <table:table-cell office:value-type="float" office:value="1080">
                <text:p>1080</text:p>
              </table:table-cell>
              <table:table-cell office:value-type="float" office:value="0.310800106945863">
                <text:p>0.310800106945863</text:p>
              </table:table-cell>
              <table:table-cell office:value-type="float" office:value="0.00350985572676452">
                <text:p>0.00350985572676452</text:p>
              </table:table-cell>
              <table:table-cell office:value-type="float" office:value="0.00350985572676452">
                <text:p>0.00350985572676452</text:p>
              </table:table-cell>
              <table:table-cell office:value-type="float" office:value="0.409308934821165">
                <text:p>0.409308934821165</text:p>
              </table:table-cell>
              <table:table-cell office:value-type="float" office:value="0.000771266811006805">
                <text:p>0.000771266811006805</text:p>
              </table:table-cell>
              <table:table-cell office:value-type="float" office:value="0.000771266811006805">
                <text:p>0.000771266811006805</text:p>
              </table:table-cell>
            </table:table-row>
            <table:table-row>
              <table:table-cell office:value-type="float" office:value="1090">
                <text:p>1090</text:p>
              </table:table-cell>
              <table:table-cell office:value-type="float" office:value="0.328801854873543">
                <text:p>0.328801854873543</text:p>
              </table:table-cell>
              <table:table-cell office:value-type="float" office:value="0.0033359721198161">
                <text:p>0.0033359721198161</text:p>
              </table:table-cell>
              <table:table-cell office:value-type="float" office:value="0.0033359721198161">
                <text:p>0.0033359721198161</text:p>
              </table:table-cell>
              <table:table-cell office:value-type="float" office:value="0.40741007916322">
                <text:p>0.40741007916322</text:p>
              </table:table-cell>
              <table:table-cell office:value-type="float" office:value="0.000626552945378568">
                <text:p>0.000626552945378568</text:p>
              </table:table-cell>
              <table:table-cell office:value-type="float" office:value="0.000626552945378568">
                <text:p>0.000626552945378568</text:p>
              </table:table-cell>
            </table:table-row>
            <table:table-row>
              <table:table-cell office:value-type="float" office:value="1100">
                <text:p>1100</text:p>
              </table:table-cell>
              <table:table-cell office:value-type="float" office:value="0.322719071010599">
                <text:p>0.322719071010599</text:p>
              </table:table-cell>
              <table:table-cell office:value-type="float" office:value="0.00229142060580748">
                <text:p>0.00229142060580748</text:p>
              </table:table-cell>
              <table:table-cell office:value-type="float" office:value="0.00229142060580748">
                <text:p>0.00229142060580748</text:p>
              </table:table-cell>
              <table:table-cell office:value-type="float" office:value="0.396872654493583">
                <text:p>0.396872654493583</text:p>
              </table:table-cell>
              <table:table-cell office:value-type="float" office:value="0.00103906288471099">
                <text:p>0.00103906288471099</text:p>
              </table:table-cell>
              <table:table-cell office:value-type="float" office:value="0.00103906288471099">
                <text:p>0.00103906288471099</text:p>
              </table:table-cell>
            </table:table-row>
            <table:table-row>
              <table:table-cell office:value-type="float" office:value="1110">
                <text:p>1110</text:p>
              </table:table-cell>
              <table:table-cell office:value-type="float" office:value="0.304468671520117">
                <text:p>0.304468671520117</text:p>
              </table:table-cell>
              <table:table-cell office:value-type="float" office:value="0.00437787551107693">
                <text:p>0.00437787551107693</text:p>
              </table:table-cell>
              <table:table-cell office:value-type="float" office:value="0.00437787551107693">
                <text:p>0.00437787551107693</text:p>
              </table:table-cell>
              <table:table-cell office:value-type="float" office:value="0.391956901675132">
                <text:p>0.391956901675132</text:p>
              </table:table-cell>
              <table:table-cell office:value-type="float" office:value="0.00168758784240846">
                <text:p>0.00168758784240846</text:p>
              </table:table-cell>
              <table:table-cell office:value-type="float" office:value="0.00168758784240846">
                <text:p>0.00168758784240846</text:p>
              </table:table-cell>
            </table:table-row>
            <table:table-row>
              <table:table-cell office:value-type="float" office:value="1120">
                <text:p>1120</text:p>
              </table:table-cell>
              <table:table-cell office:value-type="float" office:value="0.29390945258146">
                <text:p>0.29390945258146</text:p>
              </table:table-cell>
              <table:table-cell office:value-type="float" office:value="0.00209483958752908">
                <text:p>0.00209483958752908</text:p>
              </table:table-cell>
              <table:table-cell office:value-type="float" office:value="0.00209483958752908">
                <text:p>0.00209483958752908</text:p>
              </table:table-cell>
              <table:table-cell office:value-type="float" office:value="0.380293552689205">
                <text:p>0.380293552689205</text:p>
              </table:table-cell>
              <table:table-cell office:value-type="float" office:value="0.00314419775179826">
                <text:p>0.00314419775179826</text:p>
              </table:table-cell>
              <table:table-cell office:value-type="float" office:value="0.00314419775179826">
                <text:p>0.00314419775179826</text:p>
              </table:table-cell>
            </table:table-row>
            <table:table-row>
              <table:table-cell office:value-type="float" office:value="1130">
                <text:p>1130</text:p>
              </table:table-cell>
              <table:table-cell office:value-type="float" office:value="0.245432710423795">
                <text:p>0.245432710423795</text:p>
              </table:table-cell>
              <table:table-cell office:value-type="float" office:value="0.0016098458361131">
                <text:p>0.0016098458361131</text:p>
              </table:table-cell>
              <table:table-cell office:value-type="float" office:value="0.0016098458361131">
                <text:p>0.0016098458361131</text:p>
              </table:table-cell>
              <table:table-cell office:value-type="float" office:value="0.417129177690276">
                <text:p>0.417129177690276</text:p>
              </table:table-cell>
              <table:table-cell office:value-type="float" office:value="0.00210876073767674">
                <text:p>0.00210876073767674</text:p>
              </table:table-cell>
              <table:table-cell office:value-type="float" office:value="0.00210876073767674">
                <text:p>0.00210876073767674</text:p>
              </table:table-cell>
            </table:table-row>
            <table:table-row>
              <table:table-cell office:value-type="float" office:value="1140">
                <text:p>1140</text:p>
              </table:table-cell>
              <table:table-cell office:value-type="float" office:value="0.266351002550378">
                <text:p>0.266351002550378</text:p>
              </table:table-cell>
              <table:table-cell office:value-type="float" office:value="0.00109627647289481">
                <text:p>0.00109627647289481</text:p>
              </table:table-cell>
              <table:table-cell office:value-type="float" office:value="0.00109627647289481">
                <text:p>0.00109627647289481</text:p>
              </table:table-cell>
              <table:table-cell office:value-type="float" office:value="0.37806672740723">
                <text:p>0.37806672740723</text:p>
              </table:table-cell>
              <table:table-cell office:value-type="float" office:value="0.00123174043006026">
                <text:p>0.00123174043006026</text:p>
              </table:table-cell>
              <table:table-cell office:value-type="float" office:value="0.00123174043006026">
                <text:p>0.00123174043006026</text:p>
              </table:table-cell>
            </table:table-row>
            <table:table-row>
              <table:table-cell office:value-type="float" office:value="1150">
                <text:p>1150</text:p>
              </table:table-cell>
              <table:table-cell office:value-type="float" office:value="0.272517422569526">
                <text:p>0.272517422569526</text:p>
              </table:table-cell>
              <table:table-cell office:value-type="float" office:value="0.00106916284978821">
                <text:p>0.00106916284978821</text:p>
              </table:table-cell>
              <table:table-cell office:value-type="float" office:value="0.00106916284978821">
                <text:p>0.00106916284978821</text:p>
              </table:table-cell>
              <table:table-cell office:value-type="float" office:value="0.36094908225291">
                <text:p>0.36094908225291</text:p>
              </table:table-cell>
              <table:table-cell office:value-type="float" office:value="0.000703396848154437">
                <text:p>0.000703396848154437</text:p>
              </table:table-cell>
              <table:table-cell office:value-type="float" office:value="0.000703396848154437">
                <text:p>0.000703396848154437</text:p>
              </table:table-cell>
            </table:table-row>
            <table:table-row>
              <table:table-cell office:value-type="float" office:value="1160">
                <text:p>1160</text:p>
              </table:table-cell>
              <table:table-cell office:value-type="float" office:value="0.276443565204392">
                <text:p>0.276443565204392</text:p>
              </table:table-cell>
              <table:table-cell office:value-type="float" office:value="0.00167134075731639">
                <text:p>0.00167134075731639</text:p>
              </table:table-cell>
              <table:table-cell office:value-type="float" office:value="0.00167134075731639">
                <text:p>0.00167134075731639</text:p>
              </table:table-cell>
              <table:table-cell office:value-type="float" office:value="0.367396315542223">
                <text:p>0.367396315542223</text:p>
              </table:table-cell>
              <table:table-cell office:value-type="float" office:value="0.00123580838700113">
                <text:p>0.00123580838700113</text:p>
              </table:table-cell>
              <table:table-cell office:value-type="float" office:value="0.00123580838700113">
                <text:p>0.00123580838700113</text:p>
              </table:table-cell>
            </table:table-row>
            <table:table-row>
              <table:table-cell office:value-type="float" office:value="1170">
                <text:p>1170</text:p>
              </table:table-cell>
              <table:table-cell office:value-type="float" office:value="0.286761036006605">
                <text:p>0.286761036006605</text:p>
              </table:table-cell>
              <table:table-cell office:value-type="float" office:value="0.00201322230261081">
                <text:p>0.00201322230261081</text:p>
              </table:table-cell>
              <table:table-cell office:value-type="float" office:value="0.00201322230261081">
                <text:p>0.00201322230261081</text:p>
              </table:table-cell>
              <table:table-cell office:value-type="float" office:value="0.349273593813102">
                <text:p>0.349273593813102</text:p>
              </table:table-cell>
              <table:table-cell office:value-type="float" office:value="0.000494858802046208">
                <text:p>0.000494858802046208</text:p>
              </table:table-cell>
              <table:table-cell office:value-type="float" office:value="0.000494858802046208">
                <text:p>0.000494858802046208</text:p>
              </table:table-cell>
            </table:table-row>
            <table:table-row>
              <table:table-cell office:value-type="float" office:value="1180">
                <text:p>1180</text:p>
              </table:table-cell>
              <table:table-cell office:value-type="float" office:value="0.312670599590254">
                <text:p>0.312670599590254</text:p>
              </table:table-cell>
              <table:table-cell office:value-type="float" office:value="0.00225063855129087">
                <text:p>0.00225063855129087</text:p>
              </table:table-cell>
              <table:table-cell office:value-type="float" office:value="0.00225063855129087">
                <text:p>0.00225063855129087</text:p>
              </table:table-cell>
              <table:table-cell office:value-type="float" office:value="0.360873618943771">
                <text:p>0.360873618943771</text:p>
              </table:table-cell>
              <table:table-cell office:value-type="float" office:value="0.000446180936692377">
                <text:p>0.000446180936692377</text:p>
              </table:table-cell>
              <table:table-cell office:value-type="float" office:value="0.000446180936692377">
                <text:p>0.000446180936692377</text:p>
              </table:table-cell>
            </table:table-row>
            <table:table-row>
              <table:table-cell office:value-type="float" office:value="1190">
                <text:p>1190</text:p>
              </table:table-cell>
              <table:table-cell office:value-type="float" office:value="0.302111957056417">
                <text:p>0.302111957056417</text:p>
              </table:table-cell>
              <table:table-cell office:value-type="float" office:value="0.00255379522682022">
                <text:p>0.00255379522682022</text:p>
              </table:table-cell>
              <table:table-cell office:value-type="float" office:value="0.00255379522682022">
                <text:p>0.00255379522682022</text:p>
              </table:table-cell>
              <table:table-cell office:value-type="float" office:value="0.347398754566313">
                <text:p>0.347398754566313</text:p>
              </table:table-cell>
              <table:table-cell office:value-type="float" office:value="0.000807143125773082">
                <text:p>0.000807143125773082</text:p>
              </table:table-cell>
              <table:table-cell office:value-type="float" office:value="0.000807143125773082">
                <text:p>0.000807143125773082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0.298387368811212">
                <text:p>0.298387368811212</text:p>
              </table:table-cell>
              <table:table-cell office:value-type="float" office:value="0.00208100046046758">
                <text:p>0.00208100046046758</text:p>
              </table:table-cell>
              <table:table-cell office:value-type="float" office:value="0.00208100046046758">
                <text:p>0.00208100046046758</text:p>
              </table:table-cell>
              <table:table-cell office:value-type="float" office:value="0.370327338231963">
                <text:p>0.370327338231963</text:p>
              </table:table-cell>
              <table:table-cell office:value-type="float" office:value="0.000953878879940913">
                <text:p>0.000953878879940913</text:p>
              </table:table-cell>
              <table:table-cell office:value-type="float" office:value="0.000953878879940913">
                <text:p>0.000953878879940913</text:p>
              </table:table-cell>
            </table:table-row>
            <table:table-row>
              <table:table-cell office:value-type="float" office:value="1210">
                <text:p>1210</text:p>
              </table:table-cell>
              <table:table-cell office:value-type="float" office:value="0.31028294655257">
                <text:p>0.31028294655257</text:p>
              </table:table-cell>
              <table:table-cell office:value-type="float" office:value="0.0017330030786704">
                <text:p>0.0017330030786704</text:p>
              </table:table-cell>
              <table:table-cell office:value-type="float" office:value="0.0017330030786704">
                <text:p>0.0017330030786704</text:p>
              </table:table-cell>
              <table:table-cell office:value-type="float" office:value="0.373485214546171">
                <text:p>0.373485214546171</text:p>
              </table:table-cell>
              <table:table-cell office:value-type="float" office:value="0.000826167244405826">
                <text:p>0.000826167244405826</text:p>
              </table:table-cell>
              <table:table-cell office:value-type="float" office:value="0.000826167244405826">
                <text:p>0.000826167244405826</text:p>
              </table:table-cell>
            </table:table-row>
            <table:table-row>
              <table:table-cell office:value-type="float" office:value="1220">
                <text:p>1220</text:p>
              </table:table-cell>
              <table:table-cell office:value-type="float" office:value="0.305343534231284">
                <text:p>0.305343534231284</text:p>
              </table:table-cell>
              <table:table-cell office:value-type="float" office:value="0.00186629242732273">
                <text:p>0.00186629242732273</text:p>
              </table:table-cell>
              <table:table-cell office:value-type="float" office:value="0.00186629242732273">
                <text:p>0.00186629242732273</text:p>
              </table:table-cell>
              <table:table-cell office:value-type="float" office:value="0.38234047238247">
                <text:p>0.38234047238247</text:p>
              </table:table-cell>
              <table:table-cell office:value-type="float" office:value="0.000922613475401021">
                <text:p>0.000922613475401021</text:p>
              </table:table-cell>
              <table:table-cell office:value-type="float" office:value="0.000922613475401021">
                <text:p>0.000922613475401021</text:p>
              </table:table-cell>
            </table:table-row>
            <table:table-row>
              <table:table-cell office:value-type="float" office:value="1230">
                <text:p>1230</text:p>
              </table:table-cell>
              <table:table-cell office:value-type="float" office:value="0.284642772337043">
                <text:p>0.284642772337043</text:p>
              </table:table-cell>
              <table:table-cell office:value-type="float" office:value="0.0029943827517768">
                <text:p>0.0029943827517768</text:p>
              </table:table-cell>
              <table:table-cell office:value-type="float" office:value="0.0029943827517768">
                <text:p>0.0029943827517768</text:p>
              </table:table-cell>
              <table:table-cell office:value-type="float" office:value="0.394084168395182">
                <text:p>0.394084168395182</text:p>
              </table:table-cell>
              <table:table-cell office:value-type="float" office:value="0.00190088321744609">
                <text:p>0.00190088321744609</text:p>
              </table:table-cell>
              <table:table-cell office:value-type="float" office:value="0.00190088321744609">
                <text:p>0.00190088321744609</text:p>
              </table:table-cell>
            </table:table-row>
            <table:table-row>
              <table:table-cell office:value-type="float" office:value="1240">
                <text:p>1240</text:p>
              </table:table-cell>
              <table:table-cell office:value-type="float" office:value="0.310853868950395">
                <text:p>0.310853868950395</text:p>
              </table:table-cell>
              <table:table-cell office:value-type="float" office:value="0.00317994572094542">
                <text:p>0.00317994572094542</text:p>
              </table:table-cell>
              <table:table-cell office:value-type="float" office:value="0.00317994572094542">
                <text:p>0.00317994572094542</text:p>
              </table:table-cell>
              <table:table-cell office:value-type="float" office:value="0.405743430723586">
                <text:p>0.405743430723586</text:p>
              </table:table-cell>
              <table:table-cell office:value-type="float" office:value="0.00131464594197249">
                <text:p>0.00131464594197249</text:p>
              </table:table-cell>
              <table:table-cell office:value-type="float" office:value="0.00131464594197249">
                <text:p>0.00131464594197249</text:p>
              </table:table-cell>
            </table:table-row>
            <table:table-row>
              <table:table-cell office:value-type="float" office:value="1250">
                <text:p>1250</text:p>
              </table:table-cell>
              <table:table-cell office:value-type="float" office:value="0.312171338189925">
                <text:p>0.312171338189925</text:p>
              </table:table-cell>
              <table:table-cell office:value-type="float" office:value="0.00179241903938465">
                <text:p>0.00179241903938465</text:p>
              </table:table-cell>
              <table:table-cell office:value-type="float" office:value="0.00179241903938465">
                <text:p>0.00179241903938465</text:p>
              </table:table-cell>
              <table:table-cell office:value-type="float" office:value="0.390639418704712">
                <text:p>0.390639418704712</text:p>
              </table:table-cell>
              <table:table-cell office:value-type="float" office:value="0.000818428841334911">
                <text:p>0.000818428841334911</text:p>
              </table:table-cell>
              <table:table-cell office:value-type="float" office:value="0.000818428841334911">
                <text:p>0.000818428841334911</text:p>
              </table:table-cell>
            </table:table-row>
            <table:table-row>
              <table:table-cell office:value-type="float" office:value="1260">
                <text:p>1260</text:p>
              </table:table-cell>
              <table:table-cell office:value-type="float" office:value="0.310829890826452">
                <text:p>0.310829890826452</text:p>
              </table:table-cell>
              <table:table-cell office:value-type="float" office:value="0.00203747597719548">
                <text:p>0.00203747597719548</text:p>
              </table:table-cell>
              <table:table-cell office:value-type="float" office:value="0.00203747597719548">
                <text:p>0.00203747597719548</text:p>
              </table:table-cell>
              <table:table-cell office:value-type="float" office:value="0.390207262455769">
                <text:p>0.390207262455769</text:p>
              </table:table-cell>
              <table:table-cell office:value-type="float" office:value="0.00108202954662623">
                <text:p>0.00108202954662623</text:p>
              </table:table-cell>
              <table:table-cell office:value-type="float" office:value="0.00108202954662623">
                <text:p>0.00108202954662623</text:p>
              </table:table-cell>
            </table:table-row>
            <table:table-row>
              <table:table-cell office:value-type="float" office:value="1270">
                <text:p>1270</text:p>
              </table:table-cell>
              <table:table-cell office:value-type="float" office:value="0.316477912082013">
                <text:p>0.316477912082013</text:p>
              </table:table-cell>
              <table:table-cell office:value-type="float" office:value="0.00319294499944475">
                <text:p>0.00319294499944475</text:p>
              </table:table-cell>
              <table:table-cell office:value-type="float" office:value="0.00319294499944475">
                <text:p>0.00319294499944475</text:p>
              </table:table-cell>
              <table:table-cell office:value-type="float" office:value="0.406151458444726">
                <text:p>0.406151458444726</text:p>
              </table:table-cell>
              <table:table-cell office:value-type="float" office:value="0.000821429604332495">
                <text:p>0.000821429604332495</text:p>
              </table:table-cell>
              <table:table-cell office:value-type="float" office:value="0.000821429604332495">
                <text:p>0.000821429604332495</text:p>
              </table:table-cell>
            </table:table-row>
            <table:table-row>
              <table:table-cell office:value-type="float" office:value="1280">
                <text:p>1280</text:p>
              </table:table-cell>
              <table:table-cell office:value-type="float" office:value="0.337325893082392">
                <text:p>0.337325893082392</text:p>
              </table:table-cell>
              <table:table-cell office:value-type="float" office:value="0.00191681148864108">
                <text:p>0.00191681148864108</text:p>
              </table:table-cell>
              <table:table-cell office:value-type="float" office:value="0.00191681148864108">
                <text:p>0.00191681148864108</text:p>
              </table:table-cell>
              <table:table-cell office:value-type="float" office:value="0.401019741283948">
                <text:p>0.401019741283948</text:p>
              </table:table-cell>
              <table:table-cell office:value-type="float" office:value="0.000398261245621172">
                <text:p>0.000398261245621172</text:p>
              </table:table-cell>
              <table:table-cell office:value-type="float" office:value="0.000398261245621172">
                <text:p>0.000398261245621172</text:p>
              </table:table-cell>
            </table:table-row>
            <table:table-row>
              <table:table-cell office:value-type="float" office:value="1290">
                <text:p>1290</text:p>
              </table:table-cell>
              <table:table-cell office:value-type="float" office:value="0.286652636686975">
                <text:p>0.286652636686975</text:p>
              </table:table-cell>
              <table:table-cell office:value-type="float" office:value="0.00207615633877374">
                <text:p>0.00207615633877374</text:p>
              </table:table-cell>
              <table:table-cell office:value-type="float" office:value="0.00207615633877374">
                <text:p>0.00207615633877374</text:p>
              </table:table-cell>
              <table:table-cell office:value-type="float" office:value="0.379179448461166">
                <text:p>0.379179448461166</text:p>
              </table:table-cell>
              <table:table-cell office:value-type="float" office:value="0.00070365630658591">
                <text:p>0.00070365630658591</text:p>
              </table:table-cell>
              <table:table-cell office:value-type="float" office:value="0.00070365630658591">
                <text:p>0.00070365630658591</text:p>
              </table:table-cell>
            </table:table-row>
            <table:table-row>
              <table:table-cell office:value-type="float" office:value="1300">
                <text:p>1300</text:p>
              </table:table-cell>
              <table:table-cell office:value-type="float" office:value="0.299187950731198">
                <text:p>0.299187950731198</text:p>
              </table:table-cell>
              <table:table-cell office:value-type="float" office:value="0.00281960402115414">
                <text:p>0.00281960402115414</text:p>
              </table:table-cell>
              <table:table-cell office:value-type="float" office:value="0.00281960402115414">
                <text:p>0.00281960402115414</text:p>
              </table:table-cell>
              <table:table-cell office:value-type="float" office:value="0.384880902091336">
                <text:p>0.384880902091336</text:p>
              </table:table-cell>
              <table:table-cell office:value-type="float" office:value="0.000298395303731927">
                <text:p>0.000298395303731927</text:p>
              </table:table-cell>
              <table:table-cell office:value-type="float" office:value="0.000298395303731927">
                <text:p>0.000298395303731927</text:p>
              </table:table-cell>
            </table:table-row>
            <table:table-row>
              <table:table-cell office:value-type="float" office:value="1310">
                <text:p>1310</text:p>
              </table:table-cell>
              <table:table-cell office:value-type="float" office:value="0.298924753946475">
                <text:p>0.298924753946475</text:p>
              </table:table-cell>
              <table:table-cell office:value-type="float" office:value="0.00297013730424763">
                <text:p>0.00297013730424763</text:p>
              </table:table-cell>
              <table:table-cell office:value-type="float" office:value="0.00297013730424763">
                <text:p>0.00297013730424763</text:p>
              </table:table-cell>
              <table:table-cell office:value-type="float" office:value="0.386454196769553">
                <text:p>0.386454196769553</text:p>
              </table:table-cell>
              <table:table-cell office:value-type="float" office:value="0.000590389220267057">
                <text:p>0.000590389220267057</text:p>
              </table:table-cell>
              <table:table-cell office:value-type="float" office:value="0.000590389220267057">
                <text:p>0.000590389220267057</text:p>
              </table:table-cell>
            </table:table-row>
            <table:table-row>
              <table:table-cell office:value-type="float" office:value="1320">
                <text:p>1320</text:p>
              </table:table-cell>
              <table:table-cell office:value-type="float" office:value="0.299051746514735">
                <text:p>0.299051746514735</text:p>
              </table:table-cell>
              <table:table-cell office:value-type="float" office:value="0.00254924214071707">
                <text:p>0.00254924214071707</text:p>
              </table:table-cell>
              <table:table-cell office:value-type="float" office:value="0.00254924214071707">
                <text:p>0.00254924214071707</text:p>
              </table:table-cell>
              <table:table-cell office:value-type="float" office:value="0.378523752353239">
                <text:p>0.378523752353239</text:p>
              </table:table-cell>
              <table:table-cell office:value-type="float" office:value="0.000749732587015133">
                <text:p>0.000749732587015133</text:p>
              </table:table-cell>
              <table:table-cell office:value-type="float" office:value="0.000749732587015133">
                <text:p>0.000749732587015133</text:p>
              </table:table-cell>
            </table:table-row>
            <table:table-row>
              <table:table-cell office:value-type="float" office:value="1330">
                <text:p>1330</text:p>
              </table:table-cell>
              <table:table-cell office:value-type="float" office:value="0.321476040390568">
                <text:p>0.321476040390568</text:p>
              </table:table-cell>
              <table:table-cell office:value-type="float" office:value="0.00273569444926066">
                <text:p>0.00273569444926066</text:p>
              </table:table-cell>
              <table:table-cell office:value-type="float" office:value="0.00273569444926066">
                <text:p>0.00273569444926066</text:p>
              </table:table-cell>
              <table:table-cell office:value-type="float" office:value="0.405441684791211">
                <text:p>0.405441684791211</text:p>
              </table:table-cell>
              <table:table-cell office:value-type="float" office:value="0.000485071044489599">
                <text:p>0.000485071044489599</text:p>
              </table:table-cell>
              <table:table-cell office:value-type="float" office:value="0.000485071044489599">
                <text:p>0.000485071044489599</text:p>
              </table:table-cell>
            </table:table-row>
            <table:table-row>
              <table:table-cell office:value-type="float" office:value="1340">
                <text:p>1340</text:p>
              </table:table-cell>
              <table:table-cell office:value-type="float" office:value="0.32180236449061">
                <text:p>0.32180236449061</text:p>
              </table:table-cell>
              <table:table-cell office:value-type="float" office:value="0.00227956140112981">
                <text:p>0.00227956140112981</text:p>
              </table:table-cell>
              <table:table-cell office:value-type="float" office:value="0.00227956140112981">
                <text:p>0.00227956140112981</text:p>
              </table:table-cell>
              <table:table-cell office:value-type="float" office:value="0.413727403920809">
                <text:p>0.413727403920809</text:p>
              </table:table-cell>
              <table:table-cell office:value-type="float" office:value="0.000727313371718018">
                <text:p>0.000727313371718018</text:p>
              </table:table-cell>
              <table:table-cell office:value-type="float" office:value="0.000727313371718018">
                <text:p>0.000727313371718018</text:p>
              </table:table-cell>
            </table:table-row>
            <table:table-row>
              <table:table-cell office:value-type="float" office:value="1350">
                <text:p>1350</text:p>
              </table:table-cell>
              <table:table-cell office:value-type="float" office:value="0.321602091900677">
                <text:p>0.321602091900677</text:p>
              </table:table-cell>
              <table:table-cell office:value-type="float" office:value="0.00128625375536">
                <text:p>0.00128625375536</text:p>
              </table:table-cell>
              <table:table-cell office:value-type="float" office:value="0.00128625375536">
                <text:p>0.00128625375536</text:p>
              </table:table-cell>
              <table:table-cell office:value-type="float" office:value="0.390670474104448">
                <text:p>0.390670474104448</text:p>
              </table:table-cell>
              <table:table-cell office:value-type="float" office:value="0.000631395103882892">
                <text:p>0.000631395103882892</text:p>
              </table:table-cell>
              <table:table-cell office:value-type="float" office:value="0.000631395103882892">
                <text:p>0.000631395103882892</text:p>
              </table:table-cell>
            </table:table-row>
            <table:table-row>
              <table:table-cell office:value-type="float" office:value="1360">
                <text:p>1360</text:p>
              </table:table-cell>
              <table:table-cell office:value-type="float" office:value="0.313817441266094">
                <text:p>0.313817441266094</text:p>
              </table:table-cell>
              <table:table-cell office:value-type="float" office:value="0.00250169311849607">
                <text:p>0.00250169311849607</text:p>
              </table:table-cell>
              <table:table-cell office:value-type="float" office:value="0.00250169311849607">
                <text:p>0.00250169311849607</text:p>
              </table:table-cell>
              <table:table-cell office:value-type="float" office:value="0.397254535246934">
                <text:p>0.397254535246934</text:p>
              </table:table-cell>
              <table:table-cell office:value-type="float" office:value="0.000895452110364552">
                <text:p>0.000895452110364552</text:p>
              </table:table-cell>
              <table:table-cell office:value-type="float" office:value="0.000895452110364552">
                <text:p>0.000895452110364552</text:p>
              </table:table-cell>
            </table:table-row>
            <table:table-row>
              <table:table-cell office:value-type="float" office:value="1370">
                <text:p>1370</text:p>
              </table:table-cell>
              <table:table-cell office:value-type="float" office:value="0.326463082877386">
                <text:p>0.326463082877386</text:p>
              </table:table-cell>
              <table:table-cell office:value-type="float" office:value="0.000963196556521885">
                <text:p>0.000963196556521885</text:p>
              </table:table-cell>
              <table:table-cell office:value-type="float" office:value="0.000963196556521885">
                <text:p>0.000963196556521885</text:p>
              </table:table-cell>
              <table:table-cell office:value-type="float" office:value="0.387897861752054">
                <text:p>0.387897861752054</text:p>
              </table:table-cell>
              <table:table-cell office:value-type="float" office:value="0.000429128540948522">
                <text:p>0.000429128540948522</text:p>
              </table:table-cell>
              <table:table-cell office:value-type="float" office:value="0.000429128540948522">
                <text:p>0.000429128540948522</text:p>
              </table:table-cell>
            </table:table-row>
            <table:table-row>
              <table:table-cell office:value-type="float" office:value="1380">
                <text:p>1380</text:p>
              </table:table-cell>
              <table:table-cell office:value-type="float" office:value="0.320119351293008">
                <text:p>0.320119351293008</text:p>
              </table:table-cell>
              <table:table-cell office:value-type="float" office:value="0.00104761184950469">
                <text:p>0.00104761184950469</text:p>
              </table:table-cell>
              <table:table-cell office:value-type="float" office:value="0.00104761184950469">
                <text:p>0.00104761184950469</text:p>
              </table:table-cell>
              <table:table-cell office:value-type="float" office:value="0.375437976497829">
                <text:p>0.375437976497829</text:p>
              </table:table-cell>
              <table:table-cell office:value-type="float" office:value="0.000633787907838057">
                <text:p>0.000633787907838057</text:p>
              </table:table-cell>
              <table:table-cell office:value-type="float" office:value="0.000633787907838057">
                <text:p>0.000633787907838057</text:p>
              </table:table-cell>
            </table:table-row>
            <table:table-row>
              <table:table-cell office:value-type="float" office:value="1390">
                <text:p>1390</text:p>
              </table:table-cell>
              <table:table-cell office:value-type="float" office:value="0.3157594434434">
                <text:p>0.3157594434434</text:p>
              </table:table-cell>
              <table:table-cell office:value-type="float" office:value="0.00266199136995471">
                <text:p>0.00266199136995471</text:p>
              </table:table-cell>
              <table:table-cell office:value-type="float" office:value="0.00266199136995471">
                <text:p>0.00266199136995471</text:p>
              </table:table-cell>
              <table:table-cell office:value-type="float" office:value="0.384020087645162">
                <text:p>0.384020087645162</text:p>
              </table:table-cell>
              <table:table-cell office:value-type="float" office:value="0.000619962431499961">
                <text:p>0.000619962431499961</text:p>
              </table:table-cell>
              <table:table-cell office:value-type="float" office:value="0.000619962431499961">
                <text:p>0.000619962431499961</text:p>
              </table:table-cell>
            </table:table-row>
            <table:table-row>
              <table:table-cell office:value-type="float" office:value="1400">
                <text:p>1400</text:p>
              </table:table-cell>
              <table:table-cell office:value-type="float" office:value="0.320899557638206">
                <text:p>0.320899557638206</text:p>
              </table:table-cell>
              <table:table-cell office:value-type="float" office:value="0.00114592745617833">
                <text:p>0.00114592745617833</text:p>
              </table:table-cell>
              <table:table-cell office:value-type="float" office:value="0.00114592745617833">
                <text:p>0.00114592745617833</text:p>
              </table:table-cell>
              <table:table-cell office:value-type="float" office:value="0.389354754147453">
                <text:p>0.389354754147453</text:p>
              </table:table-cell>
              <table:table-cell office:value-type="float" office:value="0.000735185757886">
                <text:p>0.000735185757886</text:p>
              </table:table-cell>
              <table:table-cell office:value-type="float" office:value="0.000735185757886">
                <text:p>0.000735185757886</text:p>
              </table:table-cell>
            </table:table-row>
            <table:table-row>
              <table:table-cell office:value-type="float" office:value="1410">
                <text:p>1410</text:p>
              </table:table-cell>
              <table:table-cell office:value-type="float" office:value="0.320357243620527">
                <text:p>0.320357243620527</text:p>
              </table:table-cell>
              <table:table-cell office:value-type="float" office:value="0.00212256264158075">
                <text:p>0.00212256264158075</text:p>
              </table:table-cell>
              <table:table-cell office:value-type="float" office:value="0.00212256264158075">
                <text:p>0.00212256264158075</text:p>
              </table:table-cell>
              <table:table-cell office:value-type="float" office:value="0.378651116285516">
                <text:p>0.378651116285516</text:p>
              </table:table-cell>
              <table:table-cell office:value-type="float" office:value="0.000447204030461779">
                <text:p>0.000447204030461779</text:p>
              </table:table-cell>
              <table:table-cell office:value-type="float" office:value="0.000447204030461779">
                <text:p>0.000447204030461779</text:p>
              </table:table-cell>
            </table:table-row>
            <table:table-row>
              <table:table-cell office:value-type="float" office:value="1420">
                <text:p>1420</text:p>
              </table:table-cell>
              <table:table-cell office:value-type="float" office:value="0.311506455940964">
                <text:p>0.311506455940964</text:p>
              </table:table-cell>
              <table:table-cell office:value-type="float" office:value="0.0039580305605972">
                <text:p>0.0039580305605972</text:p>
              </table:table-cell>
              <table:table-cell office:value-type="float" office:value="0.0039580305605972">
                <text:p>0.0039580305605972</text:p>
              </table:table-cell>
              <table:table-cell office:value-type="float" office:value="0.378602702921898">
                <text:p>0.378602702921898</text:p>
              </table:table-cell>
              <table:table-cell office:value-type="float" office:value="0.00136281907985265">
                <text:p>0.00136281907985265</text:p>
              </table:table-cell>
              <table:table-cell office:value-type="float" office:value="0.00136281907985265">
                <text:p>0.00136281907985265</text:p>
              </table:table-cell>
            </table:table-row>
            <table:table-row>
              <table:table-cell office:value-type="float" office:value="1430">
                <text:p>1430</text:p>
              </table:table-cell>
              <table:table-cell office:value-type="float" office:value="0.36326788374344">
                <text:p>0.36326788374344</text:p>
              </table:table-cell>
              <table:table-cell office:value-type="float" office:value="0.00160902100642513">
                <text:p>0.00160902100642513</text:p>
              </table:table-cell>
              <table:table-cell office:value-type="float" office:value="0.00160902100642513">
                <text:p>0.00160902100642513</text:p>
              </table:table-cell>
              <table:table-cell office:value-type="float" office:value="0.41982377042075">
                <text:p>0.41982377042075</text:p>
              </table:table-cell>
              <table:table-cell office:value-type="float" office:value="0.000858257853107946">
                <text:p>0.000858257853107946</text:p>
              </table:table-cell>
              <table:table-cell office:value-type="float" office:value="0.000858257853107946">
                <text:p>0.000858257853107946</text:p>
              </table:table-cell>
            </table:table-row>
            <table:table-row>
              <table:table-cell office:value-type="float" office:value="1440">
                <text:p>1440</text:p>
              </table:table-cell>
              <table:table-cell office:value-type="float" office:value="0.36939085465107">
                <text:p>0.36939085465107</text:p>
              </table:table-cell>
              <table:table-cell office:value-type="float" office:value="0.002885656437045">
                <text:p>0.002885656437045</text:p>
              </table:table-cell>
              <table:table-cell office:value-type="float" office:value="0.002885656437045">
                <text:p>0.002885656437045</text:p>
              </table:table-cell>
              <table:table-cell office:value-type="float" office:value="0.424680814617201">
                <text:p>0.424680814617201</text:p>
              </table:table-cell>
              <table:table-cell office:value-type="float" office:value="0.000434735133403196">
                <text:p>0.000434735133403196</text:p>
              </table:table-cell>
              <table:table-cell office:value-type="float" office:value="0.000434735133403196">
                <text:p>0.000434735133403196</text:p>
              </table:table-cell>
            </table:table-row>
            <table:table-row>
              <table:table-cell office:value-type="float" office:value="1450">
                <text:p>1450</text:p>
              </table:table-cell>
              <table:table-cell office:value-type="float" office:value="0.37690250346538">
                <text:p>0.37690250346538</text:p>
              </table:table-cell>
              <table:table-cell office:value-type="float" office:value="0.00275610564927866">
                <text:p>0.00275610564927866</text:p>
              </table:table-cell>
              <table:table-cell office:value-type="float" office:value="0.00275610564927866">
                <text:p>0.00275610564927866</text:p>
              </table:table-cell>
              <table:table-cell office:value-type="float" office:value="0.425537956115577">
                <text:p>0.425537956115577</text:p>
              </table:table-cell>
              <table:table-cell office:value-type="float" office:value="0.000750785853621791">
                <text:p>0.000750785853621791</text:p>
              </table:table-cell>
              <table:table-cell office:value-type="float" office:value="0.000750785853621791">
                <text:p>0.000750785853621791</text:p>
              </table:table-cell>
            </table:table-row>
            <table:table-row>
              <table:table-cell office:value-type="float" office:value="1460">
                <text:p>1460</text:p>
              </table:table-cell>
              <table:table-cell office:value-type="float" office:value="0.366749905106242">
                <text:p>0.366749905106242</text:p>
              </table:table-cell>
              <table:table-cell office:value-type="float" office:value="0.00322743282589478">
                <text:p>0.00322743282589478</text:p>
              </table:table-cell>
              <table:table-cell office:value-type="float" office:value="0.00322743282589478">
                <text:p>0.00322743282589478</text:p>
              </table:table-cell>
              <table:table-cell office:value-type="float" office:value="0.420702979641772">
                <text:p>0.420702979641772</text:p>
              </table:table-cell>
              <table:table-cell office:value-type="float" office:value="0.000561097321120051">
                <text:p>0.000561097321120051</text:p>
              </table:table-cell>
              <table:table-cell office:value-type="float" office:value="0.000561097321120051">
                <text:p>0.000561097321120051</text:p>
              </table:table-cell>
            </table:table-row>
            <table:table-row>
              <table:table-cell office:value-type="float" office:value="1470">
                <text:p>1470</text:p>
              </table:table-cell>
              <table:table-cell office:value-type="float" office:value="0.379469749657948">
                <text:p>0.379469749657948</text:p>
              </table:table-cell>
              <table:table-cell office:value-type="float" office:value="0.00326386695446553">
                <text:p>0.00326386695446553</text:p>
              </table:table-cell>
              <table:table-cell office:value-type="float" office:value="0.00326386695446553">
                <text:p>0.00326386695446553</text:p>
              </table:table-cell>
              <table:table-cell office:value-type="float" office:value="0.441276226908008">
                <text:p>0.441276226908008</text:p>
              </table:table-cell>
              <table:table-cell office:value-type="float" office:value="0.000723839412360961">
                <text:p>0.000723839412360961</text:p>
              </table:table-cell>
              <table:table-cell office:value-type="float" office:value="0.000723839412360961">
                <text:p>0.000723839412360961</text:p>
              </table:table-cell>
            </table:table-row>
            <table:table-row>
              <table:table-cell office:value-type="float" office:value="1480">
                <text:p>1480</text:p>
              </table:table-cell>
              <table:table-cell office:value-type="float" office:value="0.381085812716661">
                <text:p>0.381085812716661</text:p>
              </table:table-cell>
              <table:table-cell office:value-type="float" office:value="0.00224752672608012">
                <text:p>0.00224752672608012</text:p>
              </table:table-cell>
              <table:table-cell office:value-type="float" office:value="0.00224752672608012">
                <text:p>0.00224752672608012</text:p>
              </table:table-cell>
              <table:table-cell office:value-type="float" office:value="0.43899071539842">
                <text:p>0.43899071539842</text:p>
              </table:table-cell>
              <table:table-cell office:value-type="float" office:value="0.000913105442466975">
                <text:p>0.000913105442466975</text:p>
              </table:table-cell>
              <table:table-cell office:value-type="float" office:value="0.000913105442466975">
                <text:p>0.000913105442466975</text:p>
              </table:table-cell>
            </table:table-row>
            <table:table-row>
              <table:table-cell office:value-type="float" office:value="1490">
                <text:p>1490</text:p>
              </table:table-cell>
              <table:table-cell office:value-type="float" office:value="0.389670833986235">
                <text:p>0.389670833986235</text:p>
              </table:table-cell>
              <table:table-cell office:value-type="float" office:value="0.00238936472866466">
                <text:p>0.00238936472866466</text:p>
              </table:table-cell>
              <table:table-cell office:value-type="float" office:value="0.00238936472866466">
                <text:p>0.00238936472866466</text:p>
              </table:table-cell>
              <table:table-cell office:value-type="float" office:value="0.43637428726352">
                <text:p>0.43637428726352</text:p>
              </table:table-cell>
              <table:table-cell office:value-type="float" office:value="0.000596667523987161">
                <text:p>0.000596667523987161</text:p>
              </table:table-cell>
              <table:table-cell office:value-type="float" office:value="0.000596667523987161">
                <text:p>0.000596667523987161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0.395838610793025">
                <text:p>0.395838610793025</text:p>
              </table:table-cell>
              <table:table-cell office:value-type="float" office:value="0.00160995369176045">
                <text:p>0.00160995369176045</text:p>
              </table:table-cell>
              <table:table-cell office:value-type="float" office:value="0.00160995369176045">
                <text:p>0.00160995369176045</text:p>
              </table:table-cell>
              <table:table-cell office:value-type="float" office:value="0.423020176971966">
                <text:p>0.423020176971966</text:p>
              </table:table-cell>
              <table:table-cell office:value-type="float" office:value="0.000344906562926865">
                <text:p>0.000344906562926865</text:p>
              </table:table-cell>
              <table:table-cell office:value-type="float" office:value="0.000344906562926865">
                <text:p>0.000344906562926865</text:p>
              </table:table-cell>
            </table:table-row>
            <table:table-row>
              <table:table-cell office:value-type="float" office:value="1510">
                <text:p>1510</text:p>
              </table:table-cell>
              <table:table-cell office:value-type="float" office:value="0.376867657616536">
                <text:p>0.376867657616536</text:p>
              </table:table-cell>
              <table:table-cell office:value-type="float" office:value="0.00162128723829672">
                <text:p>0.00162128723829672</text:p>
              </table:table-cell>
              <table:table-cell office:value-type="float" office:value="0.00162128723829672">
                <text:p>0.00162128723829672</text:p>
              </table:table-cell>
              <table:table-cell office:value-type="float" office:value="0.42409719631299">
                <text:p>0.42409719631299</text:p>
              </table:table-cell>
              <table:table-cell office:value-type="float" office:value="0.00037744987529339">
                <text:p>0.00037744987529339</text:p>
              </table:table-cell>
              <table:table-cell office:value-type="float" office:value="0.00037744987529339">
                <text:p>0.00037744987529339</text:p>
              </table:table-cell>
            </table:table-row>
            <table:table-row>
              <table:table-cell office:value-type="float" office:value="1520">
                <text:p>1520</text:p>
              </table:table-cell>
              <table:table-cell office:value-type="float" office:value="0.321819770767741">
                <text:p>0.321819770767741</text:p>
              </table:table-cell>
              <table:table-cell office:value-type="float" office:value="0.00190215435568774">
                <text:p>0.00190215435568774</text:p>
              </table:table-cell>
              <table:table-cell office:value-type="float" office:value="0.00190215435568774">
                <text:p>0.00190215435568774</text:p>
              </table:table-cell>
              <table:table-cell office:value-type="float" office:value="0.403290836294953">
                <text:p>0.403290836294953</text:p>
              </table:table-cell>
              <table:table-cell office:value-type="float" office:value="0.000435498474290846">
                <text:p>0.000435498474290846</text:p>
              </table:table-cell>
              <table:table-cell office:value-type="float" office:value="0.000435498474290846">
                <text:p>0.000435498474290846</text:p>
              </table:table-cell>
            </table:table-row>
            <table:table-row>
              <table:table-cell office:value-type="float" office:value="1530">
                <text:p>1530</text:p>
              </table:table-cell>
              <table:table-cell office:value-type="float" office:value="0.336609300251225">
                <text:p>0.336609300251225</text:p>
              </table:table-cell>
              <table:table-cell office:value-type="float" office:value="0.00172938207070264">
                <text:p>0.00172938207070264</text:p>
              </table:table-cell>
              <table:table-cell office:value-type="float" office:value="0.00172938207070264">
                <text:p>0.00172938207070264</text:p>
              </table:table-cell>
              <table:table-cell office:value-type="float" office:value="0.407687197639889">
                <text:p>0.407687197639889</text:p>
              </table:table-cell>
              <table:table-cell office:value-type="float" office:value="0.00106060059173744">
                <text:p>0.00106060059173744</text:p>
              </table:table-cell>
              <table:table-cell office:value-type="float" office:value="0.00106060059173744">
                <text:p>0.00106060059173744</text:p>
              </table:table-cell>
            </table:table-row>
            <table:table-row>
              <table:table-cell office:value-type="float" office:value="1540">
                <text:p>1540</text:p>
              </table:table-cell>
              <table:table-cell office:value-type="float" office:value="0.340160089640833">
                <text:p>0.340160089640833</text:p>
              </table:table-cell>
              <table:table-cell office:value-type="float" office:value="0.00166826319266227">
                <text:p>0.00166826319266227</text:p>
              </table:table-cell>
              <table:table-cell office:value-type="float" office:value="0.00166826319266227">
                <text:p>0.00166826319266227</text:p>
              </table:table-cell>
              <table:table-cell office:value-type="float" office:value="0.426502166415604">
                <text:p>0.426502166415604</text:p>
              </table:table-cell>
              <table:table-cell office:value-type="float" office:value="0.00072932250725675">
                <text:p>0.00072932250725675</text:p>
              </table:table-cell>
              <table:table-cell office:value-type="float" office:value="0.00072932250725675">
                <text:p>0.00072932250725675</text:p>
              </table:table-cell>
            </table:table-row>
            <table:table-row>
              <table:table-cell office:value-type="float" office:value="1550">
                <text:p>1550</text:p>
              </table:table-cell>
              <table:table-cell office:value-type="float" office:value="0.382907224979872">
                <text:p>0.382907224979872</text:p>
              </table:table-cell>
              <table:table-cell office:value-type="float" office:value="0.00411806284539573">
                <text:p>0.00411806284539573</text:p>
              </table:table-cell>
              <table:table-cell office:value-type="float" office:value="0.00411806284539573">
                <text:p>0.00411806284539573</text:p>
              </table:table-cell>
              <table:table-cell office:value-type="float" office:value="0.429337579310871">
                <text:p>0.429337579310871</text:p>
              </table:table-cell>
              <table:table-cell office:value-type="float" office:value="0.000544681126319838">
                <text:p>0.000544681126319838</text:p>
              </table:table-cell>
              <table:table-cell office:value-type="float" office:value="0.000544681126319838">
                <text:p>0.000544681126319838</text:p>
              </table:table-cell>
            </table:table-row>
            <table:table-row>
              <table:table-cell office:value-type="float" office:value="1560">
                <text:p>1560</text:p>
              </table:table-cell>
              <table:table-cell office:value-type="float" office:value="0.371860862390809">
                <text:p>0.371860862390809</text:p>
              </table:table-cell>
              <table:table-cell office:value-type="float" office:value="0.00281288489639888">
                <text:p>0.00281288489639888</text:p>
              </table:table-cell>
              <table:table-cell office:value-type="float" office:value="0.00281288489639888">
                <text:p>0.00281288489639888</text:p>
              </table:table-cell>
              <table:table-cell office:value-type="float" office:value="0.427219582072063">
                <text:p>0.427219582072063</text:p>
              </table:table-cell>
              <table:table-cell office:value-type="float" office:value="0.00056623331110233">
                <text:p>0.00056623331110233</text:p>
              </table:table-cell>
              <table:table-cell office:value-type="float" office:value="0.00056623331110233">
                <text:p>0.00056623331110233</text:p>
              </table:table-cell>
            </table:table-row>
            <table:table-row>
              <table:table-cell office:value-type="float" office:value="1570">
                <text:p>1570</text:p>
              </table:table-cell>
              <table:table-cell office:value-type="float" office:value="0.370866071221764">
                <text:p>0.370866071221764</text:p>
              </table:table-cell>
              <table:table-cell office:value-type="float" office:value="0.00407603497532038">
                <text:p>0.00407603497532038</text:p>
              </table:table-cell>
              <table:table-cell office:value-type="float" office:value="0.00407603497532038">
                <text:p>0.00407603497532038</text:p>
              </table:table-cell>
              <table:table-cell office:value-type="float" office:value="0.435506380244385">
                <text:p>0.435506380244385</text:p>
              </table:table-cell>
              <table:table-cell office:value-type="float" office:value="0.000974734910064941">
                <text:p>0.000974734910064941</text:p>
              </table:table-cell>
              <table:table-cell office:value-type="float" office:value="0.000974734910064941">
                <text:p>0.000974734910064941</text:p>
              </table:table-cell>
            </table:table-row>
            <table:table-row>
              <table:table-cell office:value-type="float" office:value="1580">
                <text:p>1580</text:p>
              </table:table-cell>
              <table:table-cell office:value-type="float" office:value="0.369700331767998">
                <text:p>0.369700331767998</text:p>
              </table:table-cell>
              <table:table-cell office:value-type="float" office:value="0.00387541695670847">
                <text:p>0.00387541695670847</text:p>
              </table:table-cell>
              <table:table-cell office:value-type="float" office:value="0.00387541695670847">
                <text:p>0.00387541695670847</text:p>
              </table:table-cell>
              <table:table-cell office:value-type="float" office:value="0.433220359168159">
                <text:p>0.433220359168159</text:p>
              </table:table-cell>
              <table:table-cell office:value-type="float" office:value="0.00109359818395471">
                <text:p>0.00109359818395471</text:p>
              </table:table-cell>
              <table:table-cell office:value-type="float" office:value="0.00109359818395471">
                <text:p>0.00109359818395471</text:p>
              </table:table-cell>
            </table:table-row>
            <table:table-row>
              <table:table-cell office:value-type="float" office:value="1590">
                <text:p>1590</text:p>
              </table:table-cell>
              <table:table-cell office:value-type="float" office:value="0.331558658350114">
                <text:p>0.331558658350114</text:p>
              </table:table-cell>
              <table:table-cell office:value-type="float" office:value="0.00363344291989513">
                <text:p>0.00363344291989513</text:p>
              </table:table-cell>
              <table:table-cell office:value-type="float" office:value="0.00363344291989513">
                <text:p>0.00363344291989513</text:p>
              </table:table-cell>
              <table:table-cell office:value-type="float" office:value="0.452022401379706">
                <text:p>0.452022401379706</text:p>
              </table:table-cell>
              <table:table-cell office:value-type="float" office:value="0.0014596088677385">
                <text:p>0.0014596088677385</text:p>
              </table:table-cell>
              <table:table-cell office:value-type="float" office:value="0.0014596088677385">
                <text:p>0.0014596088677385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0.338611839657585">
                <text:p>0.338611839657585</text:p>
              </table:table-cell>
              <table:table-cell office:value-type="float" office:value="0.00358165618184522">
                <text:p>0.00358165618184522</text:p>
              </table:table-cell>
              <table:table-cell office:value-type="float" office:value="0.00358165618184522">
                <text:p>0.00358165618184522</text:p>
              </table:table-cell>
              <table:table-cell office:value-type="float" office:value="0.444503281986192">
                <text:p>0.444503281986192</text:p>
              </table:table-cell>
              <table:table-cell office:value-type="float" office:value="0.0013662049245819">
                <text:p>0.0013662049245819</text:p>
              </table:table-cell>
              <table:table-cell office:value-type="float" office:value="0.0013662049245819">
                <text:p>0.0013662049245819</text:p>
              </table:table-cell>
            </table:table-row>
            <table:table-row>
              <table:table-cell office:value-type="float" office:value="1610">
                <text:p>1610</text:p>
              </table:table-cell>
              <table:table-cell office:value-type="float" office:value="0.412093343811957">
                <text:p>0.412093343811957</text:p>
              </table:table-cell>
              <table:table-cell office:value-type="float" office:value="0.00190883235203276">
                <text:p>0.00190883235203276</text:p>
              </table:table-cell>
              <table:table-cell office:value-type="float" office:value="0.00190883235203276">
                <text:p>0.00190883235203276</text:p>
              </table:table-cell>
              <table:table-cell office:value-type="float" office:value="0.447554476896502">
                <text:p>0.447554476896502</text:p>
              </table:table-cell>
              <table:table-cell office:value-type="float" office:value="0.000448187484124697">
                <text:p>0.000448187484124697</text:p>
              </table:table-cell>
              <table:table-cell office:value-type="float" office:value="0.000448187484124697">
                <text:p>0.000448187484124697</text:p>
              </table:table-cell>
            </table:table-row>
            <table:table-row>
              <table:table-cell office:value-type="float" office:value="1620">
                <text:p>1620</text:p>
              </table:table-cell>
              <table:table-cell office:value-type="float" office:value="0.370644969014351">
                <text:p>0.370644969014351</text:p>
              </table:table-cell>
              <table:table-cell office:value-type="float" office:value="0.00160962306819757">
                <text:p>0.00160962306819757</text:p>
              </table:table-cell>
              <table:table-cell office:value-type="float" office:value="0.00160962306819757">
                <text:p>0.00160962306819757</text:p>
              </table:table-cell>
              <table:table-cell office:value-type="float" office:value="0.425784816899277">
                <text:p>0.425784816899277</text:p>
              </table:table-cell>
              <table:table-cell office:value-type="float" office:value="0.000515979025008155">
                <text:p>0.000515979025008155</text:p>
              </table:table-cell>
              <table:table-cell office:value-type="float" office:value="0.000515979025008155">
                <text:p>0.000515979025008155</text:p>
              </table:table-cell>
            </table:table-row>
            <table:table-row>
              <table:table-cell office:value-type="float" office:value="1630">
                <text:p>1630</text:p>
              </table:table-cell>
              <table:table-cell office:value-type="float" office:value="0.345520870317506">
                <text:p>0.345520870317506</text:p>
              </table:table-cell>
              <table:table-cell office:value-type="float" office:value="0.00285160564544164">
                <text:p>0.00285160564544164</text:p>
              </table:table-cell>
              <table:table-cell office:value-type="float" office:value="0.00285160564544164">
                <text:p>0.00285160564544164</text:p>
              </table:table-cell>
              <table:table-cell office:value-type="float" office:value="0.419234520065981">
                <text:p>0.419234520065981</text:p>
              </table:table-cell>
              <table:table-cell office:value-type="float" office:value="0.00132520907860147">
                <text:p>0.00132520907860147</text:p>
              </table:table-cell>
              <table:table-cell office:value-type="float" office:value="0.00132520907860147">
                <text:p>0.00132520907860147</text:p>
              </table:table-cell>
            </table:table-row>
            <table:table-row>
              <table:table-cell office:value-type="float" office:value="1640">
                <text:p>1640</text:p>
              </table:table-cell>
              <table:table-cell office:value-type="float" office:value="0.340728056910178">
                <text:p>0.340728056910178</text:p>
              </table:table-cell>
              <table:table-cell office:value-type="float" office:value="0.00288577647674285">
                <text:p>0.00288577647674285</text:p>
              </table:table-cell>
              <table:table-cell office:value-type="float" office:value="0.00288577647674285">
                <text:p>0.00288577647674285</text:p>
              </table:table-cell>
              <table:table-cell office:value-type="float" office:value="0.428261819435897">
                <text:p>0.428261819435897</text:p>
              </table:table-cell>
              <table:table-cell office:value-type="float" office:value="0.000708328272967929">
                <text:p>0.000708328272967929</text:p>
              </table:table-cell>
              <table:table-cell office:value-type="float" office:value="0.000708328272967929">
                <text:p>0.000708328272967929</text:p>
              </table:table-cell>
            </table:table-row>
            <table:table-row>
              <table:table-cell office:value-type="float" office:value="1650">
                <text:p>1650</text:p>
              </table:table-cell>
              <table:table-cell office:value-type="float" office:value="0.34550854846358">
                <text:p>0.34550854846358</text:p>
              </table:table-cell>
              <table:table-cell office:value-type="float" office:value="0.00238026941416106">
                <text:p>0.00238026941416106</text:p>
              </table:table-cell>
              <table:table-cell office:value-type="float" office:value="0.00238026941416106">
                <text:p>0.00238026941416106</text:p>
              </table:table-cell>
              <table:table-cell office:value-type="float" office:value="0.431488431195702">
                <text:p>0.431488431195702</text:p>
              </table:table-cell>
              <table:table-cell office:value-type="float" office:value="0.00120098590567486">
                <text:p>0.00120098590567486</text:p>
              </table:table-cell>
              <table:table-cell office:value-type="float" office:value="0.00120098590567486">
                <text:p>0.00120098590567486</text:p>
              </table:table-cell>
            </table:table-row>
            <table:table-row>
              <table:table-cell office:value-type="float" office:value="1660">
                <text:p>1660</text:p>
              </table:table-cell>
              <table:table-cell office:value-type="float" office:value="0.326596587875609">
                <text:p>0.326596587875609</text:p>
              </table:table-cell>
              <table:table-cell office:value-type="float" office:value="0.00261272414017784">
                <text:p>0.00261272414017784</text:p>
              </table:table-cell>
              <table:table-cell office:value-type="float" office:value="0.00261272414017784">
                <text:p>0.00261272414017784</text:p>
              </table:table-cell>
              <table:table-cell office:value-type="float" office:value="0.449691583174215">
                <text:p>0.449691583174215</text:p>
              </table:table-cell>
              <table:table-cell office:value-type="float" office:value="0.000691716934055826">
                <text:p>0.000691716934055826</text:p>
              </table:table-cell>
              <table:table-cell office:value-type="float" office:value="0.000691716934055826">
                <text:p>0.000691716934055826</text:p>
              </table:table-cell>
            </table:table-row>
            <table:table-row>
              <table:table-cell office:value-type="float" office:value="1670">
                <text:p>1670</text:p>
              </table:table-cell>
              <table:table-cell office:value-type="float" office:value="0.342074046475211">
                <text:p>0.342074046475211</text:p>
              </table:table-cell>
              <table:table-cell office:value-type="float" office:value="0.00266635832699854">
                <text:p>0.00266635832699854</text:p>
              </table:table-cell>
              <table:table-cell office:value-type="float" office:value="0.00266635832699854">
                <text:p>0.00266635832699854</text:p>
              </table:table-cell>
              <table:table-cell office:value-type="float" office:value="0.447883012132555">
                <text:p>0.447883012132555</text:p>
              </table:table-cell>
              <table:table-cell office:value-type="float" office:value="0.000846406547953629">
                <text:p>0.000846406547953629</text:p>
              </table:table-cell>
              <table:table-cell office:value-type="float" office:value="0.000846406547953629">
                <text:p>0.000846406547953629</text:p>
              </table:table-cell>
            </table:table-row>
            <table:table-row>
              <table:table-cell office:value-type="float" office:value="1680">
                <text:p>1680</text:p>
              </table:table-cell>
              <table:table-cell office:value-type="float" office:value="0.340559392761865">
                <text:p>0.340559392761865</text:p>
              </table:table-cell>
              <table:table-cell office:value-type="float" office:value="0.00219277446643693">
                <text:p>0.00219277446643693</text:p>
              </table:table-cell>
              <table:table-cell office:value-type="float" office:value="0.00219277446643693">
                <text:p>0.00219277446643693</text:p>
              </table:table-cell>
              <table:table-cell office:value-type="float" office:value="0.438087600650966">
                <text:p>0.438087600650966</text:p>
              </table:table-cell>
              <table:table-cell office:value-type="float" office:value="0.000957378425926733">
                <text:p>0.000957378425926733</text:p>
              </table:table-cell>
              <table:table-cell office:value-type="float" office:value="0.000957378425926733">
                <text:p>0.000957378425926733</text:p>
              </table:table-cell>
            </table:table-row>
            <table:table-row>
              <table:table-cell office:value-type="float" office:value="1690">
                <text:p>1690</text:p>
              </table:table-cell>
              <table:table-cell office:value-type="float" office:value="0.343479736647689">
                <text:p>0.343479736647689</text:p>
              </table:table-cell>
              <table:table-cell office:value-type="float" office:value="0.001748009430094">
                <text:p>0.001748009430094</text:p>
              </table:table-cell>
              <table:table-cell office:value-type="float" office:value="0.001748009430094">
                <text:p>0.001748009430094</text:p>
              </table:table-cell>
              <table:table-cell office:value-type="float" office:value="0.420503330096666">
                <text:p>0.420503330096666</text:p>
              </table:table-cell>
              <table:table-cell office:value-type="float" office:value="0.000753600363488775">
                <text:p>0.000753600363488775</text:p>
              </table:table-cell>
              <table:table-cell office:value-type="float" office:value="0.000753600363488775">
                <text:p>0.000753600363488775</text:p>
              </table:table-cell>
            </table:table-row>
            <table:table-row>
              <table:table-cell office:value-type="float" office:value="1700">
                <text:p>1700</text:p>
              </table:table-cell>
              <table:table-cell office:value-type="float" office:value="0.347053865553844">
                <text:p>0.347053865553844</text:p>
              </table:table-cell>
              <table:table-cell office:value-type="float" office:value="0.00144670608594919">
                <text:p>0.00144670608594919</text:p>
              </table:table-cell>
              <table:table-cell office:value-type="float" office:value="0.00144670608594919">
                <text:p>0.00144670608594919</text:p>
              </table:table-cell>
              <table:table-cell office:value-type="float" office:value="0.430468165623877">
                <text:p>0.430468165623877</text:p>
              </table:table-cell>
              <table:table-cell office:value-type="float" office:value="0.000431419765610911">
                <text:p>0.000431419765610911</text:p>
              </table:table-cell>
              <table:table-cell office:value-type="float" office:value="0.000431419765610911">
                <text:p>0.000431419765610911</text:p>
              </table:table-cell>
            </table:table-row>
            <table:table-row>
              <table:table-cell office:value-type="float" office:value="1710">
                <text:p>1710</text:p>
              </table:table-cell>
              <table:table-cell office:value-type="float" office:value="0.353851225522473">
                <text:p>0.353851225522473</text:p>
              </table:table-cell>
              <table:table-cell office:value-type="float" office:value="0.000818339051835526">
                <text:p>0.000818339051835526</text:p>
              </table:table-cell>
              <table:table-cell office:value-type="float" office:value="0.000818339051835526">
                <text:p>0.000818339051835526</text:p>
              </table:table-cell>
              <table:table-cell office:value-type="float" office:value="0.420266127257788">
                <text:p>0.420266127257788</text:p>
              </table:table-cell>
              <table:table-cell office:value-type="float" office:value="0.000375250098132308">
                <text:p>0.000375250098132308</text:p>
              </table:table-cell>
              <table:table-cell office:value-type="float" office:value="0.000375250098132308">
                <text:p>0.000375250098132308</text:p>
              </table:table-cell>
            </table:table-row>
            <table:table-row>
              <table:table-cell office:value-type="float" office:value="1720">
                <text:p>1720</text:p>
              </table:table-cell>
              <table:table-cell office:value-type="float" office:value="0.338960061503003">
                <text:p>0.338960061503003</text:p>
              </table:table-cell>
              <table:table-cell office:value-type="float" office:value="0.00202341714000785">
                <text:p>0.00202341714000785</text:p>
              </table:table-cell>
              <table:table-cell office:value-type="float" office:value="0.00202341714000785">
                <text:p>0.00202341714000785</text:p>
              </table:table-cell>
              <table:table-cell office:value-type="float" office:value="0.414843930841202">
                <text:p>0.414843930841202</text:p>
              </table:table-cell>
              <table:table-cell office:value-type="float" office:value="0.000484986467089321">
                <text:p>0.000484986467089321</text:p>
              </table:table-cell>
              <table:table-cell office:value-type="float" office:value="0.000484986467089321">
                <text:p>0.000484986467089321</text:p>
              </table:table-cell>
            </table:table-row>
            <table:table-row>
              <table:table-cell office:value-type="float" office:value="1730">
                <text:p>1730</text:p>
              </table:table-cell>
              <table:table-cell office:value-type="float" office:value="0.349577039283131">
                <text:p>0.349577039283131</text:p>
              </table:table-cell>
              <table:table-cell office:value-type="float" office:value="0.00334953261405705">
                <text:p>0.00334953261405705</text:p>
              </table:table-cell>
              <table:table-cell office:value-type="float" office:value="0.00334953261405705">
                <text:p>0.00334953261405705</text:p>
              </table:table-cell>
              <table:table-cell office:value-type="float" office:value="0.426317782073933">
                <text:p>0.426317782073933</text:p>
              </table:table-cell>
              <table:table-cell office:value-type="float" office:value="0.000741479737459608">
                <text:p>0.000741479737459608</text:p>
              </table:table-cell>
              <table:table-cell office:value-type="float" office:value="0.000741479737459608">
                <text:p>0.000741479737459608</text:p>
              </table:table-cell>
            </table:table-row>
            <table:table-row>
              <table:table-cell office:value-type="float" office:value="1740">
                <text:p>1740</text:p>
              </table:table-cell>
              <table:table-cell office:value-type="float" office:value="0.364060154683361">
                <text:p>0.364060154683361</text:p>
              </table:table-cell>
              <table:table-cell office:value-type="float" office:value="0.00265447904483534">
                <text:p>0.00265447904483534</text:p>
              </table:table-cell>
              <table:table-cell office:value-type="float" office:value="0.00265447904483534">
                <text:p>0.00265447904483534</text:p>
              </table:table-cell>
              <table:table-cell office:value-type="float" office:value="0.430424163929008">
                <text:p>0.430424163929008</text:p>
              </table:table-cell>
              <table:table-cell office:value-type="float" office:value="0.000352671935921295">
                <text:p>0.000352671935921295</text:p>
              </table:table-cell>
              <table:table-cell office:value-type="float" office:value="0.000352671935921295">
                <text:p>0.000352671935921295</text:p>
              </table:table-cell>
            </table:table-row>
            <table:table-row>
              <table:table-cell office:value-type="float" office:value="1750">
                <text:p>1750</text:p>
              </table:table-cell>
              <table:table-cell office:value-type="float" office:value="0.343011470518056">
                <text:p>0.343011470518056</text:p>
              </table:table-cell>
              <table:table-cell office:value-type="float" office:value="0.00222746934949035">
                <text:p>0.00222746934949035</text:p>
              </table:table-cell>
              <table:table-cell office:value-type="float" office:value="0.00222746934949035">
                <text:p>0.00222746934949035</text:p>
              </table:table-cell>
              <table:table-cell office:value-type="float" office:value="0.423616915592476">
                <text:p>0.423616915592476</text:p>
              </table:table-cell>
              <table:table-cell office:value-type="float" office:value="0.000382819196443101">
                <text:p>0.000382819196443101</text:p>
              </table:table-cell>
              <table:table-cell office:value-type="float" office:value="0.000382819196443101">
                <text:p>0.000382819196443101</text:p>
              </table:table-cell>
            </table:table-row>
            <table:table-row>
              <table:table-cell office:value-type="float" office:value="1760">
                <text:p>1760</text:p>
              </table:table-cell>
              <table:table-cell office:value-type="float" office:value="0.354342615460918">
                <text:p>0.354342615460918</text:p>
              </table:table-cell>
              <table:table-cell office:value-type="float" office:value="0.00241332882797611">
                <text:p>0.00241332882797611</text:p>
              </table:table-cell>
              <table:table-cell office:value-type="float" office:value="0.00241332882797611">
                <text:p>0.00241332882797611</text:p>
              </table:table-cell>
              <table:table-cell office:value-type="float" office:value="0.420375987749006">
                <text:p>0.420375987749006</text:p>
              </table:table-cell>
              <table:table-cell office:value-type="float" office:value="0.00054103607521469">
                <text:p>0.00054103607521469</text:p>
              </table:table-cell>
              <table:table-cell office:value-type="float" office:value="0.00054103607521469">
                <text:p>0.00054103607521469</text:p>
              </table:table-cell>
            </table:table-row>
            <table:table-row>
              <table:table-cell office:value-type="float" office:value="1770">
                <text:p>1770</text:p>
              </table:table-cell>
              <table:table-cell office:value-type="float" office:value="0.360122539595816">
                <text:p>0.360122539595816</text:p>
              </table:table-cell>
              <table:table-cell office:value-type="float" office:value="0.0026158095819385">
                <text:p>0.0026158095819385</text:p>
              </table:table-cell>
              <table:table-cell office:value-type="float" office:value="0.0026158095819385">
                <text:p>0.0026158095819385</text:p>
              </table:table-cell>
              <table:table-cell office:value-type="float" office:value="0.420968492255329">
                <text:p>0.420968492255329</text:p>
              </table:table-cell>
              <table:table-cell office:value-type="float" office:value="0.000601765464559465">
                <text:p>0.000601765464559465</text:p>
              </table:table-cell>
              <table:table-cell office:value-type="float" office:value="0.000601765464559465">
                <text:p>0.000601765464559465</text:p>
              </table:table-cell>
            </table:table-row>
            <table:table-row>
              <table:table-cell office:value-type="float" office:value="1780">
                <text:p>1780</text:p>
              </table:table-cell>
              <table:table-cell office:value-type="float" office:value="0.344274812701065">
                <text:p>0.344274812701065</text:p>
              </table:table-cell>
              <table:table-cell office:value-type="float" office:value="0.0025047553475373">
                <text:p>0.0025047553475373</text:p>
              </table:table-cell>
              <table:table-cell office:value-type="float" office:value="0.0025047553475373">
                <text:p>0.0025047553475373</text:p>
              </table:table-cell>
              <table:table-cell office:value-type="float" office:value="0.411230293641614">
                <text:p>0.411230293641614</text:p>
              </table:table-cell>
              <table:table-cell office:value-type="float" office:value="0.000568595526959666">
                <text:p>0.000568595526959666</text:p>
              </table:table-cell>
              <table:table-cell office:value-type="float" office:value="0.000568595526959666">
                <text:p>0.000568595526959666</text:p>
              </table:table-cell>
            </table:table-row>
            <table:table-row>
              <table:table-cell office:value-type="float" office:value="1790">
                <text:p>1790</text:p>
              </table:table-cell>
              <table:table-cell office:value-type="float" office:value="0.367785443843421">
                <text:p>0.367785443843421</text:p>
              </table:table-cell>
              <table:table-cell office:value-type="float" office:value="0.00237719000973544">
                <text:p>0.00237719000973544</text:p>
              </table:table-cell>
              <table:table-cell office:value-type="float" office:value="0.00237719000973544">
                <text:p>0.00237719000973544</text:p>
              </table:table-cell>
              <table:table-cell office:value-type="float" office:value="0.419855112207364">
                <text:p>0.419855112207364</text:p>
              </table:table-cell>
              <table:table-cell office:value-type="float" office:value="0.000970469287680259">
                <text:p>0.000970469287680259</text:p>
              </table:table-cell>
              <table:table-cell office:value-type="float" office:value="0.000970469287680259">
                <text:p>0.000970469287680259</text:p>
              </table:table-cell>
            </table:table-row>
            <table:table-row>
              <table:table-cell office:value-type="float" office:value="1800">
                <text:p>1800</text:p>
              </table:table-cell>
              <table:table-cell office:value-type="float" office:value="0.376752262333994">
                <text:p>0.376752262333994</text:p>
              </table:table-cell>
              <table:table-cell office:value-type="float" office:value="0.00307097279129502">
                <text:p>0.00307097279129502</text:p>
              </table:table-cell>
              <table:table-cell office:value-type="float" office:value="0.00307097279129502">
                <text:p>0.00307097279129502</text:p>
              </table:table-cell>
              <table:table-cell office:value-type="float" office:value="0.424593558825659">
                <text:p>0.424593558825659</text:p>
              </table:table-cell>
              <table:table-cell office:value-type="float" office:value="0.000233865863081809">
                <text:p>0.000233865863081809</text:p>
              </table:table-cell>
              <table:table-cell office:value-type="float" office:value="0.000233865863081809">
                <text:p>0.000233865863081809</text:p>
              </table:table-cell>
            </table:table-row>
            <table:table-row>
              <table:table-cell office:value-type="float" office:value="1810">
                <text:p>1810</text:p>
              </table:table-cell>
              <table:table-cell office:value-type="float" office:value="0.360809245880855">
                <text:p>0.360809245880855</text:p>
              </table:table-cell>
              <table:table-cell office:value-type="float" office:value="0.00202567215361485">
                <text:p>0.00202567215361485</text:p>
              </table:table-cell>
              <table:table-cell office:value-type="float" office:value="0.00202567215361485">
                <text:p>0.00202567215361485</text:p>
              </table:table-cell>
              <table:table-cell office:value-type="float" office:value="0.416929293892663">
                <text:p>0.416929293892663</text:p>
              </table:table-cell>
              <table:table-cell office:value-type="float" office:value="0.000605801018230761">
                <text:p>0.000605801018230761</text:p>
              </table:table-cell>
              <table:table-cell office:value-type="float" office:value="0.000605801018230761">
                <text:p>0.000605801018230761</text:p>
              </table:table-cell>
            </table:table-row>
            <table:table-row>
              <table:table-cell office:value-type="float" office:value="1820">
                <text:p>1820</text:p>
              </table:table-cell>
              <table:table-cell office:value-type="float" office:value="0.362156800298137">
                <text:p>0.362156800298137</text:p>
              </table:table-cell>
              <table:table-cell office:value-type="float" office:value="0.00232156142233555">
                <text:p>0.00232156142233555</text:p>
              </table:table-cell>
              <table:table-cell office:value-type="float" office:value="0.00232156142233555">
                <text:p>0.00232156142233555</text:p>
              </table:table-cell>
              <table:table-cell office:value-type="float" office:value="0.413138892778907">
                <text:p>0.413138892778907</text:p>
              </table:table-cell>
              <table:table-cell office:value-type="float" office:value="0.00032595330019698">
                <text:p>0.00032595330019698</text:p>
              </table:table-cell>
              <table:table-cell office:value-type="float" office:value="0.00032595330019698">
                <text:p>0.00032595330019698</text:p>
              </table:table-cell>
            </table:table-row>
            <table:table-row>
              <table:table-cell office:value-type="float" office:value="1830">
                <text:p>1830</text:p>
              </table:table-cell>
              <table:table-cell office:value-type="float" office:value="0.375734988443894">
                <text:p>0.375734988443894</text:p>
              </table:table-cell>
              <table:table-cell office:value-type="float" office:value="0.00294499034272892">
                <text:p>0.00294499034272892</text:p>
              </table:table-cell>
              <table:table-cell office:value-type="float" office:value="0.00294499034272892">
                <text:p>0.00294499034272892</text:p>
              </table:table-cell>
              <table:table-cell office:value-type="float" office:value="0.427063224647661">
                <text:p>0.427063224647661</text:p>
              </table:table-cell>
              <table:table-cell office:value-type="float" office:value="0.000354200540836043">
                <text:p>0.000354200540836043</text:p>
              </table:table-cell>
              <table:table-cell office:value-type="float" office:value="0.000354200540836043">
                <text:p>0.000354200540836043</text:p>
              </table:table-cell>
            </table:table-row>
            <table:table-row>
              <table:table-cell office:value-type="float" office:value="1840">
                <text:p>1840</text:p>
              </table:table-cell>
              <table:table-cell office:value-type="float" office:value="0.368700078414666">
                <text:p>0.368700078414666</text:p>
              </table:table-cell>
              <table:table-cell office:value-type="float" office:value="0.0027753430892734">
                <text:p>0.0027753430892734</text:p>
              </table:table-cell>
              <table:table-cell office:value-type="float" office:value="0.0027753430892734">
                <text:p>0.0027753430892734</text:p>
              </table:table-cell>
              <table:table-cell office:value-type="float" office:value="0.415916992617047">
                <text:p>0.415916992617047</text:p>
              </table:table-cell>
              <table:table-cell office:value-type="float" office:value="0.000611670152045791">
                <text:p>0.000611670152045791</text:p>
              </table:table-cell>
              <table:table-cell office:value-type="float" office:value="0.000611670152045791">
                <text:p>0.000611670152045791</text:p>
              </table:table-cell>
            </table:table-row>
            <table:table-row>
              <table:table-cell office:value-type="float" office:value="1850">
                <text:p>1850</text:p>
              </table:table-cell>
              <table:table-cell office:value-type="float" office:value="0.361144835727282">
                <text:p>0.361144835727282</text:p>
              </table:table-cell>
              <table:table-cell office:value-type="float" office:value="0.00275384027774009">
                <text:p>0.00275384027774009</text:p>
              </table:table-cell>
              <table:table-cell office:value-type="float" office:value="0.00275384027774009">
                <text:p>0.00275384027774009</text:p>
              </table:table-cell>
              <table:table-cell office:value-type="float" office:value="0.413727656329105">
                <text:p>0.413727656329105</text:p>
              </table:table-cell>
              <table:table-cell office:value-type="float" office:value="0.000806533508748163">
                <text:p>0.000806533508748163</text:p>
              </table:table-cell>
              <table:table-cell office:value-type="float" office:value="0.000806533508748163">
                <text:p>0.000806533508748163</text:p>
              </table:table-cell>
            </table:table-row>
            <table:table-row>
              <table:table-cell office:value-type="float" office:value="1860">
                <text:p>1860</text:p>
              </table:table-cell>
              <table:table-cell office:value-type="float" office:value="0.360539494506066">
                <text:p>0.360539494506066</text:p>
              </table:table-cell>
              <table:table-cell office:value-type="float" office:value="0.00286724850487802">
                <text:p>0.00286724850487802</text:p>
              </table:table-cell>
              <table:table-cell office:value-type="float" office:value="0.00286724850487802">
                <text:p>0.00286724850487802</text:p>
              </table:table-cell>
              <table:table-cell office:value-type="float" office:value="0.405448617742501">
                <text:p>0.405448617742501</text:p>
              </table:table-cell>
              <table:table-cell office:value-type="float" office:value="0.00103145505390333">
                <text:p>0.00103145505390333</text:p>
              </table:table-cell>
              <table:table-cell office:value-type="float" office:value="0.00103145505390333">
                <text:p>0.00103145505390333</text:p>
              </table:table-cell>
            </table:table-row>
            <table:table-row>
              <table:table-cell office:value-type="float" office:value="1870">
                <text:p>1870</text:p>
              </table:table-cell>
              <table:table-cell office:value-type="float" office:value="0.348605285788009">
                <text:p>0.348605285788009</text:p>
              </table:table-cell>
              <table:table-cell office:value-type="float" office:value="0.00353554464590196">
                <text:p>0.00353554464590196</text:p>
              </table:table-cell>
              <table:table-cell office:value-type="float" office:value="0.00353554464590196">
                <text:p>0.00353554464590196</text:p>
              </table:table-cell>
              <table:table-cell office:value-type="float" office:value="0.405318049973954">
                <text:p>0.405318049973954</text:p>
              </table:table-cell>
              <table:table-cell office:value-type="float" office:value="0.00120142666140676">
                <text:p>0.00120142666140676</text:p>
              </table:table-cell>
              <table:table-cell office:value-type="float" office:value="0.00120142666140676">
                <text:p>0.00120142666140676</text:p>
              </table:table-cell>
            </table:table-row>
            <table:table-row>
              <table:table-cell office:value-type="float" office:value="1880">
                <text:p>1880</text:p>
              </table:table-cell>
              <table:table-cell office:value-type="float" office:value="0.308247673616828">
                <text:p>0.308247673616828</text:p>
              </table:table-cell>
              <table:table-cell office:value-type="float" office:value="0.00227254606628827">
                <text:p>0.00227254606628827</text:p>
              </table:table-cell>
              <table:table-cell office:value-type="float" office:value="0.00227254606628827">
                <text:p>0.00227254606628827</text:p>
              </table:table-cell>
              <table:table-cell office:value-type="float" office:value="0.40148483269323">
                <text:p>0.40148483269323</text:p>
              </table:table-cell>
              <table:table-cell office:value-type="float" office:value="0.000565841065546731">
                <text:p>0.000565841065546731</text:p>
              </table:table-cell>
              <table:table-cell office:value-type="float" office:value="0.000565841065546731">
                <text:p>0.000565841065546731</text:p>
              </table:table-cell>
            </table:table-row>
            <table:table-row>
              <table:table-cell office:value-type="float" office:value="1890">
                <text:p>1890</text:p>
              </table:table-cell>
              <table:table-cell office:value-type="float" office:value="0.314648000333721">
                <text:p>0.314648000333721</text:p>
              </table:table-cell>
              <table:table-cell office:value-type="float" office:value="0.00195020549262872">
                <text:p>0.00195020549262872</text:p>
              </table:table-cell>
              <table:table-cell office:value-type="float" office:value="0.00195020549262872">
                <text:p>0.00195020549262872</text:p>
              </table:table-cell>
              <table:table-cell office:value-type="float" office:value="0.411532028101714">
                <text:p>0.411532028101714</text:p>
              </table:table-cell>
              <table:table-cell office:value-type="float" office:value="0.000874938104810265">
                <text:p>0.000874938104810265</text:p>
              </table:table-cell>
              <table:table-cell office:value-type="float" office:value="0.000874938104810265">
                <text:p>0.000874938104810265</text:p>
              </table:table-cell>
            </table:table-row>
            <table:table-row>
              <table:table-cell office:value-type="float" office:value="1900">
                <text:p>1900</text:p>
              </table:table-cell>
              <table:table-cell office:value-type="float" office:value="0.316600351454962">
                <text:p>0.316600351454962</text:p>
              </table:table-cell>
              <table:table-cell office:value-type="float" office:value="0.000998411587588073">
                <text:p>0.000998411587588073</text:p>
              </table:table-cell>
              <table:table-cell office:value-type="float" office:value="0.000998411587588073">
                <text:p>0.000998411587588073</text:p>
              </table:table-cell>
              <table:table-cell office:value-type="float" office:value="0.408502442611353">
                <text:p>0.408502442611353</text:p>
              </table:table-cell>
              <table:table-cell office:value-type="float" office:value="0.000933261487968447">
                <text:p>0.000933261487968447</text:p>
              </table:table-cell>
              <table:table-cell office:value-type="float" office:value="0.000933261487968447">
                <text:p>0.000933261487968447</text:p>
              </table:table-cell>
            </table:table-row>
            <table:table-row>
              <table:table-cell office:value-type="float" office:value="1910">
                <text:p>1910</text:p>
              </table:table-cell>
              <table:table-cell office:value-type="float" office:value="0.317924683538411">
                <text:p>0.317924683538411</text:p>
              </table:table-cell>
              <table:table-cell office:value-type="float" office:value="0.00105062800405171">
                <text:p>0.00105062800405171</text:p>
              </table:table-cell>
              <table:table-cell office:value-type="float" office:value="0.00105062800405171">
                <text:p>0.00105062800405171</text:p>
              </table:table-cell>
              <table:table-cell office:value-type="float" office:value="0.409876487227251">
                <text:p>0.409876487227251</text:p>
              </table:table-cell>
              <table:table-cell office:value-type="float" office:value="0.00104815048221773">
                <text:p>0.00104815048221773</text:p>
              </table:table-cell>
              <table:table-cell office:value-type="float" office:value="0.00104815048221773">
                <text:p>0.00104815048221773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306216012645204">
                <text:p>0.306216012645204</text:p>
              </table:table-cell>
              <table:table-cell office:value-type="float" office:value="0.00212494543534631">
                <text:p>0.00212494543534631</text:p>
              </table:table-cell>
              <table:table-cell office:value-type="float" office:value="0.00212494543534631">
                <text:p>0.00212494543534631</text:p>
              </table:table-cell>
              <table:table-cell office:value-type="float" office:value="0.394137613910384">
                <text:p>0.394137613910384</text:p>
              </table:table-cell>
              <table:table-cell office:value-type="float" office:value="0.00079917293673847">
                <text:p>0.00079917293673847</text:p>
              </table:table-cell>
              <table:table-cell office:value-type="float" office:value="0.00079917293673847">
                <text:p>0.00079917293673847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0.309921926372286">
                <text:p>0.309921926372286</text:p>
              </table:table-cell>
              <table:table-cell office:value-type="float" office:value="0.00116371133786316">
                <text:p>0.00116371133786316</text:p>
              </table:table-cell>
              <table:table-cell office:value-type="float" office:value="0.00116371133786316">
                <text:p>0.00116371133786316</text:p>
              </table:table-cell>
              <table:table-cell office:value-type="float" office:value="0.391473610245951">
                <text:p>0.391473610245951</text:p>
              </table:table-cell>
              <table:table-cell office:value-type="float" office:value="0.000409099465025168">
                <text:p>0.000409099465025168</text:p>
              </table:table-cell>
              <table:table-cell office:value-type="float" office:value="0.000409099465025168">
                <text:p>0.000409099465025168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30967285657414">
                <text:p>0.30967285657414</text:p>
              </table:table-cell>
              <table:table-cell office:value-type="float" office:value="0.00148351103970089">
                <text:p>0.00148351103970089</text:p>
              </table:table-cell>
              <table:table-cell office:value-type="float" office:value="0.00148351103970089">
                <text:p>0.00148351103970089</text:p>
              </table:table-cell>
              <table:table-cell office:value-type="float" office:value="0.381710750111895">
                <text:p>0.381710750111895</text:p>
              </table:table-cell>
              <table:table-cell office:value-type="float" office:value="0.000278298997960174">
                <text:p>0.000278298997960174</text:p>
              </table:table-cell>
              <table:table-cell office:value-type="float" office:value="0.000278298997960174">
                <text:p>0.000278298997960174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314339498710555">
                <text:p>0.314339498710555</text:p>
              </table:table-cell>
              <table:table-cell office:value-type="float" office:value="0.000967475495928388">
                <text:p>0.000967475495928388</text:p>
              </table:table-cell>
              <table:table-cell office:value-type="float" office:value="0.000967475495928388">
                <text:p>0.000967475495928388</text:p>
              </table:table-cell>
              <table:table-cell office:value-type="float" office:value="0.383963912180341">
                <text:p>0.383963912180341</text:p>
              </table:table-cell>
              <table:table-cell office:value-type="float" office:value="0.00018364509567981">
                <text:p>0.00018364509567981</text:p>
              </table:table-cell>
              <table:table-cell office:value-type="float" office:value="0.00018364509567981">
                <text:p>0.00018364509567981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300865860544604">
                <text:p>0.300865860544604</text:p>
              </table:table-cell>
              <table:table-cell office:value-type="float" office:value="0.00130511823741744">
                <text:p>0.00130511823741744</text:p>
              </table:table-cell>
              <table:table-cell office:value-type="float" office:value="0.00130511823741744">
                <text:p>0.00130511823741744</text:p>
              </table:table-cell>
              <table:table-cell office:value-type="float" office:value="0.375995987592583">
                <text:p>0.375995987592583</text:p>
              </table:table-cell>
              <table:table-cell office:value-type="float" office:value="0.000448297849825789">
                <text:p>0.000448297849825789</text:p>
              </table:table-cell>
              <table:table-cell office:value-type="float" office:value="0.000448297849825789">
                <text:p>0.000448297849825789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29460875750266">
                <text:p>0.29460875750266</text:p>
              </table:table-cell>
              <table:table-cell office:value-type="float" office:value="0.00148197621904234">
                <text:p>0.00148197621904234</text:p>
              </table:table-cell>
              <table:table-cell office:value-type="float" office:value="0.00148197621904234">
                <text:p>0.00148197621904234</text:p>
              </table:table-cell>
              <table:table-cell office:value-type="float" office:value="0.375315947000393">
                <text:p>0.375315947000393</text:p>
              </table:table-cell>
              <table:table-cell office:value-type="float" office:value="0.000657891693751988">
                <text:p>0.000657891693751988</text:p>
              </table:table-cell>
              <table:table-cell office:value-type="float" office:value="0.000657891693751988">
                <text:p>0.000657891693751988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290341034487635">
                <text:p>0.290341034487635</text:p>
              </table:table-cell>
              <table:table-cell office:value-type="float" office:value="0.00225103604104721">
                <text:p>0.00225103604104721</text:p>
              </table:table-cell>
              <table:table-cell office:value-type="float" office:value="0.00225103604104721">
                <text:p>0.00225103604104721</text:p>
              </table:table-cell>
              <table:table-cell office:value-type="float" office:value="0.392799626833125">
                <text:p>0.392799626833125</text:p>
              </table:table-cell>
              <table:table-cell office:value-type="float" office:value="0.000524991283625013">
                <text:p>0.000524991283625013</text:p>
              </table:table-cell>
              <table:table-cell office:value-type="float" office:value="0.000524991283625013">
                <text:p>0.000524991283625013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295248871505283">
                <text:p>0.295248871505283</text:p>
              </table:table-cell>
              <table:table-cell office:value-type="float" office:value="0.00123775848969937">
                <text:p>0.00123775848969937</text:p>
              </table:table-cell>
              <table:table-cell office:value-type="float" office:value="0.00123775848969937">
                <text:p>0.00123775848969937</text:p>
              </table:table-cell>
              <table:table-cell office:value-type="float" office:value="0.396501375515617">
                <text:p>0.396501375515617</text:p>
              </table:table-cell>
              <table:table-cell office:value-type="float" office:value="0.000748641387394206">
                <text:p>0.000748641387394206</text:p>
              </table:table-cell>
              <table:table-cell office:value-type="float" office:value="0.000748641387394206">
                <text:p>0.00074864138739420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323335726751844">
                <text:p>0.323335726751844</text:p>
              </table:table-cell>
              <table:table-cell office:value-type="float" office:value="0.00216265623047794">
                <text:p>0.00216265623047794</text:p>
              </table:table-cell>
              <table:table-cell office:value-type="float" office:value="0.00216265623047794">
                <text:p>0.00216265623047794</text:p>
              </table:table-cell>
              <table:table-cell office:value-type="float" office:value="0.40618060631216">
                <text:p>0.40618060631216</text:p>
              </table:table-cell>
              <table:table-cell office:value-type="float" office:value="0.0012847057402606">
                <text:p>0.0012847057402606</text:p>
              </table:table-cell>
              <table:table-cell office:value-type="float" office:value="0.0012847057402606">
                <text:p>0.001284705740260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61">
      <style:chart-properties chart:symbol-type="none" chart:link-data-style-to-source="true" chart:error-category="cell-range" chart:error-upper-range="local-table.$B$2:.$B$202" chart:error-lower-range="local-table.$B$2:.$B$202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cell-range" chart:error-upper-range="local-table.$C$2:.$C$202" chart:error-lower-range="local-table.$D$2:.$D$202" loext:std-weight="1"/>
      <style:graphic-properties draw:stroke="solid" svg:stroke-width="0cm" svg:stroke-color="#000000" svg:stroke-opacity="100%" draw:stroke-linejoin="round"/>
    </style:style>
    <style:style style:name="ch8" style:family="chart" style:data-style-name="N0">
      <style:chart-properties chart:symbol-type="none" chart:link-data-style-to-source="true" chart:error-category="cell-range" chart:error-upper-range="local-table.$B$2:.$B$202" chart:error-lower-range="local-table.$B$2:.$B$202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local-table.$F$2:.$F$202" chart:error-lower-range="local-table.$G$2:.$G$202" loext:std-weight="1"/>
      <style:graphic-properties draw:stroke="solid" svg:stroke-width="0cm" svg:stroke-color="#ff0000" svg:stroke-opacity="50%" draw:stroke-linejoin="roun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921cm" svg:height="15.143cm" xlink:href="." xlink:type="simple" chart:class="chart:line" chart:style-name="ch1">
        <chart:legend chart:legend-position="end" svg:x="22.347cm" svg:y="7.006cm" style:legend-expansion="high" chart:style-name="ch2"/>
        <chart:plot-area chart:style-name="ch3" chart:data-source-has-labels="both" svg:x="0.538cm" svg:y="0.302cm" svg:width="21.271cm" svg:height="14.539cm">
          <chartooo:coordinate-region svg:x="1.396cm" svg:y="0.511cm" svg:width="20.413cm" svg:height="14.123cm"/>
          <chart:axis chart:dimension="x" chart:name="primary-x" chart:style-name="ch4" chartooo:axis-type="auto">
            <chartooo:date-scale/>
            <chart:categories table:cell-range-address="local-table.$A$2:.$A$20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202" chart:label-cell-address="local-table.$B$1" chart:class="chart:line">
            <chart:error-indicator chart:style-name="ch7" chart:dimension="y"/>
            <chart:data-point chart:repeated="201"/>
          </chart:series>
          <chart:series chart:style-name="ch8" chart:values-cell-range-address="local-table.$E$2:.$E$202" chart:label-cell-address="local-table.$E$1" chart:class="chart:line">
            <chart:error-indicator chart:style-name="ch9" chart:dimension="y"/>
            <chart:data-point chart:repeated="2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tness_mean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percent_toxic_mean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</table:table-cell>
              <table:table-cell office:value-type="float" office:value="0.0163803517459404">
                <text:p>0.0163803517459404</text:p>
              </table:table-cell>
              <table:table-cell office:value-type="float" office:value="0.0000000567866063760387">
                <text:p>0.0000000567866063760387</text:p>
              </table:table-cell>
              <table:table-cell office:value-type="float" office:value="0.0000000567866063760387">
                <text:p>0.00000005678660637603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163758147360455">
                <text:p>0.0163758147360455</text:p>
              </table:table-cell>
              <table:table-cell office:value-type="float" office:value="0.000000112595851130255">
                <text:p>0.000000112595851130255</text:p>
              </table:table-cell>
              <table:table-cell office:value-type="float" office:value="0.000000112595851130255">
                <text:p>0.000000112595851130255</text:p>
              </table:table-cell>
              <table:table-cell office:value-type="float" office:value="-5.53191519009321E-016">
                <text:p>-5.53191519009321E-016</text:p>
              </table:table-cell>
              <table:table-cell office:value-type="float" office:value="3.90430569997716E-030">
                <text:p>3.90430569997716E-030</text:p>
              </table:table-cell>
              <table:table-cell office:value-type="float" office:value="3.90430569997716E-030">
                <text:p>3.90430569997716E-03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163300597107736">
                <text:p>0.0163300597107736</text:p>
              </table:table-cell>
              <table:table-cell office:value-type="float" office:value="0.000000109479199280655">
                <text:p>0.000000109479199280655</text:p>
              </table:table-cell>
              <table:table-cell office:value-type="float" office:value="0.000000109479199280655">
                <text:p>0.000000109479199280655</text:p>
              </table:table-cell>
              <table:table-cell office:value-type="float" office:value="-7.61595577345653E-016">
                <text:p>-7.61595577345653E-016</text:p>
              </table:table-cell>
              <table:table-cell office:value-type="float" office:value="1.14887936128828E-029">
                <text:p>1.14887936128828E-029</text:p>
              </table:table-cell>
              <table:table-cell office:value-type="float" office:value="1.14887936128828E-029">
                <text:p>1.14887936128828E-02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016304024622505">
                <text:p>0.016304024622505</text:p>
              </table:table-cell>
              <table:table-cell office:value-type="float" office:value="0.0000000784214246408143">
                <text:p>0.0000000784214246408143</text:p>
              </table:table-cell>
              <table:table-cell office:value-type="float" office:value="0.0000000784214246408143">
                <text:p>0.0000000784214246408143</text:p>
              </table:table-cell>
              <table:table-cell office:value-type="float" office:value="-2.17509335416993E-030">
                <text:p>-2.17509335416993E-030</text:p>
              </table:table-cell>
              <table:table-cell office:value-type="float" office:value="2.31820523868356E-058">
                <text:p>2.31820523868356E-058</text:p>
              </table:table-cell>
              <table:table-cell office:value-type="float" office:value="2.31820523868356E-058">
                <text:p>2.31820523868356E-05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24046749304593">
                <text:p>0.024046749304593</text:p>
              </table:table-cell>
              <table:table-cell office:value-type="float" office:value="0.0000609947982720653">
                <text:p>0.0000609947982720653</text:p>
              </table:table-cell>
              <table:table-cell office:value-type="float" office:value="0.0000609947982720653">
                <text:p>0.0000609947982720653</text:p>
              </table:table-cell>
              <table:table-cell office:value-type="float" office:value="0.0376542054581391">
                <text:p>0.0376542054581391</text:p>
              </table:table-cell>
              <table:table-cell office:value-type="float" office:value="0.00448990111974027">
                <text:p>0.00448990111974027</text:p>
              </table:table-cell>
              <table:table-cell office:value-type="float" office:value="0.00448990111974027">
                <text:p>0.00448990111974027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0337628639384824">
                <text:p>0.0337628639384824</text:p>
              </table:table-cell>
              <table:table-cell office:value-type="float" office:value="0.0000760459844360309">
                <text:p>0.0000760459844360309</text:p>
              </table:table-cell>
              <table:table-cell office:value-type="float" office:value="0.0000760459844360309">
                <text:p>0.0000760459844360309</text:p>
              </table:table-cell>
              <table:table-cell office:value-type="float" office:value="0.0909556927789387">
                <text:p>0.0909556927789387</text:p>
              </table:table-cell>
              <table:table-cell office:value-type="float" office:value="0.00875117896489244">
                <text:p>0.00875117896489244</text:p>
              </table:table-cell>
              <table:table-cell office:value-type="float" office:value="0.00875117896489244">
                <text:p>0.0087511789648924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338180361994695">
                <text:p>0.0338180361994695</text:p>
              </table:table-cell>
              <table:table-cell office:value-type="float" office:value="0.0000861730079253175">
                <text:p>0.0000861730079253175</text:p>
              </table:table-cell>
              <table:table-cell office:value-type="float" office:value="0.0000861730079253175">
                <text:p>0.0000861730079253175</text:p>
              </table:table-cell>
              <table:table-cell office:value-type="float" office:value="0.120569303481269">
                <text:p>0.120569303481269</text:p>
              </table:table-cell>
              <table:table-cell office:value-type="float" office:value="0.0130954386041187">
                <text:p>0.0130954386041187</text:p>
              </table:table-cell>
              <table:table-cell office:value-type="float" office:value="0.0130954386041187">
                <text:p>0.0130954386041187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0468038490283241">
                <text:p>0.0468038490283241</text:p>
              </table:table-cell>
              <table:table-cell office:value-type="float" office:value="0.0000526731172449959">
                <text:p>0.0000526731172449959</text:p>
              </table:table-cell>
              <table:table-cell office:value-type="float" office:value="0.0000526731172449959">
                <text:p>0.0000526731172449959</text:p>
              </table:table-cell>
              <table:table-cell office:value-type="float" office:value="0.208354647663196">
                <text:p>0.208354647663196</text:p>
              </table:table-cell>
              <table:table-cell office:value-type="float" office:value="0.00738848868678503">
                <text:p>0.00738848868678503</text:p>
              </table:table-cell>
              <table:table-cell office:value-type="float" office:value="0.00738848868678503">
                <text:p>0.0073884886867850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0528745776133344">
                <text:p>0.0528745776133344</text:p>
              </table:table-cell>
              <table:table-cell office:value-type="float" office:value="0.000110837371648737">
                <text:p>0.000110837371648737</text:p>
              </table:table-cell>
              <table:table-cell office:value-type="float" office:value="0.000110837371648737">
                <text:p>0.000110837371648737</text:p>
              </table:table-cell>
              <table:table-cell office:value-type="float" office:value="0.237732671833957">
                <text:p>0.237732671833957</text:p>
              </table:table-cell>
              <table:table-cell office:value-type="float" office:value="0.0120119496535374">
                <text:p>0.0120119496535374</text:p>
              </table:table-cell>
              <table:table-cell office:value-type="float" office:value="0.0120119496535374">
                <text:p>0.0120119496535374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0522691851413805">
                <text:p>0.0522691851413805</text:p>
              </table:table-cell>
              <table:table-cell office:value-type="float" office:value="0.0000597605734725222">
                <text:p>0.0000597605734725222</text:p>
              </table:table-cell>
              <table:table-cell office:value-type="float" office:value="0.0000597605734725222">
                <text:p>0.0000597605734725222</text:p>
              </table:table-cell>
              <table:table-cell office:value-type="float" office:value="0.256581556178831">
                <text:p>0.256581556178831</text:p>
              </table:table-cell>
              <table:table-cell office:value-type="float" office:value="0.00894079421026604">
                <text:p>0.00894079421026604</text:p>
              </table:table-cell>
              <table:table-cell office:value-type="float" office:value="0.00894079421026604">
                <text:p>0.0089407942102660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0470554197582852">
                <text:p>0.0470554197582852</text:p>
              </table:table-cell>
              <table:table-cell office:value-type="float" office:value="0.0000489761553313479">
                <text:p>0.0000489761553313479</text:p>
              </table:table-cell>
              <table:table-cell office:value-type="float" office:value="0.0000489761553313479">
                <text:p>0.0000489761553313479</text:p>
              </table:table-cell>
              <table:table-cell office:value-type="float" office:value="0.231822286453263">
                <text:p>0.231822286453263</text:p>
              </table:table-cell>
              <table:table-cell office:value-type="float" office:value="0.011246676781315">
                <text:p>0.011246676781315</text:p>
              </table:table-cell>
              <table:table-cell office:value-type="float" office:value="0.011246676781315">
                <text:p>0.011246676781315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0398563914935559">
                <text:p>0.0398563914935559</text:p>
              </table:table-cell>
              <table:table-cell office:value-type="float" office:value="0.0000507509107452801">
                <text:p>0.0000507509107452801</text:p>
              </table:table-cell>
              <table:table-cell office:value-type="float" office:value="0.0000507509107452801">
                <text:p>0.0000507509107452801</text:p>
              </table:table-cell>
              <table:table-cell office:value-type="float" office:value="0.174382024504611">
                <text:p>0.174382024504611</text:p>
              </table:table-cell>
              <table:table-cell office:value-type="float" office:value="0.0109039113185253">
                <text:p>0.0109039113185253</text:p>
              </table:table-cell>
              <table:table-cell office:value-type="float" office:value="0.0109039113185253">
                <text:p>0.0109039113185253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0344393026041834">
                <text:p>0.0344393026041834</text:p>
              </table:table-cell>
              <table:table-cell office:value-type="float" office:value="0.0000760717875782844">
                <text:p>0.0000760717875782844</text:p>
              </table:table-cell>
              <table:table-cell office:value-type="float" office:value="0.0000760717875782844">
                <text:p>0.0000760717875782844</text:p>
              </table:table-cell>
              <table:table-cell office:value-type="float" office:value="0.107319925128335">
                <text:p>0.107319925128335</text:p>
              </table:table-cell>
              <table:table-cell office:value-type="float" office:value="0.0123304522073879">
                <text:p>0.0123304522073879</text:p>
              </table:table-cell>
              <table:table-cell office:value-type="float" office:value="0.0123304522073879">
                <text:p>0.0123304522073879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.041086955116565">
                <text:p>0.041086955116565</text:p>
              </table:table-cell>
              <table:table-cell office:value-type="float" office:value="0.0000207915145361772">
                <text:p>0.0000207915145361772</text:p>
              </table:table-cell>
              <table:table-cell office:value-type="float" office:value="0.0000207915145361772">
                <text:p>0.0000207915145361772</text:p>
              </table:table-cell>
              <table:table-cell office:value-type="float" office:value="0.190412880826698">
                <text:p>0.190412880826698</text:p>
              </table:table-cell>
              <table:table-cell office:value-type="float" office:value="0.00963609979206267">
                <text:p>0.00963609979206267</text:p>
              </table:table-cell>
              <table:table-cell office:value-type="float" office:value="0.00963609979206267">
                <text:p>0.00963609979206267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.0461400449878233">
                <text:p>0.0461400449878233</text:p>
              </table:table-cell>
              <table:table-cell office:value-type="float" office:value="0.0000220628262090359">
                <text:p>0.0000220628262090359</text:p>
              </table:table-cell>
              <table:table-cell office:value-type="float" office:value="0.0000220628262090359">
                <text:p>0.0000220628262090359</text:p>
              </table:table-cell>
              <table:table-cell office:value-type="float" office:value="0.197411047762777">
                <text:p>0.197411047762777</text:p>
              </table:table-cell>
              <table:table-cell office:value-type="float" office:value="0.00757817036476984">
                <text:p>0.00757817036476984</text:p>
              </table:table-cell>
              <table:table-cell office:value-type="float" office:value="0.00757817036476984">
                <text:p>0.00757817036476984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.0401461443169506">
                <text:p>0.0401461443169506</text:p>
              </table:table-cell>
              <table:table-cell office:value-type="float" office:value="0.0000135115570438952">
                <text:p>0.0000135115570438952</text:p>
              </table:table-cell>
              <table:table-cell office:value-type="float" office:value="0.0000135115570438952">
                <text:p>0.0000135115570438952</text:p>
              </table:table-cell>
              <table:table-cell office:value-type="float" office:value="0.166354049343496">
                <text:p>0.166354049343496</text:p>
              </table:table-cell>
              <table:table-cell office:value-type="float" office:value="0.00659994041726721">
                <text:p>0.00659994041726721</text:p>
              </table:table-cell>
              <table:table-cell office:value-type="float" office:value="0.00659994041726721">
                <text:p>0.00659994041726721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0409280506408227">
                <text:p>0.0409280506408227</text:p>
              </table:table-cell>
              <table:table-cell office:value-type="float" office:value="0.0000253418034485804">
                <text:p>0.0000253418034485804</text:p>
              </table:table-cell>
              <table:table-cell office:value-type="float" office:value="0.0000253418034485804">
                <text:p>0.0000253418034485804</text:p>
              </table:table-cell>
              <table:table-cell office:value-type="float" office:value="0.176788110892055">
                <text:p>0.176788110892055</text:p>
              </table:table-cell>
              <table:table-cell office:value-type="float" office:value="0.00893112095086598">
                <text:p>0.00893112095086598</text:p>
              </table:table-cell>
              <table:table-cell office:value-type="float" office:value="0.00893112095086598">
                <text:p>0.00893112095086598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0.0876530663405395">
                <text:p>0.0876530663405395</text:p>
              </table:table-cell>
              <table:table-cell office:value-type="float" office:value="0.000737317043160138">
                <text:p>0.000737317043160138</text:p>
              </table:table-cell>
              <table:table-cell office:value-type="float" office:value="0.000737317043160138">
                <text:p>0.000737317043160138</text:p>
              </table:table-cell>
              <table:table-cell office:value-type="float" office:value="0.100827087465717">
                <text:p>0.100827087465717</text:p>
              </table:table-cell>
              <table:table-cell office:value-type="float" office:value="0.00653739383310586">
                <text:p>0.00653739383310586</text:p>
              </table:table-cell>
              <table:table-cell office:value-type="float" office:value="0.00653739383310586">
                <text:p>0.00653739383310586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.190661450294414">
                <text:p>0.190661450294414</text:p>
              </table:table-cell>
              <table:table-cell office:value-type="float" office:value="0.00151776947364027">
                <text:p>0.00151776947364027</text:p>
              </table:table-cell>
              <table:table-cell office:value-type="float" office:value="0.00151776947364027">
                <text:p>0.00151776947364027</text:p>
              </table:table-cell>
              <table:table-cell office:value-type="float" office:value="0.175689085548082">
                <text:p>0.175689085548082</text:p>
              </table:table-cell>
              <table:table-cell office:value-type="float" office:value="0.0073023449611644">
                <text:p>0.0073023449611644</text:p>
              </table:table-cell>
              <table:table-cell office:value-type="float" office:value="0.0073023449611644">
                <text:p>0.007302344961164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0.219642520742497">
                <text:p>0.219642520742497</text:p>
              </table:table-cell>
              <table:table-cell office:value-type="float" office:value="0.000902549960906172">
                <text:p>0.000902549960906172</text:p>
              </table:table-cell>
              <table:table-cell office:value-type="float" office:value="0.000902549960906172">
                <text:p>0.000902549960906172</text:p>
              </table:table-cell>
              <table:table-cell office:value-type="float" office:value="0.21125841642849">
                <text:p>0.21125841642849</text:p>
              </table:table-cell>
              <table:table-cell office:value-type="float" office:value="0.00285887532571438">
                <text:p>0.00285887532571438</text:p>
              </table:table-cell>
              <table:table-cell office:value-type="float" office:value="0.00285887532571438">
                <text:p>0.00285887532571438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237018679884129">
                <text:p>0.237018679884129</text:p>
              </table:table-cell>
              <table:table-cell office:value-type="float" office:value="0.00133729057448271">
                <text:p>0.00133729057448271</text:p>
              </table:table-cell>
              <table:table-cell office:value-type="float" office:value="0.00133729057448271">
                <text:p>0.00133729057448271</text:p>
              </table:table-cell>
              <table:table-cell office:value-type="float" office:value="0.204924884107941">
                <text:p>0.204924884107941</text:p>
              </table:table-cell>
              <table:table-cell office:value-type="float" office:value="0.00395777397123105">
                <text:p>0.00395777397123105</text:p>
              </table:table-cell>
              <table:table-cell office:value-type="float" office:value="0.00395777397123105">
                <text:p>0.00395777397123105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0.234742867892424">
                <text:p>0.234742867892424</text:p>
              </table:table-cell>
              <table:table-cell office:value-type="float" office:value="0.00102190585427112">
                <text:p>0.00102190585427112</text:p>
              </table:table-cell>
              <table:table-cell office:value-type="float" office:value="0.00102190585427112">
                <text:p>0.00102190585427112</text:p>
              </table:table-cell>
              <table:table-cell office:value-type="float" office:value="0.204441612419882">
                <text:p>0.204441612419882</text:p>
              </table:table-cell>
              <table:table-cell office:value-type="float" office:value="0.00308221572020458">
                <text:p>0.00308221572020458</text:p>
              </table:table-cell>
              <table:table-cell office:value-type="float" office:value="0.00308221572020458">
                <text:p>0.00308221572020458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0.243996700073526">
                <text:p>0.243996700073526</text:p>
              </table:table-cell>
              <table:table-cell office:value-type="float" office:value="0.000449736933438132">
                <text:p>0.000449736933438132</text:p>
              </table:table-cell>
              <table:table-cell office:value-type="float" office:value="0.000449736933438132">
                <text:p>0.000449736933438132</text:p>
              </table:table-cell>
              <table:table-cell office:value-type="float" office:value="0.237691412485809">
                <text:p>0.237691412485809</text:p>
              </table:table-cell>
              <table:table-cell office:value-type="float" office:value="0.00171591469721817">
                <text:p>0.00171591469721817</text:p>
              </table:table-cell>
              <table:table-cell office:value-type="float" office:value="0.00171591469721817">
                <text:p>0.00171591469721817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0.242233138030721">
                <text:p>0.242233138030721</text:p>
              </table:table-cell>
              <table:table-cell office:value-type="float" office:value="0.0029819619820272">
                <text:p>0.0029819619820272</text:p>
              </table:table-cell>
              <table:table-cell office:value-type="float" office:value="0.0029819619820272">
                <text:p>0.0029819619820272</text:p>
              </table:table-cell>
              <table:table-cell office:value-type="float" office:value="0.216907437417111">
                <text:p>0.216907437417111</text:p>
              </table:table-cell>
              <table:table-cell office:value-type="float" office:value="0.00462487623447129">
                <text:p>0.00462487623447129</text:p>
              </table:table-cell>
              <table:table-cell office:value-type="float" office:value="0.00462487623447129">
                <text:p>0.00462487623447129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0.385377787373021">
                <text:p>0.385377787373021</text:p>
              </table:table-cell>
              <table:table-cell office:value-type="float" office:value="0.00335934209553571">
                <text:p>0.00335934209553571</text:p>
              </table:table-cell>
              <table:table-cell office:value-type="float" office:value="0.00335934209553571">
                <text:p>0.00335934209553571</text:p>
              </table:table-cell>
              <table:table-cell office:value-type="float" office:value="0.312683047780126">
                <text:p>0.312683047780126</text:p>
              </table:table-cell>
              <table:table-cell office:value-type="float" office:value="0.00495876992792297">
                <text:p>0.00495876992792297</text:p>
              </table:table-cell>
              <table:table-cell office:value-type="float" office:value="0.00495876992792297">
                <text:p>0.00495876992792297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0.406628932715193">
                <text:p>0.406628932715193</text:p>
              </table:table-cell>
              <table:table-cell office:value-type="float" office:value="0.00216179481211712">
                <text:p>0.00216179481211712</text:p>
              </table:table-cell>
              <table:table-cell office:value-type="float" office:value="0.00216179481211712">
                <text:p>0.00216179481211712</text:p>
              </table:table-cell>
              <table:table-cell office:value-type="float" office:value="0.321451548957563">
                <text:p>0.321451548957563</text:p>
              </table:table-cell>
              <table:table-cell office:value-type="float" office:value="0.00161804231291092">
                <text:p>0.00161804231291092</text:p>
              </table:table-cell>
              <table:table-cell office:value-type="float" office:value="0.00161804231291092">
                <text:p>0.00161804231291092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0.39428512375041">
                <text:p>0.39428512375041</text:p>
              </table:table-cell>
              <table:table-cell office:value-type="float" office:value="0.00299669737484599">
                <text:p>0.00299669737484599</text:p>
              </table:table-cell>
              <table:table-cell office:value-type="float" office:value="0.00299669737484599">
                <text:p>0.00299669737484599</text:p>
              </table:table-cell>
              <table:table-cell office:value-type="float" office:value="0.296765375220202">
                <text:p>0.296765375220202</text:p>
              </table:table-cell>
              <table:table-cell office:value-type="float" office:value="0.00233848695234211">
                <text:p>0.00233848695234211</text:p>
              </table:table-cell>
              <table:table-cell office:value-type="float" office:value="0.00233848695234211">
                <text:p>0.00233848695234211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0.425980423281124">
                <text:p>0.425980423281124</text:p>
              </table:table-cell>
              <table:table-cell office:value-type="float" office:value="0.00104808143978623">
                <text:p>0.00104808143978623</text:p>
              </table:table-cell>
              <table:table-cell office:value-type="float" office:value="0.00104808143978623">
                <text:p>0.00104808143978623</text:p>
              </table:table-cell>
              <table:table-cell office:value-type="float" office:value="0.328193206694377">
                <text:p>0.328193206694377</text:p>
              </table:table-cell>
              <table:table-cell office:value-type="float" office:value="0.00427452461159671">
                <text:p>0.00427452461159671</text:p>
              </table:table-cell>
              <table:table-cell office:value-type="float" office:value="0.00427452461159671">
                <text:p>0.00427452461159671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0.384406515870499">
                <text:p>0.384406515870499</text:p>
              </table:table-cell>
              <table:table-cell office:value-type="float" office:value="0.00284963550604459">
                <text:p>0.00284963550604459</text:p>
              </table:table-cell>
              <table:table-cell office:value-type="float" office:value="0.00284963550604459">
                <text:p>0.00284963550604459</text:p>
              </table:table-cell>
              <table:table-cell office:value-type="float" office:value="0.313707143693795">
                <text:p>0.313707143693795</text:p>
              </table:table-cell>
              <table:table-cell office:value-type="float" office:value="0.0030521094816857">
                <text:p>0.0030521094816857</text:p>
              </table:table-cell>
              <table:table-cell office:value-type="float" office:value="0.0030521094816857">
                <text:p>0.0030521094816857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0.399837489412014">
                <text:p>0.399837489412014</text:p>
              </table:table-cell>
              <table:table-cell office:value-type="float" office:value="0.00195760405918118">
                <text:p>0.00195760405918118</text:p>
              </table:table-cell>
              <table:table-cell office:value-type="float" office:value="0.00195760405918118">
                <text:p>0.00195760405918118</text:p>
              </table:table-cell>
              <table:table-cell office:value-type="float" office:value="0.312588760411149">
                <text:p>0.312588760411149</text:p>
              </table:table-cell>
              <table:table-cell office:value-type="float" office:value="0.00455128972536571">
                <text:p>0.00455128972536571</text:p>
              </table:table-cell>
              <table:table-cell office:value-type="float" office:value="0.00455128972536571">
                <text:p>0.00455128972536571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0.420157225273974">
                <text:p>0.420157225273974</text:p>
              </table:table-cell>
              <table:table-cell office:value-type="float" office:value="0.00202924180347005">
                <text:p>0.00202924180347005</text:p>
              </table:table-cell>
              <table:table-cell office:value-type="float" office:value="0.00202924180347005">
                <text:p>0.00202924180347005</text:p>
              </table:table-cell>
              <table:table-cell office:value-type="float" office:value="0.328393501634578">
                <text:p>0.328393501634578</text:p>
              </table:table-cell>
              <table:table-cell office:value-type="float" office:value="0.00195842563953755">
                <text:p>0.00195842563953755</text:p>
              </table:table-cell>
              <table:table-cell office:value-type="float" office:value="0.00195842563953755">
                <text:p>0.00195842563953755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0.356343640113271">
                <text:p>0.356343640113271</text:p>
              </table:table-cell>
              <table:table-cell office:value-type="float" office:value="0.00365436480660292">
                <text:p>0.00365436480660292</text:p>
              </table:table-cell>
              <table:table-cell office:value-type="float" office:value="0.00365436480660292">
                <text:p>0.00365436480660292</text:p>
              </table:table-cell>
              <table:table-cell office:value-type="float" office:value="0.305690430059327">
                <text:p>0.305690430059327</text:p>
              </table:table-cell>
              <table:table-cell office:value-type="float" office:value="0.00353870177101694">
                <text:p>0.00353870177101694</text:p>
              </table:table-cell>
              <table:table-cell office:value-type="float" office:value="0.00353870177101694">
                <text:p>0.00353870177101694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0.341728993620717">
                <text:p>0.341728993620717</text:p>
              </table:table-cell>
              <table:table-cell office:value-type="float" office:value="0.00451542126408939">
                <text:p>0.00451542126408939</text:p>
              </table:table-cell>
              <table:table-cell office:value-type="float" office:value="0.00451542126408939">
                <text:p>0.00451542126408939</text:p>
              </table:table-cell>
              <table:table-cell office:value-type="float" office:value="0.318479719897043">
                <text:p>0.318479719897043</text:p>
              </table:table-cell>
              <table:table-cell office:value-type="float" office:value="0.00518556896543441">
                <text:p>0.00518556896543441</text:p>
              </table:table-cell>
              <table:table-cell office:value-type="float" office:value="0.00518556896543441">
                <text:p>0.00518556896543441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0.379577216093847">
                <text:p>0.379577216093847</text:p>
              </table:table-cell>
              <table:table-cell office:value-type="float" office:value="0.00149359261584654">
                <text:p>0.00149359261584654</text:p>
              </table:table-cell>
              <table:table-cell office:value-type="float" office:value="0.00149359261584654">
                <text:p>0.00149359261584654</text:p>
              </table:table-cell>
              <table:table-cell office:value-type="float" office:value="0.342672495128193">
                <text:p>0.342672495128193</text:p>
              </table:table-cell>
              <table:table-cell office:value-type="float" office:value="0.00203735259689331">
                <text:p>0.00203735259689331</text:p>
              </table:table-cell>
              <table:table-cell office:value-type="float" office:value="0.00203735259689331">
                <text:p>0.00203735259689331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0.42922541041843">
                <text:p>0.42922541041843</text:p>
              </table:table-cell>
              <table:table-cell office:value-type="float" office:value="0.00114850538998617">
                <text:p>0.00114850538998617</text:p>
              </table:table-cell>
              <table:table-cell office:value-type="float" office:value="0.00114850538998617">
                <text:p>0.00114850538998617</text:p>
              </table:table-cell>
              <table:table-cell office:value-type="float" office:value="0.349818217670499">
                <text:p>0.349818217670499</text:p>
              </table:table-cell>
              <table:table-cell office:value-type="float" office:value="0.00121648709456313">
                <text:p>0.00121648709456313</text:p>
              </table:table-cell>
              <table:table-cell office:value-type="float" office:value="0.00121648709456313">
                <text:p>0.00121648709456313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0.371504224429794">
                <text:p>0.371504224429794</text:p>
              </table:table-cell>
              <table:table-cell office:value-type="float" office:value="0.00232695348395776">
                <text:p>0.00232695348395776</text:p>
              </table:table-cell>
              <table:table-cell office:value-type="float" office:value="0.00232695348395776">
                <text:p>0.00232695348395776</text:p>
              </table:table-cell>
              <table:table-cell office:value-type="float" office:value="0.325665402278717">
                <text:p>0.325665402278717</text:p>
              </table:table-cell>
              <table:table-cell office:value-type="float" office:value="0.00265386726450292">
                <text:p>0.00265386726450292</text:p>
              </table:table-cell>
              <table:table-cell office:value-type="float" office:value="0.00265386726450292">
                <text:p>0.00265386726450292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0.425163601652723">
                <text:p>0.425163601652723</text:p>
              </table:table-cell>
              <table:table-cell office:value-type="float" office:value="0.00150903248211215">
                <text:p>0.00150903248211215</text:p>
              </table:table-cell>
              <table:table-cell office:value-type="float" office:value="0.00150903248211215">
                <text:p>0.00150903248211215</text:p>
              </table:table-cell>
              <table:table-cell office:value-type="float" office:value="0.342575983369582">
                <text:p>0.342575983369582</text:p>
              </table:table-cell>
              <table:table-cell office:value-type="float" office:value="0.00310950906660356">
                <text:p>0.00310950906660356</text:p>
              </table:table-cell>
              <table:table-cell office:value-type="float" office:value="0.00310950906660356">
                <text:p>0.00310950906660356</text:p>
              </table:table-cell>
            </table:table-row>
            <table:table-row>
              <table:table-cell office:value-type="float" office:value="370">
                <text:p>370</text:p>
              </table:table-cell>
              <table:table-cell office:value-type="float" office:value="0.4262377999969">
                <text:p>0.4262377999969</text:p>
              </table:table-cell>
              <table:table-cell office:value-type="float" office:value="0.00174498878731423">
                <text:p>0.00174498878731423</text:p>
              </table:table-cell>
              <table:table-cell office:value-type="float" office:value="0.00174498878731423">
                <text:p>0.00174498878731423</text:p>
              </table:table-cell>
              <table:table-cell office:value-type="float" office:value="0.334493274975317">
                <text:p>0.334493274975317</text:p>
              </table:table-cell>
              <table:table-cell office:value-type="float" office:value="0.00187014665252794">
                <text:p>0.00187014665252794</text:p>
              </table:table-cell>
              <table:table-cell office:value-type="float" office:value="0.00187014665252794">
                <text:p>0.00187014665252794</text:p>
              </table:table-cell>
            </table:table-row>
            <table:table-row>
              <table:table-cell office:value-type="float" office:value="380">
                <text:p>380</text:p>
              </table:table-cell>
              <table:table-cell office:value-type="float" office:value="0.400100936635502">
                <text:p>0.400100936635502</text:p>
              </table:table-cell>
              <table:table-cell office:value-type="float" office:value="0.00339808761953172">
                <text:p>0.00339808761953172</text:p>
              </table:table-cell>
              <table:table-cell office:value-type="float" office:value="0.00339808761953172">
                <text:p>0.00339808761953172</text:p>
              </table:table-cell>
              <table:table-cell office:value-type="float" office:value="0.325030424882807">
                <text:p>0.325030424882807</text:p>
              </table:table-cell>
              <table:table-cell office:value-type="float" office:value="0.00161389604990935">
                <text:p>0.00161389604990935</text:p>
              </table:table-cell>
              <table:table-cell office:value-type="float" office:value="0.00161389604990935">
                <text:p>0.00161389604990935</text:p>
              </table:table-cell>
            </table:table-row>
            <table:table-row>
              <table:table-cell office:value-type="float" office:value="390">
                <text:p>390</text:p>
              </table:table-cell>
              <table:table-cell office:value-type="float" office:value="0.404038513039167">
                <text:p>0.404038513039167</text:p>
              </table:table-cell>
              <table:table-cell office:value-type="float" office:value="0.00152386059150017">
                <text:p>0.00152386059150017</text:p>
              </table:table-cell>
              <table:table-cell office:value-type="float" office:value="0.00152386059150017">
                <text:p>0.00152386059150017</text:p>
              </table:table-cell>
              <table:table-cell office:value-type="float" office:value="0.292578106035333">
                <text:p>0.292578106035333</text:p>
              </table:table-cell>
              <table:table-cell office:value-type="float" office:value="0.00162313681445649">
                <text:p>0.00162313681445649</text:p>
              </table:table-cell>
              <table:table-cell office:value-type="float" office:value="0.00162313681445649">
                <text:p>0.00162313681445649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0.415499510449075">
                <text:p>0.415499510449075</text:p>
              </table:table-cell>
              <table:table-cell office:value-type="float" office:value="0.00159824696715811">
                <text:p>0.00159824696715811</text:p>
              </table:table-cell>
              <table:table-cell office:value-type="float" office:value="0.00159824696715811">
                <text:p>0.00159824696715811</text:p>
              </table:table-cell>
              <table:table-cell office:value-type="float" office:value="0.308409197818591">
                <text:p>0.308409197818591</text:p>
              </table:table-cell>
              <table:table-cell office:value-type="float" office:value="0.00199605257447165">
                <text:p>0.00199605257447165</text:p>
              </table:table-cell>
              <table:table-cell office:value-type="float" office:value="0.00199605257447165">
                <text:p>0.00199605257447165</text:p>
              </table:table-cell>
            </table:table-row>
            <table:table-row>
              <table:table-cell office:value-type="float" office:value="410">
                <text:p>410</text:p>
              </table:table-cell>
              <table:table-cell office:value-type="float" office:value="0.401979359982825">
                <text:p>0.401979359982825</text:p>
              </table:table-cell>
              <table:table-cell office:value-type="float" office:value="0.000845977859923132">
                <text:p>0.000845977859923132</text:p>
              </table:table-cell>
              <table:table-cell office:value-type="float" office:value="0.000845977859923132">
                <text:p>0.000845977859923132</text:p>
              </table:table-cell>
              <table:table-cell office:value-type="float" office:value="0.290049336585325">
                <text:p>0.290049336585325</text:p>
              </table:table-cell>
              <table:table-cell office:value-type="float" office:value="0.000789892237915813">
                <text:p>0.000789892237915813</text:p>
              </table:table-cell>
              <table:table-cell office:value-type="float" office:value="0.000789892237915813">
                <text:p>0.000789892237915813</text:p>
              </table:table-cell>
            </table:table-row>
            <table:table-row>
              <table:table-cell office:value-type="float" office:value="420">
                <text:p>420</text:p>
              </table:table-cell>
              <table:table-cell office:value-type="float" office:value="0.38173283444658">
                <text:p>0.38173283444658</text:p>
              </table:table-cell>
              <table:table-cell office:value-type="float" office:value="0.00311575294879701">
                <text:p>0.00311575294879701</text:p>
              </table:table-cell>
              <table:table-cell office:value-type="float" office:value="0.00311575294879701">
                <text:p>0.00311575294879701</text:p>
              </table:table-cell>
              <table:table-cell office:value-type="float" office:value="0.287406971054495">
                <text:p>0.287406971054495</text:p>
              </table:table-cell>
              <table:table-cell office:value-type="float" office:value="0.00339687239627247">
                <text:p>0.00339687239627247</text:p>
              </table:table-cell>
              <table:table-cell office:value-type="float" office:value="0.00339687239627247">
                <text:p>0.00339687239627247</text:p>
              </table:table-cell>
            </table:table-row>
            <table:table-row>
              <table:table-cell office:value-type="float" office:value="430">
                <text:p>430</text:p>
              </table:table-cell>
              <table:table-cell office:value-type="float" office:value="0.370486383887209">
                <text:p>0.370486383887209</text:p>
              </table:table-cell>
              <table:table-cell office:value-type="float" office:value="0.00137284947296931">
                <text:p>0.00137284947296931</text:p>
              </table:table-cell>
              <table:table-cell office:value-type="float" office:value="0.00137284947296931">
                <text:p>0.00137284947296931</text:p>
              </table:table-cell>
              <table:table-cell office:value-type="float" office:value="0.306572091920913">
                <text:p>0.306572091920913</text:p>
              </table:table-cell>
              <table:table-cell office:value-type="float" office:value="0.00253147092329776">
                <text:p>0.00253147092329776</text:p>
              </table:table-cell>
              <table:table-cell office:value-type="float" office:value="0.00253147092329776">
                <text:p>0.00253147092329776</text:p>
              </table:table-cell>
            </table:table-row>
            <table:table-row>
              <table:table-cell office:value-type="float" office:value="440">
                <text:p>440</text:p>
              </table:table-cell>
              <table:table-cell office:value-type="float" office:value="0.370137285318137">
                <text:p>0.370137285318137</text:p>
              </table:table-cell>
              <table:table-cell office:value-type="float" office:value="0.00238387972012407">
                <text:p>0.00238387972012407</text:p>
              </table:table-cell>
              <table:table-cell office:value-type="float" office:value="0.00238387972012407">
                <text:p>0.00238387972012407</text:p>
              </table:table-cell>
              <table:table-cell office:value-type="float" office:value="0.310760830061832">
                <text:p>0.310760830061832</text:p>
              </table:table-cell>
              <table:table-cell office:value-type="float" office:value="0.00470620475176434">
                <text:p>0.00470620475176434</text:p>
              </table:table-cell>
              <table:table-cell office:value-type="float" office:value="0.00470620475176434">
                <text:p>0.00470620475176434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0.435536630784602">
                <text:p>0.435536630784602</text:p>
              </table:table-cell>
              <table:table-cell office:value-type="float" office:value="0.00130023548896853">
                <text:p>0.00130023548896853</text:p>
              </table:table-cell>
              <table:table-cell office:value-type="float" office:value="0.00130023548896853">
                <text:p>0.00130023548896853</text:p>
              </table:table-cell>
              <table:table-cell office:value-type="float" office:value="0.349861836624221">
                <text:p>0.349861836624221</text:p>
              </table:table-cell>
              <table:table-cell office:value-type="float" office:value="0.00158000233251019">
                <text:p>0.00158000233251019</text:p>
              </table:table-cell>
              <table:table-cell office:value-type="float" office:value="0.00158000233251019">
                <text:p>0.00158000233251019</text:p>
              </table:table-cell>
            </table:table-row>
            <table:table-row>
              <table:table-cell office:value-type="float" office:value="460">
                <text:p>460</text:p>
              </table:table-cell>
              <table:table-cell office:value-type="float" office:value="0.443273355224897">
                <text:p>0.443273355224897</text:p>
              </table:table-cell>
              <table:table-cell office:value-type="float" office:value="0.0029024636521951">
                <text:p>0.0029024636521951</text:p>
              </table:table-cell>
              <table:table-cell office:value-type="float" office:value="0.0029024636521951">
                <text:p>0.0029024636521951</text:p>
              </table:table-cell>
              <table:table-cell office:value-type="float" office:value="0.333761195017779">
                <text:p>0.333761195017779</text:p>
              </table:table-cell>
              <table:table-cell office:value-type="float" office:value="0.00142148528250873">
                <text:p>0.00142148528250873</text:p>
              </table:table-cell>
              <table:table-cell office:value-type="float" office:value="0.00142148528250873">
                <text:p>0.00142148528250873</text:p>
              </table:table-cell>
            </table:table-row>
            <table:table-row>
              <table:table-cell office:value-type="float" office:value="470">
                <text:p>470</text:p>
              </table:table-cell>
              <table:table-cell office:value-type="float" office:value="0.425138149655602">
                <text:p>0.425138149655602</text:p>
              </table:table-cell>
              <table:table-cell office:value-type="float" office:value="0.00186661349805243">
                <text:p>0.00186661349805243</text:p>
              </table:table-cell>
              <table:table-cell office:value-type="float" office:value="0.00186661349805243">
                <text:p>0.00186661349805243</text:p>
              </table:table-cell>
              <table:table-cell office:value-type="float" office:value="0.298360019322885">
                <text:p>0.298360019322885</text:p>
              </table:table-cell>
              <table:table-cell office:value-type="float" office:value="0.000868429215053271">
                <text:p>0.000868429215053271</text:p>
              </table:table-cell>
              <table:table-cell office:value-type="float" office:value="0.000868429215053271">
                <text:p>0.000868429215053271</text:p>
              </table:table-cell>
            </table:table-row>
            <table:table-row>
              <table:table-cell office:value-type="float" office:value="480">
                <text:p>480</text:p>
              </table:table-cell>
              <table:table-cell office:value-type="float" office:value="0.392153385057143">
                <text:p>0.392153385057143</text:p>
              </table:table-cell>
              <table:table-cell office:value-type="float" office:value="0.00382257249301883">
                <text:p>0.00382257249301883</text:p>
              </table:table-cell>
              <table:table-cell office:value-type="float" office:value="0.00382257249301883">
                <text:p>0.00382257249301883</text:p>
              </table:table-cell>
              <table:table-cell office:value-type="float" office:value="0.296160085217705">
                <text:p>0.296160085217705</text:p>
              </table:table-cell>
              <table:table-cell office:value-type="float" office:value="0.00135781512259532">
                <text:p>0.00135781512259532</text:p>
              </table:table-cell>
              <table:table-cell office:value-type="float" office:value="0.00135781512259532">
                <text:p>0.00135781512259532</text:p>
              </table:table-cell>
            </table:table-row>
            <table:table-row>
              <table:table-cell office:value-type="float" office:value="490">
                <text:p>490</text:p>
              </table:table-cell>
              <table:table-cell office:value-type="float" office:value="0.403302817269186">
                <text:p>0.403302817269186</text:p>
              </table:table-cell>
              <table:table-cell office:value-type="float" office:value="0.00244875060503495">
                <text:p>0.00244875060503495</text:p>
              </table:table-cell>
              <table:table-cell office:value-type="float" office:value="0.00244875060503495">
                <text:p>0.00244875060503495</text:p>
              </table:table-cell>
              <table:table-cell office:value-type="float" office:value="0.31658703222333">
                <text:p>0.31658703222333</text:p>
              </table:table-cell>
              <table:table-cell office:value-type="float" office:value="0.00242577610220105">
                <text:p>0.00242577610220105</text:p>
              </table:table-cell>
              <table:table-cell office:value-type="float" office:value="0.00242577610220105">
                <text:p>0.00242577610220105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.412571805172212">
                <text:p>0.412571805172212</text:p>
              </table:table-cell>
              <table:table-cell office:value-type="float" office:value="0.00210382088966218">
                <text:p>0.00210382088966218</text:p>
              </table:table-cell>
              <table:table-cell office:value-type="float" office:value="0.00210382088966218">
                <text:p>0.00210382088966218</text:p>
              </table:table-cell>
              <table:table-cell office:value-type="float" office:value="0.313769881026149">
                <text:p>0.313769881026149</text:p>
              </table:table-cell>
              <table:table-cell office:value-type="float" office:value="0.0027261050800931">
                <text:p>0.0027261050800931</text:p>
              </table:table-cell>
              <table:table-cell office:value-type="float" office:value="0.0027261050800931">
                <text:p>0.0027261050800931</text:p>
              </table:table-cell>
            </table:table-row>
            <table:table-row>
              <table:table-cell office:value-type="float" office:value="510">
                <text:p>510</text:p>
              </table:table-cell>
              <table:table-cell office:value-type="float" office:value="0.38772545529286">
                <text:p>0.38772545529286</text:p>
              </table:table-cell>
              <table:table-cell office:value-type="float" office:value="0.00198597735059606">
                <text:p>0.00198597735059606</text:p>
              </table:table-cell>
              <table:table-cell office:value-type="float" office:value="0.00198597735059606">
                <text:p>0.00198597735059606</text:p>
              </table:table-cell>
              <table:table-cell office:value-type="float" office:value="0.320347214940722">
                <text:p>0.320347214940722</text:p>
              </table:table-cell>
              <table:table-cell office:value-type="float" office:value="0.00268288631141604">
                <text:p>0.00268288631141604</text:p>
              </table:table-cell>
              <table:table-cell office:value-type="float" office:value="0.00268288631141604">
                <text:p>0.00268288631141604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0.394660261219592">
                <text:p>0.394660261219592</text:p>
              </table:table-cell>
              <table:table-cell office:value-type="float" office:value="0.00170687775994562">
                <text:p>0.00170687775994562</text:p>
              </table:table-cell>
              <table:table-cell office:value-type="float" office:value="0.00170687775994562">
                <text:p>0.00170687775994562</text:p>
              </table:table-cell>
              <table:table-cell office:value-type="float" office:value="0.307187764746306">
                <text:p>0.307187764746306</text:p>
              </table:table-cell>
              <table:table-cell office:value-type="float" office:value="0.00150880192768144">
                <text:p>0.00150880192768144</text:p>
              </table:table-cell>
              <table:table-cell office:value-type="float" office:value="0.00150880192768144">
                <text:p>0.00150880192768144</text:p>
              </table:table-cell>
            </table:table-row>
            <table:table-row>
              <table:table-cell office:value-type="float" office:value="530">
                <text:p>530</text:p>
              </table:table-cell>
              <table:table-cell office:value-type="float" office:value="0.367284202478301">
                <text:p>0.367284202478301</text:p>
              </table:table-cell>
              <table:table-cell office:value-type="float" office:value="0.0017571676544284">
                <text:p>0.0017571676544284</text:p>
              </table:table-cell>
              <table:table-cell office:value-type="float" office:value="0.0017571676544284">
                <text:p>0.0017571676544284</text:p>
              </table:table-cell>
              <table:table-cell office:value-type="float" office:value="0.282114105920607">
                <text:p>0.282114105920607</text:p>
              </table:table-cell>
              <table:table-cell office:value-type="float" office:value="0.00275202264459311">
                <text:p>0.00275202264459311</text:p>
              </table:table-cell>
              <table:table-cell office:value-type="float" office:value="0.00275202264459311">
                <text:p>0.00275202264459311</text:p>
              </table:table-cell>
            </table:table-row>
            <table:table-row>
              <table:table-cell office:value-type="float" office:value="540">
                <text:p>540</text:p>
              </table:table-cell>
              <table:table-cell office:value-type="float" office:value="0.453680605611502">
                <text:p>0.453680605611502</text:p>
              </table:table-cell>
              <table:table-cell office:value-type="float" office:value="0.0011253436935548">
                <text:p>0.0011253436935548</text:p>
              </table:table-cell>
              <table:table-cell office:value-type="float" office:value="0.0011253436935548">
                <text:p>0.0011253436935548</text:p>
              </table:table-cell>
              <table:table-cell office:value-type="float" office:value="0.33264514714373">
                <text:p>0.33264514714373</text:p>
              </table:table-cell>
              <table:table-cell office:value-type="float" office:value="0.00239465291320279">
                <text:p>0.00239465291320279</text:p>
              </table:table-cell>
              <table:table-cell office:value-type="float" office:value="0.00239465291320279">
                <text:p>0.00239465291320279</text:p>
              </table:table-cell>
            </table:table-row>
            <table:table-row>
              <table:table-cell office:value-type="float" office:value="550">
                <text:p>550</text:p>
              </table:table-cell>
              <table:table-cell office:value-type="float" office:value="0.380935775930477">
                <text:p>0.380935775930477</text:p>
              </table:table-cell>
              <table:table-cell office:value-type="float" office:value="0.00460349738774098">
                <text:p>0.00460349738774098</text:p>
              </table:table-cell>
              <table:table-cell office:value-type="float" office:value="0.00460349738774098">
                <text:p>0.00460349738774098</text:p>
              </table:table-cell>
              <table:table-cell office:value-type="float" office:value="0.311624302544352">
                <text:p>0.311624302544352</text:p>
              </table:table-cell>
              <table:table-cell office:value-type="float" office:value="0.00244242026925774">
                <text:p>0.00244242026925774</text:p>
              </table:table-cell>
              <table:table-cell office:value-type="float" office:value="0.00244242026925774">
                <text:p>0.00244242026925774</text:p>
              </table:table-cell>
            </table:table-row>
            <table:table-row>
              <table:table-cell office:value-type="float" office:value="560">
                <text:p>560</text:p>
              </table:table-cell>
              <table:table-cell office:value-type="float" office:value="0.439338439276957">
                <text:p>0.439338439276957</text:p>
              </table:table-cell>
              <table:table-cell office:value-type="float" office:value="0.00176024494958568">
                <text:p>0.00176024494958568</text:p>
              </table:table-cell>
              <table:table-cell office:value-type="float" office:value="0.00176024494958568">
                <text:p>0.00176024494958568</text:p>
              </table:table-cell>
              <table:table-cell office:value-type="float" office:value="0.332376487575047">
                <text:p>0.332376487575047</text:p>
              </table:table-cell>
              <table:table-cell office:value-type="float" office:value="0.00303875191599269">
                <text:p>0.00303875191599269</text:p>
              </table:table-cell>
              <table:table-cell office:value-type="float" office:value="0.00303875191599269">
                <text:p>0.00303875191599269</text:p>
              </table:table-cell>
            </table:table-row>
            <table:table-row>
              <table:table-cell office:value-type="float" office:value="570">
                <text:p>570</text:p>
              </table:table-cell>
              <table:table-cell office:value-type="float" office:value="0.418176869255088">
                <text:p>0.418176869255088</text:p>
              </table:table-cell>
              <table:table-cell office:value-type="float" office:value="0.00120385341119252">
                <text:p>0.00120385341119252</text:p>
              </table:table-cell>
              <table:table-cell office:value-type="float" office:value="0.00120385341119252">
                <text:p>0.00120385341119252</text:p>
              </table:table-cell>
              <table:table-cell office:value-type="float" office:value="0.320141872721153">
                <text:p>0.320141872721153</text:p>
              </table:table-cell>
              <table:table-cell office:value-type="float" office:value="0.00176627511759854">
                <text:p>0.00176627511759854</text:p>
              </table:table-cell>
              <table:table-cell office:value-type="float" office:value="0.00176627511759854">
                <text:p>0.00176627511759854</text:p>
              </table:table-cell>
            </table:table-row>
            <table:table-row>
              <table:table-cell office:value-type="float" office:value="580">
                <text:p>580</text:p>
              </table:table-cell>
              <table:table-cell office:value-type="float" office:value="0.400022045660762">
                <text:p>0.400022045660762</text:p>
              </table:table-cell>
              <table:table-cell office:value-type="float" office:value="0.00100741331533635">
                <text:p>0.00100741331533635</text:p>
              </table:table-cell>
              <table:table-cell office:value-type="float" office:value="0.00100741331533635">
                <text:p>0.00100741331533635</text:p>
              </table:table-cell>
              <table:table-cell office:value-type="float" office:value="0.301094311175452">
                <text:p>0.301094311175452</text:p>
              </table:table-cell>
              <table:table-cell office:value-type="float" office:value="0.00138437175607251">
                <text:p>0.00138437175607251</text:p>
              </table:table-cell>
              <table:table-cell office:value-type="float" office:value="0.00138437175607251">
                <text:p>0.00138437175607251</text:p>
              </table:table-cell>
            </table:table-row>
            <table:table-row>
              <table:table-cell office:value-type="float" office:value="590">
                <text:p>590</text:p>
              </table:table-cell>
              <table:table-cell office:value-type="float" office:value="0.464627864260244">
                <text:p>0.464627864260244</text:p>
              </table:table-cell>
              <table:table-cell office:value-type="float" office:value="0.00298177686953616">
                <text:p>0.00298177686953616</text:p>
              </table:table-cell>
              <table:table-cell office:value-type="float" office:value="0.00298177686953616">
                <text:p>0.00298177686953616</text:p>
              </table:table-cell>
              <table:table-cell office:value-type="float" office:value="0.34332523602776">
                <text:p>0.34332523602776</text:p>
              </table:table-cell>
              <table:table-cell office:value-type="float" office:value="0.00223079267635762">
                <text:p>0.00223079267635762</text:p>
              </table:table-cell>
              <table:table-cell office:value-type="float" office:value="0.00223079267635762">
                <text:p>0.00223079267635762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0.527331533436382">
                <text:p>0.527331533436382</text:p>
              </table:table-cell>
              <table:table-cell office:value-type="float" office:value="0.00129775775359148">
                <text:p>0.00129775775359148</text:p>
              </table:table-cell>
              <table:table-cell office:value-type="float" office:value="0.00129775775359148">
                <text:p>0.00129775775359148</text:p>
              </table:table-cell>
              <table:table-cell office:value-type="float" office:value="0.359263943421725">
                <text:p>0.359263943421725</text:p>
              </table:table-cell>
              <table:table-cell office:value-type="float" office:value="0.00110319733630696">
                <text:p>0.00110319733630696</text:p>
              </table:table-cell>
              <table:table-cell office:value-type="float" office:value="0.00110319733630696">
                <text:p>0.00110319733630696</text:p>
              </table:table-cell>
            </table:table-row>
            <table:table-row>
              <table:table-cell office:value-type="float" office:value="610">
                <text:p>610</text:p>
              </table:table-cell>
              <table:table-cell office:value-type="float" office:value="0.473192353108789">
                <text:p>0.473192353108789</text:p>
              </table:table-cell>
              <table:table-cell office:value-type="float" office:value="0.00168689915863392">
                <text:p>0.00168689915863392</text:p>
              </table:table-cell>
              <table:table-cell office:value-type="float" office:value="0.00168689915863392">
                <text:p>0.00168689915863392</text:p>
              </table:table-cell>
              <table:table-cell office:value-type="float" office:value="0.342815047840648">
                <text:p>0.342815047840648</text:p>
              </table:table-cell>
              <table:table-cell office:value-type="float" office:value="0.00189219957162064">
                <text:p>0.00189219957162064</text:p>
              </table:table-cell>
              <table:table-cell office:value-type="float" office:value="0.00189219957162064">
                <text:p>0.00189219957162064</text:p>
              </table:table-cell>
            </table:table-row>
            <table:table-row>
              <table:table-cell office:value-type="float" office:value="620">
                <text:p>620</text:p>
              </table:table-cell>
              <table:table-cell office:value-type="float" office:value="0.420594428325788">
                <text:p>0.420594428325788</text:p>
              </table:table-cell>
              <table:table-cell office:value-type="float" office:value="0.00416617666375289">
                <text:p>0.00416617666375289</text:p>
              </table:table-cell>
              <table:table-cell office:value-type="float" office:value="0.00416617666375289">
                <text:p>0.00416617666375289</text:p>
              </table:table-cell>
              <table:table-cell office:value-type="float" office:value="0.340892125871585">
                <text:p>0.340892125871585</text:p>
              </table:table-cell>
              <table:table-cell office:value-type="float" office:value="0.00296344966403122">
                <text:p>0.00296344966403122</text:p>
              </table:table-cell>
              <table:table-cell office:value-type="float" office:value="0.00296344966403122">
                <text:p>0.00296344966403122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0.42831736719539">
                <text:p>0.42831736719539</text:p>
              </table:table-cell>
              <table:table-cell office:value-type="float" office:value="0.00252718645168987">
                <text:p>0.00252718645168987</text:p>
              </table:table-cell>
              <table:table-cell office:value-type="float" office:value="0.00252718645168987">
                <text:p>0.00252718645168987</text:p>
              </table:table-cell>
              <table:table-cell office:value-type="float" office:value="0.338883993737055">
                <text:p>0.338883993737055</text:p>
              </table:table-cell>
              <table:table-cell office:value-type="float" office:value="0.000742212120743722">
                <text:p>0.000742212120743722</text:p>
              </table:table-cell>
              <table:table-cell office:value-type="float" office:value="0.000742212120743722">
                <text:p>0.000742212120743722</text:p>
              </table:table-cell>
            </table:table-row>
            <table:table-row>
              <table:table-cell office:value-type="float" office:value="640">
                <text:p>640</text:p>
              </table:table-cell>
              <table:table-cell office:value-type="float" office:value="0.423087202304719">
                <text:p>0.423087202304719</text:p>
              </table:table-cell>
              <table:table-cell office:value-type="float" office:value="0.00183545475120324">
                <text:p>0.00183545475120324</text:p>
              </table:table-cell>
              <table:table-cell office:value-type="float" office:value="0.00183545475120324">
                <text:p>0.00183545475120324</text:p>
              </table:table-cell>
              <table:table-cell office:value-type="float" office:value="0.320658110095582">
                <text:p>0.320658110095582</text:p>
              </table:table-cell>
              <table:table-cell office:value-type="float" office:value="0.00150511586273183">
                <text:p>0.00150511586273183</text:p>
              </table:table-cell>
              <table:table-cell office:value-type="float" office:value="0.00150511586273183">
                <text:p>0.00150511586273183</text:p>
              </table:table-cell>
            </table:table-row>
            <table:table-row>
              <table:table-cell office:value-type="float" office:value="650">
                <text:p>650</text:p>
              </table:table-cell>
              <table:table-cell office:value-type="float" office:value="0.38777724687472">
                <text:p>0.38777724687472</text:p>
              </table:table-cell>
              <table:table-cell office:value-type="float" office:value="0.00476385004446283">
                <text:p>0.00476385004446283</text:p>
              </table:table-cell>
              <table:table-cell office:value-type="float" office:value="0.00476385004446283">
                <text:p>0.00476385004446283</text:p>
              </table:table-cell>
              <table:table-cell office:value-type="float" office:value="0.319462082786889">
                <text:p>0.319462082786889</text:p>
              </table:table-cell>
              <table:table-cell office:value-type="float" office:value="0.00246990543171657">
                <text:p>0.00246990543171657</text:p>
              </table:table-cell>
              <table:table-cell office:value-type="float" office:value="0.00246990543171657">
                <text:p>0.00246990543171657</text:p>
              </table:table-cell>
            </table:table-row>
            <table:table-row>
              <table:table-cell office:value-type="float" office:value="660">
                <text:p>660</text:p>
              </table:table-cell>
              <table:table-cell office:value-type="float" office:value="0.515570981065693">
                <text:p>0.515570981065693</text:p>
              </table:table-cell>
              <table:table-cell office:value-type="float" office:value="0.00192198106053007">
                <text:p>0.00192198106053007</text:p>
              </table:table-cell>
              <table:table-cell office:value-type="float" office:value="0.00192198106053007">
                <text:p>0.00192198106053007</text:p>
              </table:table-cell>
              <table:table-cell office:value-type="float" office:value="0.356543630264007">
                <text:p>0.356543630264007</text:p>
              </table:table-cell>
              <table:table-cell office:value-type="float" office:value="0.00150651223351542">
                <text:p>0.00150651223351542</text:p>
              </table:table-cell>
              <table:table-cell office:value-type="float" office:value="0.00150651223351542">
                <text:p>0.00150651223351542</text:p>
              </table:table-cell>
            </table:table-row>
            <table:table-row>
              <table:table-cell office:value-type="float" office:value="670">
                <text:p>670</text:p>
              </table:table-cell>
              <table:table-cell office:value-type="float" office:value="0.554353429435328">
                <text:p>0.554353429435328</text:p>
              </table:table-cell>
              <table:table-cell office:value-type="float" office:value="0.000961130129105779">
                <text:p>0.000961130129105779</text:p>
              </table:table-cell>
              <table:table-cell office:value-type="float" office:value="0.000961130129105779">
                <text:p>0.000961130129105779</text:p>
              </table:table-cell>
              <table:table-cell office:value-type="float" office:value="0.381486599698836">
                <text:p>0.381486599698836</text:p>
              </table:table-cell>
              <table:table-cell office:value-type="float" office:value="0.00165559955418624">
                <text:p>0.00165559955418624</text:p>
              </table:table-cell>
              <table:table-cell office:value-type="float" office:value="0.00165559955418624">
                <text:p>0.00165559955418624</text:p>
              </table:table-cell>
            </table:table-row>
            <table:table-row>
              <table:table-cell office:value-type="float" office:value="680">
                <text:p>680</text:p>
              </table:table-cell>
              <table:table-cell office:value-type="float" office:value="0.528283686914284">
                <text:p>0.528283686914284</text:p>
              </table:table-cell>
              <table:table-cell office:value-type="float" office:value="0.00197244547456182">
                <text:p>0.00197244547456182</text:p>
              </table:table-cell>
              <table:table-cell office:value-type="float" office:value="0.00197244547456182">
                <text:p>0.00197244547456182</text:p>
              </table:table-cell>
              <table:table-cell office:value-type="float" office:value="0.358463246554126">
                <text:p>0.358463246554126</text:p>
              </table:table-cell>
              <table:table-cell office:value-type="float" office:value="0.00145862582545565">
                <text:p>0.00145862582545565</text:p>
              </table:table-cell>
              <table:table-cell office:value-type="float" office:value="0.00145862582545565">
                <text:p>0.00145862582545565</text:p>
              </table:table-cell>
            </table:table-row>
            <table:table-row>
              <table:table-cell office:value-type="float" office:value="690">
                <text:p>690</text:p>
              </table:table-cell>
              <table:table-cell office:value-type="float" office:value="0.496283449612921">
                <text:p>0.496283449612921</text:p>
              </table:table-cell>
              <table:table-cell office:value-type="float" office:value="0.00208793074813171">
                <text:p>0.00208793074813171</text:p>
              </table:table-cell>
              <table:table-cell office:value-type="float" office:value="0.00208793074813171">
                <text:p>0.00208793074813171</text:p>
              </table:table-cell>
              <table:table-cell office:value-type="float" office:value="0.341179820640455">
                <text:p>0.341179820640455</text:p>
              </table:table-cell>
              <table:table-cell office:value-type="float" office:value="0.00120878090601185">
                <text:p>0.00120878090601185</text:p>
              </table:table-cell>
              <table:table-cell office:value-type="float" office:value="0.00120878090601185">
                <text:p>0.00120878090601185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0.494783812733595">
                <text:p>0.494783812733595</text:p>
              </table:table-cell>
              <table:table-cell office:value-type="float" office:value="0.00160515301185694">
                <text:p>0.00160515301185694</text:p>
              </table:table-cell>
              <table:table-cell office:value-type="float" office:value="0.00160515301185694">
                <text:p>0.00160515301185694</text:p>
              </table:table-cell>
              <table:table-cell office:value-type="float" office:value="0.339964641704053">
                <text:p>0.339964641704053</text:p>
              </table:table-cell>
              <table:table-cell office:value-type="float" office:value="0.000712817358178935">
                <text:p>0.000712817358178935</text:p>
              </table:table-cell>
              <table:table-cell office:value-type="float" office:value="0.000712817358178935">
                <text:p>0.000712817358178935</text:p>
              </table:table-cell>
            </table:table-row>
            <table:table-row>
              <table:table-cell office:value-type="float" office:value="710">
                <text:p>710</text:p>
              </table:table-cell>
              <table:table-cell office:value-type="float" office:value="0.47097465189531">
                <text:p>0.47097465189531</text:p>
              </table:table-cell>
              <table:table-cell office:value-type="float" office:value="0.00184842990022454">
                <text:p>0.00184842990022454</text:p>
              </table:table-cell>
              <table:table-cell office:value-type="float" office:value="0.00184842990022454">
                <text:p>0.00184842990022454</text:p>
              </table:table-cell>
              <table:table-cell office:value-type="float" office:value="0.336708277682046">
                <text:p>0.336708277682046</text:p>
              </table:table-cell>
              <table:table-cell office:value-type="float" office:value="0.00113395924977107">
                <text:p>0.00113395924977107</text:p>
              </table:table-cell>
              <table:table-cell office:value-type="float" office:value="0.00113395924977107">
                <text:p>0.00113395924977107</text:p>
              </table:table-cell>
            </table:table-row>
            <table:table-row>
              <table:table-cell office:value-type="float" office:value="720">
                <text:p>720</text:p>
              </table:table-cell>
              <table:table-cell office:value-type="float" office:value="0.454370570209383">
                <text:p>0.454370570209383</text:p>
              </table:table-cell>
              <table:table-cell office:value-type="float" office:value="0.00137643564603115">
                <text:p>0.00137643564603115</text:p>
              </table:table-cell>
              <table:table-cell office:value-type="float" office:value="0.00137643564603115">
                <text:p>0.00137643564603115</text:p>
              </table:table-cell>
              <table:table-cell office:value-type="float" office:value="0.341625545899845">
                <text:p>0.341625545899845</text:p>
              </table:table-cell>
              <table:table-cell office:value-type="float" office:value="0.00140990733783809">
                <text:p>0.00140990733783809</text:p>
              </table:table-cell>
              <table:table-cell office:value-type="float" office:value="0.00140990733783809">
                <text:p>0.00140990733783809</text:p>
              </table:table-cell>
            </table:table-row>
            <table:table-row>
              <table:table-cell office:value-type="float" office:value="730">
                <text:p>730</text:p>
              </table:table-cell>
              <table:table-cell office:value-type="float" office:value="0.452786885923958">
                <text:p>0.452786885923958</text:p>
              </table:table-cell>
              <table:table-cell office:value-type="float" office:value="0.00217034356664824">
                <text:p>0.00217034356664824</text:p>
              </table:table-cell>
              <table:table-cell office:value-type="float" office:value="0.00217034356664824">
                <text:p>0.00217034356664824</text:p>
              </table:table-cell>
              <table:table-cell office:value-type="float" office:value="0.351236858175045">
                <text:p>0.351236858175045</text:p>
              </table:table-cell>
              <table:table-cell office:value-type="float" office:value="0.00294494588488126">
                <text:p>0.00294494588488126</text:p>
              </table:table-cell>
              <table:table-cell office:value-type="float" office:value="0.00294494588488126">
                <text:p>0.00294494588488126</text:p>
              </table:table-cell>
            </table:table-row>
            <table:table-row>
              <table:table-cell office:value-type="float" office:value="740">
                <text:p>740</text:p>
              </table:table-cell>
              <table:table-cell office:value-type="float" office:value="0.454318283992711">
                <text:p>0.454318283992711</text:p>
              </table:table-cell>
              <table:table-cell office:value-type="float" office:value="0.00145842555482933">
                <text:p>0.00145842555482933</text:p>
              </table:table-cell>
              <table:table-cell office:value-type="float" office:value="0.00145842555482933">
                <text:p>0.00145842555482933</text:p>
              </table:table-cell>
              <table:table-cell office:value-type="float" office:value="0.341995486508053">
                <text:p>0.341995486508053</text:p>
              </table:table-cell>
              <table:table-cell office:value-type="float" office:value="0.00175846878703962">
                <text:p>0.00175846878703962</text:p>
              </table:table-cell>
              <table:table-cell office:value-type="float" office:value="0.00175846878703962">
                <text:p>0.00175846878703962</text:p>
              </table:table-cell>
            </table:table-row>
            <table:table-row>
              <table:table-cell office:value-type="float" office:value="750">
                <text:p>750</text:p>
              </table:table-cell>
              <table:table-cell office:value-type="float" office:value="0.45433113442266">
                <text:p>0.45433113442266</text:p>
              </table:table-cell>
              <table:table-cell office:value-type="float" office:value="0.00191081367952185">
                <text:p>0.00191081367952185</text:p>
              </table:table-cell>
              <table:table-cell office:value-type="float" office:value="0.00191081367952185">
                <text:p>0.00191081367952185</text:p>
              </table:table-cell>
              <table:table-cell office:value-type="float" office:value="0.349841056053206">
                <text:p>0.349841056053206</text:p>
              </table:table-cell>
              <table:table-cell office:value-type="float" office:value="0.00234192937518832">
                <text:p>0.00234192937518832</text:p>
              </table:table-cell>
              <table:table-cell office:value-type="float" office:value="0.00234192937518832">
                <text:p>0.00234192937518832</text:p>
              </table:table-cell>
            </table:table-row>
            <table:table-row>
              <table:table-cell office:value-type="float" office:value="760">
                <text:p>760</text:p>
              </table:table-cell>
              <table:table-cell office:value-type="float" office:value="0.430302989461096">
                <text:p>0.430302989461096</text:p>
              </table:table-cell>
              <table:table-cell office:value-type="float" office:value="0.0016618003858856">
                <text:p>0.0016618003858856</text:p>
              </table:table-cell>
              <table:table-cell office:value-type="float" office:value="0.0016618003858856">
                <text:p>0.0016618003858856</text:p>
              </table:table-cell>
              <table:table-cell office:value-type="float" office:value="0.33259009929108">
                <text:p>0.33259009929108</text:p>
              </table:table-cell>
              <table:table-cell office:value-type="float" office:value="0.00340532587809284">
                <text:p>0.00340532587809284</text:p>
              </table:table-cell>
              <table:table-cell office:value-type="float" office:value="0.00340532587809284">
                <text:p>0.00340532587809284</text:p>
              </table:table-cell>
            </table:table-row>
            <table:table-row>
              <table:table-cell office:value-type="float" office:value="770">
                <text:p>770</text:p>
              </table:table-cell>
              <table:table-cell office:value-type="float" office:value="0.353238044582983">
                <text:p>0.353238044582983</text:p>
              </table:table-cell>
              <table:table-cell office:value-type="float" office:value="0.00407426947169296">
                <text:p>0.00407426947169296</text:p>
              </table:table-cell>
              <table:table-cell office:value-type="float" office:value="0.00407426947169296">
                <text:p>0.00407426947169296</text:p>
              </table:table-cell>
              <table:table-cell office:value-type="float" office:value="0.321815554215733">
                <text:p>0.321815554215733</text:p>
              </table:table-cell>
              <table:table-cell office:value-type="float" office:value="0.00114442128495578">
                <text:p>0.00114442128495578</text:p>
              </table:table-cell>
              <table:table-cell office:value-type="float" office:value="0.00114442128495578">
                <text:p>0.00114442128495578</text:p>
              </table:table-cell>
            </table:table-row>
            <table:table-row>
              <table:table-cell office:value-type="float" office:value="780">
                <text:p>780</text:p>
              </table:table-cell>
              <table:table-cell office:value-type="float" office:value="0.353654352632093">
                <text:p>0.353654352632093</text:p>
              </table:table-cell>
              <table:table-cell office:value-type="float" office:value="0.00291217910416071">
                <text:p>0.00291217910416071</text:p>
              </table:table-cell>
              <table:table-cell office:value-type="float" office:value="0.00291217910416071">
                <text:p>0.00291217910416071</text:p>
              </table:table-cell>
              <table:table-cell office:value-type="float" office:value="0.329131709138028">
                <text:p>0.329131709138028</text:p>
              </table:table-cell>
              <table:table-cell office:value-type="float" office:value="0.000747051480242872">
                <text:p>0.000747051480242872</text:p>
              </table:table-cell>
              <table:table-cell office:value-type="float" office:value="0.000747051480242872">
                <text:p>0.000747051480242872</text:p>
              </table:table-cell>
            </table:table-row>
            <table:table-row>
              <table:table-cell office:value-type="float" office:value="790">
                <text:p>790</text:p>
              </table:table-cell>
              <table:table-cell office:value-type="float" office:value="0.320645961105585">
                <text:p>0.320645961105585</text:p>
              </table:table-cell>
              <table:table-cell office:value-type="float" office:value="0.00194353552247739">
                <text:p>0.00194353552247739</text:p>
              </table:table-cell>
              <table:table-cell office:value-type="float" office:value="0.00194353552247739">
                <text:p>0.00194353552247739</text:p>
              </table:table-cell>
              <table:table-cell office:value-type="float" office:value="0.30302024584692">
                <text:p>0.30302024584692</text:p>
              </table:table-cell>
              <table:table-cell office:value-type="float" office:value="0.00191852909089781">
                <text:p>0.00191852909089781</text:p>
              </table:table-cell>
              <table:table-cell office:value-type="float" office:value="0.00191852909089781">
                <text:p>0.00191852909089781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0.322750796872073">
                <text:p>0.322750796872073</text:p>
              </table:table-cell>
              <table:table-cell office:value-type="float" office:value="0.00168201025121627">
                <text:p>0.00168201025121627</text:p>
              </table:table-cell>
              <table:table-cell office:value-type="float" office:value="0.00168201025121627">
                <text:p>0.00168201025121627</text:p>
              </table:table-cell>
              <table:table-cell office:value-type="float" office:value="0.29628460768675">
                <text:p>0.29628460768675</text:p>
              </table:table-cell>
              <table:table-cell office:value-type="float" office:value="0.00201085255898196">
                <text:p>0.00201085255898196</text:p>
              </table:table-cell>
              <table:table-cell office:value-type="float" office:value="0.00201085255898196">
                <text:p>0.00201085255898196</text:p>
              </table:table-cell>
            </table:table-row>
            <table:table-row>
              <table:table-cell office:value-type="float" office:value="810">
                <text:p>810</text:p>
              </table:table-cell>
              <table:table-cell office:value-type="float" office:value="0.281218098634058">
                <text:p>0.281218098634058</text:p>
              </table:table-cell>
              <table:table-cell office:value-type="float" office:value="0.00207434650810853">
                <text:p>0.00207434650810853</text:p>
              </table:table-cell>
              <table:table-cell office:value-type="float" office:value="0.00207434650810853">
                <text:p>0.00207434650810853</text:p>
              </table:table-cell>
              <table:table-cell office:value-type="float" office:value="0.299552462987228">
                <text:p>0.299552462987228</text:p>
              </table:table-cell>
              <table:table-cell office:value-type="float" office:value="0.00408311163606884">
                <text:p>0.00408311163606884</text:p>
              </table:table-cell>
              <table:table-cell office:value-type="float" office:value="0.00408311163606884">
                <text:p>0.00408311163606884</text:p>
              </table:table-cell>
            </table:table-row>
            <table:table-row>
              <table:table-cell office:value-type="float" office:value="820">
                <text:p>820</text:p>
              </table:table-cell>
              <table:table-cell office:value-type="float" office:value="0.281521334922255">
                <text:p>0.281521334922255</text:p>
              </table:table-cell>
              <table:table-cell office:value-type="float" office:value="0.00165192159665547">
                <text:p>0.00165192159665547</text:p>
              </table:table-cell>
              <table:table-cell office:value-type="float" office:value="0.00165192159665547">
                <text:p>0.00165192159665547</text:p>
              </table:table-cell>
              <table:table-cell office:value-type="float" office:value="0.265852571680164">
                <text:p>0.265852571680164</text:p>
              </table:table-cell>
              <table:table-cell office:value-type="float" office:value="0.00124891221367607">
                <text:p>0.00124891221367607</text:p>
              </table:table-cell>
              <table:table-cell office:value-type="float" office:value="0.00124891221367607">
                <text:p>0.00124891221367607</text:p>
              </table:table-cell>
            </table:table-row>
            <table:table-row>
              <table:table-cell office:value-type="float" office:value="830">
                <text:p>830</text:p>
              </table:table-cell>
              <table:table-cell office:value-type="float" office:value="0.320426391507389">
                <text:p>0.320426391507389</text:p>
              </table:table-cell>
              <table:table-cell office:value-type="float" office:value="0.00228029916547137">
                <text:p>0.00228029916547137</text:p>
              </table:table-cell>
              <table:table-cell office:value-type="float" office:value="0.00228029916547137">
                <text:p>0.00228029916547137</text:p>
              </table:table-cell>
              <table:table-cell office:value-type="float" office:value="0.263656026739477">
                <text:p>0.263656026739477</text:p>
              </table:table-cell>
              <table:table-cell office:value-type="float" office:value="0.00156596284330803">
                <text:p>0.00156596284330803</text:p>
              </table:table-cell>
              <table:table-cell office:value-type="float" office:value="0.00156596284330803">
                <text:p>0.00156596284330803</text:p>
              </table:table-cell>
            </table:table-row>
            <table:table-row>
              <table:table-cell office:value-type="float" office:value="840">
                <text:p>840</text:p>
              </table:table-cell>
              <table:table-cell office:value-type="float" office:value="0.299899301647115">
                <text:p>0.299899301647115</text:p>
              </table:table-cell>
              <table:table-cell office:value-type="float" office:value="0.00258544563290123">
                <text:p>0.00258544563290123</text:p>
              </table:table-cell>
              <table:table-cell office:value-type="float" office:value="0.00258544563290123">
                <text:p>0.00258544563290123</text:p>
              </table:table-cell>
              <table:table-cell office:value-type="float" office:value="0.274642707677779">
                <text:p>0.274642707677779</text:p>
              </table:table-cell>
              <table:table-cell office:value-type="float" office:value="0.000837008312212304">
                <text:p>0.000837008312212304</text:p>
              </table:table-cell>
              <table:table-cell office:value-type="float" office:value="0.000837008312212304">
                <text:p>0.000837008312212304</text:p>
              </table:table-cell>
            </table:table-row>
            <table:table-row>
              <table:table-cell office:value-type="float" office:value="850">
                <text:p>850</text:p>
              </table:table-cell>
              <table:table-cell office:value-type="float" office:value="0.255673929006887">
                <text:p>0.255673929006887</text:p>
              </table:table-cell>
              <table:table-cell office:value-type="float" office:value="0.00144963130760763">
                <text:p>0.00144963130760763</text:p>
              </table:table-cell>
              <table:table-cell office:value-type="float" office:value="0.00144963130760763">
                <text:p>0.00144963130760763</text:p>
              </table:table-cell>
              <table:table-cell office:value-type="float" office:value="0.263876994539775">
                <text:p>0.263876994539775</text:p>
              </table:table-cell>
              <table:table-cell office:value-type="float" office:value="0.00190641313606612">
                <text:p>0.00190641313606612</text:p>
              </table:table-cell>
              <table:table-cell office:value-type="float" office:value="0.00190641313606612">
                <text:p>0.00190641313606612</text:p>
              </table:table-cell>
            </table:table-row>
            <table:table-row>
              <table:table-cell office:value-type="float" office:value="860">
                <text:p>860</text:p>
              </table:table-cell>
              <table:table-cell office:value-type="float" office:value="0.241161563019825">
                <text:p>0.241161563019825</text:p>
              </table:table-cell>
              <table:table-cell office:value-type="float" office:value="0.000966288854512054">
                <text:p>0.000966288854512054</text:p>
              </table:table-cell>
              <table:table-cell office:value-type="float" office:value="0.000966288854512054">
                <text:p>0.000966288854512054</text:p>
              </table:table-cell>
              <table:table-cell office:value-type="float" office:value="0.258556858655263">
                <text:p>0.258556858655263</text:p>
              </table:table-cell>
              <table:table-cell office:value-type="float" office:value="0.0033810593940144">
                <text:p>0.0033810593940144</text:p>
              </table:table-cell>
              <table:table-cell office:value-type="float" office:value="0.0033810593940144">
                <text:p>0.0033810593940144</text:p>
              </table:table-cell>
            </table:table-row>
            <table:table-row>
              <table:table-cell office:value-type="float" office:value="870">
                <text:p>870</text:p>
              </table:table-cell>
              <table:table-cell office:value-type="float" office:value="0.339378045000174">
                <text:p>0.339378045000174</text:p>
              </table:table-cell>
              <table:table-cell office:value-type="float" office:value="0.00169654390010162">
                <text:p>0.00169654390010162</text:p>
              </table:table-cell>
              <table:table-cell office:value-type="float" office:value="0.00169654390010162">
                <text:p>0.00169654390010162</text:p>
              </table:table-cell>
              <table:table-cell office:value-type="float" office:value="0.28732356256888">
                <text:p>0.28732356256888</text:p>
              </table:table-cell>
              <table:table-cell office:value-type="float" office:value="0.00138706692114196">
                <text:p>0.00138706692114196</text:p>
              </table:table-cell>
              <table:table-cell office:value-type="float" office:value="0.00138706692114196">
                <text:p>0.00138706692114196</text:p>
              </table:table-cell>
            </table:table-row>
            <table:table-row>
              <table:table-cell office:value-type="float" office:value="880">
                <text:p>880</text:p>
              </table:table-cell>
              <table:table-cell office:value-type="float" office:value="0.337563539329667">
                <text:p>0.337563539329667</text:p>
              </table:table-cell>
              <table:table-cell office:value-type="float" office:value="0.00176709610347186">
                <text:p>0.00176709610347186</text:p>
              </table:table-cell>
              <table:table-cell office:value-type="float" office:value="0.00176709610347186">
                <text:p>0.00176709610347186</text:p>
              </table:table-cell>
              <table:table-cell office:value-type="float" office:value="0.294209435499312">
                <text:p>0.294209435499312</text:p>
              </table:table-cell>
              <table:table-cell office:value-type="float" office:value="0.000915952106146241">
                <text:p>0.000915952106146241</text:p>
              </table:table-cell>
              <table:table-cell office:value-type="float" office:value="0.000915952106146241">
                <text:p>0.000915952106146241</text:p>
              </table:table-cell>
            </table:table-row>
            <table:table-row>
              <table:table-cell office:value-type="float" office:value="890">
                <text:p>890</text:p>
              </table:table-cell>
              <table:table-cell office:value-type="float" office:value="0.304423059948251">
                <text:p>0.304423059948251</text:p>
              </table:table-cell>
              <table:table-cell office:value-type="float" office:value="0.00255684207138786">
                <text:p>0.00255684207138786</text:p>
              </table:table-cell>
              <table:table-cell office:value-type="float" office:value="0.00255684207138786">
                <text:p>0.00255684207138786</text:p>
              </table:table-cell>
              <table:table-cell office:value-type="float" office:value="0.285969845918957">
                <text:p>0.285969845918957</text:p>
              </table:table-cell>
              <table:table-cell office:value-type="float" office:value="0.00402123071858218">
                <text:p>0.00402123071858218</text:p>
              </table:table-cell>
              <table:table-cell office:value-type="float" office:value="0.00402123071858218">
                <text:p>0.00402123071858218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0.332118129169601">
                <text:p>0.332118129169601</text:p>
              </table:table-cell>
              <table:table-cell office:value-type="float" office:value="0.00234003370324532">
                <text:p>0.00234003370324532</text:p>
              </table:table-cell>
              <table:table-cell office:value-type="float" office:value="0.00234003370324532">
                <text:p>0.00234003370324532</text:p>
              </table:table-cell>
              <table:table-cell office:value-type="float" office:value="0.289645074883215">
                <text:p>0.289645074883215</text:p>
              </table:table-cell>
              <table:table-cell office:value-type="float" office:value="0.00502604981510058">
                <text:p>0.00502604981510058</text:p>
              </table:table-cell>
              <table:table-cell office:value-type="float" office:value="0.00502604981510058">
                <text:p>0.00502604981510058</text:p>
              </table:table-cell>
            </table:table-row>
            <table:table-row>
              <table:table-cell office:value-type="float" office:value="910">
                <text:p>910</text:p>
              </table:table-cell>
              <table:table-cell office:value-type="float" office:value="0.333567961140498">
                <text:p>0.333567961140498</text:p>
              </table:table-cell>
              <table:table-cell office:value-type="float" office:value="0.00397037234802026">
                <text:p>0.00397037234802026</text:p>
              </table:table-cell>
              <table:table-cell office:value-type="float" office:value="0.00397037234802026">
                <text:p>0.00397037234802026</text:p>
              </table:table-cell>
              <table:table-cell office:value-type="float" office:value="0.282423862788137">
                <text:p>0.282423862788137</text:p>
              </table:table-cell>
              <table:table-cell office:value-type="float" office:value="0.00320801047777779">
                <text:p>0.00320801047777779</text:p>
              </table:table-cell>
              <table:table-cell office:value-type="float" office:value="0.00320801047777779">
                <text:p>0.00320801047777779</text:p>
              </table:table-cell>
            </table:table-row>
            <table:table-row>
              <table:table-cell office:value-type="float" office:value="920">
                <text:p>920</text:p>
              </table:table-cell>
              <table:table-cell office:value-type="float" office:value="0.389170086618226">
                <text:p>0.389170086618226</text:p>
              </table:table-cell>
              <table:table-cell office:value-type="float" office:value="0.00210257757987253">
                <text:p>0.00210257757987253</text:p>
              </table:table-cell>
              <table:table-cell office:value-type="float" office:value="0.00210257757987253">
                <text:p>0.00210257757987253</text:p>
              </table:table-cell>
              <table:table-cell office:value-type="float" office:value="0.298210944168575">
                <text:p>0.298210944168575</text:p>
              </table:table-cell>
              <table:table-cell office:value-type="float" office:value="0.00226334702725527">
                <text:p>0.00226334702725527</text:p>
              </table:table-cell>
              <table:table-cell office:value-type="float" office:value="0.00226334702725527">
                <text:p>0.00226334702725527</text:p>
              </table:table-cell>
            </table:table-row>
            <table:table-row>
              <table:table-cell office:value-type="float" office:value="930">
                <text:p>930</text:p>
              </table:table-cell>
              <table:table-cell office:value-type="float" office:value="0.370755619553859">
                <text:p>0.370755619553859</text:p>
              </table:table-cell>
              <table:table-cell office:value-type="float" office:value="0.00179599165652237">
                <text:p>0.00179599165652237</text:p>
              </table:table-cell>
              <table:table-cell office:value-type="float" office:value="0.00179599165652237">
                <text:p>0.00179599165652237</text:p>
              </table:table-cell>
              <table:table-cell office:value-type="float" office:value="0.289337749725437">
                <text:p>0.289337749725437</text:p>
              </table:table-cell>
              <table:table-cell office:value-type="float" office:value="0.0034589423746378">
                <text:p>0.0034589423746378</text:p>
              </table:table-cell>
              <table:table-cell office:value-type="float" office:value="0.0034589423746378">
                <text:p>0.0034589423746378</text:p>
              </table:table-cell>
            </table:table-row>
            <table:table-row>
              <table:table-cell office:value-type="float" office:value="940">
                <text:p>940</text:p>
              </table:table-cell>
              <table:table-cell office:value-type="float" office:value="0.298885612195143">
                <text:p>0.298885612195143</text:p>
              </table:table-cell>
              <table:table-cell office:value-type="float" office:value="0.00234889710626347">
                <text:p>0.00234889710626347</text:p>
              </table:table-cell>
              <table:table-cell office:value-type="float" office:value="0.00234889710626347">
                <text:p>0.00234889710626347</text:p>
              </table:table-cell>
              <table:table-cell office:value-type="float" office:value="0.263969829958812">
                <text:p>0.263969829958812</text:p>
              </table:table-cell>
              <table:table-cell office:value-type="float" office:value="0.00313314422416144">
                <text:p>0.00313314422416144</text:p>
              </table:table-cell>
              <table:table-cell office:value-type="float" office:value="0.00313314422416144">
                <text:p>0.00313314422416144</text:p>
              </table:table-cell>
            </table:table-row>
            <table:table-row>
              <table:table-cell office:value-type="float" office:value="950">
                <text:p>950</text:p>
              </table:table-cell>
              <table:table-cell office:value-type="float" office:value="0.305844316009987">
                <text:p>0.305844316009987</text:p>
              </table:table-cell>
              <table:table-cell office:value-type="float" office:value="0.00314997899569053">
                <text:p>0.00314997899569053</text:p>
              </table:table-cell>
              <table:table-cell office:value-type="float" office:value="0.00314997899569053">
                <text:p>0.00314997899569053</text:p>
              </table:table-cell>
              <table:table-cell office:value-type="float" office:value="0.323446999464766">
                <text:p>0.323446999464766</text:p>
              </table:table-cell>
              <table:table-cell office:value-type="float" office:value="0.00220757122340106">
                <text:p>0.00220757122340106</text:p>
              </table:table-cell>
              <table:table-cell office:value-type="float" office:value="0.00220757122340106">
                <text:p>0.00220757122340106</text:p>
              </table:table-cell>
            </table:table-row>
            <table:table-row>
              <table:table-cell office:value-type="float" office:value="960">
                <text:p>960</text:p>
              </table:table-cell>
              <table:table-cell office:value-type="float" office:value="0.403976869539663">
                <text:p>0.403976869539663</text:p>
              </table:table-cell>
              <table:table-cell office:value-type="float" office:value="0.00302205346733282">
                <text:p>0.00302205346733282</text:p>
              </table:table-cell>
              <table:table-cell office:value-type="float" office:value="0.00302205346733282">
                <text:p>0.00302205346733282</text:p>
              </table:table-cell>
              <table:table-cell office:value-type="float" office:value="0.314739463117337">
                <text:p>0.314739463117337</text:p>
              </table:table-cell>
              <table:table-cell office:value-type="float" office:value="0.00140345169668588">
                <text:p>0.00140345169668588</text:p>
              </table:table-cell>
              <table:table-cell office:value-type="float" office:value="0.00140345169668588">
                <text:p>0.00140345169668588</text:p>
              </table:table-cell>
            </table:table-row>
            <table:table-row>
              <table:table-cell office:value-type="float" office:value="970">
                <text:p>970</text:p>
              </table:table-cell>
              <table:table-cell office:value-type="float" office:value="0.439943300274314">
                <text:p>0.439943300274314</text:p>
              </table:table-cell>
              <table:table-cell office:value-type="float" office:value="0.00281133572842529">
                <text:p>0.00281133572842529</text:p>
              </table:table-cell>
              <table:table-cell office:value-type="float" office:value="0.00281133572842529">
                <text:p>0.00281133572842529</text:p>
              </table:table-cell>
              <table:table-cell office:value-type="float" office:value="0.324871868534632">
                <text:p>0.324871868534632</text:p>
              </table:table-cell>
              <table:table-cell office:value-type="float" office:value="0.00137796641845558">
                <text:p>0.00137796641845558</text:p>
              </table:table-cell>
              <table:table-cell office:value-type="float" office:value="0.00137796641845558">
                <text:p>0.00137796641845558</text:p>
              </table:table-cell>
            </table:table-row>
            <table:table-row>
              <table:table-cell office:value-type="float" office:value="980">
                <text:p>980</text:p>
              </table:table-cell>
              <table:table-cell office:value-type="float" office:value="0.465874276105376">
                <text:p>0.465874276105376</text:p>
              </table:table-cell>
              <table:table-cell office:value-type="float" office:value="0.00209389826685946">
                <text:p>0.00209389826685946</text:p>
              </table:table-cell>
              <table:table-cell office:value-type="float" office:value="0.00209389826685946">
                <text:p>0.00209389826685946</text:p>
              </table:table-cell>
              <table:table-cell office:value-type="float" office:value="0.337013282713068">
                <text:p>0.337013282713068</text:p>
              </table:table-cell>
              <table:table-cell office:value-type="float" office:value="0.00217162717298267">
                <text:p>0.00217162717298267</text:p>
              </table:table-cell>
              <table:table-cell office:value-type="float" office:value="0.00217162717298267">
                <text:p>0.00217162717298267</text:p>
              </table:table-cell>
            </table:table-row>
            <table:table-row>
              <table:table-cell office:value-type="float" office:value="990">
                <text:p>990</text:p>
              </table:table-cell>
              <table:table-cell office:value-type="float" office:value="0.465120387588244">
                <text:p>0.465120387588244</text:p>
              </table:table-cell>
              <table:table-cell office:value-type="float" office:value="0.000942779646315669">
                <text:p>0.000942779646315669</text:p>
              </table:table-cell>
              <table:table-cell office:value-type="float" office:value="0.000942779646315669">
                <text:p>0.000942779646315669</text:p>
              </table:table-cell>
              <table:table-cell office:value-type="float" office:value="0.349087512500878">
                <text:p>0.349087512500878</text:p>
              </table:table-cell>
              <table:table-cell office:value-type="float" office:value="0.00183618609947896">
                <text:p>0.00183618609947896</text:p>
              </table:table-cell>
              <table:table-cell office:value-type="float" office:value="0.00183618609947896">
                <text:p>0.00183618609947896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0.451842019446432">
                <text:p>0.451842019446432</text:p>
              </table:table-cell>
              <table:table-cell office:value-type="float" office:value="0.00198506076112397">
                <text:p>0.00198506076112397</text:p>
              </table:table-cell>
              <table:table-cell office:value-type="float" office:value="0.00198506076112397">
                <text:p>0.00198506076112397</text:p>
              </table:table-cell>
              <table:table-cell office:value-type="float" office:value="0.337926996884621">
                <text:p>0.337926996884621</text:p>
              </table:table-cell>
              <table:table-cell office:value-type="float" office:value="0.00131154542166151">
                <text:p>0.00131154542166151</text:p>
              </table:table-cell>
              <table:table-cell office:value-type="float" office:value="0.00131154542166151">
                <text:p>0.00131154542166151</text:p>
              </table:table-cell>
            </table:table-row>
            <table:table-row>
              <table:table-cell office:value-type="float" office:value="1010">
                <text:p>1010</text:p>
              </table:table-cell>
              <table:table-cell office:value-type="float" office:value="0.430416599691749">
                <text:p>0.430416599691749</text:p>
              </table:table-cell>
              <table:table-cell office:value-type="float" office:value="0.00113662469433449">
                <text:p>0.00113662469433449</text:p>
              </table:table-cell>
              <table:table-cell office:value-type="float" office:value="0.00113662469433449">
                <text:p>0.00113662469433449</text:p>
              </table:table-cell>
              <table:table-cell office:value-type="float" office:value="0.334244244261451">
                <text:p>0.334244244261451</text:p>
              </table:table-cell>
              <table:table-cell office:value-type="float" office:value="0.00179800863733041">
                <text:p>0.00179800863733041</text:p>
              </table:table-cell>
              <table:table-cell office:value-type="float" office:value="0.00179800863733041">
                <text:p>0.00179800863733041</text:p>
              </table:table-cell>
            </table:table-row>
            <table:table-row>
              <table:table-cell office:value-type="float" office:value="1020">
                <text:p>1020</text:p>
              </table:table-cell>
              <table:table-cell office:value-type="float" office:value="0.44669817641899">
                <text:p>0.44669817641899</text:p>
              </table:table-cell>
              <table:table-cell office:value-type="float" office:value="0.00163759344711055">
                <text:p>0.00163759344711055</text:p>
              </table:table-cell>
              <table:table-cell office:value-type="float" office:value="0.00163759344711055">
                <text:p>0.00163759344711055</text:p>
              </table:table-cell>
              <table:table-cell office:value-type="float" office:value="0.347589644123161">
                <text:p>0.347589644123161</text:p>
              </table:table-cell>
              <table:table-cell office:value-type="float" office:value="0.00189793769074938">
                <text:p>0.00189793769074938</text:p>
              </table:table-cell>
              <table:table-cell office:value-type="float" office:value="0.00189793769074938">
                <text:p>0.00189793769074938</text:p>
              </table:table-cell>
            </table:table-row>
            <table:table-row>
              <table:table-cell office:value-type="float" office:value="1030">
                <text:p>1030</text:p>
              </table:table-cell>
              <table:table-cell office:value-type="float" office:value="0.406531852185525">
                <text:p>0.406531852185525</text:p>
              </table:table-cell>
              <table:table-cell office:value-type="float" office:value="0.00263638239697334">
                <text:p>0.00263638239697334</text:p>
              </table:table-cell>
              <table:table-cell office:value-type="float" office:value="0.00263638239697334">
                <text:p>0.00263638239697334</text:p>
              </table:table-cell>
              <table:table-cell office:value-type="float" office:value="0.345893826430722">
                <text:p>0.345893826430722</text:p>
              </table:table-cell>
              <table:table-cell office:value-type="float" office:value="0.0023600072050182">
                <text:p>0.0023600072050182</text:p>
              </table:table-cell>
              <table:table-cell office:value-type="float" office:value="0.0023600072050182">
                <text:p>0.0023600072050182</text:p>
              </table:table-cell>
            </table:table-row>
            <table:table-row>
              <table:table-cell office:value-type="float" office:value="1040">
                <text:p>1040</text:p>
              </table:table-cell>
              <table:table-cell office:value-type="float" office:value="0.414933840612471">
                <text:p>0.414933840612471</text:p>
              </table:table-cell>
              <table:table-cell office:value-type="float" office:value="0.00219333012812647">
                <text:p>0.00219333012812647</text:p>
              </table:table-cell>
              <table:table-cell office:value-type="float" office:value="0.00219333012812647">
                <text:p>0.00219333012812647</text:p>
              </table:table-cell>
              <table:table-cell office:value-type="float" office:value="0.346855386503906">
                <text:p>0.346855386503906</text:p>
              </table:table-cell>
              <table:table-cell office:value-type="float" office:value="0.00304416988535722">
                <text:p>0.00304416988535722</text:p>
              </table:table-cell>
              <table:table-cell office:value-type="float" office:value="0.00304416988535722">
                <text:p>0.00304416988535722</text:p>
              </table:table-cell>
            </table:table-row>
            <table:table-row>
              <table:table-cell office:value-type="float" office:value="1050">
                <text:p>1050</text:p>
              </table:table-cell>
              <table:table-cell office:value-type="float" office:value="0.452948999472956">
                <text:p>0.452948999472956</text:p>
              </table:table-cell>
              <table:table-cell office:value-type="float" office:value="0.00186079922906541">
                <text:p>0.00186079922906541</text:p>
              </table:table-cell>
              <table:table-cell office:value-type="float" office:value="0.00186079922906541">
                <text:p>0.00186079922906541</text:p>
              </table:table-cell>
              <table:table-cell office:value-type="float" office:value="0.344650870045846">
                <text:p>0.344650870045846</text:p>
              </table:table-cell>
              <table:table-cell office:value-type="float" office:value="0.00193860773348156">
                <text:p>0.00193860773348156</text:p>
              </table:table-cell>
              <table:table-cell office:value-type="float" office:value="0.00193860773348156">
                <text:p>0.00193860773348156</text:p>
              </table:table-cell>
            </table:table-row>
            <table:table-row>
              <table:table-cell office:value-type="float" office:value="1060">
                <text:p>1060</text:p>
              </table:table-cell>
              <table:table-cell office:value-type="float" office:value="0.449550345758689">
                <text:p>0.449550345758689</text:p>
              </table:table-cell>
              <table:table-cell office:value-type="float" office:value="0.00166268938417565">
                <text:p>0.00166268938417565</text:p>
              </table:table-cell>
              <table:table-cell office:value-type="float" office:value="0.00166268938417565">
                <text:p>0.00166268938417565</text:p>
              </table:table-cell>
              <table:table-cell office:value-type="float" office:value="0.344824729886479">
                <text:p>0.344824729886479</text:p>
              </table:table-cell>
              <table:table-cell office:value-type="float" office:value="0.0025654911728939">
                <text:p>0.0025654911728939</text:p>
              </table:table-cell>
              <table:table-cell office:value-type="float" office:value="0.0025654911728939">
                <text:p>0.0025654911728939</text:p>
              </table:table-cell>
            </table:table-row>
            <table:table-row>
              <table:table-cell office:value-type="float" office:value="1070">
                <text:p>1070</text:p>
              </table:table-cell>
              <table:table-cell office:value-type="float" office:value="0.435370852588565">
                <text:p>0.435370852588565</text:p>
              </table:table-cell>
              <table:table-cell office:value-type="float" office:value="0.000784720052844444">
                <text:p>0.000784720052844444</text:p>
              </table:table-cell>
              <table:table-cell office:value-type="float" office:value="0.000784720052844444">
                <text:p>0.000784720052844444</text:p>
              </table:table-cell>
              <table:table-cell office:value-type="float" office:value="0.359541620165236">
                <text:p>0.359541620165236</text:p>
              </table:table-cell>
              <table:table-cell office:value-type="float" office:value="0.00177481705898791">
                <text:p>0.00177481705898791</text:p>
              </table:table-cell>
              <table:table-cell office:value-type="float" office:value="0.00177481705898791">
                <text:p>0.00177481705898791</text:p>
              </table:table-cell>
            </table:table-row>
            <table:table-row>
              <table:table-cell office:value-type="float" office:value="1080">
                <text:p>1080</text:p>
              </table:table-cell>
              <table:table-cell office:value-type="float" office:value="0.391259187636628">
                <text:p>0.391259187636628</text:p>
              </table:table-cell>
              <table:table-cell office:value-type="float" office:value="0.00120267567288653">
                <text:p>0.00120267567288653</text:p>
              </table:table-cell>
              <table:table-cell office:value-type="float" office:value="0.00120267567288653">
                <text:p>0.00120267567288653</text:p>
              </table:table-cell>
              <table:table-cell office:value-type="float" office:value="0.329834677128095">
                <text:p>0.329834677128095</text:p>
              </table:table-cell>
              <table:table-cell office:value-type="float" office:value="0.00148707868655854">
                <text:p>0.00148707868655854</text:p>
              </table:table-cell>
              <table:table-cell office:value-type="float" office:value="0.00148707868655854">
                <text:p>0.00148707868655854</text:p>
              </table:table-cell>
            </table:table-row>
            <table:table-row>
              <table:table-cell office:value-type="float" office:value="1090">
                <text:p>1090</text:p>
              </table:table-cell>
              <table:table-cell office:value-type="float" office:value="0.3716752474915">
                <text:p>0.3716752474915</text:p>
              </table:table-cell>
              <table:table-cell office:value-type="float" office:value="0.00247306680347003">
                <text:p>0.00247306680347003</text:p>
              </table:table-cell>
              <table:table-cell office:value-type="float" office:value="0.00247306680347003">
                <text:p>0.00247306680347003</text:p>
              </table:table-cell>
              <table:table-cell office:value-type="float" office:value="0.311051827303773">
                <text:p>0.311051827303773</text:p>
              </table:table-cell>
              <table:table-cell office:value-type="float" office:value="0.00294916066159024">
                <text:p>0.00294916066159024</text:p>
              </table:table-cell>
              <table:table-cell office:value-type="float" office:value="0.00294916066159024">
                <text:p>0.00294916066159024</text:p>
              </table:table-cell>
            </table:table-row>
            <table:table-row>
              <table:table-cell office:value-type="float" office:value="1100">
                <text:p>1100</text:p>
              </table:table-cell>
              <table:table-cell office:value-type="float" office:value="0.404868708340021">
                <text:p>0.404868708340021</text:p>
              </table:table-cell>
              <table:table-cell office:value-type="float" office:value="0.00149050109578933">
                <text:p>0.00149050109578933</text:p>
              </table:table-cell>
              <table:table-cell office:value-type="float" office:value="0.00149050109578933">
                <text:p>0.00149050109578933</text:p>
              </table:table-cell>
              <table:table-cell office:value-type="float" office:value="0.301892340349106">
                <text:p>0.301892340349106</text:p>
              </table:table-cell>
              <table:table-cell office:value-type="float" office:value="0.00103339256541536">
                <text:p>0.00103339256541536</text:p>
              </table:table-cell>
              <table:table-cell office:value-type="float" office:value="0.00103339256541536">
                <text:p>0.00103339256541536</text:p>
              </table:table-cell>
            </table:table-row>
            <table:table-row>
              <table:table-cell office:value-type="float" office:value="1110">
                <text:p>1110</text:p>
              </table:table-cell>
              <table:table-cell office:value-type="float" office:value="0.399025159419296">
                <text:p>0.399025159419296</text:p>
              </table:table-cell>
              <table:table-cell office:value-type="float" office:value="0.00145409487479879">
                <text:p>0.00145409487479879</text:p>
              </table:table-cell>
              <table:table-cell office:value-type="float" office:value="0.00145409487479879">
                <text:p>0.00145409487479879</text:p>
              </table:table-cell>
              <table:table-cell office:value-type="float" office:value="0.308515817714847">
                <text:p>0.308515817714847</text:p>
              </table:table-cell>
              <table:table-cell office:value-type="float" office:value="0.00139344272977218">
                <text:p>0.00139344272977218</text:p>
              </table:table-cell>
              <table:table-cell office:value-type="float" office:value="0.00139344272977218">
                <text:p>0.00139344272977218</text:p>
              </table:table-cell>
            </table:table-row>
            <table:table-row>
              <table:table-cell office:value-type="float" office:value="1120">
                <text:p>1120</text:p>
              </table:table-cell>
              <table:table-cell office:value-type="float" office:value="0.427668120032041">
                <text:p>0.427668120032041</text:p>
              </table:table-cell>
              <table:table-cell office:value-type="float" office:value="0.00142522452735761">
                <text:p>0.00142522452735761</text:p>
              </table:table-cell>
              <table:table-cell office:value-type="float" office:value="0.00142522452735761">
                <text:p>0.00142522452735761</text:p>
              </table:table-cell>
              <table:table-cell office:value-type="float" office:value="0.301636051413132">
                <text:p>0.301636051413132</text:p>
              </table:table-cell>
              <table:table-cell office:value-type="float" office:value="0.00108706355995495">
                <text:p>0.00108706355995495</text:p>
              </table:table-cell>
              <table:table-cell office:value-type="float" office:value="0.00108706355995495">
                <text:p>0.00108706355995495</text:p>
              </table:table-cell>
            </table:table-row>
            <table:table-row>
              <table:table-cell office:value-type="float" office:value="1130">
                <text:p>1130</text:p>
              </table:table-cell>
              <table:table-cell office:value-type="float" office:value="0.496095779142156">
                <text:p>0.496095779142156</text:p>
              </table:table-cell>
              <table:table-cell office:value-type="float" office:value="0.0031498338462328">
                <text:p>0.0031498338462328</text:p>
              </table:table-cell>
              <table:table-cell office:value-type="float" office:value="0.0031498338462328">
                <text:p>0.0031498338462328</text:p>
              </table:table-cell>
              <table:table-cell office:value-type="float" office:value="0.339150967965377">
                <text:p>0.339150967965377</text:p>
              </table:table-cell>
              <table:table-cell office:value-type="float" office:value="0.00188625171024677">
                <text:p>0.00188625171024677</text:p>
              </table:table-cell>
              <table:table-cell office:value-type="float" office:value="0.00188625171024677">
                <text:p>0.00188625171024677</text:p>
              </table:table-cell>
            </table:table-row>
            <table:table-row>
              <table:table-cell office:value-type="float" office:value="1140">
                <text:p>1140</text:p>
              </table:table-cell>
              <table:table-cell office:value-type="float" office:value="0.52587769623621">
                <text:p>0.52587769623621</text:p>
              </table:table-cell>
              <table:table-cell office:value-type="float" office:value="0.00195339160024041">
                <text:p>0.00195339160024041</text:p>
              </table:table-cell>
              <table:table-cell office:value-type="float" office:value="0.00195339160024041">
                <text:p>0.00195339160024041</text:p>
              </table:table-cell>
              <table:table-cell office:value-type="float" office:value="0.345702562464894">
                <text:p>0.345702562464894</text:p>
              </table:table-cell>
              <table:table-cell office:value-type="float" office:value="0.00135427763984285">
                <text:p>0.00135427763984285</text:p>
              </table:table-cell>
              <table:table-cell office:value-type="float" office:value="0.00135427763984285">
                <text:p>0.00135427763984285</text:p>
              </table:table-cell>
            </table:table-row>
            <table:table-row>
              <table:table-cell office:value-type="float" office:value="1150">
                <text:p>1150</text:p>
              </table:table-cell>
              <table:table-cell office:value-type="float" office:value="0.524824152584839">
                <text:p>0.524824152584839</text:p>
              </table:table-cell>
              <table:table-cell office:value-type="float" office:value="0.00100314488598134">
                <text:p>0.00100314488598134</text:p>
              </table:table-cell>
              <table:table-cell office:value-type="float" office:value="0.00100314488598134">
                <text:p>0.00100314488598134</text:p>
              </table:table-cell>
              <table:table-cell office:value-type="float" office:value="0.352789326261066">
                <text:p>0.352789326261066</text:p>
              </table:table-cell>
              <table:table-cell office:value-type="float" office:value="0.00118804369306319">
                <text:p>0.00118804369306319</text:p>
              </table:table-cell>
              <table:table-cell office:value-type="float" office:value="0.00118804369306319">
                <text:p>0.00118804369306319</text:p>
              </table:table-cell>
            </table:table-row>
            <table:table-row>
              <table:table-cell office:value-type="float" office:value="1160">
                <text:p>1160</text:p>
              </table:table-cell>
              <table:table-cell office:value-type="float" office:value="0.391047984855515">
                <text:p>0.391047984855515</text:p>
              </table:table-cell>
              <table:table-cell office:value-type="float" office:value="0.00258838011920408">
                <text:p>0.00258838011920408</text:p>
              </table:table-cell>
              <table:table-cell office:value-type="float" office:value="0.00258838011920408">
                <text:p>0.00258838011920408</text:p>
              </table:table-cell>
              <table:table-cell office:value-type="float" office:value="0.346627583977652">
                <text:p>0.346627583977652</text:p>
              </table:table-cell>
              <table:table-cell office:value-type="float" office:value="0.00266165075397283">
                <text:p>0.00266165075397283</text:p>
              </table:table-cell>
              <table:table-cell office:value-type="float" office:value="0.00266165075397283">
                <text:p>0.00266165075397283</text:p>
              </table:table-cell>
            </table:table-row>
            <table:table-row>
              <table:table-cell office:value-type="float" office:value="1170">
                <text:p>1170</text:p>
              </table:table-cell>
              <table:table-cell office:value-type="float" office:value="0.513343458813365">
                <text:p>0.513343458813365</text:p>
              </table:table-cell>
              <table:table-cell office:value-type="float" office:value="0.00430969041771399">
                <text:p>0.00430969041771399</text:p>
              </table:table-cell>
              <table:table-cell office:value-type="float" office:value="0.00430969041771399">
                <text:p>0.00430969041771399</text:p>
              </table:table-cell>
              <table:table-cell office:value-type="float" office:value="0.386959453213053">
                <text:p>0.386959453213053</text:p>
              </table:table-cell>
              <table:table-cell office:value-type="float" office:value="0.00404101172015827">
                <text:p>0.00404101172015827</text:p>
              </table:table-cell>
              <table:table-cell office:value-type="float" office:value="0.00404101172015827">
                <text:p>0.00404101172015827</text:p>
              </table:table-cell>
            </table:table-row>
            <table:table-row>
              <table:table-cell office:value-type="float" office:value="1180">
                <text:p>1180</text:p>
              </table:table-cell>
              <table:table-cell office:value-type="float" office:value="0.606486301609105">
                <text:p>0.606486301609105</text:p>
              </table:table-cell>
              <table:table-cell office:value-type="float" office:value="0.000483936317269108">
                <text:p>0.000483936317269108</text:p>
              </table:table-cell>
              <table:table-cell office:value-type="float" office:value="0.000483936317269108">
                <text:p>0.000483936317269108</text:p>
              </table:table-cell>
              <table:table-cell office:value-type="float" office:value="0.417799249673601">
                <text:p>0.417799249673601</text:p>
              </table:table-cell>
              <table:table-cell office:value-type="float" office:value="0.00107963501768678">
                <text:p>0.00107963501768678</text:p>
              </table:table-cell>
              <table:table-cell office:value-type="float" office:value="0.00107963501768678">
                <text:p>0.00107963501768678</text:p>
              </table:table-cell>
            </table:table-row>
            <table:table-row>
              <table:table-cell office:value-type="float" office:value="1190">
                <text:p>1190</text:p>
              </table:table-cell>
              <table:table-cell office:value-type="float" office:value="0.562222791875771">
                <text:p>0.562222791875771</text:p>
              </table:table-cell>
              <table:table-cell office:value-type="float" office:value="0.00310439080877724">
                <text:p>0.00310439080877724</text:p>
              </table:table-cell>
              <table:table-cell office:value-type="float" office:value="0.00310439080877724">
                <text:p>0.00310439080877724</text:p>
              </table:table-cell>
              <table:table-cell office:value-type="float" office:value="0.415120826355714">
                <text:p>0.415120826355714</text:p>
              </table:table-cell>
              <table:table-cell office:value-type="float" office:value="0.00201734690415334">
                <text:p>0.00201734690415334</text:p>
              </table:table-cell>
              <table:table-cell office:value-type="float" office:value="0.00201734690415334">
                <text:p>0.00201734690415334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0.549904981774136">
                <text:p>0.549904981774136</text:p>
              </table:table-cell>
              <table:table-cell office:value-type="float" office:value="0.00146368796443385">
                <text:p>0.00146368796443385</text:p>
              </table:table-cell>
              <table:table-cell office:value-type="float" office:value="0.00146368796443385">
                <text:p>0.00146368796443385</text:p>
              </table:table-cell>
              <table:table-cell office:value-type="float" office:value="0.400200809336585">
                <text:p>0.400200809336585</text:p>
              </table:table-cell>
              <table:table-cell office:value-type="float" office:value="0.00117584153259936">
                <text:p>0.00117584153259936</text:p>
              </table:table-cell>
              <table:table-cell office:value-type="float" office:value="0.00117584153259936">
                <text:p>0.00117584153259936</text:p>
              </table:table-cell>
            </table:table-row>
            <table:table-row>
              <table:table-cell office:value-type="float" office:value="1210">
                <text:p>1210</text:p>
              </table:table-cell>
              <table:table-cell office:value-type="float" office:value="0.465569542681134">
                <text:p>0.465569542681134</text:p>
              </table:table-cell>
              <table:table-cell office:value-type="float" office:value="0.00309210031006494">
                <text:p>0.00309210031006494</text:p>
              </table:table-cell>
              <table:table-cell office:value-type="float" office:value="0.00309210031006494">
                <text:p>0.00309210031006494</text:p>
              </table:table-cell>
              <table:table-cell office:value-type="float" office:value="0.331087014981092">
                <text:p>0.331087014981092</text:p>
              </table:table-cell>
              <table:table-cell office:value-type="float" office:value="0.00321063006977727">
                <text:p>0.00321063006977727</text:p>
              </table:table-cell>
              <table:table-cell office:value-type="float" office:value="0.00321063006977727">
                <text:p>0.00321063006977727</text:p>
              </table:table-cell>
            </table:table-row>
            <table:table-row>
              <table:table-cell office:value-type="float" office:value="1220">
                <text:p>1220</text:p>
              </table:table-cell>
              <table:table-cell office:value-type="float" office:value="0.45986288589841">
                <text:p>0.45986288589841</text:p>
              </table:table-cell>
              <table:table-cell office:value-type="float" office:value="0.00252726587926645">
                <text:p>0.00252726587926645</text:p>
              </table:table-cell>
              <table:table-cell office:value-type="float" office:value="0.00252726587926645">
                <text:p>0.00252726587926645</text:p>
              </table:table-cell>
              <table:table-cell office:value-type="float" office:value="0.337369951085399">
                <text:p>0.337369951085399</text:p>
              </table:table-cell>
              <table:table-cell office:value-type="float" office:value="0.00129914836596164">
                <text:p>0.00129914836596164</text:p>
              </table:table-cell>
              <table:table-cell office:value-type="float" office:value="0.00129914836596164">
                <text:p>0.00129914836596164</text:p>
              </table:table-cell>
            </table:table-row>
            <table:table-row>
              <table:table-cell office:value-type="float" office:value="1230">
                <text:p>1230</text:p>
              </table:table-cell>
              <table:table-cell office:value-type="float" office:value="0.474142048814891">
                <text:p>0.474142048814891</text:p>
              </table:table-cell>
              <table:table-cell office:value-type="float" office:value="0.00204062249556338">
                <text:p>0.00204062249556338</text:p>
              </table:table-cell>
              <table:table-cell office:value-type="float" office:value="0.00204062249556338">
                <text:p>0.00204062249556338</text:p>
              </table:table-cell>
              <table:table-cell office:value-type="float" office:value="0.356193679619079">
                <text:p>0.356193679619079</text:p>
              </table:table-cell>
              <table:table-cell office:value-type="float" office:value="0.00379354780933392">
                <text:p>0.00379354780933392</text:p>
              </table:table-cell>
              <table:table-cell office:value-type="float" office:value="0.00379354780933392">
                <text:p>0.00379354780933392</text:p>
              </table:table-cell>
            </table:table-row>
            <table:table-row>
              <table:table-cell office:value-type="float" office:value="1240">
                <text:p>1240</text:p>
              </table:table-cell>
              <table:table-cell office:value-type="float" office:value="0.479682328380105">
                <text:p>0.479682328380105</text:p>
              </table:table-cell>
              <table:table-cell office:value-type="float" office:value="0.00112893882708493">
                <text:p>0.00112893882708493</text:p>
              </table:table-cell>
              <table:table-cell office:value-type="float" office:value="0.00112893882708493">
                <text:p>0.00112893882708493</text:p>
              </table:table-cell>
              <table:table-cell office:value-type="float" office:value="0.353970544295289">
                <text:p>0.353970544295289</text:p>
              </table:table-cell>
              <table:table-cell office:value-type="float" office:value="0.00234417343641063">
                <text:p>0.00234417343641063</text:p>
              </table:table-cell>
              <table:table-cell office:value-type="float" office:value="0.00234417343641063">
                <text:p>0.00234417343641063</text:p>
              </table:table-cell>
            </table:table-row>
            <table:table-row>
              <table:table-cell office:value-type="float" office:value="1250">
                <text:p>1250</text:p>
              </table:table-cell>
              <table:table-cell office:value-type="float" office:value="0.458250882466181">
                <text:p>0.458250882466181</text:p>
              </table:table-cell>
              <table:table-cell office:value-type="float" office:value="0.00119103642225624">
                <text:p>0.00119103642225624</text:p>
              </table:table-cell>
              <table:table-cell office:value-type="float" office:value="0.00119103642225624">
                <text:p>0.00119103642225624</text:p>
              </table:table-cell>
              <table:table-cell office:value-type="float" office:value="0.346733144854612">
                <text:p>0.346733144854612</text:p>
              </table:table-cell>
              <table:table-cell office:value-type="float" office:value="0.00226393664583675">
                <text:p>0.00226393664583675</text:p>
              </table:table-cell>
              <table:table-cell office:value-type="float" office:value="0.00226393664583675">
                <text:p>0.00226393664583675</text:p>
              </table:table-cell>
            </table:table-row>
            <table:table-row>
              <table:table-cell office:value-type="float" office:value="1260">
                <text:p>1260</text:p>
              </table:table-cell>
              <table:table-cell office:value-type="float" office:value="0.443922336516585">
                <text:p>0.443922336516585</text:p>
              </table:table-cell>
              <table:table-cell office:value-type="float" office:value="0.00100904353135081">
                <text:p>0.00100904353135081</text:p>
              </table:table-cell>
              <table:table-cell office:value-type="float" office:value="0.00100904353135081">
                <text:p>0.00100904353135081</text:p>
              </table:table-cell>
              <table:table-cell office:value-type="float" office:value="0.315282267490289">
                <text:p>0.315282267490289</text:p>
              </table:table-cell>
              <table:table-cell office:value-type="float" office:value="0.0011014371878558">
                <text:p>0.0011014371878558</text:p>
              </table:table-cell>
              <table:table-cell office:value-type="float" office:value="0.0011014371878558">
                <text:p>0.0011014371878558</text:p>
              </table:table-cell>
            </table:table-row>
            <table:table-row>
              <table:table-cell office:value-type="float" office:value="1270">
                <text:p>1270</text:p>
              </table:table-cell>
              <table:table-cell office:value-type="float" office:value="0.440042246277746">
                <text:p>0.440042246277746</text:p>
              </table:table-cell>
              <table:table-cell office:value-type="float" office:value="0.00275542937581809">
                <text:p>0.00275542937581809</text:p>
              </table:table-cell>
              <table:table-cell office:value-type="float" office:value="0.00275542937581809">
                <text:p>0.00275542937581809</text:p>
              </table:table-cell>
              <table:table-cell office:value-type="float" office:value="0.314617189709584">
                <text:p>0.314617189709584</text:p>
              </table:table-cell>
              <table:table-cell office:value-type="float" office:value="0.00224791022913071">
                <text:p>0.00224791022913071</text:p>
              </table:table-cell>
              <table:table-cell office:value-type="float" office:value="0.00224791022913071">
                <text:p>0.00224791022913071</text:p>
              </table:table-cell>
            </table:table-row>
            <table:table-row>
              <table:table-cell office:value-type="float" office:value="1280">
                <text:p>1280</text:p>
              </table:table-cell>
              <table:table-cell office:value-type="float" office:value="0.467433965137986">
                <text:p>0.467433965137986</text:p>
              </table:table-cell>
              <table:table-cell office:value-type="float" office:value="0.00221112167117053">
                <text:p>0.00221112167117053</text:p>
              </table:table-cell>
              <table:table-cell office:value-type="float" office:value="0.00221112167117053">
                <text:p>0.00221112167117053</text:p>
              </table:table-cell>
              <table:table-cell office:value-type="float" office:value="0.347768596041404">
                <text:p>0.347768596041404</text:p>
              </table:table-cell>
              <table:table-cell office:value-type="float" office:value="0.00155858235164321">
                <text:p>0.00155858235164321</text:p>
              </table:table-cell>
              <table:table-cell office:value-type="float" office:value="0.00155858235164321">
                <text:p>0.00155858235164321</text:p>
              </table:table-cell>
            </table:table-row>
            <table:table-row>
              <table:table-cell office:value-type="float" office:value="1290">
                <text:p>1290</text:p>
              </table:table-cell>
              <table:table-cell office:value-type="float" office:value="0.466642441970903">
                <text:p>0.466642441970903</text:p>
              </table:table-cell>
              <table:table-cell office:value-type="float" office:value="0.00290069753479339">
                <text:p>0.00290069753479339</text:p>
              </table:table-cell>
              <table:table-cell office:value-type="float" office:value="0.00290069753479339">
                <text:p>0.00290069753479339</text:p>
              </table:table-cell>
              <table:table-cell office:value-type="float" office:value="0.331094272966168">
                <text:p>0.331094272966168</text:p>
              </table:table-cell>
              <table:table-cell office:value-type="float" office:value="0.0028580057366001">
                <text:p>0.0028580057366001</text:p>
              </table:table-cell>
              <table:table-cell office:value-type="float" office:value="0.0028580057366001">
                <text:p>0.0028580057366001</text:p>
              </table:table-cell>
            </table:table-row>
            <table:table-row>
              <table:table-cell office:value-type="float" office:value="1300">
                <text:p>1300</text:p>
              </table:table-cell>
              <table:table-cell office:value-type="float" office:value="0.488736477766008">
                <text:p>0.488736477766008</text:p>
              </table:table-cell>
              <table:table-cell office:value-type="float" office:value="0.00117964388567695">
                <text:p>0.00117964388567695</text:p>
              </table:table-cell>
              <table:table-cell office:value-type="float" office:value="0.00117964388567695">
                <text:p>0.00117964388567695</text:p>
              </table:table-cell>
              <table:table-cell office:value-type="float" office:value="0.350752901236789">
                <text:p>0.350752901236789</text:p>
              </table:table-cell>
              <table:table-cell office:value-type="float" office:value="0.00180025378667154">
                <text:p>0.00180025378667154</text:p>
              </table:table-cell>
              <table:table-cell office:value-type="float" office:value="0.00180025378667154">
                <text:p>0.00180025378667154</text:p>
              </table:table-cell>
            </table:table-row>
            <table:table-row>
              <table:table-cell office:value-type="float" office:value="1310">
                <text:p>1310</text:p>
              </table:table-cell>
              <table:table-cell office:value-type="float" office:value="0.463782239549487">
                <text:p>0.463782239549487</text:p>
              </table:table-cell>
              <table:table-cell office:value-type="float" office:value="0.000738108595840521">
                <text:p>0.000738108595840521</text:p>
              </table:table-cell>
              <table:table-cell office:value-type="float" office:value="0.000738108595840521">
                <text:p>0.000738108595840521</text:p>
              </table:table-cell>
              <table:table-cell office:value-type="float" office:value="0.342230356379372">
                <text:p>0.342230356379372</text:p>
              </table:table-cell>
              <table:table-cell office:value-type="float" office:value="0.0011133967011784">
                <text:p>0.0011133967011784</text:p>
              </table:table-cell>
              <table:table-cell office:value-type="float" office:value="0.0011133967011784">
                <text:p>0.0011133967011784</text:p>
              </table:table-cell>
            </table:table-row>
            <table:table-row>
              <table:table-cell office:value-type="float" office:value="1320">
                <text:p>1320</text:p>
              </table:table-cell>
              <table:table-cell office:value-type="float" office:value="0.412529466024823">
                <text:p>0.412529466024823</text:p>
              </table:table-cell>
              <table:table-cell office:value-type="float" office:value="0.00097993187616007">
                <text:p>0.00097993187616007</text:p>
              </table:table-cell>
              <table:table-cell office:value-type="float" office:value="0.00097993187616007">
                <text:p>0.00097993187616007</text:p>
              </table:table-cell>
              <table:table-cell office:value-type="float" office:value="0.314269492577202">
                <text:p>0.314269492577202</text:p>
              </table:table-cell>
              <table:table-cell office:value-type="float" office:value="0.0015150733503014">
                <text:p>0.0015150733503014</text:p>
              </table:table-cell>
              <table:table-cell office:value-type="float" office:value="0.0015150733503014">
                <text:p>0.0015150733503014</text:p>
              </table:table-cell>
            </table:table-row>
            <table:table-row>
              <table:table-cell office:value-type="float" office:value="1330">
                <text:p>1330</text:p>
              </table:table-cell>
              <table:table-cell office:value-type="float" office:value="0.432918033863022">
                <text:p>0.432918033863022</text:p>
              </table:table-cell>
              <table:table-cell office:value-type="float" office:value="0.000984845954523102">
                <text:p>0.000984845954523102</text:p>
              </table:table-cell>
              <table:table-cell office:value-type="float" office:value="0.000984845954523102">
                <text:p>0.000984845954523102</text:p>
              </table:table-cell>
              <table:table-cell office:value-type="float" office:value="0.340584285266956">
                <text:p>0.340584285266956</text:p>
              </table:table-cell>
              <table:table-cell office:value-type="float" office:value="0.000383594861552987">
                <text:p>0.000383594861552987</text:p>
              </table:table-cell>
              <table:table-cell office:value-type="float" office:value="0.000383594861552987">
                <text:p>0.000383594861552987</text:p>
              </table:table-cell>
            </table:table-row>
            <table:table-row>
              <table:table-cell office:value-type="float" office:value="1340">
                <text:p>1340</text:p>
              </table:table-cell>
              <table:table-cell office:value-type="float" office:value="0.412018520581577">
                <text:p>0.412018520581577</text:p>
              </table:table-cell>
              <table:table-cell office:value-type="float" office:value="0.000633870276753394">
                <text:p>0.000633870276753394</text:p>
              </table:table-cell>
              <table:table-cell office:value-type="float" office:value="0.000633870276753394">
                <text:p>0.000633870276753394</text:p>
              </table:table-cell>
              <table:table-cell office:value-type="float" office:value="0.332797478682733">
                <text:p>0.332797478682733</text:p>
              </table:table-cell>
              <table:table-cell office:value-type="float" office:value="0.000989601376026581">
                <text:p>0.000989601376026581</text:p>
              </table:table-cell>
              <table:table-cell office:value-type="float" office:value="0.000989601376026581">
                <text:p>0.000989601376026581</text:p>
              </table:table-cell>
            </table:table-row>
            <table:table-row>
              <table:table-cell office:value-type="float" office:value="1350">
                <text:p>1350</text:p>
              </table:table-cell>
              <table:table-cell office:value-type="float" office:value="0.323891957407958">
                <text:p>0.323891957407958</text:p>
              </table:table-cell>
              <table:table-cell office:value-type="float" office:value="0.00143428729067626">
                <text:p>0.00143428729067626</text:p>
              </table:table-cell>
              <table:table-cell office:value-type="float" office:value="0.00143428729067626">
                <text:p>0.00143428729067626</text:p>
              </table:table-cell>
              <table:table-cell office:value-type="float" office:value="0.307236429563976">
                <text:p>0.307236429563976</text:p>
              </table:table-cell>
              <table:table-cell office:value-type="float" office:value="0.00185334368577484">
                <text:p>0.00185334368577484</text:p>
              </table:table-cell>
              <table:table-cell office:value-type="float" office:value="0.00185334368577484">
                <text:p>0.00185334368577484</text:p>
              </table:table-cell>
            </table:table-row>
            <table:table-row>
              <table:table-cell office:value-type="float" office:value="1360">
                <text:p>1360</text:p>
              </table:table-cell>
              <table:table-cell office:value-type="float" office:value="0.475893277172551">
                <text:p>0.475893277172551</text:p>
              </table:table-cell>
              <table:table-cell office:value-type="float" office:value="0.00170238509589138">
                <text:p>0.00170238509589138</text:p>
              </table:table-cell>
              <table:table-cell office:value-type="float" office:value="0.00170238509589138">
                <text:p>0.00170238509589138</text:p>
              </table:table-cell>
              <table:table-cell office:value-type="float" office:value="0.352483472458943">
                <text:p>0.352483472458943</text:p>
              </table:table-cell>
              <table:table-cell office:value-type="float" office:value="0.00133795999393255">
                <text:p>0.00133795999393255</text:p>
              </table:table-cell>
              <table:table-cell office:value-type="float" office:value="0.00133795999393255">
                <text:p>0.00133795999393255</text:p>
              </table:table-cell>
            </table:table-row>
            <table:table-row>
              <table:table-cell office:value-type="float" office:value="1370">
                <text:p>1370</text:p>
              </table:table-cell>
              <table:table-cell office:value-type="float" office:value="0.470193658467352">
                <text:p>0.470193658467352</text:p>
              </table:table-cell>
              <table:table-cell office:value-type="float" office:value="0.00127487028004358">
                <text:p>0.00127487028004358</text:p>
              </table:table-cell>
              <table:table-cell office:value-type="float" office:value="0.00127487028004358">
                <text:p>0.00127487028004358</text:p>
              </table:table-cell>
              <table:table-cell office:value-type="float" office:value="0.349780130701011">
                <text:p>0.349780130701011</text:p>
              </table:table-cell>
              <table:table-cell office:value-type="float" office:value="0.00168661343092529">
                <text:p>0.00168661343092529</text:p>
              </table:table-cell>
              <table:table-cell office:value-type="float" office:value="0.00168661343092529">
                <text:p>0.00168661343092529</text:p>
              </table:table-cell>
            </table:table-row>
            <table:table-row>
              <table:table-cell office:value-type="float" office:value="1380">
                <text:p>1380</text:p>
              </table:table-cell>
              <table:table-cell office:value-type="float" office:value="0.465678113495045">
                <text:p>0.465678113495045</text:p>
              </table:table-cell>
              <table:table-cell office:value-type="float" office:value="0.000885875806191001">
                <text:p>0.000885875806191001</text:p>
              </table:table-cell>
              <table:table-cell office:value-type="float" office:value="0.000885875806191001">
                <text:p>0.000885875806191001</text:p>
              </table:table-cell>
              <table:table-cell office:value-type="float" office:value="0.352566651476162">
                <text:p>0.352566651476162</text:p>
              </table:table-cell>
              <table:table-cell office:value-type="float" office:value="0.0018147210665184">
                <text:p>0.0018147210665184</text:p>
              </table:table-cell>
              <table:table-cell office:value-type="float" office:value="0.0018147210665184">
                <text:p>0.0018147210665184</text:p>
              </table:table-cell>
            </table:table-row>
            <table:table-row>
              <table:table-cell office:value-type="float" office:value="1390">
                <text:p>1390</text:p>
              </table:table-cell>
              <table:table-cell office:value-type="float" office:value="0.461081837892406">
                <text:p>0.461081837892406</text:p>
              </table:table-cell>
              <table:table-cell office:value-type="float" office:value="0.000982662539583601">
                <text:p>0.000982662539583601</text:p>
              </table:table-cell>
              <table:table-cell office:value-type="float" office:value="0.000982662539583601">
                <text:p>0.000982662539583601</text:p>
              </table:table-cell>
              <table:table-cell office:value-type="float" office:value="0.360778350677354">
                <text:p>0.360778350677354</text:p>
              </table:table-cell>
              <table:table-cell office:value-type="float" office:value="0.00136231463073419">
                <text:p>0.00136231463073419</text:p>
              </table:table-cell>
              <table:table-cell office:value-type="float" office:value="0.00136231463073419">
                <text:p>0.00136231463073419</text:p>
              </table:table-cell>
            </table:table-row>
            <table:table-row>
              <table:table-cell office:value-type="float" office:value="1400">
                <text:p>1400</text:p>
              </table:table-cell>
              <table:table-cell office:value-type="float" office:value="0.510621004770094">
                <text:p>0.510621004770094</text:p>
              </table:table-cell>
              <table:table-cell office:value-type="float" office:value="0.000367417951350415">
                <text:p>0.000367417951350415</text:p>
              </table:table-cell>
              <table:table-cell office:value-type="float" office:value="0.000367417951350415">
                <text:p>0.000367417951350415</text:p>
              </table:table-cell>
              <table:table-cell office:value-type="float" office:value="0.390130344341625">
                <text:p>0.390130344341625</text:p>
              </table:table-cell>
              <table:table-cell office:value-type="float" office:value="0.000922538137443215">
                <text:p>0.000922538137443215</text:p>
              </table:table-cell>
              <table:table-cell office:value-type="float" office:value="0.000922538137443215">
                <text:p>0.000922538137443215</text:p>
              </table:table-cell>
            </table:table-row>
            <table:table-row>
              <table:table-cell office:value-type="float" office:value="1410">
                <text:p>1410</text:p>
              </table:table-cell>
              <table:table-cell office:value-type="float" office:value="0.495936409757227">
                <text:p>0.495936409757227</text:p>
              </table:table-cell>
              <table:table-cell office:value-type="float" office:value="0.000941929594116156">
                <text:p>0.000941929594116156</text:p>
              </table:table-cell>
              <table:table-cell office:value-type="float" office:value="0.000941929594116156">
                <text:p>0.000941929594116156</text:p>
              </table:table-cell>
              <table:table-cell office:value-type="float" office:value="0.379348161480944">
                <text:p>0.379348161480944</text:p>
              </table:table-cell>
              <table:table-cell office:value-type="float" office:value="0.00176111776024792">
                <text:p>0.00176111776024792</text:p>
              </table:table-cell>
              <table:table-cell office:value-type="float" office:value="0.00176111776024792">
                <text:p>0.00176111776024792</text:p>
              </table:table-cell>
            </table:table-row>
            <table:table-row>
              <table:table-cell office:value-type="float" office:value="1420">
                <text:p>1420</text:p>
              </table:table-cell>
              <table:table-cell office:value-type="float" office:value="0.503904603967458">
                <text:p>0.503904603967458</text:p>
              </table:table-cell>
              <table:table-cell office:value-type="float" office:value="0.000958379983203215">
                <text:p>0.000958379983203215</text:p>
              </table:table-cell>
              <table:table-cell office:value-type="float" office:value="0.000958379983203215">
                <text:p>0.000958379983203215</text:p>
              </table:table-cell>
              <table:table-cell office:value-type="float" office:value="0.371402090409015">
                <text:p>0.371402090409015</text:p>
              </table:table-cell>
              <table:table-cell office:value-type="float" office:value="0.00059505076006574">
                <text:p>0.00059505076006574</text:p>
              </table:table-cell>
              <table:table-cell office:value-type="float" office:value="0.00059505076006574">
                <text:p>0.00059505076006574</text:p>
              </table:table-cell>
            </table:table-row>
            <table:table-row>
              <table:table-cell office:value-type="float" office:value="1430">
                <text:p>1430</text:p>
              </table:table-cell>
              <table:table-cell office:value-type="float" office:value="0.526469552058012">
                <text:p>0.526469552058012</text:p>
              </table:table-cell>
              <table:table-cell office:value-type="float" office:value="0.000790605086641585">
                <text:p>0.000790605086641585</text:p>
              </table:table-cell>
              <table:table-cell office:value-type="float" office:value="0.000790605086641585">
                <text:p>0.000790605086641585</text:p>
              </table:table-cell>
              <table:table-cell office:value-type="float" office:value="0.355451266848025">
                <text:p>0.355451266848025</text:p>
              </table:table-cell>
              <table:table-cell office:value-type="float" office:value="0.0011090401248205">
                <text:p>0.0011090401248205</text:p>
              </table:table-cell>
              <table:table-cell office:value-type="float" office:value="0.0011090401248205">
                <text:p>0.0011090401248205</text:p>
              </table:table-cell>
            </table:table-row>
            <table:table-row>
              <table:table-cell office:value-type="float" office:value="1440">
                <text:p>1440</text:p>
              </table:table-cell>
              <table:table-cell office:value-type="float" office:value="0.461972137195607">
                <text:p>0.461972137195607</text:p>
              </table:table-cell>
              <table:table-cell office:value-type="float" office:value="0.00179236358053085">
                <text:p>0.00179236358053085</text:p>
              </table:table-cell>
              <table:table-cell office:value-type="float" office:value="0.00179236358053085">
                <text:p>0.00179236358053085</text:p>
              </table:table-cell>
              <table:table-cell office:value-type="float" office:value="0.33239931947945">
                <text:p>0.33239931947945</text:p>
              </table:table-cell>
              <table:table-cell office:value-type="float" office:value="0.00213471666858202">
                <text:p>0.00213471666858202</text:p>
              </table:table-cell>
              <table:table-cell office:value-type="float" office:value="0.00213471666858202">
                <text:p>0.00213471666858202</text:p>
              </table:table-cell>
            </table:table-row>
            <table:table-row>
              <table:table-cell office:value-type="float" office:value="1450">
                <text:p>1450</text:p>
              </table:table-cell>
              <table:table-cell office:value-type="float" office:value="0.475962880148704">
                <text:p>0.475962880148704</text:p>
              </table:table-cell>
              <table:table-cell office:value-type="float" office:value="0.00180632562705942">
                <text:p>0.00180632562705942</text:p>
              </table:table-cell>
              <table:table-cell office:value-type="float" office:value="0.00180632562705942">
                <text:p>0.00180632562705942</text:p>
              </table:table-cell>
              <table:table-cell office:value-type="float" office:value="0.345369757434926">
                <text:p>0.345369757434926</text:p>
              </table:table-cell>
              <table:table-cell office:value-type="float" office:value="0.00134654566372174">
                <text:p>0.00134654566372174</text:p>
              </table:table-cell>
              <table:table-cell office:value-type="float" office:value="0.00134654566372174">
                <text:p>0.00134654566372174</text:p>
              </table:table-cell>
            </table:table-row>
            <table:table-row>
              <table:table-cell office:value-type="float" office:value="1460">
                <text:p>1460</text:p>
              </table:table-cell>
              <table:table-cell office:value-type="float" office:value="0.485253728457552">
                <text:p>0.485253728457552</text:p>
              </table:table-cell>
              <table:table-cell office:value-type="float" office:value="0.00135038295537997">
                <text:p>0.00135038295537997</text:p>
              </table:table-cell>
              <table:table-cell office:value-type="float" office:value="0.00135038295537997">
                <text:p>0.00135038295537997</text:p>
              </table:table-cell>
              <table:table-cell office:value-type="float" office:value="0.343554632694602">
                <text:p>0.343554632694602</text:p>
              </table:table-cell>
              <table:table-cell office:value-type="float" office:value="0.00188884881628566">
                <text:p>0.00188884881628566</text:p>
              </table:table-cell>
              <table:table-cell office:value-type="float" office:value="0.00188884881628566">
                <text:p>0.00188884881628566</text:p>
              </table:table-cell>
            </table:table-row>
            <table:table-row>
              <table:table-cell office:value-type="float" office:value="1470">
                <text:p>1470</text:p>
              </table:table-cell>
              <table:table-cell office:value-type="float" office:value="0.468020155162812">
                <text:p>0.468020155162812</text:p>
              </table:table-cell>
              <table:table-cell office:value-type="float" office:value="0.00206737012856669">
                <text:p>0.00206737012856669</text:p>
              </table:table-cell>
              <table:table-cell office:value-type="float" office:value="0.00206737012856669">
                <text:p>0.00206737012856669</text:p>
              </table:table-cell>
              <table:table-cell office:value-type="float" office:value="0.360439105259818">
                <text:p>0.360439105259818</text:p>
              </table:table-cell>
              <table:table-cell office:value-type="float" office:value="0.000815455755516305">
                <text:p>0.000815455755516305</text:p>
              </table:table-cell>
              <table:table-cell office:value-type="float" office:value="0.000815455755516305">
                <text:p>0.000815455755516305</text:p>
              </table:table-cell>
            </table:table-row>
            <table:table-row>
              <table:table-cell office:value-type="float" office:value="1480">
                <text:p>1480</text:p>
              </table:table-cell>
              <table:table-cell office:value-type="float" office:value="0.485432337774778">
                <text:p>0.485432337774778</text:p>
              </table:table-cell>
              <table:table-cell office:value-type="float" office:value="0.00197133556424893">
                <text:p>0.00197133556424893</text:p>
              </table:table-cell>
              <table:table-cell office:value-type="float" office:value="0.00197133556424893">
                <text:p>0.00197133556424893</text:p>
              </table:table-cell>
              <table:table-cell office:value-type="float" office:value="0.345168718631268">
                <text:p>0.345168718631268</text:p>
              </table:table-cell>
              <table:table-cell office:value-type="float" office:value="0.00189249096777851">
                <text:p>0.00189249096777851</text:p>
              </table:table-cell>
              <table:table-cell office:value-type="float" office:value="0.00189249096777851">
                <text:p>0.00189249096777851</text:p>
              </table:table-cell>
            </table:table-row>
            <table:table-row>
              <table:table-cell office:value-type="float" office:value="1490">
                <text:p>1490</text:p>
              </table:table-cell>
              <table:table-cell office:value-type="float" office:value="0.487205730468745">
                <text:p>0.487205730468745</text:p>
              </table:table-cell>
              <table:table-cell office:value-type="float" office:value="0.00223119618295541">
                <text:p>0.00223119618295541</text:p>
              </table:table-cell>
              <table:table-cell office:value-type="float" office:value="0.00223119618295541">
                <text:p>0.00223119618295541</text:p>
              </table:table-cell>
              <table:table-cell office:value-type="float" office:value="0.347198704273524">
                <text:p>0.347198704273524</text:p>
              </table:table-cell>
              <table:table-cell office:value-type="float" office:value="0.00344674486107391">
                <text:p>0.00344674486107391</text:p>
              </table:table-cell>
              <table:table-cell office:value-type="float" office:value="0.00344674486107391">
                <text:p>0.00344674486107391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0.436383419817404">
                <text:p>0.436383419817404</text:p>
              </table:table-cell>
              <table:table-cell office:value-type="float" office:value="0.0013945112435747">
                <text:p>0.0013945112435747</text:p>
              </table:table-cell>
              <table:table-cell office:value-type="float" office:value="0.0013945112435747">
                <text:p>0.0013945112435747</text:p>
              </table:table-cell>
              <table:table-cell office:value-type="float" office:value="0.347886776562031">
                <text:p>0.347886776562031</text:p>
              </table:table-cell>
              <table:table-cell office:value-type="float" office:value="0.00288308829707054">
                <text:p>0.00288308829707054</text:p>
              </table:table-cell>
              <table:table-cell office:value-type="float" office:value="0.00288308829707054">
                <text:p>0.00288308829707054</text:p>
              </table:table-cell>
            </table:table-row>
            <table:table-row>
              <table:table-cell office:value-type="float" office:value="1510">
                <text:p>1510</text:p>
              </table:table-cell>
              <table:table-cell office:value-type="float" office:value="0.43869012735807">
                <text:p>0.43869012735807</text:p>
              </table:table-cell>
              <table:table-cell office:value-type="float" office:value="0.00167358632033746">
                <text:p>0.00167358632033746</text:p>
              </table:table-cell>
              <table:table-cell office:value-type="float" office:value="0.00167358632033746">
                <text:p>0.00167358632033746</text:p>
              </table:table-cell>
              <table:table-cell office:value-type="float" office:value="0.370024040956605">
                <text:p>0.370024040956605</text:p>
              </table:table-cell>
              <table:table-cell office:value-type="float" office:value="0.00130834245420492">
                <text:p>0.00130834245420492</text:p>
              </table:table-cell>
              <table:table-cell office:value-type="float" office:value="0.00130834245420492">
                <text:p>0.00130834245420492</text:p>
              </table:table-cell>
            </table:table-row>
            <table:table-row>
              <table:table-cell office:value-type="float" office:value="1520">
                <text:p>1520</text:p>
              </table:table-cell>
              <table:table-cell office:value-type="float" office:value="0.394647715809266">
                <text:p>0.394647715809266</text:p>
              </table:table-cell>
              <table:table-cell office:value-type="float" office:value="0.00144745537056642">
                <text:p>0.00144745537056642</text:p>
              </table:table-cell>
              <table:table-cell office:value-type="float" office:value="0.00144745537056642">
                <text:p>0.00144745537056642</text:p>
              </table:table-cell>
              <table:table-cell office:value-type="float" office:value="0.36405645744129">
                <text:p>0.36405645744129</text:p>
              </table:table-cell>
              <table:table-cell office:value-type="float" office:value="0.00215138718746422">
                <text:p>0.00215138718746422</text:p>
              </table:table-cell>
              <table:table-cell office:value-type="float" office:value="0.00215138718746422">
                <text:p>0.00215138718746422</text:p>
              </table:table-cell>
            </table:table-row>
            <table:table-row>
              <table:table-cell office:value-type="float" office:value="1530">
                <text:p>1530</text:p>
              </table:table-cell>
              <table:table-cell office:value-type="float" office:value="0.441143518886689">
                <text:p>0.441143518886689</text:p>
              </table:table-cell>
              <table:table-cell office:value-type="float" office:value="0.00123035013066871">
                <text:p>0.00123035013066871</text:p>
              </table:table-cell>
              <table:table-cell office:value-type="float" office:value="0.00123035013066871">
                <text:p>0.00123035013066871</text:p>
              </table:table-cell>
              <table:table-cell office:value-type="float" office:value="0.390916796049958">
                <text:p>0.390916796049958</text:p>
              </table:table-cell>
              <table:table-cell office:value-type="float" office:value="0.00259675714386158">
                <text:p>0.00259675714386158</text:p>
              </table:table-cell>
              <table:table-cell office:value-type="float" office:value="0.00259675714386158">
                <text:p>0.00259675714386158</text:p>
              </table:table-cell>
            </table:table-row>
            <table:table-row>
              <table:table-cell office:value-type="float" office:value="1540">
                <text:p>1540</text:p>
              </table:table-cell>
              <table:table-cell office:value-type="float" office:value="0.461234204944729">
                <text:p>0.461234204944729</text:p>
              </table:table-cell>
              <table:table-cell office:value-type="float" office:value="0.0015818770441525">
                <text:p>0.0015818770441525</text:p>
              </table:table-cell>
              <table:table-cell office:value-type="float" office:value="0.0015818770441525">
                <text:p>0.0015818770441525</text:p>
              </table:table-cell>
              <table:table-cell office:value-type="float" office:value="0.423821472666267">
                <text:p>0.423821472666267</text:p>
              </table:table-cell>
              <table:table-cell office:value-type="float" office:value="0.00170358851048959">
                <text:p>0.00170358851048959</text:p>
              </table:table-cell>
              <table:table-cell office:value-type="float" office:value="0.00170358851048959">
                <text:p>0.00170358851048959</text:p>
              </table:table-cell>
            </table:table-row>
            <table:table-row>
              <table:table-cell office:value-type="float" office:value="1550">
                <text:p>1550</text:p>
              </table:table-cell>
              <table:table-cell office:value-type="float" office:value="0.417034060469411">
                <text:p>0.417034060469411</text:p>
              </table:table-cell>
              <table:table-cell office:value-type="float" office:value="0.00141398422670051">
                <text:p>0.00141398422670051</text:p>
              </table:table-cell>
              <table:table-cell office:value-type="float" office:value="0.00141398422670051">
                <text:p>0.00141398422670051</text:p>
              </table:table-cell>
              <table:table-cell office:value-type="float" office:value="0.384633506272802">
                <text:p>0.384633506272802</text:p>
              </table:table-cell>
              <table:table-cell office:value-type="float" office:value="0.00164054438520083">
                <text:p>0.00164054438520083</text:p>
              </table:table-cell>
              <table:table-cell office:value-type="float" office:value="0.00164054438520083">
                <text:p>0.00164054438520083</text:p>
              </table:table-cell>
            </table:table-row>
            <table:table-row>
              <table:table-cell office:value-type="float" office:value="1560">
                <text:p>1560</text:p>
              </table:table-cell>
              <table:table-cell office:value-type="float" office:value="0.385759635691772">
                <text:p>0.385759635691772</text:p>
              </table:table-cell>
              <table:table-cell office:value-type="float" office:value="0.00124806199636319">
                <text:p>0.00124806199636319</text:p>
              </table:table-cell>
              <table:table-cell office:value-type="float" office:value="0.00124806199636319">
                <text:p>0.00124806199636319</text:p>
              </table:table-cell>
              <table:table-cell office:value-type="float" office:value="0.34959828566802">
                <text:p>0.34959828566802</text:p>
              </table:table-cell>
              <table:table-cell office:value-type="float" office:value="0.00236182380015674">
                <text:p>0.00236182380015674</text:p>
              </table:table-cell>
              <table:table-cell office:value-type="float" office:value="0.00236182380015674">
                <text:p>0.00236182380015674</text:p>
              </table:table-cell>
            </table:table-row>
            <table:table-row>
              <table:table-cell office:value-type="float" office:value="1570">
                <text:p>1570</text:p>
              </table:table-cell>
              <table:table-cell office:value-type="float" office:value="0.401562954980392">
                <text:p>0.401562954980392</text:p>
              </table:table-cell>
              <table:table-cell office:value-type="float" office:value="0.00133804539223514">
                <text:p>0.00133804539223514</text:p>
              </table:table-cell>
              <table:table-cell office:value-type="float" office:value="0.00133804539223514">
                <text:p>0.00133804539223514</text:p>
              </table:table-cell>
              <table:table-cell office:value-type="float" office:value="0.3636768176509">
                <text:p>0.3636768176509</text:p>
              </table:table-cell>
              <table:table-cell office:value-type="float" office:value="0.00259474874303695">
                <text:p>0.00259474874303695</text:p>
              </table:table-cell>
              <table:table-cell office:value-type="float" office:value="0.00259474874303695">
                <text:p>0.00259474874303695</text:p>
              </table:table-cell>
            </table:table-row>
            <table:table-row>
              <table:table-cell office:value-type="float" office:value="1580">
                <text:p>1580</text:p>
              </table:table-cell>
              <table:table-cell office:value-type="float" office:value="0.414056951063895">
                <text:p>0.414056951063895</text:p>
              </table:table-cell>
              <table:table-cell office:value-type="float" office:value="0.00116952651223783">
                <text:p>0.00116952651223783</text:p>
              </table:table-cell>
              <table:table-cell office:value-type="float" office:value="0.00116952651223783">
                <text:p>0.00116952651223783</text:p>
              </table:table-cell>
              <table:table-cell office:value-type="float" office:value="0.378654544316055">
                <text:p>0.378654544316055</text:p>
              </table:table-cell>
              <table:table-cell office:value-type="float" office:value="0.00128284265357908">
                <text:p>0.00128284265357908</text:p>
              </table:table-cell>
              <table:table-cell office:value-type="float" office:value="0.00128284265357908">
                <text:p>0.00128284265357908</text:p>
              </table:table-cell>
            </table:table-row>
            <table:table-row>
              <table:table-cell office:value-type="float" office:value="1590">
                <text:p>1590</text:p>
              </table:table-cell>
              <table:table-cell office:value-type="float" office:value="0.45736171535874">
                <text:p>0.45736171535874</text:p>
              </table:table-cell>
              <table:table-cell office:value-type="float" office:value="0.0014748760814548">
                <text:p>0.0014748760814548</text:p>
              </table:table-cell>
              <table:table-cell office:value-type="float" office:value="0.0014748760814548">
                <text:p>0.0014748760814548</text:p>
              </table:table-cell>
              <table:table-cell office:value-type="float" office:value="0.406282899058714">
                <text:p>0.406282899058714</text:p>
              </table:table-cell>
              <table:table-cell office:value-type="float" office:value="0.00122398423111379">
                <text:p>0.00122398423111379</text:p>
              </table:table-cell>
              <table:table-cell office:value-type="float" office:value="0.00122398423111379">
                <text:p>0.00122398423111379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0.405909882614705">
                <text:p>0.405909882614705</text:p>
              </table:table-cell>
              <table:table-cell office:value-type="float" office:value="0.00205743849605655">
                <text:p>0.00205743849605655</text:p>
              </table:table-cell>
              <table:table-cell office:value-type="float" office:value="0.00205743849605655">
                <text:p>0.00205743849605655</text:p>
              </table:table-cell>
              <table:table-cell office:value-type="float" office:value="0.384952562845273">
                <text:p>0.384952562845273</text:p>
              </table:table-cell>
              <table:table-cell office:value-type="float" office:value="0.00182831361241714">
                <text:p>0.00182831361241714</text:p>
              </table:table-cell>
              <table:table-cell office:value-type="float" office:value="0.00182831361241714">
                <text:p>0.00182831361241714</text:p>
              </table:table-cell>
            </table:table-row>
            <table:table-row>
              <table:table-cell office:value-type="float" office:value="1610">
                <text:p>1610</text:p>
              </table:table-cell>
              <table:table-cell office:value-type="float" office:value="0.445728971337597">
                <text:p>0.445728971337597</text:p>
              </table:table-cell>
              <table:table-cell office:value-type="float" office:value="0.00196224368220609">
                <text:p>0.00196224368220609</text:p>
              </table:table-cell>
              <table:table-cell office:value-type="float" office:value="0.00196224368220609">
                <text:p>0.00196224368220609</text:p>
              </table:table-cell>
              <table:table-cell office:value-type="float" office:value="0.388903124606253">
                <text:p>0.388903124606253</text:p>
              </table:table-cell>
              <table:table-cell office:value-type="float" office:value="0.00197863935329047">
                <text:p>0.00197863935329047</text:p>
              </table:table-cell>
              <table:table-cell office:value-type="float" office:value="0.00197863935329047">
                <text:p>0.00197863935329047</text:p>
              </table:table-cell>
            </table:table-row>
            <table:table-row>
              <table:table-cell office:value-type="float" office:value="1620">
                <text:p>1620</text:p>
              </table:table-cell>
              <table:table-cell office:value-type="float" office:value="0.429181637096211">
                <text:p>0.429181637096211</text:p>
              </table:table-cell>
              <table:table-cell office:value-type="float" office:value="0.00197194751966738">
                <text:p>0.00197194751966738</text:p>
              </table:table-cell>
              <table:table-cell office:value-type="float" office:value="0.00197194751966738">
                <text:p>0.00197194751966738</text:p>
              </table:table-cell>
              <table:table-cell office:value-type="float" office:value="0.381749732657604">
                <text:p>0.381749732657604</text:p>
              </table:table-cell>
              <table:table-cell office:value-type="float" office:value="0.00335503073086317">
                <text:p>0.00335503073086317</text:p>
              </table:table-cell>
              <table:table-cell office:value-type="float" office:value="0.00335503073086317">
                <text:p>0.00335503073086317</text:p>
              </table:table-cell>
            </table:table-row>
            <table:table-row>
              <table:table-cell office:value-type="float" office:value="1630">
                <text:p>1630</text:p>
              </table:table-cell>
              <table:table-cell office:value-type="float" office:value="0.451444145397286">
                <text:p>0.451444145397286</text:p>
              </table:table-cell>
              <table:table-cell office:value-type="float" office:value="0.000485341568382882">
                <text:p>0.000485341568382882</text:p>
              </table:table-cell>
              <table:table-cell office:value-type="float" office:value="0.000485341568382882">
                <text:p>0.000485341568382882</text:p>
              </table:table-cell>
              <table:table-cell office:value-type="float" office:value="0.389539553776117">
                <text:p>0.389539553776117</text:p>
              </table:table-cell>
              <table:table-cell office:value-type="float" office:value="0.00243789777375385">
                <text:p>0.00243789777375385</text:p>
              </table:table-cell>
              <table:table-cell office:value-type="float" office:value="0.00243789777375385">
                <text:p>0.00243789777375385</text:p>
              </table:table-cell>
            </table:table-row>
            <table:table-row>
              <table:table-cell office:value-type="float" office:value="1640">
                <text:p>1640</text:p>
              </table:table-cell>
              <table:table-cell office:value-type="float" office:value="0.426261138617896">
                <text:p>0.426261138617896</text:p>
              </table:table-cell>
              <table:table-cell office:value-type="float" office:value="0.00169705659770556">
                <text:p>0.00169705659770556</text:p>
              </table:table-cell>
              <table:table-cell office:value-type="float" office:value="0.00169705659770556">
                <text:p>0.00169705659770556</text:p>
              </table:table-cell>
              <table:table-cell office:value-type="float" office:value="0.396594749412409">
                <text:p>0.396594749412409</text:p>
              </table:table-cell>
              <table:table-cell office:value-type="float" office:value="0.00127302671052947">
                <text:p>0.00127302671052947</text:p>
              </table:table-cell>
              <table:table-cell office:value-type="float" office:value="0.00127302671052947">
                <text:p>0.00127302671052947</text:p>
              </table:table-cell>
            </table:table-row>
            <table:table-row>
              <table:table-cell office:value-type="float" office:value="1650">
                <text:p>1650</text:p>
              </table:table-cell>
              <table:table-cell office:value-type="float" office:value="0.413191910254153">
                <text:p>0.413191910254153</text:p>
              </table:table-cell>
              <table:table-cell office:value-type="float" office:value="0.000475430516622757">
                <text:p>0.000475430516622757</text:p>
              </table:table-cell>
              <table:table-cell office:value-type="float" office:value="0.000475430516622757">
                <text:p>0.000475430516622757</text:p>
              </table:table-cell>
              <table:table-cell office:value-type="float" office:value="0.386807997645194">
                <text:p>0.386807997645194</text:p>
              </table:table-cell>
              <table:table-cell office:value-type="float" office:value="0.00112116732804395">
                <text:p>0.00112116732804395</text:p>
              </table:table-cell>
              <table:table-cell office:value-type="float" office:value="0.00112116732804395">
                <text:p>0.00112116732804395</text:p>
              </table:table-cell>
            </table:table-row>
            <table:table-row>
              <table:table-cell office:value-type="float" office:value="1660">
                <text:p>1660</text:p>
              </table:table-cell>
              <table:table-cell office:value-type="float" office:value="0.387622153317858">
                <text:p>0.387622153317858</text:p>
              </table:table-cell>
              <table:table-cell office:value-type="float" office:value="0.000520385568920544">
                <text:p>0.000520385568920544</text:p>
              </table:table-cell>
              <table:table-cell office:value-type="float" office:value="0.000520385568920544">
                <text:p>0.000520385568920544</text:p>
              </table:table-cell>
              <table:table-cell office:value-type="float" office:value="0.37532892589502">
                <text:p>0.37532892589502</text:p>
              </table:table-cell>
              <table:table-cell office:value-type="float" office:value="0.00148882896248006">
                <text:p>0.00148882896248006</text:p>
              </table:table-cell>
              <table:table-cell office:value-type="float" office:value="0.00148882896248006">
                <text:p>0.00148882896248006</text:p>
              </table:table-cell>
            </table:table-row>
            <table:table-row>
              <table:table-cell office:value-type="float" office:value="1670">
                <text:p>1670</text:p>
              </table:table-cell>
              <table:table-cell office:value-type="float" office:value="0.398670971988175">
                <text:p>0.398670971988175</text:p>
              </table:table-cell>
              <table:table-cell office:value-type="float" office:value="0.00040195966269613">
                <text:p>0.00040195966269613</text:p>
              </table:table-cell>
              <table:table-cell office:value-type="float" office:value="0.00040195966269613">
                <text:p>0.00040195966269613</text:p>
              </table:table-cell>
              <table:table-cell office:value-type="float" office:value="0.382263011977499">
                <text:p>0.382263011977499</text:p>
              </table:table-cell>
              <table:table-cell office:value-type="float" office:value="0.000784007053380988">
                <text:p>0.000784007053380988</text:p>
              </table:table-cell>
              <table:table-cell office:value-type="float" office:value="0.000784007053380988">
                <text:p>0.000784007053380988</text:p>
              </table:table-cell>
            </table:table-row>
            <table:table-row>
              <table:table-cell office:value-type="float" office:value="1680">
                <text:p>1680</text:p>
              </table:table-cell>
              <table:table-cell office:value-type="float" office:value="0.401409792206012">
                <text:p>0.401409792206012</text:p>
              </table:table-cell>
              <table:table-cell office:value-type="float" office:value="0.000620730748347078">
                <text:p>0.000620730748347078</text:p>
              </table:table-cell>
              <table:table-cell office:value-type="float" office:value="0.000620730748347078">
                <text:p>0.000620730748347078</text:p>
              </table:table-cell>
              <table:table-cell office:value-type="float" office:value="0.380725336744282">
                <text:p>0.380725336744282</text:p>
              </table:table-cell>
              <table:table-cell office:value-type="float" office:value="0.000635727318294593">
                <text:p>0.000635727318294593</text:p>
              </table:table-cell>
              <table:table-cell office:value-type="float" office:value="0.000635727318294593">
                <text:p>0.000635727318294593</text:p>
              </table:table-cell>
            </table:table-row>
            <table:table-row>
              <table:table-cell office:value-type="float" office:value="1690">
                <text:p>1690</text:p>
              </table:table-cell>
              <table:table-cell office:value-type="float" office:value="0.387475546144025">
                <text:p>0.387475546144025</text:p>
              </table:table-cell>
              <table:table-cell office:value-type="float" office:value="0.000699510432027112">
                <text:p>0.000699510432027112</text:p>
              </table:table-cell>
              <table:table-cell office:value-type="float" office:value="0.000699510432027112">
                <text:p>0.000699510432027112</text:p>
              </table:table-cell>
              <table:table-cell office:value-type="float" office:value="0.379587264125205">
                <text:p>0.379587264125205</text:p>
              </table:table-cell>
              <table:table-cell office:value-type="float" office:value="0.00082070275019556">
                <text:p>0.00082070275019556</text:p>
              </table:table-cell>
              <table:table-cell office:value-type="float" office:value="0.00082070275019556">
                <text:p>0.00082070275019556</text:p>
              </table:table-cell>
            </table:table-row>
            <table:table-row>
              <table:table-cell office:value-type="float" office:value="1700">
                <text:p>1700</text:p>
              </table:table-cell>
              <table:table-cell office:value-type="float" office:value="0.38649345078997">
                <text:p>0.38649345078997</text:p>
              </table:table-cell>
              <table:table-cell office:value-type="float" office:value="0.000642930181575584">
                <text:p>0.000642930181575584</text:p>
              </table:table-cell>
              <table:table-cell office:value-type="float" office:value="0.000642930181575584">
                <text:p>0.000642930181575584</text:p>
              </table:table-cell>
              <table:table-cell office:value-type="float" office:value="0.347027630524582">
                <text:p>0.347027630524582</text:p>
              </table:table-cell>
              <table:table-cell office:value-type="float" office:value="0.00095013608946139">
                <text:p>0.00095013608946139</text:p>
              </table:table-cell>
              <table:table-cell office:value-type="float" office:value="0.00095013608946139">
                <text:p>0.00095013608946139</text:p>
              </table:table-cell>
            </table:table-row>
            <table:table-row>
              <table:table-cell office:value-type="float" office:value="1710">
                <text:p>1710</text:p>
              </table:table-cell>
              <table:table-cell office:value-type="float" office:value="0.394173585705332">
                <text:p>0.394173585705332</text:p>
              </table:table-cell>
              <table:table-cell office:value-type="float" office:value="0.00111924251250375">
                <text:p>0.00111924251250375</text:p>
              </table:table-cell>
              <table:table-cell office:value-type="float" office:value="0.00111924251250375">
                <text:p>0.00111924251250375</text:p>
              </table:table-cell>
              <table:table-cell office:value-type="float" office:value="0.341223901820923">
                <text:p>0.341223901820923</text:p>
              </table:table-cell>
              <table:table-cell office:value-type="float" office:value="0.00150805008835702">
                <text:p>0.00150805008835702</text:p>
              </table:table-cell>
              <table:table-cell office:value-type="float" office:value="0.00150805008835702">
                <text:p>0.00150805008835702</text:p>
              </table:table-cell>
            </table:table-row>
            <table:table-row>
              <table:table-cell office:value-type="float" office:value="1720">
                <text:p>1720</text:p>
              </table:table-cell>
              <table:table-cell office:value-type="float" office:value="0.346172157341555">
                <text:p>0.346172157341555</text:p>
              </table:table-cell>
              <table:table-cell office:value-type="float" office:value="0.00228117641229901">
                <text:p>0.00228117641229901</text:p>
              </table:table-cell>
              <table:table-cell office:value-type="float" office:value="0.00228117641229901">
                <text:p>0.00228117641229901</text:p>
              </table:table-cell>
              <table:table-cell office:value-type="float" office:value="0.32105361766974">
                <text:p>0.32105361766974</text:p>
              </table:table-cell>
              <table:table-cell office:value-type="float" office:value="0.00376057734388627">
                <text:p>0.00376057734388627</text:p>
              </table:table-cell>
              <table:table-cell office:value-type="float" office:value="0.00376057734388627">
                <text:p>0.00376057734388627</text:p>
              </table:table-cell>
            </table:table-row>
            <table:table-row>
              <table:table-cell office:value-type="float" office:value="1730">
                <text:p>1730</text:p>
              </table:table-cell>
              <table:table-cell office:value-type="float" office:value="0.355902525911524">
                <text:p>0.355902525911524</text:p>
              </table:table-cell>
              <table:table-cell office:value-type="float" office:value="0.00206647809560485">
                <text:p>0.00206647809560485</text:p>
              </table:table-cell>
              <table:table-cell office:value-type="float" office:value="0.00206647809560485">
                <text:p>0.00206647809560485</text:p>
              </table:table-cell>
              <table:table-cell office:value-type="float" office:value="0.344864447303594">
                <text:p>0.344864447303594</text:p>
              </table:table-cell>
              <table:table-cell office:value-type="float" office:value="0.00242022273551421">
                <text:p>0.00242022273551421</text:p>
              </table:table-cell>
              <table:table-cell office:value-type="float" office:value="0.00242022273551421">
                <text:p>0.00242022273551421</text:p>
              </table:table-cell>
            </table:table-row>
            <table:table-row>
              <table:table-cell office:value-type="float" office:value="1740">
                <text:p>1740</text:p>
              </table:table-cell>
              <table:table-cell office:value-type="float" office:value="0.325083812980491">
                <text:p>0.325083812980491</text:p>
              </table:table-cell>
              <table:table-cell office:value-type="float" office:value="0.00194050352590703">
                <text:p>0.00194050352590703</text:p>
              </table:table-cell>
              <table:table-cell office:value-type="float" office:value="0.00194050352590703">
                <text:p>0.00194050352590703</text:p>
              </table:table-cell>
              <table:table-cell office:value-type="float" office:value="0.323595328739211">
                <text:p>0.323595328739211</text:p>
              </table:table-cell>
              <table:table-cell office:value-type="float" office:value="0.00306056051543876">
                <text:p>0.00306056051543876</text:p>
              </table:table-cell>
              <table:table-cell office:value-type="float" office:value="0.00306056051543876">
                <text:p>0.00306056051543876</text:p>
              </table:table-cell>
            </table:table-row>
            <table:table-row>
              <table:table-cell office:value-type="float" office:value="1750">
                <text:p>1750</text:p>
              </table:table-cell>
              <table:table-cell office:value-type="float" office:value="0.422675763113158">
                <text:p>0.422675763113158</text:p>
              </table:table-cell>
              <table:table-cell office:value-type="float" office:value="0.00299900688514381">
                <text:p>0.00299900688514381</text:p>
              </table:table-cell>
              <table:table-cell office:value-type="float" office:value="0.00299900688514381">
                <text:p>0.00299900688514381</text:p>
              </table:table-cell>
              <table:table-cell office:value-type="float" office:value="0.33133755713093">
                <text:p>0.33133755713093</text:p>
              </table:table-cell>
              <table:table-cell office:value-type="float" office:value="0.00391427364959124">
                <text:p>0.00391427364959124</text:p>
              </table:table-cell>
              <table:table-cell office:value-type="float" office:value="0.00391427364959124">
                <text:p>0.00391427364959124</text:p>
              </table:table-cell>
            </table:table-row>
            <table:table-row>
              <table:table-cell office:value-type="float" office:value="1760">
                <text:p>1760</text:p>
              </table:table-cell>
              <table:table-cell office:value-type="float" office:value="0.413962267702077">
                <text:p>0.413962267702077</text:p>
              </table:table-cell>
              <table:table-cell office:value-type="float" office:value="0.0029579339691469">
                <text:p>0.0029579339691469</text:p>
              </table:table-cell>
              <table:table-cell office:value-type="float" office:value="0.0029579339691469">
                <text:p>0.0029579339691469</text:p>
              </table:table-cell>
              <table:table-cell office:value-type="float" office:value="0.333512488870207">
                <text:p>0.333512488870207</text:p>
              </table:table-cell>
              <table:table-cell office:value-type="float" office:value="0.00384714104342364">
                <text:p>0.00384714104342364</text:p>
              </table:table-cell>
              <table:table-cell office:value-type="float" office:value="0.00384714104342364">
                <text:p>0.00384714104342364</text:p>
              </table:table-cell>
            </table:table-row>
            <table:table-row>
              <table:table-cell office:value-type="float" office:value="1770">
                <text:p>1770</text:p>
              </table:table-cell>
              <table:table-cell office:value-type="float" office:value="0.43347347711999">
                <text:p>0.43347347711999</text:p>
              </table:table-cell>
              <table:table-cell office:value-type="float" office:value="0.00211119135680914">
                <text:p>0.00211119135680914</text:p>
              </table:table-cell>
              <table:table-cell office:value-type="float" office:value="0.00211119135680914">
                <text:p>0.00211119135680914</text:p>
              </table:table-cell>
              <table:table-cell office:value-type="float" office:value="0.345947099665194">
                <text:p>0.345947099665194</text:p>
              </table:table-cell>
              <table:table-cell office:value-type="float" office:value="0.00123987779878982">
                <text:p>0.00123987779878982</text:p>
              </table:table-cell>
              <table:table-cell office:value-type="float" office:value="0.00123987779878982">
                <text:p>0.00123987779878982</text:p>
              </table:table-cell>
            </table:table-row>
            <table:table-row>
              <table:table-cell office:value-type="float" office:value="1780">
                <text:p>1780</text:p>
              </table:table-cell>
              <table:table-cell office:value-type="float" office:value="0.37213567012109">
                <text:p>0.37213567012109</text:p>
              </table:table-cell>
              <table:table-cell office:value-type="float" office:value="0.00171044587887168">
                <text:p>0.00171044587887168</text:p>
              </table:table-cell>
              <table:table-cell office:value-type="float" office:value="0.00171044587887168">
                <text:p>0.00171044587887168</text:p>
              </table:table-cell>
              <table:table-cell office:value-type="float" office:value="0.292224277407243">
                <text:p>0.292224277407243</text:p>
              </table:table-cell>
              <table:table-cell office:value-type="float" office:value="0.0039985438442196">
                <text:p>0.0039985438442196</text:p>
              </table:table-cell>
              <table:table-cell office:value-type="float" office:value="0.0039985438442196">
                <text:p>0.0039985438442196</text:p>
              </table:table-cell>
            </table:table-row>
            <table:table-row>
              <table:table-cell office:value-type="float" office:value="1790">
                <text:p>1790</text:p>
              </table:table-cell>
              <table:table-cell office:value-type="float" office:value="0.373013803627361">
                <text:p>0.373013803627361</text:p>
              </table:table-cell>
              <table:table-cell office:value-type="float" office:value="0.00266970950197041">
                <text:p>0.00266970950197041</text:p>
              </table:table-cell>
              <table:table-cell office:value-type="float" office:value="0.00266970950197041">
                <text:p>0.00266970950197041</text:p>
              </table:table-cell>
              <table:table-cell office:value-type="float" office:value="0.315023484655031">
                <text:p>0.315023484655031</text:p>
              </table:table-cell>
              <table:table-cell office:value-type="float" office:value="0.00436215100988941">
                <text:p>0.00436215100988941</text:p>
              </table:table-cell>
              <table:table-cell office:value-type="float" office:value="0.00436215100988941">
                <text:p>0.00436215100988941</text:p>
              </table:table-cell>
            </table:table-row>
            <table:table-row>
              <table:table-cell office:value-type="float" office:value="1800">
                <text:p>1800</text:p>
              </table:table-cell>
              <table:table-cell office:value-type="float" office:value="0.396390345339411">
                <text:p>0.396390345339411</text:p>
              </table:table-cell>
              <table:table-cell office:value-type="float" office:value="0.0028665222594453">
                <text:p>0.0028665222594453</text:p>
              </table:table-cell>
              <table:table-cell office:value-type="float" office:value="0.0028665222594453">
                <text:p>0.0028665222594453</text:p>
              </table:table-cell>
              <table:table-cell office:value-type="float" office:value="0.32841500057456">
                <text:p>0.32841500057456</text:p>
              </table:table-cell>
              <table:table-cell office:value-type="float" office:value="0.00213590960534373">
                <text:p>0.00213590960534373</text:p>
              </table:table-cell>
              <table:table-cell office:value-type="float" office:value="0.00213590960534373">
                <text:p>0.00213590960534373</text:p>
              </table:table-cell>
            </table:table-row>
            <table:table-row>
              <table:table-cell office:value-type="float" office:value="1810">
                <text:p>1810</text:p>
              </table:table-cell>
              <table:table-cell office:value-type="float" office:value="0.388250254296554">
                <text:p>0.388250254296554</text:p>
              </table:table-cell>
              <table:table-cell office:value-type="float" office:value="0.00287552255487026">
                <text:p>0.00287552255487026</text:p>
              </table:table-cell>
              <table:table-cell office:value-type="float" office:value="0.00287552255487026">
                <text:p>0.00287552255487026</text:p>
              </table:table-cell>
              <table:table-cell office:value-type="float" office:value="0.319750556310879">
                <text:p>0.319750556310879</text:p>
              </table:table-cell>
              <table:table-cell office:value-type="float" office:value="0.00280451337886837">
                <text:p>0.00280451337886837</text:p>
              </table:table-cell>
              <table:table-cell office:value-type="float" office:value="0.00280451337886837">
                <text:p>0.00280451337886837</text:p>
              </table:table-cell>
            </table:table-row>
            <table:table-row>
              <table:table-cell office:value-type="float" office:value="1820">
                <text:p>1820</text:p>
              </table:table-cell>
              <table:table-cell office:value-type="float" office:value="0.359930238822855">
                <text:p>0.359930238822855</text:p>
              </table:table-cell>
              <table:table-cell office:value-type="float" office:value="0.0022148503112668">
                <text:p>0.0022148503112668</text:p>
              </table:table-cell>
              <table:table-cell office:value-type="float" office:value="0.0022148503112668">
                <text:p>0.0022148503112668</text:p>
              </table:table-cell>
              <table:table-cell office:value-type="float" office:value="0.29234265183642">
                <text:p>0.29234265183642</text:p>
              </table:table-cell>
              <table:table-cell office:value-type="float" office:value="0.00355855871280737">
                <text:p>0.00355855871280737</text:p>
              </table:table-cell>
              <table:table-cell office:value-type="float" office:value="0.00355855871280737">
                <text:p>0.00355855871280737</text:p>
              </table:table-cell>
            </table:table-row>
            <table:table-row>
              <table:table-cell office:value-type="float" office:value="1830">
                <text:p>1830</text:p>
              </table:table-cell>
              <table:table-cell office:value-type="float" office:value="0.400375760253484">
                <text:p>0.400375760253484</text:p>
              </table:table-cell>
              <table:table-cell office:value-type="float" office:value="0.00150959421826874">
                <text:p>0.00150959421826874</text:p>
              </table:table-cell>
              <table:table-cell office:value-type="float" office:value="0.00150959421826874">
                <text:p>0.00150959421826874</text:p>
              </table:table-cell>
              <table:table-cell office:value-type="float" office:value="0.318029983050656">
                <text:p>0.318029983050656</text:p>
              </table:table-cell>
              <table:table-cell office:value-type="float" office:value="0.00387000289763998">
                <text:p>0.00387000289763998</text:p>
              </table:table-cell>
              <table:table-cell office:value-type="float" office:value="0.00387000289763998">
                <text:p>0.00387000289763998</text:p>
              </table:table-cell>
            </table:table-row>
            <table:table-row>
              <table:table-cell office:value-type="float" office:value="1840">
                <text:p>1840</text:p>
              </table:table-cell>
              <table:table-cell office:value-type="float" office:value="0.388154125190066">
                <text:p>0.388154125190066</text:p>
              </table:table-cell>
              <table:table-cell office:value-type="float" office:value="0.00321554246178028">
                <text:p>0.00321554246178028</text:p>
              </table:table-cell>
              <table:table-cell office:value-type="float" office:value="0.00321554246178028">
                <text:p>0.00321554246178028</text:p>
              </table:table-cell>
              <table:table-cell office:value-type="float" office:value="0.346076249201247">
                <text:p>0.346076249201247</text:p>
              </table:table-cell>
              <table:table-cell office:value-type="float" office:value="0.00375807176662238">
                <text:p>0.00375807176662238</text:p>
              </table:table-cell>
              <table:table-cell office:value-type="float" office:value="0.00375807176662238">
                <text:p>0.00375807176662238</text:p>
              </table:table-cell>
            </table:table-row>
            <table:table-row>
              <table:table-cell office:value-type="float" office:value="1850">
                <text:p>1850</text:p>
              </table:table-cell>
              <table:table-cell office:value-type="float" office:value="0.442642787031055">
                <text:p>0.442642787031055</text:p>
              </table:table-cell>
              <table:table-cell office:value-type="float" office:value="0.00162245121424096">
                <text:p>0.00162245121424096</text:p>
              </table:table-cell>
              <table:table-cell office:value-type="float" office:value="0.00162245121424096">
                <text:p>0.00162245121424096</text:p>
              </table:table-cell>
              <table:table-cell office:value-type="float" office:value="0.366570901633176">
                <text:p>0.366570901633176</text:p>
              </table:table-cell>
              <table:table-cell office:value-type="float" office:value="0.00151652308585016">
                <text:p>0.00151652308585016</text:p>
              </table:table-cell>
              <table:table-cell office:value-type="float" office:value="0.00151652308585016">
                <text:p>0.00151652308585016</text:p>
              </table:table-cell>
            </table:table-row>
            <table:table-row>
              <table:table-cell office:value-type="float" office:value="1860">
                <text:p>1860</text:p>
              </table:table-cell>
              <table:table-cell office:value-type="float" office:value="0.458396618471989">
                <text:p>0.458396618471989</text:p>
              </table:table-cell>
              <table:table-cell office:value-type="float" office:value="0.000928626286409257">
                <text:p>0.000928626286409257</text:p>
              </table:table-cell>
              <table:table-cell office:value-type="float" office:value="0.000928626286409257">
                <text:p>0.000928626286409257</text:p>
              </table:table-cell>
              <table:table-cell office:value-type="float" office:value="0.37831724122542">
                <text:p>0.37831724122542</text:p>
              </table:table-cell>
              <table:table-cell office:value-type="float" office:value="0.00246517695959344">
                <text:p>0.00246517695959344</text:p>
              </table:table-cell>
              <table:table-cell office:value-type="float" office:value="0.00246517695959344">
                <text:p>0.00246517695959344</text:p>
              </table:table-cell>
            </table:table-row>
            <table:table-row>
              <table:table-cell office:value-type="float" office:value="1870">
                <text:p>1870</text:p>
              </table:table-cell>
              <table:table-cell office:value-type="float" office:value="0.473672989195987">
                <text:p>0.473672989195987</text:p>
              </table:table-cell>
              <table:table-cell office:value-type="float" office:value="0.000820717205485848">
                <text:p>0.000820717205485848</text:p>
              </table:table-cell>
              <table:table-cell office:value-type="float" office:value="0.000820717205485848">
                <text:p>0.000820717205485848</text:p>
              </table:table-cell>
              <table:table-cell office:value-type="float" office:value="0.389041384630754">
                <text:p>0.389041384630754</text:p>
              </table:table-cell>
              <table:table-cell office:value-type="float" office:value="0.00215046493971586">
                <text:p>0.00215046493971586</text:p>
              </table:table-cell>
              <table:table-cell office:value-type="float" office:value="0.00215046493971586">
                <text:p>0.00215046493971586</text:p>
              </table:table-cell>
            </table:table-row>
            <table:table-row>
              <table:table-cell office:value-type="float" office:value="1880">
                <text:p>1880</text:p>
              </table:table-cell>
              <table:table-cell office:value-type="float" office:value="0.431752360718903">
                <text:p>0.431752360718903</text:p>
              </table:table-cell>
              <table:table-cell office:value-type="float" office:value="0.000892728778096877">
                <text:p>0.000892728778096877</text:p>
              </table:table-cell>
              <table:table-cell office:value-type="float" office:value="0.000892728778096877">
                <text:p>0.000892728778096877</text:p>
              </table:table-cell>
              <table:table-cell office:value-type="float" office:value="0.353040440170004">
                <text:p>0.353040440170004</text:p>
              </table:table-cell>
              <table:table-cell office:value-type="float" office:value="0.00119372283668681">
                <text:p>0.00119372283668681</text:p>
              </table:table-cell>
              <table:table-cell office:value-type="float" office:value="0.00119372283668681">
                <text:p>0.00119372283668681</text:p>
              </table:table-cell>
            </table:table-row>
            <table:table-row>
              <table:table-cell office:value-type="float" office:value="1890">
                <text:p>1890</text:p>
              </table:table-cell>
              <table:table-cell office:value-type="float" office:value="0.399533903404863">
                <text:p>0.399533903404863</text:p>
              </table:table-cell>
              <table:table-cell office:value-type="float" office:value="0.00201083596513617">
                <text:p>0.00201083596513617</text:p>
              </table:table-cell>
              <table:table-cell office:value-type="float" office:value="0.00201083596513617">
                <text:p>0.00201083596513617</text:p>
              </table:table-cell>
              <table:table-cell office:value-type="float" office:value="0.349413318709353">
                <text:p>0.349413318709353</text:p>
              </table:table-cell>
              <table:table-cell office:value-type="float" office:value="0.00203866804293743">
                <text:p>0.00203866804293743</text:p>
              </table:table-cell>
              <table:table-cell office:value-type="float" office:value="0.00203866804293743">
                <text:p>0.00203866804293743</text:p>
              </table:table-cell>
            </table:table-row>
            <table:table-row>
              <table:table-cell office:value-type="float" office:value="1900">
                <text:p>1900</text:p>
              </table:table-cell>
              <table:table-cell office:value-type="float" office:value="0.362759945424311">
                <text:p>0.362759945424311</text:p>
              </table:table-cell>
              <table:table-cell office:value-type="float" office:value="0.00227757793954371">
                <text:p>0.00227757793954371</text:p>
              </table:table-cell>
              <table:table-cell office:value-type="float" office:value="0.00227757793954371">
                <text:p>0.00227757793954371</text:p>
              </table:table-cell>
              <table:table-cell office:value-type="float" office:value="0.346582779145845">
                <text:p>0.346582779145845</text:p>
              </table:table-cell>
              <table:table-cell office:value-type="float" office:value="0.00116306026383227">
                <text:p>0.00116306026383227</text:p>
              </table:table-cell>
              <table:table-cell office:value-type="float" office:value="0.00116306026383227">
                <text:p>0.00116306026383227</text:p>
              </table:table-cell>
            </table:table-row>
            <table:table-row>
              <table:table-cell office:value-type="float" office:value="1910">
                <text:p>1910</text:p>
              </table:table-cell>
              <table:table-cell office:value-type="float" office:value="0.423742867806693">
                <text:p>0.423742867806693</text:p>
              </table:table-cell>
              <table:table-cell office:value-type="float" office:value="0.00144848420425457">
                <text:p>0.00144848420425457</text:p>
              </table:table-cell>
              <table:table-cell office:value-type="float" office:value="0.00144848420425457">
                <text:p>0.00144848420425457</text:p>
              </table:table-cell>
              <table:table-cell office:value-type="float" office:value="0.363685813435533">
                <text:p>0.363685813435533</text:p>
              </table:table-cell>
              <table:table-cell office:value-type="float" office:value="0.000981826489496867">
                <text:p>0.000981826489496867</text:p>
              </table:table-cell>
              <table:table-cell office:value-type="float" office:value="0.000981826489496867">
                <text:p>0.000981826489496867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354774894838182">
                <text:p>0.354774894838182</text:p>
              </table:table-cell>
              <table:table-cell office:value-type="float" office:value="0.00282757931205574">
                <text:p>0.00282757931205574</text:p>
              </table:table-cell>
              <table:table-cell office:value-type="float" office:value="0.00282757931205574">
                <text:p>0.00282757931205574</text:p>
              </table:table-cell>
              <table:table-cell office:value-type="float" office:value="0.339349655988087">
                <text:p>0.339349655988087</text:p>
              </table:table-cell>
              <table:table-cell office:value-type="float" office:value="0.00235957432020623">
                <text:p>0.00235957432020623</text:p>
              </table:table-cell>
              <table:table-cell office:value-type="float" office:value="0.00235957432020623">
                <text:p>0.00235957432020623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0.349355117226318">
                <text:p>0.349355117226318</text:p>
              </table:table-cell>
              <table:table-cell office:value-type="float" office:value="0.00120054588851563">
                <text:p>0.00120054588851563</text:p>
              </table:table-cell>
              <table:table-cell office:value-type="float" office:value="0.00120054588851563">
                <text:p>0.00120054588851563</text:p>
              </table:table-cell>
              <table:table-cell office:value-type="float" office:value="0.301169562057059">
                <text:p>0.301169562057059</text:p>
              </table:table-cell>
              <table:table-cell office:value-type="float" office:value="0.001729393154291">
                <text:p>0.001729393154291</text:p>
              </table:table-cell>
              <table:table-cell office:value-type="float" office:value="0.001729393154291">
                <text:p>0.001729393154291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359415648511158">
                <text:p>0.359415648511158</text:p>
              </table:table-cell>
              <table:table-cell office:value-type="float" office:value="0.00161870312999172">
                <text:p>0.00161870312999172</text:p>
              </table:table-cell>
              <table:table-cell office:value-type="float" office:value="0.00161870312999172">
                <text:p>0.00161870312999172</text:p>
              </table:table-cell>
              <table:table-cell office:value-type="float" office:value="0.31035801933041">
                <text:p>0.31035801933041</text:p>
              </table:table-cell>
              <table:table-cell office:value-type="float" office:value="0.00170702774508369">
                <text:p>0.00170702774508369</text:p>
              </table:table-cell>
              <table:table-cell office:value-type="float" office:value="0.00170702774508369">
                <text:p>0.00170702774508369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387442300661551">
                <text:p>0.387442300661551</text:p>
              </table:table-cell>
              <table:table-cell office:value-type="float" office:value="0.00272740994792647">
                <text:p>0.00272740994792647</text:p>
              </table:table-cell>
              <table:table-cell office:value-type="float" office:value="0.00272740994792647">
                <text:p>0.00272740994792647</text:p>
              </table:table-cell>
              <table:table-cell office:value-type="float" office:value="0.342194197067525">
                <text:p>0.342194197067525</text:p>
              </table:table-cell>
              <table:table-cell office:value-type="float" office:value="0.0036905105095124">
                <text:p>0.0036905105095124</text:p>
              </table:table-cell>
              <table:table-cell office:value-type="float" office:value="0.0036905105095124">
                <text:p>0.0036905105095124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435303259182973">
                <text:p>0.435303259182973</text:p>
              </table:table-cell>
              <table:table-cell office:value-type="float" office:value="0.000919723427689191">
                <text:p>0.000919723427689191</text:p>
              </table:table-cell>
              <table:table-cell office:value-type="float" office:value="0.000919723427689191">
                <text:p>0.000919723427689191</text:p>
              </table:table-cell>
              <table:table-cell office:value-type="float" office:value="0.35449007675502">
                <text:p>0.35449007675502</text:p>
              </table:table-cell>
              <table:table-cell office:value-type="float" office:value="0.00203296082481181">
                <text:p>0.00203296082481181</text:p>
              </table:table-cell>
              <table:table-cell office:value-type="float" office:value="0.00203296082481181">
                <text:p>0.00203296082481181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467844985044282">
                <text:p>0.467844985044282</text:p>
              </table:table-cell>
              <table:table-cell office:value-type="float" office:value="0.0025152591226317">
                <text:p>0.0025152591226317</text:p>
              </table:table-cell>
              <table:table-cell office:value-type="float" office:value="0.0025152591226317">
                <text:p>0.0025152591226317</text:p>
              </table:table-cell>
              <table:table-cell office:value-type="float" office:value="0.383720536957123">
                <text:p>0.383720536957123</text:p>
              </table:table-cell>
              <table:table-cell office:value-type="float" office:value="0.00186872729259022">
                <text:p>0.00186872729259022</text:p>
              </table:table-cell>
              <table:table-cell office:value-type="float" office:value="0.00186872729259022">
                <text:p>0.00186872729259022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499577125031407">
                <text:p>0.499577125031407</text:p>
              </table:table-cell>
              <table:table-cell office:value-type="float" office:value="0.00258931522471117">
                <text:p>0.00258931522471117</text:p>
              </table:table-cell>
              <table:table-cell office:value-type="float" office:value="0.00258931522471117">
                <text:p>0.00258931522471117</text:p>
              </table:table-cell>
              <table:table-cell office:value-type="float" office:value="0.380201985716253">
                <text:p>0.380201985716253</text:p>
              </table:table-cell>
              <table:table-cell office:value-type="float" office:value="0.000846355849327078">
                <text:p>0.000846355849327078</text:p>
              </table:table-cell>
              <table:table-cell office:value-type="float" office:value="0.000846355849327078">
                <text:p>0.000846355849327078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482249707668376">
                <text:p>0.482249707668376</text:p>
              </table:table-cell>
              <table:table-cell office:value-type="float" office:value="0.00135562504507059">
                <text:p>0.00135562504507059</text:p>
              </table:table-cell>
              <table:table-cell office:value-type="float" office:value="0.00135562504507059">
                <text:p>0.00135562504507059</text:p>
              </table:table-cell>
              <table:table-cell office:value-type="float" office:value="0.355531227667346">
                <text:p>0.355531227667346</text:p>
              </table:table-cell>
              <table:table-cell office:value-type="float" office:value="0.00178181860031524">
                <text:p>0.00178181860031524</text:p>
              </table:table-cell>
              <table:table-cell office:value-type="float" office:value="0.00178181860031524">
                <text:p>0.0017818186003152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467405926595798">
                <text:p>0.467405926595798</text:p>
              </table:table-cell>
              <table:table-cell office:value-type="float" office:value="0.00174064960784604">
                <text:p>0.00174064960784604</text:p>
              </table:table-cell>
              <table:table-cell office:value-type="float" office:value="0.00174064960784604">
                <text:p>0.00174064960784604</text:p>
              </table:table-cell>
              <table:table-cell office:value-type="float" office:value="0.336581300523923">
                <text:p>0.336581300523923</text:p>
              </table:table-cell>
              <table:table-cell office:value-type="float" office:value="0.000815675878655597">
                <text:p>0.000815675878655597</text:p>
              </table:table-cell>
              <table:table-cell office:value-type="float" office:value="0.000815675878655597">
                <text:p>0.00081567587865559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