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imulation" table:style-name="ta1">
        <table:shapes>
          <draw:frame draw:z-index="0" draw:style-name="gr1" draw:text-style-name="P1" svg:width="269.48mm" svg:height="151.58mm" svg:x="310.35mm" svg:y="61.57mm">
            <loext:p draw:notify-on-update-of-ranges="simulation.A2:simulation.A202 simulation.D1:simulation.D1 simulation.D2:simulation.D202 simulation.E2:simulation.E202 simulation.E2:simulation.E202 simulation.F1:simulation.F1 simulation.F2:simulation.F202 simulation.G2:simulation.G202 simulation.G2:simulation.G20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69.2mm" svg:height="151.42mm" svg:x="310.75mm" svg:y="217.96mm">
            <loext:p draw:notify-on-update-of-ranges="simulation.A2:simulation.A202 simulation.H1:simulation.H1 simulation.H2:simulation.H202 simulation.I2:simulation.I202 simulation.I2:simulation.I202 simulation.J1:simulation.J1 simulation.J2:simulation.J202 simulation.K2:simulation.K202 simulation.K2:simulation.K20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num_iter</text:p>
          </table:table-cell>
          <table:table-cell office:value-type="string" calcext:value-type="string">
            <text:p>c_sum_mu</text:p>
          </table:table-cell>
          <table:table-cell table:style-name="Default" office:value-type="string" calcext:value-type="string">
            <text:p>c_sum_sigma</text:p>
          </table:table-cell>
          <table:table-cell office:value-type="string" calcext:value-type="string">
            <text:p>c_d_mu</text:p>
          </table:table-cell>
          <table:table-cell office:value-type="string" calcext:value-type="string">
            <text:p>c_d_sigma</text:p>
          </table:table-cell>
          <table:table-cell office:value-type="string" calcext:value-type="string">
            <text:p>e_d_mu</text:p>
          </table:table-cell>
          <table:table-cell office:value-type="string" calcext:value-type="string">
            <text:p>e_d_sigma</text:p>
          </table:table-cell>
          <table:table-cell office:value-type="string" calcext:value-type="string">
            <text:p>fitness_mean</text:p>
          </table:table-cell>
          <table:table-cell table:style-name="Default" office:value-type="string" calcext:value-type="string">
            <text:p>fitness_sigma</text:p>
          </table:table-cell>
          <table:table-cell office:value-type="string" calcext:value-type="string">
            <text:p>percent_toxic_mean</text:p>
          </table:table-cell>
          <table:table-cell table:style-name="Default" office:value-type="string" calcext:value-type="string">
            <text:p>percent_toxic_sigm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433690222052624" calcext:value-type="float">
            <text:p>0,4336902221</text:p>
          </table:table-cell>
          <table:table-cell table:style-name="Default" office:value-type="float" office:value="1.69278487833649" calcext:value-type="float">
            <text:p>1,6927848783</text:p>
          </table:table-cell>
          <table:table-cell office:value-type="float" office:value="1.1" calcext:value-type="float">
            <text:p>1,1</text:p>
          </table:table-cell>
          <table:table-cell table:style-name="ce1" office:value-type="float" office:value="0.09" calcext:value-type="float">
            <text:p>9,00E-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3803517459404" calcext:value-type="float">
            <text:p>1,64E-02</text:p>
          </table:table-cell>
          <table:table-cell office:value-type="float" office:value="0.0000000567866063760387" calcext:value-type="float">
            <text:p>5,68E-08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784125580604006" calcext:value-type="float">
            <text:p>0,7841255806</text:p>
          </table:table-cell>
          <table:table-cell table:style-name="Default" office:value-type="float" office:value="2.8040511675404" calcext:value-type="float">
            <text:p>2,8040511675</text:p>
          </table:table-cell>
          <table:table-cell office:value-type="float" office:value="1.2" calcext:value-type="float">
            <text:p>1,2</text:p>
          </table:table-cell>
          <table:table-cell office:value-type="float" office:value="0.2" calcext:value-type="float">
            <text:p>0,2</text:p>
          </table:table-cell>
          <table:table-cell office:value-type="float" office:value="1.32" calcext:value-type="float">
            <text:p>1,32</text:p>
          </table:table-cell>
          <table:table-cell office:value-type="float" office:value="0.5376" calcext:value-type="float">
            <text:p>0,5376</text:p>
          </table:table-cell>
          <table:table-cell table:style-name="ce1" office:value-type="float" office:value="0.0163758147360455" calcext:value-type="float">
            <text:p>1,64E-02</text:p>
          </table:table-cell>
          <table:table-cell office:value-type="float" office:value="0.000000112595851130255" calcext:value-type="float">
            <text:p>1,13E-07</text:p>
          </table:table-cell>
          <table:table-cell table:style-name="ce1" office:value-type="float" office:value="-5.53191519009321E-016" calcext:value-type="float">
            <text:p>-5,53E-16</text:p>
          </table:table-cell>
          <table:table-cell office:value-type="float" office:value="3.90430569997716E-030" calcext:value-type="float">
            <text:p>3,90E-3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604568954161214" calcext:value-type="float">
            <text:p>0,6045689542</text:p>
          </table:table-cell>
          <table:table-cell table:style-name="Default" office:value-type="float" office:value="2.24525690829352" calcext:value-type="float">
            <text:p>2,2452569083</text:p>
          </table:table-cell>
          <table:table-cell office:value-type="float" office:value="1.14" calcext:value-type="float">
            <text:p>1,14</text:p>
          </table:table-cell>
          <table:table-cell office:value-type="float" office:value="0.1204" calcext:value-type="float">
            <text:p>0,1204</text:p>
          </table:table-cell>
          <table:table-cell office:value-type="float" office:value="1.26" calcext:value-type="float">
            <text:p>1,26</text:p>
          </table:table-cell>
          <table:table-cell office:value-type="float" office:value="1.0724" calcext:value-type="float">
            <text:p>1,0724</text:p>
          </table:table-cell>
          <table:table-cell table:style-name="ce1" office:value-type="float" office:value="0.0163300597107736" calcext:value-type="float">
            <text:p>1,63E-02</text:p>
          </table:table-cell>
          <table:table-cell office:value-type="float" office:value="0.000000109479199280655" calcext:value-type="float">
            <text:p>1,09E-07</text:p>
          </table:table-cell>
          <table:table-cell table:style-name="ce1" office:value-type="float" office:value="-7.61595577345653E-016" calcext:value-type="float">
            <text:p>-7,62E-16</text:p>
          </table:table-cell>
          <table:table-cell office:value-type="float" office:value="1.14887936128828E-029" calcext:value-type="float">
            <text:p>1,15E-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.03597757626983" calcext:value-type="float">
            <text:p>1,0359775763</text:p>
          </table:table-cell>
          <table:table-cell table:style-name="Default" office:value-type="float" office:value="3.85369366579883" calcext:value-type="float">
            <text:p>3,8536936658</text:p>
          </table:table-cell>
          <table:table-cell office:value-type="float" office:value="1.34" calcext:value-type="float">
            <text:p>1,34</text:p>
          </table:table-cell>
          <table:table-cell office:value-type="float" office:value="0.4644" calcext:value-type="float">
            <text:p>0,4644</text:p>
          </table:table-cell>
          <table:table-cell office:value-type="float" office:value="1.4" calcext:value-type="float">
            <text:p>1,4</text:p>
          </table:table-cell>
          <table:table-cell office:value-type="float" office:value="0.96" calcext:value-type="float">
            <text:p>0,96</text:p>
          </table:table-cell>
          <table:table-cell table:style-name="ce1" office:value-type="float" office:value="0.016304024622505" calcext:value-type="float">
            <text:p>1,63E-02</text:p>
          </table:table-cell>
          <table:table-cell office:value-type="float" office:value="0.0000000784214246408143" calcext:value-type="float">
            <text:p>7,84E-08</text:p>
          </table:table-cell>
          <table:table-cell table:style-name="ce1" office:value-type="float" office:value="-2.17509335416993E-030" calcext:value-type="float">
            <text:p>-2,18E-30</text:p>
          </table:table-cell>
          <table:table-cell office:value-type="float" office:value="2.31820523868356E-058" calcext:value-type="float">
            <text:p>2,32E-5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.0039156708923" calcext:value-type="float">
            <text:p>2,0039156709</text:p>
          </table:table-cell>
          <table:table-cell table:style-name="Default" office:value-type="float" office:value="5.13529549844875" calcext:value-type="float">
            <text:p>5,1352954984</text:p>
          </table:table-cell>
          <table:table-cell office:value-type="float" office:value="1.68" calcext:value-type="float">
            <text:p>1,68</text:p>
          </table:table-cell>
          <table:table-cell office:value-type="float" office:value="0.6976" calcext:value-type="float">
            <text:p>0,6976</text:p>
          </table:table-cell>
          <table:table-cell office:value-type="float" office:value="2.32" calcext:value-type="float">
            <text:p>2,32</text:p>
          </table:table-cell>
          <table:table-cell office:value-type="float" office:value="2.4176" calcext:value-type="float">
            <text:p>2,4176</text:p>
          </table:table-cell>
          <table:table-cell table:style-name="ce1" office:value-type="float" office:value="0.024046749304593" calcext:value-type="float">
            <text:p>2,40E-02</text:p>
          </table:table-cell>
          <table:table-cell office:value-type="float" office:value="0.0000609947982720653" calcext:value-type="float">
            <text:p>6,10E-05</text:p>
          </table:table-cell>
          <table:table-cell table:style-name="ce1" office:value-type="float" office:value="0.0376542054581391" calcext:value-type="float">
            <text:p>3,77E-02</text:p>
          </table:table-cell>
          <table:table-cell office:value-type="float" office:value="0.00448990111974027" calcext:value-type="float">
            <text:p>4,49E-0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.98821880870472" calcext:value-type="float">
            <text:p>3,9882188087</text:p>
          </table:table-cell>
          <table:table-cell table:style-name="Default" office:value-type="float" office:value="4.38054867803645" calcext:value-type="float">
            <text:p>4,380548678</text:p>
          </table:table-cell>
          <table:table-cell office:value-type="float" office:value="2.38" calcext:value-type="float">
            <text:p>2,38</text:p>
          </table:table-cell>
          <table:table-cell office:value-type="float" office:value="0.7556" calcext:value-type="float">
            <text:p>0,7556</text:p>
          </table:table-cell>
          <table:table-cell office:value-type="float" office:value="0.58" calcext:value-type="float">
            <text:p>0,58</text:p>
          </table:table-cell>
          <table:table-cell office:value-type="float" office:value="0.4436" calcext:value-type="float">
            <text:p>0,4436</text:p>
          </table:table-cell>
          <table:table-cell table:style-name="ce1" office:value-type="float" office:value="0.0337628639384824" calcext:value-type="float">
            <text:p>3,38E-02</text:p>
          </table:table-cell>
          <table:table-cell office:value-type="float" office:value="0.0000760459844360309" calcext:value-type="float">
            <text:p>7,60E-05</text:p>
          </table:table-cell>
          <table:table-cell table:style-name="ce1" office:value-type="float" office:value="0.0909556927789387" calcext:value-type="float">
            <text:p>9,10E-02</text:p>
          </table:table-cell>
          <table:table-cell office:value-type="float" office:value="0.00875117896489244" calcext:value-type="float">
            <text:p>8,75E-0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.96053100792364" calcext:value-type="float">
            <text:p>3,9605310079</text:p>
          </table:table-cell>
          <table:table-cell table:style-name="Default" office:value-type="float" office:value="4.7289441796515" calcext:value-type="float">
            <text:p>4,7289441797</text:p>
          </table:table-cell>
          <table:table-cell office:value-type="float" office:value="2.58" calcext:value-type="float">
            <text:p>2,58</text:p>
          </table:table-cell>
          <table:table-cell office:value-type="float" office:value="1.0836" calcext:value-type="float">
            <text:p>1,0836</text:p>
          </table:table-cell>
          <table:table-cell office:value-type="float" office:value="1.46" calcext:value-type="float">
            <text:p>1,46</text:p>
          </table:table-cell>
          <table:table-cell office:value-type="float" office:value="1.4884" calcext:value-type="float">
            <text:p>1,4884</text:p>
          </table:table-cell>
          <table:table-cell table:style-name="ce1" office:value-type="float" office:value="0.0338180361994695" calcext:value-type="float">
            <text:p>3,38E-02</text:p>
          </table:table-cell>
          <table:table-cell office:value-type="float" office:value="0.0000861730079253175" calcext:value-type="float">
            <text:p>8,62E-05</text:p>
          </table:table-cell>
          <table:table-cell office:value-type="float" office:value="0.120569303481269" calcext:value-type="float">
            <text:p>0,1205693035</text:p>
          </table:table-cell>
          <table:table-cell office:value-type="float" office:value="0.0130954386041187" calcext:value-type="float">
            <text:p>1,31E-0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.66242448696626" calcext:value-type="float">
            <text:p>5,662424487</text:p>
          </table:table-cell>
          <table:table-cell table:style-name="Default" office:value-type="float" office:value="1.10197623716441" calcext:value-type="float">
            <text:p>1,1019762372</text:p>
          </table:table-cell>
          <table:table-cell office:value-type="float" office:value="3.4" calcext:value-type="float">
            <text:p>3,4</text:p>
          </table:table-cell>
          <table:table-cell office:value-type="float" office:value="0.52" calcext:value-type="float">
            <text:p>0,52</text:p>
          </table:table-cell>
          <table:table-cell office:value-type="float" office:value="2.08" calcext:value-type="float">
            <text:p>2,08</text:p>
          </table:table-cell>
          <table:table-cell office:value-type="float" office:value="2.4336" calcext:value-type="float">
            <text:p>2,4336</text:p>
          </table:table-cell>
          <table:table-cell table:style-name="ce1" office:value-type="float" office:value="0.0468038490283241" calcext:value-type="float">
            <text:p>4,68E-02</text:p>
          </table:table-cell>
          <table:table-cell office:value-type="float" office:value="0.0000526731172449959" calcext:value-type="float">
            <text:p>5,27E-05</text:p>
          </table:table-cell>
          <table:table-cell office:value-type="float" office:value="0.208354647663196" calcext:value-type="float">
            <text:p>0,2083546477</text:p>
          </table:table-cell>
          <table:table-cell office:value-type="float" office:value="0.00738848868678503" calcext:value-type="float">
            <text:p>7,39E-0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.64750230027145" calcext:value-type="float">
            <text:p>5,6475023003</text:p>
          </table:table-cell>
          <table:table-cell table:style-name="Default" office:value-type="float" office:value="1.82422097960741" calcext:value-type="float">
            <text:p>1,8242209796</text:p>
          </table:table-cell>
          <table:table-cell office:value-type="float" office:value="3.34" calcext:value-type="float">
            <text:p>3,34</text:p>
          </table:table-cell>
          <table:table-cell office:value-type="float" office:value="0.6644" calcext:value-type="float">
            <text:p>0,6644</text:p>
          </table:table-cell>
          <table:table-cell office:value-type="float" office:value="1.6" calcext:value-type="float">
            <text:p>1,6</text:p>
          </table:table-cell>
          <table:table-cell office:value-type="float" office:value="1.48" calcext:value-type="float">
            <text:p>1,48</text:p>
          </table:table-cell>
          <table:table-cell table:style-name="ce1" office:value-type="float" office:value="0.0528745776133344" calcext:value-type="float">
            <text:p>5,29E-02</text:p>
          </table:table-cell>
          <table:table-cell office:value-type="float" office:value="0.000110837371648737" calcext:value-type="float">
            <text:p>1,11E-04</text:p>
          </table:table-cell>
          <table:table-cell office:value-type="float" office:value="0.237732671833957" calcext:value-type="float">
            <text:p>0,2377326718</text:p>
          </table:table-cell>
          <table:table-cell office:value-type="float" office:value="0.0120119496535374" calcext:value-type="float">
            <text:p>1,20E-0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.9948887658809" calcext:value-type="float">
            <text:p>5,9948887659</text:p>
          </table:table-cell>
          <table:table-cell table:style-name="Default" office:value-type="float" office:value="1.36972091881189" calcext:value-type="float">
            <text:p>1,3697209188</text:p>
          </table:table-cell>
          <table:table-cell office:value-type="float" office:value="3.16" calcext:value-type="float">
            <text:p>3,16</text:p>
          </table:table-cell>
          <table:table-cell office:value-type="float" office:value="0.3744" calcext:value-type="float">
            <text:p>0,3744</text:p>
          </table:table-cell>
          <table:table-cell office:value-type="float" office:value="1.64" calcext:value-type="float">
            <text:p>1,64</text:p>
          </table:table-cell>
          <table:table-cell office:value-type="float" office:value="0.9104" calcext:value-type="float">
            <text:p>0,9104</text:p>
          </table:table-cell>
          <table:table-cell table:style-name="ce1" office:value-type="float" office:value="0.0522691851413805" calcext:value-type="float">
            <text:p>5,23E-02</text:p>
          </table:table-cell>
          <table:table-cell office:value-type="float" office:value="0.0000597605734725222" calcext:value-type="float">
            <text:p>5,98E-05</text:p>
          </table:table-cell>
          <table:table-cell office:value-type="float" office:value="0.256581556178831" calcext:value-type="float">
            <text:p>0,2565815562</text:p>
          </table:table-cell>
          <table:table-cell office:value-type="float" office:value="0.00894079421026604" calcext:value-type="float">
            <text:p>8,94E-0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.6681369850597" calcext:value-type="float">
            <text:p>5,6681369851</text:p>
          </table:table-cell>
          <table:table-cell table:style-name="Default" office:value-type="float" office:value="1.9037023070563" calcext:value-type="float">
            <text:p>1,9037023071</text:p>
          </table:table-cell>
          <table:table-cell office:value-type="float" office:value="2.96" calcext:value-type="float">
            <text:p>2,96</text:p>
          </table:table-cell>
          <table:table-cell office:value-type="float" office:value="1.2784" calcext:value-type="float">
            <text:p>1,2784</text:p>
          </table:table-cell>
          <table:table-cell office:value-type="float" office:value="1.52" calcext:value-type="float">
            <text:p>1,52</text:p>
          </table:table-cell>
          <table:table-cell office:value-type="float" office:value="0.5696" calcext:value-type="float">
            <text:p>0,5696</text:p>
          </table:table-cell>
          <table:table-cell table:style-name="ce1" office:value-type="float" office:value="0.0470554197582852" calcext:value-type="float">
            <text:p>4,71E-02</text:p>
          </table:table-cell>
          <table:table-cell office:value-type="float" office:value="0.0000489761553313479" calcext:value-type="float">
            <text:p>4,90E-05</text:p>
          </table:table-cell>
          <table:table-cell office:value-type="float" office:value="0.231822286453263" calcext:value-type="float">
            <text:p>0,2318222865</text:p>
          </table:table-cell>
          <table:table-cell office:value-type="float" office:value="0.011246676781315" calcext:value-type="float">
            <text:p>1,12E-0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.75047432475768" calcext:value-type="float">
            <text:p>5,7504743248</text:p>
          </table:table-cell>
          <table:table-cell table:style-name="Default" office:value-type="float" office:value="1.37024078234571" calcext:value-type="float">
            <text:p>1,3702407823</text:p>
          </table:table-cell>
          <table:table-cell office:value-type="float" office:value="3.28" calcext:value-type="float">
            <text:p>3,28</text:p>
          </table:table-cell>
          <table:table-cell office:value-type="float" office:value="1.3216" calcext:value-type="float">
            <text:p>1,3216</text:p>
          </table:table-cell>
          <table:table-cell office:value-type="float" office:value="2" calcext:value-type="float">
            <text:p>2</text:p>
          </table:table-cell>
          <table:table-cell office:value-type="float" office:value="2.76" calcext:value-type="float">
            <text:p>2,76</text:p>
          </table:table-cell>
          <table:table-cell table:style-name="ce1" office:value-type="float" office:value="0.0398563914935559" calcext:value-type="float">
            <text:p>3,99E-02</text:p>
          </table:table-cell>
          <table:table-cell office:value-type="float" office:value="0.0000507509107452801" calcext:value-type="float">
            <text:p>5,08E-05</text:p>
          </table:table-cell>
          <table:table-cell office:value-type="float" office:value="0.174382024504611" calcext:value-type="float">
            <text:p>0,1743820245</text:p>
          </table:table-cell>
          <table:table-cell office:value-type="float" office:value="0.0109039113185253" calcext:value-type="float">
            <text:p>1,09E-0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5.45239852025745" calcext:value-type="float">
            <text:p>5,4523985203</text:p>
          </table:table-cell>
          <table:table-cell table:style-name="Default" office:value-type="float" office:value="0.482056897609256" calcext:value-type="float">
            <text:p>0,4820568976</text:p>
          </table:table-cell>
          <table:table-cell office:value-type="float" office:value="1.78" calcext:value-type="float">
            <text:p>1,78</text:p>
          </table:table-cell>
          <table:table-cell office:value-type="float" office:value="0.6516" calcext:value-type="float">
            <text:p>0,6516</text:p>
          </table:table-cell>
          <table:table-cell office:value-type="float" office:value="1.8" calcext:value-type="float">
            <text:p>1,8</text:p>
          </table:table-cell>
          <table:table-cell office:value-type="float" office:value="1.52" calcext:value-type="float">
            <text:p>1,52</text:p>
          </table:table-cell>
          <table:table-cell table:style-name="ce1" office:value-type="float" office:value="0.0344393026041834" calcext:value-type="float">
            <text:p>3,44E-02</text:p>
          </table:table-cell>
          <table:table-cell office:value-type="float" office:value="0.0000760717875782844" calcext:value-type="float">
            <text:p>7,61E-05</text:p>
          </table:table-cell>
          <table:table-cell office:value-type="float" office:value="0.107319925128335" calcext:value-type="float">
            <text:p>0,1073199251</text:p>
          </table:table-cell>
          <table:table-cell office:value-type="float" office:value="0.0123304522073879" calcext:value-type="float">
            <text:p>1,23E-0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.29876155656171" calcext:value-type="float">
            <text:p>6,2987615566</text:p>
          </table:table-cell>
          <table:table-cell table:style-name="Default" office:value-type="float" office:value="0.587045148935331" calcext:value-type="float">
            <text:p>0,5870451489</text:p>
          </table:table-cell>
          <table:table-cell office:value-type="float" office:value="2.7" calcext:value-type="float">
            <text:p>2,7</text:p>
          </table:table-cell>
          <table:table-cell office:value-type="float" office:value="2.25" calcext:value-type="float">
            <text:p>2,25</text:p>
          </table:table-cell>
          <table:table-cell office:value-type="float" office:value="1.16" calcext:value-type="float">
            <text:p>1,16</text:p>
          </table:table-cell>
          <table:table-cell office:value-type="float" office:value="1.2944" calcext:value-type="float">
            <text:p>1,2944</text:p>
          </table:table-cell>
          <table:table-cell table:style-name="ce1" office:value-type="float" office:value="0.041086955116565" calcext:value-type="float">
            <text:p>4,11E-02</text:p>
          </table:table-cell>
          <table:table-cell office:value-type="float" office:value="0.0000207915145361772" calcext:value-type="float">
            <text:p>2,08E-05</text:p>
          </table:table-cell>
          <table:table-cell office:value-type="float" office:value="0.190412880826698" calcext:value-type="float">
            <text:p>0,1904128808</text:p>
          </table:table-cell>
          <table:table-cell office:value-type="float" office:value="0.00963609979206267" calcext:value-type="float">
            <text:p>9,64E-0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6.34638994636399" calcext:value-type="float">
            <text:p>6,3463899464</text:p>
          </table:table-cell>
          <table:table-cell table:style-name="Default" office:value-type="float" office:value="0.604244978856414" calcext:value-type="float">
            <text:p>0,6042449789</text:p>
          </table:table-cell>
          <table:table-cell office:value-type="float" office:value="3.12" calcext:value-type="float">
            <text:p>3,12</text:p>
          </table:table-cell>
          <table:table-cell office:value-type="float" office:value="2.4656" calcext:value-type="float">
            <text:p>2,4656</text:p>
          </table:table-cell>
          <table:table-cell office:value-type="float" office:value="2.02" calcext:value-type="float">
            <text:p>2,02</text:p>
          </table:table-cell>
          <table:table-cell office:value-type="float" office:value="2.5796" calcext:value-type="float">
            <text:p>2,5796</text:p>
          </table:table-cell>
          <table:table-cell table:style-name="ce1" office:value-type="float" office:value="0.0461400449878233" calcext:value-type="float">
            <text:p>4,61E-02</text:p>
          </table:table-cell>
          <table:table-cell office:value-type="float" office:value="0.0000220628262090359" calcext:value-type="float">
            <text:p>2,21E-05</text:p>
          </table:table-cell>
          <table:table-cell office:value-type="float" office:value="0.197411047762777" calcext:value-type="float">
            <text:p>0,1974110478</text:p>
          </table:table-cell>
          <table:table-cell office:value-type="float" office:value="0.00757817036476984" calcext:value-type="float">
            <text:p>7,58E-03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5.56484941367941" calcext:value-type="float">
            <text:p>5,5648494137</text:p>
          </table:table-cell>
          <table:table-cell table:style-name="Default" office:value-type="float" office:value="1.1130670007588" calcext:value-type="float">
            <text:p>1,1130670008</text:p>
          </table:table-cell>
          <table:table-cell office:value-type="float" office:value="3.4" calcext:value-type="float">
            <text:p>3,4</text:p>
          </table:table-cell>
          <table:table-cell office:value-type="float" office:value="0.76" calcext:value-type="float">
            <text:p>0,76</text:p>
          </table:table-cell>
          <table:table-cell office:value-type="float" office:value="1.96" calcext:value-type="float">
            <text:p>1,96</text:p>
          </table:table-cell>
          <table:table-cell office:value-type="float" office:value="0.9584" calcext:value-type="float">
            <text:p>0,9584</text:p>
          </table:table-cell>
          <table:table-cell table:style-name="ce1" office:value-type="float" office:value="0.0401461443169506" calcext:value-type="float">
            <text:p>4,01E-02</text:p>
          </table:table-cell>
          <table:table-cell office:value-type="float" office:value="0.0000135115570438952" calcext:value-type="float">
            <text:p>1,35E-05</text:p>
          </table:table-cell>
          <table:table-cell office:value-type="float" office:value="0.166354049343496" calcext:value-type="float">
            <text:p>0,1663540493</text:p>
          </table:table-cell>
          <table:table-cell office:value-type="float" office:value="0.00659994041726721" calcext:value-type="float">
            <text:p>6,60E-03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6.22170042118978" calcext:value-type="float">
            <text:p>6,2217004212</text:p>
          </table:table-cell>
          <table:table-cell table:style-name="Default" office:value-type="float" office:value="0.913805506620351" calcext:value-type="float">
            <text:p>0,9138055066</text:p>
          </table:table-cell>
          <table:table-cell office:value-type="float" office:value="3" calcext:value-type="float">
            <text:p>3</text:p>
          </table:table-cell>
          <table:table-cell office:value-type="float" office:value="1.56" calcext:value-type="float">
            <text:p>1,56</text:p>
          </table:table-cell>
          <table:table-cell office:value-type="float" office:value="2.34" calcext:value-type="float">
            <text:p>2,34</text:p>
          </table:table-cell>
          <table:table-cell office:value-type="float" office:value="0.8244" calcext:value-type="float">
            <text:p>0,8244</text:p>
          </table:table-cell>
          <table:table-cell table:style-name="ce1" office:value-type="float" office:value="0.0409280506408227" calcext:value-type="float">
            <text:p>4,09E-02</text:p>
          </table:table-cell>
          <table:table-cell office:value-type="float" office:value="0.0000253418034485804" calcext:value-type="float">
            <text:p>2,53E-05</text:p>
          </table:table-cell>
          <table:table-cell office:value-type="float" office:value="0.176788110892055" calcext:value-type="float">
            <text:p>0,1767881109</text:p>
          </table:table-cell>
          <table:table-cell office:value-type="float" office:value="0.00893112095086598" calcext:value-type="float">
            <text:p>8,93E-03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7.01214785775158" calcext:value-type="float">
            <text:p>7,0121478578</text:p>
          </table:table-cell>
          <table:table-cell table:style-name="Default" office:value-type="float" office:value="1.10144841555474" calcext:value-type="float">
            <text:p>1,1014484156</text:p>
          </table:table-cell>
          <table:table-cell office:value-type="float" office:value="4.04" calcext:value-type="float">
            <text:p>4,04</text:p>
          </table:table-cell>
          <table:table-cell office:value-type="float" office:value="0.8384" calcext:value-type="float">
            <text:p>0,8384</text:p>
          </table:table-cell>
          <table:table-cell office:value-type="float" office:value="1.98" calcext:value-type="float">
            <text:p>1,98</text:p>
          </table:table-cell>
          <table:table-cell office:value-type="float" office:value="2.4596" calcext:value-type="float">
            <text:p>2,4596</text:p>
          </table:table-cell>
          <table:table-cell table:style-name="ce1" office:value-type="float" office:value="0.0876530663405395" calcext:value-type="float">
            <text:p>8,77E-02</text:p>
          </table:table-cell>
          <table:table-cell office:value-type="float" office:value="0.000737317043160138" calcext:value-type="float">
            <text:p>7,37E-04</text:p>
          </table:table-cell>
          <table:table-cell office:value-type="float" office:value="0.100827087465717" calcext:value-type="float">
            <text:p>0,1008270875</text:p>
          </table:table-cell>
          <table:table-cell office:value-type="float" office:value="0.00653739383310586" calcext:value-type="float">
            <text:p>6,54E-03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7.3476898747247" calcext:value-type="float">
            <text:p>7,3476898747</text:p>
          </table:table-cell>
          <table:table-cell office:value-type="float" office:value="0.047110201794104" calcext:value-type="float">
            <text:p>4,71E-02</text:p>
          </table:table-cell>
          <table:table-cell office:value-type="float" office:value="4.12" calcext:value-type="float">
            <text:p>4,12</text:p>
          </table:table-cell>
          <table:table-cell office:value-type="float" office:value="0.1856" calcext:value-type="float">
            <text:p>0,1856</text:p>
          </table:table-cell>
          <table:table-cell office:value-type="float" office:value="1.2" calcext:value-type="float">
            <text:p>1,2</text:p>
          </table:table-cell>
          <table:table-cell office:value-type="float" office:value="1.04" calcext:value-type="float">
            <text:p>1,04</text:p>
          </table:table-cell>
          <table:table-cell office:value-type="float" office:value="0.190661450294414" calcext:value-type="float">
            <text:p>0,1906614503</text:p>
          </table:table-cell>
          <table:table-cell office:value-type="float" office:value="0.00151776947364027" calcext:value-type="float">
            <text:p>1,52E-03</text:p>
          </table:table-cell>
          <table:table-cell office:value-type="float" office:value="0.175689085548082" calcext:value-type="float">
            <text:p>0,1756890855</text:p>
          </table:table-cell>
          <table:table-cell office:value-type="float" office:value="0.0073023449611644" calcext:value-type="float">
            <text:p>7,30E-0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7.2125785379898" calcext:value-type="float">
            <text:p>7,212578538</text:p>
          </table:table-cell>
          <table:table-cell table:style-name="Default" office:value-type="float" office:value="0.369892929193702" calcext:value-type="float">
            <text:p>0,3698929292</text:p>
          </table:table-cell>
          <table:table-cell office:value-type="float" office:value="5.3" calcext:value-type="float">
            <text:p>5,3</text:p>
          </table:table-cell>
          <table:table-cell office:value-type="float" office:value="1.29" calcext:value-type="float">
            <text:p>1,29</text:p>
          </table:table-cell>
          <table:table-cell office:value-type="float" office:value="1.76" calcext:value-type="float">
            <text:p>1,76</text:p>
          </table:table-cell>
          <table:table-cell office:value-type="float" office:value="0.9824" calcext:value-type="float">
            <text:p>0,9824</text:p>
          </table:table-cell>
          <table:table-cell office:value-type="float" office:value="0.219642520742497" calcext:value-type="float">
            <text:p>0,2196425207</text:p>
          </table:table-cell>
          <table:table-cell office:value-type="float" office:value="0.000902549960906172" calcext:value-type="float">
            <text:p>9,03E-04</text:p>
          </table:table-cell>
          <table:table-cell office:value-type="float" office:value="0.21125841642849" calcext:value-type="float">
            <text:p>0,2112584164</text:p>
          </table:table-cell>
          <table:table-cell office:value-type="float" office:value="0.00285887532571438" calcext:value-type="float">
            <text:p>2,86E-0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7.26134379380551" calcext:value-type="float">
            <text:p>7,2613437938</text:p>
          </table:table-cell>
          <table:table-cell table:style-name="Default" office:value-type="float" office:value="0.575990481109473" calcext:value-type="float">
            <text:p>0,5759904811</text:p>
          </table:table-cell>
          <table:table-cell office:value-type="float" office:value="4.28" calcext:value-type="float">
            <text:p>4,28</text:p>
          </table:table-cell>
          <table:table-cell office:value-type="float" office:value="1.8416" calcext:value-type="float">
            <text:p>1,8416</text:p>
          </table:table-cell>
          <table:table-cell office:value-type="float" office:value="1.38" calcext:value-type="float">
            <text:p>1,38</text:p>
          </table:table-cell>
          <table:table-cell office:value-type="float" office:value="1.4756" calcext:value-type="float">
            <text:p>1,4756</text:p>
          </table:table-cell>
          <table:table-cell office:value-type="float" office:value="0.237018679884129" calcext:value-type="float">
            <text:p>0,2370186799</text:p>
          </table:table-cell>
          <table:table-cell office:value-type="float" office:value="0.00133729057448271" calcext:value-type="float">
            <text:p>1,34E-03</text:p>
          </table:table-cell>
          <table:table-cell office:value-type="float" office:value="0.204924884107941" calcext:value-type="float">
            <text:p>0,2049248841</text:p>
          </table:table-cell>
          <table:table-cell office:value-type="float" office:value="0.00395777397123105" calcext:value-type="float">
            <text:p>3,96E-0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7.43198888084093" calcext:value-type="float">
            <text:p>7,4319888808</text:p>
          </table:table-cell>
          <table:table-cell table:style-name="Default" office:value-type="float" office:value="0.552040015068353" calcext:value-type="float">
            <text:p>0,5520400151</text:p>
          </table:table-cell>
          <table:table-cell office:value-type="float" office:value="2.68" calcext:value-type="float">
            <text:p>2,68</text:p>
          </table:table-cell>
          <table:table-cell office:value-type="float" office:value="0.4576" calcext:value-type="float">
            <text:p>0,4576</text:p>
          </table:table-cell>
          <table:table-cell office:value-type="float" office:value="1.42" calcext:value-type="float">
            <text:p>1,42</text:p>
          </table:table-cell>
          <table:table-cell office:value-type="float" office:value="0.4436" calcext:value-type="float">
            <text:p>0,4436</text:p>
          </table:table-cell>
          <table:table-cell office:value-type="float" office:value="0.234742867892424" calcext:value-type="float">
            <text:p>0,2347428679</text:p>
          </table:table-cell>
          <table:table-cell office:value-type="float" office:value="0.00102190585427112" calcext:value-type="float">
            <text:p>1,02E-03</text:p>
          </table:table-cell>
          <table:table-cell office:value-type="float" office:value="0.204441612419882" calcext:value-type="float">
            <text:p>0,2044416124</text:p>
          </table:table-cell>
          <table:table-cell office:value-type="float" office:value="0.00308221572020458" calcext:value-type="float">
            <text:p>3,08E-03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7.56664169436579" calcext:value-type="float">
            <text:p>7,5666416944</text:p>
          </table:table-cell>
          <table:table-cell table:style-name="Default" office:value-type="float" office:value="0.242817851011555" calcext:value-type="float">
            <text:p>0,242817851</text:p>
          </table:table-cell>
          <table:table-cell office:value-type="float" office:value="3.78" calcext:value-type="float">
            <text:p>3,78</text:p>
          </table:table-cell>
          <table:table-cell office:value-type="float" office:value="1.3316" calcext:value-type="float">
            <text:p>1,3316</text:p>
          </table:table-cell>
          <table:table-cell office:value-type="float" office:value="1.3" calcext:value-type="float">
            <text:p>1,3</text:p>
          </table:table-cell>
          <table:table-cell office:value-type="float" office:value="1.13" calcext:value-type="float">
            <text:p>1,13</text:p>
          </table:table-cell>
          <table:table-cell office:value-type="float" office:value="0.243996700073526" calcext:value-type="float">
            <text:p>0,2439967001</text:p>
          </table:table-cell>
          <table:table-cell office:value-type="float" office:value="0.000449736933438132" calcext:value-type="float">
            <text:p>4,50E-04</text:p>
          </table:table-cell>
          <table:table-cell office:value-type="float" office:value="0.237691412485809" calcext:value-type="float">
            <text:p>0,2376914125</text:p>
          </table:table-cell>
          <table:table-cell office:value-type="float" office:value="0.00171591469721817" calcext:value-type="float">
            <text:p>1,72E-03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7.78565363321766" calcext:value-type="float">
            <text:p>7,7856536332</text:p>
          </table:table-cell>
          <table:table-cell table:style-name="Default" office:value-type="float" office:value="0.315367791542259" calcext:value-type="float">
            <text:p>0,3153677915</text:p>
          </table:table-cell>
          <table:table-cell office:value-type="float" office:value="2.88" calcext:value-type="float">
            <text:p>2,88</text:p>
          </table:table-cell>
          <table:table-cell office:value-type="float" office:value="1.5056" calcext:value-type="float">
            <text:p>1,5056</text:p>
          </table:table-cell>
          <table:table-cell office:value-type="float" office:value="2.02" calcext:value-type="float">
            <text:p>2,02</text:p>
          </table:table-cell>
          <table:table-cell office:value-type="float" office:value="1.9796" calcext:value-type="float">
            <text:p>1,9796</text:p>
          </table:table-cell>
          <table:table-cell office:value-type="float" office:value="0.242233138030721" calcext:value-type="float">
            <text:p>0,242233138</text:p>
          </table:table-cell>
          <table:table-cell office:value-type="float" office:value="0.0029819619820272" calcext:value-type="float">
            <text:p>2,98E-03</text:p>
          </table:table-cell>
          <table:table-cell office:value-type="float" office:value="0.216907437417111" calcext:value-type="float">
            <text:p>0,2169074374</text:p>
          </table:table-cell>
          <table:table-cell office:value-type="float" office:value="0.00462487623447129" calcext:value-type="float">
            <text:p>4,62E-0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7.88186185632041" calcext:value-type="float">
            <text:p>7,8818618563</text:p>
          </table:table-cell>
          <table:table-cell table:style-name="Default" office:value-type="float" office:value="0.282786974824456" calcext:value-type="float">
            <text:p>0,2827869748</text:p>
          </table:table-cell>
          <table:table-cell office:value-type="float" office:value="3.6" calcext:value-type="float">
            <text:p>3,6</text:p>
          </table:table-cell>
          <table:table-cell office:value-type="float" office:value="0.68" calcext:value-type="float">
            <text:p>0,68</text:p>
          </table:table-cell>
          <table:table-cell office:value-type="float" office:value="1.34" calcext:value-type="float">
            <text:p>1,34</text:p>
          </table:table-cell>
          <table:table-cell office:value-type="float" office:value="0.9844" calcext:value-type="float">
            <text:p>0,9844</text:p>
          </table:table-cell>
          <table:table-cell office:value-type="float" office:value="0.385377787373021" calcext:value-type="float">
            <text:p>0,3853777874</text:p>
          </table:table-cell>
          <table:table-cell office:value-type="float" office:value="0.00335934209553571" calcext:value-type="float">
            <text:p>3,36E-03</text:p>
          </table:table-cell>
          <table:table-cell office:value-type="float" office:value="0.312683047780126" calcext:value-type="float">
            <text:p>0,3126830478</text:p>
          </table:table-cell>
          <table:table-cell office:value-type="float" office:value="0.00495876992792297" calcext:value-type="float">
            <text:p>4,96E-0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8.25746457299999" calcext:value-type="float">
            <text:p>8,257464573</text:p>
          </table:table-cell>
          <table:table-cell table:style-name="Default" office:value-type="float" office:value="0.131602113324615" calcext:value-type="float">
            <text:p>0,1316021133</text:p>
          </table:table-cell>
          <table:table-cell office:value-type="float" office:value="6.06" calcext:value-type="float">
            <text:p>6,06</text:p>
          </table:table-cell>
          <table:table-cell office:value-type="float" office:value="1.7764" calcext:value-type="float">
            <text:p>1,7764</text:p>
          </table:table-cell>
          <table:table-cell office:value-type="float" office:value="1.3" calcext:value-type="float">
            <text:p>1,3</text:p>
          </table:table-cell>
          <table:table-cell office:value-type="float" office:value="0.61" calcext:value-type="float">
            <text:p>0,61</text:p>
          </table:table-cell>
          <table:table-cell office:value-type="float" office:value="0.406628932715193" calcext:value-type="float">
            <text:p>0,4066289327</text:p>
          </table:table-cell>
          <table:table-cell office:value-type="float" office:value="0.00216179481211712" calcext:value-type="float">
            <text:p>2,16E-03</text:p>
          </table:table-cell>
          <table:table-cell office:value-type="float" office:value="0.321451548957563" calcext:value-type="float">
            <text:p>0,321451549</text:p>
          </table:table-cell>
          <table:table-cell office:value-type="float" office:value="0.00161804231291092" calcext:value-type="float">
            <text:p>1,62E-03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.24763283504322" calcext:value-type="float">
            <text:p>8,247632835</text:p>
          </table:table-cell>
          <table:table-cell table:style-name="Default" office:value-type="float" office:value="0.113039022515812" calcext:value-type="float">
            <text:p>0,1130390225</text:p>
          </table:table-cell>
          <table:table-cell office:value-type="float" office:value="5.04" calcext:value-type="float">
            <text:p>5,04</text:p>
          </table:table-cell>
          <table:table-cell office:value-type="float" office:value="0.8384" calcext:value-type="float">
            <text:p>0,8384</text:p>
          </table:table-cell>
          <table:table-cell office:value-type="float" office:value="1.1" calcext:value-type="float">
            <text:p>1,1</text:p>
          </table:table-cell>
          <table:table-cell office:value-type="float" office:value="0.49" calcext:value-type="float">
            <text:p>0,49</text:p>
          </table:table-cell>
          <table:table-cell office:value-type="float" office:value="0.39428512375041" calcext:value-type="float">
            <text:p>0,3942851238</text:p>
          </table:table-cell>
          <table:table-cell office:value-type="float" office:value="0.00299669737484599" calcext:value-type="float">
            <text:p>3,00E-03</text:p>
          </table:table-cell>
          <table:table-cell office:value-type="float" office:value="0.296765375220202" calcext:value-type="float">
            <text:p>0,2967653752</text:p>
          </table:table-cell>
          <table:table-cell office:value-type="float" office:value="0.00233848695234211" calcext:value-type="float">
            <text:p>2,34E-0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8.39901433485525" calcext:value-type="float">
            <text:p>8,3990143349</text:p>
          </table:table-cell>
          <table:table-cell table:style-name="Default" office:value-type="float" office:value="0.125066423570371" calcext:value-type="float">
            <text:p>0,1250664236</text:p>
          </table:table-cell>
          <table:table-cell office:value-type="float" office:value="4.46" calcext:value-type="float">
            <text:p>4,46</text:p>
          </table:table-cell>
          <table:table-cell office:value-type="float" office:value="1.2084" calcext:value-type="float">
            <text:p>1,2084</text:p>
          </table:table-cell>
          <table:table-cell office:value-type="float" office:value="1.24" calcext:value-type="float">
            <text:p>1,24</text:p>
          </table:table-cell>
          <table:table-cell office:value-type="float" office:value="0.7424" calcext:value-type="float">
            <text:p>0,7424</text:p>
          </table:table-cell>
          <table:table-cell office:value-type="float" office:value="0.425980423281124" calcext:value-type="float">
            <text:p>0,4259804233</text:p>
          </table:table-cell>
          <table:table-cell office:value-type="float" office:value="0.00104808143978623" calcext:value-type="float">
            <text:p>1,05E-03</text:p>
          </table:table-cell>
          <table:table-cell office:value-type="float" office:value="0.328193206694377" calcext:value-type="float">
            <text:p>0,3281932067</text:p>
          </table:table-cell>
          <table:table-cell office:value-type="float" office:value="0.00427452461159671" calcext:value-type="float">
            <text:p>4,27E-0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8.39342449018673" calcext:value-type="float">
            <text:p>8,3934244902</text:p>
          </table:table-cell>
          <table:table-cell table:style-name="Default" office:value-type="float" office:value="0.104915074606183" calcext:value-type="float">
            <text:p>0,1049150746</text:p>
          </table:table-cell>
          <table:table-cell office:value-type="float" office:value="3.42" calcext:value-type="float">
            <text:p>3,42</text:p>
          </table:table-cell>
          <table:table-cell office:value-type="float" office:value="1.0436" calcext:value-type="float">
            <text:p>1,0436</text:p>
          </table:table-cell>
          <table:table-cell office:value-type="float" office:value="1.2" calcext:value-type="float">
            <text:p>1,2</text:p>
          </table:table-cell>
          <table:table-cell office:value-type="float" office:value="0.88" calcext:value-type="float">
            <text:p>0,88</text:p>
          </table:table-cell>
          <table:table-cell office:value-type="float" office:value="0.384406515870499" calcext:value-type="float">
            <text:p>0,3844065159</text:p>
          </table:table-cell>
          <table:table-cell office:value-type="float" office:value="0.00284963550604459" calcext:value-type="float">
            <text:p>2,85E-03</text:p>
          </table:table-cell>
          <table:table-cell office:value-type="float" office:value="0.313707143693795" calcext:value-type="float">
            <text:p>0,3137071437</text:p>
          </table:table-cell>
          <table:table-cell office:value-type="float" office:value="0.0030521094816857" calcext:value-type="float">
            <text:p>3,05E-03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8.42761453347452" calcext:value-type="float">
            <text:p>8,4276145335</text:p>
          </table:table-cell>
          <table:table-cell table:style-name="Default" office:value-type="float" office:value="0.26759618156041" calcext:value-type="float">
            <text:p>0,2675961816</text:p>
          </table:table-cell>
          <table:table-cell office:value-type="float" office:value="2.58" calcext:value-type="float">
            <text:p>2,58</text:p>
          </table:table-cell>
          <table:table-cell office:value-type="float" office:value="0.6836" calcext:value-type="float">
            <text:p>0,6836</text:p>
          </table:table-cell>
          <table:table-cell office:value-type="float" office:value="1.76" calcext:value-type="float">
            <text:p>1,76</text:p>
          </table:table-cell>
          <table:table-cell office:value-type="float" office:value="2.2624" calcext:value-type="float">
            <text:p>2,2624</text:p>
          </table:table-cell>
          <table:table-cell office:value-type="float" office:value="0.399837489412014" calcext:value-type="float">
            <text:p>0,3998374894</text:p>
          </table:table-cell>
          <table:table-cell office:value-type="float" office:value="0.00195760405918118" calcext:value-type="float">
            <text:p>1,96E-03</text:p>
          </table:table-cell>
          <table:table-cell office:value-type="float" office:value="0.312588760411149" calcext:value-type="float">
            <text:p>0,3125887604</text:p>
          </table:table-cell>
          <table:table-cell office:value-type="float" office:value="0.00455128972536571" calcext:value-type="float">
            <text:p>4,55E-0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8.43659930852651" calcext:value-type="float">
            <text:p>8,4365993085</text:p>
          </table:table-cell>
          <table:table-cell office:value-type="float" office:value="0.0995051495212916" calcext:value-type="float">
            <text:p>9,95E-02</text:p>
          </table:table-cell>
          <table:table-cell office:value-type="float" office:value="2.64" calcext:value-type="float">
            <text:p>2,64</text:p>
          </table:table-cell>
          <table:table-cell office:value-type="float" office:value="1.3904" calcext:value-type="float">
            <text:p>1,3904</text:p>
          </table:table-cell>
          <table:table-cell office:value-type="float" office:value="1.02" calcext:value-type="float">
            <text:p>1,02</text:p>
          </table:table-cell>
          <table:table-cell office:value-type="float" office:value="1.2196" calcext:value-type="float">
            <text:p>1,2196</text:p>
          </table:table-cell>
          <table:table-cell office:value-type="float" office:value="0.420157225273974" calcext:value-type="float">
            <text:p>0,4201572253</text:p>
          </table:table-cell>
          <table:table-cell office:value-type="float" office:value="0.00202924180347005" calcext:value-type="float">
            <text:p>2,03E-03</text:p>
          </table:table-cell>
          <table:table-cell office:value-type="float" office:value="0.328393501634578" calcext:value-type="float">
            <text:p>0,3283935016</text:p>
          </table:table-cell>
          <table:table-cell office:value-type="float" office:value="0.00195842563953755" calcext:value-type="float">
            <text:p>1,96E-0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8.11112657370154" calcext:value-type="float">
            <text:p>8,1111265737</text:p>
          </table:table-cell>
          <table:table-cell table:style-name="Default" office:value-type="float" office:value="0.866642378880958" calcext:value-type="float">
            <text:p>0,8666423789</text:p>
          </table:table-cell>
          <table:table-cell office:value-type="float" office:value="2.54" calcext:value-type="float">
            <text:p>2,54</text:p>
          </table:table-cell>
          <table:table-cell office:value-type="float" office:value="1.3284" calcext:value-type="float">
            <text:p>1,3284</text:p>
          </table:table-cell>
          <table:table-cell office:value-type="float" office:value="2.48" calcext:value-type="float">
            <text:p>2,48</text:p>
          </table:table-cell>
          <table:table-cell office:value-type="float" office:value="0.6496" calcext:value-type="float">
            <text:p>0,6496</text:p>
          </table:table-cell>
          <table:table-cell office:value-type="float" office:value="0.356343640113271" calcext:value-type="float">
            <text:p>0,3563436401</text:p>
          </table:table-cell>
          <table:table-cell office:value-type="float" office:value="0.00365436480660292" calcext:value-type="float">
            <text:p>3,65E-03</text:p>
          </table:table-cell>
          <table:table-cell office:value-type="float" office:value="0.305690430059327" calcext:value-type="float">
            <text:p>0,3056904301</text:p>
          </table:table-cell>
          <table:table-cell office:value-type="float" office:value="0.00353870177101694" calcext:value-type="float">
            <text:p>3,54E-03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8.50440119705496" calcext:value-type="float">
            <text:p>8,5044011971</text:p>
          </table:table-cell>
          <table:table-cell table:style-name="Default" office:value-type="float" office:value="0.385263600520509" calcext:value-type="float">
            <text:p>0,3852636005</text:p>
          </table:table-cell>
          <table:table-cell office:value-type="float" office:value="3.16" calcext:value-type="float">
            <text:p>3,16</text:p>
          </table:table-cell>
          <table:table-cell office:value-type="float" office:value="2.3744" calcext:value-type="float">
            <text:p>2,3744</text:p>
          </table:table-cell>
          <table:table-cell office:value-type="float" office:value="2.06" calcext:value-type="float">
            <text:p>2,06</text:p>
          </table:table-cell>
          <table:table-cell office:value-type="float" office:value="0.4564" calcext:value-type="float">
            <text:p>0,4564</text:p>
          </table:table-cell>
          <table:table-cell office:value-type="float" office:value="0.341728993620717" calcext:value-type="float">
            <text:p>0,3417289936</text:p>
          </table:table-cell>
          <table:table-cell office:value-type="float" office:value="0.00451542126408939" calcext:value-type="float">
            <text:p>4,52E-03</text:p>
          </table:table-cell>
          <table:table-cell office:value-type="float" office:value="0.318479719897043" calcext:value-type="float">
            <text:p>0,3184797199</text:p>
          </table:table-cell>
          <table:table-cell office:value-type="float" office:value="0.00518556896543441" calcext:value-type="float">
            <text:p>5,19E-03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8.65340285675348" calcext:value-type="float">
            <text:p>8,6534028568</text:p>
          </table:table-cell>
          <table:table-cell office:value-type="float" office:value="0.088760666514534" calcext:value-type="float">
            <text:p>8,88E-02</text:p>
          </table:table-cell>
          <table:table-cell office:value-type="float" office:value="5.46" calcext:value-type="float">
            <text:p>5,46</text:p>
          </table:table-cell>
          <table:table-cell office:value-type="float" office:value="1.7284" calcext:value-type="float">
            <text:p>1,7284</text:p>
          </table:table-cell>
          <table:table-cell office:value-type="float" office:value="1.42" calcext:value-type="float">
            <text:p>1,42</text:p>
          </table:table-cell>
          <table:table-cell office:value-type="float" office:value="0.7636" calcext:value-type="float">
            <text:p>0,7636</text:p>
          </table:table-cell>
          <table:table-cell office:value-type="float" office:value="0.379577216093847" calcext:value-type="float">
            <text:p>0,3795772161</text:p>
          </table:table-cell>
          <table:table-cell office:value-type="float" office:value="0.00149359261584654" calcext:value-type="float">
            <text:p>1,49E-03</text:p>
          </table:table-cell>
          <table:table-cell office:value-type="float" office:value="0.342672495128193" calcext:value-type="float">
            <text:p>0,3426724951</text:p>
          </table:table-cell>
          <table:table-cell office:value-type="float" office:value="0.00203735259689331" calcext:value-type="float">
            <text:p>2,04E-0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8.77700497705033" calcext:value-type="float">
            <text:p>8,7770049771</text:p>
          </table:table-cell>
          <table:table-cell office:value-type="float" office:value="0.0227202491634261" calcext:value-type="float">
            <text:p>2,27E-02</text:p>
          </table:table-cell>
          <table:table-cell office:value-type="float" office:value="6" calcext:value-type="float">
            <text:p>6</text:p>
          </table:table-cell>
          <table:table-cell office:value-type="float" office:value="1.48" calcext:value-type="float">
            <text:p>1,48</text:p>
          </table:table-cell>
          <table:table-cell office:value-type="float" office:value="1.56" calcext:value-type="float">
            <text:p>1,56</text:p>
          </table:table-cell>
          <table:table-cell office:value-type="float" office:value="0.9264" calcext:value-type="float">
            <text:p>0,9264</text:p>
          </table:table-cell>
          <table:table-cell office:value-type="float" office:value="0.42922541041843" calcext:value-type="float">
            <text:p>0,4292254104</text:p>
          </table:table-cell>
          <table:table-cell office:value-type="float" office:value="0.00114850538998617" calcext:value-type="float">
            <text:p>1,15E-03</text:p>
          </table:table-cell>
          <table:table-cell office:value-type="float" office:value="0.349818217670499" calcext:value-type="float">
            <text:p>0,3498182177</text:p>
          </table:table-cell>
          <table:table-cell office:value-type="float" office:value="0.00121648709456313" calcext:value-type="float">
            <text:p>1,22E-03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.74412971361419" calcext:value-type="float">
            <text:p>8,7441297136</text:p>
          </table:table-cell>
          <table:table-cell office:value-type="float" office:value="0.0225994444656512" calcext:value-type="float">
            <text:p>2,26E-02</text:p>
          </table:table-cell>
          <table:table-cell office:value-type="float" office:value="5.8" calcext:value-type="float">
            <text:p>5,8</text:p>
          </table:table-cell>
          <table:table-cell office:value-type="float" office:value="0.8" calcext:value-type="float">
            <text:p>0,8</text:p>
          </table:table-cell>
          <table:table-cell office:value-type="float" office:value="1.26" calcext:value-type="float">
            <text:p>1,26</text:p>
          </table:table-cell>
          <table:table-cell office:value-type="float" office:value="1.1924" calcext:value-type="float">
            <text:p>1,1924</text:p>
          </table:table-cell>
          <table:table-cell office:value-type="float" office:value="0.371504224429794" calcext:value-type="float">
            <text:p>0,3715042244</text:p>
          </table:table-cell>
          <table:table-cell office:value-type="float" office:value="0.00232695348395776" calcext:value-type="float">
            <text:p>2,33E-03</text:p>
          </table:table-cell>
          <table:table-cell office:value-type="float" office:value="0.325665402278717" calcext:value-type="float">
            <text:p>0,3256654023</text:p>
          </table:table-cell>
          <table:table-cell office:value-type="float" office:value="0.00265386726450292" calcext:value-type="float">
            <text:p>2,65E-03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8.6618353547199" calcext:value-type="float">
            <text:p>8,6618353547</text:p>
          </table:table-cell>
          <table:table-cell office:value-type="float" office:value="0.0484753688622687" calcext:value-type="float">
            <text:p>4,85E-02</text:p>
          </table:table-cell>
          <table:table-cell office:value-type="float" office:value="3.84" calcext:value-type="float">
            <text:p>3,84</text:p>
          </table:table-cell>
          <table:table-cell office:value-type="float" office:value="1.4944" calcext:value-type="float">
            <text:p>1,4944</text:p>
          </table:table-cell>
          <table:table-cell office:value-type="float" office:value="1.6" calcext:value-type="float">
            <text:p>1,6</text:p>
          </table:table-cell>
          <table:table-cell office:value-type="float" office:value="1.92" calcext:value-type="float">
            <text:p>1,92</text:p>
          </table:table-cell>
          <table:table-cell office:value-type="float" office:value="0.425163601652723" calcext:value-type="float">
            <text:p>0,4251636017</text:p>
          </table:table-cell>
          <table:table-cell office:value-type="float" office:value="0.00150903248211215" calcext:value-type="float">
            <text:p>1,51E-03</text:p>
          </table:table-cell>
          <table:table-cell office:value-type="float" office:value="0.342575983369582" calcext:value-type="float">
            <text:p>0,3425759834</text:p>
          </table:table-cell>
          <table:table-cell office:value-type="float" office:value="0.00310950906660356" calcext:value-type="float">
            <text:p>3,11E-03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8.7375003625276" calcext:value-type="float">
            <text:p>8,7375003625</text:p>
          </table:table-cell>
          <table:table-cell office:value-type="float" office:value="0.0284659298473153" calcext:value-type="float">
            <text:p>2,85E-02</text:p>
          </table:table-cell>
          <table:table-cell office:value-type="float" office:value="3.36" calcext:value-type="float">
            <text:p>3,36</text:p>
          </table:table-cell>
          <table:table-cell office:value-type="float" office:value="1.0704" calcext:value-type="float">
            <text:p>1,0704</text:p>
          </table:table-cell>
          <table:table-cell office:value-type="float" office:value="2.4" calcext:value-type="float">
            <text:p>2,4</text:p>
          </table:table-cell>
          <table:table-cell office:value-type="float" office:value="1.2" calcext:value-type="float">
            <text:p>1,2</text:p>
          </table:table-cell>
          <table:table-cell office:value-type="float" office:value="0.4262377999969" calcext:value-type="float">
            <text:p>0,4262378</text:p>
          </table:table-cell>
          <table:table-cell office:value-type="float" office:value="0.00174498878731423" calcext:value-type="float">
            <text:p>1,74E-03</text:p>
          </table:table-cell>
          <table:table-cell office:value-type="float" office:value="0.334493274975317" calcext:value-type="float">
            <text:p>0,334493275</text:p>
          </table:table-cell>
          <table:table-cell office:value-type="float" office:value="0.00187014665252794" calcext:value-type="float">
            <text:p>1,87E-03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8.76190249690658" calcext:value-type="float">
            <text:p>8,7619024969</text:p>
          </table:table-cell>
          <table:table-cell office:value-type="float" office:value="0.0295845154104401" calcext:value-type="float">
            <text:p>2,96E-02</text:p>
          </table:table-cell>
          <table:table-cell office:value-type="float" office:value="4.24" calcext:value-type="float">
            <text:p>4,24</text:p>
          </table:table-cell>
          <table:table-cell office:value-type="float" office:value="1.5424" calcext:value-type="float">
            <text:p>1,5424</text:p>
          </table:table-cell>
          <table:table-cell office:value-type="float" office:value="1.52" calcext:value-type="float">
            <text:p>1,52</text:p>
          </table:table-cell>
          <table:table-cell office:value-type="float" office:value="1.5296" calcext:value-type="float">
            <text:p>1,5296</text:p>
          </table:table-cell>
          <table:table-cell office:value-type="float" office:value="0.400100936635502" calcext:value-type="float">
            <text:p>0,4001009366</text:p>
          </table:table-cell>
          <table:table-cell office:value-type="float" office:value="0.00339808761953172" calcext:value-type="float">
            <text:p>3,40E-03</text:p>
          </table:table-cell>
          <table:table-cell office:value-type="float" office:value="0.325030424882807" calcext:value-type="float">
            <text:p>0,3250304249</text:p>
          </table:table-cell>
          <table:table-cell office:value-type="float" office:value="0.00161389604990935" calcext:value-type="float">
            <text:p>1,61E-03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8.75183796117404" calcext:value-type="float">
            <text:p>8,7518379612</text:p>
          </table:table-cell>
          <table:table-cell office:value-type="float" office:value="0.0478049871516592" calcext:value-type="float">
            <text:p>4,78E-02</text:p>
          </table:table-cell>
          <table:table-cell office:value-type="float" office:value="3.84" calcext:value-type="float">
            <text:p>3,84</text:p>
          </table:table-cell>
          <table:table-cell office:value-type="float" office:value="1.0544" calcext:value-type="float">
            <text:p>1,0544</text:p>
          </table:table-cell>
          <table:table-cell office:value-type="float" office:value="1.34" calcext:value-type="float">
            <text:p>1,34</text:p>
          </table:table-cell>
          <table:table-cell office:value-type="float" office:value="0.4644" calcext:value-type="float">
            <text:p>0,4644</text:p>
          </table:table-cell>
          <table:table-cell office:value-type="float" office:value="0.404038513039167" calcext:value-type="float">
            <text:p>0,404038513</text:p>
          </table:table-cell>
          <table:table-cell office:value-type="float" office:value="0.00152386059150017" calcext:value-type="float">
            <text:p>1,52E-03</text:p>
          </table:table-cell>
          <table:table-cell office:value-type="float" office:value="0.292578106035333" calcext:value-type="float">
            <text:p>0,292578106</text:p>
          </table:table-cell>
          <table:table-cell office:value-type="float" office:value="0.00162313681445649" calcext:value-type="float">
            <text:p>1,62E-03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8.64092738741025" calcext:value-type="float">
            <text:p>8,6409273874</text:p>
          </table:table-cell>
          <table:table-cell office:value-type="float" office:value="0.0382096543109111" calcext:value-type="float">
            <text:p>3,82E-02</text:p>
          </table:table-cell>
          <table:table-cell office:value-type="float" office:value="3.28" calcext:value-type="float">
            <text:p>3,28</text:p>
          </table:table-cell>
          <table:table-cell office:value-type="float" office:value="0.8016" calcext:value-type="float">
            <text:p>0,8016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0.415499510449075" calcext:value-type="float">
            <text:p>0,4154995104</text:p>
          </table:table-cell>
          <table:table-cell office:value-type="float" office:value="0.00159824696715811" calcext:value-type="float">
            <text:p>1,60E-03</text:p>
          </table:table-cell>
          <table:table-cell office:value-type="float" office:value="0.308409197818591" calcext:value-type="float">
            <text:p>0,3084091978</text:p>
          </table:table-cell>
          <table:table-cell office:value-type="float" office:value="0.00199605257447165" calcext:value-type="float">
            <text:p>2,00E-03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8.62518287649791" calcext:value-type="float">
            <text:p>8,6251828765</text:p>
          </table:table-cell>
          <table:table-cell office:value-type="float" office:value="0.0270173443227985" calcext:value-type="float">
            <text:p>2,70E-02</text:p>
          </table:table-cell>
          <table:table-cell office:value-type="float" office:value="3.94" calcext:value-type="float">
            <text:p>3,94</text:p>
          </table:table-cell>
          <table:table-cell office:value-type="float" office:value="1.1764" calcext:value-type="float">
            <text:p>1,1764</text:p>
          </table:table-cell>
          <table:table-cell office:value-type="float" office:value="1.54" calcext:value-type="float">
            <text:p>1,54</text:p>
          </table:table-cell>
          <table:table-cell office:value-type="float" office:value="1.4884" calcext:value-type="float">
            <text:p>1,4884</text:p>
          </table:table-cell>
          <table:table-cell office:value-type="float" office:value="0.401979359982825" calcext:value-type="float">
            <text:p>0,40197936</text:p>
          </table:table-cell>
          <table:table-cell office:value-type="float" office:value="0.000845977859923132" calcext:value-type="float">
            <text:p>8,46E-04</text:p>
          </table:table-cell>
          <table:table-cell office:value-type="float" office:value="0.290049336585325" calcext:value-type="float">
            <text:p>0,2900493366</text:p>
          </table:table-cell>
          <table:table-cell office:value-type="float" office:value="0.000789892237915813" calcext:value-type="float">
            <text:p>7,90E-04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8.54661236481748" calcext:value-type="float">
            <text:p>8,5466123648</text:p>
          </table:table-cell>
          <table:table-cell office:value-type="float" office:value="0.0416046324583051" calcext:value-type="float">
            <text:p>4,16E-02</text:p>
          </table:table-cell>
          <table:table-cell office:value-type="float" office:value="2.88" calcext:value-type="float">
            <text:p>2,88</text:p>
          </table:table-cell>
          <table:table-cell office:value-type="float" office:value="1.1456" calcext:value-type="float">
            <text:p>1,1456</text:p>
          </table:table-cell>
          <table:table-cell office:value-type="float" office:value="1.58" calcext:value-type="float">
            <text:p>1,58</text:p>
          </table:table-cell>
          <table:table-cell office:value-type="float" office:value="1.9236" calcext:value-type="float">
            <text:p>1,9236</text:p>
          </table:table-cell>
          <table:table-cell office:value-type="float" office:value="0.38173283444658" calcext:value-type="float">
            <text:p>0,3817328344</text:p>
          </table:table-cell>
          <table:table-cell office:value-type="float" office:value="0.00311575294879701" calcext:value-type="float">
            <text:p>3,12E-03</text:p>
          </table:table-cell>
          <table:table-cell office:value-type="float" office:value="0.287406971054495" calcext:value-type="float">
            <text:p>0,2874069711</text:p>
          </table:table-cell>
          <table:table-cell office:value-type="float" office:value="0.00339687239627247" calcext:value-type="float">
            <text:p>3,40E-03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8.59688229207922" calcext:value-type="float">
            <text:p>8,5968822921</text:p>
          </table:table-cell>
          <table:table-cell office:value-type="float" office:value="0.0548877229607134" calcext:value-type="float">
            <text:p>5,49E-02</text:p>
          </table:table-cell>
          <table:table-cell office:value-type="float" office:value="2.72" calcext:value-type="float">
            <text:p>2,72</text:p>
          </table:table-cell>
          <table:table-cell office:value-type="float" office:value="1.1216" calcext:value-type="float">
            <text:p>1,1216</text:p>
          </table:table-cell>
          <table:table-cell office:value-type="float" office:value="1.88" calcext:value-type="float">
            <text:p>1,88</text:p>
          </table:table-cell>
          <table:table-cell office:value-type="float" office:value="0.4656" calcext:value-type="float">
            <text:p>0,4656</text:p>
          </table:table-cell>
          <table:table-cell office:value-type="float" office:value="0.370486383887209" calcext:value-type="float">
            <text:p>0,3704863839</text:p>
          </table:table-cell>
          <table:table-cell office:value-type="float" office:value="0.00137284947296931" calcext:value-type="float">
            <text:p>1,37E-03</text:p>
          </table:table-cell>
          <table:table-cell office:value-type="float" office:value="0.306572091920913" calcext:value-type="float">
            <text:p>0,3065720919</text:p>
          </table:table-cell>
          <table:table-cell office:value-type="float" office:value="0.00253147092329776" calcext:value-type="float">
            <text:p>2,53E-0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8.63675920960669" calcext:value-type="float">
            <text:p>8,6367592096</text:p>
          </table:table-cell>
          <table:table-cell table:style-name="Default" office:value-type="float" office:value="0.13906252421492" calcext:value-type="float">
            <text:p>0,1390625242</text:p>
          </table:table-cell>
          <table:table-cell office:value-type="float" office:value="4.42" calcext:value-type="float">
            <text:p>4,42</text:p>
          </table:table-cell>
          <table:table-cell office:value-type="float" office:value="1.2436" calcext:value-type="float">
            <text:p>1,2436</text:p>
          </table:table-cell>
          <table:table-cell office:value-type="float" office:value="1.06" calcext:value-type="float">
            <text:p>1,06</text:p>
          </table:table-cell>
          <table:table-cell office:value-type="float" office:value="1.7764" calcext:value-type="float">
            <text:p>1,7764</text:p>
          </table:table-cell>
          <table:table-cell office:value-type="float" office:value="0.370137285318137" calcext:value-type="float">
            <text:p>0,3701372853</text:p>
          </table:table-cell>
          <table:table-cell office:value-type="float" office:value="0.00238387972012407" calcext:value-type="float">
            <text:p>2,38E-03</text:p>
          </table:table-cell>
          <table:table-cell office:value-type="float" office:value="0.310760830061832" calcext:value-type="float">
            <text:p>0,3107608301</text:p>
          </table:table-cell>
          <table:table-cell office:value-type="float" office:value="0.00470620475176434" calcext:value-type="float">
            <text:p>4,71E-03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8.79284275544523" calcext:value-type="float">
            <text:p>8,7928427554</text:p>
          </table:table-cell>
          <table:table-cell office:value-type="float" office:value="0.0190765210571273" calcext:value-type="float">
            <text:p>1,91E-02</text:p>
          </table:table-cell>
          <table:table-cell office:value-type="float" office:value="6.36" calcext:value-type="float">
            <text:p>6,36</text:p>
          </table:table-cell>
          <table:table-cell office:value-type="float" office:value="0.7504" calcext:value-type="float">
            <text:p>0,7504</text:p>
          </table:table-cell>
          <table:table-cell office:value-type="float" office:value="1.12" calcext:value-type="float">
            <text:p>1,12</text:p>
          </table:table-cell>
          <table:table-cell office:value-type="float" office:value="1.0256" calcext:value-type="float">
            <text:p>1,0256</text:p>
          </table:table-cell>
          <table:table-cell office:value-type="float" office:value="0.435536630784602" calcext:value-type="float">
            <text:p>0,4355366308</text:p>
          </table:table-cell>
          <table:table-cell office:value-type="float" office:value="0.00130023548896853" calcext:value-type="float">
            <text:p>1,30E-03</text:p>
          </table:table-cell>
          <table:table-cell office:value-type="float" office:value="0.349861836624221" calcext:value-type="float">
            <text:p>0,3498618366</text:p>
          </table:table-cell>
          <table:table-cell office:value-type="float" office:value="0.00158000233251019" calcext:value-type="float">
            <text:p>1,58E-03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8.58042057778723" calcext:value-type="float">
            <text:p>8,5804205778</text:p>
          </table:table-cell>
          <table:table-cell table:style-name="Default" office:value-type="float" office:value="0.11778306664122" calcext:value-type="float">
            <text:p>0,1177830666</text:p>
          </table:table-cell>
          <table:table-cell office:value-type="float" office:value="4.66" calcext:value-type="float">
            <text:p>4,66</text:p>
          </table:table-cell>
          <table:table-cell office:value-type="float" office:value="0.5044" calcext:value-type="float">
            <text:p>0,5044</text:p>
          </table:table-cell>
          <table:table-cell office:value-type="float" office:value="1.1" calcext:value-type="float">
            <text:p>1,1</text:p>
          </table:table-cell>
          <table:table-cell office:value-type="float" office:value="0.969999999999999" calcext:value-type="float">
            <text:p>0,97</text:p>
          </table:table-cell>
          <table:table-cell office:value-type="float" office:value="0.443273355224897" calcext:value-type="float">
            <text:p>0,4432733552</text:p>
          </table:table-cell>
          <table:table-cell office:value-type="float" office:value="0.0029024636521951" calcext:value-type="float">
            <text:p>2,90E-03</text:p>
          </table:table-cell>
          <table:table-cell office:value-type="float" office:value="0.333761195017779" calcext:value-type="float">
            <text:p>0,333761195</text:p>
          </table:table-cell>
          <table:table-cell office:value-type="float" office:value="0.00142148528250873" calcext:value-type="float">
            <text:p>1,42E-03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8.62500080300543" calcext:value-type="float">
            <text:p>8,625000803</text:p>
          </table:table-cell>
          <table:table-cell office:value-type="float" office:value="0.0379302338224879" calcext:value-type="float">
            <text:p>3,79E-02</text:p>
          </table:table-cell>
          <table:table-cell office:value-type="float" office:value="3.58" calcext:value-type="float">
            <text:p>3,58</text:p>
          </table:table-cell>
          <table:table-cell office:value-type="float" office:value="0.4836" calcext:value-type="float">
            <text:p>0,4836</text:p>
          </table:table-cell>
          <table:table-cell office:value-type="float" office:value="1.86" calcext:value-type="float">
            <text:p>1,86</text:p>
          </table:table-cell>
          <table:table-cell office:value-type="float" office:value="2.0404" calcext:value-type="float">
            <text:p>2,0404</text:p>
          </table:table-cell>
          <table:table-cell office:value-type="float" office:value="0.425138149655602" calcext:value-type="float">
            <text:p>0,4251381497</text:p>
          </table:table-cell>
          <table:table-cell office:value-type="float" office:value="0.00186661349805243" calcext:value-type="float">
            <text:p>1,87E-03</text:p>
          </table:table-cell>
          <table:table-cell office:value-type="float" office:value="0.298360019322885" calcext:value-type="float">
            <text:p>0,2983600193</text:p>
          </table:table-cell>
          <table:table-cell office:value-type="float" office:value="0.000868429215053271" calcext:value-type="float">
            <text:p>8,68E-0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8.58871848435482" calcext:value-type="float">
            <text:p>8,5887184844</text:p>
          </table:table-cell>
          <table:table-cell office:value-type="float" office:value="0.095805039781621" calcext:value-type="float">
            <text:p>9,58E-02</text:p>
          </table:table-cell>
          <table:table-cell office:value-type="float" office:value="3.64" calcext:value-type="float">
            <text:p>3,64</text:p>
          </table:table-cell>
          <table:table-cell office:value-type="float" office:value="1.1504" calcext:value-type="float">
            <text:p>1,1504</text:p>
          </table:table-cell>
          <table:table-cell office:value-type="float" office:value="2.04" calcext:value-type="float">
            <text:p>2,04</text:p>
          </table:table-cell>
          <table:table-cell office:value-type="float" office:value="2.5584" calcext:value-type="float">
            <text:p>2,5584</text:p>
          </table:table-cell>
          <table:table-cell office:value-type="float" office:value="0.392153385057143" calcext:value-type="float">
            <text:p>0,3921533851</text:p>
          </table:table-cell>
          <table:table-cell office:value-type="float" office:value="0.00382257249301883" calcext:value-type="float">
            <text:p>3,82E-03</text:p>
          </table:table-cell>
          <table:table-cell office:value-type="float" office:value="0.296160085217705" calcext:value-type="float">
            <text:p>0,2961600852</text:p>
          </table:table-cell>
          <table:table-cell office:value-type="float" office:value="0.00135781512259532" calcext:value-type="float">
            <text:p>1,36E-0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8.63330026183434" calcext:value-type="float">
            <text:p>8,6333002618</text:p>
          </table:table-cell>
          <table:table-cell office:value-type="float" office:value="0.0291220319578008" calcext:value-type="float">
            <text:p>2,91E-02</text:p>
          </table:table-cell>
          <table:table-cell office:value-type="float" office:value="4.24" calcext:value-type="float">
            <text:p>4,24</text:p>
          </table:table-cell>
          <table:table-cell office:value-type="float" office:value="0.7424" calcext:value-type="float">
            <text:p>0,7424</text:p>
          </table:table-cell>
          <table:table-cell office:value-type="float" office:value="1.3" calcext:value-type="float">
            <text:p>1,3</text:p>
          </table:table-cell>
          <table:table-cell office:value-type="float" office:value="0.53" calcext:value-type="float">
            <text:p>0,53</text:p>
          </table:table-cell>
          <table:table-cell office:value-type="float" office:value="0.403302817269186" calcext:value-type="float">
            <text:p>0,4033028173</text:p>
          </table:table-cell>
          <table:table-cell office:value-type="float" office:value="0.00244875060503495" calcext:value-type="float">
            <text:p>2,45E-03</text:p>
          </table:table-cell>
          <table:table-cell office:value-type="float" office:value="0.31658703222333" calcext:value-type="float">
            <text:p>0,3165870322</text:p>
          </table:table-cell>
          <table:table-cell office:value-type="float" office:value="0.00242577610220105" calcext:value-type="float">
            <text:p>2,43E-0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.57507125022772" calcext:value-type="float">
            <text:p>8,5750712502</text:p>
          </table:table-cell>
          <table:table-cell office:value-type="float" office:value="0.0682240750340524" calcext:value-type="float">
            <text:p>6,82E-02</text:p>
          </table:table-cell>
          <table:table-cell office:value-type="float" office:value="4.82" calcext:value-type="float">
            <text:p>4,82</text:p>
          </table:table-cell>
          <table:table-cell office:value-type="float" office:value="0.7476" calcext:value-type="float">
            <text:p>0,7476</text:p>
          </table:table-cell>
          <table:table-cell office:value-type="float" office:value="1.6" calcext:value-type="float">
            <text:p>1,6</text:p>
          </table:table-cell>
          <table:table-cell office:value-type="float" office:value="2.4" calcext:value-type="float">
            <text:p>2,4</text:p>
          </table:table-cell>
          <table:table-cell office:value-type="float" office:value="0.412571805172212" calcext:value-type="float">
            <text:p>0,4125718052</text:p>
          </table:table-cell>
          <table:table-cell office:value-type="float" office:value="0.00210382088966218" calcext:value-type="float">
            <text:p>2,10E-03</text:p>
          </table:table-cell>
          <table:table-cell office:value-type="float" office:value="0.313769881026149" calcext:value-type="float">
            <text:p>0,313769881</text:p>
          </table:table-cell>
          <table:table-cell office:value-type="float" office:value="0.0027261050800931" calcext:value-type="float">
            <text:p>2,73E-03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8.70964328860068" calcext:value-type="float">
            <text:p>8,7096432886</text:p>
          </table:table-cell>
          <table:table-cell office:value-type="float" office:value="0.0789773924107282" calcext:value-type="float">
            <text:p>7,90E-02</text:p>
          </table:table-cell>
          <table:table-cell office:value-type="float" office:value="4.42" calcext:value-type="float">
            <text:p>4,42</text:p>
          </table:table-cell>
          <table:table-cell office:value-type="float" office:value="0.6836" calcext:value-type="float">
            <text:p>0,6836</text:p>
          </table:table-cell>
          <table:table-cell office:value-type="float" office:value="1.54" calcext:value-type="float">
            <text:p>1,54</text:p>
          </table:table-cell>
          <table:table-cell office:value-type="float" office:value="0.6884" calcext:value-type="float">
            <text:p>0,6884</text:p>
          </table:table-cell>
          <table:table-cell office:value-type="float" office:value="0.38772545529286" calcext:value-type="float">
            <text:p>0,3877254553</text:p>
          </table:table-cell>
          <table:table-cell office:value-type="float" office:value="0.00198597735059606" calcext:value-type="float">
            <text:p>1,99E-03</text:p>
          </table:table-cell>
          <table:table-cell office:value-type="float" office:value="0.320347214940722" calcext:value-type="float">
            <text:p>0,3203472149</text:p>
          </table:table-cell>
          <table:table-cell office:value-type="float" office:value="0.00268288631141604" calcext:value-type="float">
            <text:p>2,68E-03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8.61233633187265" calcext:value-type="float">
            <text:p>8,6123363319</text:p>
          </table:table-cell>
          <table:table-cell office:value-type="float" office:value="0.0282305774953088" calcext:value-type="float">
            <text:p>2,82E-02</text:p>
          </table:table-cell>
          <table:table-cell office:value-type="float" office:value="4.28" calcext:value-type="float">
            <text:p>4,28</text:p>
          </table:table-cell>
          <table:table-cell office:value-type="float" office:value="1.1616" calcext:value-type="float">
            <text:p>1,1616</text:p>
          </table:table-cell>
          <table:table-cell office:value-type="float" office:value="1.22" calcext:value-type="float">
            <text:p>1,22</text:p>
          </table:table-cell>
          <table:table-cell office:value-type="float" office:value="1.2916" calcext:value-type="float">
            <text:p>1,2916</text:p>
          </table:table-cell>
          <table:table-cell office:value-type="float" office:value="0.394660261219592" calcext:value-type="float">
            <text:p>0,3946602612</text:p>
          </table:table-cell>
          <table:table-cell office:value-type="float" office:value="0.00170687775994562" calcext:value-type="float">
            <text:p>1,71E-03</text:p>
          </table:table-cell>
          <table:table-cell office:value-type="float" office:value="0.307187764746306" calcext:value-type="float">
            <text:p>0,3071877647</text:p>
          </table:table-cell>
          <table:table-cell office:value-type="float" office:value="0.00150880192768144" calcext:value-type="float">
            <text:p>1,51E-03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8.46955529701342" calcext:value-type="float">
            <text:p>8,469555297</text:p>
          </table:table-cell>
          <table:table-cell office:value-type="float" office:value="0.0808253236632915" calcext:value-type="float">
            <text:p>8,08E-02</text:p>
          </table:table-cell>
          <table:table-cell office:value-type="float" office:value="3.9" calcext:value-type="float">
            <text:p>3,9</text:p>
          </table:table-cell>
          <table:table-cell office:value-type="float" office:value="0.77" calcext:value-type="float">
            <text:p>0,77</text:p>
          </table:table-cell>
          <table:table-cell office:value-type="float" office:value="1.6" calcext:value-type="float">
            <text:p>1,6</text:p>
          </table:table-cell>
          <table:table-cell office:value-type="float" office:value="1.08" calcext:value-type="float">
            <text:p>1,08</text:p>
          </table:table-cell>
          <table:table-cell office:value-type="float" office:value="0.367284202478301" calcext:value-type="float">
            <text:p>0,3672842025</text:p>
          </table:table-cell>
          <table:table-cell office:value-type="float" office:value="0.0017571676544284" calcext:value-type="float">
            <text:p>1,76E-03</text:p>
          </table:table-cell>
          <table:table-cell office:value-type="float" office:value="0.282114105920607" calcext:value-type="float">
            <text:p>0,2821141059</text:p>
          </table:table-cell>
          <table:table-cell office:value-type="float" office:value="0.00275202264459311" calcext:value-type="float">
            <text:p>2,75E-03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8.58616806730661" calcext:value-type="float">
            <text:p>8,5861680673</text:p>
          </table:table-cell>
          <table:table-cell office:value-type="float" office:value="0.0133033722697486" calcext:value-type="float">
            <text:p>1,33E-02</text:p>
          </table:table-cell>
          <table:table-cell office:value-type="float" office:value="5.9" calcext:value-type="float">
            <text:p>5,9</text:p>
          </table:table-cell>
          <table:table-cell office:value-type="float" office:value="0.53" calcext:value-type="float">
            <text:p>0,53</text:p>
          </table:table-cell>
          <table:table-cell office:value-type="float" office:value="0.9" calcext:value-type="float">
            <text:p>0,9</text:p>
          </table:table-cell>
          <table:table-cell office:value-type="float" office:value="0.89" calcext:value-type="float">
            <text:p>0,89</text:p>
          </table:table-cell>
          <table:table-cell office:value-type="float" office:value="0.453680605611502" calcext:value-type="float">
            <text:p>0,4536806056</text:p>
          </table:table-cell>
          <table:table-cell office:value-type="float" office:value="0.0011253436935548" calcext:value-type="float">
            <text:p>1,13E-03</text:p>
          </table:table-cell>
          <table:table-cell office:value-type="float" office:value="0.33264514714373" calcext:value-type="float">
            <text:p>0,3326451471</text:p>
          </table:table-cell>
          <table:table-cell office:value-type="float" office:value="0.00239465291320279" calcext:value-type="float">
            <text:p>2,39E-0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8.53069176108273" calcext:value-type="float">
            <text:p>8,5306917611</text:p>
          </table:table-cell>
          <table:table-cell office:value-type="float" office:value="0.0394907376632811" calcext:value-type="float">
            <text:p>3,95E-02</text:p>
          </table:table-cell>
          <table:table-cell office:value-type="float" office:value="4.78" calcext:value-type="float">
            <text:p>4,78</text:p>
          </table:table-cell>
          <table:table-cell office:value-type="float" office:value="0.5316" calcext:value-type="float">
            <text:p>0,5316</text:p>
          </table:table-cell>
          <table:table-cell office:value-type="float" office:value="1.6" calcext:value-type="float">
            <text:p>1,6</text:p>
          </table:table-cell>
          <table:table-cell office:value-type="float" office:value="1.16" calcext:value-type="float">
            <text:p>1,16</text:p>
          </table:table-cell>
          <table:table-cell office:value-type="float" office:value="0.380935775930477" calcext:value-type="float">
            <text:p>0,3809357759</text:p>
          </table:table-cell>
          <table:table-cell office:value-type="float" office:value="0.00460349738774098" calcext:value-type="float">
            <text:p>4,60E-03</text:p>
          </table:table-cell>
          <table:table-cell office:value-type="float" office:value="0.311624302544352" calcext:value-type="float">
            <text:p>0,3116243025</text:p>
          </table:table-cell>
          <table:table-cell office:value-type="float" office:value="0.00244242026925774" calcext:value-type="float">
            <text:p>2,44E-03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8.55138018533513" calcext:value-type="float">
            <text:p>8,5513801853</text:p>
          </table:table-cell>
          <table:table-cell office:value-type="float" office:value="0.0271396422063474" calcext:value-type="float">
            <text:p>2,71E-02</text:p>
          </table:table-cell>
          <table:table-cell office:value-type="float" office:value="3.64" calcext:value-type="float">
            <text:p>3,64</text:p>
          </table:table-cell>
          <table:table-cell office:value-type="float" office:value="0.4704" calcext:value-type="float">
            <text:p>0,4704</text:p>
          </table:table-cell>
          <table:table-cell office:value-type="float" office:value="1.5" calcext:value-type="float">
            <text:p>1,5</text:p>
          </table:table-cell>
          <table:table-cell office:value-type="float" office:value="1.13" calcext:value-type="float">
            <text:p>1,13</text:p>
          </table:table-cell>
          <table:table-cell office:value-type="float" office:value="0.439338439276957" calcext:value-type="float">
            <text:p>0,4393384393</text:p>
          </table:table-cell>
          <table:table-cell office:value-type="float" office:value="0.00176024494958568" calcext:value-type="float">
            <text:p>1,76E-03</text:p>
          </table:table-cell>
          <table:table-cell office:value-type="float" office:value="0.332376487575047" calcext:value-type="float">
            <text:p>0,3323764876</text:p>
          </table:table-cell>
          <table:table-cell office:value-type="float" office:value="0.00303875191599269" calcext:value-type="float">
            <text:p>3,04E-03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8.56288695104999" calcext:value-type="float">
            <text:p>8,562886951</text:p>
          </table:table-cell>
          <table:table-cell office:value-type="float" office:value="0.0258723043259855" calcext:value-type="float">
            <text:p>2,59E-02</text:p>
          </table:table-cell>
          <table:table-cell office:value-type="float" office:value="5.06" calcext:value-type="float">
            <text:p>5,06</text:p>
          </table:table-cell>
          <table:table-cell office:value-type="float" office:value="0.4964" calcext:value-type="float">
            <text:p>0,4964</text:p>
          </table:table-cell>
          <table:table-cell office:value-type="float" office:value="1.68" calcext:value-type="float">
            <text:p>1,68</text:p>
          </table:table-cell>
          <table:table-cell office:value-type="float" office:value="1.5776" calcext:value-type="float">
            <text:p>1,5776</text:p>
          </table:table-cell>
          <table:table-cell office:value-type="float" office:value="0.418176869255088" calcext:value-type="float">
            <text:p>0,4181768693</text:p>
          </table:table-cell>
          <table:table-cell office:value-type="float" office:value="0.00120385341119252" calcext:value-type="float">
            <text:p>1,20E-03</text:p>
          </table:table-cell>
          <table:table-cell office:value-type="float" office:value="0.320141872721153" calcext:value-type="float">
            <text:p>0,3201418727</text:p>
          </table:table-cell>
          <table:table-cell office:value-type="float" office:value="0.00176627511759854" calcext:value-type="float">
            <text:p>1,77E-03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8.62777767100523" calcext:value-type="float">
            <text:p>8,627777671</text:p>
          </table:table-cell>
          <table:table-cell office:value-type="float" office:value="0.0278605935957357" calcext:value-type="float">
            <text:p>2,79E-02</text:p>
          </table:table-cell>
          <table:table-cell office:value-type="float" office:value="4.08" calcext:value-type="float">
            <text:p>4,08</text:p>
          </table:table-cell>
          <table:table-cell office:value-type="float" office:value="0.5136" calcext:value-type="float">
            <text:p>0,5136</text:p>
          </table:table-cell>
          <table:table-cell office:value-type="float" office:value="0.92" calcext:value-type="float">
            <text:p>0,92</text:p>
          </table:table-cell>
          <table:table-cell office:value-type="float" office:value="0.7136" calcext:value-type="float">
            <text:p>0,7136</text:p>
          </table:table-cell>
          <table:table-cell office:value-type="float" office:value="0.400022045660762" calcext:value-type="float">
            <text:p>0,4000220457</text:p>
          </table:table-cell>
          <table:table-cell office:value-type="float" office:value="0.00100741331533635" calcext:value-type="float">
            <text:p>1,01E-03</text:p>
          </table:table-cell>
          <table:table-cell office:value-type="float" office:value="0.301094311175452" calcext:value-type="float">
            <text:p>0,3010943112</text:p>
          </table:table-cell>
          <table:table-cell office:value-type="float" office:value="0.00138437175607251" calcext:value-type="float">
            <text:p>1,38E-03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8.58627681456695" calcext:value-type="float">
            <text:p>8,5862768146</text:p>
          </table:table-cell>
          <table:table-cell office:value-type="float" office:value="0.0250663442205004" calcext:value-type="float">
            <text:p>2,51E-02</text:p>
          </table:table-cell>
          <table:table-cell office:value-type="float" office:value="3.64" calcext:value-type="float">
            <text:p>3,64</text:p>
          </table:table-cell>
          <table:table-cell office:value-type="float" office:value="1.1104" calcext:value-type="float">
            <text:p>1,1104</text:p>
          </table:table-cell>
          <table:table-cell office:value-type="float" office:value="1.42" calcext:value-type="float">
            <text:p>1,42</text:p>
          </table:table-cell>
          <table:table-cell office:value-type="float" office:value="1.8436" calcext:value-type="float">
            <text:p>1,8436</text:p>
          </table:table-cell>
          <table:table-cell office:value-type="float" office:value="0.464627864260244" calcext:value-type="float">
            <text:p>0,4646278643</text:p>
          </table:table-cell>
          <table:table-cell office:value-type="float" office:value="0.00298177686953616" calcext:value-type="float">
            <text:p>2,98E-03</text:p>
          </table:table-cell>
          <table:table-cell office:value-type="float" office:value="0.34332523602776" calcext:value-type="float">
            <text:p>0,343325236</text:p>
          </table:table-cell>
          <table:table-cell office:value-type="float" office:value="0.00223079267635762" calcext:value-type="float">
            <text:p>2,23E-03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8.66857175527897" calcext:value-type="float">
            <text:p>8,6685717553</text:p>
          </table:table-cell>
          <table:table-cell office:value-type="float" office:value="0.00920353794010505" calcext:value-type="float">
            <text:p>9,20E-03</text:p>
          </table:table-cell>
          <table:table-cell office:value-type="float" office:value="3.62" calcext:value-type="float">
            <text:p>3,62</text:p>
          </table:table-cell>
          <table:table-cell office:value-type="float" office:value="0.7156" calcext:value-type="float">
            <text:p>0,7156</text:p>
          </table:table-cell>
          <table:table-cell office:value-type="float" office:value="0.8" calcext:value-type="float">
            <text:p>0,8</text:p>
          </table:table-cell>
          <table:table-cell office:value-type="float" office:value="0.72" calcext:value-type="float">
            <text:p>0,72</text:p>
          </table:table-cell>
          <table:table-cell office:value-type="float" office:value="0.527331533436382" calcext:value-type="float">
            <text:p>0,5273315334</text:p>
          </table:table-cell>
          <table:table-cell office:value-type="float" office:value="0.00129775775359148" calcext:value-type="float">
            <text:p>1,30E-03</text:p>
          </table:table-cell>
          <table:table-cell office:value-type="float" office:value="0.359263943421725" calcext:value-type="float">
            <text:p>0,3592639434</text:p>
          </table:table-cell>
          <table:table-cell office:value-type="float" office:value="0.00110319733630696" calcext:value-type="float">
            <text:p>1,10E-03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8.70819363145311" calcext:value-type="float">
            <text:p>8,7081936315</text:p>
          </table:table-cell>
          <table:table-cell office:value-type="float" office:value="0.014733932058414" calcext:value-type="float">
            <text:p>1,47E-02</text:p>
          </table:table-cell>
          <table:table-cell office:value-type="float" office:value="3.78" calcext:value-type="float">
            <text:p>3,78</text:p>
          </table:table-cell>
          <table:table-cell office:value-type="float" office:value="0.7716" calcext:value-type="float">
            <text:p>0,7716</text:p>
          </table:table-cell>
          <table:table-cell office:value-type="float" office:value="2.28" calcext:value-type="float">
            <text:p>2,28</text:p>
          </table:table-cell>
          <table:table-cell office:value-type="float" office:value="2.7216" calcext:value-type="float">
            <text:p>2,7216</text:p>
          </table:table-cell>
          <table:table-cell office:value-type="float" office:value="0.473192353108789" calcext:value-type="float">
            <text:p>0,4731923531</text:p>
          </table:table-cell>
          <table:table-cell office:value-type="float" office:value="0.00168689915863392" calcext:value-type="float">
            <text:p>1,69E-03</text:p>
          </table:table-cell>
          <table:table-cell office:value-type="float" office:value="0.342815047840648" calcext:value-type="float">
            <text:p>0,3428150478</text:p>
          </table:table-cell>
          <table:table-cell office:value-type="float" office:value="0.00189219957162064" calcext:value-type="float">
            <text:p>1,89E-03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8.66083653815228" calcext:value-type="float">
            <text:p>8,6608365382</text:p>
          </table:table-cell>
          <table:table-cell office:value-type="float" office:value="0.053336716477604" calcext:value-type="float">
            <text:p>5,33E-02</text:p>
          </table:table-cell>
          <table:table-cell office:value-type="float" office:value="3.14" calcext:value-type="float">
            <text:p>3,14</text:p>
          </table:table-cell>
          <table:table-cell office:value-type="float" office:value="1.0404" calcext:value-type="float">
            <text:p>1,0404</text:p>
          </table:table-cell>
          <table:table-cell office:value-type="float" office:value="2.06" calcext:value-type="float">
            <text:p>2,06</text:p>
          </table:table-cell>
          <table:table-cell office:value-type="float" office:value="2.2164" calcext:value-type="float">
            <text:p>2,2164</text:p>
          </table:table-cell>
          <table:table-cell office:value-type="float" office:value="0.420594428325788" calcext:value-type="float">
            <text:p>0,4205944283</text:p>
          </table:table-cell>
          <table:table-cell office:value-type="float" office:value="0.00416617666375289" calcext:value-type="float">
            <text:p>4,17E-03</text:p>
          </table:table-cell>
          <table:table-cell office:value-type="float" office:value="0.340892125871585" calcext:value-type="float">
            <text:p>0,3408921259</text:p>
          </table:table-cell>
          <table:table-cell office:value-type="float" office:value="0.00296344966403122" calcext:value-type="float">
            <text:p>2,96E-03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8.66356655959659" calcext:value-type="float">
            <text:p>8,6635665596</text:p>
          </table:table-cell>
          <table:table-cell office:value-type="float" office:value="0.022653766842439" calcext:value-type="float">
            <text:p>2,27E-02</text:p>
          </table:table-cell>
          <table:table-cell office:value-type="float" office:value="4.12" calcext:value-type="float">
            <text:p>4,12</text:p>
          </table:table-cell>
          <table:table-cell office:value-type="float" office:value="0.7456" calcext:value-type="float">
            <text:p>0,7456</text:p>
          </table:table-cell>
          <table:table-cell office:value-type="float" office:value="1.54" calcext:value-type="float">
            <text:p>1,54</text:p>
          </table:table-cell>
          <table:table-cell office:value-type="float" office:value="0.8884" calcext:value-type="float">
            <text:p>0,8884</text:p>
          </table:table-cell>
          <table:table-cell office:value-type="float" office:value="0.42831736719539" calcext:value-type="float">
            <text:p>0,4283173672</text:p>
          </table:table-cell>
          <table:table-cell office:value-type="float" office:value="0.00252718645168987" calcext:value-type="float">
            <text:p>2,53E-03</text:p>
          </table:table-cell>
          <table:table-cell office:value-type="float" office:value="0.338883993737055" calcext:value-type="float">
            <text:p>0,3388839937</text:p>
          </table:table-cell>
          <table:table-cell office:value-type="float" office:value="0.000742212120743722" calcext:value-type="float">
            <text:p>7,42E-0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8.70967350590708" calcext:value-type="float">
            <text:p>8,7096735059</text:p>
          </table:table-cell>
          <table:table-cell office:value-type="float" office:value="0.0164362552578736" calcext:value-type="float">
            <text:p>1,64E-02</text:p>
          </table:table-cell>
          <table:table-cell office:value-type="float" office:value="3.64" calcext:value-type="float">
            <text:p>3,64</text:p>
          </table:table-cell>
          <table:table-cell office:value-type="float" office:value="0.4304" calcext:value-type="float">
            <text:p>0,4304</text:p>
          </table:table-cell>
          <table:table-cell office:value-type="float" office:value="1.54" calcext:value-type="float">
            <text:p>1,54</text:p>
          </table:table-cell>
          <table:table-cell office:value-type="float" office:value="2.0084" calcext:value-type="float">
            <text:p>2,0084</text:p>
          </table:table-cell>
          <table:table-cell office:value-type="float" office:value="0.423087202304719" calcext:value-type="float">
            <text:p>0,4230872023</text:p>
          </table:table-cell>
          <table:table-cell office:value-type="float" office:value="0.00183545475120324" calcext:value-type="float">
            <text:p>1,84E-03</text:p>
          </table:table-cell>
          <table:table-cell office:value-type="float" office:value="0.320658110095582" calcext:value-type="float">
            <text:p>0,3206581101</text:p>
          </table:table-cell>
          <table:table-cell office:value-type="float" office:value="0.00150511586273183" calcext:value-type="float">
            <text:p>1,51E-0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8.67926873492312" calcext:value-type="float">
            <text:p>8,6792687349</text:p>
          </table:table-cell>
          <table:table-cell office:value-type="float" office:value="0.0491006151028889" calcext:value-type="float">
            <text:p>4,91E-02</text:p>
          </table:table-cell>
          <table:table-cell office:value-type="float" office:value="4.36" calcext:value-type="float">
            <text:p>4,36</text:p>
          </table:table-cell>
          <table:table-cell office:value-type="float" office:value="1.2304" calcext:value-type="float">
            <text:p>1,2304</text:p>
          </table:table-cell>
          <table:table-cell office:value-type="float" office:value="1.88" calcext:value-type="float">
            <text:p>1,88</text:p>
          </table:table-cell>
          <table:table-cell office:value-type="float" office:value="1.9856" calcext:value-type="float">
            <text:p>1,9856</text:p>
          </table:table-cell>
          <table:table-cell office:value-type="float" office:value="0.38777724687472" calcext:value-type="float">
            <text:p>0,3877772469</text:p>
          </table:table-cell>
          <table:table-cell office:value-type="float" office:value="0.00476385004446283" calcext:value-type="float">
            <text:p>4,76E-03</text:p>
          </table:table-cell>
          <table:table-cell office:value-type="float" office:value="0.319462082786889" calcext:value-type="float">
            <text:p>0,3194620828</text:p>
          </table:table-cell>
          <table:table-cell office:value-type="float" office:value="0.00246990543171657" calcext:value-type="float">
            <text:p>2,47E-03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8.63808846657546" calcext:value-type="float">
            <text:p>8,6380884666</text:p>
          </table:table-cell>
          <table:table-cell office:value-type="float" office:value="0.0116584523668313" calcext:value-type="float">
            <text:p>1,17E-02</text:p>
          </table:table-cell>
          <table:table-cell office:value-type="float" office:value="4.8" calcext:value-type="float">
            <text:p>4,8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.36" calcext:value-type="float">
            <text:p>1,36</text:p>
          </table:table-cell>
          <table:table-cell office:value-type="float" office:value="0.515570981065693" calcext:value-type="float">
            <text:p>0,5155709811</text:p>
          </table:table-cell>
          <table:table-cell office:value-type="float" office:value="0.00192198106053007" calcext:value-type="float">
            <text:p>1,92E-03</text:p>
          </table:table-cell>
          <table:table-cell office:value-type="float" office:value="0.356543630264007" calcext:value-type="float">
            <text:p>0,3565436303</text:p>
          </table:table-cell>
          <table:table-cell office:value-type="float" office:value="0.00150651223351542" calcext:value-type="float">
            <text:p>1,51E-03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8.68624442701547" calcext:value-type="float">
            <text:p>8,686244427</text:p>
          </table:table-cell>
          <table:table-cell office:value-type="float" office:value="0.0148043247877296" calcext:value-type="float">
            <text:p>1,48E-02</text:p>
          </table:table-cell>
          <table:table-cell office:value-type="float" office:value="5.04" calcext:value-type="float">
            <text:p>5,04</text:p>
          </table:table-cell>
          <table:table-cell office:value-type="float" office:value="0.9584" calcext:value-type="float">
            <text:p>0,9584</text:p>
          </table:table-cell>
          <table:table-cell office:value-type="float" office:value="1.98" calcext:value-type="float">
            <text:p>1,98</text:p>
          </table:table-cell>
          <table:table-cell office:value-type="float" office:value="1.6196" calcext:value-type="float">
            <text:p>1,6196</text:p>
          </table:table-cell>
          <table:table-cell office:value-type="float" office:value="0.554353429435328" calcext:value-type="float">
            <text:p>0,5543534294</text:p>
          </table:table-cell>
          <table:table-cell office:value-type="float" office:value="0.000961130129105779" calcext:value-type="float">
            <text:p>9,61E-04</text:p>
          </table:table-cell>
          <table:table-cell office:value-type="float" office:value="0.381486599698836" calcext:value-type="float">
            <text:p>0,3814865997</text:p>
          </table:table-cell>
          <table:table-cell office:value-type="float" office:value="0.00165559955418624" calcext:value-type="float">
            <text:p>1,66E-03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8.64077759854622" calcext:value-type="float">
            <text:p>8,6407775985</text:p>
          </table:table-cell>
          <table:table-cell office:value-type="float" office:value="0.0215332736798456" calcext:value-type="float">
            <text:p>2,15E-02</text:p>
          </table:table-cell>
          <table:table-cell office:value-type="float" office:value="4.56" calcext:value-type="float">
            <text:p>4,56</text:p>
          </table:table-cell>
          <table:table-cell office:value-type="float" office:value="0.6864" calcext:value-type="float">
            <text:p>0,6864</text:p>
          </table:table-cell>
          <table:table-cell office:value-type="float" office:value="1.96" calcext:value-type="float">
            <text:p>1,96</text:p>
          </table:table-cell>
          <table:table-cell office:value-type="float" office:value="2.8384" calcext:value-type="float">
            <text:p>2,8384</text:p>
          </table:table-cell>
          <table:table-cell office:value-type="float" office:value="0.528283686914284" calcext:value-type="float">
            <text:p>0,5282836869</text:p>
          </table:table-cell>
          <table:table-cell office:value-type="float" office:value="0.00197244547456182" calcext:value-type="float">
            <text:p>1,97E-03</text:p>
          </table:table-cell>
          <table:table-cell office:value-type="float" office:value="0.358463246554126" calcext:value-type="float">
            <text:p>0,3584632466</text:p>
          </table:table-cell>
          <table:table-cell office:value-type="float" office:value="0.00145862582545565" calcext:value-type="float">
            <text:p>1,46E-03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8.63810383600621" calcext:value-type="float">
            <text:p>8,638103836</text:p>
          </table:table-cell>
          <table:table-cell office:value-type="float" office:value="0.0149274890619034" calcext:value-type="float">
            <text:p>1,49E-02</text:p>
          </table:table-cell>
          <table:table-cell office:value-type="float" office:value="6.26" calcext:value-type="float">
            <text:p>6,26</text:p>
          </table:table-cell>
          <table:table-cell office:value-type="float" office:value="1.4324" calcext:value-type="float">
            <text:p>1,4324</text:p>
          </table:table-cell>
          <table:table-cell office:value-type="float" office:value="1.38" calcext:value-type="float">
            <text:p>1,38</text:p>
          </table:table-cell>
          <table:table-cell office:value-type="float" office:value="2.8756" calcext:value-type="float">
            <text:p>2,8756</text:p>
          </table:table-cell>
          <table:table-cell office:value-type="float" office:value="0.496283449612921" calcext:value-type="float">
            <text:p>0,4962834496</text:p>
          </table:table-cell>
          <table:table-cell office:value-type="float" office:value="0.00208793074813171" calcext:value-type="float">
            <text:p>2,09E-03</text:p>
          </table:table-cell>
          <table:table-cell office:value-type="float" office:value="0.341179820640455" calcext:value-type="float">
            <text:p>0,3411798206</text:p>
          </table:table-cell>
          <table:table-cell office:value-type="float" office:value="0.00120878090601185" calcext:value-type="float">
            <text:p>1,21E-03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8.65143982073358" calcext:value-type="float">
            <text:p>8,6514398207</text:p>
          </table:table-cell>
          <table:table-cell office:value-type="float" office:value="0.0225176181390197" calcext:value-type="float">
            <text:p>2,25E-02</text:p>
          </table:table-cell>
          <table:table-cell office:value-type="float" office:value="3.66" calcext:value-type="float">
            <text:p>3,66</text:p>
          </table:table-cell>
          <table:table-cell office:value-type="float" office:value="1.1844" calcext:value-type="float">
            <text:p>1,1844</text:p>
          </table:table-cell>
          <table:table-cell office:value-type="float" office:value="1.96" calcext:value-type="float">
            <text:p>1,96</text:p>
          </table:table-cell>
          <table:table-cell office:value-type="float" office:value="1.8784" calcext:value-type="float">
            <text:p>1,8784</text:p>
          </table:table-cell>
          <table:table-cell office:value-type="float" office:value="0.494783812733595" calcext:value-type="float">
            <text:p>0,4947838127</text:p>
          </table:table-cell>
          <table:table-cell office:value-type="float" office:value="0.00160515301185694" calcext:value-type="float">
            <text:p>1,61E-03</text:p>
          </table:table-cell>
          <table:table-cell office:value-type="float" office:value="0.339964641704053" calcext:value-type="float">
            <text:p>0,3399646417</text:p>
          </table:table-cell>
          <table:table-cell office:value-type="float" office:value="0.000712817358178935" calcext:value-type="float">
            <text:p>7,13E-04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8.65062604374726" calcext:value-type="float">
            <text:p>8,6506260437</text:p>
          </table:table-cell>
          <table:table-cell office:value-type="float" office:value="0.0145577477763045" calcext:value-type="float">
            <text:p>1,46E-02</text:p>
          </table:table-cell>
          <table:table-cell office:value-type="float" office:value="6.1" calcext:value-type="float">
            <text:p>6,1</text:p>
          </table:table-cell>
          <table:table-cell office:value-type="float" office:value="1.05" calcext:value-type="float">
            <text:p>1,05</text:p>
          </table:table-cell>
          <table:table-cell office:value-type="float" office:value="1.86" calcext:value-type="float">
            <text:p>1,86</text:p>
          </table:table-cell>
          <table:table-cell office:value-type="float" office:value="2.7604" calcext:value-type="float">
            <text:p>2,7604</text:p>
          </table:table-cell>
          <table:table-cell office:value-type="float" office:value="0.47097465189531" calcext:value-type="float">
            <text:p>0,4709746519</text:p>
          </table:table-cell>
          <table:table-cell office:value-type="float" office:value="0.00184842990022454" calcext:value-type="float">
            <text:p>1,85E-03</text:p>
          </table:table-cell>
          <table:table-cell office:value-type="float" office:value="0.336708277682046" calcext:value-type="float">
            <text:p>0,3367082777</text:p>
          </table:table-cell>
          <table:table-cell office:value-type="float" office:value="0.00113395924977107" calcext:value-type="float">
            <text:p>1,13E-03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8.63107909182455" calcext:value-type="float">
            <text:p>8,6310790918</text:p>
          </table:table-cell>
          <table:table-cell office:value-type="float" office:value="0.0267011101901188" calcext:value-type="float">
            <text:p>2,67E-02</text:p>
          </table:table-cell>
          <table:table-cell office:value-type="float" office:value="3.16" calcext:value-type="float">
            <text:p>3,16</text:p>
          </table:table-cell>
          <table:table-cell office:value-type="float" office:value="0.7344" calcext:value-type="float">
            <text:p>0,7344</text:p>
          </table:table-cell>
          <table:table-cell office:value-type="float" office:value="1.94" calcext:value-type="float">
            <text:p>1,94</text:p>
          </table:table-cell>
          <table:table-cell office:value-type="float" office:value="1.6164" calcext:value-type="float">
            <text:p>1,6164</text:p>
          </table:table-cell>
          <table:table-cell office:value-type="float" office:value="0.454370570209383" calcext:value-type="float">
            <text:p>0,4543705702</text:p>
          </table:table-cell>
          <table:table-cell office:value-type="float" office:value="0.00137643564603115" calcext:value-type="float">
            <text:p>1,38E-03</text:p>
          </table:table-cell>
          <table:table-cell office:value-type="float" office:value="0.341625545899845" calcext:value-type="float">
            <text:p>0,3416255459</text:p>
          </table:table-cell>
          <table:table-cell office:value-type="float" office:value="0.00140990733783809" calcext:value-type="float">
            <text:p>1,41E-03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8.58576907340555" calcext:value-type="float">
            <text:p>8,5857690734</text:p>
          </table:table-cell>
          <table:table-cell office:value-type="float" office:value="0.0418940501654129" calcext:value-type="float">
            <text:p>4,19E-02</text:p>
          </table:table-cell>
          <table:table-cell office:value-type="float" office:value="4.1" calcext:value-type="float">
            <text:p>4,1</text:p>
          </table:table-cell>
          <table:table-cell office:value-type="float" office:value="0.969999999999999" calcext:value-type="float">
            <text:p>0,97</text:p>
          </table:table-cell>
          <table:table-cell office:value-type="float" office:value="1.46" calcext:value-type="float">
            <text:p>1,46</text:p>
          </table:table-cell>
          <table:table-cell office:value-type="float" office:value="1.3684" calcext:value-type="float">
            <text:p>1,3684</text:p>
          </table:table-cell>
          <table:table-cell office:value-type="float" office:value="0.452786885923958" calcext:value-type="float">
            <text:p>0,4527868859</text:p>
          </table:table-cell>
          <table:table-cell office:value-type="float" office:value="0.00217034356664824" calcext:value-type="float">
            <text:p>2,17E-03</text:p>
          </table:table-cell>
          <table:table-cell office:value-type="float" office:value="0.351236858175045" calcext:value-type="float">
            <text:p>0,3512368582</text:p>
          </table:table-cell>
          <table:table-cell office:value-type="float" office:value="0.00294494588488126" calcext:value-type="float">
            <text:p>2,94E-03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8.5109136126712" calcext:value-type="float">
            <text:p>8,5109136127</text:p>
          </table:table-cell>
          <table:table-cell office:value-type="float" office:value="0.0434719718492363" calcext:value-type="float">
            <text:p>4,35E-02</text:p>
          </table:table-cell>
          <table:table-cell office:value-type="float" office:value="5.68" calcext:value-type="float">
            <text:p>5,68</text:p>
          </table:table-cell>
          <table:table-cell office:value-type="float" office:value="0.6176" calcext:value-type="float">
            <text:p>0,6176</text:p>
          </table:table-cell>
          <table:table-cell office:value-type="float" office:value="1.18" calcext:value-type="float">
            <text:p>1,18</text:p>
          </table:table-cell>
          <table:table-cell office:value-type="float" office:value="0.8276" calcext:value-type="float">
            <text:p>0,8276</text:p>
          </table:table-cell>
          <table:table-cell office:value-type="float" office:value="0.454318283992711" calcext:value-type="float">
            <text:p>0,454318284</text:p>
          </table:table-cell>
          <table:table-cell office:value-type="float" office:value="0.00145842555482933" calcext:value-type="float">
            <text:p>1,46E-03</text:p>
          </table:table-cell>
          <table:table-cell office:value-type="float" office:value="0.341995486508053" calcext:value-type="float">
            <text:p>0,3419954865</text:p>
          </table:table-cell>
          <table:table-cell office:value-type="float" office:value="0.00175846878703962" calcext:value-type="float">
            <text:p>1,76E-03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.54958667410161" calcext:value-type="float">
            <text:p>8,5495866741</text:p>
          </table:table-cell>
          <table:table-cell office:value-type="float" office:value="0.0204831141743061" calcext:value-type="float">
            <text:p>2,05E-02</text:p>
          </table:table-cell>
          <table:table-cell office:value-type="float" office:value="4.9" calcext:value-type="float">
            <text:p>4,9</text:p>
          </table:table-cell>
          <table:table-cell office:value-type="float" office:value="0.61" calcext:value-type="float">
            <text:p>0,61</text:p>
          </table:table-cell>
          <table:table-cell office:value-type="float" office:value="2.12" calcext:value-type="float">
            <text:p>2,12</text:p>
          </table:table-cell>
          <table:table-cell office:value-type="float" office:value="0.8256" calcext:value-type="float">
            <text:p>0,8256</text:p>
          </table:table-cell>
          <table:table-cell office:value-type="float" office:value="0.45433113442266" calcext:value-type="float">
            <text:p>0,4543311344</text:p>
          </table:table-cell>
          <table:table-cell office:value-type="float" office:value="0.00191081367952185" calcext:value-type="float">
            <text:p>1,91E-03</text:p>
          </table:table-cell>
          <table:table-cell office:value-type="float" office:value="0.349841056053206" calcext:value-type="float">
            <text:p>0,3498410561</text:p>
          </table:table-cell>
          <table:table-cell office:value-type="float" office:value="0.00234192937518832" calcext:value-type="float">
            <text:p>2,34E-03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8.50371113462153" calcext:value-type="float">
            <text:p>8,5037111346</text:p>
          </table:table-cell>
          <table:table-cell office:value-type="float" office:value="0.0590055522983705" calcext:value-type="float">
            <text:p>5,90E-02</text:p>
          </table:table-cell>
          <table:table-cell office:value-type="float" office:value="5.16" calcext:value-type="float">
            <text:p>5,16</text:p>
          </table:table-cell>
          <table:table-cell office:value-type="float" office:value="0.6144" calcext:value-type="float">
            <text:p>0,6144</text:p>
          </table:table-cell>
          <table:table-cell office:value-type="float" office:value="1.64" calcext:value-type="float">
            <text:p>1,64</text:p>
          </table:table-cell>
          <table:table-cell office:value-type="float" office:value="1.0304" calcext:value-type="float">
            <text:p>1,0304</text:p>
          </table:table-cell>
          <table:table-cell office:value-type="float" office:value="0.430302989461096" calcext:value-type="float">
            <text:p>0,4303029895</text:p>
          </table:table-cell>
          <table:table-cell office:value-type="float" office:value="0.0016618003858856" calcext:value-type="float">
            <text:p>1,66E-03</text:p>
          </table:table-cell>
          <table:table-cell office:value-type="float" office:value="0.33259009929108" calcext:value-type="float">
            <text:p>0,3325900993</text:p>
          </table:table-cell>
          <table:table-cell office:value-type="float" office:value="0.00340532587809284" calcext:value-type="float">
            <text:p>3,41E-0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8.55804937259376" calcext:value-type="float">
            <text:p>8,5580493726</text:p>
          </table:table-cell>
          <table:table-cell office:value-type="float" office:value="0.0500662920692939" calcext:value-type="float">
            <text:p>5,01E-02</text:p>
          </table:table-cell>
          <table:table-cell office:value-type="float" office:value="5.52" calcext:value-type="float">
            <text:p>5,52</text:p>
          </table:table-cell>
          <table:table-cell office:value-type="float" office:value="0.5296" calcext:value-type="float">
            <text:p>0,5296</text:p>
          </table:table-cell>
          <table:table-cell office:value-type="float" office:value="1.12" calcext:value-type="float">
            <text:p>1,12</text:p>
          </table:table-cell>
          <table:table-cell office:value-type="float" office:value="1.4656" calcext:value-type="float">
            <text:p>1,4656</text:p>
          </table:table-cell>
          <table:table-cell office:value-type="float" office:value="0.353238044582983" calcext:value-type="float">
            <text:p>0,3532380446</text:p>
          </table:table-cell>
          <table:table-cell office:value-type="float" office:value="0.00407426947169296" calcext:value-type="float">
            <text:p>4,07E-03</text:p>
          </table:table-cell>
          <table:table-cell office:value-type="float" office:value="0.321815554215733" calcext:value-type="float">
            <text:p>0,3218155542</text:p>
          </table:table-cell>
          <table:table-cell office:value-type="float" office:value="0.00114442128495578" calcext:value-type="float">
            <text:p>1,14E-03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8.50068351017095" calcext:value-type="float">
            <text:p>8,5006835102</text:p>
          </table:table-cell>
          <table:table-cell office:value-type="float" office:value="0.057741768610426" calcext:value-type="float">
            <text:p>5,77E-02</text:p>
          </table:table-cell>
          <table:table-cell office:value-type="float" office:value="5.44" calcext:value-type="float">
            <text:p>5,44</text:p>
          </table:table-cell>
          <table:table-cell office:value-type="float" office:value="0.5664" calcext:value-type="float">
            <text:p>0,5664</text:p>
          </table:table-cell>
          <table:table-cell office:value-type="float" office:value="1.76" calcext:value-type="float">
            <text:p>1,76</text:p>
          </table:table-cell>
          <table:table-cell office:value-type="float" office:value="0.6224" calcext:value-type="float">
            <text:p>0,6224</text:p>
          </table:table-cell>
          <table:table-cell office:value-type="float" office:value="0.353654352632093" calcext:value-type="float">
            <text:p>0,3536543526</text:p>
          </table:table-cell>
          <table:table-cell office:value-type="float" office:value="0.00291217910416071" calcext:value-type="float">
            <text:p>2,91E-03</text:p>
          </table:table-cell>
          <table:table-cell office:value-type="float" office:value="0.329131709138028" calcext:value-type="float">
            <text:p>0,3291317091</text:p>
          </table:table-cell>
          <table:table-cell office:value-type="float" office:value="0.000747051480242872" calcext:value-type="float">
            <text:p>7,47E-04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8.17531937780808" calcext:value-type="float">
            <text:p>8,1753193778</text:p>
          </table:table-cell>
          <table:table-cell table:style-name="Default" office:value-type="float" office:value="0.160079125618641" calcext:value-type="float">
            <text:p>0,1600791256</text:p>
          </table:table-cell>
          <table:table-cell office:value-type="float" office:value="4.7" calcext:value-type="float">
            <text:p>4,7</text:p>
          </table:table-cell>
          <table:table-cell office:value-type="float" office:value="1.09" calcext:value-type="float">
            <text:p>1,09</text:p>
          </table:table-cell>
          <table:table-cell office:value-type="float" office:value="1.7" calcext:value-type="float">
            <text:p>1,7</text:p>
          </table:table-cell>
          <table:table-cell office:value-type="float" office:value="0.89" calcext:value-type="float">
            <text:p>0,89</text:p>
          </table:table-cell>
          <table:table-cell office:value-type="float" office:value="0.320645961105585" calcext:value-type="float">
            <text:p>0,3206459611</text:p>
          </table:table-cell>
          <table:table-cell office:value-type="float" office:value="0.00194353552247739" calcext:value-type="float">
            <text:p>1,94E-03</text:p>
          </table:table-cell>
          <table:table-cell office:value-type="float" office:value="0.30302024584692" calcext:value-type="float">
            <text:p>0,3030202458</text:p>
          </table:table-cell>
          <table:table-cell office:value-type="float" office:value="0.00191852909089781" calcext:value-type="float">
            <text:p>1,92E-03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7.93406363926526" calcext:value-type="float">
            <text:p>7,9340636393</text:p>
          </table:table-cell>
          <table:table-cell table:style-name="Default" office:value-type="float" office:value="0.276616639093621" calcext:value-type="float">
            <text:p>0,2766166391</text:p>
          </table:table-cell>
          <table:table-cell office:value-type="float" office:value="4.7" calcext:value-type="float">
            <text:p>4,7</text:p>
          </table:table-cell>
          <table:table-cell office:value-type="float" office:value="0.97" calcext:value-type="float">
            <text:p>0,97</text:p>
          </table:table-cell>
          <table:table-cell office:value-type="float" office:value="1.76" calcext:value-type="float">
            <text:p>1,76</text:p>
          </table:table-cell>
          <table:table-cell office:value-type="float" office:value="0.9024" calcext:value-type="float">
            <text:p>0,9024</text:p>
          </table:table-cell>
          <table:table-cell office:value-type="float" office:value="0.322750796872073" calcext:value-type="float">
            <text:p>0,3227507969</text:p>
          </table:table-cell>
          <table:table-cell office:value-type="float" office:value="0.00168201025121627" calcext:value-type="float">
            <text:p>1,68E-03</text:p>
          </table:table-cell>
          <table:table-cell office:value-type="float" office:value="0.29628460768675" calcext:value-type="float">
            <text:p>0,2962846077</text:p>
          </table:table-cell>
          <table:table-cell office:value-type="float" office:value="0.00201085255898196" calcext:value-type="float">
            <text:p>2,01E-03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8.34376869905905" calcext:value-type="float">
            <text:p>8,3437686991</text:p>
          </table:table-cell>
          <table:table-cell table:style-name="Default" office:value-type="float" office:value="0.175108502430089" calcext:value-type="float">
            <text:p>0,1751085024</text:p>
          </table:table-cell>
          <table:table-cell office:value-type="float" office:value="4.56" calcext:value-type="float">
            <text:p>4,56</text:p>
          </table:table-cell>
          <table:table-cell office:value-type="float" office:value="1.2064" calcext:value-type="float">
            <text:p>1,2064</text:p>
          </table:table-cell>
          <table:table-cell office:value-type="float" office:value="1.86" calcext:value-type="float">
            <text:p>1,86</text:p>
          </table:table-cell>
          <table:table-cell office:value-type="float" office:value="2.2004" calcext:value-type="float">
            <text:p>2,2004</text:p>
          </table:table-cell>
          <table:table-cell office:value-type="float" office:value="0.281218098634058" calcext:value-type="float">
            <text:p>0,2812180986</text:p>
          </table:table-cell>
          <table:table-cell office:value-type="float" office:value="0.00207434650810853" calcext:value-type="float">
            <text:p>2,07E-03</text:p>
          </table:table-cell>
          <table:table-cell office:value-type="float" office:value="0.299552462987228" calcext:value-type="float">
            <text:p>0,299552463</text:p>
          </table:table-cell>
          <table:table-cell office:value-type="float" office:value="0.00408311163606884" calcext:value-type="float">
            <text:p>4,08E-03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8.39496651374392" calcext:value-type="float">
            <text:p>8,3949665137</text:p>
          </table:table-cell>
          <table:table-cell office:value-type="float" office:value="0.078522666982822" calcext:value-type="float">
            <text:p>7,85E-02</text:p>
          </table:table-cell>
          <table:table-cell office:value-type="float" office:value="4.5" calcext:value-type="float">
            <text:p>4,5</text:p>
          </table:table-cell>
          <table:table-cell office:value-type="float" office:value="0.97" calcext:value-type="float">
            <text:p>0,97</text:p>
          </table:table-cell>
          <table:table-cell office:value-type="float" office:value="1.3" calcext:value-type="float">
            <text:p>1,3</text:p>
          </table:table-cell>
          <table:table-cell office:value-type="float" office:value="1.29" calcext:value-type="float">
            <text:p>1,29</text:p>
          </table:table-cell>
          <table:table-cell office:value-type="float" office:value="0.281521334922255" calcext:value-type="float">
            <text:p>0,2815213349</text:p>
          </table:table-cell>
          <table:table-cell office:value-type="float" office:value="0.00165192159665547" calcext:value-type="float">
            <text:p>1,65E-03</text:p>
          </table:table-cell>
          <table:table-cell office:value-type="float" office:value="0.265852571680164" calcext:value-type="float">
            <text:p>0,2658525717</text:p>
          </table:table-cell>
          <table:table-cell office:value-type="float" office:value="0.00124891221367607" calcext:value-type="float">
            <text:p>1,25E-03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8.33252783733959" calcext:value-type="float">
            <text:p>8,3325278373</text:p>
          </table:table-cell>
          <table:table-cell office:value-type="float" office:value="0.0827542768456739" calcext:value-type="float">
            <text:p>8,28E-02</text:p>
          </table:table-cell>
          <table:table-cell office:value-type="float" office:value="5.02" calcext:value-type="float">
            <text:p>5,02</text:p>
          </table:table-cell>
          <table:table-cell office:value-type="float" office:value="0.8596" calcext:value-type="float">
            <text:p>0,8596</text:p>
          </table:table-cell>
          <table:table-cell office:value-type="float" office:value="2.3" calcext:value-type="float">
            <text:p>2,3</text:p>
          </table:table-cell>
          <table:table-cell office:value-type="float" office:value="0.97" calcext:value-type="float">
            <text:p>0,97</text:p>
          </table:table-cell>
          <table:table-cell office:value-type="float" office:value="0.320426391507389" calcext:value-type="float">
            <text:p>0,3204263915</text:p>
          </table:table-cell>
          <table:table-cell office:value-type="float" office:value="0.00228029916547137" calcext:value-type="float">
            <text:p>2,28E-03</text:p>
          </table:table-cell>
          <table:table-cell office:value-type="float" office:value="0.263656026739477" calcext:value-type="float">
            <text:p>0,2636560267</text:p>
          </table:table-cell>
          <table:table-cell office:value-type="float" office:value="0.00156596284330803" calcext:value-type="float">
            <text:p>1,57E-03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8.2801010131099" calcext:value-type="float">
            <text:p>8,2801010131</text:p>
          </table:table-cell>
          <table:table-cell office:value-type="float" office:value="0.0985182780012318" calcext:value-type="float">
            <text:p>9,85E-02</text:p>
          </table:table-cell>
          <table:table-cell office:value-type="float" office:value="4.76" calcext:value-type="float">
            <text:p>4,76</text:p>
          </table:table-cell>
          <table:table-cell office:value-type="float" office:value="1.2224" calcext:value-type="float">
            <text:p>1,2224</text:p>
          </table:table-cell>
          <table:table-cell office:value-type="float" office:value="2.32" calcext:value-type="float">
            <text:p>2,32</text:p>
          </table:table-cell>
          <table:table-cell office:value-type="float" office:value="1.1776" calcext:value-type="float">
            <text:p>1,1776</text:p>
          </table:table-cell>
          <table:table-cell office:value-type="float" office:value="0.299899301647115" calcext:value-type="float">
            <text:p>0,2998993016</text:p>
          </table:table-cell>
          <table:table-cell office:value-type="float" office:value="0.00258544563290123" calcext:value-type="float">
            <text:p>2,59E-03</text:p>
          </table:table-cell>
          <table:table-cell office:value-type="float" office:value="0.274642707677779" calcext:value-type="float">
            <text:p>0,2746427077</text:p>
          </table:table-cell>
          <table:table-cell office:value-type="float" office:value="0.000837008312212304" calcext:value-type="float">
            <text:p>8,37E-04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8.18486140627859" calcext:value-type="float">
            <text:p>8,1848614063</text:p>
          </table:table-cell>
          <table:table-cell table:style-name="Default" office:value-type="float" office:value="0.128818282041756" calcext:value-type="float">
            <text:p>0,128818282</text:p>
          </table:table-cell>
          <table:table-cell office:value-type="float" office:value="3.96" calcext:value-type="float">
            <text:p>3,96</text:p>
          </table:table-cell>
          <table:table-cell office:value-type="float" office:value="0.9984" calcext:value-type="float">
            <text:p>0,9984</text:p>
          </table:table-cell>
          <table:table-cell office:value-type="float" office:value="1.58" calcext:value-type="float">
            <text:p>1,58</text:p>
          </table:table-cell>
          <table:table-cell office:value-type="float" office:value="0.4436" calcext:value-type="float">
            <text:p>0,4436</text:p>
          </table:table-cell>
          <table:table-cell office:value-type="float" office:value="0.255673929006887" calcext:value-type="float">
            <text:p>0,255673929</text:p>
          </table:table-cell>
          <table:table-cell office:value-type="float" office:value="0.00144963130760763" calcext:value-type="float">
            <text:p>1,45E-03</text:p>
          </table:table-cell>
          <table:table-cell office:value-type="float" office:value="0.263876994539775" calcext:value-type="float">
            <text:p>0,2638769945</text:p>
          </table:table-cell>
          <table:table-cell office:value-type="float" office:value="0.00190641313606612" calcext:value-type="float">
            <text:p>1,91E-03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8.0572861957757" calcext:value-type="float">
            <text:p>8,0572861958</text:p>
          </table:table-cell>
          <table:table-cell table:style-name="Default" office:value-type="float" office:value="0.420840982823115" calcext:value-type="float">
            <text:p>0,4208409828</text:p>
          </table:table-cell>
          <table:table-cell office:value-type="float" office:value="5.2" calcext:value-type="float">
            <text:p>5,2</text:p>
          </table:table-cell>
          <table:table-cell office:value-type="float" office:value="1.88" calcext:value-type="float">
            <text:p>1,88</text:p>
          </table:table-cell>
          <table:table-cell office:value-type="float" office:value="0.84" calcext:value-type="float">
            <text:p>0,84</text:p>
          </table:table-cell>
          <table:table-cell office:value-type="float" office:value="1.0144" calcext:value-type="float">
            <text:p>1,0144</text:p>
          </table:table-cell>
          <table:table-cell office:value-type="float" office:value="0.241161563019825" calcext:value-type="float">
            <text:p>0,241161563</text:p>
          </table:table-cell>
          <table:table-cell office:value-type="float" office:value="0.000966288854512054" calcext:value-type="float">
            <text:p>9,66E-04</text:p>
          </table:table-cell>
          <table:table-cell office:value-type="float" office:value="0.258556858655263" calcext:value-type="float">
            <text:p>0,2585568587</text:p>
          </table:table-cell>
          <table:table-cell office:value-type="float" office:value="0.0033810593940144" calcext:value-type="float">
            <text:p>3,38E-0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.31514135763694" calcext:value-type="float">
            <text:p>8,3151413576</text:p>
          </table:table-cell>
          <table:table-cell table:style-name="Default" office:value-type="float" office:value="0.135823750001956" calcext:value-type="float">
            <text:p>0,13582375</text:p>
          </table:table-cell>
          <table:table-cell office:value-type="float" office:value="4.6" calcext:value-type="float">
            <text:p>4,6</text:p>
          </table:table-cell>
          <table:table-cell office:value-type="float" office:value="0.76" calcext:value-type="float">
            <text:p>0,76</text:p>
          </table:table-cell>
          <table:table-cell office:value-type="float" office:value="0.32" calcext:value-type="float">
            <text:p>0,32</text:p>
          </table:table-cell>
          <table:table-cell office:value-type="float" office:value="0.3776" calcext:value-type="float">
            <text:p>0,3776</text:p>
          </table:table-cell>
          <table:table-cell office:value-type="float" office:value="0.339378045000174" calcext:value-type="float">
            <text:p>0,339378045</text:p>
          </table:table-cell>
          <table:table-cell office:value-type="float" office:value="0.00169654390010162" calcext:value-type="float">
            <text:p>1,70E-03</text:p>
          </table:table-cell>
          <table:table-cell office:value-type="float" office:value="0.28732356256888" calcext:value-type="float">
            <text:p>0,2873235626</text:p>
          </table:table-cell>
          <table:table-cell office:value-type="float" office:value="0.00138706692114196" calcext:value-type="float">
            <text:p>1,39E-03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8.37543274867236" calcext:value-type="float">
            <text:p>8,3754327487</text:p>
          </table:table-cell>
          <table:table-cell table:style-name="Default" office:value-type="float" office:value="0.124710238901846" calcext:value-type="float">
            <text:p>0,1247102389</text:p>
          </table:table-cell>
          <table:table-cell office:value-type="float" office:value="3.78" calcext:value-type="float">
            <text:p>3,78</text:p>
          </table:table-cell>
          <table:table-cell office:value-type="float" office:value="0.8116" calcext:value-type="float">
            <text:p>0,8116</text:p>
          </table:table-cell>
          <table:table-cell office:value-type="float" office:value="1.24" calcext:value-type="float">
            <text:p>1,24</text:p>
          </table:table-cell>
          <table:table-cell office:value-type="float" office:value="0.5824" calcext:value-type="float">
            <text:p>0,5824</text:p>
          </table:table-cell>
          <table:table-cell office:value-type="float" office:value="0.337563539329667" calcext:value-type="float">
            <text:p>0,3375635393</text:p>
          </table:table-cell>
          <table:table-cell office:value-type="float" office:value="0.00176709610347186" calcext:value-type="float">
            <text:p>1,77E-03</text:p>
          </table:table-cell>
          <table:table-cell office:value-type="float" office:value="0.294209435499312" calcext:value-type="float">
            <text:p>0,2942094355</text:p>
          </table:table-cell>
          <table:table-cell office:value-type="float" office:value="0.000915952106146241" calcext:value-type="float">
            <text:p>9,16E-04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8.09990530048213" calcext:value-type="float">
            <text:p>8,0999053005</text:p>
          </table:table-cell>
          <table:table-cell table:style-name="Default" office:value-type="float" office:value="0.174704649803395" calcext:value-type="float">
            <text:p>0,1747046498</text:p>
          </table:table-cell>
          <table:table-cell office:value-type="float" office:value="4.42" calcext:value-type="float">
            <text:p>4,42</text:p>
          </table:table-cell>
          <table:table-cell office:value-type="float" office:value="0.6036" calcext:value-type="float">
            <text:p>0,6036</text:p>
          </table:table-cell>
          <table:table-cell office:value-type="float" office:value="1.5" calcext:value-type="float">
            <text:p>1,5</text:p>
          </table:table-cell>
          <table:table-cell office:value-type="float" office:value="1.29" calcext:value-type="float">
            <text:p>1,29</text:p>
          </table:table-cell>
          <table:table-cell office:value-type="float" office:value="0.304423059948251" calcext:value-type="float">
            <text:p>0,3044230599</text:p>
          </table:table-cell>
          <table:table-cell office:value-type="float" office:value="0.00255684207138786" calcext:value-type="float">
            <text:p>2,56E-03</text:p>
          </table:table-cell>
          <table:table-cell office:value-type="float" office:value="0.285969845918957" calcext:value-type="float">
            <text:p>0,2859698459</text:p>
          </table:table-cell>
          <table:table-cell office:value-type="float" office:value="0.00402123071858218" calcext:value-type="float">
            <text:p>4,02E-03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8.0888510105904" calcext:value-type="float">
            <text:p>8,0888510106</text:p>
          </table:table-cell>
          <table:table-cell table:style-name="Default" office:value-type="float" office:value="0.220985300215027" calcext:value-type="float">
            <text:p>0,2209853002</text:p>
          </table:table-cell>
          <table:table-cell office:value-type="float" office:value="3.9" calcext:value-type="float">
            <text:p>3,9</text:p>
          </table:table-cell>
          <table:table-cell office:value-type="float" office:value="1.21" calcext:value-type="float">
            <text:p>1,21</text:p>
          </table:table-cell>
          <table:table-cell office:value-type="float" office:value="2.54" calcext:value-type="float">
            <text:p>2,54</text:p>
          </table:table-cell>
          <table:table-cell office:value-type="float" office:value="1.5684" calcext:value-type="float">
            <text:p>1,5684</text:p>
          </table:table-cell>
          <table:table-cell office:value-type="float" office:value="0.332118129169601" calcext:value-type="float">
            <text:p>0,3321181292</text:p>
          </table:table-cell>
          <table:table-cell office:value-type="float" office:value="0.00234003370324532" calcext:value-type="float">
            <text:p>2,34E-03</text:p>
          </table:table-cell>
          <table:table-cell office:value-type="float" office:value="0.289645074883215" calcext:value-type="float">
            <text:p>0,2896450749</text:p>
          </table:table-cell>
          <table:table-cell office:value-type="float" office:value="0.00502604981510058" calcext:value-type="float">
            <text:p>5,03E-03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8.10465910941883" calcext:value-type="float">
            <text:p>8,1046591094</text:p>
          </table:table-cell>
          <table:table-cell table:style-name="Default" office:value-type="float" office:value="0.174752228384526" calcext:value-type="float">
            <text:p>0,1747522284</text:p>
          </table:table-cell>
          <table:table-cell office:value-type="float" office:value="3.46" calcext:value-type="float">
            <text:p>3,46</text:p>
          </table:table-cell>
          <table:table-cell office:value-type="float" office:value="1.1684" calcext:value-type="float">
            <text:p>1,1684</text:p>
          </table:table-cell>
          <table:table-cell office:value-type="float" office:value="1.98" calcext:value-type="float">
            <text:p>1,98</text:p>
          </table:table-cell>
          <table:table-cell office:value-type="float" office:value="0.9796" calcext:value-type="float">
            <text:p>0,9796</text:p>
          </table:table-cell>
          <table:table-cell office:value-type="float" office:value="0.333567961140498" calcext:value-type="float">
            <text:p>0,3335679611</text:p>
          </table:table-cell>
          <table:table-cell office:value-type="float" office:value="0.00397037234802026" calcext:value-type="float">
            <text:p>3,97E-03</text:p>
          </table:table-cell>
          <table:table-cell office:value-type="float" office:value="0.282423862788137" calcext:value-type="float">
            <text:p>0,2824238628</text:p>
          </table:table-cell>
          <table:table-cell office:value-type="float" office:value="0.00320801047777779" calcext:value-type="float">
            <text:p>3,21E-03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8.23259702501925" calcext:value-type="float">
            <text:p>8,232597025</text:p>
          </table:table-cell>
          <table:table-cell table:style-name="Default" office:value-type="float" office:value="0.184882424706455" calcext:value-type="float">
            <text:p>0,1848824247</text:p>
          </table:table-cell>
          <table:table-cell office:value-type="float" office:value="4.86" calcext:value-type="float">
            <text:p>4,86</text:p>
          </table:table-cell>
          <table:table-cell office:value-type="float" office:value="2.3204" calcext:value-type="float">
            <text:p>2,3204</text:p>
          </table:table-cell>
          <table:table-cell office:value-type="float" office:value="0.86" calcext:value-type="float">
            <text:p>0,86</text:p>
          </table:table-cell>
          <table:table-cell office:value-type="float" office:value="0.5604" calcext:value-type="float">
            <text:p>0,5604</text:p>
          </table:table-cell>
          <table:table-cell office:value-type="float" office:value="0.389170086618226" calcext:value-type="float">
            <text:p>0,3891700866</text:p>
          </table:table-cell>
          <table:table-cell office:value-type="float" office:value="0.00210257757987253" calcext:value-type="float">
            <text:p>2,10E-03</text:p>
          </table:table-cell>
          <table:table-cell office:value-type="float" office:value="0.298210944168575" calcext:value-type="float">
            <text:p>0,2982109442</text:p>
          </table:table-cell>
          <table:table-cell office:value-type="float" office:value="0.00226334702725527" calcext:value-type="float">
            <text:p>2,26E-03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8.35423332021308" calcext:value-type="float">
            <text:p>8,3542333202</text:p>
          </table:table-cell>
          <table:table-cell table:style-name="Default" office:value-type="float" office:value="0.193382278730945" calcext:value-type="float">
            <text:p>0,1933822787</text:p>
          </table:table-cell>
          <table:table-cell office:value-type="float" office:value="4.18" calcext:value-type="float">
            <text:p>4,18</text:p>
          </table:table-cell>
          <table:table-cell office:value-type="float" office:value="0.9076" calcext:value-type="float">
            <text:p>0,9076</text:p>
          </table:table-cell>
          <table:table-cell office:value-type="float" office:value="1.66" calcext:value-type="float">
            <text:p>1,66</text:p>
          </table:table-cell>
          <table:table-cell office:value-type="float" office:value="1.1444" calcext:value-type="float">
            <text:p>1,1444</text:p>
          </table:table-cell>
          <table:table-cell office:value-type="float" office:value="0.370755619553859" calcext:value-type="float">
            <text:p>0,3707556196</text:p>
          </table:table-cell>
          <table:table-cell office:value-type="float" office:value="0.00179599165652237" calcext:value-type="float">
            <text:p>1,80E-03</text:p>
          </table:table-cell>
          <table:table-cell office:value-type="float" office:value="0.289337749725437" calcext:value-type="float">
            <text:p>0,2893377497</text:p>
          </table:table-cell>
          <table:table-cell office:value-type="float" office:value="0.0034589423746378" calcext:value-type="float">
            <text:p>3,46E-03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8.10689821614282" calcext:value-type="float">
            <text:p>8,1068982161</text:p>
          </table:table-cell>
          <table:table-cell table:style-name="Default" office:value-type="float" office:value="0.297393427394689" calcext:value-type="float">
            <text:p>0,2973934274</text:p>
          </table:table-cell>
          <table:table-cell office:value-type="float" office:value="2.94" calcext:value-type="float">
            <text:p>2,94</text:p>
          </table:table-cell>
          <table:table-cell office:value-type="float" office:value="0.7764" calcext:value-type="float">
            <text:p>0,7764</text:p>
          </table:table-cell>
          <table:table-cell office:value-type="float" office:value="1.92" calcext:value-type="float">
            <text:p>1,92</text:p>
          </table:table-cell>
          <table:table-cell office:value-type="float" office:value="1.1136" calcext:value-type="float">
            <text:p>1,1136</text:p>
          </table:table-cell>
          <table:table-cell office:value-type="float" office:value="0.298885612195143" calcext:value-type="float">
            <text:p>0,2988856122</text:p>
          </table:table-cell>
          <table:table-cell office:value-type="float" office:value="0.00234889710626347" calcext:value-type="float">
            <text:p>2,35E-03</text:p>
          </table:table-cell>
          <table:table-cell office:value-type="float" office:value="0.263969829958812" calcext:value-type="float">
            <text:p>0,26396983</text:p>
          </table:table-cell>
          <table:table-cell office:value-type="float" office:value="0.00313314422416144" calcext:value-type="float">
            <text:p>3,13E-03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8.23652417183037" calcext:value-type="float">
            <text:p>8,2365241718</text:p>
          </table:table-cell>
          <table:table-cell table:style-name="Default" office:value-type="float" office:value="0.420628090920969" calcext:value-type="float">
            <text:p>0,4206280909</text:p>
          </table:table-cell>
          <table:table-cell office:value-type="float" office:value="4.26" calcext:value-type="float">
            <text:p>4,26</text:p>
          </table:table-cell>
          <table:table-cell office:value-type="float" office:value="1.1524" calcext:value-type="float">
            <text:p>1,1524</text:p>
          </table:table-cell>
          <table:table-cell office:value-type="float" office:value="1.48" calcext:value-type="float">
            <text:p>1,48</text:p>
          </table:table-cell>
          <table:table-cell office:value-type="float" office:value="0.8096" calcext:value-type="float">
            <text:p>0,8096</text:p>
          </table:table-cell>
          <table:table-cell office:value-type="float" office:value="0.305844316009987" calcext:value-type="float">
            <text:p>0,305844316</text:p>
          </table:table-cell>
          <table:table-cell office:value-type="float" office:value="0.00314997899569053" calcext:value-type="float">
            <text:p>3,15E-03</text:p>
          </table:table-cell>
          <table:table-cell office:value-type="float" office:value="0.323446999464766" calcext:value-type="float">
            <text:p>0,3234469995</text:p>
          </table:table-cell>
          <table:table-cell office:value-type="float" office:value="0.00220757122340106" calcext:value-type="float">
            <text:p>2,21E-03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8.62339328497661" calcext:value-type="float">
            <text:p>8,623393285</text:p>
          </table:table-cell>
          <table:table-cell office:value-type="float" office:value="0.0799966062832192" calcext:value-type="float">
            <text:p>8,00E-02</text:p>
          </table:table-cell>
          <table:table-cell office:value-type="float" office:value="4.94" calcext:value-type="float">
            <text:p>4,94</text:p>
          </table:table-cell>
          <table:table-cell office:value-type="float" office:value="0.6164" calcext:value-type="float">
            <text:p>0,6164</text:p>
          </table:table-cell>
          <table:table-cell office:value-type="float" office:value="1.42" calcext:value-type="float">
            <text:p>1,42</text:p>
          </table:table-cell>
          <table:table-cell office:value-type="float" office:value="1.2436" calcext:value-type="float">
            <text:p>1,2436</text:p>
          </table:table-cell>
          <table:table-cell office:value-type="float" office:value="0.403976869539663" calcext:value-type="float">
            <text:p>0,4039768695</text:p>
          </table:table-cell>
          <table:table-cell office:value-type="float" office:value="0.00302205346733282" calcext:value-type="float">
            <text:p>3,02E-03</text:p>
          </table:table-cell>
          <table:table-cell office:value-type="float" office:value="0.314739463117337" calcext:value-type="float">
            <text:p>0,3147394631</text:p>
          </table:table-cell>
          <table:table-cell office:value-type="float" office:value="0.00140345169668588" calcext:value-type="float">
            <text:p>1,40E-03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8.72209524664959" calcext:value-type="float">
            <text:p>8,7220952466</text:p>
          </table:table-cell>
          <table:table-cell office:value-type="float" office:value="0.0350660698242413" calcext:value-type="float">
            <text:p>3,51E-02</text:p>
          </table:table-cell>
          <table:table-cell office:value-type="float" office:value="5.76" calcext:value-type="float">
            <text:p>5,76</text:p>
          </table:table-cell>
          <table:table-cell office:value-type="float" office:value="0.6624" calcext:value-type="float">
            <text:p>0,6624</text:p>
          </table:table-cell>
          <table:table-cell office:value-type="float" office:value="1.14" calcext:value-type="float">
            <text:p>1,14</text:p>
          </table:table-cell>
          <table:table-cell office:value-type="float" office:value="0.9604" calcext:value-type="float">
            <text:p>0,9604</text:p>
          </table:table-cell>
          <table:table-cell office:value-type="float" office:value="0.439943300274314" calcext:value-type="float">
            <text:p>0,4399433003</text:p>
          </table:table-cell>
          <table:table-cell office:value-type="float" office:value="0.00281133572842529" calcext:value-type="float">
            <text:p>2,81E-03</text:p>
          </table:table-cell>
          <table:table-cell office:value-type="float" office:value="0.324871868534632" calcext:value-type="float">
            <text:p>0,3248718685</text:p>
          </table:table-cell>
          <table:table-cell office:value-type="float" office:value="0.00137796641845558" calcext:value-type="float">
            <text:p>1,38E-03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8.81910787584029" calcext:value-type="float">
            <text:p>8,8191078758</text:p>
          </table:table-cell>
          <table:table-cell office:value-type="float" office:value="0.0282598039582711" calcext:value-type="float">
            <text:p>2,83E-02</text:p>
          </table:table-cell>
          <table:table-cell office:value-type="float" office:value="5.82" calcext:value-type="float">
            <text:p>5,82</text:p>
          </table:table-cell>
          <table:table-cell office:value-type="float" office:value="0.7476" calcext:value-type="float">
            <text:p>0,7476</text:p>
          </table:table-cell>
          <table:table-cell office:value-type="float" office:value="1.46" calcext:value-type="float">
            <text:p>1,46</text:p>
          </table:table-cell>
          <table:table-cell office:value-type="float" office:value="1.3284" calcext:value-type="float">
            <text:p>1,3284</text:p>
          </table:table-cell>
          <table:table-cell office:value-type="float" office:value="0.465874276105376" calcext:value-type="float">
            <text:p>0,4658742761</text:p>
          </table:table-cell>
          <table:table-cell office:value-type="float" office:value="0.00209389826685946" calcext:value-type="float">
            <text:p>2,09E-03</text:p>
          </table:table-cell>
          <table:table-cell office:value-type="float" office:value="0.337013282713068" calcext:value-type="float">
            <text:p>0,3370132827</text:p>
          </table:table-cell>
          <table:table-cell office:value-type="float" office:value="0.00217162717298267" calcext:value-type="float">
            <text:p>2,17E-03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8.85983644243497" calcext:value-type="float">
            <text:p>8,8598364424</text:p>
          </table:table-cell>
          <table:table-cell office:value-type="float" office:value="0.00879321812502442" calcext:value-type="float">
            <text:p>8,79E-03</text:p>
          </table:table-cell>
          <table:table-cell office:value-type="float" office:value="5.78" calcext:value-type="float">
            <text:p>5,78</text:p>
          </table:table-cell>
          <table:table-cell office:value-type="float" office:value="0.4116" calcext:value-type="float">
            <text:p>0,4116</text:p>
          </table:table-cell>
          <table:table-cell office:value-type="float" office:value="1.4" calcext:value-type="float">
            <text:p>1,4</text:p>
          </table:table-cell>
          <table:table-cell office:value-type="float" office:value="0.88" calcext:value-type="float">
            <text:p>0,88</text:p>
          </table:table-cell>
          <table:table-cell office:value-type="float" office:value="0.465120387588244" calcext:value-type="float">
            <text:p>0,4651203876</text:p>
          </table:table-cell>
          <table:table-cell office:value-type="float" office:value="0.000942779646315669" calcext:value-type="float">
            <text:p>9,43E-04</text:p>
          </table:table-cell>
          <table:table-cell office:value-type="float" office:value="0.349087512500878" calcext:value-type="float">
            <text:p>0,3490875125</text:p>
          </table:table-cell>
          <table:table-cell office:value-type="float" office:value="0.00183618609947896" calcext:value-type="float">
            <text:p>1,84E-03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.86836068543157" calcext:value-type="float">
            <text:p>8,8683606854</text:p>
          </table:table-cell>
          <table:table-cell office:value-type="float" office:value="0.0199423831680775" calcext:value-type="float">
            <text:p>1,99E-02</text:p>
          </table:table-cell>
          <table:table-cell office:value-type="float" office:value="5.26" calcext:value-type="float">
            <text:p>5,26</text:p>
          </table:table-cell>
          <table:table-cell office:value-type="float" office:value="0.6724" calcext:value-type="float">
            <text:p>0,6724</text:p>
          </table:table-cell>
          <table:table-cell office:value-type="float" office:value="1.58" calcext:value-type="float">
            <text:p>1,58</text:p>
          </table:table-cell>
          <table:table-cell office:value-type="float" office:value="1.8436" calcext:value-type="float">
            <text:p>1,8436</text:p>
          </table:table-cell>
          <table:table-cell office:value-type="float" office:value="0.451842019446432" calcext:value-type="float">
            <text:p>0,4518420194</text:p>
          </table:table-cell>
          <table:table-cell office:value-type="float" office:value="0.00198506076112397" calcext:value-type="float">
            <text:p>1,99E-03</text:p>
          </table:table-cell>
          <table:table-cell office:value-type="float" office:value="0.337926996884621" calcext:value-type="float">
            <text:p>0,3379269969</text:p>
          </table:table-cell>
          <table:table-cell office:value-type="float" office:value="0.00131154542166151" calcext:value-type="float">
            <text:p>1,31E-03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8.74490117887871" calcext:value-type="float">
            <text:p>8,7449011789</text:p>
          </table:table-cell>
          <table:table-cell office:value-type="float" office:value="0.0463789729750737" calcext:value-type="float">
            <text:p>4,64E-02</text:p>
          </table:table-cell>
          <table:table-cell office:value-type="float" office:value="3.9" calcext:value-type="float">
            <text:p>3,9</text:p>
          </table:table-cell>
          <table:table-cell office:value-type="float" office:value="0.69" calcext:value-type="float">
            <text:p>0,69</text:p>
          </table:table-cell>
          <table:table-cell office:value-type="float" office:value="0.74" calcext:value-type="float">
            <text:p>0,74</text:p>
          </table:table-cell>
          <table:table-cell office:value-type="float" office:value="0.3924" calcext:value-type="float">
            <text:p>0,3924</text:p>
          </table:table-cell>
          <table:table-cell office:value-type="float" office:value="0.430416599691749" calcext:value-type="float">
            <text:p>0,4304165997</text:p>
          </table:table-cell>
          <table:table-cell office:value-type="float" office:value="0.00113662469433449" calcext:value-type="float">
            <text:p>1,14E-03</text:p>
          </table:table-cell>
          <table:table-cell office:value-type="float" office:value="0.334244244261451" calcext:value-type="float">
            <text:p>0,3342442443</text:p>
          </table:table-cell>
          <table:table-cell office:value-type="float" office:value="0.00179800863733041" calcext:value-type="float">
            <text:p>1,80E-03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8.77938707070163" calcext:value-type="float">
            <text:p>8,7793870707</text:p>
          </table:table-cell>
          <table:table-cell office:value-type="float" office:value="0.023810903539473" calcext:value-type="float">
            <text:p>2,38E-02</text:p>
          </table:table-cell>
          <table:table-cell office:value-type="float" office:value="3.02" calcext:value-type="float">
            <text:p>3,02</text:p>
          </table:table-cell>
          <table:table-cell office:value-type="float" office:value="0.6996" calcext:value-type="float">
            <text:p>0,6996</text:p>
          </table:table-cell>
          <table:table-cell office:value-type="float" office:value="1.74" calcext:value-type="float">
            <text:p>1,74</text:p>
          </table:table-cell>
          <table:table-cell office:value-type="float" office:value="1.5124" calcext:value-type="float">
            <text:p>1,5124</text:p>
          </table:table-cell>
          <table:table-cell office:value-type="float" office:value="0.44669817641899" calcext:value-type="float">
            <text:p>0,4466981764</text:p>
          </table:table-cell>
          <table:table-cell office:value-type="float" office:value="0.00163759344711055" calcext:value-type="float">
            <text:p>1,64E-03</text:p>
          </table:table-cell>
          <table:table-cell office:value-type="float" office:value="0.347589644123161" calcext:value-type="float">
            <text:p>0,3475896441</text:p>
          </table:table-cell>
          <table:table-cell office:value-type="float" office:value="0.00189793769074938" calcext:value-type="float">
            <text:p>1,90E-03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8.73027851742869" calcext:value-type="float">
            <text:p>8,7302785174</text:p>
          </table:table-cell>
          <table:table-cell table:style-name="Default" office:value-type="float" office:value="0.107823766618711" calcext:value-type="float">
            <text:p>0,1078237666</text:p>
          </table:table-cell>
          <table:table-cell office:value-type="float" office:value="3.14" calcext:value-type="float">
            <text:p>3,14</text:p>
          </table:table-cell>
          <table:table-cell office:value-type="float" office:value="0.8804" calcext:value-type="float">
            <text:p>0,8804</text:p>
          </table:table-cell>
          <table:table-cell office:value-type="float" office:value="1.24" calcext:value-type="float">
            <text:p>1,24</text:p>
          </table:table-cell>
          <table:table-cell office:value-type="float" office:value="1.0224" calcext:value-type="float">
            <text:p>1,0224</text:p>
          </table:table-cell>
          <table:table-cell office:value-type="float" office:value="0.406531852185525" calcext:value-type="float">
            <text:p>0,4065318522</text:p>
          </table:table-cell>
          <table:table-cell office:value-type="float" office:value="0.00263638239697334" calcext:value-type="float">
            <text:p>2,64E-03</text:p>
          </table:table-cell>
          <table:table-cell office:value-type="float" office:value="0.345893826430722" calcext:value-type="float">
            <text:p>0,3458938264</text:p>
          </table:table-cell>
          <table:table-cell office:value-type="float" office:value="0.0023600072050182" calcext:value-type="float">
            <text:p>2,36E-03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8.55455176012767" calcext:value-type="float">
            <text:p>8,5545517601</text:p>
          </table:table-cell>
          <table:table-cell table:style-name="Default" office:value-type="float" office:value="0.210610188605003" calcext:value-type="float">
            <text:p>0,2106101886</text:p>
          </table:table-cell>
          <table:table-cell office:value-type="float" office:value="2.42" calcext:value-type="float">
            <text:p>2,42</text:p>
          </table:table-cell>
          <table:table-cell office:value-type="float" office:value="1.0836" calcext:value-type="float">
            <text:p>1,0836</text:p>
          </table:table-cell>
          <table:table-cell office:value-type="float" office:value="0.86" calcext:value-type="float">
            <text:p>0,86</text:p>
          </table:table-cell>
          <table:table-cell office:value-type="float" office:value="0.6004" calcext:value-type="float">
            <text:p>0,6004</text:p>
          </table:table-cell>
          <table:table-cell office:value-type="float" office:value="0.414933840612471" calcext:value-type="float">
            <text:p>0,4149338406</text:p>
          </table:table-cell>
          <table:table-cell office:value-type="float" office:value="0.00219333012812647" calcext:value-type="float">
            <text:p>2,19E-03</text:p>
          </table:table-cell>
          <table:table-cell office:value-type="float" office:value="0.346855386503906" calcext:value-type="float">
            <text:p>0,3468553865</text:p>
          </table:table-cell>
          <table:table-cell office:value-type="float" office:value="0.00304416988535722" calcext:value-type="float">
            <text:p>3,04E-03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8.68513250649767" calcext:value-type="float">
            <text:p>8,6851325065</text:p>
          </table:table-cell>
          <table:table-cell office:value-type="float" office:value="0.0766724449126025" calcext:value-type="float">
            <text:p>7,67E-02</text:p>
          </table:table-cell>
          <table:table-cell office:value-type="float" office:value="2.84" calcext:value-type="float">
            <text:p>2,84</text:p>
          </table:table-cell>
          <table:table-cell office:value-type="float" office:value="0.6544" calcext:value-type="float">
            <text:p>0,6544</text:p>
          </table:table-cell>
          <table:table-cell office:value-type="float" office:value="1.44" calcext:value-type="float">
            <text:p>1,44</text:p>
          </table:table-cell>
          <table:table-cell office:value-type="float" office:value="1.3264" calcext:value-type="float">
            <text:p>1,3264</text:p>
          </table:table-cell>
          <table:table-cell office:value-type="float" office:value="0.452948999472956" calcext:value-type="float">
            <text:p>0,4529489995</text:p>
          </table:table-cell>
          <table:table-cell office:value-type="float" office:value="0.00186079922906541" calcext:value-type="float">
            <text:p>1,86E-03</text:p>
          </table:table-cell>
          <table:table-cell office:value-type="float" office:value="0.344650870045846" calcext:value-type="float">
            <text:p>0,34465087</text:p>
          </table:table-cell>
          <table:table-cell office:value-type="float" office:value="0.00193860773348156" calcext:value-type="float">
            <text:p>1,94E-03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8.69929433374401" calcext:value-type="float">
            <text:p>8,6992943337</text:p>
          </table:table-cell>
          <table:table-cell office:value-type="float" office:value="0.0368546993982954" calcext:value-type="float">
            <text:p>3,69E-02</text:p>
          </table:table-cell>
          <table:table-cell office:value-type="float" office:value="4.1" calcext:value-type="float">
            <text:p>4,1</text:p>
          </table:table-cell>
          <table:table-cell office:value-type="float" office:value="0.73" calcext:value-type="float">
            <text:p>0,73</text:p>
          </table:table-cell>
          <table:table-cell office:value-type="float" office:value="1.42" calcext:value-type="float">
            <text:p>1,42</text:p>
          </table:table-cell>
          <table:table-cell office:value-type="float" office:value="2.0036" calcext:value-type="float">
            <text:p>2,0036</text:p>
          </table:table-cell>
          <table:table-cell office:value-type="float" office:value="0.449550345758689" calcext:value-type="float">
            <text:p>0,4495503458</text:p>
          </table:table-cell>
          <table:table-cell office:value-type="float" office:value="0.00166268938417565" calcext:value-type="float">
            <text:p>1,66E-03</text:p>
          </table:table-cell>
          <table:table-cell office:value-type="float" office:value="0.344824729886479" calcext:value-type="float">
            <text:p>0,3448247299</text:p>
          </table:table-cell>
          <table:table-cell office:value-type="float" office:value="0.0025654911728939" calcext:value-type="float">
            <text:p>2,57E-03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8.70977493477504" calcext:value-type="float">
            <text:p>8,7097749348</text:p>
          </table:table-cell>
          <table:table-cell office:value-type="float" office:value="0.0929416088049327" calcext:value-type="float">
            <text:p>9,29E-02</text:p>
          </table:table-cell>
          <table:table-cell office:value-type="float" office:value="2.92" calcext:value-type="float">
            <text:p>2,92</text:p>
          </table:table-cell>
          <table:table-cell office:value-type="float" office:value="0.6336" calcext:value-type="float">
            <text:p>0,6336</text:p>
          </table:table-cell>
          <table:table-cell office:value-type="float" office:value="1.88" calcext:value-type="float">
            <text:p>1,88</text:p>
          </table:table-cell>
          <table:table-cell office:value-type="float" office:value="1.6256" calcext:value-type="float">
            <text:p>1,6256</text:p>
          </table:table-cell>
          <table:table-cell office:value-type="float" office:value="0.435370852588565" calcext:value-type="float">
            <text:p>0,4353708526</text:p>
          </table:table-cell>
          <table:table-cell office:value-type="float" office:value="0.000784720052844444" calcext:value-type="float">
            <text:p>7,85E-04</text:p>
          </table:table-cell>
          <table:table-cell office:value-type="float" office:value="0.359541620165236" calcext:value-type="float">
            <text:p>0,3595416202</text:p>
          </table:table-cell>
          <table:table-cell office:value-type="float" office:value="0.00177481705898791" calcext:value-type="float">
            <text:p>1,77E-03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8.72711295893653" calcext:value-type="float">
            <text:p>8,7271129589</text:p>
          </table:table-cell>
          <table:table-cell office:value-type="float" office:value="0.0514615986298114" calcext:value-type="float">
            <text:p>5,15E-02</text:p>
          </table:table-cell>
          <table:table-cell office:value-type="float" office:value="4.62" calcext:value-type="float">
            <text:p>4,62</text:p>
          </table:table-cell>
          <table:table-cell office:value-type="float" office:value="0.755600000000001" calcext:value-type="float">
            <text:p>0,7556</text:p>
          </table:table-cell>
          <table:table-cell office:value-type="float" office:value="1.72" calcext:value-type="float">
            <text:p>1,72</text:p>
          </table:table-cell>
          <table:table-cell office:value-type="float" office:value="0.5616" calcext:value-type="float">
            <text:p>0,5616</text:p>
          </table:table-cell>
          <table:table-cell office:value-type="float" office:value="0.391259187636628" calcext:value-type="float">
            <text:p>0,3912591876</text:p>
          </table:table-cell>
          <table:table-cell office:value-type="float" office:value="0.00120267567288653" calcext:value-type="float">
            <text:p>1,20E-03</text:p>
          </table:table-cell>
          <table:table-cell office:value-type="float" office:value="0.329834677128095" calcext:value-type="float">
            <text:p>0,3298346771</text:p>
          </table:table-cell>
          <table:table-cell office:value-type="float" office:value="0.00148707868655854" calcext:value-type="float">
            <text:p>1,49E-03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8.68937967726274" calcext:value-type="float">
            <text:p>8,6893796773</text:p>
          </table:table-cell>
          <table:table-cell table:style-name="Default" office:value-type="float" office:value="0.150672378012084" calcext:value-type="float">
            <text:p>0,150672378</text:p>
          </table:table-cell>
          <table:table-cell office:value-type="float" office:value="2.88" calcext:value-type="float">
            <text:p>2,88</text:p>
          </table:table-cell>
          <table:table-cell office:value-type="float" office:value="0.945599999999999" calcext:value-type="float">
            <text:p>0,9456</text:p>
          </table:table-cell>
          <table:table-cell office:value-type="float" office:value="0.92" calcext:value-type="float">
            <text:p>0,92</text:p>
          </table:table-cell>
          <table:table-cell office:value-type="float" office:value="0.9136" calcext:value-type="float">
            <text:p>0,9136</text:p>
          </table:table-cell>
          <table:table-cell office:value-type="float" office:value="0.3716752474915" calcext:value-type="float">
            <text:p>0,3716752475</text:p>
          </table:table-cell>
          <table:table-cell office:value-type="float" office:value="0.00247306680347003" calcext:value-type="float">
            <text:p>2,47E-03</text:p>
          </table:table-cell>
          <table:table-cell office:value-type="float" office:value="0.311051827303773" calcext:value-type="float">
            <text:p>0,3110518273</text:p>
          </table:table-cell>
          <table:table-cell office:value-type="float" office:value="0.00294916066159024" calcext:value-type="float">
            <text:p>2,95E-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8.77395710363182" calcext:value-type="float">
            <text:p>8,7739571036</text:p>
          </table:table-cell>
          <table:table-cell office:value-type="float" office:value="0.0479947986146204" calcext:value-type="float">
            <text:p>4,80E-02</text:p>
          </table:table-cell>
          <table:table-cell office:value-type="float" office:value="4.38" calcext:value-type="float">
            <text:p>4,38</text:p>
          </table:table-cell>
          <table:table-cell office:value-type="float" office:value="1.3156" calcext:value-type="float">
            <text:p>1,3156</text:p>
          </table:table-cell>
          <table:table-cell office:value-type="float" office:value="0.98" calcext:value-type="float">
            <text:p>0,98</text:p>
          </table:table-cell>
          <table:table-cell office:value-type="float" office:value="1.0596" calcext:value-type="float">
            <text:p>1,0596</text:p>
          </table:table-cell>
          <table:table-cell office:value-type="float" office:value="0.404868708340021" calcext:value-type="float">
            <text:p>0,4048687083</text:p>
          </table:table-cell>
          <table:table-cell office:value-type="float" office:value="0.00149050109578933" calcext:value-type="float">
            <text:p>1,49E-03</text:p>
          </table:table-cell>
          <table:table-cell office:value-type="float" office:value="0.301892340349106" calcext:value-type="float">
            <text:p>0,3018923403</text:p>
          </table:table-cell>
          <table:table-cell office:value-type="float" office:value="0.00103339256541536" calcext:value-type="float">
            <text:p>1,03E-03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8.82362295939121" calcext:value-type="float">
            <text:p>8,8236229594</text:p>
          </table:table-cell>
          <table:table-cell office:value-type="float" office:value="0.012815242317891" calcext:value-type="float">
            <text:p>1,28E-02</text:p>
          </table:table-cell>
          <table:table-cell office:value-type="float" office:value="3.62" calcext:value-type="float">
            <text:p>3,62</text:p>
          </table:table-cell>
          <table:table-cell office:value-type="float" office:value="0.6756" calcext:value-type="float">
            <text:p>0,6756</text:p>
          </table:table-cell>
          <table:table-cell office:value-type="float" office:value="0.86" calcext:value-type="float">
            <text:p>0,86</text:p>
          </table:table-cell>
          <table:table-cell office:value-type="float" office:value="0.6804" calcext:value-type="float">
            <text:p>0,6804</text:p>
          </table:table-cell>
          <table:table-cell office:value-type="float" office:value="0.399025159419296" calcext:value-type="float">
            <text:p>0,3990251594</text:p>
          </table:table-cell>
          <table:table-cell office:value-type="float" office:value="0.00145409487479879" calcext:value-type="float">
            <text:p>1,45E-03</text:p>
          </table:table-cell>
          <table:table-cell office:value-type="float" office:value="0.308515817714847" calcext:value-type="float">
            <text:p>0,3085158177</text:p>
          </table:table-cell>
          <table:table-cell office:value-type="float" office:value="0.00139344272977218" calcext:value-type="float">
            <text:p>1,39E-03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8.69391723660674" calcext:value-type="float">
            <text:p>8,6939172366</text:p>
          </table:table-cell>
          <table:table-cell office:value-type="float" office:value="0.0812194618469538" calcext:value-type="float">
            <text:p>8,12E-02</text:p>
          </table:table-cell>
          <table:table-cell office:value-type="float" office:value="3.9" calcext:value-type="float">
            <text:p>3,9</text:p>
          </table:table-cell>
          <table:table-cell office:value-type="float" office:value="0.33" calcext:value-type="float">
            <text:p>0,33</text:p>
          </table:table-cell>
          <table:table-cell office:value-type="float" office:value="0.78" calcext:value-type="float">
            <text:p>0,78</text:p>
          </table:table-cell>
          <table:table-cell office:value-type="float" office:value="1.0516" calcext:value-type="float">
            <text:p>1,0516</text:p>
          </table:table-cell>
          <table:table-cell office:value-type="float" office:value="0.427668120032041" calcext:value-type="float">
            <text:p>0,42766812</text:p>
          </table:table-cell>
          <table:table-cell office:value-type="float" office:value="0.00142522452735761" calcext:value-type="float">
            <text:p>1,43E-03</text:p>
          </table:table-cell>
          <table:table-cell office:value-type="float" office:value="0.301636051413132" calcext:value-type="float">
            <text:p>0,3016360514</text:p>
          </table:table-cell>
          <table:table-cell office:value-type="float" office:value="0.00108706355995495" calcext:value-type="float">
            <text:p>1,09E-03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8.58622446699877" calcext:value-type="float">
            <text:p>8,586224467</text:p>
          </table:table-cell>
          <table:table-cell office:value-type="float" office:value="0.0772454818231803" calcext:value-type="float">
            <text:p>7,72E-02</text:p>
          </table:table-cell>
          <table:table-cell office:value-type="float" office:value="4.32" calcext:value-type="float">
            <text:p>4,32</text:p>
          </table:table-cell>
          <table:table-cell office:value-type="float" office:value="1.0976" calcext:value-type="float">
            <text:p>1,0976</text:p>
          </table:table-cell>
          <table:table-cell office:value-type="float" office:value="0.66" calcext:value-type="float">
            <text:p>0,66</text:p>
          </table:table-cell>
          <table:table-cell office:value-type="float" office:value="1.1844" calcext:value-type="float">
            <text:p>1,1844</text:p>
          </table:table-cell>
          <table:table-cell office:value-type="float" office:value="0.496095779142156" calcext:value-type="float">
            <text:p>0,4960957791</text:p>
          </table:table-cell>
          <table:table-cell office:value-type="float" office:value="0.0031498338462328" calcext:value-type="float">
            <text:p>3,15E-03</text:p>
          </table:table-cell>
          <table:table-cell office:value-type="float" office:value="0.339150967965377" calcext:value-type="float">
            <text:p>0,339150968</text:p>
          </table:table-cell>
          <table:table-cell office:value-type="float" office:value="0.00188625171024677" calcext:value-type="float">
            <text:p>1,89E-03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8.6355300042165" calcext:value-type="float">
            <text:p>8,6355300042</text:p>
          </table:table-cell>
          <table:table-cell office:value-type="float" office:value="0.0551662415128113" calcext:value-type="float">
            <text:p>5,52E-02</text:p>
          </table:table-cell>
          <table:table-cell office:value-type="float" office:value="5.18" calcext:value-type="float">
            <text:p>5,18</text:p>
          </table:table-cell>
          <table:table-cell office:value-type="float" office:value="0.4676" calcext:value-type="float">
            <text:p>0,4676</text:p>
          </table:table-cell>
          <table:table-cell office:value-type="float" office:value="0.68" calcext:value-type="float">
            <text:p>0,68</text:p>
          </table:table-cell>
          <table:table-cell office:value-type="float" office:value="1.3376" calcext:value-type="float">
            <text:p>1,3376</text:p>
          </table:table-cell>
          <table:table-cell office:value-type="float" office:value="0.52587769623621" calcext:value-type="float">
            <text:p>0,5258776962</text:p>
          </table:table-cell>
          <table:table-cell office:value-type="float" office:value="0.00195339160024041" calcext:value-type="float">
            <text:p>1,95E-03</text:p>
          </table:table-cell>
          <table:table-cell office:value-type="float" office:value="0.345702562464894" calcext:value-type="float">
            <text:p>0,3457025625</text:p>
          </table:table-cell>
          <table:table-cell office:value-type="float" office:value="0.00135427763984285" calcext:value-type="float">
            <text:p>1,35E-03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8.70400293926048" calcext:value-type="float">
            <text:p>8,7040029393</text:p>
          </table:table-cell>
          <table:table-cell office:value-type="float" office:value="0.0257030175248034" calcext:value-type="float">
            <text:p>2,57E-02</text:p>
          </table:table-cell>
          <table:table-cell office:value-type="float" office:value="4.32" calcext:value-type="float">
            <text:p>4,32</text:p>
          </table:table-cell>
          <table:table-cell office:value-type="float" office:value="0.8576" calcext:value-type="float">
            <text:p>0,8576</text:p>
          </table:table-cell>
          <table:table-cell office:value-type="float" office:value="0.94" calcext:value-type="float">
            <text:p>0,94</text:p>
          </table:table-cell>
          <table:table-cell office:value-type="float" office:value="0.9364" calcext:value-type="float">
            <text:p>0,9364</text:p>
          </table:table-cell>
          <table:table-cell office:value-type="float" office:value="0.524824152584839" calcext:value-type="float">
            <text:p>0,5248241526</text:p>
          </table:table-cell>
          <table:table-cell office:value-type="float" office:value="0.00100314488598134" calcext:value-type="float">
            <text:p>1,00E-03</text:p>
          </table:table-cell>
          <table:table-cell office:value-type="float" office:value="0.352789326261066" calcext:value-type="float">
            <text:p>0,3527893263</text:p>
          </table:table-cell>
          <table:table-cell office:value-type="float" office:value="0.00118804369306319" calcext:value-type="float">
            <text:p>1,19E-03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8.79413594054275" calcext:value-type="float">
            <text:p>8,7941359405</text:p>
          </table:table-cell>
          <table:table-cell office:value-type="float" office:value="0.0538933765885481" calcext:value-type="float">
            <text:p>5,39E-02</text:p>
          </table:table-cell>
          <table:table-cell office:value-type="float" office:value="3.82" calcext:value-type="float">
            <text:p>3,82</text:p>
          </table:table-cell>
          <table:table-cell office:value-type="float" office:value="0.7476" calcext:value-type="float">
            <text:p>0,7476</text:p>
          </table:table-cell>
          <table:table-cell office:value-type="float" office:value="1.26" calcext:value-type="float">
            <text:p>1,26</text:p>
          </table:table-cell>
          <table:table-cell office:value-type="float" office:value="0.9524" calcext:value-type="float">
            <text:p>0,9524</text:p>
          </table:table-cell>
          <table:table-cell office:value-type="float" office:value="0.391047984855515" calcext:value-type="float">
            <text:p>0,3910479849</text:p>
          </table:table-cell>
          <table:table-cell office:value-type="float" office:value="0.00258838011920408" calcext:value-type="float">
            <text:p>2,59E-03</text:p>
          </table:table-cell>
          <table:table-cell office:value-type="float" office:value="0.346627583977652" calcext:value-type="float">
            <text:p>0,346627584</text:p>
          </table:table-cell>
          <table:table-cell office:value-type="float" office:value="0.00266165075397283" calcext:value-type="float">
            <text:p>2,66E-03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8.7011973441961" calcext:value-type="float">
            <text:p>8,7011973442</text:p>
          </table:table-cell>
          <table:table-cell office:value-type="float" office:value="0.0372340994738845" calcext:value-type="float">
            <text:p>3,72E-02</text:p>
          </table:table-cell>
          <table:table-cell office:value-type="float" office:value="3.06" calcext:value-type="float">
            <text:p>3,06</text:p>
          </table:table-cell>
          <table:table-cell office:value-type="float" office:value="1.4564" calcext:value-type="float">
            <text:p>1,4564</text:p>
          </table:table-cell>
          <table:table-cell office:value-type="float" office:value="0.84" calcext:value-type="float">
            <text:p>0,84</text:p>
          </table:table-cell>
          <table:table-cell office:value-type="float" office:value="1.2544" calcext:value-type="float">
            <text:p>1,2544</text:p>
          </table:table-cell>
          <table:table-cell office:value-type="float" office:value="0.513343458813365" calcext:value-type="float">
            <text:p>0,5133434588</text:p>
          </table:table-cell>
          <table:table-cell office:value-type="float" office:value="0.00430969041771399" calcext:value-type="float">
            <text:p>4,31E-03</text:p>
          </table:table-cell>
          <table:table-cell office:value-type="float" office:value="0.386959453213053" calcext:value-type="float">
            <text:p>0,3869594532</text:p>
          </table:table-cell>
          <table:table-cell office:value-type="float" office:value="0.00404101172015827" calcext:value-type="float">
            <text:p>4,04E-03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8.79362212276302" calcext:value-type="float">
            <text:p>8,7936221228</text:p>
          </table:table-cell>
          <table:table-cell office:value-type="float" office:value="0.00322531069659942" calcext:value-type="float">
            <text:p>3,23E-03</text:p>
          </table:table-cell>
          <table:table-cell office:value-type="float" office:value="3.8" calcext:value-type="float">
            <text:p>3,8</text:p>
          </table:table-cell>
          <table:table-cell office:value-type="float" office:value="0.64" calcext:value-type="float">
            <text:p>0,64</text:p>
          </table:table-cell>
          <table:table-cell office:value-type="float" office:value="1.3" calcext:value-type="float">
            <text:p>1,3</text:p>
          </table:table-cell>
          <table:table-cell office:value-type="float" office:value="0.33" calcext:value-type="float">
            <text:p>0,33</text:p>
          </table:table-cell>
          <table:table-cell office:value-type="float" office:value="0.606486301609105" calcext:value-type="float">
            <text:p>0,6064863016</text:p>
          </table:table-cell>
          <table:table-cell office:value-type="float" office:value="0.000483936317269108" calcext:value-type="float">
            <text:p>4,84E-04</text:p>
          </table:table-cell>
          <table:table-cell office:value-type="float" office:value="0.417799249673601" calcext:value-type="float">
            <text:p>0,4177992497</text:p>
          </table:table-cell>
          <table:table-cell office:value-type="float" office:value="0.00107963501768678" calcext:value-type="float">
            <text:p>1,08E-03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8.77012790406134" calcext:value-type="float">
            <text:p>8,7701279041</text:p>
          </table:table-cell>
          <table:table-cell office:value-type="float" office:value="0.00774212641526452" calcext:value-type="float">
            <text:p>7,74E-03</text:p>
          </table:table-cell>
          <table:table-cell office:value-type="float" office:value="3.02" calcext:value-type="float">
            <text:p>3,02</text:p>
          </table:table-cell>
          <table:table-cell office:value-type="float" office:value="1.3796" calcext:value-type="float">
            <text:p>1,3796</text:p>
          </table:table-cell>
          <table:table-cell office:value-type="float" office:value="1.7" calcext:value-type="float">
            <text:p>1,7</text:p>
          </table:table-cell>
          <table:table-cell office:value-type="float" office:value="0.81" calcext:value-type="float">
            <text:p>0,81</text:p>
          </table:table-cell>
          <table:table-cell office:value-type="float" office:value="0.562222791875771" calcext:value-type="float">
            <text:p>0,5622227919</text:p>
          </table:table-cell>
          <table:table-cell office:value-type="float" office:value="0.00310439080877724" calcext:value-type="float">
            <text:p>3,10E-03</text:p>
          </table:table-cell>
          <table:table-cell office:value-type="float" office:value="0.415120826355714" calcext:value-type="float">
            <text:p>0,4151208264</text:p>
          </table:table-cell>
          <table:table-cell office:value-type="float" office:value="0.00201734690415334" calcext:value-type="float">
            <text:p>2,02E-0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8.81081010455654" calcext:value-type="float">
            <text:p>8,8108101046</text:p>
          </table:table-cell>
          <table:table-cell office:value-type="float" office:value="0.0103481426819852" calcext:value-type="float">
            <text:p>1,03E-02</text:p>
          </table:table-cell>
          <table:table-cell office:value-type="float" office:value="2.54" calcext:value-type="float">
            <text:p>2,54</text:p>
          </table:table-cell>
          <table:table-cell office:value-type="float" office:value="1.6884" calcext:value-type="float">
            <text:p>1,6884</text:p>
          </table:table-cell>
          <table:table-cell office:value-type="float" office:value="1.22" calcext:value-type="float">
            <text:p>1,22</text:p>
          </table:table-cell>
          <table:table-cell office:value-type="float" office:value="0.8116" calcext:value-type="float">
            <text:p>0,8116</text:p>
          </table:table-cell>
          <table:table-cell office:value-type="float" office:value="0.549904981774136" calcext:value-type="float">
            <text:p>0,5499049818</text:p>
          </table:table-cell>
          <table:table-cell office:value-type="float" office:value="0.00146368796443385" calcext:value-type="float">
            <text:p>1,46E-03</text:p>
          </table:table-cell>
          <table:table-cell office:value-type="float" office:value="0.400200809336585" calcext:value-type="float">
            <text:p>0,4002008093</text:p>
          </table:table-cell>
          <table:table-cell office:value-type="float" office:value="0.00117584153259936" calcext:value-type="float">
            <text:p>1,18E-03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8.71994913673956" calcext:value-type="float">
            <text:p>8,7199491367</text:p>
          </table:table-cell>
          <table:table-cell office:value-type="float" office:value="0.057394874128103" calcext:value-type="float">
            <text:p>5,74E-02</text:p>
          </table:table-cell>
          <table:table-cell office:value-type="float" office:value="2.98" calcext:value-type="float">
            <text:p>2,98</text:p>
          </table:table-cell>
          <table:table-cell office:value-type="float" office:value="1.3396" calcext:value-type="float">
            <text:p>1,3396</text:p>
          </table:table-cell>
          <table:table-cell office:value-type="float" office:value="0.86" calcext:value-type="float">
            <text:p>0,86</text:p>
          </table:table-cell>
          <table:table-cell office:value-type="float" office:value="0.5204" calcext:value-type="float">
            <text:p>0,5204</text:p>
          </table:table-cell>
          <table:table-cell office:value-type="float" office:value="0.465569542681134" calcext:value-type="float">
            <text:p>0,4655695427</text:p>
          </table:table-cell>
          <table:table-cell office:value-type="float" office:value="0.00309210031006494" calcext:value-type="float">
            <text:p>3,09E-03</text:p>
          </table:table-cell>
          <table:table-cell office:value-type="float" office:value="0.331087014981092" calcext:value-type="float">
            <text:p>0,331087015</text:p>
          </table:table-cell>
          <table:table-cell office:value-type="float" office:value="0.00321063006977727" calcext:value-type="float">
            <text:p>3,21E-03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8.79521859323204" calcext:value-type="float">
            <text:p>8,7952185932</text:p>
          </table:table-cell>
          <table:table-cell office:value-type="float" office:value="0.0123061576648515" calcext:value-type="float">
            <text:p>1,23E-02</text:p>
          </table:table-cell>
          <table:table-cell office:value-type="float" office:value="3.52" calcext:value-type="float">
            <text:p>3,52</text:p>
          </table:table-cell>
          <table:table-cell office:value-type="float" office:value="1.4096" calcext:value-type="float">
            <text:p>1,4096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0.45986288589841" calcext:value-type="float">
            <text:p>0,4598628859</text:p>
          </table:table-cell>
          <table:table-cell office:value-type="float" office:value="0.00252726587926645" calcext:value-type="float">
            <text:p>2,53E-03</text:p>
          </table:table-cell>
          <table:table-cell office:value-type="float" office:value="0.337369951085399" calcext:value-type="float">
            <text:p>0,3373699511</text:p>
          </table:table-cell>
          <table:table-cell office:value-type="float" office:value="0.00129914836596164" calcext:value-type="float">
            <text:p>1,30E-03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8.79567602010237" calcext:value-type="float">
            <text:p>8,7956760201</text:p>
          </table:table-cell>
          <table:table-cell office:value-type="float" office:value="0.0206632040845793" calcext:value-type="float">
            <text:p>2,07E-02</text:p>
          </table:table-cell>
          <table:table-cell office:value-type="float" office:value="2.62" calcext:value-type="float">
            <text:p>2,62</text:p>
          </table:table-cell>
          <table:table-cell office:value-type="float" office:value="2.1956" calcext:value-type="float">
            <text:p>2,1956</text:p>
          </table:table-cell>
          <table:table-cell office:value-type="float" office:value="1.28" calcext:value-type="float">
            <text:p>1,28</text:p>
          </table:table-cell>
          <table:table-cell office:value-type="float" office:value="0.961599999999999" calcext:value-type="float">
            <text:p>0,9616</text:p>
          </table:table-cell>
          <table:table-cell office:value-type="float" office:value="0.474142048814891" calcext:value-type="float">
            <text:p>0,4741420488</text:p>
          </table:table-cell>
          <table:table-cell office:value-type="float" office:value="0.00204062249556338" calcext:value-type="float">
            <text:p>2,04E-03</text:p>
          </table:table-cell>
          <table:table-cell office:value-type="float" office:value="0.356193679619079" calcext:value-type="float">
            <text:p>0,3561936796</text:p>
          </table:table-cell>
          <table:table-cell office:value-type="float" office:value="0.00379354780933392" calcext:value-type="float">
            <text:p>3,79E-03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8.93504309727665" calcext:value-type="float">
            <text:p>8,9350430973</text:p>
          </table:table-cell>
          <table:table-cell office:value-type="float" office:value="0.0237323662362146" calcext:value-type="float">
            <text:p>2,37E-02</text:p>
          </table:table-cell>
          <table:table-cell office:value-type="float" office:value="2.96" calcext:value-type="float">
            <text:p>2,96</text:p>
          </table:table-cell>
          <table:table-cell office:value-type="float" office:value="1.3984" calcext:value-type="float">
            <text:p>1,3984</text:p>
          </table:table-cell>
          <table:table-cell office:value-type="float" office:value="1.08" calcext:value-type="float">
            <text:p>1,08</text:p>
          </table:table-cell>
          <table:table-cell office:value-type="float" office:value="1.0736" calcext:value-type="float">
            <text:p>1,0736</text:p>
          </table:table-cell>
          <table:table-cell office:value-type="float" office:value="0.479682328380105" calcext:value-type="float">
            <text:p>0,4796823284</text:p>
          </table:table-cell>
          <table:table-cell office:value-type="float" office:value="0.00112893882708493" calcext:value-type="float">
            <text:p>1,13E-03</text:p>
          </table:table-cell>
          <table:table-cell office:value-type="float" office:value="0.353970544295289" calcext:value-type="float">
            <text:p>0,3539705443</text:p>
          </table:table-cell>
          <table:table-cell office:value-type="float" office:value="0.00234417343641063" calcext:value-type="float">
            <text:p>2,34E-03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8.92586147720746" calcext:value-type="float">
            <text:p>8,9258614772</text:p>
          </table:table-cell>
          <table:table-cell office:value-type="float" office:value="0.0128787660440837" calcext:value-type="float">
            <text:p>1,29E-02</text:p>
          </table:table-cell>
          <table:table-cell office:value-type="float" office:value="3.34" calcext:value-type="float">
            <text:p>3,34</text:p>
          </table:table-cell>
          <table:table-cell office:value-type="float" office:value="0.6244" calcext:value-type="float">
            <text:p>0,6244</text:p>
          </table:table-cell>
          <table:table-cell office:value-type="float" office:value="1.88" calcext:value-type="float">
            <text:p>1,88</text:p>
          </table:table-cell>
          <table:table-cell office:value-type="float" office:value="0.8256" calcext:value-type="float">
            <text:p>0,8256</text:p>
          </table:table-cell>
          <table:table-cell office:value-type="float" office:value="0.458250882466181" calcext:value-type="float">
            <text:p>0,4582508825</text:p>
          </table:table-cell>
          <table:table-cell office:value-type="float" office:value="0.00119103642225624" calcext:value-type="float">
            <text:p>1,19E-03</text:p>
          </table:table-cell>
          <table:table-cell office:value-type="float" office:value="0.346733144854612" calcext:value-type="float">
            <text:p>0,3467331449</text:p>
          </table:table-cell>
          <table:table-cell office:value-type="float" office:value="0.00226393664583675" calcext:value-type="float">
            <text:p>2,26E-03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8.94434081999813" calcext:value-type="float">
            <text:p>8,94434082</text:p>
          </table:table-cell>
          <table:table-cell office:value-type="float" office:value="0.0132469889410786" calcext:value-type="float">
            <text:p>1,32E-02</text:p>
          </table:table-cell>
          <table:table-cell office:value-type="float" office:value="3.66" calcext:value-type="float">
            <text:p>3,66</text:p>
          </table:table-cell>
          <table:table-cell office:value-type="float" office:value="1.1844" calcext:value-type="float">
            <text:p>1,1844</text:p>
          </table:table-cell>
          <table:table-cell office:value-type="float" office:value="0.82" calcext:value-type="float">
            <text:p>0,82</text:p>
          </table:table-cell>
          <table:table-cell office:value-type="float" office:value="0.8276" calcext:value-type="float">
            <text:p>0,8276</text:p>
          </table:table-cell>
          <table:table-cell office:value-type="float" office:value="0.443922336516585" calcext:value-type="float">
            <text:p>0,4439223365</text:p>
          </table:table-cell>
          <table:table-cell office:value-type="float" office:value="0.00100904353135081" calcext:value-type="float">
            <text:p>1,01E-03</text:p>
          </table:table-cell>
          <table:table-cell office:value-type="float" office:value="0.315282267490289" calcext:value-type="float">
            <text:p>0,3152822675</text:p>
          </table:table-cell>
          <table:table-cell office:value-type="float" office:value="0.0011014371878558" calcext:value-type="float">
            <text:p>1,10E-03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8.89263447399826" calcext:value-type="float">
            <text:p>8,892634474</text:p>
          </table:table-cell>
          <table:table-cell office:value-type="float" office:value="0.0150363943874706" calcext:value-type="float">
            <text:p>1,50E-02</text:p>
          </table:table-cell>
          <table:table-cell office:value-type="float" office:value="4.12" calcext:value-type="float">
            <text:p>4,12</text:p>
          </table:table-cell>
          <table:table-cell office:value-type="float" office:value="0.5856" calcext:value-type="float">
            <text:p>0,5856</text:p>
          </table:table-cell>
          <table:table-cell office:value-type="float" office:value="1.02" calcext:value-type="float">
            <text:p>1,02</text:p>
          </table:table-cell>
          <table:table-cell office:value-type="float" office:value="0.8596" calcext:value-type="float">
            <text:p>0,8596</text:p>
          </table:table-cell>
          <table:table-cell office:value-type="float" office:value="0.440042246277746" calcext:value-type="float">
            <text:p>0,4400422463</text:p>
          </table:table-cell>
          <table:table-cell office:value-type="float" office:value="0.00275542937581809" calcext:value-type="float">
            <text:p>2,76E-03</text:p>
          </table:table-cell>
          <table:table-cell office:value-type="float" office:value="0.314617189709584" calcext:value-type="float">
            <text:p>0,3146171897</text:p>
          </table:table-cell>
          <table:table-cell office:value-type="float" office:value="0.00224791022913071" calcext:value-type="float">
            <text:p>2,25E-03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8.97884148950623" calcext:value-type="float">
            <text:p>8,9788414895</text:p>
          </table:table-cell>
          <table:table-cell office:value-type="float" office:value="0.006176817381336" calcext:value-type="float">
            <text:p>6,18E-03</text:p>
          </table:table-cell>
          <table:table-cell office:value-type="float" office:value="5" calcext:value-type="float">
            <text:p>5</text:p>
          </table:table-cell>
          <table:table-cell office:value-type="float" office:value="0.68" calcext:value-type="float">
            <text:p>0,68</text:p>
          </table:table-cell>
          <table:table-cell office:value-type="float" office:value="1.06" calcext:value-type="float">
            <text:p>1,06</text:p>
          </table:table-cell>
          <table:table-cell office:value-type="float" office:value="0.8964" calcext:value-type="float">
            <text:p>0,8964</text:p>
          </table:table-cell>
          <table:table-cell office:value-type="float" office:value="0.467433965137986" calcext:value-type="float">
            <text:p>0,4674339651</text:p>
          </table:table-cell>
          <table:table-cell office:value-type="float" office:value="0.00221112167117053" calcext:value-type="float">
            <text:p>2,21E-03</text:p>
          </table:table-cell>
          <table:table-cell office:value-type="float" office:value="0.347768596041404" calcext:value-type="float">
            <text:p>0,347768596</text:p>
          </table:table-cell>
          <table:table-cell office:value-type="float" office:value="0.00155858235164321" calcext:value-type="float">
            <text:p>1,56E-03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8.88515007003937" calcext:value-type="float">
            <text:p>8,88515007</text:p>
          </table:table-cell>
          <table:table-cell office:value-type="float" office:value="0.028468404799371" calcext:value-type="float">
            <text:p>2,85E-02</text:p>
          </table:table-cell>
          <table:table-cell office:value-type="float" office:value="5.56" calcext:value-type="float">
            <text:p>5,56</text:p>
          </table:table-cell>
          <table:table-cell office:value-type="float" office:value="0.7264" calcext:value-type="float">
            <text:p>0,7264</text:p>
          </table:table-cell>
          <table:table-cell office:value-type="float" office:value="0.36" calcext:value-type="float">
            <text:p>0,36</text:p>
          </table:table-cell>
          <table:table-cell office:value-type="float" office:value="0.2704" calcext:value-type="float">
            <text:p>0,2704</text:p>
          </table:table-cell>
          <table:table-cell office:value-type="float" office:value="0.466642441970903" calcext:value-type="float">
            <text:p>0,466642442</text:p>
          </table:table-cell>
          <table:table-cell office:value-type="float" office:value="0.00290069753479339" calcext:value-type="float">
            <text:p>2,90E-03</text:p>
          </table:table-cell>
          <table:table-cell office:value-type="float" office:value="0.331094272966168" calcext:value-type="float">
            <text:p>0,331094273</text:p>
          </table:table-cell>
          <table:table-cell office:value-type="float" office:value="0.0028580057366001" calcext:value-type="float">
            <text:p>2,86E-03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8.97806021313613" calcext:value-type="float">
            <text:p>8,9780602131</text:p>
          </table:table-cell>
          <table:table-cell office:value-type="float" office:value="0.0070118076180241" calcext:value-type="float">
            <text:p>7,01E-03</text:p>
          </table:table-cell>
          <table:table-cell office:value-type="float" office:value="3.2" calcext:value-type="float">
            <text:p>3,2</text:p>
          </table:table-cell>
          <table:table-cell office:value-type="float" office:value="0.6" calcext:value-type="float">
            <text:p>0,6</text:p>
          </table:table-cell>
          <table:table-cell office:value-type="float" office:value="1.46" calcext:value-type="float">
            <text:p>1,46</text:p>
          </table:table-cell>
          <table:table-cell office:value-type="float" office:value="1.2084" calcext:value-type="float">
            <text:p>1,2084</text:p>
          </table:table-cell>
          <table:table-cell office:value-type="float" office:value="0.488736477766008" calcext:value-type="float">
            <text:p>0,4887364778</text:p>
          </table:table-cell>
          <table:table-cell office:value-type="float" office:value="0.00117964388567695" calcext:value-type="float">
            <text:p>1,18E-03</text:p>
          </table:table-cell>
          <table:table-cell office:value-type="float" office:value="0.350752901236789" calcext:value-type="float">
            <text:p>0,3507529012</text:p>
          </table:table-cell>
          <table:table-cell office:value-type="float" office:value="0.00180025378667154" calcext:value-type="float">
            <text:p>1,80E-03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9.02794183746289" calcext:value-type="float">
            <text:p>9,0279418375</text:p>
          </table:table-cell>
          <table:table-cell office:value-type="float" office:value="0.00170162153814217" calcext:value-type="float">
            <text:p>1,70E-03</text:p>
          </table:table-cell>
          <table:table-cell office:value-type="float" office:value="3.9" calcext:value-type="float">
            <text:p>3,9</text:p>
          </table:table-cell>
          <table:table-cell office:value-type="float" office:value="0.89" calcext:value-type="float">
            <text:p>0,89</text:p>
          </table:table-cell>
          <table:table-cell office:value-type="float" office:value="1.32" calcext:value-type="float">
            <text:p>1,32</text:p>
          </table:table-cell>
          <table:table-cell office:value-type="float" office:value="0.4976" calcext:value-type="float">
            <text:p>0,4976</text:p>
          </table:table-cell>
          <table:table-cell office:value-type="float" office:value="0.463782239549487" calcext:value-type="float">
            <text:p>0,4637822395</text:p>
          </table:table-cell>
          <table:table-cell office:value-type="float" office:value="0.000738108595840521" calcext:value-type="float">
            <text:p>7,38E-04</text:p>
          </table:table-cell>
          <table:table-cell office:value-type="float" office:value="0.342230356379372" calcext:value-type="float">
            <text:p>0,3422303564</text:p>
          </table:table-cell>
          <table:table-cell office:value-type="float" office:value="0.0011133967011784" calcext:value-type="float">
            <text:p>1,11E-03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8.95304504073189" calcext:value-type="float">
            <text:p>8,9530450407</text:p>
          </table:table-cell>
          <table:table-cell office:value-type="float" office:value="0.0219070614678908" calcext:value-type="float">
            <text:p>2,19E-02</text:p>
          </table:table-cell>
          <table:table-cell office:value-type="float" office:value="4.14" calcext:value-type="float">
            <text:p>4,14</text:p>
          </table:table-cell>
          <table:table-cell office:value-type="float" office:value="2.8404" calcext:value-type="float">
            <text:p>2,8404</text:p>
          </table:table-cell>
          <table:table-cell office:value-type="float" office:value="1.06" calcext:value-type="float">
            <text:p>1,06</text:p>
          </table:table-cell>
          <table:table-cell office:value-type="float" office:value="0.5764" calcext:value-type="float">
            <text:p>0,5764</text:p>
          </table:table-cell>
          <table:table-cell office:value-type="float" office:value="0.412529466024823" calcext:value-type="float">
            <text:p>0,412529466</text:p>
          </table:table-cell>
          <table:table-cell office:value-type="float" office:value="0.00097993187616007" calcext:value-type="float">
            <text:p>9,80E-04</text:p>
          </table:table-cell>
          <table:table-cell office:value-type="float" office:value="0.314269492577202" calcext:value-type="float">
            <text:p>0,3142694926</text:p>
          </table:table-cell>
          <table:table-cell office:value-type="float" office:value="0.0015150733503014" calcext:value-type="float">
            <text:p>1,52E-03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8.93428564645537" calcext:value-type="float">
            <text:p>8,9342856465</text:p>
          </table:table-cell>
          <table:table-cell office:value-type="float" office:value="0.023655531217944" calcext:value-type="float">
            <text:p>2,37E-02</text:p>
          </table:table-cell>
          <table:table-cell office:value-type="float" office:value="4.2" calcext:value-type="float">
            <text:p>4,2</text:p>
          </table:table-cell>
          <table:table-cell office:value-type="float" office:value="3.28" calcext:value-type="float">
            <text:p>3,28</text:p>
          </table:table-cell>
          <table:table-cell office:value-type="float" office:value="0.66" calcext:value-type="float">
            <text:p>0,66</text:p>
          </table:table-cell>
          <table:table-cell office:value-type="float" office:value="0.5844" calcext:value-type="float">
            <text:p>0,5844</text:p>
          </table:table-cell>
          <table:table-cell office:value-type="float" office:value="0.432918033863022" calcext:value-type="float">
            <text:p>0,4329180339</text:p>
          </table:table-cell>
          <table:table-cell office:value-type="float" office:value="0.000984845954523102" calcext:value-type="float">
            <text:p>9,85E-04</text:p>
          </table:table-cell>
          <table:table-cell office:value-type="float" office:value="0.340584285266956" calcext:value-type="float">
            <text:p>0,3405842853</text:p>
          </table:table-cell>
          <table:table-cell office:value-type="float" office:value="0.000383594861552987" calcext:value-type="float">
            <text:p>3,84E-04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8.91191592055952" calcext:value-type="float">
            <text:p>8,9119159206</text:p>
          </table:table-cell>
          <table:table-cell office:value-type="float" office:value="0.0401233817232411" calcext:value-type="float">
            <text:p>4,01E-02</text:p>
          </table:table-cell>
          <table:table-cell office:value-type="float" office:value="4.18" calcext:value-type="float">
            <text:p>4,18</text:p>
          </table:table-cell>
          <table:table-cell office:value-type="float" office:value="1.7476" calcext:value-type="float">
            <text:p>1,7476</text:p>
          </table:table-cell>
          <table:table-cell office:value-type="float" office:value="0.76" calcext:value-type="float">
            <text:p>0,76</text:p>
          </table:table-cell>
          <table:table-cell office:value-type="float" office:value="0.2624" calcext:value-type="float">
            <text:p>0,2624</text:p>
          </table:table-cell>
          <table:table-cell office:value-type="float" office:value="0.412018520581577" calcext:value-type="float">
            <text:p>0,4120185206</text:p>
          </table:table-cell>
          <table:table-cell office:value-type="float" office:value="0.000633870276753394" calcext:value-type="float">
            <text:p>6,34E-04</text:p>
          </table:table-cell>
          <table:table-cell office:value-type="float" office:value="0.332797478682733" calcext:value-type="float">
            <text:p>0,3327974787</text:p>
          </table:table-cell>
          <table:table-cell office:value-type="float" office:value="0.000989601376026581" calcext:value-type="float">
            <text:p>9,90E-04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8.76882169697826" calcext:value-type="float">
            <text:p>8,768821697</text:p>
          </table:table-cell>
          <table:table-cell office:value-type="float" office:value="0.0593364874749977" calcext:value-type="float">
            <text:p>5,93E-02</text:p>
          </table:table-cell>
          <table:table-cell office:value-type="float" office:value="3.32" calcext:value-type="float">
            <text:p>3,32</text:p>
          </table:table-cell>
          <table:table-cell office:value-type="float" office:value="3.3376" calcext:value-type="float">
            <text:p>3,3376</text:p>
          </table:table-cell>
          <table:table-cell office:value-type="float" office:value="1.02" calcext:value-type="float">
            <text:p>1,02</text:p>
          </table:table-cell>
          <table:table-cell office:value-type="float" office:value="1.5396" calcext:value-type="float">
            <text:p>1,5396</text:p>
          </table:table-cell>
          <table:table-cell office:value-type="float" office:value="0.323891957407958" calcext:value-type="float">
            <text:p>0,3238919574</text:p>
          </table:table-cell>
          <table:table-cell office:value-type="float" office:value="0.00143428729067626" calcext:value-type="float">
            <text:p>1,43E-03</text:p>
          </table:table-cell>
          <table:table-cell office:value-type="float" office:value="0.307236429563976" calcext:value-type="float">
            <text:p>0,3072364296</text:p>
          </table:table-cell>
          <table:table-cell office:value-type="float" office:value="0.00185334368577484" calcext:value-type="float">
            <text:p>1,85E-03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8.78834004693582" calcext:value-type="float">
            <text:p>8,7883400469</text:p>
          </table:table-cell>
          <table:table-cell office:value-type="float" office:value="0.0415509497468106" calcext:value-type="float">
            <text:p>4,16E-02</text:p>
          </table:table-cell>
          <table:table-cell office:value-type="float" office:value="3.56" calcext:value-type="float">
            <text:p>3,56</text:p>
          </table:table-cell>
          <table:table-cell office:value-type="float" office:value="2.6064" calcext:value-type="float">
            <text:p>2,6064</text:p>
          </table:table-cell>
          <table:table-cell office:value-type="float" office:value="1.22" calcext:value-type="float">
            <text:p>1,22</text:p>
          </table:table-cell>
          <table:table-cell office:value-type="float" office:value="0.8916" calcext:value-type="float">
            <text:p>0,8916</text:p>
          </table:table-cell>
          <table:table-cell office:value-type="float" office:value="0.475893277172551" calcext:value-type="float">
            <text:p>0,4758932772</text:p>
          </table:table-cell>
          <table:table-cell office:value-type="float" office:value="0.00170238509589138" calcext:value-type="float">
            <text:p>1,70E-03</text:p>
          </table:table-cell>
          <table:table-cell office:value-type="float" office:value="0.352483472458943" calcext:value-type="float">
            <text:p>0,3524834725</text:p>
          </table:table-cell>
          <table:table-cell office:value-type="float" office:value="0.00133795999393255" calcext:value-type="float">
            <text:p>1,34E-03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8.85559154415406" calcext:value-type="float">
            <text:p>8,8555915442</text:p>
          </table:table-cell>
          <table:table-cell office:value-type="float" office:value="0.0170124139012231" calcext:value-type="float">
            <text:p>1,70E-02</text:p>
          </table:table-cell>
          <table:table-cell office:value-type="float" office:value="4.12" calcext:value-type="float">
            <text:p>4,12</text:p>
          </table:table-cell>
          <table:table-cell office:value-type="float" office:value="3.5456" calcext:value-type="float">
            <text:p>3,5456</text:p>
          </table:table-cell>
          <table:table-cell office:value-type="float" office:value="1.38" calcext:value-type="float">
            <text:p>1,38</text:p>
          </table:table-cell>
          <table:table-cell office:value-type="float" office:value="1.8356" calcext:value-type="float">
            <text:p>1,8356</text:p>
          </table:table-cell>
          <table:table-cell office:value-type="float" office:value="0.470193658467352" calcext:value-type="float">
            <text:p>0,4701936585</text:p>
          </table:table-cell>
          <table:table-cell office:value-type="float" office:value="0.00127487028004358" calcext:value-type="float">
            <text:p>1,27E-03</text:p>
          </table:table-cell>
          <table:table-cell office:value-type="float" office:value="0.349780130701011" calcext:value-type="float">
            <text:p>0,3497801307</text:p>
          </table:table-cell>
          <table:table-cell office:value-type="float" office:value="0.00168661343092529" calcext:value-type="float">
            <text:p>1,69E-03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8.82504622146586" calcext:value-type="float">
            <text:p>8,8250462215</text:p>
          </table:table-cell>
          <table:table-cell office:value-type="float" office:value="0.0255460525209077" calcext:value-type="float">
            <text:p>2,55E-02</text:p>
          </table:table-cell>
          <table:table-cell office:value-type="float" office:value="2.36" calcext:value-type="float">
            <text:p>2,36</text:p>
          </table:table-cell>
          <table:table-cell office:value-type="float" office:value="1.4704" calcext:value-type="float">
            <text:p>1,4704</text:p>
          </table:table-cell>
          <table:table-cell office:value-type="float" office:value="0.7" calcext:value-type="float">
            <text:p>0,7</text:p>
          </table:table-cell>
          <table:table-cell office:value-type="float" office:value="0.69" calcext:value-type="float">
            <text:p>0,69</text:p>
          </table:table-cell>
          <table:table-cell office:value-type="float" office:value="0.465678113495045" calcext:value-type="float">
            <text:p>0,4656781135</text:p>
          </table:table-cell>
          <table:table-cell office:value-type="float" office:value="0.000885875806191001" calcext:value-type="float">
            <text:p>8,86E-04</text:p>
          </table:table-cell>
          <table:table-cell office:value-type="float" office:value="0.352566651476162" calcext:value-type="float">
            <text:p>0,3525666515</text:p>
          </table:table-cell>
          <table:table-cell office:value-type="float" office:value="0.0018147210665184" calcext:value-type="float">
            <text:p>1,81E-03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8.87933712152874" calcext:value-type="float">
            <text:p>8,8793371215</text:p>
          </table:table-cell>
          <table:table-cell office:value-type="float" office:value="0.0123664512829152" calcext:value-type="float">
            <text:p>1,24E-02</text:p>
          </table:table-cell>
          <table:table-cell office:value-type="float" office:value="4.46" calcext:value-type="float">
            <text:p>4,46</text:p>
          </table:table-cell>
          <table:table-cell office:value-type="float" office:value="1.6084" calcext:value-type="float">
            <text:p>1,6084</text:p>
          </table:table-cell>
          <table:table-cell office:value-type="float" office:value="0.54" calcext:value-type="float">
            <text:p>0,54</text:p>
          </table:table-cell>
          <table:table-cell office:value-type="float" office:value="0.8084" calcext:value-type="float">
            <text:p>0,8084</text:p>
          </table:table-cell>
          <table:table-cell office:value-type="float" office:value="0.461081837892406" calcext:value-type="float">
            <text:p>0,4610818379</text:p>
          </table:table-cell>
          <table:table-cell office:value-type="float" office:value="0.000982662539583601" calcext:value-type="float">
            <text:p>9,83E-04</text:p>
          </table:table-cell>
          <table:table-cell office:value-type="float" office:value="0.360778350677354" calcext:value-type="float">
            <text:p>0,3607783507</text:p>
          </table:table-cell>
          <table:table-cell office:value-type="float" office:value="0.00136231463073419" calcext:value-type="float">
            <text:p>1,36E-03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8.81616587420144" calcext:value-type="float">
            <text:p>8,8161658742</text:p>
          </table:table-cell>
          <table:table-cell office:value-type="float" office:value="0.00583670343135912" calcext:value-type="float">
            <text:p>5,84E-03</text:p>
          </table:table-cell>
          <table:table-cell office:value-type="float" office:value="3.7" calcext:value-type="float">
            <text:p>3,7</text:p>
          </table:table-cell>
          <table:table-cell office:value-type="float" office:value="0.81" calcext:value-type="float">
            <text:p>0,81</text:p>
          </table:table-cell>
          <table:table-cell office:value-type="float" office:value="0.56" calcext:value-type="float">
            <text:p>0,56</text:p>
          </table:table-cell>
          <table:table-cell office:value-type="float" office:value="0.3264" calcext:value-type="float">
            <text:p>0,3264</text:p>
          </table:table-cell>
          <table:table-cell office:value-type="float" office:value="0.510621004770094" calcext:value-type="float">
            <text:p>0,5106210048</text:p>
          </table:table-cell>
          <table:table-cell office:value-type="float" office:value="0.000367417951350415" calcext:value-type="float">
            <text:p>3,67E-04</text:p>
          </table:table-cell>
          <table:table-cell office:value-type="float" office:value="0.390130344341625" calcext:value-type="float">
            <text:p>0,3901303443</text:p>
          </table:table-cell>
          <table:table-cell office:value-type="float" office:value="0.000922538137443215" calcext:value-type="float">
            <text:p>9,23E-04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8.75591445337719" calcext:value-type="float">
            <text:p>8,7559144534</text:p>
          </table:table-cell>
          <table:table-cell office:value-type="float" office:value="0.0207372675141814" calcext:value-type="float">
            <text:p>2,07E-02</text:p>
          </table:table-cell>
          <table:table-cell office:value-type="float" office:value="3.44" calcext:value-type="float">
            <text:p>3,44</text:p>
          </table:table-cell>
          <table:table-cell office:value-type="float" office:value="2.1264" calcext:value-type="float">
            <text:p>2,1264</text:p>
          </table:table-cell>
          <table:table-cell office:value-type="float" office:value="1.26" calcext:value-type="float">
            <text:p>1,26</text:p>
          </table:table-cell>
          <table:table-cell office:value-type="float" office:value="1.2324" calcext:value-type="float">
            <text:p>1,2324</text:p>
          </table:table-cell>
          <table:table-cell office:value-type="float" office:value="0.495936409757227" calcext:value-type="float">
            <text:p>0,4959364098</text:p>
          </table:table-cell>
          <table:table-cell office:value-type="float" office:value="0.000941929594116156" calcext:value-type="float">
            <text:p>9,42E-04</text:p>
          </table:table-cell>
          <table:table-cell office:value-type="float" office:value="0.379348161480944" calcext:value-type="float">
            <text:p>0,3793481615</text:p>
          </table:table-cell>
          <table:table-cell office:value-type="float" office:value="0.00176111776024792" calcext:value-type="float">
            <text:p>1,76E-03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8.82368250108196" calcext:value-type="float">
            <text:p>8,8236825011</text:p>
          </table:table-cell>
          <table:table-cell office:value-type="float" office:value="0.00915794116212264" calcext:value-type="float">
            <text:p>9,16E-03</text:p>
          </table:table-cell>
          <table:table-cell office:value-type="float" office:value="3.72" calcext:value-type="float">
            <text:p>3,72</text:p>
          </table:table-cell>
          <table:table-cell office:value-type="float" office:value="1.7616" calcext:value-type="float">
            <text:p>1,7616</text:p>
          </table:table-cell>
          <table:table-cell office:value-type="float" office:value="2.28" calcext:value-type="float">
            <text:p>2,28</text:p>
          </table:table-cell>
          <table:table-cell office:value-type="float" office:value="1.8816" calcext:value-type="float">
            <text:p>1,8816</text:p>
          </table:table-cell>
          <table:table-cell office:value-type="float" office:value="0.503904603967458" calcext:value-type="float">
            <text:p>0,503904604</text:p>
          </table:table-cell>
          <table:table-cell office:value-type="float" office:value="0.000958379983203215" calcext:value-type="float">
            <text:p>9,58E-04</text:p>
          </table:table-cell>
          <table:table-cell office:value-type="float" office:value="0.371402090409015" calcext:value-type="float">
            <text:p>0,3714020904</text:p>
          </table:table-cell>
          <table:table-cell office:value-type="float" office:value="0.00059505076006574" calcext:value-type="float">
            <text:p>5,95E-04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8.71630419382085" calcext:value-type="float">
            <text:p>8,7163041938</text:p>
          </table:table-cell>
          <table:table-cell office:value-type="float" office:value="0.0133216414610268" calcext:value-type="float">
            <text:p>1,33E-02</text:p>
          </table:table-cell>
          <table:table-cell office:value-type="float" office:value="4.96" calcext:value-type="float">
            <text:p>4,96</text:p>
          </table:table-cell>
          <table:table-cell office:value-type="float" office:value="1.3184" calcext:value-type="float">
            <text:p>1,3184</text:p>
          </table:table-cell>
          <table:table-cell office:value-type="float" office:value="0.84" calcext:value-type="float">
            <text:p>0,84</text:p>
          </table:table-cell>
          <table:table-cell office:value-type="float" office:value="0.8144" calcext:value-type="float">
            <text:p>0,8144</text:p>
          </table:table-cell>
          <table:table-cell office:value-type="float" office:value="0.526469552058012" calcext:value-type="float">
            <text:p>0,5264695521</text:p>
          </table:table-cell>
          <table:table-cell office:value-type="float" office:value="0.000790605086641585" calcext:value-type="float">
            <text:p>7,91E-04</text:p>
          </table:table-cell>
          <table:table-cell office:value-type="float" office:value="0.355451266848025" calcext:value-type="float">
            <text:p>0,3554512668</text:p>
          </table:table-cell>
          <table:table-cell office:value-type="float" office:value="0.0011090401248205" calcext:value-type="float">
            <text:p>1,11E-03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8.68192297640183" calcext:value-type="float">
            <text:p>8,6819229764</text:p>
          </table:table-cell>
          <table:table-cell office:value-type="float" office:value="0.0485407850272143" calcext:value-type="float">
            <text:p>4,85E-02</text:p>
          </table:table-cell>
          <table:table-cell office:value-type="float" office:value="4.08" calcext:value-type="float">
            <text:p>4,08</text:p>
          </table:table-cell>
          <table:table-cell office:value-type="float" office:value="0.6336" calcext:value-type="float">
            <text:p>0,6336</text:p>
          </table:table-cell>
          <table:table-cell office:value-type="float" office:value="1.42" calcext:value-type="float">
            <text:p>1,42</text:p>
          </table:table-cell>
          <table:table-cell office:value-type="float" office:value="0.6036" calcext:value-type="float">
            <text:p>0,6036</text:p>
          </table:table-cell>
          <table:table-cell office:value-type="float" office:value="0.461972137195607" calcext:value-type="float">
            <text:p>0,4619721372</text:p>
          </table:table-cell>
          <table:table-cell office:value-type="float" office:value="0.00179236358053085" calcext:value-type="float">
            <text:p>1,79E-03</text:p>
          </table:table-cell>
          <table:table-cell office:value-type="float" office:value="0.33239931947945" calcext:value-type="float">
            <text:p>0,3323993195</text:p>
          </table:table-cell>
          <table:table-cell office:value-type="float" office:value="0.00213471666858202" calcext:value-type="float">
            <text:p>2,13E-03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8.76369354242086" calcext:value-type="float">
            <text:p>8,7636935424</text:p>
          </table:table-cell>
          <table:table-cell office:value-type="float" office:value="0.010765745968059" calcext:value-type="float">
            <text:p>1,08E-02</text:p>
          </table:table-cell>
          <table:table-cell office:value-type="float" office:value="3.76" calcext:value-type="float">
            <text:p>3,76</text:p>
          </table:table-cell>
          <table:table-cell office:value-type="float" office:value="0.6624" calcext:value-type="float">
            <text:p>0,6624</text:p>
          </table:table-cell>
          <table:table-cell office:value-type="float" office:value="0.84" calcext:value-type="float">
            <text:p>0,84</text:p>
          </table:table-cell>
          <table:table-cell office:value-type="float" office:value="0.4944" calcext:value-type="float">
            <text:p>0,4944</text:p>
          </table:table-cell>
          <table:table-cell office:value-type="float" office:value="0.475962880148704" calcext:value-type="float">
            <text:p>0,4759628801</text:p>
          </table:table-cell>
          <table:table-cell office:value-type="float" office:value="0.00180632562705942" calcext:value-type="float">
            <text:p>1,81E-03</text:p>
          </table:table-cell>
          <table:table-cell office:value-type="float" office:value="0.345369757434926" calcext:value-type="float">
            <text:p>0,3453697574</text:p>
          </table:table-cell>
          <table:table-cell office:value-type="float" office:value="0.00134654566372174" calcext:value-type="float">
            <text:p>1,35E-03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8.83561710035924" calcext:value-type="float">
            <text:p>8,8356171004</text:p>
          </table:table-cell>
          <table:table-cell office:value-type="float" office:value="0.0165508565934392" calcext:value-type="float">
            <text:p>1,66E-02</text:p>
          </table:table-cell>
          <table:table-cell office:value-type="float" office:value="3.5" calcext:value-type="float">
            <text:p>3,5</text:p>
          </table:table-cell>
          <table:table-cell office:value-type="float" office:value="1.21" calcext:value-type="float">
            <text:p>1,21</text:p>
          </table:table-cell>
          <table:table-cell office:value-type="float" office:value="1.6" calcext:value-type="float">
            <text:p>1,6</text:p>
          </table:table-cell>
          <table:table-cell office:value-type="float" office:value="1.12" calcext:value-type="float">
            <text:p>1,12</text:p>
          </table:table-cell>
          <table:table-cell office:value-type="float" office:value="0.485253728457552" calcext:value-type="float">
            <text:p>0,4852537285</text:p>
          </table:table-cell>
          <table:table-cell office:value-type="float" office:value="0.00135038295537997" calcext:value-type="float">
            <text:p>1,35E-03</text:p>
          </table:table-cell>
          <table:table-cell office:value-type="float" office:value="0.343554632694602" calcext:value-type="float">
            <text:p>0,3435546327</text:p>
          </table:table-cell>
          <table:table-cell office:value-type="float" office:value="0.00188884881628566" calcext:value-type="float">
            <text:p>1,89E-03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8.91733075634357" calcext:value-type="float">
            <text:p>8,9173307563</text:p>
          </table:table-cell>
          <table:table-cell office:value-type="float" office:value="0.0145117616014243" calcext:value-type="float">
            <text:p>1,45E-02</text:p>
          </table:table-cell>
          <table:table-cell office:value-type="float" office:value="3.74" calcext:value-type="float">
            <text:p>3,74</text:p>
          </table:table-cell>
          <table:table-cell office:value-type="float" office:value="0.9524" calcext:value-type="float">
            <text:p>0,9524</text:p>
          </table:table-cell>
          <table:table-cell office:value-type="float" office:value="1.12" calcext:value-type="float">
            <text:p>1,12</text:p>
          </table:table-cell>
          <table:table-cell office:value-type="float" office:value="1.3456" calcext:value-type="float">
            <text:p>1,3456</text:p>
          </table:table-cell>
          <table:table-cell office:value-type="float" office:value="0.468020155162812" calcext:value-type="float">
            <text:p>0,4680201552</text:p>
          </table:table-cell>
          <table:table-cell office:value-type="float" office:value="0.00206737012856669" calcext:value-type="float">
            <text:p>2,07E-03</text:p>
          </table:table-cell>
          <table:table-cell office:value-type="float" office:value="0.360439105259818" calcext:value-type="float">
            <text:p>0,3604391053</text:p>
          </table:table-cell>
          <table:table-cell office:value-type="float" office:value="0.000815455755516305" calcext:value-type="float">
            <text:p>8,15E-04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8.83489983226708" calcext:value-type="float">
            <text:p>8,8348998323</text:p>
          </table:table-cell>
          <table:table-cell office:value-type="float" office:value="0.0163386238939622" calcext:value-type="float">
            <text:p>1,63E-02</text:p>
          </table:table-cell>
          <table:table-cell office:value-type="float" office:value="4.34" calcext:value-type="float">
            <text:p>4,34</text:p>
          </table:table-cell>
          <table:table-cell office:value-type="float" office:value="0.5044" calcext:value-type="float">
            <text:p>0,5044</text:p>
          </table:table-cell>
          <table:table-cell office:value-type="float" office:value="0.52" calcext:value-type="float">
            <text:p>0,52</text:p>
          </table:table-cell>
          <table:table-cell office:value-type="float" office:value="0.2496" calcext:value-type="float">
            <text:p>0,2496</text:p>
          </table:table-cell>
          <table:table-cell office:value-type="float" office:value="0.485432337774778" calcext:value-type="float">
            <text:p>0,4854323378</text:p>
          </table:table-cell>
          <table:table-cell office:value-type="float" office:value="0.00197133556424893" calcext:value-type="float">
            <text:p>1,97E-03</text:p>
          </table:table-cell>
          <table:table-cell office:value-type="float" office:value="0.345168718631268" calcext:value-type="float">
            <text:p>0,3451687186</text:p>
          </table:table-cell>
          <table:table-cell office:value-type="float" office:value="0.00189249096777851" calcext:value-type="float">
            <text:p>1,89E-03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8.89398482258286" calcext:value-type="float">
            <text:p>8,8939848226</text:p>
          </table:table-cell>
          <table:table-cell office:value-type="float" office:value="0.0155648538002714" calcext:value-type="float">
            <text:p>1,56E-02</text:p>
          </table:table-cell>
          <table:table-cell office:value-type="float" office:value="4.08" calcext:value-type="float">
            <text:p>4,08</text:p>
          </table:table-cell>
          <table:table-cell office:value-type="float" office:value="1.4736" calcext:value-type="float">
            <text:p>1,4736</text:p>
          </table:table-cell>
          <table:table-cell office:value-type="float" office:value="1.36" calcext:value-type="float">
            <text:p>1,36</text:p>
          </table:table-cell>
          <table:table-cell office:value-type="float" office:value="1.3504" calcext:value-type="float">
            <text:p>1,3504</text:p>
          </table:table-cell>
          <table:table-cell office:value-type="float" office:value="0.487205730468745" calcext:value-type="float">
            <text:p>0,4872057305</text:p>
          </table:table-cell>
          <table:table-cell office:value-type="float" office:value="0.00223119618295541" calcext:value-type="float">
            <text:p>2,23E-03</text:p>
          </table:table-cell>
          <table:table-cell office:value-type="float" office:value="0.347198704273524" calcext:value-type="float">
            <text:p>0,3471987043</text:p>
          </table:table-cell>
          <table:table-cell office:value-type="float" office:value="0.00344674486107391" calcext:value-type="float">
            <text:p>3,45E-03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8.92125694278024" calcext:value-type="float">
            <text:p>8,9212569428</text:p>
          </table:table-cell>
          <table:table-cell office:value-type="float" office:value="0.0182253745591388" calcext:value-type="float">
            <text:p>1,82E-02</text:p>
          </table:table-cell>
          <table:table-cell office:value-type="float" office:value="4.08" calcext:value-type="float">
            <text:p>4,08</text:p>
          </table:table-cell>
          <table:table-cell office:value-type="float" office:value="1.3536" calcext:value-type="float">
            <text:p>1,3536</text:p>
          </table:table-cell>
          <table:table-cell office:value-type="float" office:value="1.44" calcext:value-type="float">
            <text:p>1,44</text:p>
          </table:table-cell>
          <table:table-cell office:value-type="float" office:value="1.2464" calcext:value-type="float">
            <text:p>1,2464</text:p>
          </table:table-cell>
          <table:table-cell office:value-type="float" office:value="0.436383419817404" calcext:value-type="float">
            <text:p>0,4363834198</text:p>
          </table:table-cell>
          <table:table-cell office:value-type="float" office:value="0.0013945112435747" calcext:value-type="float">
            <text:p>1,39E-03</text:p>
          </table:table-cell>
          <table:table-cell office:value-type="float" office:value="0.347886776562031" calcext:value-type="float">
            <text:p>0,3478867766</text:p>
          </table:table-cell>
          <table:table-cell office:value-type="float" office:value="0.00288308829707054" calcext:value-type="float">
            <text:p>2,88E-03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8.87314820662987" calcext:value-type="float">
            <text:p>8,8731482066</text:p>
          </table:table-cell>
          <table:table-cell office:value-type="float" office:value="0.0188164156520555" calcext:value-type="float">
            <text:p>1,88E-02</text:p>
          </table:table-cell>
          <table:table-cell office:value-type="float" office:value="5.12" calcext:value-type="float">
            <text:p>5,12</text:p>
          </table:table-cell>
          <table:table-cell office:value-type="float" office:value="1.8256" calcext:value-type="float">
            <text:p>1,8256</text:p>
          </table:table-cell>
          <table:table-cell office:value-type="float" office:value="1.04" calcext:value-type="float">
            <text:p>1,04</text:p>
          </table:table-cell>
          <table:table-cell office:value-type="float" office:value="1.5984" calcext:value-type="float">
            <text:p>1,5984</text:p>
          </table:table-cell>
          <table:table-cell office:value-type="float" office:value="0.43869012735807" calcext:value-type="float">
            <text:p>0,4386901274</text:p>
          </table:table-cell>
          <table:table-cell office:value-type="float" office:value="0.00167358632033746" calcext:value-type="float">
            <text:p>1,67E-03</text:p>
          </table:table-cell>
          <table:table-cell office:value-type="float" office:value="0.370024040956605" calcext:value-type="float">
            <text:p>0,370024041</text:p>
          </table:table-cell>
          <table:table-cell office:value-type="float" office:value="0.00130834245420492" calcext:value-type="float">
            <text:p>1,31E-03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8.77211522425446" calcext:value-type="float">
            <text:p>8,7721152243</text:p>
          </table:table-cell>
          <table:table-cell office:value-type="float" office:value="0.0255825161063284" calcext:value-type="float">
            <text:p>2,56E-02</text:p>
          </table:table-cell>
          <table:table-cell office:value-type="float" office:value="4.3" calcext:value-type="float">
            <text:p>4,3</text:p>
          </table:table-cell>
          <table:table-cell office:value-type="float" office:value="0.73" calcext:value-type="float">
            <text:p>0,73</text:p>
          </table:table-cell>
          <table:table-cell office:value-type="float" office:value="1.06" calcext:value-type="float">
            <text:p>1,06</text:p>
          </table:table-cell>
          <table:table-cell office:value-type="float" office:value="0.5364" calcext:value-type="float">
            <text:p>0,5364</text:p>
          </table:table-cell>
          <table:table-cell office:value-type="float" office:value="0.394647715809266" calcext:value-type="float">
            <text:p>0,3946477158</text:p>
          </table:table-cell>
          <table:table-cell office:value-type="float" office:value="0.00144745537056642" calcext:value-type="float">
            <text:p>1,45E-03</text:p>
          </table:table-cell>
          <table:table-cell office:value-type="float" office:value="0.36405645744129" calcext:value-type="float">
            <text:p>0,3640564574</text:p>
          </table:table-cell>
          <table:table-cell office:value-type="float" office:value="0.00215138718746422" calcext:value-type="float">
            <text:p>2,15E-03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8.81865869276946" calcext:value-type="float">
            <text:p>8,8186586928</text:p>
          </table:table-cell>
          <table:table-cell office:value-type="float" office:value="0.0520578057143858" calcext:value-type="float">
            <text:p>5,21E-02</text:p>
          </table:table-cell>
          <table:table-cell office:value-type="float" office:value="4.42" calcext:value-type="float">
            <text:p>4,42</text:p>
          </table:table-cell>
          <table:table-cell office:value-type="float" office:value="0.4436" calcext:value-type="float">
            <text:p>0,4436</text:p>
          </table:table-cell>
          <table:table-cell office:value-type="float" office:value="1.74" calcext:value-type="float">
            <text:p>1,74</text:p>
          </table:table-cell>
          <table:table-cell office:value-type="float" office:value="1.1524" calcext:value-type="float">
            <text:p>1,1524</text:p>
          </table:table-cell>
          <table:table-cell office:value-type="float" office:value="0.441143518886689" calcext:value-type="float">
            <text:p>0,4411435189</text:p>
          </table:table-cell>
          <table:table-cell office:value-type="float" office:value="0.00123035013066871" calcext:value-type="float">
            <text:p>1,23E-03</text:p>
          </table:table-cell>
          <table:table-cell office:value-type="float" office:value="0.390916796049958" calcext:value-type="float">
            <text:p>0,390916796</text:p>
          </table:table-cell>
          <table:table-cell office:value-type="float" office:value="0.00259675714386158" calcext:value-type="float">
            <text:p>2,60E-03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8.95425369379715" calcext:value-type="float">
            <text:p>8,9542536938</text:p>
          </table:table-cell>
          <table:table-cell office:value-type="float" office:value="0.00355743089915331" calcext:value-type="float">
            <text:p>3,56E-03</text:p>
          </table:table-cell>
          <table:table-cell office:value-type="float" office:value="4.1" calcext:value-type="float">
            <text:p>4,1</text:p>
          </table:table-cell>
          <table:table-cell office:value-type="float" office:value="0.53" calcext:value-type="float">
            <text:p>0,53</text:p>
          </table:table-cell>
          <table:table-cell office:value-type="float" office:value="1.64" calcext:value-type="float">
            <text:p>1,64</text:p>
          </table:table-cell>
          <table:table-cell office:value-type="float" office:value="1.6704" calcext:value-type="float">
            <text:p>1,6704</text:p>
          </table:table-cell>
          <table:table-cell office:value-type="float" office:value="0.461234204944729" calcext:value-type="float">
            <text:p>0,4612342049</text:p>
          </table:table-cell>
          <table:table-cell office:value-type="float" office:value="0.0015818770441525" calcext:value-type="float">
            <text:p>1,58E-03</text:p>
          </table:table-cell>
          <table:table-cell office:value-type="float" office:value="0.423821472666267" calcext:value-type="float">
            <text:p>0,4238214727</text:p>
          </table:table-cell>
          <table:table-cell office:value-type="float" office:value="0.00170358851048959" calcext:value-type="float">
            <text:p>1,70E-03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8.9482607855195" calcext:value-type="float">
            <text:p>8,9482607855</text:p>
          </table:table-cell>
          <table:table-cell office:value-type="float" office:value="0.00814783143001481" calcext:value-type="float">
            <text:p>8,15E-03</text:p>
          </table:table-cell>
          <table:table-cell office:value-type="float" office:value="2.86" calcext:value-type="float">
            <text:p>2,86</text:p>
          </table:table-cell>
          <table:table-cell office:value-type="float" office:value="1.2404" calcext:value-type="float">
            <text:p>1,2404</text:p>
          </table:table-cell>
          <table:table-cell office:value-type="float" office:value="2.18" calcext:value-type="float">
            <text:p>2,18</text:p>
          </table:table-cell>
          <table:table-cell office:value-type="float" office:value="0.7476" calcext:value-type="float">
            <text:p>0,7476</text:p>
          </table:table-cell>
          <table:table-cell office:value-type="float" office:value="0.417034060469411" calcext:value-type="float">
            <text:p>0,4170340605</text:p>
          </table:table-cell>
          <table:table-cell office:value-type="float" office:value="0.00141398422670051" calcext:value-type="float">
            <text:p>1,41E-03</text:p>
          </table:table-cell>
          <table:table-cell office:value-type="float" office:value="0.384633506272802" calcext:value-type="float">
            <text:p>0,3846335063</text:p>
          </table:table-cell>
          <table:table-cell office:value-type="float" office:value="0.00164054438520083" calcext:value-type="float">
            <text:p>1,64E-03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8.85233253349795" calcext:value-type="float">
            <text:p>8,8523325335</text:p>
          </table:table-cell>
          <table:table-cell office:value-type="float" office:value="0.0392323981970916" calcext:value-type="float">
            <text:p>3,92E-02</text:p>
          </table:table-cell>
          <table:table-cell office:value-type="float" office:value="4.76" calcext:value-type="float">
            <text:p>4,76</text:p>
          </table:table-cell>
          <table:table-cell office:value-type="float" office:value="1.2224" calcext:value-type="float">
            <text:p>1,2224</text:p>
          </table:table-cell>
          <table:table-cell office:value-type="float" office:value="1.2" calcext:value-type="float">
            <text:p>1,2</text:p>
          </table:table-cell>
          <table:table-cell office:value-type="float" office:value="1.36" calcext:value-type="float">
            <text:p>1,36</text:p>
          </table:table-cell>
          <table:table-cell office:value-type="float" office:value="0.385759635691772" calcext:value-type="float">
            <text:p>0,3857596357</text:p>
          </table:table-cell>
          <table:table-cell office:value-type="float" office:value="0.00124806199636319" calcext:value-type="float">
            <text:p>1,25E-03</text:p>
          </table:table-cell>
          <table:table-cell office:value-type="float" office:value="0.34959828566802" calcext:value-type="float">
            <text:p>0,3495982857</text:p>
          </table:table-cell>
          <table:table-cell office:value-type="float" office:value="0.00236182380015674" calcext:value-type="float">
            <text:p>2,36E-03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float" office:value="8.8377777330309" calcext:value-type="float">
            <text:p>8,837777733</text:p>
          </table:table-cell>
          <table:table-cell office:value-type="float" office:value="0.0346174384303913" calcext:value-type="float">
            <text:p>3,46E-02</text:p>
          </table:table-cell>
          <table:table-cell office:value-type="float" office:value="2.44" calcext:value-type="float">
            <text:p>2,44</text:p>
          </table:table-cell>
          <table:table-cell office:value-type="float" office:value="0.3664" calcext:value-type="float">
            <text:p>0,3664</text:p>
          </table:table-cell>
          <table:table-cell office:value-type="float" office:value="0.64" calcext:value-type="float">
            <text:p>0,64</text:p>
          </table:table-cell>
          <table:table-cell office:value-type="float" office:value="0.5904" calcext:value-type="float">
            <text:p>0,5904</text:p>
          </table:table-cell>
          <table:table-cell office:value-type="float" office:value="0.401562954980392" calcext:value-type="float">
            <text:p>0,401562955</text:p>
          </table:table-cell>
          <table:table-cell office:value-type="float" office:value="0.00133804539223514" calcext:value-type="float">
            <text:p>1,34E-03</text:p>
          </table:table-cell>
          <table:table-cell office:value-type="float" office:value="0.3636768176509" calcext:value-type="float">
            <text:p>0,3636768177</text:p>
          </table:table-cell>
          <table:table-cell office:value-type="float" office:value="0.00259474874303695" calcext:value-type="float">
            <text:p>2,59E-03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8.74254099102727" calcext:value-type="float">
            <text:p>8,742540991</text:p>
          </table:table-cell>
          <table:table-cell office:value-type="float" office:value="0.0482741568214713" calcext:value-type="float">
            <text:p>4,83E-02</text:p>
          </table:table-cell>
          <table:table-cell office:value-type="float" office:value="5.58" calcext:value-type="float">
            <text:p>5,58</text:p>
          </table:table-cell>
          <table:table-cell office:value-type="float" office:value="0.4036" calcext:value-type="float">
            <text:p>0,4036</text:p>
          </table:table-cell>
          <table:table-cell office:value-type="float" office:value="0.88" calcext:value-type="float">
            <text:p>0,88</text:p>
          </table:table-cell>
          <table:table-cell office:value-type="float" office:value="0.5056" calcext:value-type="float">
            <text:p>0,5056</text:p>
          </table:table-cell>
          <table:table-cell office:value-type="float" office:value="0.414056951063895" calcext:value-type="float">
            <text:p>0,4140569511</text:p>
          </table:table-cell>
          <table:table-cell office:value-type="float" office:value="0.00116952651223783" calcext:value-type="float">
            <text:p>1,17E-03</text:p>
          </table:table-cell>
          <table:table-cell office:value-type="float" office:value="0.378654544316055" calcext:value-type="float">
            <text:p>0,3786545443</text:p>
          </table:table-cell>
          <table:table-cell office:value-type="float" office:value="0.00128284265357908" calcext:value-type="float">
            <text:p>1,28E-03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8.8667803979664" calcext:value-type="float">
            <text:p>8,866780398</text:p>
          </table:table-cell>
          <table:table-cell office:value-type="float" office:value="0.0196277971927469" calcext:value-type="float">
            <text:p>1,96E-02</text:p>
          </table:table-cell>
          <table:table-cell office:value-type="float" office:value="5.34" calcext:value-type="float">
            <text:p>5,34</text:p>
          </table:table-cell>
          <table:table-cell office:value-type="float" office:value="0.5044" calcext:value-type="float">
            <text:p>0,5044</text:p>
          </table:table-cell>
          <table:table-cell office:value-type="float" office:value="0.48" calcext:value-type="float">
            <text:p>0,48</text:p>
          </table:table-cell>
          <table:table-cell office:value-type="float" office:value="0.6496" calcext:value-type="float">
            <text:p>0,6496</text:p>
          </table:table-cell>
          <table:table-cell office:value-type="float" office:value="0.45736171535874" calcext:value-type="float">
            <text:p>0,4573617154</text:p>
          </table:table-cell>
          <table:table-cell office:value-type="float" office:value="0.0014748760814548" calcext:value-type="float">
            <text:p>1,47E-03</text:p>
          </table:table-cell>
          <table:table-cell office:value-type="float" office:value="0.406282899058714" calcext:value-type="float">
            <text:p>0,4062828991</text:p>
          </table:table-cell>
          <table:table-cell office:value-type="float" office:value="0.00122398423111379" calcext:value-type="float">
            <text:p>1,22E-03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8.83578400452008" calcext:value-type="float">
            <text:p>8,8357840045</text:p>
          </table:table-cell>
          <table:table-cell office:value-type="float" office:value="0.0130934063639944" calcext:value-type="float">
            <text:p>1,31E-02</text:p>
          </table:table-cell>
          <table:table-cell office:value-type="float" office:value="7.1" calcext:value-type="float">
            <text:p>7,1</text:p>
          </table:table-cell>
          <table:table-cell office:value-type="float" office:value="2.01" calcext:value-type="float">
            <text:p>2,01</text:p>
          </table:table-cell>
          <table:table-cell office:value-type="float" office:value="0.98" calcext:value-type="float">
            <text:p>0,98</text:p>
          </table:table-cell>
          <table:table-cell office:value-type="float" office:value="0.6596" calcext:value-type="float">
            <text:p>0,6596</text:p>
          </table:table-cell>
          <table:table-cell office:value-type="float" office:value="0.405909882614705" calcext:value-type="float">
            <text:p>0,4059098826</text:p>
          </table:table-cell>
          <table:table-cell office:value-type="float" office:value="0.00205743849605655" calcext:value-type="float">
            <text:p>2,06E-03</text:p>
          </table:table-cell>
          <table:table-cell office:value-type="float" office:value="0.384952562845273" calcext:value-type="float">
            <text:p>0,3849525628</text:p>
          </table:table-cell>
          <table:table-cell office:value-type="float" office:value="0.00182831361241714" calcext:value-type="float">
            <text:p>1,83E-03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float" office:value="8.79746007014858" calcext:value-type="float">
            <text:p>8,7974600701</text:p>
          </table:table-cell>
          <table:table-cell office:value-type="float" office:value="0.0408417021222617" calcext:value-type="float">
            <text:p>4,08E-02</text:p>
          </table:table-cell>
          <table:table-cell office:value-type="float" office:value="5.82" calcext:value-type="float">
            <text:p>5,82</text:p>
          </table:table-cell>
          <table:table-cell office:value-type="float" office:value="2.0676" calcext:value-type="float">
            <text:p>2,0676</text:p>
          </table:table-cell>
          <table:table-cell office:value-type="float" office:value="0.8" calcext:value-type="float">
            <text:p>0,8</text:p>
          </table:table-cell>
          <table:table-cell office:value-type="float" office:value="1.08" calcext:value-type="float">
            <text:p>1,08</text:p>
          </table:table-cell>
          <table:table-cell office:value-type="float" office:value="0.445728971337597" calcext:value-type="float">
            <text:p>0,4457289713</text:p>
          </table:table-cell>
          <table:table-cell office:value-type="float" office:value="0.00196224368220609" calcext:value-type="float">
            <text:p>1,96E-03</text:p>
          </table:table-cell>
          <table:table-cell office:value-type="float" office:value="0.388903124606253" calcext:value-type="float">
            <text:p>0,3889031246</text:p>
          </table:table-cell>
          <table:table-cell office:value-type="float" office:value="0.00197863935329047" calcext:value-type="float">
            <text:p>1,98E-03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8.59167548941624" calcext:value-type="float">
            <text:p>8,5916754894</text:p>
          </table:table-cell>
          <table:table-cell table:style-name="Default" office:value-type="float" office:value="0.116547785429394" calcext:value-type="float">
            <text:p>0,1165477854</text:p>
          </table:table-cell>
          <table:table-cell office:value-type="float" office:value="4.24" calcext:value-type="float">
            <text:p>4,24</text:p>
          </table:table-cell>
          <table:table-cell office:value-type="float" office:value="0.3424" calcext:value-type="float">
            <text:p>0,3424</text:p>
          </table:table-cell>
          <table:table-cell office:value-type="float" office:value="0.76" calcext:value-type="float">
            <text:p>0,76</text:p>
          </table:table-cell>
          <table:table-cell office:value-type="float" office:value="0.3024" calcext:value-type="float">
            <text:p>0,3024</text:p>
          </table:table-cell>
          <table:table-cell office:value-type="float" office:value="0.429181637096211" calcext:value-type="float">
            <text:p>0,4291816371</text:p>
          </table:table-cell>
          <table:table-cell office:value-type="float" office:value="0.00197194751966738" calcext:value-type="float">
            <text:p>1,97E-03</text:p>
          </table:table-cell>
          <table:table-cell office:value-type="float" office:value="0.381749732657604" calcext:value-type="float">
            <text:p>0,3817497327</text:p>
          </table:table-cell>
          <table:table-cell office:value-type="float" office:value="0.00335503073086317" calcext:value-type="float">
            <text:p>3,36E-03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float" office:value="8.7785804552135" calcext:value-type="float">
            <text:p>8,7785804552</text:p>
          </table:table-cell>
          <table:table-cell office:value-type="float" office:value="0.019424708116842" calcext:value-type="float">
            <text:p>1,94E-02</text:p>
          </table:table-cell>
          <table:table-cell office:value-type="float" office:value="5.58" calcext:value-type="float">
            <text:p>5,58</text:p>
          </table:table-cell>
          <table:table-cell office:value-type="float" office:value="1.2036" calcext:value-type="float">
            <text:p>1,2036</text:p>
          </table:table-cell>
          <table:table-cell office:value-type="float" office:value="0.8" calcext:value-type="float">
            <text:p>0,8</text:p>
          </table:table-cell>
          <table:table-cell office:value-type="float" office:value="0.72" calcext:value-type="float">
            <text:p>0,72</text:p>
          </table:table-cell>
          <table:table-cell office:value-type="float" office:value="0.451444145397286" calcext:value-type="float">
            <text:p>0,4514441454</text:p>
          </table:table-cell>
          <table:table-cell office:value-type="float" office:value="0.000485341568382882" calcext:value-type="float">
            <text:p>4,85E-04</text:p>
          </table:table-cell>
          <table:table-cell office:value-type="float" office:value="0.389539553776117" calcext:value-type="float">
            <text:p>0,3895395538</text:p>
          </table:table-cell>
          <table:table-cell office:value-type="float" office:value="0.00243789777375385" calcext:value-type="float">
            <text:p>2,44E-03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8.75144879906776" calcext:value-type="float">
            <text:p>8,7514487991</text:p>
          </table:table-cell>
          <table:table-cell office:value-type="float" office:value="0.0573085529623607" calcext:value-type="float">
            <text:p>5,73E-02</text:p>
          </table:table-cell>
          <table:table-cell office:value-type="float" office:value="6.16" calcext:value-type="float">
            <text:p>6,16</text:p>
          </table:table-cell>
          <table:table-cell office:value-type="float" office:value="2.0144" calcext:value-type="float">
            <text:p>2,0144</text:p>
          </table:table-cell>
          <table:table-cell office:value-type="float" office:value="0.76" calcext:value-type="float">
            <text:p>0,76</text:p>
          </table:table-cell>
          <table:table-cell office:value-type="float" office:value="0.6624" calcext:value-type="float">
            <text:p>0,6624</text:p>
          </table:table-cell>
          <table:table-cell office:value-type="float" office:value="0.426261138617896" calcext:value-type="float">
            <text:p>0,4262611386</text:p>
          </table:table-cell>
          <table:table-cell office:value-type="float" office:value="0.00169705659770556" calcext:value-type="float">
            <text:p>1,70E-03</text:p>
          </table:table-cell>
          <table:table-cell office:value-type="float" office:value="0.396594749412409" calcext:value-type="float">
            <text:p>0,3965947494</text:p>
          </table:table-cell>
          <table:table-cell office:value-type="float" office:value="0.00127302671052947" calcext:value-type="float">
            <text:p>1,27E-03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8.80810961999263" calcext:value-type="float">
            <text:p>8,80810962</text:p>
          </table:table-cell>
          <table:table-cell office:value-type="float" office:value="0.0113907089040588" calcext:value-type="float">
            <text:p>1,14E-02</text:p>
          </table:table-cell>
          <table:table-cell office:value-type="float" office:value="3.8" calcext:value-type="float">
            <text:p>3,8</text:p>
          </table:table-cell>
          <table:table-cell office:value-type="float" office:value="0.64" calcext:value-type="float">
            <text:p>0,64</text:p>
          </table:table-cell>
          <table:table-cell office:value-type="float" office:value="1.46" calcext:value-type="float">
            <text:p>1,46</text:p>
          </table:table-cell>
          <table:table-cell office:value-type="float" office:value="1.2884" calcext:value-type="float">
            <text:p>1,2884</text:p>
          </table:table-cell>
          <table:table-cell office:value-type="float" office:value="0.413191910254153" calcext:value-type="float">
            <text:p>0,4131919103</text:p>
          </table:table-cell>
          <table:table-cell office:value-type="float" office:value="0.000475430516622757" calcext:value-type="float">
            <text:p>4,75E-04</text:p>
          </table:table-cell>
          <table:table-cell office:value-type="float" office:value="0.386807997645194" calcext:value-type="float">
            <text:p>0,3868079976</text:p>
          </table:table-cell>
          <table:table-cell office:value-type="float" office:value="0.00112116732804395" calcext:value-type="float">
            <text:p>1,12E-03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float" office:value="8.8658069087542" calcext:value-type="float">
            <text:p>8,8658069088</text:p>
          </table:table-cell>
          <table:table-cell office:value-type="float" office:value="0.00975867178104852" calcext:value-type="float">
            <text:p>9,76E-03</text:p>
          </table:table-cell>
          <table:table-cell office:value-type="float" office:value="3.36" calcext:value-type="float">
            <text:p>3,36</text:p>
          </table:table-cell>
          <table:table-cell office:value-type="float" office:value="1.3504" calcext:value-type="float">
            <text:p>1,350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.387622153317858" calcext:value-type="float">
            <text:p>0,3876221533</text:p>
          </table:table-cell>
          <table:table-cell office:value-type="float" office:value="0.000520385568920544" calcext:value-type="float">
            <text:p>5,20E-04</text:p>
          </table:table-cell>
          <table:table-cell office:value-type="float" office:value="0.37532892589502" calcext:value-type="float">
            <text:p>0,3753289259</text:p>
          </table:table-cell>
          <table:table-cell office:value-type="float" office:value="0.00148882896248006" calcext:value-type="float">
            <text:p>1,49E-03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float" office:value="8.91048100974691" calcext:value-type="float">
            <text:p>8,9104810097</text:p>
          </table:table-cell>
          <table:table-cell office:value-type="float" office:value="0.0128528815225903" calcext:value-type="float">
            <text:p>1,29E-02</text:p>
          </table:table-cell>
          <table:table-cell office:value-type="float" office:value="2.76" calcext:value-type="float">
            <text:p>2,76</text:p>
          </table:table-cell>
          <table:table-cell office:value-type="float" office:value="0.6224" calcext:value-type="float">
            <text:p>0,6224</text:p>
          </table:table-cell>
          <table:table-cell office:value-type="float" office:value="0.62" calcext:value-type="float">
            <text:p>0,62</text:p>
          </table:table-cell>
          <table:table-cell office:value-type="float" office:value="0.5556" calcext:value-type="float">
            <text:p>0,5556</text:p>
          </table:table-cell>
          <table:table-cell office:value-type="float" office:value="0.398670971988175" calcext:value-type="float">
            <text:p>0,398670972</text:p>
          </table:table-cell>
          <table:table-cell office:value-type="float" office:value="0.00040195966269613" calcext:value-type="float">
            <text:p>4,02E-04</text:p>
          </table:table-cell>
          <table:table-cell office:value-type="float" office:value="0.382263011977499" calcext:value-type="float">
            <text:p>0,382263012</text:p>
          </table:table-cell>
          <table:table-cell office:value-type="float" office:value="0.000784007053380988" calcext:value-type="float">
            <text:p>7,84E-04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8.90516114855233" calcext:value-type="float">
            <text:p>8,9051611486</text:p>
          </table:table-cell>
          <table:table-cell office:value-type="float" office:value="0.0328972038557584" calcext:value-type="float">
            <text:p>3,29E-02</text:p>
          </table:table-cell>
          <table:table-cell office:value-type="float" office:value="4.56" calcext:value-type="float">
            <text:p>4,56</text:p>
          </table:table-cell>
          <table:table-cell office:value-type="float" office:value="0.2464" calcext:value-type="float">
            <text:p>0,2464</text:p>
          </table:table-cell>
          <table:table-cell office:value-type="float" office:value="0.84" calcext:value-type="float">
            <text:p>0,84</text:p>
          </table:table-cell>
          <table:table-cell office:value-type="float" office:value="0.7344" calcext:value-type="float">
            <text:p>0,7344</text:p>
          </table:table-cell>
          <table:table-cell office:value-type="float" office:value="0.401409792206012" calcext:value-type="float">
            <text:p>0,4014097922</text:p>
          </table:table-cell>
          <table:table-cell office:value-type="float" office:value="0.000620730748347078" calcext:value-type="float">
            <text:p>6,21E-04</text:p>
          </table:table-cell>
          <table:table-cell office:value-type="float" office:value="0.380725336744282" calcext:value-type="float">
            <text:p>0,3807253367</text:p>
          </table:table-cell>
          <table:table-cell office:value-type="float" office:value="0.000635727318294593" calcext:value-type="float">
            <text:p>6,36E-04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8.95030362022413" calcext:value-type="float">
            <text:p>8,9503036202</text:p>
          </table:table-cell>
          <table:table-cell office:value-type="float" office:value="0.0137006933428874" calcext:value-type="float">
            <text:p>1,37E-02</text:p>
          </table:table-cell>
          <table:table-cell office:value-type="float" office:value="3.92" calcext:value-type="float">
            <text:p>3,92</text:p>
          </table:table-cell>
          <table:table-cell office:value-type="float" office:value="0.3136" calcext:value-type="float">
            <text:p>0,3136</text:p>
          </table:table-cell>
          <table:table-cell office:value-type="float" office:value="1.16" calcext:value-type="float">
            <text:p>1,16</text:p>
          </table:table-cell>
          <table:table-cell office:value-type="float" office:value="0.8944" calcext:value-type="float">
            <text:p>0,8944</text:p>
          </table:table-cell>
          <table:table-cell office:value-type="float" office:value="0.387475546144025" calcext:value-type="float">
            <text:p>0,3874755461</text:p>
          </table:table-cell>
          <table:table-cell office:value-type="float" office:value="0.000699510432027112" calcext:value-type="float">
            <text:p>7,00E-04</text:p>
          </table:table-cell>
          <table:table-cell office:value-type="float" office:value="0.379587264125205" calcext:value-type="float">
            <text:p>0,3795872641</text:p>
          </table:table-cell>
          <table:table-cell office:value-type="float" office:value="0.00082070275019556" calcext:value-type="float">
            <text:p>8,21E-04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8.90584017100997" calcext:value-type="float">
            <text:p>8,905840171</text:p>
          </table:table-cell>
          <table:table-cell office:value-type="float" office:value="0.0246355509982263" calcext:value-type="float">
            <text:p>2,46E-02</text:p>
          </table:table-cell>
          <table:table-cell office:value-type="float" office:value="3.34" calcext:value-type="float">
            <text:p>3,34</text:p>
          </table:table-cell>
          <table:table-cell office:value-type="float" office:value="0.6644" calcext:value-type="float">
            <text:p>0,6644</text:p>
          </table:table-cell>
          <table:table-cell office:value-type="float" office:value="1.32" calcext:value-type="float">
            <text:p>1,32</text:p>
          </table:table-cell>
          <table:table-cell office:value-type="float" office:value="0.6976" calcext:value-type="float">
            <text:p>0,6976</text:p>
          </table:table-cell>
          <table:table-cell office:value-type="float" office:value="0.38649345078997" calcext:value-type="float">
            <text:p>0,3864934508</text:p>
          </table:table-cell>
          <table:table-cell office:value-type="float" office:value="0.000642930181575584" calcext:value-type="float">
            <text:p>6,43E-04</text:p>
          </table:table-cell>
          <table:table-cell office:value-type="float" office:value="0.347027630524582" calcext:value-type="float">
            <text:p>0,3470276305</text:p>
          </table:table-cell>
          <table:table-cell office:value-type="float" office:value="0.00095013608946139" calcext:value-type="float">
            <text:p>9,50E-04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8.86118113027722" calcext:value-type="float">
            <text:p>8,8611811303</text:p>
          </table:table-cell>
          <table:table-cell office:value-type="float" office:value="0.0251389011806979" calcext:value-type="float">
            <text:p>2,51E-02</text:p>
          </table:table-cell>
          <table:table-cell office:value-type="float" office:value="3.36" calcext:value-type="float">
            <text:p>3,36</text:p>
          </table:table-cell>
          <table:table-cell office:value-type="float" office:value="0.2704" calcext:value-type="float">
            <text:p>0,2704</text:p>
          </table:table-cell>
          <table:table-cell office:value-type="float" office:value="1.44" calcext:value-type="float">
            <text:p>1,44</text:p>
          </table:table-cell>
          <table:table-cell office:value-type="float" office:value="0.8064" calcext:value-type="float">
            <text:p>0,8064</text:p>
          </table:table-cell>
          <table:table-cell office:value-type="float" office:value="0.394173585705332" calcext:value-type="float">
            <text:p>0,3941735857</text:p>
          </table:table-cell>
          <table:table-cell office:value-type="float" office:value="0.00111924251250375" calcext:value-type="float">
            <text:p>1,12E-03</text:p>
          </table:table-cell>
          <table:table-cell office:value-type="float" office:value="0.341223901820923" calcext:value-type="float">
            <text:p>0,3412239018</text:p>
          </table:table-cell>
          <table:table-cell office:value-type="float" office:value="0.00150805008835702" calcext:value-type="float">
            <text:p>1,51E-03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8.65819655925415" calcext:value-type="float">
            <text:p>8,6581965593</text:p>
          </table:table-cell>
          <table:table-cell table:style-name="Default" office:value-type="float" office:value="0.123109039393815" calcext:value-type="float">
            <text:p>0,1231090394</text:p>
          </table:table-cell>
          <table:table-cell office:value-type="float" office:value="4.7" calcext:value-type="float">
            <text:p>4,7</text:p>
          </table:table-cell>
          <table:table-cell office:value-type="float" office:value="0.65" calcext:value-type="float">
            <text:p>0,65</text:p>
          </table:table-cell>
          <table:table-cell office:value-type="float" office:value="1.52" calcext:value-type="float">
            <text:p>1,52</text:p>
          </table:table-cell>
          <table:table-cell office:value-type="float" office:value="0.8096" calcext:value-type="float">
            <text:p>0,8096</text:p>
          </table:table-cell>
          <table:table-cell office:value-type="float" office:value="0.346172157341555" calcext:value-type="float">
            <text:p>0,3461721573</text:p>
          </table:table-cell>
          <table:table-cell office:value-type="float" office:value="0.00228117641229901" calcext:value-type="float">
            <text:p>2,28E-03</text:p>
          </table:table-cell>
          <table:table-cell office:value-type="float" office:value="0.32105361766974" calcext:value-type="float">
            <text:p>0,3210536177</text:p>
          </table:table-cell>
          <table:table-cell office:value-type="float" office:value="0.00376057734388627" calcext:value-type="float">
            <text:p>3,76E-03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float" office:value="8.76334219524346" calcext:value-type="float">
            <text:p>8,7633421952</text:p>
          </table:table-cell>
          <table:table-cell office:value-type="float" office:value="0.0294785844359062" calcext:value-type="float">
            <text:p>2,95E-02</text:p>
          </table:table-cell>
          <table:table-cell office:value-type="float" office:value="5.98" calcext:value-type="float">
            <text:p>5,98</text:p>
          </table:table-cell>
          <table:table-cell office:value-type="float" office:value="0.7796" calcext:value-type="float">
            <text:p>0,7796</text:p>
          </table:table-cell>
          <table:table-cell office:value-type="float" office:value="1.32" calcext:value-type="float">
            <text:p>1,32</text:p>
          </table:table-cell>
          <table:table-cell office:value-type="float" office:value="1.4976" calcext:value-type="float">
            <text:p>1,4976</text:p>
          </table:table-cell>
          <table:table-cell office:value-type="float" office:value="0.355902525911524" calcext:value-type="float">
            <text:p>0,3559025259</text:p>
          </table:table-cell>
          <table:table-cell office:value-type="float" office:value="0.00206647809560485" calcext:value-type="float">
            <text:p>2,07E-03</text:p>
          </table:table-cell>
          <table:table-cell office:value-type="float" office:value="0.344864447303594" calcext:value-type="float">
            <text:p>0,3448644473</text:p>
          </table:table-cell>
          <table:table-cell office:value-type="float" office:value="0.00242022273551421" calcext:value-type="float">
            <text:p>2,42E-03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.71708035135785" calcext:value-type="float">
            <text:p>8,7170803514</text:p>
          </table:table-cell>
          <table:table-cell office:value-type="float" office:value="0.0994195829709089" calcext:value-type="float">
            <text:p>9,94E-02</text:p>
          </table:table-cell>
          <table:table-cell office:value-type="float" office:value="3.34" calcext:value-type="float">
            <text:p>3,34</text:p>
          </table:table-cell>
          <table:table-cell office:value-type="float" office:value="1.2244" calcext:value-type="float">
            <text:p>1,2244</text:p>
          </table:table-cell>
          <table:table-cell office:value-type="float" office:value="1.04" calcext:value-type="float">
            <text:p>1,04</text:p>
          </table:table-cell>
          <table:table-cell office:value-type="float" office:value="0.8384" calcext:value-type="float">
            <text:p>0,8384</text:p>
          </table:table-cell>
          <table:table-cell office:value-type="float" office:value="0.325083812980491" calcext:value-type="float">
            <text:p>0,325083813</text:p>
          </table:table-cell>
          <table:table-cell office:value-type="float" office:value="0.00194050352590703" calcext:value-type="float">
            <text:p>1,94E-03</text:p>
          </table:table-cell>
          <table:table-cell office:value-type="float" office:value="0.323595328739211" calcext:value-type="float">
            <text:p>0,3235953287</text:p>
          </table:table-cell>
          <table:table-cell office:value-type="float" office:value="0.00306056051543876" calcext:value-type="float">
            <text:p>3,06E-03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8.69922662846264" calcext:value-type="float">
            <text:p>8,6992266285</text:p>
          </table:table-cell>
          <table:table-cell office:value-type="float" office:value="0.0484800435820497" calcext:value-type="float">
            <text:p>4,85E-02</text:p>
          </table:table-cell>
          <table:table-cell office:value-type="float" office:value="5.54" calcext:value-type="float">
            <text:p>5,54</text:p>
          </table:table-cell>
          <table:table-cell office:value-type="float" office:value="0.4484" calcext:value-type="float">
            <text:p>0,4484</text:p>
          </table:table-cell>
          <table:table-cell office:value-type="float" office:value="0.42" calcext:value-type="float">
            <text:p>0,42</text:p>
          </table:table-cell>
          <table:table-cell office:value-type="float" office:value="0.4036" calcext:value-type="float">
            <text:p>0,4036</text:p>
          </table:table-cell>
          <table:table-cell office:value-type="float" office:value="0.422675763113158" calcext:value-type="float">
            <text:p>0,4226757631</text:p>
          </table:table-cell>
          <table:table-cell office:value-type="float" office:value="0.00299900688514381" calcext:value-type="float">
            <text:p>3,00E-03</text:p>
          </table:table-cell>
          <table:table-cell office:value-type="float" office:value="0.33133755713093" calcext:value-type="float">
            <text:p>0,3313375571</text:p>
          </table:table-cell>
          <table:table-cell office:value-type="float" office:value="0.00391427364959124" calcext:value-type="float">
            <text:p>3,91E-03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8.53333465536205" calcext:value-type="float">
            <text:p>8,5333346554</text:p>
          </table:table-cell>
          <table:table-cell table:style-name="Default" office:value-type="float" office:value="0.421611610049513" calcext:value-type="float">
            <text:p>0,42161161</text:p>
          </table:table-cell>
          <table:table-cell office:value-type="float" office:value="5.6" calcext:value-type="float">
            <text:p>5,6</text:p>
          </table:table-cell>
          <table:table-cell office:value-type="float" office:value="1.28" calcext:value-type="float">
            <text:p>1,28</text:p>
          </table:table-cell>
          <table:table-cell office:value-type="float" office:value="0.98" calcext:value-type="float">
            <text:p>0,98</text:p>
          </table:table-cell>
          <table:table-cell office:value-type="float" office:value="0.7796" calcext:value-type="float">
            <text:p>0,7796</text:p>
          </table:table-cell>
          <table:table-cell office:value-type="float" office:value="0.413962267702077" calcext:value-type="float">
            <text:p>0,4139622677</text:p>
          </table:table-cell>
          <table:table-cell office:value-type="float" office:value="0.0029579339691469" calcext:value-type="float">
            <text:p>2,96E-03</text:p>
          </table:table-cell>
          <table:table-cell office:value-type="float" office:value="0.333512488870207" calcext:value-type="float">
            <text:p>0,3335124889</text:p>
          </table:table-cell>
          <table:table-cell office:value-type="float" office:value="0.00384714104342364" calcext:value-type="float">
            <text:p>3,85E-03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8.62713687906185" calcext:value-type="float">
            <text:p>8,6271368791</text:p>
          </table:table-cell>
          <table:table-cell office:value-type="float" office:value="0.021053236585291" calcext:value-type="float">
            <text:p>2,11E-02</text:p>
          </table:table-cell>
          <table:table-cell office:value-type="float" office:value="2.82" calcext:value-type="float">
            <text:p>2,82</text:p>
          </table:table-cell>
          <table:table-cell office:value-type="float" office:value="0.8276" calcext:value-type="float">
            <text:p>0,8276</text:p>
          </table:table-cell>
          <table:table-cell office:value-type="float" office:value="1.12" calcext:value-type="float">
            <text:p>1,12</text:p>
          </table:table-cell>
          <table:table-cell office:value-type="float" office:value="0.7856" calcext:value-type="float">
            <text:p>0,7856</text:p>
          </table:table-cell>
          <table:table-cell office:value-type="float" office:value="0.43347347711999" calcext:value-type="float">
            <text:p>0,4334734771</text:p>
          </table:table-cell>
          <table:table-cell office:value-type="float" office:value="0.00211119135680914" calcext:value-type="float">
            <text:p>2,11E-03</text:p>
          </table:table-cell>
          <table:table-cell office:value-type="float" office:value="0.345947099665194" calcext:value-type="float">
            <text:p>0,3459470997</text:p>
          </table:table-cell>
          <table:table-cell office:value-type="float" office:value="0.00123987779878982" calcext:value-type="float">
            <text:p>1,24E-03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8.45238425614849" calcext:value-type="float">
            <text:p>8,4523842561</text:p>
          </table:table-cell>
          <table:table-cell table:style-name="Default" office:value-type="float" office:value="0.305004861948107" calcext:value-type="float">
            <text:p>0,3050048619</text:p>
          </table:table-cell>
          <table:table-cell office:value-type="float" office:value="1.66" calcext:value-type="float">
            <text:p>1,66</text:p>
          </table:table-cell>
          <table:table-cell office:value-type="float" office:value="0.4244" calcext:value-type="float">
            <text:p>0,4244</text:p>
          </table:table-cell>
          <table:table-cell office:value-type="float" office:value="1.72" calcext:value-type="float">
            <text:p>1,72</text:p>
          </table:table-cell>
          <table:table-cell office:value-type="float" office:value="1.1616" calcext:value-type="float">
            <text:p>1,1616</text:p>
          </table:table-cell>
          <table:table-cell office:value-type="float" office:value="0.37213567012109" calcext:value-type="float">
            <text:p>0,3721356701</text:p>
          </table:table-cell>
          <table:table-cell office:value-type="float" office:value="0.00171044587887168" calcext:value-type="float">
            <text:p>1,71E-03</text:p>
          </table:table-cell>
          <table:table-cell office:value-type="float" office:value="0.292224277407243" calcext:value-type="float">
            <text:p>0,2922242774</text:p>
          </table:table-cell>
          <table:table-cell office:value-type="float" office:value="0.0039985438442196" calcext:value-type="float">
            <text:p>4,00E-03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8.6224503490218" calcext:value-type="float">
            <text:p>8,622450349</text:p>
          </table:table-cell>
          <table:table-cell table:style-name="Default" office:value-type="float" office:value="0.113003948839424" calcext:value-type="float">
            <text:p>0,1130039488</text:p>
          </table:table-cell>
          <table:table-cell office:value-type="float" office:value="3.96" calcext:value-type="float">
            <text:p>3,96</text:p>
          </table:table-cell>
          <table:table-cell office:value-type="float" office:value="1.0784" calcext:value-type="float">
            <text:p>1,0784</text:p>
          </table:table-cell>
          <table:table-cell office:value-type="float" office:value="2.12" calcext:value-type="float">
            <text:p>2,12</text:p>
          </table:table-cell>
          <table:table-cell office:value-type="float" office:value="1.1456" calcext:value-type="float">
            <text:p>1,1456</text:p>
          </table:table-cell>
          <table:table-cell office:value-type="float" office:value="0.373013803627361" calcext:value-type="float">
            <text:p>0,3730138036</text:p>
          </table:table-cell>
          <table:table-cell office:value-type="float" office:value="0.00266970950197041" calcext:value-type="float">
            <text:p>2,67E-03</text:p>
          </table:table-cell>
          <table:table-cell office:value-type="float" office:value="0.315023484655031" calcext:value-type="float">
            <text:p>0,3150234847</text:p>
          </table:table-cell>
          <table:table-cell office:value-type="float" office:value="0.00436215100988941" calcext:value-type="float">
            <text:p>4,36E-03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8.74727318766084" calcext:value-type="float">
            <text:p>8,7472731877</text:p>
          </table:table-cell>
          <table:table-cell office:value-type="float" office:value="0.0373488485257826" calcext:value-type="float">
            <text:p>3,73E-02</text:p>
          </table:table-cell>
          <table:table-cell office:value-type="float" office:value="6.08" calcext:value-type="float">
            <text:p>6,08</text:p>
          </table:table-cell>
          <table:table-cell office:value-type="float" office:value="0.5136" calcext:value-type="float">
            <text:p>0,5136</text:p>
          </table:table-cell>
          <table:table-cell office:value-type="float" office:value="2.32" calcext:value-type="float">
            <text:p>2,32</text:p>
          </table:table-cell>
          <table:table-cell office:value-type="float" office:value="0.8576" calcext:value-type="float">
            <text:p>0,8576</text:p>
          </table:table-cell>
          <table:table-cell office:value-type="float" office:value="0.396390345339411" calcext:value-type="float">
            <text:p>0,3963903453</text:p>
          </table:table-cell>
          <table:table-cell office:value-type="float" office:value="0.0028665222594453" calcext:value-type="float">
            <text:p>2,87E-03</text:p>
          </table:table-cell>
          <table:table-cell office:value-type="float" office:value="0.32841500057456" calcext:value-type="float">
            <text:p>0,3284150006</text:p>
          </table:table-cell>
          <table:table-cell office:value-type="float" office:value="0.00213590960534373" calcext:value-type="float">
            <text:p>2,14E-03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8.58586772091727" calcext:value-type="float">
            <text:p>8,5858677209</text:p>
          </table:table-cell>
          <table:table-cell table:style-name="Default" office:value-type="float" office:value="0.352401708396975" calcext:value-type="float">
            <text:p>0,3524017084</text:p>
          </table:table-cell>
          <table:table-cell office:value-type="float" office:value="5.1" calcext:value-type="float">
            <text:p>5,1</text:p>
          </table:table-cell>
          <table:table-cell office:value-type="float" office:value="1.17" calcext:value-type="float">
            <text:p>1,17</text:p>
          </table:table-cell>
          <table:table-cell office:value-type="float" office:value="1.46" calcext:value-type="float">
            <text:p>1,46</text:p>
          </table:table-cell>
          <table:table-cell office:value-type="float" office:value="1.2084" calcext:value-type="float">
            <text:p>1,2084</text:p>
          </table:table-cell>
          <table:table-cell office:value-type="float" office:value="0.388250254296554" calcext:value-type="float">
            <text:p>0,3882502543</text:p>
          </table:table-cell>
          <table:table-cell office:value-type="float" office:value="0.00287552255487026" calcext:value-type="float">
            <text:p>2,88E-03</text:p>
          </table:table-cell>
          <table:table-cell office:value-type="float" office:value="0.319750556310879" calcext:value-type="float">
            <text:p>0,3197505563</text:p>
          </table:table-cell>
          <table:table-cell office:value-type="float" office:value="0.00280451337886837" calcext:value-type="float">
            <text:p>2,80E-03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8.4293478684201" calcext:value-type="float">
            <text:p>8,4293478684</text:p>
          </table:table-cell>
          <table:table-cell table:style-name="Default" office:value-type="float" office:value="0.204779783439606" calcext:value-type="float">
            <text:p>0,2047797834</text:p>
          </table:table-cell>
          <table:table-cell office:value-type="float" office:value="3.62" calcext:value-type="float">
            <text:p>3,62</text:p>
          </table:table-cell>
          <table:table-cell office:value-type="float" office:value="1.6356" calcext:value-type="float">
            <text:p>1,6356</text:p>
          </table:table-cell>
          <table:table-cell office:value-type="float" office:value="1.12" calcext:value-type="float">
            <text:p>1,12</text:p>
          </table:table-cell>
          <table:table-cell office:value-type="float" office:value="0.9856" calcext:value-type="float">
            <text:p>0,9856</text:p>
          </table:table-cell>
          <table:table-cell office:value-type="float" office:value="0.359930238822855" calcext:value-type="float">
            <text:p>0,3599302388</text:p>
          </table:table-cell>
          <table:table-cell office:value-type="float" office:value="0.0022148503112668" calcext:value-type="float">
            <text:p>2,21E-03</text:p>
          </table:table-cell>
          <table:table-cell office:value-type="float" office:value="0.29234265183642" calcext:value-type="float">
            <text:p>0,2923426518</text:p>
          </table:table-cell>
          <table:table-cell office:value-type="float" office:value="0.00355855871280737" calcext:value-type="float">
            <text:p>3,56E-03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8.55107186640046" calcext:value-type="float">
            <text:p>8,5510718664</text:p>
          </table:table-cell>
          <table:table-cell table:style-name="Default" office:value-type="float" office:value="0.119682861038915" calcext:value-type="float">
            <text:p>0,119682861</text:p>
          </table:table-cell>
          <table:table-cell office:value-type="float" office:value="3.98" calcext:value-type="float">
            <text:p>3,98</text:p>
          </table:table-cell>
          <table:table-cell office:value-type="float" office:value="1.2596" calcext:value-type="float">
            <text:p>1,2596</text:p>
          </table:table-cell>
          <table:table-cell office:value-type="float" office:value="1.38" calcext:value-type="float">
            <text:p>1,38</text:p>
          </table:table-cell>
          <table:table-cell office:value-type="float" office:value="1.0356" calcext:value-type="float">
            <text:p>1,0356</text:p>
          </table:table-cell>
          <table:table-cell office:value-type="float" office:value="0.400375760253484" calcext:value-type="float">
            <text:p>0,4003757603</text:p>
          </table:table-cell>
          <table:table-cell office:value-type="float" office:value="0.00150959421826874" calcext:value-type="float">
            <text:p>1,51E-03</text:p>
          </table:table-cell>
          <table:table-cell office:value-type="float" office:value="0.318029983050656" calcext:value-type="float">
            <text:p>0,3180299831</text:p>
          </table:table-cell>
          <table:table-cell office:value-type="float" office:value="0.00387000289763998" calcext:value-type="float">
            <text:p>3,87E-03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8.40943401224042" calcext:value-type="float">
            <text:p>8,4094340122</text:p>
          </table:table-cell>
          <table:table-cell table:style-name="Default" office:value-type="float" office:value="0.139461065167488" calcext:value-type="float">
            <text:p>0,1394610652</text:p>
          </table:table-cell>
          <table:table-cell office:value-type="float" office:value="4.46" calcext:value-type="float">
            <text:p>4,46</text:p>
          </table:table-cell>
          <table:table-cell office:value-type="float" office:value="1.2884" calcext:value-type="float">
            <text:p>1,2884</text:p>
          </table:table-cell>
          <table:table-cell office:value-type="float" office:value="1.1" calcext:value-type="float">
            <text:p>1,1</text:p>
          </table:table-cell>
          <table:table-cell office:value-type="float" office:value="1.01" calcext:value-type="float">
            <text:p>1,01</text:p>
          </table:table-cell>
          <table:table-cell office:value-type="float" office:value="0.388154125190066" calcext:value-type="float">
            <text:p>0,3881541252</text:p>
          </table:table-cell>
          <table:table-cell office:value-type="float" office:value="0.00321554246178028" calcext:value-type="float">
            <text:p>3,22E-03</text:p>
          </table:table-cell>
          <table:table-cell office:value-type="float" office:value="0.346076249201247" calcext:value-type="float">
            <text:p>0,3460762492</text:p>
          </table:table-cell>
          <table:table-cell office:value-type="float" office:value="0.00375807176662238" calcext:value-type="float">
            <text:p>3,76E-03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8.52174056703857" calcext:value-type="float">
            <text:p>8,521740567</text:p>
          </table:table-cell>
          <table:table-cell office:value-type="float" office:value="0.0716279691811015" calcext:value-type="float">
            <text:p>7,16E-02</text:p>
          </table:table-cell>
          <table:table-cell office:value-type="float" office:value="6.06" calcext:value-type="float">
            <text:p>6,06</text:p>
          </table:table-cell>
          <table:table-cell office:value-type="float" office:value="1.2564" calcext:value-type="float">
            <text:p>1,2564</text:p>
          </table:table-cell>
          <table:table-cell office:value-type="float" office:value="1.4" calcext:value-type="float">
            <text:p>1,4</text:p>
          </table:table-cell>
          <table:table-cell office:value-type="float" office:value="0.96" calcext:value-type="float">
            <text:p>0,96</text:p>
          </table:table-cell>
          <table:table-cell office:value-type="float" office:value="0.442642787031055" calcext:value-type="float">
            <text:p>0,442642787</text:p>
          </table:table-cell>
          <table:table-cell office:value-type="float" office:value="0.00162245121424096" calcext:value-type="float">
            <text:p>1,62E-03</text:p>
          </table:table-cell>
          <table:table-cell office:value-type="float" office:value="0.366570901633176" calcext:value-type="float">
            <text:p>0,3665709016</text:p>
          </table:table-cell>
          <table:table-cell office:value-type="float" office:value="0.00151652308585016" calcext:value-type="float">
            <text:p>1,52E-03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8.61328503764421" calcext:value-type="float">
            <text:p>8,6132850376</text:p>
          </table:table-cell>
          <table:table-cell office:value-type="float" office:value="0.0303060640029256" calcext:value-type="float">
            <text:p>3,03E-02</text:p>
          </table:table-cell>
          <table:table-cell office:value-type="float" office:value="6.1" calcext:value-type="float">
            <text:p>6,1</text:p>
          </table:table-cell>
          <table:table-cell office:value-type="float" office:value="0.73" calcext:value-type="float">
            <text:p>0,73</text:p>
          </table:table-cell>
          <table:table-cell office:value-type="float" office:value="1.34" calcext:value-type="float">
            <text:p>1,34</text:p>
          </table:table-cell>
          <table:table-cell office:value-type="float" office:value="0.7044" calcext:value-type="float">
            <text:p>0,7044</text:p>
          </table:table-cell>
          <table:table-cell office:value-type="float" office:value="0.458396618471989" calcext:value-type="float">
            <text:p>0,4583966185</text:p>
          </table:table-cell>
          <table:table-cell office:value-type="float" office:value="0.000928626286409257" calcext:value-type="float">
            <text:p>9,29E-04</text:p>
          </table:table-cell>
          <table:table-cell office:value-type="float" office:value="0.37831724122542" calcext:value-type="float">
            <text:p>0,3783172412</text:p>
          </table:table-cell>
          <table:table-cell office:value-type="float" office:value="0.00246517695959344" calcext:value-type="float">
            <text:p>2,47E-03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8.64769407734795" calcext:value-type="float">
            <text:p>8,6476940773</text:p>
          </table:table-cell>
          <table:table-cell office:value-type="float" office:value="0.0368560509432583" calcext:value-type="float">
            <text:p>3,69E-02</text:p>
          </table:table-cell>
          <table:table-cell office:value-type="float" office:value="5.28" calcext:value-type="float">
            <text:p>5,28</text:p>
          </table:table-cell>
          <table:table-cell office:value-type="float" office:value="0.3616" calcext:value-type="float">
            <text:p>0,3616</text:p>
          </table:table-cell>
          <table:table-cell office:value-type="float" office:value="1" calcext:value-type="float">
            <text:p>1</text:p>
          </table:table-cell>
          <table:table-cell office:value-type="float" office:value="0.88" calcext:value-type="float">
            <text:p>0,88</text:p>
          </table:table-cell>
          <table:table-cell office:value-type="float" office:value="0.473672989195987" calcext:value-type="float">
            <text:p>0,4736729892</text:p>
          </table:table-cell>
          <table:table-cell office:value-type="float" office:value="0.000820717205485848" calcext:value-type="float">
            <text:p>8,21E-04</text:p>
          </table:table-cell>
          <table:table-cell office:value-type="float" office:value="0.389041384630754" calcext:value-type="float">
            <text:p>0,3890413846</text:p>
          </table:table-cell>
          <table:table-cell office:value-type="float" office:value="0.00215046493971586" calcext:value-type="float">
            <text:p>2,15E-03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8.54775207348832" calcext:value-type="float">
            <text:p>8,5477520735</text:p>
          </table:table-cell>
          <table:table-cell office:value-type="float" office:value="0.0489062126171184" calcext:value-type="float">
            <text:p>4,89E-02</text:p>
          </table:table-cell>
          <table:table-cell office:value-type="float" office:value="5.26" calcext:value-type="float">
            <text:p>5,26</text:p>
          </table:table-cell>
          <table:table-cell office:value-type="float" office:value="0.7124" calcext:value-type="float">
            <text:p>0,7124</text:p>
          </table:table-cell>
          <table:table-cell office:value-type="float" office:value="0.86" calcext:value-type="float">
            <text:p>0,86</text:p>
          </table:table-cell>
          <table:table-cell office:value-type="float" office:value="0.6804" calcext:value-type="float">
            <text:p>0,6804</text:p>
          </table:table-cell>
          <table:table-cell office:value-type="float" office:value="0.431752360718903" calcext:value-type="float">
            <text:p>0,4317523607</text:p>
          </table:table-cell>
          <table:table-cell office:value-type="float" office:value="0.000892728778096877" calcext:value-type="float">
            <text:p>8,93E-04</text:p>
          </table:table-cell>
          <table:table-cell office:value-type="float" office:value="0.353040440170004" calcext:value-type="float">
            <text:p>0,3530404402</text:p>
          </table:table-cell>
          <table:table-cell office:value-type="float" office:value="0.00119372283668681" calcext:value-type="float">
            <text:p>1,19E-03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8.51096250319205" calcext:value-type="float">
            <text:p>8,5109625032</text:p>
          </table:table-cell>
          <table:table-cell office:value-type="float" office:value="0.0722043331056567" calcext:value-type="float">
            <text:p>7,22E-02</text:p>
          </table:table-cell>
          <table:table-cell office:value-type="float" office:value="5.8" calcext:value-type="float">
            <text:p>5,8</text:p>
          </table:table-cell>
          <table:table-cell office:value-type="float" office:value="0.84" calcext:value-type="float">
            <text:p>0,84</text:p>
          </table:table-cell>
          <table:table-cell office:value-type="float" office:value="0.86" calcext:value-type="float">
            <text:p>0,86</text:p>
          </table:table-cell>
          <table:table-cell office:value-type="float" office:value="0.4804" calcext:value-type="float">
            <text:p>0,4804</text:p>
          </table:table-cell>
          <table:table-cell office:value-type="float" office:value="0.399533903404863" calcext:value-type="float">
            <text:p>0,3995339034</text:p>
          </table:table-cell>
          <table:table-cell office:value-type="float" office:value="0.00201083596513617" calcext:value-type="float">
            <text:p>2,01E-03</text:p>
          </table:table-cell>
          <table:table-cell office:value-type="float" office:value="0.349413318709353" calcext:value-type="float">
            <text:p>0,3494133187</text:p>
          </table:table-cell>
          <table:table-cell office:value-type="float" office:value="0.00203866804293743" calcext:value-type="float">
            <text:p>2,04E-03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8.5807161127619" calcext:value-type="float">
            <text:p>8,5807161128</text:p>
          </table:table-cell>
          <table:table-cell office:value-type="float" office:value="0.0871967558943124" calcext:value-type="float">
            <text:p>8,72E-02</text:p>
          </table:table-cell>
          <table:table-cell office:value-type="float" office:value="6.32" calcext:value-type="float">
            <text:p>6,32</text:p>
          </table:table-cell>
          <table:table-cell office:value-type="float" office:value="1.8576" calcext:value-type="float">
            <text:p>1,8576</text:p>
          </table:table-cell>
          <table:table-cell office:value-type="float" office:value="1.42" calcext:value-type="float">
            <text:p>1,42</text:p>
          </table:table-cell>
          <table:table-cell office:value-type="float" office:value="0.6036" calcext:value-type="float">
            <text:p>0,6036</text:p>
          </table:table-cell>
          <table:table-cell office:value-type="float" office:value="0.362759945424311" calcext:value-type="float">
            <text:p>0,3627599454</text:p>
          </table:table-cell>
          <table:table-cell office:value-type="float" office:value="0.00227757793954371" calcext:value-type="float">
            <text:p>2,28E-03</text:p>
          </table:table-cell>
          <table:table-cell office:value-type="float" office:value="0.346582779145845" calcext:value-type="float">
            <text:p>0,3465827791</text:p>
          </table:table-cell>
          <table:table-cell office:value-type="float" office:value="0.00116306026383227" calcext:value-type="float">
            <text:p>1,16E-03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8.69509871867876" calcext:value-type="float">
            <text:p>8,6950987187</text:p>
          </table:table-cell>
          <table:table-cell office:value-type="float" office:value="0.0289815297207771" calcext:value-type="float">
            <text:p>2,90E-02</text:p>
          </table:table-cell>
          <table:table-cell office:value-type="float" office:value="6.68" calcext:value-type="float">
            <text:p>6,68</text:p>
          </table:table-cell>
          <table:table-cell office:value-type="float" office:value="1.8976" calcext:value-type="float">
            <text:p>1,8976</text:p>
          </table:table-cell>
          <table:table-cell office:value-type="float" office:value="1.62" calcext:value-type="float">
            <text:p>1,62</text:p>
          </table:table-cell>
          <table:table-cell office:value-type="float" office:value="1.1556" calcext:value-type="float">
            <text:p>1,1556</text:p>
          </table:table-cell>
          <table:table-cell office:value-type="float" office:value="0.423742867806693" calcext:value-type="float">
            <text:p>0,4237428678</text:p>
          </table:table-cell>
          <table:table-cell office:value-type="float" office:value="0.00144848420425457" calcext:value-type="float">
            <text:p>1,45E-03</text:p>
          </table:table-cell>
          <table:table-cell office:value-type="float" office:value="0.363685813435533" calcext:value-type="float">
            <text:p>0,3636858134</text:p>
          </table:table-cell>
          <table:table-cell office:value-type="float" office:value="0.000981826489496867" calcext:value-type="float">
            <text:p>9,82E-0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8.51380834969391" calcext:value-type="float">
            <text:p>8,5138083497</text:p>
          </table:table-cell>
          <table:table-cell table:style-name="Default" office:value-type="float" office:value="0.227463343253107" calcext:value-type="float">
            <text:p>0,2274633433</text:p>
          </table:table-cell>
          <table:table-cell office:value-type="float" office:value="5.44" calcext:value-type="float">
            <text:p>5,44</text:p>
          </table:table-cell>
          <table:table-cell office:value-type="float" office:value="2.8064" calcext:value-type="float">
            <text:p>2,8064</text:p>
          </table:table-cell>
          <table:table-cell office:value-type="float" office:value="1.28" calcext:value-type="float">
            <text:p>1,28</text:p>
          </table:table-cell>
          <table:table-cell office:value-type="float" office:value="0.9216" calcext:value-type="float">
            <text:p>0,9216</text:p>
          </table:table-cell>
          <table:table-cell office:value-type="float" office:value="0.354774894838182" calcext:value-type="float">
            <text:p>0,3547748948</text:p>
          </table:table-cell>
          <table:table-cell office:value-type="float" office:value="0.00282757931205574" calcext:value-type="float">
            <text:p>2,83E-03</text:p>
          </table:table-cell>
          <table:table-cell office:value-type="float" office:value="0.339349655988087" calcext:value-type="float">
            <text:p>0,339349656</text:p>
          </table:table-cell>
          <table:table-cell office:value-type="float" office:value="0.00235957432020623" calcext:value-type="float">
            <text:p>2,36E-03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8.66533791000318" calcext:value-type="float">
            <text:p>8,66533791</text:p>
          </table:table-cell>
          <table:table-cell office:value-type="float" office:value="0.0643701234843239" calcext:value-type="float">
            <text:p>6,44E-02</text:p>
          </table:table-cell>
          <table:table-cell office:value-type="float" office:value="4.02" calcext:value-type="float">
            <text:p>4,02</text:p>
          </table:table-cell>
          <table:table-cell office:value-type="float" office:value="1.9396" calcext:value-type="float">
            <text:p>1,9396</text:p>
          </table:table-cell>
          <table:table-cell office:value-type="float" office:value="0.66" calcext:value-type="float">
            <text:p>0,66</text:p>
          </table:table-cell>
          <table:table-cell office:value-type="float" office:value="0.2244" calcext:value-type="float">
            <text:p>0,2244</text:p>
          </table:table-cell>
          <table:table-cell office:value-type="float" office:value="0.349355117226318" calcext:value-type="float">
            <text:p>0,3493551172</text:p>
          </table:table-cell>
          <table:table-cell office:value-type="float" office:value="0.00120054588851563" calcext:value-type="float">
            <text:p>1,20E-03</text:p>
          </table:table-cell>
          <table:table-cell office:value-type="float" office:value="0.301169562057059" calcext:value-type="float">
            <text:p>0,3011695621</text:p>
          </table:table-cell>
          <table:table-cell office:value-type="float" office:value="0.001729393154291" calcext:value-type="float">
            <text:p>1,73E-03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8.69871063747024" calcext:value-type="float">
            <text:p>8,6987106375</text:p>
          </table:table-cell>
          <table:table-cell office:value-type="float" office:value="0.0901427944615064" calcext:value-type="float">
            <text:p>9,01E-02</text:p>
          </table:table-cell>
          <table:table-cell office:value-type="float" office:value="4.94" calcext:value-type="float">
            <text:p>4,94</text:p>
          </table:table-cell>
          <table:table-cell office:value-type="float" office:value="1.4164" calcext:value-type="float">
            <text:p>1,4164</text:p>
          </table:table-cell>
          <table:table-cell office:value-type="float" office:value="1.02" calcext:value-type="float">
            <text:p>1,02</text:p>
          </table:table-cell>
          <table:table-cell office:value-type="float" office:value="0.3796" calcext:value-type="float">
            <text:p>0,3796</text:p>
          </table:table-cell>
          <table:table-cell office:value-type="float" office:value="0.359415648511158" calcext:value-type="float">
            <text:p>0,3594156485</text:p>
          </table:table-cell>
          <table:table-cell office:value-type="float" office:value="0.00161870312999172" calcext:value-type="float">
            <text:p>1,62E-03</text:p>
          </table:table-cell>
          <table:table-cell office:value-type="float" office:value="0.31035801933041" calcext:value-type="float">
            <text:p>0,3103580193</text:p>
          </table:table-cell>
          <table:table-cell office:value-type="float" office:value="0.00170702774508369" calcext:value-type="float">
            <text:p>1,71E-03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8.667115453403" calcext:value-type="float">
            <text:p>8,6671154534</text:p>
          </table:table-cell>
          <table:table-cell table:style-name="Default" office:value-type="float" office:value="0.361529758588589" calcext:value-type="float">
            <text:p>0,3615297586</text:p>
          </table:table-cell>
          <table:table-cell office:value-type="float" office:value="5.42" calcext:value-type="float">
            <text:p>5,42</text:p>
          </table:table-cell>
          <table:table-cell office:value-type="float" office:value="1.2836" calcext:value-type="float">
            <text:p>1,2836</text:p>
          </table:table-cell>
          <table:table-cell office:value-type="float" office:value="1.72" calcext:value-type="float">
            <text:p>1,72</text:p>
          </table:table-cell>
          <table:table-cell office:value-type="float" office:value="0.7616" calcext:value-type="float">
            <text:p>0,7616</text:p>
          </table:table-cell>
          <table:table-cell office:value-type="float" office:value="0.387442300661551" calcext:value-type="float">
            <text:p>0,3874423007</text:p>
          </table:table-cell>
          <table:table-cell office:value-type="float" office:value="0.00272740994792647" calcext:value-type="float">
            <text:p>2,73E-03</text:p>
          </table:table-cell>
          <table:table-cell office:value-type="float" office:value="0.342194197067525" calcext:value-type="float">
            <text:p>0,3421941971</text:p>
          </table:table-cell>
          <table:table-cell office:value-type="float" office:value="0.0036905105095124" calcext:value-type="float">
            <text:p>3,69E-03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8.72431523333923" calcext:value-type="float">
            <text:p>8,7243152333</text:p>
          </table:table-cell>
          <table:table-cell office:value-type="float" office:value="0.0335648320477713" calcext:value-type="float">
            <text:p>3,36E-02</text:p>
          </table:table-cell>
          <table:table-cell office:value-type="float" office:value="6.46" calcext:value-type="float">
            <text:p>6,46</text:p>
          </table:table-cell>
          <table:table-cell office:value-type="float" office:value="1.3284" calcext:value-type="float">
            <text:p>1,3284</text:p>
          </table:table-cell>
          <table:table-cell office:value-type="float" office:value="1.94" calcext:value-type="float">
            <text:p>1,94</text:p>
          </table:table-cell>
          <table:table-cell office:value-type="float" office:value="0.8964" calcext:value-type="float">
            <text:p>0,8964</text:p>
          </table:table-cell>
          <table:table-cell office:value-type="float" office:value="0.435303259182973" calcext:value-type="float">
            <text:p>0,4353032592</text:p>
          </table:table-cell>
          <table:table-cell office:value-type="float" office:value="0.000919723427689191" calcext:value-type="float">
            <text:p>9,20E-04</text:p>
          </table:table-cell>
          <table:table-cell office:value-type="float" office:value="0.35449007675502" calcext:value-type="float">
            <text:p>0,3544900768</text:p>
          </table:table-cell>
          <table:table-cell office:value-type="float" office:value="0.00203296082481181" calcext:value-type="float">
            <text:p>2,03E-03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8.77169174078869" calcext:value-type="float">
            <text:p>8,7716917408</text:p>
          </table:table-cell>
          <table:table-cell office:value-type="float" office:value="0.0283140327464081" calcext:value-type="float">
            <text:p>2,83E-02</text:p>
          </table:table-cell>
          <table:table-cell office:value-type="float" office:value="4.44" calcext:value-type="float">
            <text:p>4,44</text:p>
          </table:table-cell>
          <table:table-cell office:value-type="float" office:value="1.0064" calcext:value-type="float">
            <text:p>1,0064</text:p>
          </table:table-cell>
          <table:table-cell office:value-type="float" office:value="2.58" calcext:value-type="float">
            <text:p>2,58</text:p>
          </table:table-cell>
          <table:table-cell office:value-type="float" office:value="1.3636" calcext:value-type="float">
            <text:p>1,3636</text:p>
          </table:table-cell>
          <table:table-cell office:value-type="float" office:value="0.467844985044282" calcext:value-type="float">
            <text:p>0,467844985</text:p>
          </table:table-cell>
          <table:table-cell office:value-type="float" office:value="0.0025152591226317" calcext:value-type="float">
            <text:p>2,52E-03</text:p>
          </table:table-cell>
          <table:table-cell office:value-type="float" office:value="0.383720536957123" calcext:value-type="float">
            <text:p>0,383720537</text:p>
          </table:table-cell>
          <table:table-cell office:value-type="float" office:value="0.00186872729259022" calcext:value-type="float">
            <text:p>1,87E-03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8.69481869672939" calcext:value-type="float">
            <text:p>8,6948186967</text:p>
          </table:table-cell>
          <table:table-cell office:value-type="float" office:value="0.0428165745486333" calcext:value-type="float">
            <text:p>4,28E-02</text:p>
          </table:table-cell>
          <table:table-cell office:value-type="float" office:value="5.36" calcext:value-type="float">
            <text:p>5,36</text:p>
          </table:table-cell>
          <table:table-cell office:value-type="float" office:value="2.7504" calcext:value-type="float">
            <text:p>2,7504</text:p>
          </table:table-cell>
          <table:table-cell office:value-type="float" office:value="1.6" calcext:value-type="float">
            <text:p>1,6</text:p>
          </table:table-cell>
          <table:table-cell office:value-type="float" office:value="2.56" calcext:value-type="float">
            <text:p>2,56</text:p>
          </table:table-cell>
          <table:table-cell office:value-type="float" office:value="0.499577125031407" calcext:value-type="float">
            <text:p>0,499577125</text:p>
          </table:table-cell>
          <table:table-cell office:value-type="float" office:value="0.00258931522471117" calcext:value-type="float">
            <text:p>2,59E-03</text:p>
          </table:table-cell>
          <table:table-cell office:value-type="float" office:value="0.380201985716253" calcext:value-type="float">
            <text:p>0,3802019857</text:p>
          </table:table-cell>
          <table:table-cell office:value-type="float" office:value="0.000846355849327078" calcext:value-type="float">
            <text:p>8,46E-04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8.59036384949381" calcext:value-type="float">
            <text:p>8,5903638495</text:p>
          </table:table-cell>
          <table:table-cell office:value-type="float" office:value="0.0449905424420901" calcext:value-type="float">
            <text:p>4,50E-02</text:p>
          </table:table-cell>
          <table:table-cell office:value-type="float" office:value="3.18" calcext:value-type="float">
            <text:p>3,18</text:p>
          </table:table-cell>
          <table:table-cell office:value-type="float" office:value="1.2276" calcext:value-type="float">
            <text:p>1,2276</text:p>
          </table:table-cell>
          <table:table-cell office:value-type="float" office:value="1.54" calcext:value-type="float">
            <text:p>1,54</text:p>
          </table:table-cell>
          <table:table-cell office:value-type="float" office:value="1.1684" calcext:value-type="float">
            <text:p>1,1684</text:p>
          </table:table-cell>
          <table:table-cell office:value-type="float" office:value="0.482249707668376" calcext:value-type="float">
            <text:p>0,4822497077</text:p>
          </table:table-cell>
          <table:table-cell office:value-type="float" office:value="0.00135562504507059" calcext:value-type="float">
            <text:p>1,36E-03</text:p>
          </table:table-cell>
          <table:table-cell office:value-type="float" office:value="0.355531227667346" calcext:value-type="float">
            <text:p>0,3555312277</text:p>
          </table:table-cell>
          <table:table-cell office:value-type="float" office:value="0.00178181860031524" calcext:value-type="float">
            <text:p>1,78E-0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8.68676114410078" calcext:value-type="float">
            <text:p>8,6867611441</text:p>
          </table:table-cell>
          <table:table-cell office:value-type="float" office:value="0.0739500471419703" calcext:value-type="float">
            <text:p>7,40E-02</text:p>
          </table:table-cell>
          <table:table-cell office:value-type="float" office:value="4.98" calcext:value-type="float">
            <text:p>4,98</text:p>
          </table:table-cell>
          <table:table-cell office:value-type="float" office:value="2.1796" calcext:value-type="float">
            <text:p>2,1796</text:p>
          </table:table-cell>
          <table:table-cell office:value-type="float" office:value="1.46" calcext:value-type="float">
            <text:p>1,46</text:p>
          </table:table-cell>
          <table:table-cell office:value-type="float" office:value="0.6484" calcext:value-type="float">
            <text:p>0,6484</text:p>
          </table:table-cell>
          <table:table-cell office:value-type="float" office:value="0.467405926595798" calcext:value-type="float">
            <text:p>0,4674059266</text:p>
          </table:table-cell>
          <table:table-cell office:value-type="float" office:value="0.00174064960784604" calcext:value-type="float">
            <text:p>1,74E-03</text:p>
          </table:table-cell>
          <table:table-cell office:value-type="float" office:value="0.336581300523923" calcext:value-type="float">
            <text:p>0,3365813005</text:p>
          </table:table-cell>
          <table:table-cell office:value-type="float" office:value="0.000815675878655597" calcext:value-type="float">
            <text:p>8,16E-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ja" style:country-asian="JP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TakaoPGothic" style:font-family-asian="TakaoPGothic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.00.0000</text:date>, <text:time style:data-style-name="N2" text:time-value="22:16:06.57718453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2T07:34:07.539247009</dc:date>
    <meta:editing-duration>P2DT9H17M31S</meta:editing-duration>
    <meta:editing-cycles>2</meta:editing-cycles>
    <meta:generator>LibreOffice/5.1.6.2$Linux_X86_64 LibreOffice_project/10m0$Build-2</meta:generator>
    <meta:document-statistic meta:table-count="1" meta:cell-count="22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error-category="cell-range" chart:error-upper-range="simulation.E2:simulation.E202" chart:error-lower-range="simulation.E2:simulation.E202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simulation.E2:simulation.E202" chart:error-lower-range="simulation.E2:simulation.E202" loext:std-weight="1"/>
      <style:graphic-properties draw:stroke="dash" svg:stroke-width="0cm" svg:stroke-color="#000080" svg:stroke-opacity="50%" draw:stroke-linejoin="round"/>
    </style:style>
    <style:style style:name="ch8" style:family="chart" style:data-style-name="N0">
      <style:chart-properties chart:symbol-type="none" chart:link-data-style-to-source="true" chart:error-category="cell-range" chart:error-upper-range="simulation.G2:simulation.G202" chart:error-lower-range="simulation.G2:simulation.G202"/>
      <style:graphic-properties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imulation.G2:simulation.G202" chart:error-lower-range="simulation.G2:simulation.G202" loext:std-weight="1"/>
      <style:graphic-properties draw:stroke="dash" svg:stroke-width="0cm" svg:stroke-color="#000000" svg:stroke-opacity="5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49cm" svg:height="15.159cm" xlink:href=".." xlink:type="simple" chart:class="chart:line" chart:style-name="ch1">
        <chart:legend chart:legend-position="end" svg:x="24.335cm" svg:y="7.014cm" style:legend-expansion="high" chart:style-name="ch2"/>
        <chart:plot-area chart:style-name="ch3" table:cell-range-address="simulation.A2:simulation.A202 simulation.D1:simulation.D202 simulation.F1:simulation.F202" chart:data-source-has-labels="both" svg:x="0.538cm" svg:y="0.303cm" svg:width="23.259cm" svg:height="14.553cm">
          <chartooo:coordinate-region svg:x="0.982cm" svg:y="0.303cm" svg:width="22.815cm" svg:height="13.255cm"/>
          <chart:axis chart:dimension="x" chart:name="primary-x" chart:style-name="ch4" chartooo:axis-type="auto">
            <chartooo:date-scale/>
            <chart:categories table:cell-range-address="simulation.A2:simulation.A2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imulation.D2:simulation.D202" chart:label-cell-address="simulation.D1:simulation.D1" chart:class="chart:line">
            <chart:error-indicator chart:style-name="ch7" chart:dimension="y"/>
            <chart:data-point chart:repeated="201"/>
          </chart:series>
          <chart:series chart:style-name="ch8" chart:values-cell-range-address="simulation.F2:simulation.F202" chart:label-cell-address="simulation.F1:simulation.F1" chart:class="chart:line">
            <chart:error-indicator chart:style-name="ch9" chart:dimension="y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_d_mu</text:p>
                <draw:g>
                  <svg:desc>simulation.D1:simulation.D1</svg:desc>
                </draw:g>
              </table:table-cell>
              <table:table-cell office:value-type="string">
                <text:p>Spalte E</text:p>
              </table:table-cell>
              <table:table-cell office:value-type="string">
                <text:p>Spalte E</text:p>
              </table:table-cell>
              <table:table-cell office:value-type="string">
                <text:p>e_d_mu</text:p>
                <draw:g>
                  <svg:desc>simulation.F1:simulation.F1</svg:desc>
                </draw:g>
              </table:table-cell>
              <table:table-cell office:value-type="string">
                <text:p>Spalte G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imulation.A2:simulation.A202</svg:desc>
                </draw:g>
              </table:table-cell>
              <table:table-cell office:value-type="float" office:value="1.1">
                <text:p>1.1</text:p>
                <draw:g>
                  <svg:desc>simulation.D2:simulation.D202</svg:desc>
                </draw:g>
              </table:table-cell>
              <table:table-cell office:value-type="float" office:value="0.09">
                <text:p>0.09</text:p>
                <draw:g>
                  <svg:desc>simulation.E2:simulation.E202</svg:desc>
                </draw:g>
              </table:table-cell>
              <table:table-cell office:value-type="float" office:value="0.09">
                <text:p>0.09</text:p>
                <draw:g>
                  <svg:desc>simulation.E2:simulation.E202</svg:desc>
                </draw:g>
              </table:table-cell>
              <table:table-cell office:value-type="float" office:value="1">
                <text:p>1</text:p>
                <draw:g>
                  <svg:desc>simulation.F2:simulation.F202</svg:desc>
                </draw:g>
              </table:table-cell>
              <table:table-cell office:value-type="float" office:value="0">
                <text:p>0</text:p>
                <draw:g>
                  <svg:desc>simulation.G2:simulation.G202</svg:desc>
                </draw:g>
              </table:table-cell>
              <table:table-cell office:value-type="float" office:value="0">
                <text:p>0</text:p>
                <draw:g>
                  <svg:desc>simulation.G2:simulation.G202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2">
                <text:p>1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1.32">
                <text:p>1.32</text:p>
              </table:table-cell>
              <table:table-cell office:value-type="float" office:value="0.5376">
                <text:p>0.5376</text:p>
              </table:table-cell>
              <table:table-cell office:value-type="float" office:value="0.5376">
                <text:p>0.537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14">
                <text:p>1.14</text:p>
              </table:table-cell>
              <table:table-cell office:value-type="float" office:value="0.1204">
                <text:p>0.1204</text:p>
              </table:table-cell>
              <table:table-cell office:value-type="float" office:value="0.1204">
                <text:p>0.1204</text:p>
              </table:table-cell>
              <table:table-cell office:value-type="float" office:value="1.26">
                <text:p>1.26</text:p>
              </table:table-cell>
              <table:table-cell office:value-type="float" office:value="1.0724">
                <text:p>1.0724</text:p>
              </table:table-cell>
              <table:table-cell office:value-type="float" office:value="1.0724">
                <text:p>1.072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34">
                <text:p>1.34</text:p>
              </table:table-cell>
              <table:table-cell office:value-type="float" office:value="0.4644">
                <text:p>0.4644</text:p>
              </table:table-cell>
              <table:table-cell office:value-type="float" office:value="0.4644">
                <text:p>0.4644</text:p>
              </table:table-cell>
              <table:table-cell office:value-type="float" office:value="1.4">
                <text:p>1.4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68">
                <text:p>1.68</text:p>
              </table:table-cell>
              <table:table-cell office:value-type="float" office:value="0.6976">
                <text:p>0.6976</text:p>
              </table:table-cell>
              <table:table-cell office:value-type="float" office:value="0.6976">
                <text:p>0.6976</text:p>
              </table:table-cell>
              <table:table-cell office:value-type="float" office:value="2.32">
                <text:p>2.32</text:p>
              </table:table-cell>
              <table:table-cell office:value-type="float" office:value="2.4176">
                <text:p>2.4176</text:p>
              </table:table-cell>
              <table:table-cell office:value-type="float" office:value="2.4176">
                <text:p>2.417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38">
                <text:p>2.38</text:p>
              </table:table-cell>
              <table:table-cell office:value-type="float" office:value="0.7556">
                <text:p>0.7556</text:p>
              </table:table-cell>
              <table:table-cell office:value-type="float" office:value="0.7556">
                <text:p>0.7556</text:p>
              </table:table-cell>
              <table:table-cell office:value-type="float" office:value="0.58">
                <text:p>0.58</text:p>
              </table:table-cell>
              <table:table-cell office:value-type="float" office:value="0.4436">
                <text:p>0.4436</text:p>
              </table:table-cell>
              <table:table-cell office:value-type="float" office:value="0.4436">
                <text:p>0.443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58">
                <text:p>2.58</text:p>
              </table:table-cell>
              <table:table-cell office:value-type="float" office:value="1.0836">
                <text:p>1.0836</text:p>
              </table:table-cell>
              <table:table-cell office:value-type="float" office:value="1.0836">
                <text:p>1.0836</text:p>
              </table:table-cell>
              <table:table-cell office:value-type="float" office:value="1.46">
                <text:p>1.46</text:p>
              </table:table-cell>
              <table:table-cell office:value-type="float" office:value="1.4884">
                <text:p>1.4884</text:p>
              </table:table-cell>
              <table:table-cell office:value-type="float" office:value="1.4884">
                <text:p>1.488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4">
                <text:p>3.4</text:p>
              </table:table-cell>
              <table:table-cell office:value-type="float" office:value="0.52">
                <text:p>0.52</text:p>
              </table:table-cell>
              <table:table-cell office:value-type="float" office:value="0.52">
                <text:p>0.52</text:p>
              </table:table-cell>
              <table:table-cell office:value-type="float" office:value="2.08">
                <text:p>2.08</text:p>
              </table:table-cell>
              <table:table-cell office:value-type="float" office:value="2.4336">
                <text:p>2.4336</text:p>
              </table:table-cell>
              <table:table-cell office:value-type="float" office:value="2.4336">
                <text:p>2.433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34">
                <text:p>3.34</text:p>
              </table:table-cell>
              <table:table-cell office:value-type="float" office:value="0.6644">
                <text:p>0.6644</text:p>
              </table:table-cell>
              <table:table-cell office:value-type="float" office:value="0.6644">
                <text:p>0.6644</text:p>
              </table:table-cell>
              <table:table-cell office:value-type="float" office:value="1.6">
                <text:p>1.6</text:p>
              </table:table-cell>
              <table:table-cell office:value-type="float" office:value="1.48">
                <text:p>1.4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.16">
                <text:p>3.16</text:p>
              </table:table-cell>
              <table:table-cell office:value-type="float" office:value="0.3744">
                <text:p>0.3744</text:p>
              </table:table-cell>
              <table:table-cell office:value-type="float" office:value="0.3744">
                <text:p>0.3744</text:p>
              </table:table-cell>
              <table:table-cell office:value-type="float" office:value="1.64">
                <text:p>1.64</text:p>
              </table:table-cell>
              <table:table-cell office:value-type="float" office:value="0.9104">
                <text:p>0.9104</text:p>
              </table:table-cell>
              <table:table-cell office:value-type="float" office:value="0.9104">
                <text:p>0.910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.96">
                <text:p>2.96</text:p>
              </table:table-cell>
              <table:table-cell office:value-type="float" office:value="1.2784">
                <text:p>1.2784</text:p>
              </table:table-cell>
              <table:table-cell office:value-type="float" office:value="1.2784">
                <text:p>1.2784</text:p>
              </table:table-cell>
              <table:table-cell office:value-type="float" office:value="1.52">
                <text:p>1.52</text:p>
              </table:table-cell>
              <table:table-cell office:value-type="float" office:value="0.5696">
                <text:p>0.5696</text:p>
              </table:table-cell>
              <table:table-cell office:value-type="float" office:value="0.5696">
                <text:p>0.569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.28">
                <text:p>3.28</text:p>
              </table:table-cell>
              <table:table-cell office:value-type="float" office:value="1.3216">
                <text:p>1.3216</text:p>
              </table:table-cell>
              <table:table-cell office:value-type="float" office:value="1.3216">
                <text:p>1.3216</text:p>
              </table:table-cell>
              <table:table-cell office:value-type="float" office:value="2">
                <text:p>2</text:p>
              </table:table-cell>
              <table:table-cell office:value-type="float" office:value="2.76">
                <text:p>2.76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.78">
                <text:p>1.78</text:p>
              </table:table-cell>
              <table:table-cell office:value-type="float" office:value="0.6516">
                <text:p>0.6516</text:p>
              </table:table-cell>
              <table:table-cell office:value-type="float" office:value="0.6516">
                <text:p>0.6516</text:p>
              </table:table-cell>
              <table:table-cell office:value-type="float" office:value="1.8">
                <text:p>1.8</text:p>
              </table:table-cell>
              <table:table-cell office:value-type="float" office:value="1.52">
                <text:p>1.5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.7">
                <text:p>2.7</text:p>
              </table:table-cell>
              <table:table-cell office:value-type="float" office:value="2.25">
                <text:p>2.25</text:p>
              </table:table-cell>
              <table:table-cell office:value-type="float" office:value="2.25">
                <text:p>2.25</text:p>
              </table:table-cell>
              <table:table-cell office:value-type="float" office:value="1.16">
                <text:p>1.16</text:p>
              </table:table-cell>
              <table:table-cell office:value-type="float" office:value="1.2944">
                <text:p>1.2944</text:p>
              </table:table-cell>
              <table:table-cell office:value-type="float" office:value="1.2944">
                <text:p>1.294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.12">
                <text:p>3.12</text:p>
              </table:table-cell>
              <table:table-cell office:value-type="float" office:value="2.4656">
                <text:p>2.4656</text:p>
              </table:table-cell>
              <table:table-cell office:value-type="float" office:value="2.4656">
                <text:p>2.4656</text:p>
              </table:table-cell>
              <table:table-cell office:value-type="float" office:value="2.02">
                <text:p>2.02</text:p>
              </table:table-cell>
              <table:table-cell office:value-type="float" office:value="2.5796">
                <text:p>2.5796</text:p>
              </table:table-cell>
              <table:table-cell office:value-type="float" office:value="2.5796">
                <text:p>2.5796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.4">
                <text:p>3.4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  <table:table-cell office:value-type="float" office:value="1.96">
                <text:p>1.96</text:p>
              </table:table-cell>
              <table:table-cell office:value-type="float" office:value="0.9584">
                <text:p>0.9584</text:p>
              </table:table-cell>
              <table:table-cell office:value-type="float" office:value="0.9584">
                <text:p>0.9584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">
                <text:p>3</text:p>
              </table:table-cell>
              <table:table-cell office:value-type="float" office:value="1.56">
                <text:p>1.56</text:p>
              </table:table-cell>
              <table:table-cell office:value-type="float" office:value="1.56">
                <text:p>1.56</text:p>
              </table:table-cell>
              <table:table-cell office:value-type="float" office:value="2.34">
                <text:p>2.34</text:p>
              </table:table-cell>
              <table:table-cell office:value-type="float" office:value="0.8244">
                <text:p>0.8244</text:p>
              </table:table-cell>
              <table:table-cell office:value-type="float" office:value="0.8244">
                <text:p>0.824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4.04">
                <text:p>4.04</text:p>
              </table:table-cell>
              <table:table-cell office:value-type="float" office:value="0.8384">
                <text:p>0.8384</text:p>
              </table:table-cell>
              <table:table-cell office:value-type="float" office:value="0.8384">
                <text:p>0.8384</text:p>
              </table:table-cell>
              <table:table-cell office:value-type="float" office:value="1.98">
                <text:p>1.98</text:p>
              </table:table-cell>
              <table:table-cell office:value-type="float" office:value="2.4596">
                <text:p>2.4596</text:p>
              </table:table-cell>
              <table:table-cell office:value-type="float" office:value="2.4596">
                <text:p>2.459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4.12">
                <text:p>4.12</text:p>
              </table:table-cell>
              <table:table-cell office:value-type="float" office:value="0.1856">
                <text:p>0.1856</text:p>
              </table:table-cell>
              <table:table-cell office:value-type="float" office:value="0.1856">
                <text:p>0.1856</text:p>
              </table:table-cell>
              <table:table-cell office:value-type="float" office:value="1.2">
                <text:p>1.2</text:p>
              </table:table-cell>
              <table:table-cell office:value-type="float" office:value="1.04">
                <text:p>1.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5.3">
                <text:p>5.3</text:p>
              </table:table-cell>
              <table:table-cell office:value-type="float" office:value="1.29">
                <text:p>1.29</text:p>
              </table:table-cell>
              <table:table-cell office:value-type="float" office:value="1.29">
                <text:p>1.29</text:p>
              </table:table-cell>
              <table:table-cell office:value-type="float" office:value="1.76">
                <text:p>1.76</text:p>
              </table:table-cell>
              <table:table-cell office:value-type="float" office:value="0.9824">
                <text:p>0.9824</text:p>
              </table:table-cell>
              <table:table-cell office:value-type="float" office:value="0.9824">
                <text:p>0.982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4.28">
                <text:p>4.28</text:p>
              </table:table-cell>
              <table:table-cell office:value-type="float" office:value="1.8416">
                <text:p>1.8416</text:p>
              </table:table-cell>
              <table:table-cell office:value-type="float" office:value="1.8416">
                <text:p>1.8416</text:p>
              </table:table-cell>
              <table:table-cell office:value-type="float" office:value="1.38">
                <text:p>1.38</text:p>
              </table:table-cell>
              <table:table-cell office:value-type="float" office:value="1.4756">
                <text:p>1.4756</text:p>
              </table:table-cell>
              <table:table-cell office:value-type="float" office:value="1.4756">
                <text:p>1.4756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.68">
                <text:p>2.68</text:p>
              </table:table-cell>
              <table:table-cell office:value-type="float" office:value="0.4576">
                <text:p>0.4576</text:p>
              </table:table-cell>
              <table:table-cell office:value-type="float" office:value="0.4576">
                <text:p>0.4576</text:p>
              </table:table-cell>
              <table:table-cell office:value-type="float" office:value="1.42">
                <text:p>1.42</text:p>
              </table:table-cell>
              <table:table-cell office:value-type="float" office:value="0.4436">
                <text:p>0.4436</text:p>
              </table:table-cell>
              <table:table-cell office:value-type="float" office:value="0.4436">
                <text:p>0.4436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3.78">
                <text:p>3.78</text:p>
              </table:table-cell>
              <table:table-cell office:value-type="float" office:value="1.3316">
                <text:p>1.3316</text:p>
              </table:table-cell>
              <table:table-cell office:value-type="float" office:value="1.3316">
                <text:p>1.3316</text:p>
              </table:table-cell>
              <table:table-cell office:value-type="float" office:value="1.3">
                <text:p>1.3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.88">
                <text:p>2.88</text:p>
              </table:table-cell>
              <table:table-cell office:value-type="float" office:value="1.5056">
                <text:p>1.5056</text:p>
              </table:table-cell>
              <table:table-cell office:value-type="float" office:value="1.5056">
                <text:p>1.5056</text:p>
              </table:table-cell>
              <table:table-cell office:value-type="float" office:value="2.02">
                <text:p>2.02</text:p>
              </table:table-cell>
              <table:table-cell office:value-type="float" office:value="1.9796">
                <text:p>1.9796</text:p>
              </table:table-cell>
              <table:table-cell office:value-type="float" office:value="1.9796">
                <text:p>1.979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.6">
                <text:p>3.6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  <table:table-cell office:value-type="float" office:value="1.34">
                <text:p>1.34</text:p>
              </table:table-cell>
              <table:table-cell office:value-type="float" office:value="0.9844">
                <text:p>0.9844</text:p>
              </table:table-cell>
              <table:table-cell office:value-type="float" office:value="0.9844">
                <text:p>0.984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.06">
                <text:p>6.06</text:p>
              </table:table-cell>
              <table:table-cell office:value-type="float" office:value="1.7764">
                <text:p>1.7764</text:p>
              </table:table-cell>
              <table:table-cell office:value-type="float" office:value="1.7764">
                <text:p>1.7764</text:p>
              </table:table-cell>
              <table:table-cell office:value-type="float" office:value="1.3">
                <text:p>1.3</text:p>
              </table:table-cell>
              <table:table-cell office:value-type="float" office:value="0.61">
                <text:p>0.6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.04">
                <text:p>5.04</text:p>
              </table:table-cell>
              <table:table-cell office:value-type="float" office:value="0.8384">
                <text:p>0.8384</text:p>
              </table:table-cell>
              <table:table-cell office:value-type="float" office:value="0.8384">
                <text:p>0.8384</text:p>
              </table:table-cell>
              <table:table-cell office:value-type="float" office:value="1.1">
                <text:p>1.1</text:p>
              </table:table-cell>
              <table:table-cell office:value-type="float" office:value="0.49">
                <text:p>0.4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4.46">
                <text:p>4.46</text:p>
              </table:table-cell>
              <table:table-cell office:value-type="float" office:value="1.2084">
                <text:p>1.2084</text:p>
              </table:table-cell>
              <table:table-cell office:value-type="float" office:value="1.2084">
                <text:p>1.2084</text:p>
              </table:table-cell>
              <table:table-cell office:value-type="float" office:value="1.24">
                <text:p>1.24</text:p>
              </table:table-cell>
              <table:table-cell office:value-type="float" office:value="0.7424">
                <text:p>0.7424</text:p>
              </table:table-cell>
              <table:table-cell office:value-type="float" office:value="0.7424">
                <text:p>0.7424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3.42">
                <text:p>3.42</text:p>
              </table:table-cell>
              <table:table-cell office:value-type="float" office:value="1.0436">
                <text:p>1.0436</text:p>
              </table:table-cell>
              <table:table-cell office:value-type="float" office:value="1.0436">
                <text:p>1.0436</text:p>
              </table:table-cell>
              <table:table-cell office:value-type="float" office:value="1.2">
                <text:p>1.2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.58">
                <text:p>2.58</text:p>
              </table:table-cell>
              <table:table-cell office:value-type="float" office:value="0.6836">
                <text:p>0.6836</text:p>
              </table:table-cell>
              <table:table-cell office:value-type="float" office:value="0.6836">
                <text:p>0.6836</text:p>
              </table:table-cell>
              <table:table-cell office:value-type="float" office:value="1.76">
                <text:p>1.76</text:p>
              </table:table-cell>
              <table:table-cell office:value-type="float" office:value="2.2624">
                <text:p>2.2624</text:p>
              </table:table-cell>
              <table:table-cell office:value-type="float" office:value="2.2624">
                <text:p>2.262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.64">
                <text:p>2.64</text:p>
              </table:table-cell>
              <table:table-cell office:value-type="float" office:value="1.3904">
                <text:p>1.3904</text:p>
              </table:table-cell>
              <table:table-cell office:value-type="float" office:value="1.3904">
                <text:p>1.3904</text:p>
              </table:table-cell>
              <table:table-cell office:value-type="float" office:value="1.02">
                <text:p>1.02</text:p>
              </table:table-cell>
              <table:table-cell office:value-type="float" office:value="1.2196">
                <text:p>1.2196</text:p>
              </table:table-cell>
              <table:table-cell office:value-type="float" office:value="1.2196">
                <text:p>1.2196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2.54">
                <text:p>2.54</text:p>
              </table:table-cell>
              <table:table-cell office:value-type="float" office:value="1.3284">
                <text:p>1.3284</text:p>
              </table:table-cell>
              <table:table-cell office:value-type="float" office:value="1.3284">
                <text:p>1.3284</text:p>
              </table:table-cell>
              <table:table-cell office:value-type="float" office:value="2.48">
                <text:p>2.48</text:p>
              </table:table-cell>
              <table:table-cell office:value-type="float" office:value="0.6496">
                <text:p>0.6496</text:p>
              </table:table-cell>
              <table:table-cell office:value-type="float" office:value="0.6496">
                <text:p>0.6496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3.16">
                <text:p>3.16</text:p>
              </table:table-cell>
              <table:table-cell office:value-type="float" office:value="2.3744">
                <text:p>2.3744</text:p>
              </table:table-cell>
              <table:table-cell office:value-type="float" office:value="2.3744">
                <text:p>2.3744</text:p>
              </table:table-cell>
              <table:table-cell office:value-type="float" office:value="2.06">
                <text:p>2.06</text:p>
              </table:table-cell>
              <table:table-cell office:value-type="float" office:value="0.4564">
                <text:p>0.4564</text:p>
              </table:table-cell>
              <table:table-cell office:value-type="float" office:value="0.4564">
                <text:p>0.4564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5.46">
                <text:p>5.46</text:p>
              </table:table-cell>
              <table:table-cell office:value-type="float" office:value="1.7284">
                <text:p>1.7284</text:p>
              </table:table-cell>
              <table:table-cell office:value-type="float" office:value="1.7284">
                <text:p>1.7284</text:p>
              </table:table-cell>
              <table:table-cell office:value-type="float" office:value="1.42">
                <text:p>1.42</text:p>
              </table:table-cell>
              <table:table-cell office:value-type="float" office:value="0.7636">
                <text:p>0.7636</text:p>
              </table:table-cell>
              <table:table-cell office:value-type="float" office:value="0.7636">
                <text:p>0.7636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6">
                <text:p>6</text:p>
              </table:table-cell>
              <table:table-cell office:value-type="float" office:value="1.48">
                <text:p>1.48</text:p>
              </table:table-cell>
              <table:table-cell office:value-type="float" office:value="1.48">
                <text:p>1.48</text:p>
              </table:table-cell>
              <table:table-cell office:value-type="float" office:value="1.56">
                <text:p>1.56</text:p>
              </table:table-cell>
              <table:table-cell office:value-type="float" office:value="0.9264">
                <text:p>0.9264</text:p>
              </table:table-cell>
              <table:table-cell office:value-type="float" office:value="0.9264">
                <text:p>0.9264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5.8">
                <text:p>5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1.26">
                <text:p>1.26</text:p>
              </table:table-cell>
              <table:table-cell office:value-type="float" office:value="1.1924">
                <text:p>1.1924</text:p>
              </table:table-cell>
              <table:table-cell office:value-type="float" office:value="1.1924">
                <text:p>1.1924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3.84">
                <text:p>3.84</text:p>
              </table:table-cell>
              <table:table-cell office:value-type="float" office:value="1.4944">
                <text:p>1.4944</text:p>
              </table:table-cell>
              <table:table-cell office:value-type="float" office:value="1.4944">
                <text:p>1.4944</text:p>
              </table:table-cell>
              <table:table-cell office:value-type="float" office:value="1.6">
                <text:p>1.6</text:p>
              </table:table-cell>
              <table:table-cell office:value-type="float" office:value="1.92">
                <text:p>1.9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3.36">
                <text:p>3.36</text:p>
              </table:table-cell>
              <table:table-cell office:value-type="float" office:value="1.0704">
                <text:p>1.0704</text:p>
              </table:table-cell>
              <table:table-cell office:value-type="float" office:value="1.0704">
                <text:p>1.0704</text:p>
              </table:table-cell>
              <table:table-cell office:value-type="float" office:value="2.4">
                <text:p>2.4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4.24">
                <text:p>4.24</text:p>
              </table:table-cell>
              <table:table-cell office:value-type="float" office:value="1.5424">
                <text:p>1.5424</text:p>
              </table:table-cell>
              <table:table-cell office:value-type="float" office:value="1.5424">
                <text:p>1.5424</text:p>
              </table:table-cell>
              <table:table-cell office:value-type="float" office:value="1.52">
                <text:p>1.52</text:p>
              </table:table-cell>
              <table:table-cell office:value-type="float" office:value="1.5296">
                <text:p>1.5296</text:p>
              </table:table-cell>
              <table:table-cell office:value-type="float" office:value="1.5296">
                <text:p>1.5296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3.84">
                <text:p>3.84</text:p>
              </table:table-cell>
              <table:table-cell office:value-type="float" office:value="1.0544">
                <text:p>1.0544</text:p>
              </table:table-cell>
              <table:table-cell office:value-type="float" office:value="1.0544">
                <text:p>1.0544</text:p>
              </table:table-cell>
              <table:table-cell office:value-type="float" office:value="1.34">
                <text:p>1.34</text:p>
              </table:table-cell>
              <table:table-cell office:value-type="float" office:value="0.4644">
                <text:p>0.4644</text:p>
              </table:table-cell>
              <table:table-cell office:value-type="float" office:value="0.4644">
                <text:p>0.4644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3.28">
                <text:p>3.28</text:p>
              </table:table-cell>
              <table:table-cell office:value-type="float" office:value="0.8016">
                <text:p>0.8016</text:p>
              </table:table-cell>
              <table:table-cell office:value-type="float" office:value="0.8016">
                <text:p>0.8016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3.94">
                <text:p>3.94</text:p>
              </table:table-cell>
              <table:table-cell office:value-type="float" office:value="1.1764">
                <text:p>1.1764</text:p>
              </table:table-cell>
              <table:table-cell office:value-type="float" office:value="1.1764">
                <text:p>1.1764</text:p>
              </table:table-cell>
              <table:table-cell office:value-type="float" office:value="1.54">
                <text:p>1.54</text:p>
              </table:table-cell>
              <table:table-cell office:value-type="float" office:value="1.4884">
                <text:p>1.4884</text:p>
              </table:table-cell>
              <table:table-cell office:value-type="float" office:value="1.4884">
                <text:p>1.4884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2.88">
                <text:p>2.88</text:p>
              </table:table-cell>
              <table:table-cell office:value-type="float" office:value="1.1456">
                <text:p>1.1456</text:p>
              </table:table-cell>
              <table:table-cell office:value-type="float" office:value="1.1456">
                <text:p>1.1456</text:p>
              </table:table-cell>
              <table:table-cell office:value-type="float" office:value="1.58">
                <text:p>1.58</text:p>
              </table:table-cell>
              <table:table-cell office:value-type="float" office:value="1.9236">
                <text:p>1.9236</text:p>
              </table:table-cell>
              <table:table-cell office:value-type="float" office:value="1.9236">
                <text:p>1.9236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2.72">
                <text:p>2.72</text:p>
              </table:table-cell>
              <table:table-cell office:value-type="float" office:value="1.1216">
                <text:p>1.1216</text:p>
              </table:table-cell>
              <table:table-cell office:value-type="float" office:value="1.1216">
                <text:p>1.1216</text:p>
              </table:table-cell>
              <table:table-cell office:value-type="float" office:value="1.88">
                <text:p>1.88</text:p>
              </table:table-cell>
              <table:table-cell office:value-type="float" office:value="0.4656">
                <text:p>0.4656</text:p>
              </table:table-cell>
              <table:table-cell office:value-type="float" office:value="0.4656">
                <text:p>0.4656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4.42">
                <text:p>4.42</text:p>
              </table:table-cell>
              <table:table-cell office:value-type="float" office:value="1.2436">
                <text:p>1.2436</text:p>
              </table:table-cell>
              <table:table-cell office:value-type="float" office:value="1.2436">
                <text:p>1.2436</text:p>
              </table:table-cell>
              <table:table-cell office:value-type="float" office:value="1.06">
                <text:p>1.06</text:p>
              </table:table-cell>
              <table:table-cell office:value-type="float" office:value="1.7764">
                <text:p>1.7764</text:p>
              </table:table-cell>
              <table:table-cell office:value-type="float" office:value="1.7764">
                <text:p>1.7764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6.36">
                <text:p>6.36</text:p>
              </table:table-cell>
              <table:table-cell office:value-type="float" office:value="0.7504">
                <text:p>0.7504</text:p>
              </table:table-cell>
              <table:table-cell office:value-type="float" office:value="0.7504">
                <text:p>0.7504</text:p>
              </table:table-cell>
              <table:table-cell office:value-type="float" office:value="1.12">
                <text:p>1.12</text:p>
              </table:table-cell>
              <table:table-cell office:value-type="float" office:value="1.0256">
                <text:p>1.0256</text:p>
              </table:table-cell>
              <table:table-cell office:value-type="float" office:value="1.0256">
                <text:p>1.0256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4.66">
                <text:p>4.66</text:p>
              </table:table-cell>
              <table:table-cell office:value-type="float" office:value="0.5044">
                <text:p>0.5044</text:p>
              </table:table-cell>
              <table:table-cell office:value-type="float" office:value="0.5044">
                <text:p>0.5044</text:p>
              </table:table-cell>
              <table:table-cell office:value-type="float" office:value="1.1">
                <text:p>1.1</text:p>
              </table:table-cell>
              <table:table-cell office:value-type="float" office:value="0.969999999999999">
                <text:p>0.969999999999999</text:p>
              </table:table-cell>
              <table:table-cell office:value-type="float" office:value="0.969999999999999">
                <text:p>0.969999999999999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3.58">
                <text:p>3.58</text:p>
              </table:table-cell>
              <table:table-cell office:value-type="float" office:value="0.4836">
                <text:p>0.4836</text:p>
              </table:table-cell>
              <table:table-cell office:value-type="float" office:value="0.4836">
                <text:p>0.4836</text:p>
              </table:table-cell>
              <table:table-cell office:value-type="float" office:value="1.86">
                <text:p>1.86</text:p>
              </table:table-cell>
              <table:table-cell office:value-type="float" office:value="2.0404">
                <text:p>2.0404</text:p>
              </table:table-cell>
              <table:table-cell office:value-type="float" office:value="2.0404">
                <text:p>2.0404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3.64">
                <text:p>3.64</text:p>
              </table:table-cell>
              <table:table-cell office:value-type="float" office:value="1.1504">
                <text:p>1.1504</text:p>
              </table:table-cell>
              <table:table-cell office:value-type="float" office:value="1.1504">
                <text:p>1.1504</text:p>
              </table:table-cell>
              <table:table-cell office:value-type="float" office:value="2.04">
                <text:p>2.04</text:p>
              </table:table-cell>
              <table:table-cell office:value-type="float" office:value="2.5584">
                <text:p>2.5584</text:p>
              </table:table-cell>
              <table:table-cell office:value-type="float" office:value="2.5584">
                <text:p>2.5584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4.24">
                <text:p>4.24</text:p>
              </table:table-cell>
              <table:table-cell office:value-type="float" office:value="0.7424">
                <text:p>0.7424</text:p>
              </table:table-cell>
              <table:table-cell office:value-type="float" office:value="0.7424">
                <text:p>0.7424</text:p>
              </table:table-cell>
              <table:table-cell office:value-type="float" office:value="1.3">
                <text:p>1.3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4.82">
                <text:p>4.82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  <table:table-cell office:value-type="float" office:value="1.6">
                <text:p>1.6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4.42">
                <text:p>4.42</text:p>
              </table:table-cell>
              <table:table-cell office:value-type="float" office:value="0.6836">
                <text:p>0.6836</text:p>
              </table:table-cell>
              <table:table-cell office:value-type="float" office:value="0.6836">
                <text:p>0.6836</text:p>
              </table:table-cell>
              <table:table-cell office:value-type="float" office:value="1.54">
                <text:p>1.54</text:p>
              </table:table-cell>
              <table:table-cell office:value-type="float" office:value="0.6884">
                <text:p>0.6884</text:p>
              </table:table-cell>
              <table:table-cell office:value-type="float" office:value="0.6884">
                <text:p>0.6884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4.28">
                <text:p>4.28</text:p>
              </table:table-cell>
              <table:table-cell office:value-type="float" office:value="1.1616">
                <text:p>1.1616</text:p>
              </table:table-cell>
              <table:table-cell office:value-type="float" office:value="1.1616">
                <text:p>1.1616</text:p>
              </table:table-cell>
              <table:table-cell office:value-type="float" office:value="1.22">
                <text:p>1.22</text:p>
              </table:table-cell>
              <table:table-cell office:value-type="float" office:value="1.2916">
                <text:p>1.2916</text:p>
              </table:table-cell>
              <table:table-cell office:value-type="float" office:value="1.2916">
                <text:p>1.2916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3.9">
                <text:p>3.9</text:p>
              </table:table-cell>
              <table:table-cell office:value-type="float" office:value="0.77">
                <text:p>0.77</text:p>
              </table:table-cell>
              <table:table-cell office:value-type="float" office:value="0.77">
                <text:p>0.77</text:p>
              </table:table-cell>
              <table:table-cell office:value-type="float" office:value="1.6">
                <text:p>1.6</text:p>
              </table:table-cell>
              <table:table-cell office:value-type="float" office:value="1.08">
                <text:p>1.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5.9">
                <text:p>5.9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  <table:table-cell office:value-type="float" office:value="0.9">
                <text:p>0.9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4.78">
                <text:p>4.78</text:p>
              </table:table-cell>
              <table:table-cell office:value-type="float" office:value="0.5316">
                <text:p>0.5316</text:p>
              </table:table-cell>
              <table:table-cell office:value-type="float" office:value="0.5316">
                <text:p>0.5316</text:p>
              </table:table-cell>
              <table:table-cell office:value-type="float" office:value="1.6">
                <text:p>1.6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3.64">
                <text:p>3.64</text:p>
              </table:table-cell>
              <table:table-cell office:value-type="float" office:value="0.4704">
                <text:p>0.4704</text:p>
              </table:table-cell>
              <table:table-cell office:value-type="float" office:value="0.4704">
                <text:p>0.4704</text:p>
              </table:table-cell>
              <table:table-cell office:value-type="float" office:value="1.5">
                <text:p>1.5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5.06">
                <text:p>5.06</text:p>
              </table:table-cell>
              <table:table-cell office:value-type="float" office:value="0.4964">
                <text:p>0.4964</text:p>
              </table:table-cell>
              <table:table-cell office:value-type="float" office:value="0.4964">
                <text:p>0.4964</text:p>
              </table:table-cell>
              <table:table-cell office:value-type="float" office:value="1.68">
                <text:p>1.68</text:p>
              </table:table-cell>
              <table:table-cell office:value-type="float" office:value="1.5776">
                <text:p>1.5776</text:p>
              </table:table-cell>
              <table:table-cell office:value-type="float" office:value="1.5776">
                <text:p>1.5776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4.08">
                <text:p>4.08</text:p>
              </table:table-cell>
              <table:table-cell office:value-type="float" office:value="0.5136">
                <text:p>0.5136</text:p>
              </table:table-cell>
              <table:table-cell office:value-type="float" office:value="0.5136">
                <text:p>0.5136</text:p>
              </table:table-cell>
              <table:table-cell office:value-type="float" office:value="0.92">
                <text:p>0.92</text:p>
              </table:table-cell>
              <table:table-cell office:value-type="float" office:value="0.7136">
                <text:p>0.7136</text:p>
              </table:table-cell>
              <table:table-cell office:value-type="float" office:value="0.7136">
                <text:p>0.7136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3.64">
                <text:p>3.64</text:p>
              </table:table-cell>
              <table:table-cell office:value-type="float" office:value="1.1104">
                <text:p>1.1104</text:p>
              </table:table-cell>
              <table:table-cell office:value-type="float" office:value="1.1104">
                <text:p>1.1104</text:p>
              </table:table-cell>
              <table:table-cell office:value-type="float" office:value="1.42">
                <text:p>1.42</text:p>
              </table:table-cell>
              <table:table-cell office:value-type="float" office:value="1.8436">
                <text:p>1.8436</text:p>
              </table:table-cell>
              <table:table-cell office:value-type="float" office:value="1.8436">
                <text:p>1.8436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3.62">
                <text:p>3.62</text:p>
              </table:table-cell>
              <table:table-cell office:value-type="float" office:value="0.7156">
                <text:p>0.7156</text:p>
              </table:table-cell>
              <table:table-cell office:value-type="float" office:value="0.7156">
                <text:p>0.7156</text:p>
              </table:table-cell>
              <table:table-cell office:value-type="float" office:value="0.8">
                <text:p>0.8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3.78">
                <text:p>3.78</text:p>
              </table:table-cell>
              <table:table-cell office:value-type="float" office:value="0.7716">
                <text:p>0.7716</text:p>
              </table:table-cell>
              <table:table-cell office:value-type="float" office:value="0.7716">
                <text:p>0.7716</text:p>
              </table:table-cell>
              <table:table-cell office:value-type="float" office:value="2.28">
                <text:p>2.28</text:p>
              </table:table-cell>
              <table:table-cell office:value-type="float" office:value="2.7216">
                <text:p>2.7216</text:p>
              </table:table-cell>
              <table:table-cell office:value-type="float" office:value="2.7216">
                <text:p>2.7216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3.14">
                <text:p>3.14</text:p>
              </table:table-cell>
              <table:table-cell office:value-type="float" office:value="1.0404">
                <text:p>1.0404</text:p>
              </table:table-cell>
              <table:table-cell office:value-type="float" office:value="1.0404">
                <text:p>1.0404</text:p>
              </table:table-cell>
              <table:table-cell office:value-type="float" office:value="2.06">
                <text:p>2.06</text:p>
              </table:table-cell>
              <table:table-cell office:value-type="float" office:value="2.2164">
                <text:p>2.2164</text:p>
              </table:table-cell>
              <table:table-cell office:value-type="float" office:value="2.2164">
                <text:p>2.2164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4.12">
                <text:p>4.12</text:p>
              </table:table-cell>
              <table:table-cell office:value-type="float" office:value="0.7456">
                <text:p>0.7456</text:p>
              </table:table-cell>
              <table:table-cell office:value-type="float" office:value="0.7456">
                <text:p>0.7456</text:p>
              </table:table-cell>
              <table:table-cell office:value-type="float" office:value="1.54">
                <text:p>1.54</text:p>
              </table:table-cell>
              <table:table-cell office:value-type="float" office:value="0.8884">
                <text:p>0.8884</text:p>
              </table:table-cell>
              <table:table-cell office:value-type="float" office:value="0.8884">
                <text:p>0.8884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3.64">
                <text:p>3.64</text:p>
              </table:table-cell>
              <table:table-cell office:value-type="float" office:value="0.4304">
                <text:p>0.4304</text:p>
              </table:table-cell>
              <table:table-cell office:value-type="float" office:value="0.4304">
                <text:p>0.4304</text:p>
              </table:table-cell>
              <table:table-cell office:value-type="float" office:value="1.54">
                <text:p>1.54</text:p>
              </table:table-cell>
              <table:table-cell office:value-type="float" office:value="2.0084">
                <text:p>2.0084</text:p>
              </table:table-cell>
              <table:table-cell office:value-type="float" office:value="2.0084">
                <text:p>2.0084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4.36">
                <text:p>4.36</text:p>
              </table:table-cell>
              <table:table-cell office:value-type="float" office:value="1.2304">
                <text:p>1.2304</text:p>
              </table:table-cell>
              <table:table-cell office:value-type="float" office:value="1.2304">
                <text:p>1.2304</text:p>
              </table:table-cell>
              <table:table-cell office:value-type="float" office:value="1.88">
                <text:p>1.88</text:p>
              </table:table-cell>
              <table:table-cell office:value-type="float" office:value="1.9856">
                <text:p>1.9856</text:p>
              </table:table-cell>
              <table:table-cell office:value-type="float" office:value="1.9856">
                <text:p>1.9856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4.8">
                <text:p>4.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36">
                <text:p>1.3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5.04">
                <text:p>5.04</text:p>
              </table:table-cell>
              <table:table-cell office:value-type="float" office:value="0.9584">
                <text:p>0.9584</text:p>
              </table:table-cell>
              <table:table-cell office:value-type="float" office:value="0.9584">
                <text:p>0.9584</text:p>
              </table:table-cell>
              <table:table-cell office:value-type="float" office:value="1.98">
                <text:p>1.98</text:p>
              </table:table-cell>
              <table:table-cell office:value-type="float" office:value="1.6196">
                <text:p>1.6196</text:p>
              </table:table-cell>
              <table:table-cell office:value-type="float" office:value="1.6196">
                <text:p>1.6196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4.56">
                <text:p>4.56</text:p>
              </table:table-cell>
              <table:table-cell office:value-type="float" office:value="0.6864">
                <text:p>0.6864</text:p>
              </table:table-cell>
              <table:table-cell office:value-type="float" office:value="0.6864">
                <text:p>0.6864</text:p>
              </table:table-cell>
              <table:table-cell office:value-type="float" office:value="1.96">
                <text:p>1.96</text:p>
              </table:table-cell>
              <table:table-cell office:value-type="float" office:value="2.8384">
                <text:p>2.8384</text:p>
              </table:table-cell>
              <table:table-cell office:value-type="float" office:value="2.8384">
                <text:p>2.8384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6.26">
                <text:p>6.26</text:p>
              </table:table-cell>
              <table:table-cell office:value-type="float" office:value="1.4324">
                <text:p>1.4324</text:p>
              </table:table-cell>
              <table:table-cell office:value-type="float" office:value="1.4324">
                <text:p>1.4324</text:p>
              </table:table-cell>
              <table:table-cell office:value-type="float" office:value="1.38">
                <text:p>1.38</text:p>
              </table:table-cell>
              <table:table-cell office:value-type="float" office:value="2.8756">
                <text:p>2.8756</text:p>
              </table:table-cell>
              <table:table-cell office:value-type="float" office:value="2.8756">
                <text:p>2.8756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3.66">
                <text:p>3.66</text:p>
              </table:table-cell>
              <table:table-cell office:value-type="float" office:value="1.1844">
                <text:p>1.1844</text:p>
              </table:table-cell>
              <table:table-cell office:value-type="float" office:value="1.1844">
                <text:p>1.1844</text:p>
              </table:table-cell>
              <table:table-cell office:value-type="float" office:value="1.96">
                <text:p>1.96</text:p>
              </table:table-cell>
              <table:table-cell office:value-type="float" office:value="1.8784">
                <text:p>1.8784</text:p>
              </table:table-cell>
              <table:table-cell office:value-type="float" office:value="1.8784">
                <text:p>1.8784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6.1">
                <text:p>6.1</text:p>
              </table:table-cell>
              <table:table-cell office:value-type="float" office:value="1.05">
                <text:p>1.05</text:p>
              </table:table-cell>
              <table:table-cell office:value-type="float" office:value="1.05">
                <text:p>1.05</text:p>
              </table:table-cell>
              <table:table-cell office:value-type="float" office:value="1.86">
                <text:p>1.86</text:p>
              </table:table-cell>
              <table:table-cell office:value-type="float" office:value="2.7604">
                <text:p>2.7604</text:p>
              </table:table-cell>
              <table:table-cell office:value-type="float" office:value="2.7604">
                <text:p>2.7604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3.16">
                <text:p>3.16</text:p>
              </table:table-cell>
              <table:table-cell office:value-type="float" office:value="0.7344">
                <text:p>0.7344</text:p>
              </table:table-cell>
              <table:table-cell office:value-type="float" office:value="0.7344">
                <text:p>0.7344</text:p>
              </table:table-cell>
              <table:table-cell office:value-type="float" office:value="1.94">
                <text:p>1.94</text:p>
              </table:table-cell>
              <table:table-cell office:value-type="float" office:value="1.6164">
                <text:p>1.6164</text:p>
              </table:table-cell>
              <table:table-cell office:value-type="float" office:value="1.6164">
                <text:p>1.6164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4.1">
                <text:p>4.1</text:p>
              </table:table-cell>
              <table:table-cell office:value-type="float" office:value="0.969999999999999">
                <text:p>0.969999999999999</text:p>
              </table:table-cell>
              <table:table-cell office:value-type="float" office:value="0.969999999999999">
                <text:p>0.969999999999999</text:p>
              </table:table-cell>
              <table:table-cell office:value-type="float" office:value="1.46">
                <text:p>1.46</text:p>
              </table:table-cell>
              <table:table-cell office:value-type="float" office:value="1.3684">
                <text:p>1.3684</text:p>
              </table:table-cell>
              <table:table-cell office:value-type="float" office:value="1.3684">
                <text:p>1.3684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5.68">
                <text:p>5.68</text:p>
              </table:table-cell>
              <table:table-cell office:value-type="float" office:value="0.6176">
                <text:p>0.6176</text:p>
              </table:table-cell>
              <table:table-cell office:value-type="float" office:value="0.6176">
                <text:p>0.6176</text:p>
              </table:table-cell>
              <table:table-cell office:value-type="float" office:value="1.18">
                <text:p>1.18</text:p>
              </table:table-cell>
              <table:table-cell office:value-type="float" office:value="0.8276">
                <text:p>0.8276</text:p>
              </table:table-cell>
              <table:table-cell office:value-type="float" office:value="0.8276">
                <text:p>0.8276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4.9">
                <text:p>4.9</text:p>
              </table:table-cell>
              <table:table-cell office:value-type="float" office:value="0.61">
                <text:p>0.61</text:p>
              </table:table-cell>
              <table:table-cell office:value-type="float" office:value="0.61">
                <text:p>0.61</text:p>
              </table:table-cell>
              <table:table-cell office:value-type="float" office:value="2.12">
                <text:p>2.12</text:p>
              </table:table-cell>
              <table:table-cell office:value-type="float" office:value="0.8256">
                <text:p>0.8256</text:p>
              </table:table-cell>
              <table:table-cell office:value-type="float" office:value="0.8256">
                <text:p>0.8256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5.16">
                <text:p>5.16</text:p>
              </table:table-cell>
              <table:table-cell office:value-type="float" office:value="0.6144">
                <text:p>0.6144</text:p>
              </table:table-cell>
              <table:table-cell office:value-type="float" office:value="0.6144">
                <text:p>0.6144</text:p>
              </table:table-cell>
              <table:table-cell office:value-type="float" office:value="1.64">
                <text:p>1.64</text:p>
              </table:table-cell>
              <table:table-cell office:value-type="float" office:value="1.0304">
                <text:p>1.0304</text:p>
              </table:table-cell>
              <table:table-cell office:value-type="float" office:value="1.0304">
                <text:p>1.0304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5.52">
                <text:p>5.52</text:p>
              </table:table-cell>
              <table:table-cell office:value-type="float" office:value="0.5296">
                <text:p>0.5296</text:p>
              </table:table-cell>
              <table:table-cell office:value-type="float" office:value="0.5296">
                <text:p>0.5296</text:p>
              </table:table-cell>
              <table:table-cell office:value-type="float" office:value="1.12">
                <text:p>1.12</text:p>
              </table:table-cell>
              <table:table-cell office:value-type="float" office:value="1.4656">
                <text:p>1.4656</text:p>
              </table:table-cell>
              <table:table-cell office:value-type="float" office:value="1.4656">
                <text:p>1.4656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5.44">
                <text:p>5.44</text:p>
              </table:table-cell>
              <table:table-cell office:value-type="float" office:value="0.5664">
                <text:p>0.5664</text:p>
              </table:table-cell>
              <table:table-cell office:value-type="float" office:value="0.5664">
                <text:p>0.5664</text:p>
              </table:table-cell>
              <table:table-cell office:value-type="float" office:value="1.76">
                <text:p>1.76</text:p>
              </table:table-cell>
              <table:table-cell office:value-type="float" office:value="0.6224">
                <text:p>0.6224</text:p>
              </table:table-cell>
              <table:table-cell office:value-type="float" office:value="0.6224">
                <text:p>0.6224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4.7">
                <text:p>4.7</text:p>
              </table:table-cell>
              <table:table-cell office:value-type="float" office:value="1.09">
                <text:p>1.09</text:p>
              </table:table-cell>
              <table:table-cell office:value-type="float" office:value="1.09">
                <text:p>1.09</text:p>
              </table:table-cell>
              <table:table-cell office:value-type="float" office:value="1.7">
                <text:p>1.7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4.7">
                <text:p>4.7</text:p>
              </table:table-cell>
              <table:table-cell office:value-type="float" office:value="0.97">
                <text:p>0.97</text:p>
              </table:table-cell>
              <table:table-cell office:value-type="float" office:value="0.97">
                <text:p>0.97</text:p>
              </table:table-cell>
              <table:table-cell office:value-type="float" office:value="1.76">
                <text:p>1.76</text:p>
              </table:table-cell>
              <table:table-cell office:value-type="float" office:value="0.9024">
                <text:p>0.9024</text:p>
              </table:table-cell>
              <table:table-cell office:value-type="float" office:value="0.9024">
                <text:p>0.9024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4.56">
                <text:p>4.56</text:p>
              </table:table-cell>
              <table:table-cell office:value-type="float" office:value="1.2064">
                <text:p>1.2064</text:p>
              </table:table-cell>
              <table:table-cell office:value-type="float" office:value="1.2064">
                <text:p>1.2064</text:p>
              </table:table-cell>
              <table:table-cell office:value-type="float" office:value="1.86">
                <text:p>1.86</text:p>
              </table:table-cell>
              <table:table-cell office:value-type="float" office:value="2.2004">
                <text:p>2.2004</text:p>
              </table:table-cell>
              <table:table-cell office:value-type="float" office:value="2.2004">
                <text:p>2.2004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4.5">
                <text:p>4.5</text:p>
              </table:table-cell>
              <table:table-cell office:value-type="float" office:value="0.97">
                <text:p>0.97</text:p>
              </table:table-cell>
              <table:table-cell office:value-type="float" office:value="0.97">
                <text:p>0.97</text:p>
              </table:table-cell>
              <table:table-cell office:value-type="float" office:value="1.3">
                <text:p>1.3</text:p>
              </table:table-cell>
              <table:table-cell office:value-type="float" office:value="1.29">
                <text:p>1.29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5.02">
                <text:p>5.02</text:p>
              </table:table-cell>
              <table:table-cell office:value-type="float" office:value="0.8596">
                <text:p>0.8596</text:p>
              </table:table-cell>
              <table:table-cell office:value-type="float" office:value="0.8596">
                <text:p>0.8596</text:p>
              </table:table-cell>
              <table:table-cell office:value-type="float" office:value="2.3">
                <text:p>2.3</text:p>
              </table:table-cell>
              <table:table-cell office:value-type="float" office:value="0.97">
                <text:p>0.9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4.76">
                <text:p>4.76</text:p>
              </table:table-cell>
              <table:table-cell office:value-type="float" office:value="1.2224">
                <text:p>1.2224</text:p>
              </table:table-cell>
              <table:table-cell office:value-type="float" office:value="1.2224">
                <text:p>1.2224</text:p>
              </table:table-cell>
              <table:table-cell office:value-type="float" office:value="2.32">
                <text:p>2.32</text:p>
              </table:table-cell>
              <table:table-cell office:value-type="float" office:value="1.1776">
                <text:p>1.1776</text:p>
              </table:table-cell>
              <table:table-cell office:value-type="float" office:value="1.1776">
                <text:p>1.1776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3.96">
                <text:p>3.96</text:p>
              </table:table-cell>
              <table:table-cell office:value-type="float" office:value="0.9984">
                <text:p>0.9984</text:p>
              </table:table-cell>
              <table:table-cell office:value-type="float" office:value="0.9984">
                <text:p>0.9984</text:p>
              </table:table-cell>
              <table:table-cell office:value-type="float" office:value="1.58">
                <text:p>1.58</text:p>
              </table:table-cell>
              <table:table-cell office:value-type="float" office:value="0.4436">
                <text:p>0.4436</text:p>
              </table:table-cell>
              <table:table-cell office:value-type="float" office:value="0.4436">
                <text:p>0.4436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5.2">
                <text:p>5.2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  <table:table-cell office:value-type="float" office:value="0.84">
                <text:p>0.84</text:p>
              </table:table-cell>
              <table:table-cell office:value-type="float" office:value="1.0144">
                <text:p>1.0144</text:p>
              </table:table-cell>
              <table:table-cell office:value-type="float" office:value="1.0144">
                <text:p>1.0144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4.6">
                <text:p>4.6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  <table:table-cell office:value-type="float" office:value="0.32">
                <text:p>0.32</text:p>
              </table:table-cell>
              <table:table-cell office:value-type="float" office:value="0.3776">
                <text:p>0.3776</text:p>
              </table:table-cell>
              <table:table-cell office:value-type="float" office:value="0.3776">
                <text:p>0.3776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3.78">
                <text:p>3.78</text:p>
              </table:table-cell>
              <table:table-cell office:value-type="float" office:value="0.8116">
                <text:p>0.8116</text:p>
              </table:table-cell>
              <table:table-cell office:value-type="float" office:value="0.8116">
                <text:p>0.8116</text:p>
              </table:table-cell>
              <table:table-cell office:value-type="float" office:value="1.24">
                <text:p>1.24</text:p>
              </table:table-cell>
              <table:table-cell office:value-type="float" office:value="0.5824">
                <text:p>0.5824</text:p>
              </table:table-cell>
              <table:table-cell office:value-type="float" office:value="0.5824">
                <text:p>0.5824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4.42">
                <text:p>4.42</text:p>
              </table:table-cell>
              <table:table-cell office:value-type="float" office:value="0.6036">
                <text:p>0.6036</text:p>
              </table:table-cell>
              <table:table-cell office:value-type="float" office:value="0.6036">
                <text:p>0.6036</text:p>
              </table:table-cell>
              <table:table-cell office:value-type="float" office:value="1.5">
                <text:p>1.5</text:p>
              </table:table-cell>
              <table:table-cell office:value-type="float" office:value="1.29">
                <text:p>1.29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3.9">
                <text:p>3.9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  <table:table-cell office:value-type="float" office:value="2.54">
                <text:p>2.54</text:p>
              </table:table-cell>
              <table:table-cell office:value-type="float" office:value="1.5684">
                <text:p>1.5684</text:p>
              </table:table-cell>
              <table:table-cell office:value-type="float" office:value="1.5684">
                <text:p>1.5684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3.46">
                <text:p>3.46</text:p>
              </table:table-cell>
              <table:table-cell office:value-type="float" office:value="1.1684">
                <text:p>1.1684</text:p>
              </table:table-cell>
              <table:table-cell office:value-type="float" office:value="1.1684">
                <text:p>1.1684</text:p>
              </table:table-cell>
              <table:table-cell office:value-type="float" office:value="1.98">
                <text:p>1.98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4.86">
                <text:p>4.86</text:p>
              </table:table-cell>
              <table:table-cell office:value-type="float" office:value="2.3204">
                <text:p>2.3204</text:p>
              </table:table-cell>
              <table:table-cell office:value-type="float" office:value="2.3204">
                <text:p>2.3204</text:p>
              </table:table-cell>
              <table:table-cell office:value-type="float" office:value="0.86">
                <text:p>0.86</text:p>
              </table:table-cell>
              <table:table-cell office:value-type="float" office:value="0.5604">
                <text:p>0.5604</text:p>
              </table:table-cell>
              <table:table-cell office:value-type="float" office:value="0.5604">
                <text:p>0.5604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4.18">
                <text:p>4.18</text:p>
              </table:table-cell>
              <table:table-cell office:value-type="float" office:value="0.9076">
                <text:p>0.9076</text:p>
              </table:table-cell>
              <table:table-cell office:value-type="float" office:value="0.9076">
                <text:p>0.9076</text:p>
              </table:table-cell>
              <table:table-cell office:value-type="float" office:value="1.66">
                <text:p>1.66</text:p>
              </table:table-cell>
              <table:table-cell office:value-type="float" office:value="1.1444">
                <text:p>1.1444</text:p>
              </table:table-cell>
              <table:table-cell office:value-type="float" office:value="1.1444">
                <text:p>1.1444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2.94">
                <text:p>2.94</text:p>
              </table:table-cell>
              <table:table-cell office:value-type="float" office:value="0.7764">
                <text:p>0.7764</text:p>
              </table:table-cell>
              <table:table-cell office:value-type="float" office:value="0.7764">
                <text:p>0.7764</text:p>
              </table:table-cell>
              <table:table-cell office:value-type="float" office:value="1.92">
                <text:p>1.92</text:p>
              </table:table-cell>
              <table:table-cell office:value-type="float" office:value="1.1136">
                <text:p>1.1136</text:p>
              </table:table-cell>
              <table:table-cell office:value-type="float" office:value="1.1136">
                <text:p>1.1136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4.26">
                <text:p>4.26</text:p>
              </table:table-cell>
              <table:table-cell office:value-type="float" office:value="1.1524">
                <text:p>1.1524</text:p>
              </table:table-cell>
              <table:table-cell office:value-type="float" office:value="1.1524">
                <text:p>1.1524</text:p>
              </table:table-cell>
              <table:table-cell office:value-type="float" office:value="1.48">
                <text:p>1.48</text:p>
              </table:table-cell>
              <table:table-cell office:value-type="float" office:value="0.8096">
                <text:p>0.8096</text:p>
              </table:table-cell>
              <table:table-cell office:value-type="float" office:value="0.8096">
                <text:p>0.8096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4.94">
                <text:p>4.94</text:p>
              </table:table-cell>
              <table:table-cell office:value-type="float" office:value="0.6164">
                <text:p>0.6164</text:p>
              </table:table-cell>
              <table:table-cell office:value-type="float" office:value="0.6164">
                <text:p>0.6164</text:p>
              </table:table-cell>
              <table:table-cell office:value-type="float" office:value="1.42">
                <text:p>1.42</text:p>
              </table:table-cell>
              <table:table-cell office:value-type="float" office:value="1.2436">
                <text:p>1.2436</text:p>
              </table:table-cell>
              <table:table-cell office:value-type="float" office:value="1.2436">
                <text:p>1.2436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5.76">
                <text:p>5.76</text:p>
              </table:table-cell>
              <table:table-cell office:value-type="float" office:value="0.6624">
                <text:p>0.6624</text:p>
              </table:table-cell>
              <table:table-cell office:value-type="float" office:value="0.6624">
                <text:p>0.6624</text:p>
              </table:table-cell>
              <table:table-cell office:value-type="float" office:value="1.14">
                <text:p>1.14</text:p>
              </table:table-cell>
              <table:table-cell office:value-type="float" office:value="0.9604">
                <text:p>0.9604</text:p>
              </table:table-cell>
              <table:table-cell office:value-type="float" office:value="0.9604">
                <text:p>0.9604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5.82">
                <text:p>5.82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  <table:table-cell office:value-type="float" office:value="1.46">
                <text:p>1.46</text:p>
              </table:table-cell>
              <table:table-cell office:value-type="float" office:value="1.3284">
                <text:p>1.3284</text:p>
              </table:table-cell>
              <table:table-cell office:value-type="float" office:value="1.3284">
                <text:p>1.3284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5.78">
                <text:p>5.78</text:p>
              </table:table-cell>
              <table:table-cell office:value-type="float" office:value="0.4116">
                <text:p>0.4116</text:p>
              </table:table-cell>
              <table:table-cell office:value-type="float" office:value="0.4116">
                <text:p>0.4116</text:p>
              </table:table-cell>
              <table:table-cell office:value-type="float" office:value="1.4">
                <text:p>1.4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5.26">
                <text:p>5.26</text:p>
              </table:table-cell>
              <table:table-cell office:value-type="float" office:value="0.6724">
                <text:p>0.6724</text:p>
              </table:table-cell>
              <table:table-cell office:value-type="float" office:value="0.6724">
                <text:p>0.6724</text:p>
              </table:table-cell>
              <table:table-cell office:value-type="float" office:value="1.58">
                <text:p>1.58</text:p>
              </table:table-cell>
              <table:table-cell office:value-type="float" office:value="1.8436">
                <text:p>1.8436</text:p>
              </table:table-cell>
              <table:table-cell office:value-type="float" office:value="1.8436">
                <text:p>1.8436</text:p>
              </table:table-cell>
            </table:table-row>
            <table:table-row>
              <table:table-cell office:value-type="float" office:value="1010">
                <text:p>1010</text:p>
              </table:table-cell>
              <table:table-cell office:value-type="float" office:value="3.9">
                <text:p>3.9</text:p>
              </table:table-cell>
              <table:table-cell office:value-type="float" office:value="0.69">
                <text:p>0.69</text:p>
              </table:table-cell>
              <table:table-cell office:value-type="float" office:value="0.69">
                <text:p>0.69</text:p>
              </table:table-cell>
              <table:table-cell office:value-type="float" office:value="0.74">
                <text:p>0.74</text:p>
              </table:table-cell>
              <table:table-cell office:value-type="float" office:value="0.3924">
                <text:p>0.3924</text:p>
              </table:table-cell>
              <table:table-cell office:value-type="float" office:value="0.3924">
                <text:p>0.3924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3.02">
                <text:p>3.02</text:p>
              </table:table-cell>
              <table:table-cell office:value-type="float" office:value="0.6996">
                <text:p>0.6996</text:p>
              </table:table-cell>
              <table:table-cell office:value-type="float" office:value="0.6996">
                <text:p>0.6996</text:p>
              </table:table-cell>
              <table:table-cell office:value-type="float" office:value="1.74">
                <text:p>1.74</text:p>
              </table:table-cell>
              <table:table-cell office:value-type="float" office:value="1.5124">
                <text:p>1.5124</text:p>
              </table:table-cell>
              <table:table-cell office:value-type="float" office:value="1.5124">
                <text:p>1.5124</text:p>
              </table:table-cell>
            </table:table-row>
            <table:table-row>
              <table:table-cell office:value-type="float" office:value="1030">
                <text:p>1030</text:p>
              </table:table-cell>
              <table:table-cell office:value-type="float" office:value="3.14">
                <text:p>3.14</text:p>
              </table:table-cell>
              <table:table-cell office:value-type="float" office:value="0.8804">
                <text:p>0.8804</text:p>
              </table:table-cell>
              <table:table-cell office:value-type="float" office:value="0.8804">
                <text:p>0.8804</text:p>
              </table:table-cell>
              <table:table-cell office:value-type="float" office:value="1.24">
                <text:p>1.24</text:p>
              </table:table-cell>
              <table:table-cell office:value-type="float" office:value="1.0224">
                <text:p>1.0224</text:p>
              </table:table-cell>
              <table:table-cell office:value-type="float" office:value="1.0224">
                <text:p>1.0224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2.42">
                <text:p>2.42</text:p>
              </table:table-cell>
              <table:table-cell office:value-type="float" office:value="1.0836">
                <text:p>1.0836</text:p>
              </table:table-cell>
              <table:table-cell office:value-type="float" office:value="1.0836">
                <text:p>1.0836</text:p>
              </table:table-cell>
              <table:table-cell office:value-type="float" office:value="0.86">
                <text:p>0.86</text:p>
              </table:table-cell>
              <table:table-cell office:value-type="float" office:value="0.6004">
                <text:p>0.6004</text:p>
              </table:table-cell>
              <table:table-cell office:value-type="float" office:value="0.6004">
                <text:p>0.6004</text:p>
              </table:table-cell>
            </table:table-row>
            <table:table-row>
              <table:table-cell office:value-type="float" office:value="1050">
                <text:p>1050</text:p>
              </table:table-cell>
              <table:table-cell office:value-type="float" office:value="2.84">
                <text:p>2.84</text:p>
              </table:table-cell>
              <table:table-cell office:value-type="float" office:value="0.6544">
                <text:p>0.6544</text:p>
              </table:table-cell>
              <table:table-cell office:value-type="float" office:value="0.6544">
                <text:p>0.6544</text:p>
              </table:table-cell>
              <table:table-cell office:value-type="float" office:value="1.44">
                <text:p>1.44</text:p>
              </table:table-cell>
              <table:table-cell office:value-type="float" office:value="1.3264">
                <text:p>1.3264</text:p>
              </table:table-cell>
              <table:table-cell office:value-type="float" office:value="1.3264">
                <text:p>1.3264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4.1">
                <text:p>4.1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1.42">
                <text:p>1.42</text:p>
              </table:table-cell>
              <table:table-cell office:value-type="float" office:value="2.0036">
                <text:p>2.0036</text:p>
              </table:table-cell>
              <table:table-cell office:value-type="float" office:value="2.0036">
                <text:p>2.0036</text:p>
              </table:table-cell>
            </table:table-row>
            <table:table-row>
              <table:table-cell office:value-type="float" office:value="1070">
                <text:p>1070</text:p>
              </table:table-cell>
              <table:table-cell office:value-type="float" office:value="2.92">
                <text:p>2.92</text:p>
              </table:table-cell>
              <table:table-cell office:value-type="float" office:value="0.6336">
                <text:p>0.6336</text:p>
              </table:table-cell>
              <table:table-cell office:value-type="float" office:value="0.6336">
                <text:p>0.6336</text:p>
              </table:table-cell>
              <table:table-cell office:value-type="float" office:value="1.88">
                <text:p>1.88</text:p>
              </table:table-cell>
              <table:table-cell office:value-type="float" office:value="1.6256">
                <text:p>1.6256</text:p>
              </table:table-cell>
              <table:table-cell office:value-type="float" office:value="1.6256">
                <text:p>1.6256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4.62">
                <text:p>4.62</text:p>
              </table:table-cell>
              <table:table-cell office:value-type="float" office:value="0.755600000000001">
                <text:p>0.755600000000001</text:p>
              </table:table-cell>
              <table:table-cell office:value-type="float" office:value="0.755600000000001">
                <text:p>0.755600000000001</text:p>
              </table:table-cell>
              <table:table-cell office:value-type="float" office:value="1.72">
                <text:p>1.72</text:p>
              </table:table-cell>
              <table:table-cell office:value-type="float" office:value="0.5616">
                <text:p>0.5616</text:p>
              </table:table-cell>
              <table:table-cell office:value-type="float" office:value="0.5616">
                <text:p>0.5616</text:p>
              </table:table-cell>
            </table:table-row>
            <table:table-row>
              <table:table-cell office:value-type="float" office:value="1090">
                <text:p>1090</text:p>
              </table:table-cell>
              <table:table-cell office:value-type="float" office:value="2.88">
                <text:p>2.88</text:p>
              </table:table-cell>
              <table:table-cell office:value-type="float" office:value="0.945599999999999">
                <text:p>0.945599999999999</text:p>
              </table:table-cell>
              <table:table-cell office:value-type="float" office:value="0.945599999999999">
                <text:p>0.945599999999999</text:p>
              </table:table-cell>
              <table:table-cell office:value-type="float" office:value="0.92">
                <text:p>0.92</text:p>
              </table:table-cell>
              <table:table-cell office:value-type="float" office:value="0.9136">
                <text:p>0.9136</text:p>
              </table:table-cell>
              <table:table-cell office:value-type="float" office:value="0.9136">
                <text:p>0.9136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4.38">
                <text:p>4.38</text:p>
              </table:table-cell>
              <table:table-cell office:value-type="float" office:value="1.3156">
                <text:p>1.3156</text:p>
              </table:table-cell>
              <table:table-cell office:value-type="float" office:value="1.3156">
                <text:p>1.3156</text:p>
              </table:table-cell>
              <table:table-cell office:value-type="float" office:value="0.98">
                <text:p>0.98</text:p>
              </table:table-cell>
              <table:table-cell office:value-type="float" office:value="1.0596">
                <text:p>1.0596</text:p>
              </table:table-cell>
              <table:table-cell office:value-type="float" office:value="1.0596">
                <text:p>1.0596</text:p>
              </table:table-cell>
            </table:table-row>
            <table:table-row>
              <table:table-cell office:value-type="float" office:value="1110">
                <text:p>1110</text:p>
              </table:table-cell>
              <table:table-cell office:value-type="float" office:value="3.62">
                <text:p>3.62</text:p>
              </table:table-cell>
              <table:table-cell office:value-type="float" office:value="0.6756">
                <text:p>0.6756</text:p>
              </table:table-cell>
              <table:table-cell office:value-type="float" office:value="0.6756">
                <text:p>0.6756</text:p>
              </table:table-cell>
              <table:table-cell office:value-type="float" office:value="0.86">
                <text:p>0.86</text:p>
              </table:table-cell>
              <table:table-cell office:value-type="float" office:value="0.6804">
                <text:p>0.6804</text:p>
              </table:table-cell>
              <table:table-cell office:value-type="float" office:value="0.6804">
                <text:p>0.6804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3.9">
                <text:p>3.9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  <table:table-cell office:value-type="float" office:value="0.78">
                <text:p>0.78</text:p>
              </table:table-cell>
              <table:table-cell office:value-type="float" office:value="1.0516">
                <text:p>1.0516</text:p>
              </table:table-cell>
              <table:table-cell office:value-type="float" office:value="1.0516">
                <text:p>1.0516</text:p>
              </table:table-cell>
            </table:table-row>
            <table:table-row>
              <table:table-cell office:value-type="float" office:value="1130">
                <text:p>1130</text:p>
              </table:table-cell>
              <table:table-cell office:value-type="float" office:value="4.32">
                <text:p>4.32</text:p>
              </table:table-cell>
              <table:table-cell office:value-type="float" office:value="1.0976">
                <text:p>1.0976</text:p>
              </table:table-cell>
              <table:table-cell office:value-type="float" office:value="1.0976">
                <text:p>1.0976</text:p>
              </table:table-cell>
              <table:table-cell office:value-type="float" office:value="0.66">
                <text:p>0.66</text:p>
              </table:table-cell>
              <table:table-cell office:value-type="float" office:value="1.1844">
                <text:p>1.1844</text:p>
              </table:table-cell>
              <table:table-cell office:value-type="float" office:value="1.1844">
                <text:p>1.1844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5.18">
                <text:p>5.18</text:p>
              </table:table-cell>
              <table:table-cell office:value-type="float" office:value="0.4676">
                <text:p>0.4676</text:p>
              </table:table-cell>
              <table:table-cell office:value-type="float" office:value="0.4676">
                <text:p>0.4676</text:p>
              </table:table-cell>
              <table:table-cell office:value-type="float" office:value="0.68">
                <text:p>0.68</text:p>
              </table:table-cell>
              <table:table-cell office:value-type="float" office:value="1.3376">
                <text:p>1.3376</text:p>
              </table:table-cell>
              <table:table-cell office:value-type="float" office:value="1.3376">
                <text:p>1.3376</text:p>
              </table:table-cell>
            </table:table-row>
            <table:table-row>
              <table:table-cell office:value-type="float" office:value="1150">
                <text:p>1150</text:p>
              </table:table-cell>
              <table:table-cell office:value-type="float" office:value="4.32">
                <text:p>4.32</text:p>
              </table:table-cell>
              <table:table-cell office:value-type="float" office:value="0.8576">
                <text:p>0.8576</text:p>
              </table:table-cell>
              <table:table-cell office:value-type="float" office:value="0.8576">
                <text:p>0.8576</text:p>
              </table:table-cell>
              <table:table-cell office:value-type="float" office:value="0.94">
                <text:p>0.94</text:p>
              </table:table-cell>
              <table:table-cell office:value-type="float" office:value="0.9364">
                <text:p>0.9364</text:p>
              </table:table-cell>
              <table:table-cell office:value-type="float" office:value="0.9364">
                <text:p>0.9364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3.82">
                <text:p>3.82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  <table:table-cell office:value-type="float" office:value="1.26">
                <text:p>1.26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</table:table-row>
            <table:table-row>
              <table:table-cell office:value-type="float" office:value="1170">
                <text:p>1170</text:p>
              </table:table-cell>
              <table:table-cell office:value-type="float" office:value="3.06">
                <text:p>3.06</text:p>
              </table:table-cell>
              <table:table-cell office:value-type="float" office:value="1.4564">
                <text:p>1.4564</text:p>
              </table:table-cell>
              <table:table-cell office:value-type="float" office:value="1.4564">
                <text:p>1.4564</text:p>
              </table:table-cell>
              <table:table-cell office:value-type="float" office:value="0.84">
                <text:p>0.84</text:p>
              </table:table-cell>
              <table:table-cell office:value-type="float" office:value="1.2544">
                <text:p>1.2544</text:p>
              </table:table-cell>
              <table:table-cell office:value-type="float" office:value="1.2544">
                <text:p>1.2544</text:p>
              </table:table-cell>
            </table:table-row>
            <table:table-row>
              <table:table-cell office:value-type="float" office:value="1180">
                <text:p>1180</text:p>
              </table:table-cell>
              <table:table-cell office:value-type="float" office:value="3.8">
                <text:p>3.8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1.3">
                <text:p>1.3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3.02">
                <text:p>3.02</text:p>
              </table:table-cell>
              <table:table-cell office:value-type="float" office:value="1.3796">
                <text:p>1.3796</text:p>
              </table:table-cell>
              <table:table-cell office:value-type="float" office:value="1.3796">
                <text:p>1.3796</text:p>
              </table:table-cell>
              <table:table-cell office:value-type="float" office:value="1.7">
                <text:p>1.7</text:p>
              </table:table-cell>
              <table:table-cell office:value-type="float" office:value="0.81">
                <text:p>0.8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2.54">
                <text:p>2.54</text:p>
              </table:table-cell>
              <table:table-cell office:value-type="float" office:value="1.6884">
                <text:p>1.6884</text:p>
              </table:table-cell>
              <table:table-cell office:value-type="float" office:value="1.6884">
                <text:p>1.6884</text:p>
              </table:table-cell>
              <table:table-cell office:value-type="float" office:value="1.22">
                <text:p>1.22</text:p>
              </table:table-cell>
              <table:table-cell office:value-type="float" office:value="0.8116">
                <text:p>0.8116</text:p>
              </table:table-cell>
              <table:table-cell office:value-type="float" office:value="0.8116">
                <text:p>0.8116</text:p>
              </table:table-cell>
            </table:table-row>
            <table:table-row>
              <table:table-cell office:value-type="float" office:value="1210">
                <text:p>1210</text:p>
              </table:table-cell>
              <table:table-cell office:value-type="float" office:value="2.98">
                <text:p>2.98</text:p>
              </table:table-cell>
              <table:table-cell office:value-type="float" office:value="1.3396">
                <text:p>1.3396</text:p>
              </table:table-cell>
              <table:table-cell office:value-type="float" office:value="1.3396">
                <text:p>1.3396</text:p>
              </table:table-cell>
              <table:table-cell office:value-type="float" office:value="0.86">
                <text:p>0.86</text:p>
              </table:table-cell>
              <table:table-cell office:value-type="float" office:value="0.5204">
                <text:p>0.5204</text:p>
              </table:table-cell>
              <table:table-cell office:value-type="float" office:value="0.5204">
                <text:p>0.5204</text:p>
              </table:table-cell>
            </table:table-row>
            <table:table-row>
              <table:table-cell office:value-type="float" office:value="1220">
                <text:p>1220</text:p>
              </table:table-cell>
              <table:table-cell office:value-type="float" office:value="3.52">
                <text:p>3.52</text:p>
              </table:table-cell>
              <table:table-cell office:value-type="float" office:value="1.4096">
                <text:p>1.4096</text:p>
              </table:table-cell>
              <table:table-cell office:value-type="float" office:value="1.4096">
                <text:p>1.4096</text:p>
              </table:table-cell>
              <table:table-cell office:value-type="float" office:value="1.4">
                <text:p>1.4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1230">
                <text:p>1230</text:p>
              </table:table-cell>
              <table:table-cell office:value-type="float" office:value="2.62">
                <text:p>2.62</text:p>
              </table:table-cell>
              <table:table-cell office:value-type="float" office:value="2.1956">
                <text:p>2.1956</text:p>
              </table:table-cell>
              <table:table-cell office:value-type="float" office:value="2.1956">
                <text:p>2.1956</text:p>
              </table:table-cell>
              <table:table-cell office:value-type="float" office:value="1.28">
                <text:p>1.28</text:p>
              </table:table-cell>
              <table:table-cell office:value-type="float" office:value="0.961599999999999">
                <text:p>0.961599999999999</text:p>
              </table:table-cell>
              <table:table-cell office:value-type="float" office:value="0.961599999999999">
                <text:p>0.961599999999999</text:p>
              </table:table-cell>
            </table:table-row>
            <table:table-row>
              <table:table-cell office:value-type="float" office:value="1240">
                <text:p>1240</text:p>
              </table:table-cell>
              <table:table-cell office:value-type="float" office:value="2.96">
                <text:p>2.96</text:p>
              </table:table-cell>
              <table:table-cell office:value-type="float" office:value="1.3984">
                <text:p>1.3984</text:p>
              </table:table-cell>
              <table:table-cell office:value-type="float" office:value="1.3984">
                <text:p>1.3984</text:p>
              </table:table-cell>
              <table:table-cell office:value-type="float" office:value="1.08">
                <text:p>1.08</text:p>
              </table:table-cell>
              <table:table-cell office:value-type="float" office:value="1.0736">
                <text:p>1.0736</text:p>
              </table:table-cell>
              <table:table-cell office:value-type="float" office:value="1.0736">
                <text:p>1.0736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3.34">
                <text:p>3.34</text:p>
              </table:table-cell>
              <table:table-cell office:value-type="float" office:value="0.6244">
                <text:p>0.6244</text:p>
              </table:table-cell>
              <table:table-cell office:value-type="float" office:value="0.6244">
                <text:p>0.6244</text:p>
              </table:table-cell>
              <table:table-cell office:value-type="float" office:value="1.88">
                <text:p>1.88</text:p>
              </table:table-cell>
              <table:table-cell office:value-type="float" office:value="0.8256">
                <text:p>0.8256</text:p>
              </table:table-cell>
              <table:table-cell office:value-type="float" office:value="0.8256">
                <text:p>0.8256</text:p>
              </table:table-cell>
            </table:table-row>
            <table:table-row>
              <table:table-cell office:value-type="float" office:value="1260">
                <text:p>1260</text:p>
              </table:table-cell>
              <table:table-cell office:value-type="float" office:value="3.66">
                <text:p>3.66</text:p>
              </table:table-cell>
              <table:table-cell office:value-type="float" office:value="1.1844">
                <text:p>1.1844</text:p>
              </table:table-cell>
              <table:table-cell office:value-type="float" office:value="1.1844">
                <text:p>1.1844</text:p>
              </table:table-cell>
              <table:table-cell office:value-type="float" office:value="0.82">
                <text:p>0.82</text:p>
              </table:table-cell>
              <table:table-cell office:value-type="float" office:value="0.8276">
                <text:p>0.8276</text:p>
              </table:table-cell>
              <table:table-cell office:value-type="float" office:value="0.8276">
                <text:p>0.8276</text:p>
              </table:table-cell>
            </table:table-row>
            <table:table-row>
              <table:table-cell office:value-type="float" office:value="1270">
                <text:p>1270</text:p>
              </table:table-cell>
              <table:table-cell office:value-type="float" office:value="4.12">
                <text:p>4.12</text:p>
              </table:table-cell>
              <table:table-cell office:value-type="float" office:value="0.5856">
                <text:p>0.5856</text:p>
              </table:table-cell>
              <table:table-cell office:value-type="float" office:value="0.5856">
                <text:p>0.5856</text:p>
              </table:table-cell>
              <table:table-cell office:value-type="float" office:value="1.02">
                <text:p>1.02</text:p>
              </table:table-cell>
              <table:table-cell office:value-type="float" office:value="0.8596">
                <text:p>0.8596</text:p>
              </table:table-cell>
              <table:table-cell office:value-type="float" office:value="0.8596">
                <text:p>0.8596</text:p>
              </table:table-cell>
            </table:table-row>
            <table:table-row>
              <table:table-cell office:value-type="float" office:value="1280">
                <text:p>1280</text:p>
              </table:table-cell>
              <table:table-cell office:value-type="float" office:value="5">
                <text:p>5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  <table:table-cell office:value-type="float" office:value="1.06">
                <text:p>1.06</text:p>
              </table:table-cell>
              <table:table-cell office:value-type="float" office:value="0.8964">
                <text:p>0.8964</text:p>
              </table:table-cell>
              <table:table-cell office:value-type="float" office:value="0.8964">
                <text:p>0.8964</text:p>
              </table:table-cell>
            </table:table-row>
            <table:table-row>
              <table:table-cell office:value-type="float" office:value="1290">
                <text:p>1290</text:p>
              </table:table-cell>
              <table:table-cell office:value-type="float" office:value="5.56">
                <text:p>5.56</text:p>
              </table:table-cell>
              <table:table-cell office:value-type="float" office:value="0.7264">
                <text:p>0.7264</text:p>
              </table:table-cell>
              <table:table-cell office:value-type="float" office:value="0.7264">
                <text:p>0.7264</text:p>
              </table:table-cell>
              <table:table-cell office:value-type="float" office:value="0.36">
                <text:p>0.36</text:p>
              </table:table-cell>
              <table:table-cell office:value-type="float" office:value="0.2704">
                <text:p>0.2704</text:p>
              </table:table-cell>
              <table:table-cell office:value-type="float" office:value="0.2704">
                <text:p>0.2704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3.2">
                <text:p>3.2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1.46">
                <text:p>1.46</text:p>
              </table:table-cell>
              <table:table-cell office:value-type="float" office:value="1.2084">
                <text:p>1.2084</text:p>
              </table:table-cell>
              <table:table-cell office:value-type="float" office:value="1.2084">
                <text:p>1.2084</text:p>
              </table:table-cell>
            </table:table-row>
            <table:table-row>
              <table:table-cell office:value-type="float" office:value="1310">
                <text:p>1310</text:p>
              </table:table-cell>
              <table:table-cell office:value-type="float" office:value="3.9">
                <text:p>3.9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  <table:table-cell office:value-type="float" office:value="1.32">
                <text:p>1.32</text:p>
              </table:table-cell>
              <table:table-cell office:value-type="float" office:value="0.4976">
                <text:p>0.4976</text:p>
              </table:table-cell>
              <table:table-cell office:value-type="float" office:value="0.4976">
                <text:p>0.4976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4.14">
                <text:p>4.14</text:p>
              </table:table-cell>
              <table:table-cell office:value-type="float" office:value="2.8404">
                <text:p>2.8404</text:p>
              </table:table-cell>
              <table:table-cell office:value-type="float" office:value="2.8404">
                <text:p>2.8404</text:p>
              </table:table-cell>
              <table:table-cell office:value-type="float" office:value="1.06">
                <text:p>1.06</text:p>
              </table:table-cell>
              <table:table-cell office:value-type="float" office:value="0.5764">
                <text:p>0.5764</text:p>
              </table:table-cell>
              <table:table-cell office:value-type="float" office:value="0.5764">
                <text:p>0.5764</text:p>
              </table:table-cell>
            </table:table-row>
            <table:table-row>
              <table:table-cell office:value-type="float" office:value="1330">
                <text:p>1330</text:p>
              </table:table-cell>
              <table:table-cell office:value-type="float" office:value="4.2">
                <text:p>4.2</text:p>
              </table:table-cell>
              <table:table-cell office:value-type="float" office:value="3.28">
                <text:p>3.28</text:p>
              </table:table-cell>
              <table:table-cell office:value-type="float" office:value="3.28">
                <text:p>3.28</text:p>
              </table:table-cell>
              <table:table-cell office:value-type="float" office:value="0.66">
                <text:p>0.66</text:p>
              </table:table-cell>
              <table:table-cell office:value-type="float" office:value="0.5844">
                <text:p>0.5844</text:p>
              </table:table-cell>
              <table:table-cell office:value-type="float" office:value="0.5844">
                <text:p>0.5844</text:p>
              </table:table-cell>
            </table:table-row>
            <table:table-row>
              <table:table-cell office:value-type="float" office:value="1340">
                <text:p>1340</text:p>
              </table:table-cell>
              <table:table-cell office:value-type="float" office:value="4.18">
                <text:p>4.18</text:p>
              </table:table-cell>
              <table:table-cell office:value-type="float" office:value="1.7476">
                <text:p>1.7476</text:p>
              </table:table-cell>
              <table:table-cell office:value-type="float" office:value="1.7476">
                <text:p>1.7476</text:p>
              </table:table-cell>
              <table:table-cell office:value-type="float" office:value="0.76">
                <text:p>0.76</text:p>
              </table:table-cell>
              <table:table-cell office:value-type="float" office:value="0.2624">
                <text:p>0.2624</text:p>
              </table:table-cell>
              <table:table-cell office:value-type="float" office:value="0.2624">
                <text:p>0.2624</text:p>
              </table:table-cell>
            </table:table-row>
            <table:table-row>
              <table:table-cell office:value-type="float" office:value="1350">
                <text:p>1350</text:p>
              </table:table-cell>
              <table:table-cell office:value-type="float" office:value="3.32">
                <text:p>3.32</text:p>
              </table:table-cell>
              <table:table-cell office:value-type="float" office:value="3.3376">
                <text:p>3.3376</text:p>
              </table:table-cell>
              <table:table-cell office:value-type="float" office:value="3.3376">
                <text:p>3.3376</text:p>
              </table:table-cell>
              <table:table-cell office:value-type="float" office:value="1.02">
                <text:p>1.02</text:p>
              </table:table-cell>
              <table:table-cell office:value-type="float" office:value="1.5396">
                <text:p>1.5396</text:p>
              </table:table-cell>
              <table:table-cell office:value-type="float" office:value="1.5396">
                <text:p>1.5396</text:p>
              </table:table-cell>
            </table:table-row>
            <table:table-row>
              <table:table-cell office:value-type="float" office:value="1360">
                <text:p>1360</text:p>
              </table:table-cell>
              <table:table-cell office:value-type="float" office:value="3.56">
                <text:p>3.56</text:p>
              </table:table-cell>
              <table:table-cell office:value-type="float" office:value="2.6064">
                <text:p>2.6064</text:p>
              </table:table-cell>
              <table:table-cell office:value-type="float" office:value="2.6064">
                <text:p>2.6064</text:p>
              </table:table-cell>
              <table:table-cell office:value-type="float" office:value="1.22">
                <text:p>1.22</text:p>
              </table:table-cell>
              <table:table-cell office:value-type="float" office:value="0.8916">
                <text:p>0.8916</text:p>
              </table:table-cell>
              <table:table-cell office:value-type="float" office:value="0.8916">
                <text:p>0.8916</text:p>
              </table:table-cell>
            </table:table-row>
            <table:table-row>
              <table:table-cell office:value-type="float" office:value="1370">
                <text:p>1370</text:p>
              </table:table-cell>
              <table:table-cell office:value-type="float" office:value="4.12">
                <text:p>4.12</text:p>
              </table:table-cell>
              <table:table-cell office:value-type="float" office:value="3.5456">
                <text:p>3.5456</text:p>
              </table:table-cell>
              <table:table-cell office:value-type="float" office:value="3.5456">
                <text:p>3.5456</text:p>
              </table:table-cell>
              <table:table-cell office:value-type="float" office:value="1.38">
                <text:p>1.38</text:p>
              </table:table-cell>
              <table:table-cell office:value-type="float" office:value="1.8356">
                <text:p>1.8356</text:p>
              </table:table-cell>
              <table:table-cell office:value-type="float" office:value="1.8356">
                <text:p>1.8356</text:p>
              </table:table-cell>
            </table:table-row>
            <table:table-row>
              <table:table-cell office:value-type="float" office:value="1380">
                <text:p>1380</text:p>
              </table:table-cell>
              <table:table-cell office:value-type="float" office:value="2.36">
                <text:p>2.36</text:p>
              </table:table-cell>
              <table:table-cell office:value-type="float" office:value="1.4704">
                <text:p>1.4704</text:p>
              </table:table-cell>
              <table:table-cell office:value-type="float" office:value="1.4704">
                <text:p>1.4704</text:p>
              </table:table-cell>
              <table:table-cell office:value-type="float" office:value="0.7">
                <text:p>0.7</text:p>
              </table:table-cell>
              <table:table-cell office:value-type="float" office:value="0.69">
                <text:p>0.6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float" office:value="1390">
                <text:p>1390</text:p>
              </table:table-cell>
              <table:table-cell office:value-type="float" office:value="4.46">
                <text:p>4.46</text:p>
              </table:table-cell>
              <table:table-cell office:value-type="float" office:value="1.6084">
                <text:p>1.6084</text:p>
              </table:table-cell>
              <table:table-cell office:value-type="float" office:value="1.6084">
                <text:p>1.6084</text:p>
              </table:table-cell>
              <table:table-cell office:value-type="float" office:value="0.54">
                <text:p>0.54</text:p>
              </table:table-cell>
              <table:table-cell office:value-type="float" office:value="0.8084">
                <text:p>0.8084</text:p>
              </table:table-cell>
              <table:table-cell office:value-type="float" office:value="0.8084">
                <text:p>0.8084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3.7">
                <text:p>3.7</text:p>
              </table:table-cell>
              <table:table-cell office:value-type="float" office:value="0.81">
                <text:p>0.81</text:p>
              </table:table-cell>
              <table:table-cell office:value-type="float" office:value="0.81">
                <text:p>0.81</text:p>
              </table:table-cell>
              <table:table-cell office:value-type="float" office:value="0.56">
                <text:p>0.56</text:p>
              </table:table-cell>
              <table:table-cell office:value-type="float" office:value="0.3264">
                <text:p>0.3264</text:p>
              </table:table-cell>
              <table:table-cell office:value-type="float" office:value="0.3264">
                <text:p>0.3264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3.44">
                <text:p>3.44</text:p>
              </table:table-cell>
              <table:table-cell office:value-type="float" office:value="2.1264">
                <text:p>2.1264</text:p>
              </table:table-cell>
              <table:table-cell office:value-type="float" office:value="2.1264">
                <text:p>2.1264</text:p>
              </table:table-cell>
              <table:table-cell office:value-type="float" office:value="1.26">
                <text:p>1.26</text:p>
              </table:table-cell>
              <table:table-cell office:value-type="float" office:value="1.2324">
                <text:p>1.2324</text:p>
              </table:table-cell>
              <table:table-cell office:value-type="float" office:value="1.2324">
                <text:p>1.2324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3.72">
                <text:p>3.72</text:p>
              </table:table-cell>
              <table:table-cell office:value-type="float" office:value="1.7616">
                <text:p>1.7616</text:p>
              </table:table-cell>
              <table:table-cell office:value-type="float" office:value="1.7616">
                <text:p>1.7616</text:p>
              </table:table-cell>
              <table:table-cell office:value-type="float" office:value="2.28">
                <text:p>2.28</text:p>
              </table:table-cell>
              <table:table-cell office:value-type="float" office:value="1.8816">
                <text:p>1.8816</text:p>
              </table:table-cell>
              <table:table-cell office:value-type="float" office:value="1.8816">
                <text:p>1.8816</text:p>
              </table:table-cell>
            </table:table-row>
            <table:table-row>
              <table:table-cell office:value-type="float" office:value="1430">
                <text:p>1430</text:p>
              </table:table-cell>
              <table:table-cell office:value-type="float" office:value="4.96">
                <text:p>4.96</text:p>
              </table:table-cell>
              <table:table-cell office:value-type="float" office:value="1.3184">
                <text:p>1.3184</text:p>
              </table:table-cell>
              <table:table-cell office:value-type="float" office:value="1.3184">
                <text:p>1.3184</text:p>
              </table:table-cell>
              <table:table-cell office:value-type="float" office:value="0.84">
                <text:p>0.84</text:p>
              </table:table-cell>
              <table:table-cell office:value-type="float" office:value="0.8144">
                <text:p>0.8144</text:p>
              </table:table-cell>
              <table:table-cell office:value-type="float" office:value="0.8144">
                <text:p>0.8144</text:p>
              </table:table-cell>
            </table:table-row>
            <table:table-row>
              <table:table-cell office:value-type="float" office:value="1440">
                <text:p>1440</text:p>
              </table:table-cell>
              <table:table-cell office:value-type="float" office:value="4.08">
                <text:p>4.08</text:p>
              </table:table-cell>
              <table:table-cell office:value-type="float" office:value="0.6336">
                <text:p>0.6336</text:p>
              </table:table-cell>
              <table:table-cell office:value-type="float" office:value="0.6336">
                <text:p>0.6336</text:p>
              </table:table-cell>
              <table:table-cell office:value-type="float" office:value="1.42">
                <text:p>1.42</text:p>
              </table:table-cell>
              <table:table-cell office:value-type="float" office:value="0.6036">
                <text:p>0.6036</text:p>
              </table:table-cell>
              <table:table-cell office:value-type="float" office:value="0.6036">
                <text:p>0.6036</text:p>
              </table:table-cell>
            </table:table-row>
            <table:table-row>
              <table:table-cell office:value-type="float" office:value="1450">
                <text:p>1450</text:p>
              </table:table-cell>
              <table:table-cell office:value-type="float" office:value="3.76">
                <text:p>3.76</text:p>
              </table:table-cell>
              <table:table-cell office:value-type="float" office:value="0.6624">
                <text:p>0.6624</text:p>
              </table:table-cell>
              <table:table-cell office:value-type="float" office:value="0.6624">
                <text:p>0.6624</text:p>
              </table:table-cell>
              <table:table-cell office:value-type="float" office:value="0.84">
                <text:p>0.84</text:p>
              </table:table-cell>
              <table:table-cell office:value-type="float" office:value="0.4944">
                <text:p>0.4944</text:p>
              </table:table-cell>
              <table:table-cell office:value-type="float" office:value="0.4944">
                <text:p>0.4944</text:p>
              </table:table-cell>
            </table:table-row>
            <table:table-row>
              <table:table-cell office:value-type="float" office:value="1460">
                <text:p>1460</text:p>
              </table:table-cell>
              <table:table-cell office:value-type="float" office:value="3.5">
                <text:p>3.5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  <table:table-cell office:value-type="float" office:value="1.6">
                <text:p>1.6</text:p>
              </table:table-cell>
              <table:table-cell office:value-type="float" office:value="1.12">
                <text:p>1.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float" office:value="1470">
                <text:p>1470</text:p>
              </table:table-cell>
              <table:table-cell office:value-type="float" office:value="3.74">
                <text:p>3.74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1.12">
                <text:p>1.12</text:p>
              </table:table-cell>
              <table:table-cell office:value-type="float" office:value="1.3456">
                <text:p>1.3456</text:p>
              </table:table-cell>
              <table:table-cell office:value-type="float" office:value="1.3456">
                <text:p>1.3456</text:p>
              </table:table-cell>
            </table:table-row>
            <table:table-row>
              <table:table-cell office:value-type="float" office:value="1480">
                <text:p>1480</text:p>
              </table:table-cell>
              <table:table-cell office:value-type="float" office:value="4.34">
                <text:p>4.34</text:p>
              </table:table-cell>
              <table:table-cell office:value-type="float" office:value="0.5044">
                <text:p>0.5044</text:p>
              </table:table-cell>
              <table:table-cell office:value-type="float" office:value="0.5044">
                <text:p>0.5044</text:p>
              </table:table-cell>
              <table:table-cell office:value-type="float" office:value="0.52">
                <text:p>0.52</text:p>
              </table:table-cell>
              <table:table-cell office:value-type="float" office:value="0.2496">
                <text:p>0.2496</text:p>
              </table:table-cell>
              <table:table-cell office:value-type="float" office:value="0.2496">
                <text:p>0.2496</text:p>
              </table:table-cell>
            </table:table-row>
            <table:table-row>
              <table:table-cell office:value-type="float" office:value="1490">
                <text:p>1490</text:p>
              </table:table-cell>
              <table:table-cell office:value-type="float" office:value="4.08">
                <text:p>4.08</text:p>
              </table:table-cell>
              <table:table-cell office:value-type="float" office:value="1.4736">
                <text:p>1.4736</text:p>
              </table:table-cell>
              <table:table-cell office:value-type="float" office:value="1.4736">
                <text:p>1.4736</text:p>
              </table:table-cell>
              <table:table-cell office:value-type="float" office:value="1.36">
                <text:p>1.36</text:p>
              </table:table-cell>
              <table:table-cell office:value-type="float" office:value="1.3504">
                <text:p>1.3504</text:p>
              </table:table-cell>
              <table:table-cell office:value-type="float" office:value="1.3504">
                <text:p>1.3504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4.08">
                <text:p>4.08</text:p>
              </table:table-cell>
              <table:table-cell office:value-type="float" office:value="1.3536">
                <text:p>1.3536</text:p>
              </table:table-cell>
              <table:table-cell office:value-type="float" office:value="1.3536">
                <text:p>1.3536</text:p>
              </table:table-cell>
              <table:table-cell office:value-type="float" office:value="1.44">
                <text:p>1.44</text:p>
              </table:table-cell>
              <table:table-cell office:value-type="float" office:value="1.2464">
                <text:p>1.2464</text:p>
              </table:table-cell>
              <table:table-cell office:value-type="float" office:value="1.2464">
                <text:p>1.2464</text:p>
              </table:table-cell>
            </table:table-row>
            <table:table-row>
              <table:table-cell office:value-type="float" office:value="1510">
                <text:p>1510</text:p>
              </table:table-cell>
              <table:table-cell office:value-type="float" office:value="5.12">
                <text:p>5.12</text:p>
              </table:table-cell>
              <table:table-cell office:value-type="float" office:value="1.8256">
                <text:p>1.8256</text:p>
              </table:table-cell>
              <table:table-cell office:value-type="float" office:value="1.8256">
                <text:p>1.8256</text:p>
              </table:table-cell>
              <table:table-cell office:value-type="float" office:value="1.04">
                <text:p>1.04</text:p>
              </table:table-cell>
              <table:table-cell office:value-type="float" office:value="1.5984">
                <text:p>1.5984</text:p>
              </table:table-cell>
              <table:table-cell office:value-type="float" office:value="1.5984">
                <text:p>1.5984</text:p>
              </table:table-cell>
            </table:table-row>
            <table:table-row>
              <table:table-cell office:value-type="float" office:value="1520">
                <text:p>1520</text:p>
              </table:table-cell>
              <table:table-cell office:value-type="float" office:value="4.3">
                <text:p>4.3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1.06">
                <text:p>1.06</text:p>
              </table:table-cell>
              <table:table-cell office:value-type="float" office:value="0.5364">
                <text:p>0.5364</text:p>
              </table:table-cell>
              <table:table-cell office:value-type="float" office:value="0.5364">
                <text:p>0.5364</text:p>
              </table:table-cell>
            </table:table-row>
            <table:table-row>
              <table:table-cell office:value-type="float" office:value="1530">
                <text:p>1530</text:p>
              </table:table-cell>
              <table:table-cell office:value-type="float" office:value="4.42">
                <text:p>4.42</text:p>
              </table:table-cell>
              <table:table-cell office:value-type="float" office:value="0.4436">
                <text:p>0.4436</text:p>
              </table:table-cell>
              <table:table-cell office:value-type="float" office:value="0.4436">
                <text:p>0.4436</text:p>
              </table:table-cell>
              <table:table-cell office:value-type="float" office:value="1.74">
                <text:p>1.74</text:p>
              </table:table-cell>
              <table:table-cell office:value-type="float" office:value="1.1524">
                <text:p>1.1524</text:p>
              </table:table-cell>
              <table:table-cell office:value-type="float" office:value="1.1524">
                <text:p>1.1524</text:p>
              </table:table-cell>
            </table:table-row>
            <table:table-row>
              <table:table-cell office:value-type="float" office:value="1540">
                <text:p>1540</text:p>
              </table:table-cell>
              <table:table-cell office:value-type="float" office:value="4.1">
                <text:p>4.1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  <table:table-cell office:value-type="float" office:value="1.64">
                <text:p>1.64</text:p>
              </table:table-cell>
              <table:table-cell office:value-type="float" office:value="1.6704">
                <text:p>1.6704</text:p>
              </table:table-cell>
              <table:table-cell office:value-type="float" office:value="1.6704">
                <text:p>1.6704</text:p>
              </table:table-cell>
            </table:table-row>
            <table:table-row>
              <table:table-cell office:value-type="float" office:value="1550">
                <text:p>1550</text:p>
              </table:table-cell>
              <table:table-cell office:value-type="float" office:value="2.86">
                <text:p>2.86</text:p>
              </table:table-cell>
              <table:table-cell office:value-type="float" office:value="1.2404">
                <text:p>1.2404</text:p>
              </table:table-cell>
              <table:table-cell office:value-type="float" office:value="1.2404">
                <text:p>1.2404</text:p>
              </table:table-cell>
              <table:table-cell office:value-type="float" office:value="2.18">
                <text:p>2.18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</table:table-row>
            <table:table-row>
              <table:table-cell office:value-type="float" office:value="1560">
                <text:p>1560</text:p>
              </table:table-cell>
              <table:table-cell office:value-type="float" office:value="4.76">
                <text:p>4.76</text:p>
              </table:table-cell>
              <table:table-cell office:value-type="float" office:value="1.2224">
                <text:p>1.2224</text:p>
              </table:table-cell>
              <table:table-cell office:value-type="float" office:value="1.2224">
                <text:p>1.2224</text:p>
              </table:table-cell>
              <table:table-cell office:value-type="float" office:value="1.2">
                <text:p>1.2</text:p>
              </table:table-cell>
              <table:table-cell office:value-type="float" office:value="1.36">
                <text:p>1.3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float" office:value="1570">
                <text:p>1570</text:p>
              </table:table-cell>
              <table:table-cell office:value-type="float" office:value="2.44">
                <text:p>2.44</text:p>
              </table:table-cell>
              <table:table-cell office:value-type="float" office:value="0.3664">
                <text:p>0.3664</text:p>
              </table:table-cell>
              <table:table-cell office:value-type="float" office:value="0.3664">
                <text:p>0.3664</text:p>
              </table:table-cell>
              <table:table-cell office:value-type="float" office:value="0.64">
                <text:p>0.64</text:p>
              </table:table-cell>
              <table:table-cell office:value-type="float" office:value="0.5904">
                <text:p>0.5904</text:p>
              </table:table-cell>
              <table:table-cell office:value-type="float" office:value="0.5904">
                <text:p>0.5904</text:p>
              </table:table-cell>
            </table:table-row>
            <table:table-row>
              <table:table-cell office:value-type="float" office:value="1580">
                <text:p>1580</text:p>
              </table:table-cell>
              <table:table-cell office:value-type="float" office:value="5.58">
                <text:p>5.58</text:p>
              </table:table-cell>
              <table:table-cell office:value-type="float" office:value="0.4036">
                <text:p>0.4036</text:p>
              </table:table-cell>
              <table:table-cell office:value-type="float" office:value="0.4036">
                <text:p>0.4036</text:p>
              </table:table-cell>
              <table:table-cell office:value-type="float" office:value="0.88">
                <text:p>0.88</text:p>
              </table:table-cell>
              <table:table-cell office:value-type="float" office:value="0.5056">
                <text:p>0.5056</text:p>
              </table:table-cell>
              <table:table-cell office:value-type="float" office:value="0.5056">
                <text:p>0.5056</text:p>
              </table:table-cell>
            </table:table-row>
            <table:table-row>
              <table:table-cell office:value-type="float" office:value="1590">
                <text:p>1590</text:p>
              </table:table-cell>
              <table:table-cell office:value-type="float" office:value="5.34">
                <text:p>5.34</text:p>
              </table:table-cell>
              <table:table-cell office:value-type="float" office:value="0.5044">
                <text:p>0.5044</text:p>
              </table:table-cell>
              <table:table-cell office:value-type="float" office:value="0.5044">
                <text:p>0.5044</text:p>
              </table:table-cell>
              <table:table-cell office:value-type="float" office:value="0.48">
                <text:p>0.48</text:p>
              </table:table-cell>
              <table:table-cell office:value-type="float" office:value="0.6496">
                <text:p>0.6496</text:p>
              </table:table-cell>
              <table:table-cell office:value-type="float" office:value="0.6496">
                <text:p>0.6496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7.1">
                <text:p>7.1</text:p>
              </table:table-cell>
              <table:table-cell office:value-type="float" office:value="2.01">
                <text:p>2.01</text:p>
              </table:table-cell>
              <table:table-cell office:value-type="float" office:value="2.01">
                <text:p>2.01</text:p>
              </table:table-cell>
              <table:table-cell office:value-type="float" office:value="0.98">
                <text:p>0.98</text:p>
              </table:table-cell>
              <table:table-cell office:value-type="float" office:value="0.6596">
                <text:p>0.6596</text:p>
              </table:table-cell>
              <table:table-cell office:value-type="float" office:value="0.6596">
                <text:p>0.6596</text:p>
              </table:table-cell>
            </table:table-row>
            <table:table-row>
              <table:table-cell office:value-type="float" office:value="1610">
                <text:p>1610</text:p>
              </table:table-cell>
              <table:table-cell office:value-type="float" office:value="5.82">
                <text:p>5.82</text:p>
              </table:table-cell>
              <table:table-cell office:value-type="float" office:value="2.0676">
                <text:p>2.0676</text:p>
              </table:table-cell>
              <table:table-cell office:value-type="float" office:value="2.0676">
                <text:p>2.0676</text:p>
              </table:table-cell>
              <table:table-cell office:value-type="float" office:value="0.8">
                <text:p>0.8</text:p>
              </table:table-cell>
              <table:table-cell office:value-type="float" office:value="1.08">
                <text:p>1.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float" office:value="1620">
                <text:p>1620</text:p>
              </table:table-cell>
              <table:table-cell office:value-type="float" office:value="4.24">
                <text:p>4.24</text:p>
              </table:table-cell>
              <table:table-cell office:value-type="float" office:value="0.3424">
                <text:p>0.3424</text:p>
              </table:table-cell>
              <table:table-cell office:value-type="float" office:value="0.3424">
                <text:p>0.3424</text:p>
              </table:table-cell>
              <table:table-cell office:value-type="float" office:value="0.76">
                <text:p>0.76</text:p>
              </table:table-cell>
              <table:table-cell office:value-type="float" office:value="0.3024">
                <text:p>0.3024</text:p>
              </table:table-cell>
              <table:table-cell office:value-type="float" office:value="0.3024">
                <text:p>0.3024</text:p>
              </table:table-cell>
            </table:table-row>
            <table:table-row>
              <table:table-cell office:value-type="float" office:value="1630">
                <text:p>1630</text:p>
              </table:table-cell>
              <table:table-cell office:value-type="float" office:value="5.58">
                <text:p>5.58</text:p>
              </table:table-cell>
              <table:table-cell office:value-type="float" office:value="1.2036">
                <text:p>1.2036</text:p>
              </table:table-cell>
              <table:table-cell office:value-type="float" office:value="1.2036">
                <text:p>1.2036</text:p>
              </table:table-cell>
              <table:table-cell office:value-type="float" office:value="0.8">
                <text:p>0.8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float" office:value="1640">
                <text:p>1640</text:p>
              </table:table-cell>
              <table:table-cell office:value-type="float" office:value="6.16">
                <text:p>6.16</text:p>
              </table:table-cell>
              <table:table-cell office:value-type="float" office:value="2.0144">
                <text:p>2.0144</text:p>
              </table:table-cell>
              <table:table-cell office:value-type="float" office:value="2.0144">
                <text:p>2.0144</text:p>
              </table:table-cell>
              <table:table-cell office:value-type="float" office:value="0.76">
                <text:p>0.76</text:p>
              </table:table-cell>
              <table:table-cell office:value-type="float" office:value="0.6624">
                <text:p>0.6624</text:p>
              </table:table-cell>
              <table:table-cell office:value-type="float" office:value="0.6624">
                <text:p>0.6624</text:p>
              </table:table-cell>
            </table:table-row>
            <table:table-row>
              <table:table-cell office:value-type="float" office:value="1650">
                <text:p>1650</text:p>
              </table:table-cell>
              <table:table-cell office:value-type="float" office:value="3.8">
                <text:p>3.8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1.46">
                <text:p>1.46</text:p>
              </table:table-cell>
              <table:table-cell office:value-type="float" office:value="1.2884">
                <text:p>1.2884</text:p>
              </table:table-cell>
              <table:table-cell office:value-type="float" office:value="1.2884">
                <text:p>1.2884</text:p>
              </table:table-cell>
            </table:table-row>
            <table:table-row>
              <table:table-cell office:value-type="float" office:value="1660">
                <text:p>1660</text:p>
              </table:table-cell>
              <table:table-cell office:value-type="float" office:value="3.36">
                <text:p>3.36</text:p>
              </table:table-cell>
              <table:table-cell office:value-type="float" office:value="1.3504">
                <text:p>1.3504</text:p>
              </table:table-cell>
              <table:table-cell office:value-type="float" office:value="1.3504">
                <text:p>1.3504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1670">
                <text:p>1670</text:p>
              </table:table-cell>
              <table:table-cell office:value-type="float" office:value="2.76">
                <text:p>2.76</text:p>
              </table:table-cell>
              <table:table-cell office:value-type="float" office:value="0.6224">
                <text:p>0.6224</text:p>
              </table:table-cell>
              <table:table-cell office:value-type="float" office:value="0.6224">
                <text:p>0.6224</text:p>
              </table:table-cell>
              <table:table-cell office:value-type="float" office:value="0.62">
                <text:p>0.62</text:p>
              </table:table-cell>
              <table:table-cell office:value-type="float" office:value="0.5556">
                <text:p>0.5556</text:p>
              </table:table-cell>
              <table:table-cell office:value-type="float" office:value="0.5556">
                <text:p>0.5556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4.56">
                <text:p>4.56</text:p>
              </table:table-cell>
              <table:table-cell office:value-type="float" office:value="0.2464">
                <text:p>0.2464</text:p>
              </table:table-cell>
              <table:table-cell office:value-type="float" office:value="0.2464">
                <text:p>0.2464</text:p>
              </table:table-cell>
              <table:table-cell office:value-type="float" office:value="0.84">
                <text:p>0.84</text:p>
              </table:table-cell>
              <table:table-cell office:value-type="float" office:value="0.7344">
                <text:p>0.7344</text:p>
              </table:table-cell>
              <table:table-cell office:value-type="float" office:value="0.7344">
                <text:p>0.7344</text:p>
              </table:table-cell>
            </table:table-row>
            <table:table-row>
              <table:table-cell office:value-type="float" office:value="1690">
                <text:p>1690</text:p>
              </table:table-cell>
              <table:table-cell office:value-type="float" office:value="3.92">
                <text:p>3.92</text:p>
              </table:table-cell>
              <table:table-cell office:value-type="float" office:value="0.3136">
                <text:p>0.3136</text:p>
              </table:table-cell>
              <table:table-cell office:value-type="float" office:value="0.3136">
                <text:p>0.3136</text:p>
              </table:table-cell>
              <table:table-cell office:value-type="float" office:value="1.16">
                <text:p>1.16</text:p>
              </table:table-cell>
              <table:table-cell office:value-type="float" office:value="0.8944">
                <text:p>0.8944</text:p>
              </table:table-cell>
              <table:table-cell office:value-type="float" office:value="0.8944">
                <text:p>0.8944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3.34">
                <text:p>3.34</text:p>
              </table:table-cell>
              <table:table-cell office:value-type="float" office:value="0.6644">
                <text:p>0.6644</text:p>
              </table:table-cell>
              <table:table-cell office:value-type="float" office:value="0.6644">
                <text:p>0.6644</text:p>
              </table:table-cell>
              <table:table-cell office:value-type="float" office:value="1.32">
                <text:p>1.32</text:p>
              </table:table-cell>
              <table:table-cell office:value-type="float" office:value="0.6976">
                <text:p>0.6976</text:p>
              </table:table-cell>
              <table:table-cell office:value-type="float" office:value="0.6976">
                <text:p>0.6976</text:p>
              </table:table-cell>
            </table:table-row>
            <table:table-row>
              <table:table-cell office:value-type="float" office:value="1710">
                <text:p>1710</text:p>
              </table:table-cell>
              <table:table-cell office:value-type="float" office:value="3.36">
                <text:p>3.36</text:p>
              </table:table-cell>
              <table:table-cell office:value-type="float" office:value="0.2704">
                <text:p>0.2704</text:p>
              </table:table-cell>
              <table:table-cell office:value-type="float" office:value="0.2704">
                <text:p>0.2704</text:p>
              </table:table-cell>
              <table:table-cell office:value-type="float" office:value="1.44">
                <text:p>1.44</text:p>
              </table:table-cell>
              <table:table-cell office:value-type="float" office:value="0.8064">
                <text:p>0.8064</text:p>
              </table:table-cell>
              <table:table-cell office:value-type="float" office:value="0.8064">
                <text:p>0.8064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4.7">
                <text:p>4.7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1.52">
                <text:p>1.52</text:p>
              </table:table-cell>
              <table:table-cell office:value-type="float" office:value="0.8096">
                <text:p>0.8096</text:p>
              </table:table-cell>
              <table:table-cell office:value-type="float" office:value="0.8096">
                <text:p>0.8096</text:p>
              </table:table-cell>
            </table:table-row>
            <table:table-row>
              <table:table-cell office:value-type="float" office:value="1730">
                <text:p>1730</text:p>
              </table:table-cell>
              <table:table-cell office:value-type="float" office:value="5.98">
                <text:p>5.98</text:p>
              </table:table-cell>
              <table:table-cell office:value-type="float" office:value="0.7796">
                <text:p>0.7796</text:p>
              </table:table-cell>
              <table:table-cell office:value-type="float" office:value="0.7796">
                <text:p>0.7796</text:p>
              </table:table-cell>
              <table:table-cell office:value-type="float" office:value="1.32">
                <text:p>1.32</text:p>
              </table:table-cell>
              <table:table-cell office:value-type="float" office:value="1.4976">
                <text:p>1.4976</text:p>
              </table:table-cell>
              <table:table-cell office:value-type="float" office:value="1.4976">
                <text:p>1.4976</text:p>
              </table:table-cell>
            </table:table-row>
            <table:table-row>
              <table:table-cell office:value-type="float" office:value="1740">
                <text:p>1740</text:p>
              </table:table-cell>
              <table:table-cell office:value-type="float" office:value="3.34">
                <text:p>3.34</text:p>
              </table:table-cell>
              <table:table-cell office:value-type="float" office:value="1.2244">
                <text:p>1.2244</text:p>
              </table:table-cell>
              <table:table-cell office:value-type="float" office:value="1.2244">
                <text:p>1.2244</text:p>
              </table:table-cell>
              <table:table-cell office:value-type="float" office:value="1.04">
                <text:p>1.04</text:p>
              </table:table-cell>
              <table:table-cell office:value-type="float" office:value="0.8384">
                <text:p>0.8384</text:p>
              </table:table-cell>
              <table:table-cell office:value-type="float" office:value="0.8384">
                <text:p>0.8384</text:p>
              </table:table-cell>
            </table:table-row>
            <table:table-row>
              <table:table-cell office:value-type="float" office:value="1750">
                <text:p>1750</text:p>
              </table:table-cell>
              <table:table-cell office:value-type="float" office:value="5.54">
                <text:p>5.54</text:p>
              </table:table-cell>
              <table:table-cell office:value-type="float" office:value="0.4484">
                <text:p>0.4484</text:p>
              </table:table-cell>
              <table:table-cell office:value-type="float" office:value="0.4484">
                <text:p>0.4484</text:p>
              </table:table-cell>
              <table:table-cell office:value-type="float" office:value="0.42">
                <text:p>0.42</text:p>
              </table:table-cell>
              <table:table-cell office:value-type="float" office:value="0.4036">
                <text:p>0.4036</text:p>
              </table:table-cell>
              <table:table-cell office:value-type="float" office:value="0.4036">
                <text:p>0.4036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5.6">
                <text:p>5.6</text:p>
              </table:table-cell>
              <table:table-cell office:value-type="float" office:value="1.28">
                <text:p>1.28</text:p>
              </table:table-cell>
              <table:table-cell office:value-type="float" office:value="1.28">
                <text:p>1.28</text:p>
              </table:table-cell>
              <table:table-cell office:value-type="float" office:value="0.98">
                <text:p>0.98</text:p>
              </table:table-cell>
              <table:table-cell office:value-type="float" office:value="0.7796">
                <text:p>0.7796</text:p>
              </table:table-cell>
              <table:table-cell office:value-type="float" office:value="0.7796">
                <text:p>0.7796</text:p>
              </table:table-cell>
            </table:table-row>
            <table:table-row>
              <table:table-cell office:value-type="float" office:value="1770">
                <text:p>1770</text:p>
              </table:table-cell>
              <table:table-cell office:value-type="float" office:value="2.82">
                <text:p>2.82</text:p>
              </table:table-cell>
              <table:table-cell office:value-type="float" office:value="0.8276">
                <text:p>0.8276</text:p>
              </table:table-cell>
              <table:table-cell office:value-type="float" office:value="0.8276">
                <text:p>0.8276</text:p>
              </table:table-cell>
              <table:table-cell office:value-type="float" office:value="1.12">
                <text:p>1.12</text:p>
              </table:table-cell>
              <table:table-cell office:value-type="float" office:value="0.7856">
                <text:p>0.7856</text:p>
              </table:table-cell>
              <table:table-cell office:value-type="float" office:value="0.7856">
                <text:p>0.7856</text:p>
              </table:table-cell>
            </table:table-row>
            <table:table-row>
              <table:table-cell office:value-type="float" office:value="1780">
                <text:p>1780</text:p>
              </table:table-cell>
              <table:table-cell office:value-type="float" office:value="1.66">
                <text:p>1.66</text:p>
              </table:table-cell>
              <table:table-cell office:value-type="float" office:value="0.4244">
                <text:p>0.4244</text:p>
              </table:table-cell>
              <table:table-cell office:value-type="float" office:value="0.4244">
                <text:p>0.4244</text:p>
              </table:table-cell>
              <table:table-cell office:value-type="float" office:value="1.72">
                <text:p>1.72</text:p>
              </table:table-cell>
              <table:table-cell office:value-type="float" office:value="1.1616">
                <text:p>1.1616</text:p>
              </table:table-cell>
              <table:table-cell office:value-type="float" office:value="1.1616">
                <text:p>1.1616</text:p>
              </table:table-cell>
            </table:table-row>
            <table:table-row>
              <table:table-cell office:value-type="float" office:value="1790">
                <text:p>1790</text:p>
              </table:table-cell>
              <table:table-cell office:value-type="float" office:value="3.96">
                <text:p>3.96</text:p>
              </table:table-cell>
              <table:table-cell office:value-type="float" office:value="1.0784">
                <text:p>1.0784</text:p>
              </table:table-cell>
              <table:table-cell office:value-type="float" office:value="1.0784">
                <text:p>1.0784</text:p>
              </table:table-cell>
              <table:table-cell office:value-type="float" office:value="2.12">
                <text:p>2.12</text:p>
              </table:table-cell>
              <table:table-cell office:value-type="float" office:value="1.1456">
                <text:p>1.1456</text:p>
              </table:table-cell>
              <table:table-cell office:value-type="float" office:value="1.1456">
                <text:p>1.1456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6.08">
                <text:p>6.08</text:p>
              </table:table-cell>
              <table:table-cell office:value-type="float" office:value="0.5136">
                <text:p>0.5136</text:p>
              </table:table-cell>
              <table:table-cell office:value-type="float" office:value="0.5136">
                <text:p>0.5136</text:p>
              </table:table-cell>
              <table:table-cell office:value-type="float" office:value="2.32">
                <text:p>2.32</text:p>
              </table:table-cell>
              <table:table-cell office:value-type="float" office:value="0.8576">
                <text:p>0.8576</text:p>
              </table:table-cell>
              <table:table-cell office:value-type="float" office:value="0.8576">
                <text:p>0.8576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5.1">
                <text:p>5.1</text:p>
              </table:table-cell>
              <table:table-cell office:value-type="float" office:value="1.17">
                <text:p>1.17</text:p>
              </table:table-cell>
              <table:table-cell office:value-type="float" office:value="1.17">
                <text:p>1.17</text:p>
              </table:table-cell>
              <table:table-cell office:value-type="float" office:value="1.46">
                <text:p>1.46</text:p>
              </table:table-cell>
              <table:table-cell office:value-type="float" office:value="1.2084">
                <text:p>1.2084</text:p>
              </table:table-cell>
              <table:table-cell office:value-type="float" office:value="1.2084">
                <text:p>1.2084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3.62">
                <text:p>3.62</text:p>
              </table:table-cell>
              <table:table-cell office:value-type="float" office:value="1.6356">
                <text:p>1.6356</text:p>
              </table:table-cell>
              <table:table-cell office:value-type="float" office:value="1.6356">
                <text:p>1.6356</text:p>
              </table:table-cell>
              <table:table-cell office:value-type="float" office:value="1.12">
                <text:p>1.12</text:p>
              </table:table-cell>
              <table:table-cell office:value-type="float" office:value="0.9856">
                <text:p>0.9856</text:p>
              </table:table-cell>
              <table:table-cell office:value-type="float" office:value="0.9856">
                <text:p>0.9856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3.98">
                <text:p>3.98</text:p>
              </table:table-cell>
              <table:table-cell office:value-type="float" office:value="1.2596">
                <text:p>1.2596</text:p>
              </table:table-cell>
              <table:table-cell office:value-type="float" office:value="1.2596">
                <text:p>1.2596</text:p>
              </table:table-cell>
              <table:table-cell office:value-type="float" office:value="1.38">
                <text:p>1.38</text:p>
              </table:table-cell>
              <table:table-cell office:value-type="float" office:value="1.0356">
                <text:p>1.0356</text:p>
              </table:table-cell>
              <table:table-cell office:value-type="float" office:value="1.0356">
                <text:p>1.0356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4.46">
                <text:p>4.46</text:p>
              </table:table-cell>
              <table:table-cell office:value-type="float" office:value="1.2884">
                <text:p>1.2884</text:p>
              </table:table-cell>
              <table:table-cell office:value-type="float" office:value="1.2884">
                <text:p>1.2884</text:p>
              </table:table-cell>
              <table:table-cell office:value-type="float" office:value="1.1">
                <text:p>1.1</text:p>
              </table:table-cell>
              <table:table-cell office:value-type="float" office:value="1.01">
                <text:p>1.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6.06">
                <text:p>6.06</text:p>
              </table:table-cell>
              <table:table-cell office:value-type="float" office:value="1.2564">
                <text:p>1.2564</text:p>
              </table:table-cell>
              <table:table-cell office:value-type="float" office:value="1.2564">
                <text:p>1.2564</text:p>
              </table:table-cell>
              <table:table-cell office:value-type="float" office:value="1.4">
                <text:p>1.4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6.1">
                <text:p>6.1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1.34">
                <text:p>1.34</text:p>
              </table:table-cell>
              <table:table-cell office:value-type="float" office:value="0.7044">
                <text:p>0.7044</text:p>
              </table:table-cell>
              <table:table-cell office:value-type="float" office:value="0.7044">
                <text:p>0.7044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5.28">
                <text:p>5.28</text:p>
              </table:table-cell>
              <table:table-cell office:value-type="float" office:value="0.3616">
                <text:p>0.3616</text:p>
              </table:table-cell>
              <table:table-cell office:value-type="float" office:value="0.3616">
                <text:p>0.3616</text:p>
              </table:table-cell>
              <table:table-cell office:value-type="float" office:value="1">
                <text:p>1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5.26">
                <text:p>5.26</text:p>
              </table:table-cell>
              <table:table-cell office:value-type="float" office:value="0.7124">
                <text:p>0.7124</text:p>
              </table:table-cell>
              <table:table-cell office:value-type="float" office:value="0.7124">
                <text:p>0.7124</text:p>
              </table:table-cell>
              <table:table-cell office:value-type="float" office:value="0.86">
                <text:p>0.86</text:p>
              </table:table-cell>
              <table:table-cell office:value-type="float" office:value="0.6804">
                <text:p>0.6804</text:p>
              </table:table-cell>
              <table:table-cell office:value-type="float" office:value="0.6804">
                <text:p>0.6804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5.8">
                <text:p>5.8</text:p>
              </table:table-cell>
              <table:table-cell office:value-type="float" office:value="0.84">
                <text:p>0.84</text:p>
              </table:table-cell>
              <table:table-cell office:value-type="float" office:value="0.84">
                <text:p>0.84</text:p>
              </table:table-cell>
              <table:table-cell office:value-type="float" office:value="0.86">
                <text:p>0.86</text:p>
              </table:table-cell>
              <table:table-cell office:value-type="float" office:value="0.4804">
                <text:p>0.4804</text:p>
              </table:table-cell>
              <table:table-cell office:value-type="float" office:value="0.4804">
                <text:p>0.4804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6.32">
                <text:p>6.32</text:p>
              </table:table-cell>
              <table:table-cell office:value-type="float" office:value="1.8576">
                <text:p>1.8576</text:p>
              </table:table-cell>
              <table:table-cell office:value-type="float" office:value="1.8576">
                <text:p>1.8576</text:p>
              </table:table-cell>
              <table:table-cell office:value-type="float" office:value="1.42">
                <text:p>1.42</text:p>
              </table:table-cell>
              <table:table-cell office:value-type="float" office:value="0.6036">
                <text:p>0.6036</text:p>
              </table:table-cell>
              <table:table-cell office:value-type="float" office:value="0.6036">
                <text:p>0.6036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6.68">
                <text:p>6.68</text:p>
              </table:table-cell>
              <table:table-cell office:value-type="float" office:value="1.8976">
                <text:p>1.8976</text:p>
              </table:table-cell>
              <table:table-cell office:value-type="float" office:value="1.8976">
                <text:p>1.8976</text:p>
              </table:table-cell>
              <table:table-cell office:value-type="float" office:value="1.62">
                <text:p>1.62</text:p>
              </table:table-cell>
              <table:table-cell office:value-type="float" office:value="1.1556">
                <text:p>1.1556</text:p>
              </table:table-cell>
              <table:table-cell office:value-type="float" office:value="1.1556">
                <text:p>1.1556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5.44">
                <text:p>5.44</text:p>
              </table:table-cell>
              <table:table-cell office:value-type="float" office:value="2.8064">
                <text:p>2.8064</text:p>
              </table:table-cell>
              <table:table-cell office:value-type="float" office:value="2.8064">
                <text:p>2.8064</text:p>
              </table:table-cell>
              <table:table-cell office:value-type="float" office:value="1.28">
                <text:p>1.28</text:p>
              </table:table-cell>
              <table:table-cell office:value-type="float" office:value="0.9216">
                <text:p>0.9216</text:p>
              </table:table-cell>
              <table:table-cell office:value-type="float" office:value="0.9216">
                <text:p>0.9216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4.02">
                <text:p>4.02</text:p>
              </table:table-cell>
              <table:table-cell office:value-type="float" office:value="1.9396">
                <text:p>1.9396</text:p>
              </table:table-cell>
              <table:table-cell office:value-type="float" office:value="1.9396">
                <text:p>1.9396</text:p>
              </table:table-cell>
              <table:table-cell office:value-type="float" office:value="0.66">
                <text:p>0.66</text:p>
              </table:table-cell>
              <table:table-cell office:value-type="float" office:value="0.2244">
                <text:p>0.2244</text:p>
              </table:table-cell>
              <table:table-cell office:value-type="float" office:value="0.2244">
                <text:p>0.2244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4.94">
                <text:p>4.94</text:p>
              </table:table-cell>
              <table:table-cell office:value-type="float" office:value="1.4164">
                <text:p>1.4164</text:p>
              </table:table-cell>
              <table:table-cell office:value-type="float" office:value="1.4164">
                <text:p>1.4164</text:p>
              </table:table-cell>
              <table:table-cell office:value-type="float" office:value="1.02">
                <text:p>1.02</text:p>
              </table:table-cell>
              <table:table-cell office:value-type="float" office:value="0.3796">
                <text:p>0.3796</text:p>
              </table:table-cell>
              <table:table-cell office:value-type="float" office:value="0.3796">
                <text:p>0.3796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5.42">
                <text:p>5.42</text:p>
              </table:table-cell>
              <table:table-cell office:value-type="float" office:value="1.2836">
                <text:p>1.2836</text:p>
              </table:table-cell>
              <table:table-cell office:value-type="float" office:value="1.2836">
                <text:p>1.2836</text:p>
              </table:table-cell>
              <table:table-cell office:value-type="float" office:value="1.72">
                <text:p>1.72</text:p>
              </table:table-cell>
              <table:table-cell office:value-type="float" office:value="0.7616">
                <text:p>0.7616</text:p>
              </table:table-cell>
              <table:table-cell office:value-type="float" office:value="0.7616">
                <text:p>0.7616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6.46">
                <text:p>6.46</text:p>
              </table:table-cell>
              <table:table-cell office:value-type="float" office:value="1.3284">
                <text:p>1.3284</text:p>
              </table:table-cell>
              <table:table-cell office:value-type="float" office:value="1.3284">
                <text:p>1.3284</text:p>
              </table:table-cell>
              <table:table-cell office:value-type="float" office:value="1.94">
                <text:p>1.94</text:p>
              </table:table-cell>
              <table:table-cell office:value-type="float" office:value="0.8964">
                <text:p>0.8964</text:p>
              </table:table-cell>
              <table:table-cell office:value-type="float" office:value="0.8964">
                <text:p>0.8964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4.44">
                <text:p>4.44</text:p>
              </table:table-cell>
              <table:table-cell office:value-type="float" office:value="1.0064">
                <text:p>1.0064</text:p>
              </table:table-cell>
              <table:table-cell office:value-type="float" office:value="1.0064">
                <text:p>1.0064</text:p>
              </table:table-cell>
              <table:table-cell office:value-type="float" office:value="2.58">
                <text:p>2.58</text:p>
              </table:table-cell>
              <table:table-cell office:value-type="float" office:value="1.3636">
                <text:p>1.3636</text:p>
              </table:table-cell>
              <table:table-cell office:value-type="float" office:value="1.3636">
                <text:p>1.3636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.36">
                <text:p>5.36</text:p>
              </table:table-cell>
              <table:table-cell office:value-type="float" office:value="2.7504">
                <text:p>2.7504</text:p>
              </table:table-cell>
              <table:table-cell office:value-type="float" office:value="2.7504">
                <text:p>2.7504</text:p>
              </table:table-cell>
              <table:table-cell office:value-type="float" office:value="1.6">
                <text:p>1.6</text:p>
              </table:table-cell>
              <table:table-cell office:value-type="float" office:value="2.56">
                <text:p>2.56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.18">
                <text:p>3.18</text:p>
              </table:table-cell>
              <table:table-cell office:value-type="float" office:value="1.2276">
                <text:p>1.2276</text:p>
              </table:table-cell>
              <table:table-cell office:value-type="float" office:value="1.2276">
                <text:p>1.2276</text:p>
              </table:table-cell>
              <table:table-cell office:value-type="float" office:value="1.54">
                <text:p>1.54</text:p>
              </table:table-cell>
              <table:table-cell office:value-type="float" office:value="1.1684">
                <text:p>1.1684</text:p>
              </table:table-cell>
              <table:table-cell office:value-type="float" office:value="1.1684">
                <text:p>1.168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98">
                <text:p>4.98</text:p>
              </table:table-cell>
              <table:table-cell office:value-type="float" office:value="2.1796">
                <text:p>2.1796</text:p>
              </table:table-cell>
              <table:table-cell office:value-type="float" office:value="2.1796">
                <text:p>2.1796</text:p>
              </table:table-cell>
              <table:table-cell office:value-type="float" office:value="1.46">
                <text:p>1.46</text:p>
              </table:table-cell>
              <table:table-cell office:value-type="float" office:value="0.6484">
                <text:p>0.6484</text:p>
              </table:table-cell>
              <table:table-cell office:value-type="float" office:value="0.6484">
                <text:p>0.64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1">
      <style:chart-properties chart:symbol-type="none" chart:link-data-style-to-source="true" chart:error-category="cell-range" chart:error-upper-range="simulation.I2:simulation.I202" chart:error-lower-range="simulation.I2:simulation.I202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simulation.I2:simulation.I202" chart:error-lower-range="simulation.I2:simulation.I202" loext:std-weight="1"/>
      <style:graphic-properties draw:stroke="solid" svg:stroke-width="0cm" svg:stroke-color="#000000" svg:stroke-opacity="100%" draw:stroke-linejoin="round"/>
    </style:style>
    <style:style style:name="ch8" style:family="chart" style:data-style-name="N0">
      <style:chart-properties chart:symbol-type="none" chart:link-data-style-to-source="true" chart:error-category="cell-range" chart:error-upper-range="simulation.K2:simulation.K202" chart:error-lower-range="simulation.K2:simulation.K202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imulation.K2:simulation.K202" chart:error-lower-range="simulation.K2:simulation.K202" loext:std-weight="1"/>
      <style:graphic-properties draw:stroke="solid" svg:stroke-width="0cm" svg:stroke-color="#ff0000" svg:stroke-opacity="5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21cm" svg:height="15.143cm" xlink:href=".." xlink:type="simple" chart:class="chart:line" chart:style-name="ch1">
        <chart:legend chart:legend-position="end" svg:x="22.347cm" svg:y="7.006cm" style:legend-expansion="high" chart:style-name="ch2"/>
        <chart:plot-area chart:style-name="ch3" table:cell-range-address="simulation.A2:simulation.A202 simulation.H1:simulation.H202 simulation.J1:simulation.J202" chart:data-source-has-labels="both" svg:x="0.538cm" svg:y="0.302cm" svg:width="21.271cm" svg:height="14.539cm">
          <chartooo:coordinate-region svg:x="1.396cm" svg:y="0.511cm" svg:width="20.413cm" svg:height="14.123cm"/>
          <chart:axis chart:dimension="x" chart:name="primary-x" chart:style-name="ch4" chartooo:axis-type="auto">
            <chartooo:date-scale/>
            <chart:categories table:cell-range-address="simulation.A2:simulation.A2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imulation.H2:simulation.H202" chart:label-cell-address="simulation.H1:simulation.H1" chart:class="chart:line">
            <chart:error-indicator chart:style-name="ch7" chart:dimension="y"/>
            <chart:data-point chart:repeated="201"/>
          </chart:series>
          <chart:series chart:style-name="ch8" chart:values-cell-range-address="simulation.J2:simulation.J202" chart:label-cell-address="simulation.J1:simulation.J1" chart:class="chart:line">
            <chart:error-indicator chart:style-name="ch9" chart:dimension="y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tness_mean</text:p>
                <draw:g>
                  <svg:desc>simulation.H1:simulation.H1</svg:desc>
                </draw:g>
              </table:table-cell>
              <table:table-cell office:value-type="string">
                <text:p>Spalte I</text:p>
              </table:table-cell>
              <table:table-cell office:value-type="string">
                <text:p>Spalte I</text:p>
              </table:table-cell>
              <table:table-cell office:value-type="string">
                <text:p>percent_toxic_mean</text:p>
                <draw:g>
                  <svg:desc>simulation.J1:simulation.J1</svg:desc>
                </draw:g>
              </table:table-cell>
              <table:table-cell office:value-type="string">
                <text:p>Spalte K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imulation.A2:simulation.A202</svg:desc>
                </draw:g>
              </table:table-cell>
              <table:table-cell office:value-type="float" office:value="0.0163803517459404">
                <text:p>0.0163803517459404</text:p>
                <draw:g>
                  <svg:desc>simulation.H2:simulation.H202</svg:desc>
                </draw:g>
              </table:table-cell>
              <table:table-cell office:value-type="float" office:value="0.0000000567866063760387">
                <text:p>0.0000000567866063760387</text:p>
                <draw:g>
                  <svg:desc>simulation.I2:simulation.I202</svg:desc>
                </draw:g>
              </table:table-cell>
              <table:table-cell office:value-type="float" office:value="0.0000000567866063760387">
                <text:p>0.0000000567866063760387</text:p>
                <draw:g>
                  <svg:desc>simulation.I2:simulation.I202</svg:desc>
                </draw:g>
              </table:table-cell>
              <table:table-cell office:value-type="float" office:value="0">
                <text:p>0</text:p>
                <draw:g>
                  <svg:desc>simulation.J2:simulation.J202</svg:desc>
                </draw:g>
              </table:table-cell>
              <table:table-cell office:value-type="float" office:value="0">
                <text:p>0</text:p>
                <draw:g>
                  <svg:desc>simulation.K2:simulation.K202</svg:desc>
                </draw:g>
              </table:table-cell>
              <table:table-cell office:value-type="float" office:value="0">
                <text:p>0</text:p>
                <draw:g>
                  <svg:desc>simulation.K2:simulation.K202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163758147360455">
                <text:p>0.0163758147360455</text:p>
              </table:table-cell>
              <table:table-cell office:value-type="float" office:value="0.000000112595851130255">
                <text:p>0.000000112595851130255</text:p>
              </table:table-cell>
              <table:table-cell office:value-type="float" office:value="0.000000112595851130255">
                <text:p>0.000000112595851130255</text:p>
              </table:table-cell>
              <table:table-cell office:value-type="float" office:value="-5.53191519009321E-016">
                <text:p>-5.53191519009321E-016</text:p>
              </table:table-cell>
              <table:table-cell office:value-type="float" office:value="3.90430569997716E-030">
                <text:p>3.90430569997716E-030</text:p>
              </table:table-cell>
              <table:table-cell office:value-type="float" office:value="3.90430569997716E-030">
                <text:p>3.90430569997716E-03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163300597107736">
                <text:p>0.0163300597107736</text:p>
              </table:table-cell>
              <table:table-cell office:value-type="float" office:value="0.000000109479199280655">
                <text:p>0.000000109479199280655</text:p>
              </table:table-cell>
              <table:table-cell office:value-type="float" office:value="0.000000109479199280655">
                <text:p>0.000000109479199280655</text:p>
              </table:table-cell>
              <table:table-cell office:value-type="float" office:value="-7.61595577345653E-016">
                <text:p>-7.61595577345653E-016</text:p>
              </table:table-cell>
              <table:table-cell office:value-type="float" office:value="1.14887936128828E-029">
                <text:p>1.14887936128828E-029</text:p>
              </table:table-cell>
              <table:table-cell office:value-type="float" office:value="1.14887936128828E-029">
                <text:p>1.14887936128828E-02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16304024622505">
                <text:p>0.016304024622505</text:p>
              </table:table-cell>
              <table:table-cell office:value-type="float" office:value="0.0000000784214246408143">
                <text:p>0.0000000784214246408143</text:p>
              </table:table-cell>
              <table:table-cell office:value-type="float" office:value="0.0000000784214246408143">
                <text:p>0.0000000784214246408143</text:p>
              </table:table-cell>
              <table:table-cell office:value-type="float" office:value="-2.17509335416993E-030">
                <text:p>-2.17509335416993E-030</text:p>
              </table:table-cell>
              <table:table-cell office:value-type="float" office:value="2.31820523868356E-058">
                <text:p>2.31820523868356E-058</text:p>
              </table:table-cell>
              <table:table-cell office:value-type="float" office:value="2.31820523868356E-058">
                <text:p>2.31820523868356E-05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24046749304593">
                <text:p>0.024046749304593</text:p>
              </table:table-cell>
              <table:table-cell office:value-type="float" office:value="0.0000609947982720653">
                <text:p>0.0000609947982720653</text:p>
              </table:table-cell>
              <table:table-cell office:value-type="float" office:value="0.0000609947982720653">
                <text:p>0.0000609947982720653</text:p>
              </table:table-cell>
              <table:table-cell office:value-type="float" office:value="0.0376542054581391">
                <text:p>0.0376542054581391</text:p>
              </table:table-cell>
              <table:table-cell office:value-type="float" office:value="0.00448990111974027">
                <text:p>0.00448990111974027</text:p>
              </table:table-cell>
              <table:table-cell office:value-type="float" office:value="0.00448990111974027">
                <text:p>0.0044899011197402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337628639384824">
                <text:p>0.0337628639384824</text:p>
              </table:table-cell>
              <table:table-cell office:value-type="float" office:value="0.0000760459844360309">
                <text:p>0.0000760459844360309</text:p>
              </table:table-cell>
              <table:table-cell office:value-type="float" office:value="0.0000760459844360309">
                <text:p>0.0000760459844360309</text:p>
              </table:table-cell>
              <table:table-cell office:value-type="float" office:value="0.0909556927789387">
                <text:p>0.0909556927789387</text:p>
              </table:table-cell>
              <table:table-cell office:value-type="float" office:value="0.00875117896489244">
                <text:p>0.00875117896489244</text:p>
              </table:table-cell>
              <table:table-cell office:value-type="float" office:value="0.00875117896489244">
                <text:p>0.0087511789648924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338180361994695">
                <text:p>0.0338180361994695</text:p>
              </table:table-cell>
              <table:table-cell office:value-type="float" office:value="0.0000861730079253175">
                <text:p>0.0000861730079253175</text:p>
              </table:table-cell>
              <table:table-cell office:value-type="float" office:value="0.0000861730079253175">
                <text:p>0.0000861730079253175</text:p>
              </table:table-cell>
              <table:table-cell office:value-type="float" office:value="0.120569303481269">
                <text:p>0.120569303481269</text:p>
              </table:table-cell>
              <table:table-cell office:value-type="float" office:value="0.0130954386041187">
                <text:p>0.0130954386041187</text:p>
              </table:table-cell>
              <table:table-cell office:value-type="float" office:value="0.0130954386041187">
                <text:p>0.013095438604118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0468038490283241">
                <text:p>0.0468038490283241</text:p>
              </table:table-cell>
              <table:table-cell office:value-type="float" office:value="0.0000526731172449959">
                <text:p>0.0000526731172449959</text:p>
              </table:table-cell>
              <table:table-cell office:value-type="float" office:value="0.0000526731172449959">
                <text:p>0.0000526731172449959</text:p>
              </table:table-cell>
              <table:table-cell office:value-type="float" office:value="0.208354647663196">
                <text:p>0.208354647663196</text:p>
              </table:table-cell>
              <table:table-cell office:value-type="float" office:value="0.00738848868678503">
                <text:p>0.00738848868678503</text:p>
              </table:table-cell>
              <table:table-cell office:value-type="float" office:value="0.00738848868678503">
                <text:p>0.0073884886867850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528745776133344">
                <text:p>0.0528745776133344</text:p>
              </table:table-cell>
              <table:table-cell office:value-type="float" office:value="0.000110837371648737">
                <text:p>0.000110837371648737</text:p>
              </table:table-cell>
              <table:table-cell office:value-type="float" office:value="0.000110837371648737">
                <text:p>0.000110837371648737</text:p>
              </table:table-cell>
              <table:table-cell office:value-type="float" office:value="0.237732671833957">
                <text:p>0.237732671833957</text:p>
              </table:table-cell>
              <table:table-cell office:value-type="float" office:value="0.0120119496535374">
                <text:p>0.0120119496535374</text:p>
              </table:table-cell>
              <table:table-cell office:value-type="float" office:value="0.0120119496535374">
                <text:p>0.012011949653537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522691851413805">
                <text:p>0.0522691851413805</text:p>
              </table:table-cell>
              <table:table-cell office:value-type="float" office:value="0.0000597605734725222">
                <text:p>0.0000597605734725222</text:p>
              </table:table-cell>
              <table:table-cell office:value-type="float" office:value="0.0000597605734725222">
                <text:p>0.0000597605734725222</text:p>
              </table:table-cell>
              <table:table-cell office:value-type="float" office:value="0.256581556178831">
                <text:p>0.256581556178831</text:p>
              </table:table-cell>
              <table:table-cell office:value-type="float" office:value="0.00894079421026604">
                <text:p>0.00894079421026604</text:p>
              </table:table-cell>
              <table:table-cell office:value-type="float" office:value="0.00894079421026604">
                <text:p>0.0089407942102660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470554197582852">
                <text:p>0.0470554197582852</text:p>
              </table:table-cell>
              <table:table-cell office:value-type="float" office:value="0.0000489761553313479">
                <text:p>0.0000489761553313479</text:p>
              </table:table-cell>
              <table:table-cell office:value-type="float" office:value="0.0000489761553313479">
                <text:p>0.0000489761553313479</text:p>
              </table:table-cell>
              <table:table-cell office:value-type="float" office:value="0.231822286453263">
                <text:p>0.231822286453263</text:p>
              </table:table-cell>
              <table:table-cell office:value-type="float" office:value="0.011246676781315">
                <text:p>0.011246676781315</text:p>
              </table:table-cell>
              <table:table-cell office:value-type="float" office:value="0.011246676781315">
                <text:p>0.01124667678131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398563914935559">
                <text:p>0.0398563914935559</text:p>
              </table:table-cell>
              <table:table-cell office:value-type="float" office:value="0.0000507509107452801">
                <text:p>0.0000507509107452801</text:p>
              </table:table-cell>
              <table:table-cell office:value-type="float" office:value="0.0000507509107452801">
                <text:p>0.0000507509107452801</text:p>
              </table:table-cell>
              <table:table-cell office:value-type="float" office:value="0.174382024504611">
                <text:p>0.174382024504611</text:p>
              </table:table-cell>
              <table:table-cell office:value-type="float" office:value="0.0109039113185253">
                <text:p>0.0109039113185253</text:p>
              </table:table-cell>
              <table:table-cell office:value-type="float" office:value="0.0109039113185253">
                <text:p>0.010903911318525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344393026041834">
                <text:p>0.0344393026041834</text:p>
              </table:table-cell>
              <table:table-cell office:value-type="float" office:value="0.0000760717875782844">
                <text:p>0.0000760717875782844</text:p>
              </table:table-cell>
              <table:table-cell office:value-type="float" office:value="0.0000760717875782844">
                <text:p>0.0000760717875782844</text:p>
              </table:table-cell>
              <table:table-cell office:value-type="float" office:value="0.107319925128335">
                <text:p>0.107319925128335</text:p>
              </table:table-cell>
              <table:table-cell office:value-type="float" office:value="0.0123304522073879">
                <text:p>0.0123304522073879</text:p>
              </table:table-cell>
              <table:table-cell office:value-type="float" office:value="0.0123304522073879">
                <text:p>0.0123304522073879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41086955116565">
                <text:p>0.041086955116565</text:p>
              </table:table-cell>
              <table:table-cell office:value-type="float" office:value="0.0000207915145361772">
                <text:p>0.0000207915145361772</text:p>
              </table:table-cell>
              <table:table-cell office:value-type="float" office:value="0.0000207915145361772">
                <text:p>0.0000207915145361772</text:p>
              </table:table-cell>
              <table:table-cell office:value-type="float" office:value="0.190412880826698">
                <text:p>0.190412880826698</text:p>
              </table:table-cell>
              <table:table-cell office:value-type="float" office:value="0.00963609979206267">
                <text:p>0.00963609979206267</text:p>
              </table:table-cell>
              <table:table-cell office:value-type="float" office:value="0.00963609979206267">
                <text:p>0.0096360997920626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461400449878233">
                <text:p>0.0461400449878233</text:p>
              </table:table-cell>
              <table:table-cell office:value-type="float" office:value="0.0000220628262090359">
                <text:p>0.0000220628262090359</text:p>
              </table:table-cell>
              <table:table-cell office:value-type="float" office:value="0.0000220628262090359">
                <text:p>0.0000220628262090359</text:p>
              </table:table-cell>
              <table:table-cell office:value-type="float" office:value="0.197411047762777">
                <text:p>0.197411047762777</text:p>
              </table:table-cell>
              <table:table-cell office:value-type="float" office:value="0.00757817036476984">
                <text:p>0.00757817036476984</text:p>
              </table:table-cell>
              <table:table-cell office:value-type="float" office:value="0.00757817036476984">
                <text:p>0.0075781703647698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0401461443169506">
                <text:p>0.0401461443169506</text:p>
              </table:table-cell>
              <table:table-cell office:value-type="float" office:value="0.0000135115570438952">
                <text:p>0.0000135115570438952</text:p>
              </table:table-cell>
              <table:table-cell office:value-type="float" office:value="0.0000135115570438952">
                <text:p>0.0000135115570438952</text:p>
              </table:table-cell>
              <table:table-cell office:value-type="float" office:value="0.166354049343496">
                <text:p>0.166354049343496</text:p>
              </table:table-cell>
              <table:table-cell office:value-type="float" office:value="0.00659994041726721">
                <text:p>0.00659994041726721</text:p>
              </table:table-cell>
              <table:table-cell office:value-type="float" office:value="0.00659994041726721">
                <text:p>0.0065999404172672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409280506408227">
                <text:p>0.0409280506408227</text:p>
              </table:table-cell>
              <table:table-cell office:value-type="float" office:value="0.0000253418034485804">
                <text:p>0.0000253418034485804</text:p>
              </table:table-cell>
              <table:table-cell office:value-type="float" office:value="0.0000253418034485804">
                <text:p>0.0000253418034485804</text:p>
              </table:table-cell>
              <table:table-cell office:value-type="float" office:value="0.176788110892055">
                <text:p>0.176788110892055</text:p>
              </table:table-cell>
              <table:table-cell office:value-type="float" office:value="0.00893112095086598">
                <text:p>0.00893112095086598</text:p>
              </table:table-cell>
              <table:table-cell office:value-type="float" office:value="0.00893112095086598">
                <text:p>0.00893112095086598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0876530663405395">
                <text:p>0.0876530663405395</text:p>
              </table:table-cell>
              <table:table-cell office:value-type="float" office:value="0.000737317043160138">
                <text:p>0.000737317043160138</text:p>
              </table:table-cell>
              <table:table-cell office:value-type="float" office:value="0.000737317043160138">
                <text:p>0.000737317043160138</text:p>
              </table:table-cell>
              <table:table-cell office:value-type="float" office:value="0.100827087465717">
                <text:p>0.100827087465717</text:p>
              </table:table-cell>
              <table:table-cell office:value-type="float" office:value="0.00653739383310586">
                <text:p>0.00653739383310586</text:p>
              </table:table-cell>
              <table:table-cell office:value-type="float" office:value="0.00653739383310586">
                <text:p>0.0065373938331058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190661450294414">
                <text:p>0.190661450294414</text:p>
              </table:table-cell>
              <table:table-cell office:value-type="float" office:value="0.00151776947364027">
                <text:p>0.00151776947364027</text:p>
              </table:table-cell>
              <table:table-cell office:value-type="float" office:value="0.00151776947364027">
                <text:p>0.00151776947364027</text:p>
              </table:table-cell>
              <table:table-cell office:value-type="float" office:value="0.175689085548082">
                <text:p>0.175689085548082</text:p>
              </table:table-cell>
              <table:table-cell office:value-type="float" office:value="0.0073023449611644">
                <text:p>0.0073023449611644</text:p>
              </table:table-cell>
              <table:table-cell office:value-type="float" office:value="0.0073023449611644">
                <text:p>0.007302344961164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219642520742497">
                <text:p>0.219642520742497</text:p>
              </table:table-cell>
              <table:table-cell office:value-type="float" office:value="0.000902549960906172">
                <text:p>0.000902549960906172</text:p>
              </table:table-cell>
              <table:table-cell office:value-type="float" office:value="0.000902549960906172">
                <text:p>0.000902549960906172</text:p>
              </table:table-cell>
              <table:table-cell office:value-type="float" office:value="0.21125841642849">
                <text:p>0.21125841642849</text:p>
              </table:table-cell>
              <table:table-cell office:value-type="float" office:value="0.00285887532571438">
                <text:p>0.00285887532571438</text:p>
              </table:table-cell>
              <table:table-cell office:value-type="float" office:value="0.00285887532571438">
                <text:p>0.0028588753257143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237018679884129">
                <text:p>0.237018679884129</text:p>
              </table:table-cell>
              <table:table-cell office:value-type="float" office:value="0.00133729057448271">
                <text:p>0.00133729057448271</text:p>
              </table:table-cell>
              <table:table-cell office:value-type="float" office:value="0.00133729057448271">
                <text:p>0.00133729057448271</text:p>
              </table:table-cell>
              <table:table-cell office:value-type="float" office:value="0.204924884107941">
                <text:p>0.204924884107941</text:p>
              </table:table-cell>
              <table:table-cell office:value-type="float" office:value="0.00395777397123105">
                <text:p>0.00395777397123105</text:p>
              </table:table-cell>
              <table:table-cell office:value-type="float" office:value="0.00395777397123105">
                <text:p>0.0039577739712310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.234742867892424">
                <text:p>0.234742867892424</text:p>
              </table:table-cell>
              <table:table-cell office:value-type="float" office:value="0.00102190585427112">
                <text:p>0.00102190585427112</text:p>
              </table:table-cell>
              <table:table-cell office:value-type="float" office:value="0.00102190585427112">
                <text:p>0.00102190585427112</text:p>
              </table:table-cell>
              <table:table-cell office:value-type="float" office:value="0.204441612419882">
                <text:p>0.204441612419882</text:p>
              </table:table-cell>
              <table:table-cell office:value-type="float" office:value="0.00308221572020458">
                <text:p>0.00308221572020458</text:p>
              </table:table-cell>
              <table:table-cell office:value-type="float" office:value="0.00308221572020458">
                <text:p>0.00308221572020458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.243996700073526">
                <text:p>0.243996700073526</text:p>
              </table:table-cell>
              <table:table-cell office:value-type="float" office:value="0.000449736933438132">
                <text:p>0.000449736933438132</text:p>
              </table:table-cell>
              <table:table-cell office:value-type="float" office:value="0.000449736933438132">
                <text:p>0.000449736933438132</text:p>
              </table:table-cell>
              <table:table-cell office:value-type="float" office:value="0.237691412485809">
                <text:p>0.237691412485809</text:p>
              </table:table-cell>
              <table:table-cell office:value-type="float" office:value="0.00171591469721817">
                <text:p>0.00171591469721817</text:p>
              </table:table-cell>
              <table:table-cell office:value-type="float" office:value="0.00171591469721817">
                <text:p>0.00171591469721817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0.242233138030721">
                <text:p>0.242233138030721</text:p>
              </table:table-cell>
              <table:table-cell office:value-type="float" office:value="0.0029819619820272">
                <text:p>0.0029819619820272</text:p>
              </table:table-cell>
              <table:table-cell office:value-type="float" office:value="0.0029819619820272">
                <text:p>0.0029819619820272</text:p>
              </table:table-cell>
              <table:table-cell office:value-type="float" office:value="0.216907437417111">
                <text:p>0.216907437417111</text:p>
              </table:table-cell>
              <table:table-cell office:value-type="float" office:value="0.00462487623447129">
                <text:p>0.00462487623447129</text:p>
              </table:table-cell>
              <table:table-cell office:value-type="float" office:value="0.00462487623447129">
                <text:p>0.00462487623447129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.385377787373021">
                <text:p>0.385377787373021</text:p>
              </table:table-cell>
              <table:table-cell office:value-type="float" office:value="0.00335934209553571">
                <text:p>0.00335934209553571</text:p>
              </table:table-cell>
              <table:table-cell office:value-type="float" office:value="0.00335934209553571">
                <text:p>0.00335934209553571</text:p>
              </table:table-cell>
              <table:table-cell office:value-type="float" office:value="0.312683047780126">
                <text:p>0.312683047780126</text:p>
              </table:table-cell>
              <table:table-cell office:value-type="float" office:value="0.00495876992792297">
                <text:p>0.00495876992792297</text:p>
              </table:table-cell>
              <table:table-cell office:value-type="float" office:value="0.00495876992792297">
                <text:p>0.00495876992792297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406628932715193">
                <text:p>0.406628932715193</text:p>
              </table:table-cell>
              <table:table-cell office:value-type="float" office:value="0.00216179481211712">
                <text:p>0.00216179481211712</text:p>
              </table:table-cell>
              <table:table-cell office:value-type="float" office:value="0.00216179481211712">
                <text:p>0.00216179481211712</text:p>
              </table:table-cell>
              <table:table-cell office:value-type="float" office:value="0.321451548957563">
                <text:p>0.321451548957563</text:p>
              </table:table-cell>
              <table:table-cell office:value-type="float" office:value="0.00161804231291092">
                <text:p>0.00161804231291092</text:p>
              </table:table-cell>
              <table:table-cell office:value-type="float" office:value="0.00161804231291092">
                <text:p>0.00161804231291092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.39428512375041">
                <text:p>0.39428512375041</text:p>
              </table:table-cell>
              <table:table-cell office:value-type="float" office:value="0.00299669737484599">
                <text:p>0.00299669737484599</text:p>
              </table:table-cell>
              <table:table-cell office:value-type="float" office:value="0.00299669737484599">
                <text:p>0.00299669737484599</text:p>
              </table:table-cell>
              <table:table-cell office:value-type="float" office:value="0.296765375220202">
                <text:p>0.296765375220202</text:p>
              </table:table-cell>
              <table:table-cell office:value-type="float" office:value="0.00233848695234211">
                <text:p>0.00233848695234211</text:p>
              </table:table-cell>
              <table:table-cell office:value-type="float" office:value="0.00233848695234211">
                <text:p>0.00233848695234211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.425980423281124">
                <text:p>0.425980423281124</text:p>
              </table:table-cell>
              <table:table-cell office:value-type="float" office:value="0.00104808143978623">
                <text:p>0.00104808143978623</text:p>
              </table:table-cell>
              <table:table-cell office:value-type="float" office:value="0.00104808143978623">
                <text:p>0.00104808143978623</text:p>
              </table:table-cell>
              <table:table-cell office:value-type="float" office:value="0.328193206694377">
                <text:p>0.328193206694377</text:p>
              </table:table-cell>
              <table:table-cell office:value-type="float" office:value="0.00427452461159671">
                <text:p>0.00427452461159671</text:p>
              </table:table-cell>
              <table:table-cell office:value-type="float" office:value="0.00427452461159671">
                <text:p>0.00427452461159671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.384406515870499">
                <text:p>0.384406515870499</text:p>
              </table:table-cell>
              <table:table-cell office:value-type="float" office:value="0.00284963550604459">
                <text:p>0.00284963550604459</text:p>
              </table:table-cell>
              <table:table-cell office:value-type="float" office:value="0.00284963550604459">
                <text:p>0.00284963550604459</text:p>
              </table:table-cell>
              <table:table-cell office:value-type="float" office:value="0.313707143693795">
                <text:p>0.313707143693795</text:p>
              </table:table-cell>
              <table:table-cell office:value-type="float" office:value="0.0030521094816857">
                <text:p>0.0030521094816857</text:p>
              </table:table-cell>
              <table:table-cell office:value-type="float" office:value="0.0030521094816857">
                <text:p>0.0030521094816857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0.399837489412014">
                <text:p>0.399837489412014</text:p>
              </table:table-cell>
              <table:table-cell office:value-type="float" office:value="0.00195760405918118">
                <text:p>0.00195760405918118</text:p>
              </table:table-cell>
              <table:table-cell office:value-type="float" office:value="0.00195760405918118">
                <text:p>0.00195760405918118</text:p>
              </table:table-cell>
              <table:table-cell office:value-type="float" office:value="0.312588760411149">
                <text:p>0.312588760411149</text:p>
              </table:table-cell>
              <table:table-cell office:value-type="float" office:value="0.00455128972536571">
                <text:p>0.00455128972536571</text:p>
              </table:table-cell>
              <table:table-cell office:value-type="float" office:value="0.00455128972536571">
                <text:p>0.00455128972536571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420157225273974">
                <text:p>0.420157225273974</text:p>
              </table:table-cell>
              <table:table-cell office:value-type="float" office:value="0.00202924180347005">
                <text:p>0.00202924180347005</text:p>
              </table:table-cell>
              <table:table-cell office:value-type="float" office:value="0.00202924180347005">
                <text:p>0.00202924180347005</text:p>
              </table:table-cell>
              <table:table-cell office:value-type="float" office:value="0.328393501634578">
                <text:p>0.328393501634578</text:p>
              </table:table-cell>
              <table:table-cell office:value-type="float" office:value="0.00195842563953755">
                <text:p>0.00195842563953755</text:p>
              </table:table-cell>
              <table:table-cell office:value-type="float" office:value="0.00195842563953755">
                <text:p>0.00195842563953755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0.356343640113271">
                <text:p>0.356343640113271</text:p>
              </table:table-cell>
              <table:table-cell office:value-type="float" office:value="0.00365436480660292">
                <text:p>0.00365436480660292</text:p>
              </table:table-cell>
              <table:table-cell office:value-type="float" office:value="0.00365436480660292">
                <text:p>0.00365436480660292</text:p>
              </table:table-cell>
              <table:table-cell office:value-type="float" office:value="0.305690430059327">
                <text:p>0.305690430059327</text:p>
              </table:table-cell>
              <table:table-cell office:value-type="float" office:value="0.00353870177101694">
                <text:p>0.00353870177101694</text:p>
              </table:table-cell>
              <table:table-cell office:value-type="float" office:value="0.00353870177101694">
                <text:p>0.00353870177101694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0.341728993620717">
                <text:p>0.341728993620717</text:p>
              </table:table-cell>
              <table:table-cell office:value-type="float" office:value="0.00451542126408939">
                <text:p>0.00451542126408939</text:p>
              </table:table-cell>
              <table:table-cell office:value-type="float" office:value="0.00451542126408939">
                <text:p>0.00451542126408939</text:p>
              </table:table-cell>
              <table:table-cell office:value-type="float" office:value="0.318479719897043">
                <text:p>0.318479719897043</text:p>
              </table:table-cell>
              <table:table-cell office:value-type="float" office:value="0.00518556896543441">
                <text:p>0.00518556896543441</text:p>
              </table:table-cell>
              <table:table-cell office:value-type="float" office:value="0.00518556896543441">
                <text:p>0.00518556896543441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0.379577216093847">
                <text:p>0.379577216093847</text:p>
              </table:table-cell>
              <table:table-cell office:value-type="float" office:value="0.00149359261584654">
                <text:p>0.00149359261584654</text:p>
              </table:table-cell>
              <table:table-cell office:value-type="float" office:value="0.00149359261584654">
                <text:p>0.00149359261584654</text:p>
              </table:table-cell>
              <table:table-cell office:value-type="float" office:value="0.342672495128193">
                <text:p>0.342672495128193</text:p>
              </table:table-cell>
              <table:table-cell office:value-type="float" office:value="0.00203735259689331">
                <text:p>0.00203735259689331</text:p>
              </table:table-cell>
              <table:table-cell office:value-type="float" office:value="0.00203735259689331">
                <text:p>0.00203735259689331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0.42922541041843">
                <text:p>0.42922541041843</text:p>
              </table:table-cell>
              <table:table-cell office:value-type="float" office:value="0.00114850538998617">
                <text:p>0.00114850538998617</text:p>
              </table:table-cell>
              <table:table-cell office:value-type="float" office:value="0.00114850538998617">
                <text:p>0.00114850538998617</text:p>
              </table:table-cell>
              <table:table-cell office:value-type="float" office:value="0.349818217670499">
                <text:p>0.349818217670499</text:p>
              </table:table-cell>
              <table:table-cell office:value-type="float" office:value="0.00121648709456313">
                <text:p>0.00121648709456313</text:p>
              </table:table-cell>
              <table:table-cell office:value-type="float" office:value="0.00121648709456313">
                <text:p>0.00121648709456313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371504224429794">
                <text:p>0.371504224429794</text:p>
              </table:table-cell>
              <table:table-cell office:value-type="float" office:value="0.00232695348395776">
                <text:p>0.00232695348395776</text:p>
              </table:table-cell>
              <table:table-cell office:value-type="float" office:value="0.00232695348395776">
                <text:p>0.00232695348395776</text:p>
              </table:table-cell>
              <table:table-cell office:value-type="float" office:value="0.325665402278717">
                <text:p>0.325665402278717</text:p>
              </table:table-cell>
              <table:table-cell office:value-type="float" office:value="0.00265386726450292">
                <text:p>0.00265386726450292</text:p>
              </table:table-cell>
              <table:table-cell office:value-type="float" office:value="0.00265386726450292">
                <text:p>0.00265386726450292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.425163601652723">
                <text:p>0.425163601652723</text:p>
              </table:table-cell>
              <table:table-cell office:value-type="float" office:value="0.00150903248211215">
                <text:p>0.00150903248211215</text:p>
              </table:table-cell>
              <table:table-cell office:value-type="float" office:value="0.00150903248211215">
                <text:p>0.00150903248211215</text:p>
              </table:table-cell>
              <table:table-cell office:value-type="float" office:value="0.342575983369582">
                <text:p>0.342575983369582</text:p>
              </table:table-cell>
              <table:table-cell office:value-type="float" office:value="0.00310950906660356">
                <text:p>0.00310950906660356</text:p>
              </table:table-cell>
              <table:table-cell office:value-type="float" office:value="0.00310950906660356">
                <text:p>0.00310950906660356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0.4262377999969">
                <text:p>0.4262377999969</text:p>
              </table:table-cell>
              <table:table-cell office:value-type="float" office:value="0.00174498878731423">
                <text:p>0.00174498878731423</text:p>
              </table:table-cell>
              <table:table-cell office:value-type="float" office:value="0.00174498878731423">
                <text:p>0.00174498878731423</text:p>
              </table:table-cell>
              <table:table-cell office:value-type="float" office:value="0.334493274975317">
                <text:p>0.334493274975317</text:p>
              </table:table-cell>
              <table:table-cell office:value-type="float" office:value="0.00187014665252794">
                <text:p>0.00187014665252794</text:p>
              </table:table-cell>
              <table:table-cell office:value-type="float" office:value="0.00187014665252794">
                <text:p>0.00187014665252794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0.400100936635502">
                <text:p>0.400100936635502</text:p>
              </table:table-cell>
              <table:table-cell office:value-type="float" office:value="0.00339808761953172">
                <text:p>0.00339808761953172</text:p>
              </table:table-cell>
              <table:table-cell office:value-type="float" office:value="0.00339808761953172">
                <text:p>0.00339808761953172</text:p>
              </table:table-cell>
              <table:table-cell office:value-type="float" office:value="0.325030424882807">
                <text:p>0.325030424882807</text:p>
              </table:table-cell>
              <table:table-cell office:value-type="float" office:value="0.00161389604990935">
                <text:p>0.00161389604990935</text:p>
              </table:table-cell>
              <table:table-cell office:value-type="float" office:value="0.00161389604990935">
                <text:p>0.00161389604990935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0.404038513039167">
                <text:p>0.404038513039167</text:p>
              </table:table-cell>
              <table:table-cell office:value-type="float" office:value="0.00152386059150017">
                <text:p>0.00152386059150017</text:p>
              </table:table-cell>
              <table:table-cell office:value-type="float" office:value="0.00152386059150017">
                <text:p>0.00152386059150017</text:p>
              </table:table-cell>
              <table:table-cell office:value-type="float" office:value="0.292578106035333">
                <text:p>0.292578106035333</text:p>
              </table:table-cell>
              <table:table-cell office:value-type="float" office:value="0.00162313681445649">
                <text:p>0.00162313681445649</text:p>
              </table:table-cell>
              <table:table-cell office:value-type="float" office:value="0.00162313681445649">
                <text:p>0.00162313681445649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415499510449075">
                <text:p>0.415499510449075</text:p>
              </table:table-cell>
              <table:table-cell office:value-type="float" office:value="0.00159824696715811">
                <text:p>0.00159824696715811</text:p>
              </table:table-cell>
              <table:table-cell office:value-type="float" office:value="0.00159824696715811">
                <text:p>0.00159824696715811</text:p>
              </table:table-cell>
              <table:table-cell office:value-type="float" office:value="0.308409197818591">
                <text:p>0.308409197818591</text:p>
              </table:table-cell>
              <table:table-cell office:value-type="float" office:value="0.00199605257447165">
                <text:p>0.00199605257447165</text:p>
              </table:table-cell>
              <table:table-cell office:value-type="float" office:value="0.00199605257447165">
                <text:p>0.00199605257447165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0.401979359982825">
                <text:p>0.401979359982825</text:p>
              </table:table-cell>
              <table:table-cell office:value-type="float" office:value="0.000845977859923132">
                <text:p>0.000845977859923132</text:p>
              </table:table-cell>
              <table:table-cell office:value-type="float" office:value="0.000845977859923132">
                <text:p>0.000845977859923132</text:p>
              </table:table-cell>
              <table:table-cell office:value-type="float" office:value="0.290049336585325">
                <text:p>0.290049336585325</text:p>
              </table:table-cell>
              <table:table-cell office:value-type="float" office:value="0.000789892237915813">
                <text:p>0.000789892237915813</text:p>
              </table:table-cell>
              <table:table-cell office:value-type="float" office:value="0.000789892237915813">
                <text:p>0.000789892237915813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0.38173283444658">
                <text:p>0.38173283444658</text:p>
              </table:table-cell>
              <table:table-cell office:value-type="float" office:value="0.00311575294879701">
                <text:p>0.00311575294879701</text:p>
              </table:table-cell>
              <table:table-cell office:value-type="float" office:value="0.00311575294879701">
                <text:p>0.00311575294879701</text:p>
              </table:table-cell>
              <table:table-cell office:value-type="float" office:value="0.287406971054495">
                <text:p>0.287406971054495</text:p>
              </table:table-cell>
              <table:table-cell office:value-type="float" office:value="0.00339687239627247">
                <text:p>0.00339687239627247</text:p>
              </table:table-cell>
              <table:table-cell office:value-type="float" office:value="0.00339687239627247">
                <text:p>0.00339687239627247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0.370486383887209">
                <text:p>0.370486383887209</text:p>
              </table:table-cell>
              <table:table-cell office:value-type="float" office:value="0.00137284947296931">
                <text:p>0.00137284947296931</text:p>
              </table:table-cell>
              <table:table-cell office:value-type="float" office:value="0.00137284947296931">
                <text:p>0.00137284947296931</text:p>
              </table:table-cell>
              <table:table-cell office:value-type="float" office:value="0.306572091920913">
                <text:p>0.306572091920913</text:p>
              </table:table-cell>
              <table:table-cell office:value-type="float" office:value="0.00253147092329776">
                <text:p>0.00253147092329776</text:p>
              </table:table-cell>
              <table:table-cell office:value-type="float" office:value="0.00253147092329776">
                <text:p>0.00253147092329776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0.370137285318137">
                <text:p>0.370137285318137</text:p>
              </table:table-cell>
              <table:table-cell office:value-type="float" office:value="0.00238387972012407">
                <text:p>0.00238387972012407</text:p>
              </table:table-cell>
              <table:table-cell office:value-type="float" office:value="0.00238387972012407">
                <text:p>0.00238387972012407</text:p>
              </table:table-cell>
              <table:table-cell office:value-type="float" office:value="0.310760830061832">
                <text:p>0.310760830061832</text:p>
              </table:table-cell>
              <table:table-cell office:value-type="float" office:value="0.00470620475176434">
                <text:p>0.00470620475176434</text:p>
              </table:table-cell>
              <table:table-cell office:value-type="float" office:value="0.00470620475176434">
                <text:p>0.00470620475176434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0.435536630784602">
                <text:p>0.435536630784602</text:p>
              </table:table-cell>
              <table:table-cell office:value-type="float" office:value="0.00130023548896853">
                <text:p>0.00130023548896853</text:p>
              </table:table-cell>
              <table:table-cell office:value-type="float" office:value="0.00130023548896853">
                <text:p>0.00130023548896853</text:p>
              </table:table-cell>
              <table:table-cell office:value-type="float" office:value="0.349861836624221">
                <text:p>0.349861836624221</text:p>
              </table:table-cell>
              <table:table-cell office:value-type="float" office:value="0.00158000233251019">
                <text:p>0.00158000233251019</text:p>
              </table:table-cell>
              <table:table-cell office:value-type="float" office:value="0.00158000233251019">
                <text:p>0.00158000233251019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0.443273355224897">
                <text:p>0.443273355224897</text:p>
              </table:table-cell>
              <table:table-cell office:value-type="float" office:value="0.0029024636521951">
                <text:p>0.0029024636521951</text:p>
              </table:table-cell>
              <table:table-cell office:value-type="float" office:value="0.0029024636521951">
                <text:p>0.0029024636521951</text:p>
              </table:table-cell>
              <table:table-cell office:value-type="float" office:value="0.333761195017779">
                <text:p>0.333761195017779</text:p>
              </table:table-cell>
              <table:table-cell office:value-type="float" office:value="0.00142148528250873">
                <text:p>0.00142148528250873</text:p>
              </table:table-cell>
              <table:table-cell office:value-type="float" office:value="0.00142148528250873">
                <text:p>0.00142148528250873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0.425138149655602">
                <text:p>0.425138149655602</text:p>
              </table:table-cell>
              <table:table-cell office:value-type="float" office:value="0.00186661349805243">
                <text:p>0.00186661349805243</text:p>
              </table:table-cell>
              <table:table-cell office:value-type="float" office:value="0.00186661349805243">
                <text:p>0.00186661349805243</text:p>
              </table:table-cell>
              <table:table-cell office:value-type="float" office:value="0.298360019322885">
                <text:p>0.298360019322885</text:p>
              </table:table-cell>
              <table:table-cell office:value-type="float" office:value="0.000868429215053271">
                <text:p>0.000868429215053271</text:p>
              </table:table-cell>
              <table:table-cell office:value-type="float" office:value="0.000868429215053271">
                <text:p>0.000868429215053271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0.392153385057143">
                <text:p>0.392153385057143</text:p>
              </table:table-cell>
              <table:table-cell office:value-type="float" office:value="0.00382257249301883">
                <text:p>0.00382257249301883</text:p>
              </table:table-cell>
              <table:table-cell office:value-type="float" office:value="0.00382257249301883">
                <text:p>0.00382257249301883</text:p>
              </table:table-cell>
              <table:table-cell office:value-type="float" office:value="0.296160085217705">
                <text:p>0.296160085217705</text:p>
              </table:table-cell>
              <table:table-cell office:value-type="float" office:value="0.00135781512259532">
                <text:p>0.00135781512259532</text:p>
              </table:table-cell>
              <table:table-cell office:value-type="float" office:value="0.00135781512259532">
                <text:p>0.00135781512259532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0.403302817269186">
                <text:p>0.403302817269186</text:p>
              </table:table-cell>
              <table:table-cell office:value-type="float" office:value="0.00244875060503495">
                <text:p>0.00244875060503495</text:p>
              </table:table-cell>
              <table:table-cell office:value-type="float" office:value="0.00244875060503495">
                <text:p>0.00244875060503495</text:p>
              </table:table-cell>
              <table:table-cell office:value-type="float" office:value="0.31658703222333">
                <text:p>0.31658703222333</text:p>
              </table:table-cell>
              <table:table-cell office:value-type="float" office:value="0.00242577610220105">
                <text:p>0.00242577610220105</text:p>
              </table:table-cell>
              <table:table-cell office:value-type="float" office:value="0.00242577610220105">
                <text:p>0.00242577610220105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412571805172212">
                <text:p>0.412571805172212</text:p>
              </table:table-cell>
              <table:table-cell office:value-type="float" office:value="0.00210382088966218">
                <text:p>0.00210382088966218</text:p>
              </table:table-cell>
              <table:table-cell office:value-type="float" office:value="0.00210382088966218">
                <text:p>0.00210382088966218</text:p>
              </table:table-cell>
              <table:table-cell office:value-type="float" office:value="0.313769881026149">
                <text:p>0.313769881026149</text:p>
              </table:table-cell>
              <table:table-cell office:value-type="float" office:value="0.0027261050800931">
                <text:p>0.0027261050800931</text:p>
              </table:table-cell>
              <table:table-cell office:value-type="float" office:value="0.0027261050800931">
                <text:p>0.0027261050800931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0.38772545529286">
                <text:p>0.38772545529286</text:p>
              </table:table-cell>
              <table:table-cell office:value-type="float" office:value="0.00198597735059606">
                <text:p>0.00198597735059606</text:p>
              </table:table-cell>
              <table:table-cell office:value-type="float" office:value="0.00198597735059606">
                <text:p>0.00198597735059606</text:p>
              </table:table-cell>
              <table:table-cell office:value-type="float" office:value="0.320347214940722">
                <text:p>0.320347214940722</text:p>
              </table:table-cell>
              <table:table-cell office:value-type="float" office:value="0.00268288631141604">
                <text:p>0.00268288631141604</text:p>
              </table:table-cell>
              <table:table-cell office:value-type="float" office:value="0.00268288631141604">
                <text:p>0.00268288631141604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0.394660261219592">
                <text:p>0.394660261219592</text:p>
              </table:table-cell>
              <table:table-cell office:value-type="float" office:value="0.00170687775994562">
                <text:p>0.00170687775994562</text:p>
              </table:table-cell>
              <table:table-cell office:value-type="float" office:value="0.00170687775994562">
                <text:p>0.00170687775994562</text:p>
              </table:table-cell>
              <table:table-cell office:value-type="float" office:value="0.307187764746306">
                <text:p>0.307187764746306</text:p>
              </table:table-cell>
              <table:table-cell office:value-type="float" office:value="0.00150880192768144">
                <text:p>0.00150880192768144</text:p>
              </table:table-cell>
              <table:table-cell office:value-type="float" office:value="0.00150880192768144">
                <text:p>0.00150880192768144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0.367284202478301">
                <text:p>0.367284202478301</text:p>
              </table:table-cell>
              <table:table-cell office:value-type="float" office:value="0.0017571676544284">
                <text:p>0.0017571676544284</text:p>
              </table:table-cell>
              <table:table-cell office:value-type="float" office:value="0.0017571676544284">
                <text:p>0.0017571676544284</text:p>
              </table:table-cell>
              <table:table-cell office:value-type="float" office:value="0.282114105920607">
                <text:p>0.282114105920607</text:p>
              </table:table-cell>
              <table:table-cell office:value-type="float" office:value="0.00275202264459311">
                <text:p>0.00275202264459311</text:p>
              </table:table-cell>
              <table:table-cell office:value-type="float" office:value="0.00275202264459311">
                <text:p>0.00275202264459311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0.453680605611502">
                <text:p>0.453680605611502</text:p>
              </table:table-cell>
              <table:table-cell office:value-type="float" office:value="0.0011253436935548">
                <text:p>0.0011253436935548</text:p>
              </table:table-cell>
              <table:table-cell office:value-type="float" office:value="0.0011253436935548">
                <text:p>0.0011253436935548</text:p>
              </table:table-cell>
              <table:table-cell office:value-type="float" office:value="0.33264514714373">
                <text:p>0.33264514714373</text:p>
              </table:table-cell>
              <table:table-cell office:value-type="float" office:value="0.00239465291320279">
                <text:p>0.00239465291320279</text:p>
              </table:table-cell>
              <table:table-cell office:value-type="float" office:value="0.00239465291320279">
                <text:p>0.00239465291320279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0.380935775930477">
                <text:p>0.380935775930477</text:p>
              </table:table-cell>
              <table:table-cell office:value-type="float" office:value="0.00460349738774098">
                <text:p>0.00460349738774098</text:p>
              </table:table-cell>
              <table:table-cell office:value-type="float" office:value="0.00460349738774098">
                <text:p>0.00460349738774098</text:p>
              </table:table-cell>
              <table:table-cell office:value-type="float" office:value="0.311624302544352">
                <text:p>0.311624302544352</text:p>
              </table:table-cell>
              <table:table-cell office:value-type="float" office:value="0.00244242026925774">
                <text:p>0.00244242026925774</text:p>
              </table:table-cell>
              <table:table-cell office:value-type="float" office:value="0.00244242026925774">
                <text:p>0.00244242026925774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0.439338439276957">
                <text:p>0.439338439276957</text:p>
              </table:table-cell>
              <table:table-cell office:value-type="float" office:value="0.00176024494958568">
                <text:p>0.00176024494958568</text:p>
              </table:table-cell>
              <table:table-cell office:value-type="float" office:value="0.00176024494958568">
                <text:p>0.00176024494958568</text:p>
              </table:table-cell>
              <table:table-cell office:value-type="float" office:value="0.332376487575047">
                <text:p>0.332376487575047</text:p>
              </table:table-cell>
              <table:table-cell office:value-type="float" office:value="0.00303875191599269">
                <text:p>0.00303875191599269</text:p>
              </table:table-cell>
              <table:table-cell office:value-type="float" office:value="0.00303875191599269">
                <text:p>0.00303875191599269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0.418176869255088">
                <text:p>0.418176869255088</text:p>
              </table:table-cell>
              <table:table-cell office:value-type="float" office:value="0.00120385341119252">
                <text:p>0.00120385341119252</text:p>
              </table:table-cell>
              <table:table-cell office:value-type="float" office:value="0.00120385341119252">
                <text:p>0.00120385341119252</text:p>
              </table:table-cell>
              <table:table-cell office:value-type="float" office:value="0.320141872721153">
                <text:p>0.320141872721153</text:p>
              </table:table-cell>
              <table:table-cell office:value-type="float" office:value="0.00176627511759854">
                <text:p>0.00176627511759854</text:p>
              </table:table-cell>
              <table:table-cell office:value-type="float" office:value="0.00176627511759854">
                <text:p>0.00176627511759854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0.400022045660762">
                <text:p>0.400022045660762</text:p>
              </table:table-cell>
              <table:table-cell office:value-type="float" office:value="0.00100741331533635">
                <text:p>0.00100741331533635</text:p>
              </table:table-cell>
              <table:table-cell office:value-type="float" office:value="0.00100741331533635">
                <text:p>0.00100741331533635</text:p>
              </table:table-cell>
              <table:table-cell office:value-type="float" office:value="0.301094311175452">
                <text:p>0.301094311175452</text:p>
              </table:table-cell>
              <table:table-cell office:value-type="float" office:value="0.00138437175607251">
                <text:p>0.00138437175607251</text:p>
              </table:table-cell>
              <table:table-cell office:value-type="float" office:value="0.00138437175607251">
                <text:p>0.00138437175607251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0.464627864260244">
                <text:p>0.464627864260244</text:p>
              </table:table-cell>
              <table:table-cell office:value-type="float" office:value="0.00298177686953616">
                <text:p>0.00298177686953616</text:p>
              </table:table-cell>
              <table:table-cell office:value-type="float" office:value="0.00298177686953616">
                <text:p>0.00298177686953616</text:p>
              </table:table-cell>
              <table:table-cell office:value-type="float" office:value="0.34332523602776">
                <text:p>0.34332523602776</text:p>
              </table:table-cell>
              <table:table-cell office:value-type="float" office:value="0.00223079267635762">
                <text:p>0.00223079267635762</text:p>
              </table:table-cell>
              <table:table-cell office:value-type="float" office:value="0.00223079267635762">
                <text:p>0.00223079267635762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527331533436382">
                <text:p>0.527331533436382</text:p>
              </table:table-cell>
              <table:table-cell office:value-type="float" office:value="0.00129775775359148">
                <text:p>0.00129775775359148</text:p>
              </table:table-cell>
              <table:table-cell office:value-type="float" office:value="0.00129775775359148">
                <text:p>0.00129775775359148</text:p>
              </table:table-cell>
              <table:table-cell office:value-type="float" office:value="0.359263943421725">
                <text:p>0.359263943421725</text:p>
              </table:table-cell>
              <table:table-cell office:value-type="float" office:value="0.00110319733630696">
                <text:p>0.00110319733630696</text:p>
              </table:table-cell>
              <table:table-cell office:value-type="float" office:value="0.00110319733630696">
                <text:p>0.00110319733630696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0.473192353108789">
                <text:p>0.473192353108789</text:p>
              </table:table-cell>
              <table:table-cell office:value-type="float" office:value="0.00168689915863392">
                <text:p>0.00168689915863392</text:p>
              </table:table-cell>
              <table:table-cell office:value-type="float" office:value="0.00168689915863392">
                <text:p>0.00168689915863392</text:p>
              </table:table-cell>
              <table:table-cell office:value-type="float" office:value="0.342815047840648">
                <text:p>0.342815047840648</text:p>
              </table:table-cell>
              <table:table-cell office:value-type="float" office:value="0.00189219957162064">
                <text:p>0.00189219957162064</text:p>
              </table:table-cell>
              <table:table-cell office:value-type="float" office:value="0.00189219957162064">
                <text:p>0.00189219957162064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0.420594428325788">
                <text:p>0.420594428325788</text:p>
              </table:table-cell>
              <table:table-cell office:value-type="float" office:value="0.00416617666375289">
                <text:p>0.00416617666375289</text:p>
              </table:table-cell>
              <table:table-cell office:value-type="float" office:value="0.00416617666375289">
                <text:p>0.00416617666375289</text:p>
              </table:table-cell>
              <table:table-cell office:value-type="float" office:value="0.340892125871585">
                <text:p>0.340892125871585</text:p>
              </table:table-cell>
              <table:table-cell office:value-type="float" office:value="0.00296344966403122">
                <text:p>0.00296344966403122</text:p>
              </table:table-cell>
              <table:table-cell office:value-type="float" office:value="0.00296344966403122">
                <text:p>0.00296344966403122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0.42831736719539">
                <text:p>0.42831736719539</text:p>
              </table:table-cell>
              <table:table-cell office:value-type="float" office:value="0.00252718645168987">
                <text:p>0.00252718645168987</text:p>
              </table:table-cell>
              <table:table-cell office:value-type="float" office:value="0.00252718645168987">
                <text:p>0.00252718645168987</text:p>
              </table:table-cell>
              <table:table-cell office:value-type="float" office:value="0.338883993737055">
                <text:p>0.338883993737055</text:p>
              </table:table-cell>
              <table:table-cell office:value-type="float" office:value="0.000742212120743722">
                <text:p>0.000742212120743722</text:p>
              </table:table-cell>
              <table:table-cell office:value-type="float" office:value="0.000742212120743722">
                <text:p>0.000742212120743722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0.423087202304719">
                <text:p>0.423087202304719</text:p>
              </table:table-cell>
              <table:table-cell office:value-type="float" office:value="0.00183545475120324">
                <text:p>0.00183545475120324</text:p>
              </table:table-cell>
              <table:table-cell office:value-type="float" office:value="0.00183545475120324">
                <text:p>0.00183545475120324</text:p>
              </table:table-cell>
              <table:table-cell office:value-type="float" office:value="0.320658110095582">
                <text:p>0.320658110095582</text:p>
              </table:table-cell>
              <table:table-cell office:value-type="float" office:value="0.00150511586273183">
                <text:p>0.00150511586273183</text:p>
              </table:table-cell>
              <table:table-cell office:value-type="float" office:value="0.00150511586273183">
                <text:p>0.00150511586273183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0.38777724687472">
                <text:p>0.38777724687472</text:p>
              </table:table-cell>
              <table:table-cell office:value-type="float" office:value="0.00476385004446283">
                <text:p>0.00476385004446283</text:p>
              </table:table-cell>
              <table:table-cell office:value-type="float" office:value="0.00476385004446283">
                <text:p>0.00476385004446283</text:p>
              </table:table-cell>
              <table:table-cell office:value-type="float" office:value="0.319462082786889">
                <text:p>0.319462082786889</text:p>
              </table:table-cell>
              <table:table-cell office:value-type="float" office:value="0.00246990543171657">
                <text:p>0.00246990543171657</text:p>
              </table:table-cell>
              <table:table-cell office:value-type="float" office:value="0.00246990543171657">
                <text:p>0.00246990543171657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0.515570981065693">
                <text:p>0.515570981065693</text:p>
              </table:table-cell>
              <table:table-cell office:value-type="float" office:value="0.00192198106053007">
                <text:p>0.00192198106053007</text:p>
              </table:table-cell>
              <table:table-cell office:value-type="float" office:value="0.00192198106053007">
                <text:p>0.00192198106053007</text:p>
              </table:table-cell>
              <table:table-cell office:value-type="float" office:value="0.356543630264007">
                <text:p>0.356543630264007</text:p>
              </table:table-cell>
              <table:table-cell office:value-type="float" office:value="0.00150651223351542">
                <text:p>0.00150651223351542</text:p>
              </table:table-cell>
              <table:table-cell office:value-type="float" office:value="0.00150651223351542">
                <text:p>0.00150651223351542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0.554353429435328">
                <text:p>0.554353429435328</text:p>
              </table:table-cell>
              <table:table-cell office:value-type="float" office:value="0.000961130129105779">
                <text:p>0.000961130129105779</text:p>
              </table:table-cell>
              <table:table-cell office:value-type="float" office:value="0.000961130129105779">
                <text:p>0.000961130129105779</text:p>
              </table:table-cell>
              <table:table-cell office:value-type="float" office:value="0.381486599698836">
                <text:p>0.381486599698836</text:p>
              </table:table-cell>
              <table:table-cell office:value-type="float" office:value="0.00165559955418624">
                <text:p>0.00165559955418624</text:p>
              </table:table-cell>
              <table:table-cell office:value-type="float" office:value="0.00165559955418624">
                <text:p>0.00165559955418624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0.528283686914284">
                <text:p>0.528283686914284</text:p>
              </table:table-cell>
              <table:table-cell office:value-type="float" office:value="0.00197244547456182">
                <text:p>0.00197244547456182</text:p>
              </table:table-cell>
              <table:table-cell office:value-type="float" office:value="0.00197244547456182">
                <text:p>0.00197244547456182</text:p>
              </table:table-cell>
              <table:table-cell office:value-type="float" office:value="0.358463246554126">
                <text:p>0.358463246554126</text:p>
              </table:table-cell>
              <table:table-cell office:value-type="float" office:value="0.00145862582545565">
                <text:p>0.00145862582545565</text:p>
              </table:table-cell>
              <table:table-cell office:value-type="float" office:value="0.00145862582545565">
                <text:p>0.00145862582545565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0.496283449612921">
                <text:p>0.496283449612921</text:p>
              </table:table-cell>
              <table:table-cell office:value-type="float" office:value="0.00208793074813171">
                <text:p>0.00208793074813171</text:p>
              </table:table-cell>
              <table:table-cell office:value-type="float" office:value="0.00208793074813171">
                <text:p>0.00208793074813171</text:p>
              </table:table-cell>
              <table:table-cell office:value-type="float" office:value="0.341179820640455">
                <text:p>0.341179820640455</text:p>
              </table:table-cell>
              <table:table-cell office:value-type="float" office:value="0.00120878090601185">
                <text:p>0.00120878090601185</text:p>
              </table:table-cell>
              <table:table-cell office:value-type="float" office:value="0.00120878090601185">
                <text:p>0.00120878090601185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494783812733595">
                <text:p>0.494783812733595</text:p>
              </table:table-cell>
              <table:table-cell office:value-type="float" office:value="0.00160515301185694">
                <text:p>0.00160515301185694</text:p>
              </table:table-cell>
              <table:table-cell office:value-type="float" office:value="0.00160515301185694">
                <text:p>0.00160515301185694</text:p>
              </table:table-cell>
              <table:table-cell office:value-type="float" office:value="0.339964641704053">
                <text:p>0.339964641704053</text:p>
              </table:table-cell>
              <table:table-cell office:value-type="float" office:value="0.000712817358178935">
                <text:p>0.000712817358178935</text:p>
              </table:table-cell>
              <table:table-cell office:value-type="float" office:value="0.000712817358178935">
                <text:p>0.000712817358178935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0.47097465189531">
                <text:p>0.47097465189531</text:p>
              </table:table-cell>
              <table:table-cell office:value-type="float" office:value="0.00184842990022454">
                <text:p>0.00184842990022454</text:p>
              </table:table-cell>
              <table:table-cell office:value-type="float" office:value="0.00184842990022454">
                <text:p>0.00184842990022454</text:p>
              </table:table-cell>
              <table:table-cell office:value-type="float" office:value="0.336708277682046">
                <text:p>0.336708277682046</text:p>
              </table:table-cell>
              <table:table-cell office:value-type="float" office:value="0.00113395924977107">
                <text:p>0.00113395924977107</text:p>
              </table:table-cell>
              <table:table-cell office:value-type="float" office:value="0.00113395924977107">
                <text:p>0.00113395924977107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0.454370570209383">
                <text:p>0.454370570209383</text:p>
              </table:table-cell>
              <table:table-cell office:value-type="float" office:value="0.00137643564603115">
                <text:p>0.00137643564603115</text:p>
              </table:table-cell>
              <table:table-cell office:value-type="float" office:value="0.00137643564603115">
                <text:p>0.00137643564603115</text:p>
              </table:table-cell>
              <table:table-cell office:value-type="float" office:value="0.341625545899845">
                <text:p>0.341625545899845</text:p>
              </table:table-cell>
              <table:table-cell office:value-type="float" office:value="0.00140990733783809">
                <text:p>0.00140990733783809</text:p>
              </table:table-cell>
              <table:table-cell office:value-type="float" office:value="0.00140990733783809">
                <text:p>0.00140990733783809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0.452786885923958">
                <text:p>0.452786885923958</text:p>
              </table:table-cell>
              <table:table-cell office:value-type="float" office:value="0.00217034356664824">
                <text:p>0.00217034356664824</text:p>
              </table:table-cell>
              <table:table-cell office:value-type="float" office:value="0.00217034356664824">
                <text:p>0.00217034356664824</text:p>
              </table:table-cell>
              <table:table-cell office:value-type="float" office:value="0.351236858175045">
                <text:p>0.351236858175045</text:p>
              </table:table-cell>
              <table:table-cell office:value-type="float" office:value="0.00294494588488126">
                <text:p>0.00294494588488126</text:p>
              </table:table-cell>
              <table:table-cell office:value-type="float" office:value="0.00294494588488126">
                <text:p>0.00294494588488126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0.454318283992711">
                <text:p>0.454318283992711</text:p>
              </table:table-cell>
              <table:table-cell office:value-type="float" office:value="0.00145842555482933">
                <text:p>0.00145842555482933</text:p>
              </table:table-cell>
              <table:table-cell office:value-type="float" office:value="0.00145842555482933">
                <text:p>0.00145842555482933</text:p>
              </table:table-cell>
              <table:table-cell office:value-type="float" office:value="0.341995486508053">
                <text:p>0.341995486508053</text:p>
              </table:table-cell>
              <table:table-cell office:value-type="float" office:value="0.00175846878703962">
                <text:p>0.00175846878703962</text:p>
              </table:table-cell>
              <table:table-cell office:value-type="float" office:value="0.00175846878703962">
                <text:p>0.00175846878703962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0.45433113442266">
                <text:p>0.45433113442266</text:p>
              </table:table-cell>
              <table:table-cell office:value-type="float" office:value="0.00191081367952185">
                <text:p>0.00191081367952185</text:p>
              </table:table-cell>
              <table:table-cell office:value-type="float" office:value="0.00191081367952185">
                <text:p>0.00191081367952185</text:p>
              </table:table-cell>
              <table:table-cell office:value-type="float" office:value="0.349841056053206">
                <text:p>0.349841056053206</text:p>
              </table:table-cell>
              <table:table-cell office:value-type="float" office:value="0.00234192937518832">
                <text:p>0.00234192937518832</text:p>
              </table:table-cell>
              <table:table-cell office:value-type="float" office:value="0.00234192937518832">
                <text:p>0.00234192937518832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0.430302989461096">
                <text:p>0.430302989461096</text:p>
              </table:table-cell>
              <table:table-cell office:value-type="float" office:value="0.0016618003858856">
                <text:p>0.0016618003858856</text:p>
              </table:table-cell>
              <table:table-cell office:value-type="float" office:value="0.0016618003858856">
                <text:p>0.0016618003858856</text:p>
              </table:table-cell>
              <table:table-cell office:value-type="float" office:value="0.33259009929108">
                <text:p>0.33259009929108</text:p>
              </table:table-cell>
              <table:table-cell office:value-type="float" office:value="0.00340532587809284">
                <text:p>0.00340532587809284</text:p>
              </table:table-cell>
              <table:table-cell office:value-type="float" office:value="0.00340532587809284">
                <text:p>0.00340532587809284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0.353238044582983">
                <text:p>0.353238044582983</text:p>
              </table:table-cell>
              <table:table-cell office:value-type="float" office:value="0.00407426947169296">
                <text:p>0.00407426947169296</text:p>
              </table:table-cell>
              <table:table-cell office:value-type="float" office:value="0.00407426947169296">
                <text:p>0.00407426947169296</text:p>
              </table:table-cell>
              <table:table-cell office:value-type="float" office:value="0.321815554215733">
                <text:p>0.321815554215733</text:p>
              </table:table-cell>
              <table:table-cell office:value-type="float" office:value="0.00114442128495578">
                <text:p>0.00114442128495578</text:p>
              </table:table-cell>
              <table:table-cell office:value-type="float" office:value="0.00114442128495578">
                <text:p>0.00114442128495578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0.353654352632093">
                <text:p>0.353654352632093</text:p>
              </table:table-cell>
              <table:table-cell office:value-type="float" office:value="0.00291217910416071">
                <text:p>0.00291217910416071</text:p>
              </table:table-cell>
              <table:table-cell office:value-type="float" office:value="0.00291217910416071">
                <text:p>0.00291217910416071</text:p>
              </table:table-cell>
              <table:table-cell office:value-type="float" office:value="0.329131709138028">
                <text:p>0.329131709138028</text:p>
              </table:table-cell>
              <table:table-cell office:value-type="float" office:value="0.000747051480242872">
                <text:p>0.000747051480242872</text:p>
              </table:table-cell>
              <table:table-cell office:value-type="float" office:value="0.000747051480242872">
                <text:p>0.000747051480242872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0.320645961105585">
                <text:p>0.320645961105585</text:p>
              </table:table-cell>
              <table:table-cell office:value-type="float" office:value="0.00194353552247739">
                <text:p>0.00194353552247739</text:p>
              </table:table-cell>
              <table:table-cell office:value-type="float" office:value="0.00194353552247739">
                <text:p>0.00194353552247739</text:p>
              </table:table-cell>
              <table:table-cell office:value-type="float" office:value="0.30302024584692">
                <text:p>0.30302024584692</text:p>
              </table:table-cell>
              <table:table-cell office:value-type="float" office:value="0.00191852909089781">
                <text:p>0.00191852909089781</text:p>
              </table:table-cell>
              <table:table-cell office:value-type="float" office:value="0.00191852909089781">
                <text:p>0.00191852909089781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322750796872073">
                <text:p>0.322750796872073</text:p>
              </table:table-cell>
              <table:table-cell office:value-type="float" office:value="0.00168201025121627">
                <text:p>0.00168201025121627</text:p>
              </table:table-cell>
              <table:table-cell office:value-type="float" office:value="0.00168201025121627">
                <text:p>0.00168201025121627</text:p>
              </table:table-cell>
              <table:table-cell office:value-type="float" office:value="0.29628460768675">
                <text:p>0.29628460768675</text:p>
              </table:table-cell>
              <table:table-cell office:value-type="float" office:value="0.00201085255898196">
                <text:p>0.00201085255898196</text:p>
              </table:table-cell>
              <table:table-cell office:value-type="float" office:value="0.00201085255898196">
                <text:p>0.00201085255898196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0.281218098634058">
                <text:p>0.281218098634058</text:p>
              </table:table-cell>
              <table:table-cell office:value-type="float" office:value="0.00207434650810853">
                <text:p>0.00207434650810853</text:p>
              </table:table-cell>
              <table:table-cell office:value-type="float" office:value="0.00207434650810853">
                <text:p>0.00207434650810853</text:p>
              </table:table-cell>
              <table:table-cell office:value-type="float" office:value="0.299552462987228">
                <text:p>0.299552462987228</text:p>
              </table:table-cell>
              <table:table-cell office:value-type="float" office:value="0.00408311163606884">
                <text:p>0.00408311163606884</text:p>
              </table:table-cell>
              <table:table-cell office:value-type="float" office:value="0.00408311163606884">
                <text:p>0.00408311163606884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0.281521334922255">
                <text:p>0.281521334922255</text:p>
              </table:table-cell>
              <table:table-cell office:value-type="float" office:value="0.00165192159665547">
                <text:p>0.00165192159665547</text:p>
              </table:table-cell>
              <table:table-cell office:value-type="float" office:value="0.00165192159665547">
                <text:p>0.00165192159665547</text:p>
              </table:table-cell>
              <table:table-cell office:value-type="float" office:value="0.265852571680164">
                <text:p>0.265852571680164</text:p>
              </table:table-cell>
              <table:table-cell office:value-type="float" office:value="0.00124891221367607">
                <text:p>0.00124891221367607</text:p>
              </table:table-cell>
              <table:table-cell office:value-type="float" office:value="0.00124891221367607">
                <text:p>0.00124891221367607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0.320426391507389">
                <text:p>0.320426391507389</text:p>
              </table:table-cell>
              <table:table-cell office:value-type="float" office:value="0.00228029916547137">
                <text:p>0.00228029916547137</text:p>
              </table:table-cell>
              <table:table-cell office:value-type="float" office:value="0.00228029916547137">
                <text:p>0.00228029916547137</text:p>
              </table:table-cell>
              <table:table-cell office:value-type="float" office:value="0.263656026739477">
                <text:p>0.263656026739477</text:p>
              </table:table-cell>
              <table:table-cell office:value-type="float" office:value="0.00156596284330803">
                <text:p>0.00156596284330803</text:p>
              </table:table-cell>
              <table:table-cell office:value-type="float" office:value="0.00156596284330803">
                <text:p>0.00156596284330803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0.299899301647115">
                <text:p>0.299899301647115</text:p>
              </table:table-cell>
              <table:table-cell office:value-type="float" office:value="0.00258544563290123">
                <text:p>0.00258544563290123</text:p>
              </table:table-cell>
              <table:table-cell office:value-type="float" office:value="0.00258544563290123">
                <text:p>0.00258544563290123</text:p>
              </table:table-cell>
              <table:table-cell office:value-type="float" office:value="0.274642707677779">
                <text:p>0.274642707677779</text:p>
              </table:table-cell>
              <table:table-cell office:value-type="float" office:value="0.000837008312212304">
                <text:p>0.000837008312212304</text:p>
              </table:table-cell>
              <table:table-cell office:value-type="float" office:value="0.000837008312212304">
                <text:p>0.000837008312212304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0.255673929006887">
                <text:p>0.255673929006887</text:p>
              </table:table-cell>
              <table:table-cell office:value-type="float" office:value="0.00144963130760763">
                <text:p>0.00144963130760763</text:p>
              </table:table-cell>
              <table:table-cell office:value-type="float" office:value="0.00144963130760763">
                <text:p>0.00144963130760763</text:p>
              </table:table-cell>
              <table:table-cell office:value-type="float" office:value="0.263876994539775">
                <text:p>0.263876994539775</text:p>
              </table:table-cell>
              <table:table-cell office:value-type="float" office:value="0.00190641313606612">
                <text:p>0.00190641313606612</text:p>
              </table:table-cell>
              <table:table-cell office:value-type="float" office:value="0.00190641313606612">
                <text:p>0.00190641313606612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0.241161563019825">
                <text:p>0.241161563019825</text:p>
              </table:table-cell>
              <table:table-cell office:value-type="float" office:value="0.000966288854512054">
                <text:p>0.000966288854512054</text:p>
              </table:table-cell>
              <table:table-cell office:value-type="float" office:value="0.000966288854512054">
                <text:p>0.000966288854512054</text:p>
              </table:table-cell>
              <table:table-cell office:value-type="float" office:value="0.258556858655263">
                <text:p>0.258556858655263</text:p>
              </table:table-cell>
              <table:table-cell office:value-type="float" office:value="0.0033810593940144">
                <text:p>0.0033810593940144</text:p>
              </table:table-cell>
              <table:table-cell office:value-type="float" office:value="0.0033810593940144">
                <text:p>0.0033810593940144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0.339378045000174">
                <text:p>0.339378045000174</text:p>
              </table:table-cell>
              <table:table-cell office:value-type="float" office:value="0.00169654390010162">
                <text:p>0.00169654390010162</text:p>
              </table:table-cell>
              <table:table-cell office:value-type="float" office:value="0.00169654390010162">
                <text:p>0.00169654390010162</text:p>
              </table:table-cell>
              <table:table-cell office:value-type="float" office:value="0.28732356256888">
                <text:p>0.28732356256888</text:p>
              </table:table-cell>
              <table:table-cell office:value-type="float" office:value="0.00138706692114196">
                <text:p>0.00138706692114196</text:p>
              </table:table-cell>
              <table:table-cell office:value-type="float" office:value="0.00138706692114196">
                <text:p>0.00138706692114196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0.337563539329667">
                <text:p>0.337563539329667</text:p>
              </table:table-cell>
              <table:table-cell office:value-type="float" office:value="0.00176709610347186">
                <text:p>0.00176709610347186</text:p>
              </table:table-cell>
              <table:table-cell office:value-type="float" office:value="0.00176709610347186">
                <text:p>0.00176709610347186</text:p>
              </table:table-cell>
              <table:table-cell office:value-type="float" office:value="0.294209435499312">
                <text:p>0.294209435499312</text:p>
              </table:table-cell>
              <table:table-cell office:value-type="float" office:value="0.000915952106146241">
                <text:p>0.000915952106146241</text:p>
              </table:table-cell>
              <table:table-cell office:value-type="float" office:value="0.000915952106146241">
                <text:p>0.000915952106146241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0.304423059948251">
                <text:p>0.304423059948251</text:p>
              </table:table-cell>
              <table:table-cell office:value-type="float" office:value="0.00255684207138786">
                <text:p>0.00255684207138786</text:p>
              </table:table-cell>
              <table:table-cell office:value-type="float" office:value="0.00255684207138786">
                <text:p>0.00255684207138786</text:p>
              </table:table-cell>
              <table:table-cell office:value-type="float" office:value="0.285969845918957">
                <text:p>0.285969845918957</text:p>
              </table:table-cell>
              <table:table-cell office:value-type="float" office:value="0.00402123071858218">
                <text:p>0.00402123071858218</text:p>
              </table:table-cell>
              <table:table-cell office:value-type="float" office:value="0.00402123071858218">
                <text:p>0.00402123071858218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332118129169601">
                <text:p>0.332118129169601</text:p>
              </table:table-cell>
              <table:table-cell office:value-type="float" office:value="0.00234003370324532">
                <text:p>0.00234003370324532</text:p>
              </table:table-cell>
              <table:table-cell office:value-type="float" office:value="0.00234003370324532">
                <text:p>0.00234003370324532</text:p>
              </table:table-cell>
              <table:table-cell office:value-type="float" office:value="0.289645074883215">
                <text:p>0.289645074883215</text:p>
              </table:table-cell>
              <table:table-cell office:value-type="float" office:value="0.00502604981510058">
                <text:p>0.00502604981510058</text:p>
              </table:table-cell>
              <table:table-cell office:value-type="float" office:value="0.00502604981510058">
                <text:p>0.00502604981510058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0.333567961140498">
                <text:p>0.333567961140498</text:p>
              </table:table-cell>
              <table:table-cell office:value-type="float" office:value="0.00397037234802026">
                <text:p>0.00397037234802026</text:p>
              </table:table-cell>
              <table:table-cell office:value-type="float" office:value="0.00397037234802026">
                <text:p>0.00397037234802026</text:p>
              </table:table-cell>
              <table:table-cell office:value-type="float" office:value="0.282423862788137">
                <text:p>0.282423862788137</text:p>
              </table:table-cell>
              <table:table-cell office:value-type="float" office:value="0.00320801047777779">
                <text:p>0.00320801047777779</text:p>
              </table:table-cell>
              <table:table-cell office:value-type="float" office:value="0.00320801047777779">
                <text:p>0.00320801047777779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0.389170086618226">
                <text:p>0.389170086618226</text:p>
              </table:table-cell>
              <table:table-cell office:value-type="float" office:value="0.00210257757987253">
                <text:p>0.00210257757987253</text:p>
              </table:table-cell>
              <table:table-cell office:value-type="float" office:value="0.00210257757987253">
                <text:p>0.00210257757987253</text:p>
              </table:table-cell>
              <table:table-cell office:value-type="float" office:value="0.298210944168575">
                <text:p>0.298210944168575</text:p>
              </table:table-cell>
              <table:table-cell office:value-type="float" office:value="0.00226334702725527">
                <text:p>0.00226334702725527</text:p>
              </table:table-cell>
              <table:table-cell office:value-type="float" office:value="0.00226334702725527">
                <text:p>0.00226334702725527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0.370755619553859">
                <text:p>0.370755619553859</text:p>
              </table:table-cell>
              <table:table-cell office:value-type="float" office:value="0.00179599165652237">
                <text:p>0.00179599165652237</text:p>
              </table:table-cell>
              <table:table-cell office:value-type="float" office:value="0.00179599165652237">
                <text:p>0.00179599165652237</text:p>
              </table:table-cell>
              <table:table-cell office:value-type="float" office:value="0.289337749725437">
                <text:p>0.289337749725437</text:p>
              </table:table-cell>
              <table:table-cell office:value-type="float" office:value="0.0034589423746378">
                <text:p>0.0034589423746378</text:p>
              </table:table-cell>
              <table:table-cell office:value-type="float" office:value="0.0034589423746378">
                <text:p>0.0034589423746378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0.298885612195143">
                <text:p>0.298885612195143</text:p>
              </table:table-cell>
              <table:table-cell office:value-type="float" office:value="0.00234889710626347">
                <text:p>0.00234889710626347</text:p>
              </table:table-cell>
              <table:table-cell office:value-type="float" office:value="0.00234889710626347">
                <text:p>0.00234889710626347</text:p>
              </table:table-cell>
              <table:table-cell office:value-type="float" office:value="0.263969829958812">
                <text:p>0.263969829958812</text:p>
              </table:table-cell>
              <table:table-cell office:value-type="float" office:value="0.00313314422416144">
                <text:p>0.00313314422416144</text:p>
              </table:table-cell>
              <table:table-cell office:value-type="float" office:value="0.00313314422416144">
                <text:p>0.00313314422416144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0.305844316009987">
                <text:p>0.305844316009987</text:p>
              </table:table-cell>
              <table:table-cell office:value-type="float" office:value="0.00314997899569053">
                <text:p>0.00314997899569053</text:p>
              </table:table-cell>
              <table:table-cell office:value-type="float" office:value="0.00314997899569053">
                <text:p>0.00314997899569053</text:p>
              </table:table-cell>
              <table:table-cell office:value-type="float" office:value="0.323446999464766">
                <text:p>0.323446999464766</text:p>
              </table:table-cell>
              <table:table-cell office:value-type="float" office:value="0.00220757122340106">
                <text:p>0.00220757122340106</text:p>
              </table:table-cell>
              <table:table-cell office:value-type="float" office:value="0.00220757122340106">
                <text:p>0.00220757122340106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0.403976869539663">
                <text:p>0.403976869539663</text:p>
              </table:table-cell>
              <table:table-cell office:value-type="float" office:value="0.00302205346733282">
                <text:p>0.00302205346733282</text:p>
              </table:table-cell>
              <table:table-cell office:value-type="float" office:value="0.00302205346733282">
                <text:p>0.00302205346733282</text:p>
              </table:table-cell>
              <table:table-cell office:value-type="float" office:value="0.314739463117337">
                <text:p>0.314739463117337</text:p>
              </table:table-cell>
              <table:table-cell office:value-type="float" office:value="0.00140345169668588">
                <text:p>0.00140345169668588</text:p>
              </table:table-cell>
              <table:table-cell office:value-type="float" office:value="0.00140345169668588">
                <text:p>0.00140345169668588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0.439943300274314">
                <text:p>0.439943300274314</text:p>
              </table:table-cell>
              <table:table-cell office:value-type="float" office:value="0.00281133572842529">
                <text:p>0.00281133572842529</text:p>
              </table:table-cell>
              <table:table-cell office:value-type="float" office:value="0.00281133572842529">
                <text:p>0.00281133572842529</text:p>
              </table:table-cell>
              <table:table-cell office:value-type="float" office:value="0.324871868534632">
                <text:p>0.324871868534632</text:p>
              </table:table-cell>
              <table:table-cell office:value-type="float" office:value="0.00137796641845558">
                <text:p>0.00137796641845558</text:p>
              </table:table-cell>
              <table:table-cell office:value-type="float" office:value="0.00137796641845558">
                <text:p>0.00137796641845558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0.465874276105376">
                <text:p>0.465874276105376</text:p>
              </table:table-cell>
              <table:table-cell office:value-type="float" office:value="0.00209389826685946">
                <text:p>0.00209389826685946</text:p>
              </table:table-cell>
              <table:table-cell office:value-type="float" office:value="0.00209389826685946">
                <text:p>0.00209389826685946</text:p>
              </table:table-cell>
              <table:table-cell office:value-type="float" office:value="0.337013282713068">
                <text:p>0.337013282713068</text:p>
              </table:table-cell>
              <table:table-cell office:value-type="float" office:value="0.00217162717298267">
                <text:p>0.00217162717298267</text:p>
              </table:table-cell>
              <table:table-cell office:value-type="float" office:value="0.00217162717298267">
                <text:p>0.00217162717298267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0.465120387588244">
                <text:p>0.465120387588244</text:p>
              </table:table-cell>
              <table:table-cell office:value-type="float" office:value="0.000942779646315669">
                <text:p>0.000942779646315669</text:p>
              </table:table-cell>
              <table:table-cell office:value-type="float" office:value="0.000942779646315669">
                <text:p>0.000942779646315669</text:p>
              </table:table-cell>
              <table:table-cell office:value-type="float" office:value="0.349087512500878">
                <text:p>0.349087512500878</text:p>
              </table:table-cell>
              <table:table-cell office:value-type="float" office:value="0.00183618609947896">
                <text:p>0.00183618609947896</text:p>
              </table:table-cell>
              <table:table-cell office:value-type="float" office:value="0.00183618609947896">
                <text:p>0.0018361860994789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451842019446432">
                <text:p>0.451842019446432</text:p>
              </table:table-cell>
              <table:table-cell office:value-type="float" office:value="0.00198506076112397">
                <text:p>0.00198506076112397</text:p>
              </table:table-cell>
              <table:table-cell office:value-type="float" office:value="0.00198506076112397">
                <text:p>0.00198506076112397</text:p>
              </table:table-cell>
              <table:table-cell office:value-type="float" office:value="0.337926996884621">
                <text:p>0.337926996884621</text:p>
              </table:table-cell>
              <table:table-cell office:value-type="float" office:value="0.00131154542166151">
                <text:p>0.00131154542166151</text:p>
              </table:table-cell>
              <table:table-cell office:value-type="float" office:value="0.00131154542166151">
                <text:p>0.00131154542166151</text:p>
              </table:table-cell>
            </table:table-row>
            <table:table-row>
              <table:table-cell office:value-type="float" office:value="1010">
                <text:p>1010</text:p>
              </table:table-cell>
              <table:table-cell office:value-type="float" office:value="0.430416599691749">
                <text:p>0.430416599691749</text:p>
              </table:table-cell>
              <table:table-cell office:value-type="float" office:value="0.00113662469433449">
                <text:p>0.00113662469433449</text:p>
              </table:table-cell>
              <table:table-cell office:value-type="float" office:value="0.00113662469433449">
                <text:p>0.00113662469433449</text:p>
              </table:table-cell>
              <table:table-cell office:value-type="float" office:value="0.334244244261451">
                <text:p>0.334244244261451</text:p>
              </table:table-cell>
              <table:table-cell office:value-type="float" office:value="0.00179800863733041">
                <text:p>0.00179800863733041</text:p>
              </table:table-cell>
              <table:table-cell office:value-type="float" office:value="0.00179800863733041">
                <text:p>0.00179800863733041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0.44669817641899">
                <text:p>0.44669817641899</text:p>
              </table:table-cell>
              <table:table-cell office:value-type="float" office:value="0.00163759344711055">
                <text:p>0.00163759344711055</text:p>
              </table:table-cell>
              <table:table-cell office:value-type="float" office:value="0.00163759344711055">
                <text:p>0.00163759344711055</text:p>
              </table:table-cell>
              <table:table-cell office:value-type="float" office:value="0.347589644123161">
                <text:p>0.347589644123161</text:p>
              </table:table-cell>
              <table:table-cell office:value-type="float" office:value="0.00189793769074938">
                <text:p>0.00189793769074938</text:p>
              </table:table-cell>
              <table:table-cell office:value-type="float" office:value="0.00189793769074938">
                <text:p>0.00189793769074938</text:p>
              </table:table-cell>
            </table:table-row>
            <table:table-row>
              <table:table-cell office:value-type="float" office:value="1030">
                <text:p>1030</text:p>
              </table:table-cell>
              <table:table-cell office:value-type="float" office:value="0.406531852185525">
                <text:p>0.406531852185525</text:p>
              </table:table-cell>
              <table:table-cell office:value-type="float" office:value="0.00263638239697334">
                <text:p>0.00263638239697334</text:p>
              </table:table-cell>
              <table:table-cell office:value-type="float" office:value="0.00263638239697334">
                <text:p>0.00263638239697334</text:p>
              </table:table-cell>
              <table:table-cell office:value-type="float" office:value="0.345893826430722">
                <text:p>0.345893826430722</text:p>
              </table:table-cell>
              <table:table-cell office:value-type="float" office:value="0.0023600072050182">
                <text:p>0.0023600072050182</text:p>
              </table:table-cell>
              <table:table-cell office:value-type="float" office:value="0.0023600072050182">
                <text:p>0.0023600072050182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0.414933840612471">
                <text:p>0.414933840612471</text:p>
              </table:table-cell>
              <table:table-cell office:value-type="float" office:value="0.00219333012812647">
                <text:p>0.00219333012812647</text:p>
              </table:table-cell>
              <table:table-cell office:value-type="float" office:value="0.00219333012812647">
                <text:p>0.00219333012812647</text:p>
              </table:table-cell>
              <table:table-cell office:value-type="float" office:value="0.346855386503906">
                <text:p>0.346855386503906</text:p>
              </table:table-cell>
              <table:table-cell office:value-type="float" office:value="0.00304416988535722">
                <text:p>0.00304416988535722</text:p>
              </table:table-cell>
              <table:table-cell office:value-type="float" office:value="0.00304416988535722">
                <text:p>0.00304416988535722</text:p>
              </table:table-cell>
            </table:table-row>
            <table:table-row>
              <table:table-cell office:value-type="float" office:value="1050">
                <text:p>1050</text:p>
              </table:table-cell>
              <table:table-cell office:value-type="float" office:value="0.452948999472956">
                <text:p>0.452948999472956</text:p>
              </table:table-cell>
              <table:table-cell office:value-type="float" office:value="0.00186079922906541">
                <text:p>0.00186079922906541</text:p>
              </table:table-cell>
              <table:table-cell office:value-type="float" office:value="0.00186079922906541">
                <text:p>0.00186079922906541</text:p>
              </table:table-cell>
              <table:table-cell office:value-type="float" office:value="0.344650870045846">
                <text:p>0.344650870045846</text:p>
              </table:table-cell>
              <table:table-cell office:value-type="float" office:value="0.00193860773348156">
                <text:p>0.00193860773348156</text:p>
              </table:table-cell>
              <table:table-cell office:value-type="float" office:value="0.00193860773348156">
                <text:p>0.00193860773348156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0.449550345758689">
                <text:p>0.449550345758689</text:p>
              </table:table-cell>
              <table:table-cell office:value-type="float" office:value="0.00166268938417565">
                <text:p>0.00166268938417565</text:p>
              </table:table-cell>
              <table:table-cell office:value-type="float" office:value="0.00166268938417565">
                <text:p>0.00166268938417565</text:p>
              </table:table-cell>
              <table:table-cell office:value-type="float" office:value="0.344824729886479">
                <text:p>0.344824729886479</text:p>
              </table:table-cell>
              <table:table-cell office:value-type="float" office:value="0.0025654911728939">
                <text:p>0.0025654911728939</text:p>
              </table:table-cell>
              <table:table-cell office:value-type="float" office:value="0.0025654911728939">
                <text:p>0.0025654911728939</text:p>
              </table:table-cell>
            </table:table-row>
            <table:table-row>
              <table:table-cell office:value-type="float" office:value="1070">
                <text:p>1070</text:p>
              </table:table-cell>
              <table:table-cell office:value-type="float" office:value="0.435370852588565">
                <text:p>0.435370852588565</text:p>
              </table:table-cell>
              <table:table-cell office:value-type="float" office:value="0.000784720052844444">
                <text:p>0.000784720052844444</text:p>
              </table:table-cell>
              <table:table-cell office:value-type="float" office:value="0.000784720052844444">
                <text:p>0.000784720052844444</text:p>
              </table:table-cell>
              <table:table-cell office:value-type="float" office:value="0.359541620165236">
                <text:p>0.359541620165236</text:p>
              </table:table-cell>
              <table:table-cell office:value-type="float" office:value="0.00177481705898791">
                <text:p>0.00177481705898791</text:p>
              </table:table-cell>
              <table:table-cell office:value-type="float" office:value="0.00177481705898791">
                <text:p>0.00177481705898791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0.391259187636628">
                <text:p>0.391259187636628</text:p>
              </table:table-cell>
              <table:table-cell office:value-type="float" office:value="0.00120267567288653">
                <text:p>0.00120267567288653</text:p>
              </table:table-cell>
              <table:table-cell office:value-type="float" office:value="0.00120267567288653">
                <text:p>0.00120267567288653</text:p>
              </table:table-cell>
              <table:table-cell office:value-type="float" office:value="0.329834677128095">
                <text:p>0.329834677128095</text:p>
              </table:table-cell>
              <table:table-cell office:value-type="float" office:value="0.00148707868655854">
                <text:p>0.00148707868655854</text:p>
              </table:table-cell>
              <table:table-cell office:value-type="float" office:value="0.00148707868655854">
                <text:p>0.00148707868655854</text:p>
              </table:table-cell>
            </table:table-row>
            <table:table-row>
              <table:table-cell office:value-type="float" office:value="1090">
                <text:p>1090</text:p>
              </table:table-cell>
              <table:table-cell office:value-type="float" office:value="0.3716752474915">
                <text:p>0.3716752474915</text:p>
              </table:table-cell>
              <table:table-cell office:value-type="float" office:value="0.00247306680347003">
                <text:p>0.00247306680347003</text:p>
              </table:table-cell>
              <table:table-cell office:value-type="float" office:value="0.00247306680347003">
                <text:p>0.00247306680347003</text:p>
              </table:table-cell>
              <table:table-cell office:value-type="float" office:value="0.311051827303773">
                <text:p>0.311051827303773</text:p>
              </table:table-cell>
              <table:table-cell office:value-type="float" office:value="0.00294916066159024">
                <text:p>0.00294916066159024</text:p>
              </table:table-cell>
              <table:table-cell office:value-type="float" office:value="0.00294916066159024">
                <text:p>0.00294916066159024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0.404868708340021">
                <text:p>0.404868708340021</text:p>
              </table:table-cell>
              <table:table-cell office:value-type="float" office:value="0.00149050109578933">
                <text:p>0.00149050109578933</text:p>
              </table:table-cell>
              <table:table-cell office:value-type="float" office:value="0.00149050109578933">
                <text:p>0.00149050109578933</text:p>
              </table:table-cell>
              <table:table-cell office:value-type="float" office:value="0.301892340349106">
                <text:p>0.301892340349106</text:p>
              </table:table-cell>
              <table:table-cell office:value-type="float" office:value="0.00103339256541536">
                <text:p>0.00103339256541536</text:p>
              </table:table-cell>
              <table:table-cell office:value-type="float" office:value="0.00103339256541536">
                <text:p>0.00103339256541536</text:p>
              </table:table-cell>
            </table:table-row>
            <table:table-row>
              <table:table-cell office:value-type="float" office:value="1110">
                <text:p>1110</text:p>
              </table:table-cell>
              <table:table-cell office:value-type="float" office:value="0.399025159419296">
                <text:p>0.399025159419296</text:p>
              </table:table-cell>
              <table:table-cell office:value-type="float" office:value="0.00145409487479879">
                <text:p>0.00145409487479879</text:p>
              </table:table-cell>
              <table:table-cell office:value-type="float" office:value="0.00145409487479879">
                <text:p>0.00145409487479879</text:p>
              </table:table-cell>
              <table:table-cell office:value-type="float" office:value="0.308515817714847">
                <text:p>0.308515817714847</text:p>
              </table:table-cell>
              <table:table-cell office:value-type="float" office:value="0.00139344272977218">
                <text:p>0.00139344272977218</text:p>
              </table:table-cell>
              <table:table-cell office:value-type="float" office:value="0.00139344272977218">
                <text:p>0.00139344272977218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0.427668120032041">
                <text:p>0.427668120032041</text:p>
              </table:table-cell>
              <table:table-cell office:value-type="float" office:value="0.00142522452735761">
                <text:p>0.00142522452735761</text:p>
              </table:table-cell>
              <table:table-cell office:value-type="float" office:value="0.00142522452735761">
                <text:p>0.00142522452735761</text:p>
              </table:table-cell>
              <table:table-cell office:value-type="float" office:value="0.301636051413132">
                <text:p>0.301636051413132</text:p>
              </table:table-cell>
              <table:table-cell office:value-type="float" office:value="0.00108706355995495">
                <text:p>0.00108706355995495</text:p>
              </table:table-cell>
              <table:table-cell office:value-type="float" office:value="0.00108706355995495">
                <text:p>0.00108706355995495</text:p>
              </table:table-cell>
            </table:table-row>
            <table:table-row>
              <table:table-cell office:value-type="float" office:value="1130">
                <text:p>1130</text:p>
              </table:table-cell>
              <table:table-cell office:value-type="float" office:value="0.496095779142156">
                <text:p>0.496095779142156</text:p>
              </table:table-cell>
              <table:table-cell office:value-type="float" office:value="0.0031498338462328">
                <text:p>0.0031498338462328</text:p>
              </table:table-cell>
              <table:table-cell office:value-type="float" office:value="0.0031498338462328">
                <text:p>0.0031498338462328</text:p>
              </table:table-cell>
              <table:table-cell office:value-type="float" office:value="0.339150967965377">
                <text:p>0.339150967965377</text:p>
              </table:table-cell>
              <table:table-cell office:value-type="float" office:value="0.00188625171024677">
                <text:p>0.00188625171024677</text:p>
              </table:table-cell>
              <table:table-cell office:value-type="float" office:value="0.00188625171024677">
                <text:p>0.00188625171024677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0.52587769623621">
                <text:p>0.52587769623621</text:p>
              </table:table-cell>
              <table:table-cell office:value-type="float" office:value="0.00195339160024041">
                <text:p>0.00195339160024041</text:p>
              </table:table-cell>
              <table:table-cell office:value-type="float" office:value="0.00195339160024041">
                <text:p>0.00195339160024041</text:p>
              </table:table-cell>
              <table:table-cell office:value-type="float" office:value="0.345702562464894">
                <text:p>0.345702562464894</text:p>
              </table:table-cell>
              <table:table-cell office:value-type="float" office:value="0.00135427763984285">
                <text:p>0.00135427763984285</text:p>
              </table:table-cell>
              <table:table-cell office:value-type="float" office:value="0.00135427763984285">
                <text:p>0.00135427763984285</text:p>
              </table:table-cell>
            </table:table-row>
            <table:table-row>
              <table:table-cell office:value-type="float" office:value="1150">
                <text:p>1150</text:p>
              </table:table-cell>
              <table:table-cell office:value-type="float" office:value="0.524824152584839">
                <text:p>0.524824152584839</text:p>
              </table:table-cell>
              <table:table-cell office:value-type="float" office:value="0.00100314488598134">
                <text:p>0.00100314488598134</text:p>
              </table:table-cell>
              <table:table-cell office:value-type="float" office:value="0.00100314488598134">
                <text:p>0.00100314488598134</text:p>
              </table:table-cell>
              <table:table-cell office:value-type="float" office:value="0.352789326261066">
                <text:p>0.352789326261066</text:p>
              </table:table-cell>
              <table:table-cell office:value-type="float" office:value="0.00118804369306319">
                <text:p>0.00118804369306319</text:p>
              </table:table-cell>
              <table:table-cell office:value-type="float" office:value="0.00118804369306319">
                <text:p>0.00118804369306319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0.391047984855515">
                <text:p>0.391047984855515</text:p>
              </table:table-cell>
              <table:table-cell office:value-type="float" office:value="0.00258838011920408">
                <text:p>0.00258838011920408</text:p>
              </table:table-cell>
              <table:table-cell office:value-type="float" office:value="0.00258838011920408">
                <text:p>0.00258838011920408</text:p>
              </table:table-cell>
              <table:table-cell office:value-type="float" office:value="0.346627583977652">
                <text:p>0.346627583977652</text:p>
              </table:table-cell>
              <table:table-cell office:value-type="float" office:value="0.00266165075397283">
                <text:p>0.00266165075397283</text:p>
              </table:table-cell>
              <table:table-cell office:value-type="float" office:value="0.00266165075397283">
                <text:p>0.00266165075397283</text:p>
              </table:table-cell>
            </table:table-row>
            <table:table-row>
              <table:table-cell office:value-type="float" office:value="1170">
                <text:p>1170</text:p>
              </table:table-cell>
              <table:table-cell office:value-type="float" office:value="0.513343458813365">
                <text:p>0.513343458813365</text:p>
              </table:table-cell>
              <table:table-cell office:value-type="float" office:value="0.00430969041771399">
                <text:p>0.00430969041771399</text:p>
              </table:table-cell>
              <table:table-cell office:value-type="float" office:value="0.00430969041771399">
                <text:p>0.00430969041771399</text:p>
              </table:table-cell>
              <table:table-cell office:value-type="float" office:value="0.386959453213053">
                <text:p>0.386959453213053</text:p>
              </table:table-cell>
              <table:table-cell office:value-type="float" office:value="0.00404101172015827">
                <text:p>0.00404101172015827</text:p>
              </table:table-cell>
              <table:table-cell office:value-type="float" office:value="0.00404101172015827">
                <text:p>0.00404101172015827</text:p>
              </table:table-cell>
            </table:table-row>
            <table:table-row>
              <table:table-cell office:value-type="float" office:value="1180">
                <text:p>1180</text:p>
              </table:table-cell>
              <table:table-cell office:value-type="float" office:value="0.606486301609105">
                <text:p>0.606486301609105</text:p>
              </table:table-cell>
              <table:table-cell office:value-type="float" office:value="0.000483936317269108">
                <text:p>0.000483936317269108</text:p>
              </table:table-cell>
              <table:table-cell office:value-type="float" office:value="0.000483936317269108">
                <text:p>0.000483936317269108</text:p>
              </table:table-cell>
              <table:table-cell office:value-type="float" office:value="0.417799249673601">
                <text:p>0.417799249673601</text:p>
              </table:table-cell>
              <table:table-cell office:value-type="float" office:value="0.00107963501768678">
                <text:p>0.00107963501768678</text:p>
              </table:table-cell>
              <table:table-cell office:value-type="float" office:value="0.00107963501768678">
                <text:p>0.00107963501768678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.562222791875771">
                <text:p>0.562222791875771</text:p>
              </table:table-cell>
              <table:table-cell office:value-type="float" office:value="0.00310439080877724">
                <text:p>0.00310439080877724</text:p>
              </table:table-cell>
              <table:table-cell office:value-type="float" office:value="0.00310439080877724">
                <text:p>0.00310439080877724</text:p>
              </table:table-cell>
              <table:table-cell office:value-type="float" office:value="0.415120826355714">
                <text:p>0.415120826355714</text:p>
              </table:table-cell>
              <table:table-cell office:value-type="float" office:value="0.00201734690415334">
                <text:p>0.00201734690415334</text:p>
              </table:table-cell>
              <table:table-cell office:value-type="float" office:value="0.00201734690415334">
                <text:p>0.00201734690415334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0.549904981774136">
                <text:p>0.549904981774136</text:p>
              </table:table-cell>
              <table:table-cell office:value-type="float" office:value="0.00146368796443385">
                <text:p>0.00146368796443385</text:p>
              </table:table-cell>
              <table:table-cell office:value-type="float" office:value="0.00146368796443385">
                <text:p>0.00146368796443385</text:p>
              </table:table-cell>
              <table:table-cell office:value-type="float" office:value="0.400200809336585">
                <text:p>0.400200809336585</text:p>
              </table:table-cell>
              <table:table-cell office:value-type="float" office:value="0.00117584153259936">
                <text:p>0.00117584153259936</text:p>
              </table:table-cell>
              <table:table-cell office:value-type="float" office:value="0.00117584153259936">
                <text:p>0.00117584153259936</text:p>
              </table:table-cell>
            </table:table-row>
            <table:table-row>
              <table:table-cell office:value-type="float" office:value="1210">
                <text:p>1210</text:p>
              </table:table-cell>
              <table:table-cell office:value-type="float" office:value="0.465569542681134">
                <text:p>0.465569542681134</text:p>
              </table:table-cell>
              <table:table-cell office:value-type="float" office:value="0.00309210031006494">
                <text:p>0.00309210031006494</text:p>
              </table:table-cell>
              <table:table-cell office:value-type="float" office:value="0.00309210031006494">
                <text:p>0.00309210031006494</text:p>
              </table:table-cell>
              <table:table-cell office:value-type="float" office:value="0.331087014981092">
                <text:p>0.331087014981092</text:p>
              </table:table-cell>
              <table:table-cell office:value-type="float" office:value="0.00321063006977727">
                <text:p>0.00321063006977727</text:p>
              </table:table-cell>
              <table:table-cell office:value-type="float" office:value="0.00321063006977727">
                <text:p>0.00321063006977727</text:p>
              </table:table-cell>
            </table:table-row>
            <table:table-row>
              <table:table-cell office:value-type="float" office:value="1220">
                <text:p>1220</text:p>
              </table:table-cell>
              <table:table-cell office:value-type="float" office:value="0.45986288589841">
                <text:p>0.45986288589841</text:p>
              </table:table-cell>
              <table:table-cell office:value-type="float" office:value="0.00252726587926645">
                <text:p>0.00252726587926645</text:p>
              </table:table-cell>
              <table:table-cell office:value-type="float" office:value="0.00252726587926645">
                <text:p>0.00252726587926645</text:p>
              </table:table-cell>
              <table:table-cell office:value-type="float" office:value="0.337369951085399">
                <text:p>0.337369951085399</text:p>
              </table:table-cell>
              <table:table-cell office:value-type="float" office:value="0.00129914836596164">
                <text:p>0.00129914836596164</text:p>
              </table:table-cell>
              <table:table-cell office:value-type="float" office:value="0.00129914836596164">
                <text:p>0.00129914836596164</text:p>
              </table:table-cell>
            </table:table-row>
            <table:table-row>
              <table:table-cell office:value-type="float" office:value="1230">
                <text:p>1230</text:p>
              </table:table-cell>
              <table:table-cell office:value-type="float" office:value="0.474142048814891">
                <text:p>0.474142048814891</text:p>
              </table:table-cell>
              <table:table-cell office:value-type="float" office:value="0.00204062249556338">
                <text:p>0.00204062249556338</text:p>
              </table:table-cell>
              <table:table-cell office:value-type="float" office:value="0.00204062249556338">
                <text:p>0.00204062249556338</text:p>
              </table:table-cell>
              <table:table-cell office:value-type="float" office:value="0.356193679619079">
                <text:p>0.356193679619079</text:p>
              </table:table-cell>
              <table:table-cell office:value-type="float" office:value="0.00379354780933392">
                <text:p>0.00379354780933392</text:p>
              </table:table-cell>
              <table:table-cell office:value-type="float" office:value="0.00379354780933392">
                <text:p>0.00379354780933392</text:p>
              </table:table-cell>
            </table:table-row>
            <table:table-row>
              <table:table-cell office:value-type="float" office:value="1240">
                <text:p>1240</text:p>
              </table:table-cell>
              <table:table-cell office:value-type="float" office:value="0.479682328380105">
                <text:p>0.479682328380105</text:p>
              </table:table-cell>
              <table:table-cell office:value-type="float" office:value="0.00112893882708493">
                <text:p>0.00112893882708493</text:p>
              </table:table-cell>
              <table:table-cell office:value-type="float" office:value="0.00112893882708493">
                <text:p>0.00112893882708493</text:p>
              </table:table-cell>
              <table:table-cell office:value-type="float" office:value="0.353970544295289">
                <text:p>0.353970544295289</text:p>
              </table:table-cell>
              <table:table-cell office:value-type="float" office:value="0.00234417343641063">
                <text:p>0.00234417343641063</text:p>
              </table:table-cell>
              <table:table-cell office:value-type="float" office:value="0.00234417343641063">
                <text:p>0.00234417343641063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0.458250882466181">
                <text:p>0.458250882466181</text:p>
              </table:table-cell>
              <table:table-cell office:value-type="float" office:value="0.00119103642225624">
                <text:p>0.00119103642225624</text:p>
              </table:table-cell>
              <table:table-cell office:value-type="float" office:value="0.00119103642225624">
                <text:p>0.00119103642225624</text:p>
              </table:table-cell>
              <table:table-cell office:value-type="float" office:value="0.346733144854612">
                <text:p>0.346733144854612</text:p>
              </table:table-cell>
              <table:table-cell office:value-type="float" office:value="0.00226393664583675">
                <text:p>0.00226393664583675</text:p>
              </table:table-cell>
              <table:table-cell office:value-type="float" office:value="0.00226393664583675">
                <text:p>0.00226393664583675</text:p>
              </table:table-cell>
            </table:table-row>
            <table:table-row>
              <table:table-cell office:value-type="float" office:value="1260">
                <text:p>1260</text:p>
              </table:table-cell>
              <table:table-cell office:value-type="float" office:value="0.443922336516585">
                <text:p>0.443922336516585</text:p>
              </table:table-cell>
              <table:table-cell office:value-type="float" office:value="0.00100904353135081">
                <text:p>0.00100904353135081</text:p>
              </table:table-cell>
              <table:table-cell office:value-type="float" office:value="0.00100904353135081">
                <text:p>0.00100904353135081</text:p>
              </table:table-cell>
              <table:table-cell office:value-type="float" office:value="0.315282267490289">
                <text:p>0.315282267490289</text:p>
              </table:table-cell>
              <table:table-cell office:value-type="float" office:value="0.0011014371878558">
                <text:p>0.0011014371878558</text:p>
              </table:table-cell>
              <table:table-cell office:value-type="float" office:value="0.0011014371878558">
                <text:p>0.0011014371878558</text:p>
              </table:table-cell>
            </table:table-row>
            <table:table-row>
              <table:table-cell office:value-type="float" office:value="1270">
                <text:p>1270</text:p>
              </table:table-cell>
              <table:table-cell office:value-type="float" office:value="0.440042246277746">
                <text:p>0.440042246277746</text:p>
              </table:table-cell>
              <table:table-cell office:value-type="float" office:value="0.00275542937581809">
                <text:p>0.00275542937581809</text:p>
              </table:table-cell>
              <table:table-cell office:value-type="float" office:value="0.00275542937581809">
                <text:p>0.00275542937581809</text:p>
              </table:table-cell>
              <table:table-cell office:value-type="float" office:value="0.314617189709584">
                <text:p>0.314617189709584</text:p>
              </table:table-cell>
              <table:table-cell office:value-type="float" office:value="0.00224791022913071">
                <text:p>0.00224791022913071</text:p>
              </table:table-cell>
              <table:table-cell office:value-type="float" office:value="0.00224791022913071">
                <text:p>0.00224791022913071</text:p>
              </table:table-cell>
            </table:table-row>
            <table:table-row>
              <table:table-cell office:value-type="float" office:value="1280">
                <text:p>1280</text:p>
              </table:table-cell>
              <table:table-cell office:value-type="float" office:value="0.467433965137986">
                <text:p>0.467433965137986</text:p>
              </table:table-cell>
              <table:table-cell office:value-type="float" office:value="0.00221112167117053">
                <text:p>0.00221112167117053</text:p>
              </table:table-cell>
              <table:table-cell office:value-type="float" office:value="0.00221112167117053">
                <text:p>0.00221112167117053</text:p>
              </table:table-cell>
              <table:table-cell office:value-type="float" office:value="0.347768596041404">
                <text:p>0.347768596041404</text:p>
              </table:table-cell>
              <table:table-cell office:value-type="float" office:value="0.00155858235164321">
                <text:p>0.00155858235164321</text:p>
              </table:table-cell>
              <table:table-cell office:value-type="float" office:value="0.00155858235164321">
                <text:p>0.00155858235164321</text:p>
              </table:table-cell>
            </table:table-row>
            <table:table-row>
              <table:table-cell office:value-type="float" office:value="1290">
                <text:p>1290</text:p>
              </table:table-cell>
              <table:table-cell office:value-type="float" office:value="0.466642441970903">
                <text:p>0.466642441970903</text:p>
              </table:table-cell>
              <table:table-cell office:value-type="float" office:value="0.00290069753479339">
                <text:p>0.00290069753479339</text:p>
              </table:table-cell>
              <table:table-cell office:value-type="float" office:value="0.00290069753479339">
                <text:p>0.00290069753479339</text:p>
              </table:table-cell>
              <table:table-cell office:value-type="float" office:value="0.331094272966168">
                <text:p>0.331094272966168</text:p>
              </table:table-cell>
              <table:table-cell office:value-type="float" office:value="0.0028580057366001">
                <text:p>0.0028580057366001</text:p>
              </table:table-cell>
              <table:table-cell office:value-type="float" office:value="0.0028580057366001">
                <text:p>0.0028580057366001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0.488736477766008">
                <text:p>0.488736477766008</text:p>
              </table:table-cell>
              <table:table-cell office:value-type="float" office:value="0.00117964388567695">
                <text:p>0.00117964388567695</text:p>
              </table:table-cell>
              <table:table-cell office:value-type="float" office:value="0.00117964388567695">
                <text:p>0.00117964388567695</text:p>
              </table:table-cell>
              <table:table-cell office:value-type="float" office:value="0.350752901236789">
                <text:p>0.350752901236789</text:p>
              </table:table-cell>
              <table:table-cell office:value-type="float" office:value="0.00180025378667154">
                <text:p>0.00180025378667154</text:p>
              </table:table-cell>
              <table:table-cell office:value-type="float" office:value="0.00180025378667154">
                <text:p>0.00180025378667154</text:p>
              </table:table-cell>
            </table:table-row>
            <table:table-row>
              <table:table-cell office:value-type="float" office:value="1310">
                <text:p>1310</text:p>
              </table:table-cell>
              <table:table-cell office:value-type="float" office:value="0.463782239549487">
                <text:p>0.463782239549487</text:p>
              </table:table-cell>
              <table:table-cell office:value-type="float" office:value="0.000738108595840521">
                <text:p>0.000738108595840521</text:p>
              </table:table-cell>
              <table:table-cell office:value-type="float" office:value="0.000738108595840521">
                <text:p>0.000738108595840521</text:p>
              </table:table-cell>
              <table:table-cell office:value-type="float" office:value="0.342230356379372">
                <text:p>0.342230356379372</text:p>
              </table:table-cell>
              <table:table-cell office:value-type="float" office:value="0.0011133967011784">
                <text:p>0.0011133967011784</text:p>
              </table:table-cell>
              <table:table-cell office:value-type="float" office:value="0.0011133967011784">
                <text:p>0.0011133967011784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0.412529466024823">
                <text:p>0.412529466024823</text:p>
              </table:table-cell>
              <table:table-cell office:value-type="float" office:value="0.00097993187616007">
                <text:p>0.00097993187616007</text:p>
              </table:table-cell>
              <table:table-cell office:value-type="float" office:value="0.00097993187616007">
                <text:p>0.00097993187616007</text:p>
              </table:table-cell>
              <table:table-cell office:value-type="float" office:value="0.314269492577202">
                <text:p>0.314269492577202</text:p>
              </table:table-cell>
              <table:table-cell office:value-type="float" office:value="0.0015150733503014">
                <text:p>0.0015150733503014</text:p>
              </table:table-cell>
              <table:table-cell office:value-type="float" office:value="0.0015150733503014">
                <text:p>0.0015150733503014</text:p>
              </table:table-cell>
            </table:table-row>
            <table:table-row>
              <table:table-cell office:value-type="float" office:value="1330">
                <text:p>1330</text:p>
              </table:table-cell>
              <table:table-cell office:value-type="float" office:value="0.432918033863022">
                <text:p>0.432918033863022</text:p>
              </table:table-cell>
              <table:table-cell office:value-type="float" office:value="0.000984845954523102">
                <text:p>0.000984845954523102</text:p>
              </table:table-cell>
              <table:table-cell office:value-type="float" office:value="0.000984845954523102">
                <text:p>0.000984845954523102</text:p>
              </table:table-cell>
              <table:table-cell office:value-type="float" office:value="0.340584285266956">
                <text:p>0.340584285266956</text:p>
              </table:table-cell>
              <table:table-cell office:value-type="float" office:value="0.000383594861552987">
                <text:p>0.000383594861552987</text:p>
              </table:table-cell>
              <table:table-cell office:value-type="float" office:value="0.000383594861552987">
                <text:p>0.000383594861552987</text:p>
              </table:table-cell>
            </table:table-row>
            <table:table-row>
              <table:table-cell office:value-type="float" office:value="1340">
                <text:p>1340</text:p>
              </table:table-cell>
              <table:table-cell office:value-type="float" office:value="0.412018520581577">
                <text:p>0.412018520581577</text:p>
              </table:table-cell>
              <table:table-cell office:value-type="float" office:value="0.000633870276753394">
                <text:p>0.000633870276753394</text:p>
              </table:table-cell>
              <table:table-cell office:value-type="float" office:value="0.000633870276753394">
                <text:p>0.000633870276753394</text:p>
              </table:table-cell>
              <table:table-cell office:value-type="float" office:value="0.332797478682733">
                <text:p>0.332797478682733</text:p>
              </table:table-cell>
              <table:table-cell office:value-type="float" office:value="0.000989601376026581">
                <text:p>0.000989601376026581</text:p>
              </table:table-cell>
              <table:table-cell office:value-type="float" office:value="0.000989601376026581">
                <text:p>0.000989601376026581</text:p>
              </table:table-cell>
            </table:table-row>
            <table:table-row>
              <table:table-cell office:value-type="float" office:value="1350">
                <text:p>1350</text:p>
              </table:table-cell>
              <table:table-cell office:value-type="float" office:value="0.323891957407958">
                <text:p>0.323891957407958</text:p>
              </table:table-cell>
              <table:table-cell office:value-type="float" office:value="0.00143428729067626">
                <text:p>0.00143428729067626</text:p>
              </table:table-cell>
              <table:table-cell office:value-type="float" office:value="0.00143428729067626">
                <text:p>0.00143428729067626</text:p>
              </table:table-cell>
              <table:table-cell office:value-type="float" office:value="0.307236429563976">
                <text:p>0.307236429563976</text:p>
              </table:table-cell>
              <table:table-cell office:value-type="float" office:value="0.00185334368577484">
                <text:p>0.00185334368577484</text:p>
              </table:table-cell>
              <table:table-cell office:value-type="float" office:value="0.00185334368577484">
                <text:p>0.00185334368577484</text:p>
              </table:table-cell>
            </table:table-row>
            <table:table-row>
              <table:table-cell office:value-type="float" office:value="1360">
                <text:p>1360</text:p>
              </table:table-cell>
              <table:table-cell office:value-type="float" office:value="0.475893277172551">
                <text:p>0.475893277172551</text:p>
              </table:table-cell>
              <table:table-cell office:value-type="float" office:value="0.00170238509589138">
                <text:p>0.00170238509589138</text:p>
              </table:table-cell>
              <table:table-cell office:value-type="float" office:value="0.00170238509589138">
                <text:p>0.00170238509589138</text:p>
              </table:table-cell>
              <table:table-cell office:value-type="float" office:value="0.352483472458943">
                <text:p>0.352483472458943</text:p>
              </table:table-cell>
              <table:table-cell office:value-type="float" office:value="0.00133795999393255">
                <text:p>0.00133795999393255</text:p>
              </table:table-cell>
              <table:table-cell office:value-type="float" office:value="0.00133795999393255">
                <text:p>0.00133795999393255</text:p>
              </table:table-cell>
            </table:table-row>
            <table:table-row>
              <table:table-cell office:value-type="float" office:value="1370">
                <text:p>1370</text:p>
              </table:table-cell>
              <table:table-cell office:value-type="float" office:value="0.470193658467352">
                <text:p>0.470193658467352</text:p>
              </table:table-cell>
              <table:table-cell office:value-type="float" office:value="0.00127487028004358">
                <text:p>0.00127487028004358</text:p>
              </table:table-cell>
              <table:table-cell office:value-type="float" office:value="0.00127487028004358">
                <text:p>0.00127487028004358</text:p>
              </table:table-cell>
              <table:table-cell office:value-type="float" office:value="0.349780130701011">
                <text:p>0.349780130701011</text:p>
              </table:table-cell>
              <table:table-cell office:value-type="float" office:value="0.00168661343092529">
                <text:p>0.00168661343092529</text:p>
              </table:table-cell>
              <table:table-cell office:value-type="float" office:value="0.00168661343092529">
                <text:p>0.00168661343092529</text:p>
              </table:table-cell>
            </table:table-row>
            <table:table-row>
              <table:table-cell office:value-type="float" office:value="1380">
                <text:p>1380</text:p>
              </table:table-cell>
              <table:table-cell office:value-type="float" office:value="0.465678113495045">
                <text:p>0.465678113495045</text:p>
              </table:table-cell>
              <table:table-cell office:value-type="float" office:value="0.000885875806191001">
                <text:p>0.000885875806191001</text:p>
              </table:table-cell>
              <table:table-cell office:value-type="float" office:value="0.000885875806191001">
                <text:p>0.000885875806191001</text:p>
              </table:table-cell>
              <table:table-cell office:value-type="float" office:value="0.352566651476162">
                <text:p>0.352566651476162</text:p>
              </table:table-cell>
              <table:table-cell office:value-type="float" office:value="0.0018147210665184">
                <text:p>0.0018147210665184</text:p>
              </table:table-cell>
              <table:table-cell office:value-type="float" office:value="0.0018147210665184">
                <text:p>0.0018147210665184</text:p>
              </table:table-cell>
            </table:table-row>
            <table:table-row>
              <table:table-cell office:value-type="float" office:value="1390">
                <text:p>1390</text:p>
              </table:table-cell>
              <table:table-cell office:value-type="float" office:value="0.461081837892406">
                <text:p>0.461081837892406</text:p>
              </table:table-cell>
              <table:table-cell office:value-type="float" office:value="0.000982662539583601">
                <text:p>0.000982662539583601</text:p>
              </table:table-cell>
              <table:table-cell office:value-type="float" office:value="0.000982662539583601">
                <text:p>0.000982662539583601</text:p>
              </table:table-cell>
              <table:table-cell office:value-type="float" office:value="0.360778350677354">
                <text:p>0.360778350677354</text:p>
              </table:table-cell>
              <table:table-cell office:value-type="float" office:value="0.00136231463073419">
                <text:p>0.00136231463073419</text:p>
              </table:table-cell>
              <table:table-cell office:value-type="float" office:value="0.00136231463073419">
                <text:p>0.00136231463073419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0.510621004770094">
                <text:p>0.510621004770094</text:p>
              </table:table-cell>
              <table:table-cell office:value-type="float" office:value="0.000367417951350415">
                <text:p>0.000367417951350415</text:p>
              </table:table-cell>
              <table:table-cell office:value-type="float" office:value="0.000367417951350415">
                <text:p>0.000367417951350415</text:p>
              </table:table-cell>
              <table:table-cell office:value-type="float" office:value="0.390130344341625">
                <text:p>0.390130344341625</text:p>
              </table:table-cell>
              <table:table-cell office:value-type="float" office:value="0.000922538137443215">
                <text:p>0.000922538137443215</text:p>
              </table:table-cell>
              <table:table-cell office:value-type="float" office:value="0.000922538137443215">
                <text:p>0.000922538137443215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0.495936409757227">
                <text:p>0.495936409757227</text:p>
              </table:table-cell>
              <table:table-cell office:value-type="float" office:value="0.000941929594116156">
                <text:p>0.000941929594116156</text:p>
              </table:table-cell>
              <table:table-cell office:value-type="float" office:value="0.000941929594116156">
                <text:p>0.000941929594116156</text:p>
              </table:table-cell>
              <table:table-cell office:value-type="float" office:value="0.379348161480944">
                <text:p>0.379348161480944</text:p>
              </table:table-cell>
              <table:table-cell office:value-type="float" office:value="0.00176111776024792">
                <text:p>0.00176111776024792</text:p>
              </table:table-cell>
              <table:table-cell office:value-type="float" office:value="0.00176111776024792">
                <text:p>0.00176111776024792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0.503904603967458">
                <text:p>0.503904603967458</text:p>
              </table:table-cell>
              <table:table-cell office:value-type="float" office:value="0.000958379983203215">
                <text:p>0.000958379983203215</text:p>
              </table:table-cell>
              <table:table-cell office:value-type="float" office:value="0.000958379983203215">
                <text:p>0.000958379983203215</text:p>
              </table:table-cell>
              <table:table-cell office:value-type="float" office:value="0.371402090409015">
                <text:p>0.371402090409015</text:p>
              </table:table-cell>
              <table:table-cell office:value-type="float" office:value="0.00059505076006574">
                <text:p>0.00059505076006574</text:p>
              </table:table-cell>
              <table:table-cell office:value-type="float" office:value="0.00059505076006574">
                <text:p>0.00059505076006574</text:p>
              </table:table-cell>
            </table:table-row>
            <table:table-row>
              <table:table-cell office:value-type="float" office:value="1430">
                <text:p>1430</text:p>
              </table:table-cell>
              <table:table-cell office:value-type="float" office:value="0.526469552058012">
                <text:p>0.526469552058012</text:p>
              </table:table-cell>
              <table:table-cell office:value-type="float" office:value="0.000790605086641585">
                <text:p>0.000790605086641585</text:p>
              </table:table-cell>
              <table:table-cell office:value-type="float" office:value="0.000790605086641585">
                <text:p>0.000790605086641585</text:p>
              </table:table-cell>
              <table:table-cell office:value-type="float" office:value="0.355451266848025">
                <text:p>0.355451266848025</text:p>
              </table:table-cell>
              <table:table-cell office:value-type="float" office:value="0.0011090401248205">
                <text:p>0.0011090401248205</text:p>
              </table:table-cell>
              <table:table-cell office:value-type="float" office:value="0.0011090401248205">
                <text:p>0.0011090401248205</text:p>
              </table:table-cell>
            </table:table-row>
            <table:table-row>
              <table:table-cell office:value-type="float" office:value="1440">
                <text:p>1440</text:p>
              </table:table-cell>
              <table:table-cell office:value-type="float" office:value="0.461972137195607">
                <text:p>0.461972137195607</text:p>
              </table:table-cell>
              <table:table-cell office:value-type="float" office:value="0.00179236358053085">
                <text:p>0.00179236358053085</text:p>
              </table:table-cell>
              <table:table-cell office:value-type="float" office:value="0.00179236358053085">
                <text:p>0.00179236358053085</text:p>
              </table:table-cell>
              <table:table-cell office:value-type="float" office:value="0.33239931947945">
                <text:p>0.33239931947945</text:p>
              </table:table-cell>
              <table:table-cell office:value-type="float" office:value="0.00213471666858202">
                <text:p>0.00213471666858202</text:p>
              </table:table-cell>
              <table:table-cell office:value-type="float" office:value="0.00213471666858202">
                <text:p>0.00213471666858202</text:p>
              </table:table-cell>
            </table:table-row>
            <table:table-row>
              <table:table-cell office:value-type="float" office:value="1450">
                <text:p>1450</text:p>
              </table:table-cell>
              <table:table-cell office:value-type="float" office:value="0.475962880148704">
                <text:p>0.475962880148704</text:p>
              </table:table-cell>
              <table:table-cell office:value-type="float" office:value="0.00180632562705942">
                <text:p>0.00180632562705942</text:p>
              </table:table-cell>
              <table:table-cell office:value-type="float" office:value="0.00180632562705942">
                <text:p>0.00180632562705942</text:p>
              </table:table-cell>
              <table:table-cell office:value-type="float" office:value="0.345369757434926">
                <text:p>0.345369757434926</text:p>
              </table:table-cell>
              <table:table-cell office:value-type="float" office:value="0.00134654566372174">
                <text:p>0.00134654566372174</text:p>
              </table:table-cell>
              <table:table-cell office:value-type="float" office:value="0.00134654566372174">
                <text:p>0.00134654566372174</text:p>
              </table:table-cell>
            </table:table-row>
            <table:table-row>
              <table:table-cell office:value-type="float" office:value="1460">
                <text:p>1460</text:p>
              </table:table-cell>
              <table:table-cell office:value-type="float" office:value="0.485253728457552">
                <text:p>0.485253728457552</text:p>
              </table:table-cell>
              <table:table-cell office:value-type="float" office:value="0.00135038295537997">
                <text:p>0.00135038295537997</text:p>
              </table:table-cell>
              <table:table-cell office:value-type="float" office:value="0.00135038295537997">
                <text:p>0.00135038295537997</text:p>
              </table:table-cell>
              <table:table-cell office:value-type="float" office:value="0.343554632694602">
                <text:p>0.343554632694602</text:p>
              </table:table-cell>
              <table:table-cell office:value-type="float" office:value="0.00188884881628566">
                <text:p>0.00188884881628566</text:p>
              </table:table-cell>
              <table:table-cell office:value-type="float" office:value="0.00188884881628566">
                <text:p>0.00188884881628566</text:p>
              </table:table-cell>
            </table:table-row>
            <table:table-row>
              <table:table-cell office:value-type="float" office:value="1470">
                <text:p>1470</text:p>
              </table:table-cell>
              <table:table-cell office:value-type="float" office:value="0.468020155162812">
                <text:p>0.468020155162812</text:p>
              </table:table-cell>
              <table:table-cell office:value-type="float" office:value="0.00206737012856669">
                <text:p>0.00206737012856669</text:p>
              </table:table-cell>
              <table:table-cell office:value-type="float" office:value="0.00206737012856669">
                <text:p>0.00206737012856669</text:p>
              </table:table-cell>
              <table:table-cell office:value-type="float" office:value="0.360439105259818">
                <text:p>0.360439105259818</text:p>
              </table:table-cell>
              <table:table-cell office:value-type="float" office:value="0.000815455755516305">
                <text:p>0.000815455755516305</text:p>
              </table:table-cell>
              <table:table-cell office:value-type="float" office:value="0.000815455755516305">
                <text:p>0.000815455755516305</text:p>
              </table:table-cell>
            </table:table-row>
            <table:table-row>
              <table:table-cell office:value-type="float" office:value="1480">
                <text:p>1480</text:p>
              </table:table-cell>
              <table:table-cell office:value-type="float" office:value="0.485432337774778">
                <text:p>0.485432337774778</text:p>
              </table:table-cell>
              <table:table-cell office:value-type="float" office:value="0.00197133556424893">
                <text:p>0.00197133556424893</text:p>
              </table:table-cell>
              <table:table-cell office:value-type="float" office:value="0.00197133556424893">
                <text:p>0.00197133556424893</text:p>
              </table:table-cell>
              <table:table-cell office:value-type="float" office:value="0.345168718631268">
                <text:p>0.345168718631268</text:p>
              </table:table-cell>
              <table:table-cell office:value-type="float" office:value="0.00189249096777851">
                <text:p>0.00189249096777851</text:p>
              </table:table-cell>
              <table:table-cell office:value-type="float" office:value="0.00189249096777851">
                <text:p>0.00189249096777851</text:p>
              </table:table-cell>
            </table:table-row>
            <table:table-row>
              <table:table-cell office:value-type="float" office:value="1490">
                <text:p>1490</text:p>
              </table:table-cell>
              <table:table-cell office:value-type="float" office:value="0.487205730468745">
                <text:p>0.487205730468745</text:p>
              </table:table-cell>
              <table:table-cell office:value-type="float" office:value="0.00223119618295541">
                <text:p>0.00223119618295541</text:p>
              </table:table-cell>
              <table:table-cell office:value-type="float" office:value="0.00223119618295541">
                <text:p>0.00223119618295541</text:p>
              </table:table-cell>
              <table:table-cell office:value-type="float" office:value="0.347198704273524">
                <text:p>0.347198704273524</text:p>
              </table:table-cell>
              <table:table-cell office:value-type="float" office:value="0.00344674486107391">
                <text:p>0.00344674486107391</text:p>
              </table:table-cell>
              <table:table-cell office:value-type="float" office:value="0.00344674486107391">
                <text:p>0.0034467448610739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436383419817404">
                <text:p>0.436383419817404</text:p>
              </table:table-cell>
              <table:table-cell office:value-type="float" office:value="0.0013945112435747">
                <text:p>0.0013945112435747</text:p>
              </table:table-cell>
              <table:table-cell office:value-type="float" office:value="0.0013945112435747">
                <text:p>0.0013945112435747</text:p>
              </table:table-cell>
              <table:table-cell office:value-type="float" office:value="0.347886776562031">
                <text:p>0.347886776562031</text:p>
              </table:table-cell>
              <table:table-cell office:value-type="float" office:value="0.00288308829707054">
                <text:p>0.00288308829707054</text:p>
              </table:table-cell>
              <table:table-cell office:value-type="float" office:value="0.00288308829707054">
                <text:p>0.00288308829707054</text:p>
              </table:table-cell>
            </table:table-row>
            <table:table-row>
              <table:table-cell office:value-type="float" office:value="1510">
                <text:p>1510</text:p>
              </table:table-cell>
              <table:table-cell office:value-type="float" office:value="0.43869012735807">
                <text:p>0.43869012735807</text:p>
              </table:table-cell>
              <table:table-cell office:value-type="float" office:value="0.00167358632033746">
                <text:p>0.00167358632033746</text:p>
              </table:table-cell>
              <table:table-cell office:value-type="float" office:value="0.00167358632033746">
                <text:p>0.00167358632033746</text:p>
              </table:table-cell>
              <table:table-cell office:value-type="float" office:value="0.370024040956605">
                <text:p>0.370024040956605</text:p>
              </table:table-cell>
              <table:table-cell office:value-type="float" office:value="0.00130834245420492">
                <text:p>0.00130834245420492</text:p>
              </table:table-cell>
              <table:table-cell office:value-type="float" office:value="0.00130834245420492">
                <text:p>0.00130834245420492</text:p>
              </table:table-cell>
            </table:table-row>
            <table:table-row>
              <table:table-cell office:value-type="float" office:value="1520">
                <text:p>1520</text:p>
              </table:table-cell>
              <table:table-cell office:value-type="float" office:value="0.394647715809266">
                <text:p>0.394647715809266</text:p>
              </table:table-cell>
              <table:table-cell office:value-type="float" office:value="0.00144745537056642">
                <text:p>0.00144745537056642</text:p>
              </table:table-cell>
              <table:table-cell office:value-type="float" office:value="0.00144745537056642">
                <text:p>0.00144745537056642</text:p>
              </table:table-cell>
              <table:table-cell office:value-type="float" office:value="0.36405645744129">
                <text:p>0.36405645744129</text:p>
              </table:table-cell>
              <table:table-cell office:value-type="float" office:value="0.00215138718746422">
                <text:p>0.00215138718746422</text:p>
              </table:table-cell>
              <table:table-cell office:value-type="float" office:value="0.00215138718746422">
                <text:p>0.00215138718746422</text:p>
              </table:table-cell>
            </table:table-row>
            <table:table-row>
              <table:table-cell office:value-type="float" office:value="1530">
                <text:p>1530</text:p>
              </table:table-cell>
              <table:table-cell office:value-type="float" office:value="0.441143518886689">
                <text:p>0.441143518886689</text:p>
              </table:table-cell>
              <table:table-cell office:value-type="float" office:value="0.00123035013066871">
                <text:p>0.00123035013066871</text:p>
              </table:table-cell>
              <table:table-cell office:value-type="float" office:value="0.00123035013066871">
                <text:p>0.00123035013066871</text:p>
              </table:table-cell>
              <table:table-cell office:value-type="float" office:value="0.390916796049958">
                <text:p>0.390916796049958</text:p>
              </table:table-cell>
              <table:table-cell office:value-type="float" office:value="0.00259675714386158">
                <text:p>0.00259675714386158</text:p>
              </table:table-cell>
              <table:table-cell office:value-type="float" office:value="0.00259675714386158">
                <text:p>0.00259675714386158</text:p>
              </table:table-cell>
            </table:table-row>
            <table:table-row>
              <table:table-cell office:value-type="float" office:value="1540">
                <text:p>1540</text:p>
              </table:table-cell>
              <table:table-cell office:value-type="float" office:value="0.461234204944729">
                <text:p>0.461234204944729</text:p>
              </table:table-cell>
              <table:table-cell office:value-type="float" office:value="0.0015818770441525">
                <text:p>0.0015818770441525</text:p>
              </table:table-cell>
              <table:table-cell office:value-type="float" office:value="0.0015818770441525">
                <text:p>0.0015818770441525</text:p>
              </table:table-cell>
              <table:table-cell office:value-type="float" office:value="0.423821472666267">
                <text:p>0.423821472666267</text:p>
              </table:table-cell>
              <table:table-cell office:value-type="float" office:value="0.00170358851048959">
                <text:p>0.00170358851048959</text:p>
              </table:table-cell>
              <table:table-cell office:value-type="float" office:value="0.00170358851048959">
                <text:p>0.00170358851048959</text:p>
              </table:table-cell>
            </table:table-row>
            <table:table-row>
              <table:table-cell office:value-type="float" office:value="1550">
                <text:p>1550</text:p>
              </table:table-cell>
              <table:table-cell office:value-type="float" office:value="0.417034060469411">
                <text:p>0.417034060469411</text:p>
              </table:table-cell>
              <table:table-cell office:value-type="float" office:value="0.00141398422670051">
                <text:p>0.00141398422670051</text:p>
              </table:table-cell>
              <table:table-cell office:value-type="float" office:value="0.00141398422670051">
                <text:p>0.00141398422670051</text:p>
              </table:table-cell>
              <table:table-cell office:value-type="float" office:value="0.384633506272802">
                <text:p>0.384633506272802</text:p>
              </table:table-cell>
              <table:table-cell office:value-type="float" office:value="0.00164054438520083">
                <text:p>0.00164054438520083</text:p>
              </table:table-cell>
              <table:table-cell office:value-type="float" office:value="0.00164054438520083">
                <text:p>0.00164054438520083</text:p>
              </table:table-cell>
            </table:table-row>
            <table:table-row>
              <table:table-cell office:value-type="float" office:value="1560">
                <text:p>1560</text:p>
              </table:table-cell>
              <table:table-cell office:value-type="float" office:value="0.385759635691772">
                <text:p>0.385759635691772</text:p>
              </table:table-cell>
              <table:table-cell office:value-type="float" office:value="0.00124806199636319">
                <text:p>0.00124806199636319</text:p>
              </table:table-cell>
              <table:table-cell office:value-type="float" office:value="0.00124806199636319">
                <text:p>0.00124806199636319</text:p>
              </table:table-cell>
              <table:table-cell office:value-type="float" office:value="0.34959828566802">
                <text:p>0.34959828566802</text:p>
              </table:table-cell>
              <table:table-cell office:value-type="float" office:value="0.00236182380015674">
                <text:p>0.00236182380015674</text:p>
              </table:table-cell>
              <table:table-cell office:value-type="float" office:value="0.00236182380015674">
                <text:p>0.00236182380015674</text:p>
              </table:table-cell>
            </table:table-row>
            <table:table-row>
              <table:table-cell office:value-type="float" office:value="1570">
                <text:p>1570</text:p>
              </table:table-cell>
              <table:table-cell office:value-type="float" office:value="0.401562954980392">
                <text:p>0.401562954980392</text:p>
              </table:table-cell>
              <table:table-cell office:value-type="float" office:value="0.00133804539223514">
                <text:p>0.00133804539223514</text:p>
              </table:table-cell>
              <table:table-cell office:value-type="float" office:value="0.00133804539223514">
                <text:p>0.00133804539223514</text:p>
              </table:table-cell>
              <table:table-cell office:value-type="float" office:value="0.3636768176509">
                <text:p>0.3636768176509</text:p>
              </table:table-cell>
              <table:table-cell office:value-type="float" office:value="0.00259474874303695">
                <text:p>0.00259474874303695</text:p>
              </table:table-cell>
              <table:table-cell office:value-type="float" office:value="0.00259474874303695">
                <text:p>0.00259474874303695</text:p>
              </table:table-cell>
            </table:table-row>
            <table:table-row>
              <table:table-cell office:value-type="float" office:value="1580">
                <text:p>1580</text:p>
              </table:table-cell>
              <table:table-cell office:value-type="float" office:value="0.414056951063895">
                <text:p>0.414056951063895</text:p>
              </table:table-cell>
              <table:table-cell office:value-type="float" office:value="0.00116952651223783">
                <text:p>0.00116952651223783</text:p>
              </table:table-cell>
              <table:table-cell office:value-type="float" office:value="0.00116952651223783">
                <text:p>0.00116952651223783</text:p>
              </table:table-cell>
              <table:table-cell office:value-type="float" office:value="0.378654544316055">
                <text:p>0.378654544316055</text:p>
              </table:table-cell>
              <table:table-cell office:value-type="float" office:value="0.00128284265357908">
                <text:p>0.00128284265357908</text:p>
              </table:table-cell>
              <table:table-cell office:value-type="float" office:value="0.00128284265357908">
                <text:p>0.00128284265357908</text:p>
              </table:table-cell>
            </table:table-row>
            <table:table-row>
              <table:table-cell office:value-type="float" office:value="1590">
                <text:p>1590</text:p>
              </table:table-cell>
              <table:table-cell office:value-type="float" office:value="0.45736171535874">
                <text:p>0.45736171535874</text:p>
              </table:table-cell>
              <table:table-cell office:value-type="float" office:value="0.0014748760814548">
                <text:p>0.0014748760814548</text:p>
              </table:table-cell>
              <table:table-cell office:value-type="float" office:value="0.0014748760814548">
                <text:p>0.0014748760814548</text:p>
              </table:table-cell>
              <table:table-cell office:value-type="float" office:value="0.406282899058714">
                <text:p>0.406282899058714</text:p>
              </table:table-cell>
              <table:table-cell office:value-type="float" office:value="0.00122398423111379">
                <text:p>0.00122398423111379</text:p>
              </table:table-cell>
              <table:table-cell office:value-type="float" office:value="0.00122398423111379">
                <text:p>0.00122398423111379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.405909882614705">
                <text:p>0.405909882614705</text:p>
              </table:table-cell>
              <table:table-cell office:value-type="float" office:value="0.00205743849605655">
                <text:p>0.00205743849605655</text:p>
              </table:table-cell>
              <table:table-cell office:value-type="float" office:value="0.00205743849605655">
                <text:p>0.00205743849605655</text:p>
              </table:table-cell>
              <table:table-cell office:value-type="float" office:value="0.384952562845273">
                <text:p>0.384952562845273</text:p>
              </table:table-cell>
              <table:table-cell office:value-type="float" office:value="0.00182831361241714">
                <text:p>0.00182831361241714</text:p>
              </table:table-cell>
              <table:table-cell office:value-type="float" office:value="0.00182831361241714">
                <text:p>0.00182831361241714</text:p>
              </table:table-cell>
            </table:table-row>
            <table:table-row>
              <table:table-cell office:value-type="float" office:value="1610">
                <text:p>1610</text:p>
              </table:table-cell>
              <table:table-cell office:value-type="float" office:value="0.445728971337597">
                <text:p>0.445728971337597</text:p>
              </table:table-cell>
              <table:table-cell office:value-type="float" office:value="0.00196224368220609">
                <text:p>0.00196224368220609</text:p>
              </table:table-cell>
              <table:table-cell office:value-type="float" office:value="0.00196224368220609">
                <text:p>0.00196224368220609</text:p>
              </table:table-cell>
              <table:table-cell office:value-type="float" office:value="0.388903124606253">
                <text:p>0.388903124606253</text:p>
              </table:table-cell>
              <table:table-cell office:value-type="float" office:value="0.00197863935329047">
                <text:p>0.00197863935329047</text:p>
              </table:table-cell>
              <table:table-cell office:value-type="float" office:value="0.00197863935329047">
                <text:p>0.00197863935329047</text:p>
              </table:table-cell>
            </table:table-row>
            <table:table-row>
              <table:table-cell office:value-type="float" office:value="1620">
                <text:p>1620</text:p>
              </table:table-cell>
              <table:table-cell office:value-type="float" office:value="0.429181637096211">
                <text:p>0.429181637096211</text:p>
              </table:table-cell>
              <table:table-cell office:value-type="float" office:value="0.00197194751966738">
                <text:p>0.00197194751966738</text:p>
              </table:table-cell>
              <table:table-cell office:value-type="float" office:value="0.00197194751966738">
                <text:p>0.00197194751966738</text:p>
              </table:table-cell>
              <table:table-cell office:value-type="float" office:value="0.381749732657604">
                <text:p>0.381749732657604</text:p>
              </table:table-cell>
              <table:table-cell office:value-type="float" office:value="0.00335503073086317">
                <text:p>0.00335503073086317</text:p>
              </table:table-cell>
              <table:table-cell office:value-type="float" office:value="0.00335503073086317">
                <text:p>0.00335503073086317</text:p>
              </table:table-cell>
            </table:table-row>
            <table:table-row>
              <table:table-cell office:value-type="float" office:value="1630">
                <text:p>1630</text:p>
              </table:table-cell>
              <table:table-cell office:value-type="float" office:value="0.451444145397286">
                <text:p>0.451444145397286</text:p>
              </table:table-cell>
              <table:table-cell office:value-type="float" office:value="0.000485341568382882">
                <text:p>0.000485341568382882</text:p>
              </table:table-cell>
              <table:table-cell office:value-type="float" office:value="0.000485341568382882">
                <text:p>0.000485341568382882</text:p>
              </table:table-cell>
              <table:table-cell office:value-type="float" office:value="0.389539553776117">
                <text:p>0.389539553776117</text:p>
              </table:table-cell>
              <table:table-cell office:value-type="float" office:value="0.00243789777375385">
                <text:p>0.00243789777375385</text:p>
              </table:table-cell>
              <table:table-cell office:value-type="float" office:value="0.00243789777375385">
                <text:p>0.00243789777375385</text:p>
              </table:table-cell>
            </table:table-row>
            <table:table-row>
              <table:table-cell office:value-type="float" office:value="1640">
                <text:p>1640</text:p>
              </table:table-cell>
              <table:table-cell office:value-type="float" office:value="0.426261138617896">
                <text:p>0.426261138617896</text:p>
              </table:table-cell>
              <table:table-cell office:value-type="float" office:value="0.00169705659770556">
                <text:p>0.00169705659770556</text:p>
              </table:table-cell>
              <table:table-cell office:value-type="float" office:value="0.00169705659770556">
                <text:p>0.00169705659770556</text:p>
              </table:table-cell>
              <table:table-cell office:value-type="float" office:value="0.396594749412409">
                <text:p>0.396594749412409</text:p>
              </table:table-cell>
              <table:table-cell office:value-type="float" office:value="0.00127302671052947">
                <text:p>0.00127302671052947</text:p>
              </table:table-cell>
              <table:table-cell office:value-type="float" office:value="0.00127302671052947">
                <text:p>0.00127302671052947</text:p>
              </table:table-cell>
            </table:table-row>
            <table:table-row>
              <table:table-cell office:value-type="float" office:value="1650">
                <text:p>1650</text:p>
              </table:table-cell>
              <table:table-cell office:value-type="float" office:value="0.413191910254153">
                <text:p>0.413191910254153</text:p>
              </table:table-cell>
              <table:table-cell office:value-type="float" office:value="0.000475430516622757">
                <text:p>0.000475430516622757</text:p>
              </table:table-cell>
              <table:table-cell office:value-type="float" office:value="0.000475430516622757">
                <text:p>0.000475430516622757</text:p>
              </table:table-cell>
              <table:table-cell office:value-type="float" office:value="0.386807997645194">
                <text:p>0.386807997645194</text:p>
              </table:table-cell>
              <table:table-cell office:value-type="float" office:value="0.00112116732804395">
                <text:p>0.00112116732804395</text:p>
              </table:table-cell>
              <table:table-cell office:value-type="float" office:value="0.00112116732804395">
                <text:p>0.00112116732804395</text:p>
              </table:table-cell>
            </table:table-row>
            <table:table-row>
              <table:table-cell office:value-type="float" office:value="1660">
                <text:p>1660</text:p>
              </table:table-cell>
              <table:table-cell office:value-type="float" office:value="0.387622153317858">
                <text:p>0.387622153317858</text:p>
              </table:table-cell>
              <table:table-cell office:value-type="float" office:value="0.000520385568920544">
                <text:p>0.000520385568920544</text:p>
              </table:table-cell>
              <table:table-cell office:value-type="float" office:value="0.000520385568920544">
                <text:p>0.000520385568920544</text:p>
              </table:table-cell>
              <table:table-cell office:value-type="float" office:value="0.37532892589502">
                <text:p>0.37532892589502</text:p>
              </table:table-cell>
              <table:table-cell office:value-type="float" office:value="0.00148882896248006">
                <text:p>0.00148882896248006</text:p>
              </table:table-cell>
              <table:table-cell office:value-type="float" office:value="0.00148882896248006">
                <text:p>0.00148882896248006</text:p>
              </table:table-cell>
            </table:table-row>
            <table:table-row>
              <table:table-cell office:value-type="float" office:value="1670">
                <text:p>1670</text:p>
              </table:table-cell>
              <table:table-cell office:value-type="float" office:value="0.398670971988175">
                <text:p>0.398670971988175</text:p>
              </table:table-cell>
              <table:table-cell office:value-type="float" office:value="0.00040195966269613">
                <text:p>0.00040195966269613</text:p>
              </table:table-cell>
              <table:table-cell office:value-type="float" office:value="0.00040195966269613">
                <text:p>0.00040195966269613</text:p>
              </table:table-cell>
              <table:table-cell office:value-type="float" office:value="0.382263011977499">
                <text:p>0.382263011977499</text:p>
              </table:table-cell>
              <table:table-cell office:value-type="float" office:value="0.000784007053380988">
                <text:p>0.000784007053380988</text:p>
              </table:table-cell>
              <table:table-cell office:value-type="float" office:value="0.000784007053380988">
                <text:p>0.000784007053380988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0.401409792206012">
                <text:p>0.401409792206012</text:p>
              </table:table-cell>
              <table:table-cell office:value-type="float" office:value="0.000620730748347078">
                <text:p>0.000620730748347078</text:p>
              </table:table-cell>
              <table:table-cell office:value-type="float" office:value="0.000620730748347078">
                <text:p>0.000620730748347078</text:p>
              </table:table-cell>
              <table:table-cell office:value-type="float" office:value="0.380725336744282">
                <text:p>0.380725336744282</text:p>
              </table:table-cell>
              <table:table-cell office:value-type="float" office:value="0.000635727318294593">
                <text:p>0.000635727318294593</text:p>
              </table:table-cell>
              <table:table-cell office:value-type="float" office:value="0.000635727318294593">
                <text:p>0.000635727318294593</text:p>
              </table:table-cell>
            </table:table-row>
            <table:table-row>
              <table:table-cell office:value-type="float" office:value="1690">
                <text:p>1690</text:p>
              </table:table-cell>
              <table:table-cell office:value-type="float" office:value="0.387475546144025">
                <text:p>0.387475546144025</text:p>
              </table:table-cell>
              <table:table-cell office:value-type="float" office:value="0.000699510432027112">
                <text:p>0.000699510432027112</text:p>
              </table:table-cell>
              <table:table-cell office:value-type="float" office:value="0.000699510432027112">
                <text:p>0.000699510432027112</text:p>
              </table:table-cell>
              <table:table-cell office:value-type="float" office:value="0.379587264125205">
                <text:p>0.379587264125205</text:p>
              </table:table-cell>
              <table:table-cell office:value-type="float" office:value="0.00082070275019556">
                <text:p>0.00082070275019556</text:p>
              </table:table-cell>
              <table:table-cell office:value-type="float" office:value="0.00082070275019556">
                <text:p>0.00082070275019556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0.38649345078997">
                <text:p>0.38649345078997</text:p>
              </table:table-cell>
              <table:table-cell office:value-type="float" office:value="0.000642930181575584">
                <text:p>0.000642930181575584</text:p>
              </table:table-cell>
              <table:table-cell office:value-type="float" office:value="0.000642930181575584">
                <text:p>0.000642930181575584</text:p>
              </table:table-cell>
              <table:table-cell office:value-type="float" office:value="0.347027630524582">
                <text:p>0.347027630524582</text:p>
              </table:table-cell>
              <table:table-cell office:value-type="float" office:value="0.00095013608946139">
                <text:p>0.00095013608946139</text:p>
              </table:table-cell>
              <table:table-cell office:value-type="float" office:value="0.00095013608946139">
                <text:p>0.00095013608946139</text:p>
              </table:table-cell>
            </table:table-row>
            <table:table-row>
              <table:table-cell office:value-type="float" office:value="1710">
                <text:p>1710</text:p>
              </table:table-cell>
              <table:table-cell office:value-type="float" office:value="0.394173585705332">
                <text:p>0.394173585705332</text:p>
              </table:table-cell>
              <table:table-cell office:value-type="float" office:value="0.00111924251250375">
                <text:p>0.00111924251250375</text:p>
              </table:table-cell>
              <table:table-cell office:value-type="float" office:value="0.00111924251250375">
                <text:p>0.00111924251250375</text:p>
              </table:table-cell>
              <table:table-cell office:value-type="float" office:value="0.341223901820923">
                <text:p>0.341223901820923</text:p>
              </table:table-cell>
              <table:table-cell office:value-type="float" office:value="0.00150805008835702">
                <text:p>0.00150805008835702</text:p>
              </table:table-cell>
              <table:table-cell office:value-type="float" office:value="0.00150805008835702">
                <text:p>0.00150805008835702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0.346172157341555">
                <text:p>0.346172157341555</text:p>
              </table:table-cell>
              <table:table-cell office:value-type="float" office:value="0.00228117641229901">
                <text:p>0.00228117641229901</text:p>
              </table:table-cell>
              <table:table-cell office:value-type="float" office:value="0.00228117641229901">
                <text:p>0.00228117641229901</text:p>
              </table:table-cell>
              <table:table-cell office:value-type="float" office:value="0.32105361766974">
                <text:p>0.32105361766974</text:p>
              </table:table-cell>
              <table:table-cell office:value-type="float" office:value="0.00376057734388627">
                <text:p>0.00376057734388627</text:p>
              </table:table-cell>
              <table:table-cell office:value-type="float" office:value="0.00376057734388627">
                <text:p>0.00376057734388627</text:p>
              </table:table-cell>
            </table:table-row>
            <table:table-row>
              <table:table-cell office:value-type="float" office:value="1730">
                <text:p>1730</text:p>
              </table:table-cell>
              <table:table-cell office:value-type="float" office:value="0.355902525911524">
                <text:p>0.355902525911524</text:p>
              </table:table-cell>
              <table:table-cell office:value-type="float" office:value="0.00206647809560485">
                <text:p>0.00206647809560485</text:p>
              </table:table-cell>
              <table:table-cell office:value-type="float" office:value="0.00206647809560485">
                <text:p>0.00206647809560485</text:p>
              </table:table-cell>
              <table:table-cell office:value-type="float" office:value="0.344864447303594">
                <text:p>0.344864447303594</text:p>
              </table:table-cell>
              <table:table-cell office:value-type="float" office:value="0.00242022273551421">
                <text:p>0.00242022273551421</text:p>
              </table:table-cell>
              <table:table-cell office:value-type="float" office:value="0.00242022273551421">
                <text:p>0.00242022273551421</text:p>
              </table:table-cell>
            </table:table-row>
            <table:table-row>
              <table:table-cell office:value-type="float" office:value="1740">
                <text:p>1740</text:p>
              </table:table-cell>
              <table:table-cell office:value-type="float" office:value="0.325083812980491">
                <text:p>0.325083812980491</text:p>
              </table:table-cell>
              <table:table-cell office:value-type="float" office:value="0.00194050352590703">
                <text:p>0.00194050352590703</text:p>
              </table:table-cell>
              <table:table-cell office:value-type="float" office:value="0.00194050352590703">
                <text:p>0.00194050352590703</text:p>
              </table:table-cell>
              <table:table-cell office:value-type="float" office:value="0.323595328739211">
                <text:p>0.323595328739211</text:p>
              </table:table-cell>
              <table:table-cell office:value-type="float" office:value="0.00306056051543876">
                <text:p>0.00306056051543876</text:p>
              </table:table-cell>
              <table:table-cell office:value-type="float" office:value="0.00306056051543876">
                <text:p>0.00306056051543876</text:p>
              </table:table-cell>
            </table:table-row>
            <table:table-row>
              <table:table-cell office:value-type="float" office:value="1750">
                <text:p>1750</text:p>
              </table:table-cell>
              <table:table-cell office:value-type="float" office:value="0.422675763113158">
                <text:p>0.422675763113158</text:p>
              </table:table-cell>
              <table:table-cell office:value-type="float" office:value="0.00299900688514381">
                <text:p>0.00299900688514381</text:p>
              </table:table-cell>
              <table:table-cell office:value-type="float" office:value="0.00299900688514381">
                <text:p>0.00299900688514381</text:p>
              </table:table-cell>
              <table:table-cell office:value-type="float" office:value="0.33133755713093">
                <text:p>0.33133755713093</text:p>
              </table:table-cell>
              <table:table-cell office:value-type="float" office:value="0.00391427364959124">
                <text:p>0.00391427364959124</text:p>
              </table:table-cell>
              <table:table-cell office:value-type="float" office:value="0.00391427364959124">
                <text:p>0.00391427364959124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0.413962267702077">
                <text:p>0.413962267702077</text:p>
              </table:table-cell>
              <table:table-cell office:value-type="float" office:value="0.0029579339691469">
                <text:p>0.0029579339691469</text:p>
              </table:table-cell>
              <table:table-cell office:value-type="float" office:value="0.0029579339691469">
                <text:p>0.0029579339691469</text:p>
              </table:table-cell>
              <table:table-cell office:value-type="float" office:value="0.333512488870207">
                <text:p>0.333512488870207</text:p>
              </table:table-cell>
              <table:table-cell office:value-type="float" office:value="0.00384714104342364">
                <text:p>0.00384714104342364</text:p>
              </table:table-cell>
              <table:table-cell office:value-type="float" office:value="0.00384714104342364">
                <text:p>0.00384714104342364</text:p>
              </table:table-cell>
            </table:table-row>
            <table:table-row>
              <table:table-cell office:value-type="float" office:value="1770">
                <text:p>1770</text:p>
              </table:table-cell>
              <table:table-cell office:value-type="float" office:value="0.43347347711999">
                <text:p>0.43347347711999</text:p>
              </table:table-cell>
              <table:table-cell office:value-type="float" office:value="0.00211119135680914">
                <text:p>0.00211119135680914</text:p>
              </table:table-cell>
              <table:table-cell office:value-type="float" office:value="0.00211119135680914">
                <text:p>0.00211119135680914</text:p>
              </table:table-cell>
              <table:table-cell office:value-type="float" office:value="0.345947099665194">
                <text:p>0.345947099665194</text:p>
              </table:table-cell>
              <table:table-cell office:value-type="float" office:value="0.00123987779878982">
                <text:p>0.00123987779878982</text:p>
              </table:table-cell>
              <table:table-cell office:value-type="float" office:value="0.00123987779878982">
                <text:p>0.00123987779878982</text:p>
              </table:table-cell>
            </table:table-row>
            <table:table-row>
              <table:table-cell office:value-type="float" office:value="1780">
                <text:p>1780</text:p>
              </table:table-cell>
              <table:table-cell office:value-type="float" office:value="0.37213567012109">
                <text:p>0.37213567012109</text:p>
              </table:table-cell>
              <table:table-cell office:value-type="float" office:value="0.00171044587887168">
                <text:p>0.00171044587887168</text:p>
              </table:table-cell>
              <table:table-cell office:value-type="float" office:value="0.00171044587887168">
                <text:p>0.00171044587887168</text:p>
              </table:table-cell>
              <table:table-cell office:value-type="float" office:value="0.292224277407243">
                <text:p>0.292224277407243</text:p>
              </table:table-cell>
              <table:table-cell office:value-type="float" office:value="0.0039985438442196">
                <text:p>0.0039985438442196</text:p>
              </table:table-cell>
              <table:table-cell office:value-type="float" office:value="0.0039985438442196">
                <text:p>0.0039985438442196</text:p>
              </table:table-cell>
            </table:table-row>
            <table:table-row>
              <table:table-cell office:value-type="float" office:value="1790">
                <text:p>1790</text:p>
              </table:table-cell>
              <table:table-cell office:value-type="float" office:value="0.373013803627361">
                <text:p>0.373013803627361</text:p>
              </table:table-cell>
              <table:table-cell office:value-type="float" office:value="0.00266970950197041">
                <text:p>0.00266970950197041</text:p>
              </table:table-cell>
              <table:table-cell office:value-type="float" office:value="0.00266970950197041">
                <text:p>0.00266970950197041</text:p>
              </table:table-cell>
              <table:table-cell office:value-type="float" office:value="0.315023484655031">
                <text:p>0.315023484655031</text:p>
              </table:table-cell>
              <table:table-cell office:value-type="float" office:value="0.00436215100988941">
                <text:p>0.00436215100988941</text:p>
              </table:table-cell>
              <table:table-cell office:value-type="float" office:value="0.00436215100988941">
                <text:p>0.00436215100988941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0.396390345339411">
                <text:p>0.396390345339411</text:p>
              </table:table-cell>
              <table:table-cell office:value-type="float" office:value="0.0028665222594453">
                <text:p>0.0028665222594453</text:p>
              </table:table-cell>
              <table:table-cell office:value-type="float" office:value="0.0028665222594453">
                <text:p>0.0028665222594453</text:p>
              </table:table-cell>
              <table:table-cell office:value-type="float" office:value="0.32841500057456">
                <text:p>0.32841500057456</text:p>
              </table:table-cell>
              <table:table-cell office:value-type="float" office:value="0.00213590960534373">
                <text:p>0.00213590960534373</text:p>
              </table:table-cell>
              <table:table-cell office:value-type="float" office:value="0.00213590960534373">
                <text:p>0.00213590960534373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0.388250254296554">
                <text:p>0.388250254296554</text:p>
              </table:table-cell>
              <table:table-cell office:value-type="float" office:value="0.00287552255487026">
                <text:p>0.00287552255487026</text:p>
              </table:table-cell>
              <table:table-cell office:value-type="float" office:value="0.00287552255487026">
                <text:p>0.00287552255487026</text:p>
              </table:table-cell>
              <table:table-cell office:value-type="float" office:value="0.319750556310879">
                <text:p>0.319750556310879</text:p>
              </table:table-cell>
              <table:table-cell office:value-type="float" office:value="0.00280451337886837">
                <text:p>0.00280451337886837</text:p>
              </table:table-cell>
              <table:table-cell office:value-type="float" office:value="0.00280451337886837">
                <text:p>0.00280451337886837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0.359930238822855">
                <text:p>0.359930238822855</text:p>
              </table:table-cell>
              <table:table-cell office:value-type="float" office:value="0.0022148503112668">
                <text:p>0.0022148503112668</text:p>
              </table:table-cell>
              <table:table-cell office:value-type="float" office:value="0.0022148503112668">
                <text:p>0.0022148503112668</text:p>
              </table:table-cell>
              <table:table-cell office:value-type="float" office:value="0.29234265183642">
                <text:p>0.29234265183642</text:p>
              </table:table-cell>
              <table:table-cell office:value-type="float" office:value="0.00355855871280737">
                <text:p>0.00355855871280737</text:p>
              </table:table-cell>
              <table:table-cell office:value-type="float" office:value="0.00355855871280737">
                <text:p>0.00355855871280737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0.400375760253484">
                <text:p>0.400375760253484</text:p>
              </table:table-cell>
              <table:table-cell office:value-type="float" office:value="0.00150959421826874">
                <text:p>0.00150959421826874</text:p>
              </table:table-cell>
              <table:table-cell office:value-type="float" office:value="0.00150959421826874">
                <text:p>0.00150959421826874</text:p>
              </table:table-cell>
              <table:table-cell office:value-type="float" office:value="0.318029983050656">
                <text:p>0.318029983050656</text:p>
              </table:table-cell>
              <table:table-cell office:value-type="float" office:value="0.00387000289763998">
                <text:p>0.00387000289763998</text:p>
              </table:table-cell>
              <table:table-cell office:value-type="float" office:value="0.00387000289763998">
                <text:p>0.00387000289763998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0.388154125190066">
                <text:p>0.388154125190066</text:p>
              </table:table-cell>
              <table:table-cell office:value-type="float" office:value="0.00321554246178028">
                <text:p>0.00321554246178028</text:p>
              </table:table-cell>
              <table:table-cell office:value-type="float" office:value="0.00321554246178028">
                <text:p>0.00321554246178028</text:p>
              </table:table-cell>
              <table:table-cell office:value-type="float" office:value="0.346076249201247">
                <text:p>0.346076249201247</text:p>
              </table:table-cell>
              <table:table-cell office:value-type="float" office:value="0.00375807176662238">
                <text:p>0.00375807176662238</text:p>
              </table:table-cell>
              <table:table-cell office:value-type="float" office:value="0.00375807176662238">
                <text:p>0.00375807176662238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0.442642787031055">
                <text:p>0.442642787031055</text:p>
              </table:table-cell>
              <table:table-cell office:value-type="float" office:value="0.00162245121424096">
                <text:p>0.00162245121424096</text:p>
              </table:table-cell>
              <table:table-cell office:value-type="float" office:value="0.00162245121424096">
                <text:p>0.00162245121424096</text:p>
              </table:table-cell>
              <table:table-cell office:value-type="float" office:value="0.366570901633176">
                <text:p>0.366570901633176</text:p>
              </table:table-cell>
              <table:table-cell office:value-type="float" office:value="0.00151652308585016">
                <text:p>0.00151652308585016</text:p>
              </table:table-cell>
              <table:table-cell office:value-type="float" office:value="0.00151652308585016">
                <text:p>0.00151652308585016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0.458396618471989">
                <text:p>0.458396618471989</text:p>
              </table:table-cell>
              <table:table-cell office:value-type="float" office:value="0.000928626286409257">
                <text:p>0.000928626286409257</text:p>
              </table:table-cell>
              <table:table-cell office:value-type="float" office:value="0.000928626286409257">
                <text:p>0.000928626286409257</text:p>
              </table:table-cell>
              <table:table-cell office:value-type="float" office:value="0.37831724122542">
                <text:p>0.37831724122542</text:p>
              </table:table-cell>
              <table:table-cell office:value-type="float" office:value="0.00246517695959344">
                <text:p>0.00246517695959344</text:p>
              </table:table-cell>
              <table:table-cell office:value-type="float" office:value="0.00246517695959344">
                <text:p>0.00246517695959344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0.473672989195987">
                <text:p>0.473672989195987</text:p>
              </table:table-cell>
              <table:table-cell office:value-type="float" office:value="0.000820717205485848">
                <text:p>0.000820717205485848</text:p>
              </table:table-cell>
              <table:table-cell office:value-type="float" office:value="0.000820717205485848">
                <text:p>0.000820717205485848</text:p>
              </table:table-cell>
              <table:table-cell office:value-type="float" office:value="0.389041384630754">
                <text:p>0.389041384630754</text:p>
              </table:table-cell>
              <table:table-cell office:value-type="float" office:value="0.00215046493971586">
                <text:p>0.00215046493971586</text:p>
              </table:table-cell>
              <table:table-cell office:value-type="float" office:value="0.00215046493971586">
                <text:p>0.00215046493971586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0.431752360718903">
                <text:p>0.431752360718903</text:p>
              </table:table-cell>
              <table:table-cell office:value-type="float" office:value="0.000892728778096877">
                <text:p>0.000892728778096877</text:p>
              </table:table-cell>
              <table:table-cell office:value-type="float" office:value="0.000892728778096877">
                <text:p>0.000892728778096877</text:p>
              </table:table-cell>
              <table:table-cell office:value-type="float" office:value="0.353040440170004">
                <text:p>0.353040440170004</text:p>
              </table:table-cell>
              <table:table-cell office:value-type="float" office:value="0.00119372283668681">
                <text:p>0.00119372283668681</text:p>
              </table:table-cell>
              <table:table-cell office:value-type="float" office:value="0.00119372283668681">
                <text:p>0.00119372283668681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0.399533903404863">
                <text:p>0.399533903404863</text:p>
              </table:table-cell>
              <table:table-cell office:value-type="float" office:value="0.00201083596513617">
                <text:p>0.00201083596513617</text:p>
              </table:table-cell>
              <table:table-cell office:value-type="float" office:value="0.00201083596513617">
                <text:p>0.00201083596513617</text:p>
              </table:table-cell>
              <table:table-cell office:value-type="float" office:value="0.349413318709353">
                <text:p>0.349413318709353</text:p>
              </table:table-cell>
              <table:table-cell office:value-type="float" office:value="0.00203866804293743">
                <text:p>0.00203866804293743</text:p>
              </table:table-cell>
              <table:table-cell office:value-type="float" office:value="0.00203866804293743">
                <text:p>0.00203866804293743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0.362759945424311">
                <text:p>0.362759945424311</text:p>
              </table:table-cell>
              <table:table-cell office:value-type="float" office:value="0.00227757793954371">
                <text:p>0.00227757793954371</text:p>
              </table:table-cell>
              <table:table-cell office:value-type="float" office:value="0.00227757793954371">
                <text:p>0.00227757793954371</text:p>
              </table:table-cell>
              <table:table-cell office:value-type="float" office:value="0.346582779145845">
                <text:p>0.346582779145845</text:p>
              </table:table-cell>
              <table:table-cell office:value-type="float" office:value="0.00116306026383227">
                <text:p>0.00116306026383227</text:p>
              </table:table-cell>
              <table:table-cell office:value-type="float" office:value="0.00116306026383227">
                <text:p>0.00116306026383227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0.423742867806693">
                <text:p>0.423742867806693</text:p>
              </table:table-cell>
              <table:table-cell office:value-type="float" office:value="0.00144848420425457">
                <text:p>0.00144848420425457</text:p>
              </table:table-cell>
              <table:table-cell office:value-type="float" office:value="0.00144848420425457">
                <text:p>0.00144848420425457</text:p>
              </table:table-cell>
              <table:table-cell office:value-type="float" office:value="0.363685813435533">
                <text:p>0.363685813435533</text:p>
              </table:table-cell>
              <table:table-cell office:value-type="float" office:value="0.000981826489496867">
                <text:p>0.000981826489496867</text:p>
              </table:table-cell>
              <table:table-cell office:value-type="float" office:value="0.000981826489496867">
                <text:p>0.00098182648949686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4774894838182">
                <text:p>0.354774894838182</text:p>
              </table:table-cell>
              <table:table-cell office:value-type="float" office:value="0.00282757931205574">
                <text:p>0.00282757931205574</text:p>
              </table:table-cell>
              <table:table-cell office:value-type="float" office:value="0.00282757931205574">
                <text:p>0.00282757931205574</text:p>
              </table:table-cell>
              <table:table-cell office:value-type="float" office:value="0.339349655988087">
                <text:p>0.339349655988087</text:p>
              </table:table-cell>
              <table:table-cell office:value-type="float" office:value="0.00235957432020623">
                <text:p>0.00235957432020623</text:p>
              </table:table-cell>
              <table:table-cell office:value-type="float" office:value="0.00235957432020623">
                <text:p>0.0023595743202062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349355117226318">
                <text:p>0.349355117226318</text:p>
              </table:table-cell>
              <table:table-cell office:value-type="float" office:value="0.00120054588851563">
                <text:p>0.00120054588851563</text:p>
              </table:table-cell>
              <table:table-cell office:value-type="float" office:value="0.00120054588851563">
                <text:p>0.00120054588851563</text:p>
              </table:table-cell>
              <table:table-cell office:value-type="float" office:value="0.301169562057059">
                <text:p>0.301169562057059</text:p>
              </table:table-cell>
              <table:table-cell office:value-type="float" office:value="0.001729393154291">
                <text:p>0.001729393154291</text:p>
              </table:table-cell>
              <table:table-cell office:value-type="float" office:value="0.001729393154291">
                <text:p>0.001729393154291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359415648511158">
                <text:p>0.359415648511158</text:p>
              </table:table-cell>
              <table:table-cell office:value-type="float" office:value="0.00161870312999172">
                <text:p>0.00161870312999172</text:p>
              </table:table-cell>
              <table:table-cell office:value-type="float" office:value="0.00161870312999172">
                <text:p>0.00161870312999172</text:p>
              </table:table-cell>
              <table:table-cell office:value-type="float" office:value="0.31035801933041">
                <text:p>0.31035801933041</text:p>
              </table:table-cell>
              <table:table-cell office:value-type="float" office:value="0.00170702774508369">
                <text:p>0.00170702774508369</text:p>
              </table:table-cell>
              <table:table-cell office:value-type="float" office:value="0.00170702774508369">
                <text:p>0.00170702774508369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387442300661551">
                <text:p>0.387442300661551</text:p>
              </table:table-cell>
              <table:table-cell office:value-type="float" office:value="0.00272740994792647">
                <text:p>0.00272740994792647</text:p>
              </table:table-cell>
              <table:table-cell office:value-type="float" office:value="0.00272740994792647">
                <text:p>0.00272740994792647</text:p>
              </table:table-cell>
              <table:table-cell office:value-type="float" office:value="0.342194197067525">
                <text:p>0.342194197067525</text:p>
              </table:table-cell>
              <table:table-cell office:value-type="float" office:value="0.0036905105095124">
                <text:p>0.0036905105095124</text:p>
              </table:table-cell>
              <table:table-cell office:value-type="float" office:value="0.0036905105095124">
                <text:p>0.0036905105095124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435303259182973">
                <text:p>0.435303259182973</text:p>
              </table:table-cell>
              <table:table-cell office:value-type="float" office:value="0.000919723427689191">
                <text:p>0.000919723427689191</text:p>
              </table:table-cell>
              <table:table-cell office:value-type="float" office:value="0.000919723427689191">
                <text:p>0.000919723427689191</text:p>
              </table:table-cell>
              <table:table-cell office:value-type="float" office:value="0.35449007675502">
                <text:p>0.35449007675502</text:p>
              </table:table-cell>
              <table:table-cell office:value-type="float" office:value="0.00203296082481181">
                <text:p>0.00203296082481181</text:p>
              </table:table-cell>
              <table:table-cell office:value-type="float" office:value="0.00203296082481181">
                <text:p>0.00203296082481181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467844985044282">
                <text:p>0.467844985044282</text:p>
              </table:table-cell>
              <table:table-cell office:value-type="float" office:value="0.0025152591226317">
                <text:p>0.0025152591226317</text:p>
              </table:table-cell>
              <table:table-cell office:value-type="float" office:value="0.0025152591226317">
                <text:p>0.0025152591226317</text:p>
              </table:table-cell>
              <table:table-cell office:value-type="float" office:value="0.383720536957123">
                <text:p>0.383720536957123</text:p>
              </table:table-cell>
              <table:table-cell office:value-type="float" office:value="0.00186872729259022">
                <text:p>0.00186872729259022</text:p>
              </table:table-cell>
              <table:table-cell office:value-type="float" office:value="0.00186872729259022">
                <text:p>0.0018687272925902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499577125031407">
                <text:p>0.499577125031407</text:p>
              </table:table-cell>
              <table:table-cell office:value-type="float" office:value="0.00258931522471117">
                <text:p>0.00258931522471117</text:p>
              </table:table-cell>
              <table:table-cell office:value-type="float" office:value="0.00258931522471117">
                <text:p>0.00258931522471117</text:p>
              </table:table-cell>
              <table:table-cell office:value-type="float" office:value="0.380201985716253">
                <text:p>0.380201985716253</text:p>
              </table:table-cell>
              <table:table-cell office:value-type="float" office:value="0.000846355849327078">
                <text:p>0.000846355849327078</text:p>
              </table:table-cell>
              <table:table-cell office:value-type="float" office:value="0.000846355849327078">
                <text:p>0.00084635584932707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82249707668376">
                <text:p>0.482249707668376</text:p>
              </table:table-cell>
              <table:table-cell office:value-type="float" office:value="0.00135562504507059">
                <text:p>0.00135562504507059</text:p>
              </table:table-cell>
              <table:table-cell office:value-type="float" office:value="0.00135562504507059">
                <text:p>0.00135562504507059</text:p>
              </table:table-cell>
              <table:table-cell office:value-type="float" office:value="0.355531227667346">
                <text:p>0.355531227667346</text:p>
              </table:table-cell>
              <table:table-cell office:value-type="float" office:value="0.00178181860031524">
                <text:p>0.00178181860031524</text:p>
              </table:table-cell>
              <table:table-cell office:value-type="float" office:value="0.00178181860031524">
                <text:p>0.0017818186003152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7405926595798">
                <text:p>0.467405926595798</text:p>
              </table:table-cell>
              <table:table-cell office:value-type="float" office:value="0.00174064960784604">
                <text:p>0.00174064960784604</text:p>
              </table:table-cell>
              <table:table-cell office:value-type="float" office:value="0.00174064960784604">
                <text:p>0.00174064960784604</text:p>
              </table:table-cell>
              <table:table-cell office:value-type="float" office:value="0.336581300523923">
                <text:p>0.336581300523923</text:p>
              </table:table-cell>
              <table:table-cell office:value-type="float" office:value="0.000815675878655597">
                <text:p>0.000815675878655597</text:p>
              </table:table-cell>
              <table:table-cell office:value-type="float" office:value="0.000815675878655597">
                <text:p>0.0008156758786555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