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ll_fitness" table:style-name="ta1">
        <table:shapes>
          <draw:frame draw:z-index="0" draw:style-name="gr1" draw:text-style-name="P1" svg:width="342.42mm" svg:height="192.6mm" svg:x="1217.21mm" svg:y="1mm">
            <loext:p draw:notify-on-update-of-ranges="all_fitness.A1:all_fitness.A1 all_fitness.A2:all_fitness.A202 all_fitness.B1:all_fitness.B1 all_fitness.B2:all_fitness.B202 all_fitness.C1:all_fitness.C1 all_fitness.C2:all_fitness.C202 all_fitness.D1:all_fitness.D1 all_fitness.D2:all_fitness.D202 all_fitness.E1:all_fitness.E1 all_fitness.E2:all_fitness.E202 all_fitness.F1:all_fitness.F1 all_fitness.F2:all_fitness.F202 all_fitness.G1:all_fitness.G1 all_fitness.G2:all_fitness.G202 all_fitness.H1:all_fitness.H1 all_fitness.H2:all_fitness.H202 all_fitness.I1:all_fitness.I1 all_fitness.I2:all_fitness.I202 all_fitness.J1:all_fitness.J1 all_fitness.J2:all_fitness.J202 all_fitness.K1:all_fitness.K1 all_fitness.K2:all_fitness.K202 all_fitness.L1:all_fitness.L1 all_fitness.L2:all_fitness.L202 all_fitness.M1:all_fitness.M1 all_fitness.M2:all_fitness.M202 all_fitness.N1:all_fitness.N1 all_fitness.N2:all_fitness.N202 all_fitness.O1:all_fitness.O1 all_fitness.O2:all_fitness.O202 all_fitness.P1:all_fitness.P1 all_fitness.P2:all_fitness.P202 all_fitness.Q1:all_fitness.Q1 all_fitness.Q2:all_fitness.Q202 all_fitness.R1:all_fitness.R1 all_fitness.R2:all_fitness.R202 all_fitness.S1:all_fitness.S1 all_fitness.S2:all_fitness.S202 all_fitness.T1:all_fitness.T1 all_fitness.T2:all_fitness.T202 all_fitness.U1:all_fitness.U1 all_fitness.U2:all_fitness.U202 all_fitness.V1:all_fitness.V1 all_fitness.V2:all_fitness.V202 all_fitness.W1:all_fitness.W1 all_fitness.W2:all_fitness.W202 all_fitness.X1:all_fitness.X1 all_fitness.X2:all_fitness.X202 all_fitness.Y1:all_fitness.Y1 all_fitness.Y2:all_fitness.Y202 all_fitness.Z1:all_fitness.Z1 all_fitness.Z2:all_fitness.Z202 all_fitness.AA1:all_fitness.AA1 all_fitness.AA2:all_fitness.AA202 all_fitness.AB1:all_fitness.AB1 all_fitness.AB2:all_fitness.AB202 all_fitness.AC1:all_fitness.AC1 all_fitness.AC2:all_fitness.AC202 all_fitness.AD1:all_fitness.AD1 all_fitness.AD2:all_fitness.AD202 all_fitness.AE1:all_fitness.AE1 all_fitness.AE2:all_fitness.AE202 all_fitness.AF1:all_fitness.AF1 all_fitness.AF2:all_fitness.AF202 all_fitness.AG1:all_fitness.AG1 all_fitness.AG2:all_fitness.AG202 all_fitness.AH1:all_fitness.AH1 all_fitness.AH2:all_fitness.AH202 all_fitness.AI1:all_fitness.AI1 all_fitness.AI2:all_fitness.AI202 all_fitness.AJ1:all_fitness.AJ1 all_fitness.AJ2:all_fitness.AJ202 all_fitness.AK1:all_fitness.AK1 all_fitness.AK2:all_fitness.AK202 all_fitness.AL1:all_fitness.AL1 all_fitness.AL2:all_fitness.AL202 all_fitness.AM1:all_fitness.AM1 all_fitness.AM2:all_fitness.AM202 all_fitness.AN1:all_fitness.AN1 all_fitness.AN2:all_fitness.AN202 all_fitness.AO1:all_fitness.AO1 all_fitness.AO2:all_fitness.AO202 all_fitness.AP1:all_fitness.AP1 all_fitness.AP2:all_fitness.AP202 all_fitness.AQ1:all_fitness.AQ1 all_fitness.AQ2:all_fitness.AQ202 all_fitness.AR1:all_fitness.AR1 all_fitness.AR2:all_fitness.AR202 all_fitness.AS1:all_fitness.AS1 all_fitness.AS2:all_fitness.AS202 all_fitness.AT1:all_fitness.AT1 all_fitness.AT2:all_fitness.AT202 all_fitness.AU1:all_fitness.AU1 all_fitness.AU2:all_fitness.AU202 all_fitness.AV1:all_fitness.AV1 all_fitness.AV2:all_fitness.AV202 all_fitness.AW1:all_fitness.AW1 all_fitness.AW2:all_fitness.AW202 all_fitness.AX1:all_fitness.AX1 all_fitness.AX2:all_fitness.AX2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0" table:default-cell-style-name="Default"/>
        <table:table-row table:style-name="ro1">
          <table:table-cell table:formula="of:=1" office:value-type="float" office:value="1" calcext:value-type="float">
            <text:p>1</text:p>
          </table:table-cell>
          <table:table-cell table:formula="of:=[.A1]+1" office:value-type="float" office:value="2" calcext:value-type="float">
            <text:p>2</text:p>
          </table:table-cell>
          <table:table-cell table:formula="of:=[.B1]+1" office:value-type="float" office:value="3" calcext:value-type="float">
            <text:p>3</text:p>
          </table:table-cell>
          <table:table-cell table:formula="of:=[.C1]+1" office:value-type="float" office:value="4" calcext:value-type="float">
            <text:p>4</text:p>
          </table:table-cell>
          <table:table-cell table:formula="of:=[.D1]+1" office:value-type="float" office:value="5" calcext:value-type="float">
            <text:p>5</text:p>
          </table:table-cell>
          <table:table-cell table:formula="of:=[.E1]+1" office:value-type="float" office:value="6" calcext:value-type="float">
            <text:p>6</text:p>
          </table:table-cell>
          <table:table-cell table:formula="of:=[.F1]+1" office:value-type="float" office:value="7" calcext:value-type="float">
            <text:p>7</text:p>
          </table:table-cell>
          <table:table-cell table:formula="of:=[.G1]+1" office:value-type="float" office:value="8" calcext:value-type="float">
            <text:p>8</text:p>
          </table:table-cell>
          <table:table-cell table:formula="of:=[.H1]+1" office:value-type="float" office:value="9" calcext:value-type="float">
            <text:p>9</text:p>
          </table:table-cell>
          <table:table-cell table:formula="of:=[.I1]+1" office:value-type="float" office:value="10" calcext:value-type="float">
            <text:p>10</text:p>
          </table:table-cell>
          <table:table-cell table:formula="of:=[.J1]+1" office:value-type="float" office:value="11" calcext:value-type="float">
            <text:p>11</text:p>
          </table:table-cell>
          <table:table-cell table:formula="of:=[.K1]+1" office:value-type="float" office:value="12" calcext:value-type="float">
            <text:p>12</text:p>
          </table:table-cell>
          <table:table-cell table:formula="of:=[.L1]+1" office:value-type="float" office:value="13" calcext:value-type="float">
            <text:p>13</text:p>
          </table:table-cell>
          <table:table-cell table:formula="of:=[.M1]+1" office:value-type="float" office:value="14" calcext:value-type="float">
            <text:p>14</text:p>
          </table:table-cell>
          <table:table-cell table:formula="of:=[.N1]+1" office:value-type="float" office:value="15" calcext:value-type="float">
            <text:p>15</text:p>
          </table:table-cell>
          <table:table-cell table:formula="of:=[.O1]+1" office:value-type="float" office:value="16" calcext:value-type="float">
            <text:p>16</text:p>
          </table:table-cell>
          <table:table-cell table:formula="of:=[.P1]+1" office:value-type="float" office:value="17" calcext:value-type="float">
            <text:p>17</text:p>
          </table:table-cell>
          <table:table-cell table:formula="of:=[.Q1]+1" office:value-type="float" office:value="18" calcext:value-type="float">
            <text:p>18</text:p>
          </table:table-cell>
          <table:table-cell table:formula="of:=[.R1]+1" office:value-type="float" office:value="19" calcext:value-type="float">
            <text:p>19</text:p>
          </table:table-cell>
          <table:table-cell table:formula="of:=[.S1]+1" office:value-type="float" office:value="20" calcext:value-type="float">
            <text:p>20</text:p>
          </table:table-cell>
          <table:table-cell table:formula="of:=[.T1]+1" office:value-type="float" office:value="21" calcext:value-type="float">
            <text:p>21</text:p>
          </table:table-cell>
          <table:table-cell table:formula="of:=[.U1]+1" office:value-type="float" office:value="22" calcext:value-type="float">
            <text:p>22</text:p>
          </table:table-cell>
          <table:table-cell table:formula="of:=[.V1]+1" office:value-type="float" office:value="23" calcext:value-type="float">
            <text:p>23</text:p>
          </table:table-cell>
          <table:table-cell table:formula="of:=[.W1]+1" office:value-type="float" office:value="24" calcext:value-type="float">
            <text:p>24</text:p>
          </table:table-cell>
          <table:table-cell table:formula="of:=[.X1]+1" office:value-type="float" office:value="25" calcext:value-type="float">
            <text:p>25</text:p>
          </table:table-cell>
          <table:table-cell table:formula="of:=[.Y1]+1" office:value-type="float" office:value="26" calcext:value-type="float">
            <text:p>26</text:p>
          </table:table-cell>
          <table:table-cell table:formula="of:=[.Z1]+1" office:value-type="float" office:value="27" calcext:value-type="float">
            <text:p>27</text:p>
          </table:table-cell>
          <table:table-cell table:formula="of:=[.AA1]+1" office:value-type="float" office:value="28" calcext:value-type="float">
            <text:p>28</text:p>
          </table:table-cell>
          <table:table-cell table:formula="of:=[.AB1]+1" office:value-type="float" office:value="29" calcext:value-type="float">
            <text:p>29</text:p>
          </table:table-cell>
          <table:table-cell table:formula="of:=[.AC1]+1" office:value-type="float" office:value="30" calcext:value-type="float">
            <text:p>30</text:p>
          </table:table-cell>
          <table:table-cell table:formula="of:=[.AD1]+1" office:value-type="float" office:value="31" calcext:value-type="float">
            <text:p>31</text:p>
          </table:table-cell>
          <table:table-cell table:formula="of:=[.AE1]+1" office:value-type="float" office:value="32" calcext:value-type="float">
            <text:p>32</text:p>
          </table:table-cell>
          <table:table-cell table:formula="of:=[.AF1]+1" office:value-type="float" office:value="33" calcext:value-type="float">
            <text:p>33</text:p>
          </table:table-cell>
          <table:table-cell table:formula="of:=[.AG1]+1" office:value-type="float" office:value="34" calcext:value-type="float">
            <text:p>34</text:p>
          </table:table-cell>
          <table:table-cell table:formula="of:=[.AH1]+1" office:value-type="float" office:value="35" calcext:value-type="float">
            <text:p>35</text:p>
          </table:table-cell>
          <table:table-cell table:formula="of:=[.AI1]+1" office:value-type="float" office:value="36" calcext:value-type="float">
            <text:p>36</text:p>
          </table:table-cell>
          <table:table-cell table:formula="of:=[.AJ1]+1" office:value-type="float" office:value="37" calcext:value-type="float">
            <text:p>37</text:p>
          </table:table-cell>
          <table:table-cell table:formula="of:=[.AK1]+1" office:value-type="float" office:value="38" calcext:value-type="float">
            <text:p>38</text:p>
          </table:table-cell>
          <table:table-cell table:formula="of:=[.AL1]+1" office:value-type="float" office:value="39" calcext:value-type="float">
            <text:p>39</text:p>
          </table:table-cell>
          <table:table-cell table:formula="of:=[.AM1]+1" office:value-type="float" office:value="40" calcext:value-type="float">
            <text:p>40</text:p>
          </table:table-cell>
          <table:table-cell table:formula="of:=[.AN1]+1" office:value-type="float" office:value="41" calcext:value-type="float">
            <text:p>41</text:p>
          </table:table-cell>
          <table:table-cell table:formula="of:=[.AO1]+1" office:value-type="float" office:value="42" calcext:value-type="float">
            <text:p>42</text:p>
          </table:table-cell>
          <table:table-cell table:formula="of:=[.AP1]+1" office:value-type="float" office:value="43" calcext:value-type="float">
            <text:p>43</text:p>
          </table:table-cell>
          <table:table-cell table:formula="of:=[.AQ1]+1" office:value-type="float" office:value="44" calcext:value-type="float">
            <text:p>44</text:p>
          </table:table-cell>
          <table:table-cell table:formula="of:=[.AR1]+1" office:value-type="float" office:value="45" calcext:value-type="float">
            <text:p>45</text:p>
          </table:table-cell>
          <table:table-cell table:formula="of:=[.AS1]+1" office:value-type="float" office:value="46" calcext:value-type="float">
            <text:p>46</text:p>
          </table:table-cell>
          <table:table-cell table:formula="of:=[.AT1]+1" office:value-type="float" office:value="47" calcext:value-type="float">
            <text:p>47</text:p>
          </table:table-cell>
          <table:table-cell table:formula="of:=[.AU1]+1" office:value-type="float" office:value="48" calcext:value-type="float">
            <text:p>48</text:p>
          </table:table-cell>
          <table:table-cell table:formula="of:=[.AV1]+1" office:value-type="float" office:value="49" calcext:value-type="float">
            <text:p>49</text:p>
          </table:table-cell>
          <table:table-cell table:formula="of:=[.AW1]+1" office:value-type="float" office:value="50" calcext:value-type="float">
            <text:p>50</text:p>
          </table:table-cell>
        </table:table-row>
        <table:table-row table:style-name="ro1">
          <table:table-cell table:number-columns-repeated="2" table:style-name="ce1" office:value-type="float" office:value="0.0164518415674106" calcext:value-type="float">
            <text:p>1,65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041816864305" calcext:value-type="float">
            <text:p>1,64E-02</text:p>
          </table:table-cell>
          <table:table-cell table:number-columns-repeated="2" table:style-name="ce1" office:value-type="float" office:value="0.0164756715079007" calcext:value-type="float">
            <text:p>1,65E-02</text:p>
          </table:table-cell>
          <table:table-cell table:style-name="ce1" office:value-type="float" office:value="0.0164518415674106" calcext:value-type="float">
            <text:p>1,65E-02</text:p>
          </table:table-cell>
          <table:table-cell table:number-columns-repeated="2" table:style-name="ce1" office:value-type="float" office:value="0.0164280116269205" calcext:value-type="float">
            <text:p>1,64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4518415674106" calcext:value-type="float">
            <text:p>1,65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67728194404" calcext:value-type="float">
            <text:p>1,65E-02</text:p>
          </table:table-cell>
          <table:table-cell table:style-name="ce1" office:value-type="float" office:value="0.0164041816864305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4280116269205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3962383729337" calcext:value-type="float">
            <text:p>1,64E-02</text:p>
          </table:table-cell>
          <table:table-cell table:style-name="ce1" office:value-type="float" office:value="0.0163882950594371" calcext:value-type="float">
            <text:p>1,64E-02</text:p>
          </table:table-cell>
          <table:table-cell table:style-name="ce1" office:value-type="float" office:value="0.016491558134894" calcext:value-type="float">
            <text:p>1,65E-02</text:p>
          </table:table-cell>
          <table:table-cell table:style-name="ce1" office:value-type="float" office:value="0.0164756715079007" calcext:value-type="float">
            <text:p>1,65E-02</text:p>
          </table:table-cell>
          <table:table-cell table:style-name="ce1" office:value-type="float" office:value="0.0164359549404172" calcext:value-type="float">
            <text:p>1,64E-02</text:p>
          </table:table-cell>
          <table:table-cell table:style-name="ce1" office:value-type="float" office:value="0.0164597848809073" calcext:value-type="float">
            <text:p>1,65E-02</text:p>
          </table:table-cell>
          <table:table-cell table:style-name="ce1" office:value-type="float" office:value="0.0164359549404172" calcext:value-type="float">
            <text:p>1,64E-02</text:p>
          </table:table-cell>
          <table:table-cell table:style-name="ce1" office:value-type="float" office:value="0.0163803517459404" calcext:value-type="float">
            <text:p>1,64E-02</text:p>
          </table:table-cell>
          <table:table-cell table:style-name="ce1" office:value-type="float" office:value="0.0164597848809073" calcext:value-type="float">
            <text:p>1,65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200683134238" calcext:value-type="float">
            <text:p>1,64E-02</text:p>
          </table:table-cell>
          <table:table-cell table:style-name="ce1" office:value-type="float" office:value="0.0164280116269205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3724084324437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3882950594371" calcext:value-type="float">
            <text:p>1,64E-02</text:p>
          </table:table-cell>
          <table:table-cell table:style-name="ce1" office:value-type="float" office:value="0.0164041816864305" calcext:value-type="float">
            <text:p>1,64E-02</text:p>
          </table:table-cell>
          <table:table-cell table:style-name="ce1" office:value-type="float" office:value="0.0164200683134238" calcext:value-type="float">
            <text:p>1,64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364465118947" calcext:value-type="float">
            <text:p>1,64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467728194404" calcext:value-type="float">
            <text:p>1,65E-02</text:p>
          </table:table-cell>
          <table:table-cell table:style-name="ce1" office:value-type="float" office:value="0.0164121249999271" calcext:value-type="float">
            <text:p>1,64E-02</text:p>
          </table:table-cell>
          <table:table-cell table:style-name="ce1" office:value-type="float" office:value="0.0164438982539139" calcext:value-type="float">
            <text:p>1,64E-02</text:p>
          </table:table-cell>
          <table:table-cell table:style-name="ce1" office:value-type="float" office:value="0.0164200683134238" calcext:value-type="float">
            <text:p>1,64E-02</text:p>
          </table:table-cell>
          <table:table-cell table:style-name="ce1" office:value-type="float" office:value="0.016491558134894" calcext:value-type="float">
            <text:p>1,65E-02</text:p>
          </table:table-cell>
          <table:table-cell table:style-name="ce1" office:value-type="float" office:value="0.0164041816864304" calcext:value-type="float">
            <text:p>1,64E-02</text:p>
          </table:table-cell>
          <table:table-cell table:style-name="ce1" office:value-type="float" office:value="0.016364465118947" calcext:value-type="float">
            <text:p>1,64E-02</text:p>
          </table:table-cell>
        </table:table-row>
        <table:table-row table:style-name="ro1">
          <table:table-cell table:style-name="ce1" office:value-type="float" office:value="0.0165259840150688" calcext:value-type="float">
            <text:p>1,65E-02</text:p>
          </table:table-cell>
          <table:table-cell table:style-name="ce1" office:value-type="float" office:value="0.0166748539896364" calcext:value-type="float">
            <text:p>1,67E-02</text:p>
          </table:table-cell>
          <table:table-cell table:style-name="ce1" office:value-type="float" office:value="0.0164110797713563" calcext:value-type="float">
            <text:p>1,64E-02</text:p>
          </table:table-cell>
          <table:table-cell table:style-name="ce1" office:value-type="float" office:value="0.0165535192370368" calcext:value-type="float">
            <text:p>1,66E-02</text:p>
          </table:table-cell>
          <table:table-cell table:style-name="ce1" office:value-type="float" office:value="0.0165074603521204" calcext:value-type="float">
            <text:p>1,65E-02</text:p>
          </table:table-cell>
          <table:table-cell table:style-name="ce1" office:value-type="float" office:value="0.0163152392254016" calcext:value-type="float">
            <text:p>1,63E-02</text:p>
          </table:table-cell>
          <table:table-cell table:style-name="ce1" office:value-type="float" office:value="0.0165277226700593" calcext:value-type="float">
            <text:p>1,65E-02</text:p>
          </table:table-cell>
          <table:table-cell table:style-name="ce1" office:value-type="float" office:value="0.0164987073690804" calcext:value-type="float">
            <text:p>1,65E-02</text:p>
          </table:table-cell>
          <table:table-cell table:style-name="ce1" office:value-type="float" office:value="0.0164255131969928" calcext:value-type="float">
            <text:p>1,64E-02</text:p>
          </table:table-cell>
          <table:table-cell table:style-name="ce1" office:value-type="float" office:value="0.0165615818980903" calcext:value-type="float">
            <text:p>1,66E-02</text:p>
          </table:table-cell>
          <table:table-cell table:style-name="ce1" office:value-type="float" office:value="0.0164012258445007" calcext:value-type="float">
            <text:p>1,64E-02</text:p>
          </table:table-cell>
          <table:table-cell table:style-name="ce1" office:value-type="float" office:value="0.0165523020960417" calcext:value-type="float">
            <text:p>1,66E-02</text:p>
          </table:table-cell>
          <table:table-cell table:style-name="ce1" office:value-type="float" office:value="0.0163253031725455" calcext:value-type="float">
            <text:p>1,63E-02</text:p>
          </table:table-cell>
          <table:table-cell table:style-name="ce1" office:value-type="float" office:value="0.0163810654178048" calcext:value-type="float">
            <text:p>1,64E-02</text:p>
          </table:table-cell>
          <table:table-cell table:style-name="ce1" office:value-type="float" office:value="0.0163921806316355" calcext:value-type="float">
            <text:p>1,64E-02</text:p>
          </table:table-cell>
          <table:table-cell table:style-name="ce1" office:value-type="float" office:value="0.0163693343882648" calcext:value-type="float">
            <text:p>1,64E-02</text:p>
          </table:table-cell>
          <table:table-cell table:style-name="ce1" office:value-type="float" office:value="0.0164390035487653" calcext:value-type="float">
            <text:p>1,64E-02</text:p>
          </table:table-cell>
          <table:table-cell table:style-name="ce1" office:value-type="float" office:value="0.0164851911209115" calcext:value-type="float">
            <text:p>1,65E-02</text:p>
          </table:table-cell>
          <table:table-cell table:style-name="ce1" office:value-type="float" office:value="0.0407998309453125" calcext:value-type="float">
            <text:p>4,08E-02</text:p>
          </table:table-cell>
          <table:table-cell table:style-name="ce1" office:value-type="float" office:value="0.0165005399012424" calcext:value-type="float">
            <text:p>1,65E-02</text:p>
          </table:table-cell>
          <table:table-cell table:style-name="ce1" office:value-type="float" office:value="0.0164347762165191" calcext:value-type="float">
            <text:p>1,64E-02</text:p>
          </table:table-cell>
          <table:table-cell table:style-name="ce1" office:value-type="float" office:value="0.0163393544316034" calcext:value-type="float">
            <text:p>1,63E-02</text:p>
          </table:table-cell>
          <table:table-cell table:style-name="ce1" office:value-type="float" office:value="0.0164890287057388" calcext:value-type="float">
            <text:p>1,65E-02</text:p>
          </table:table-cell>
          <table:table-cell table:style-name="ce1" office:value-type="float" office:value="0.0165767659744759" calcext:value-type="float">
            <text:p>1,66E-02</text:p>
          </table:table-cell>
          <table:table-cell table:style-name="ce1" office:value-type="float" office:value="0.0163176709223314" calcext:value-type="float">
            <text:p>1,63E-02</text:p>
          </table:table-cell>
          <table:table-cell table:style-name="ce1" office:value-type="float" office:value="0.0165543892703098" calcext:value-type="float">
            <text:p>1,66E-02</text:p>
          </table:table-cell>
          <table:table-cell table:style-name="ce1" office:value-type="float" office:value="0.0175755864089374" calcext:value-type="float">
            <text:p>1,76E-02</text:p>
          </table:table-cell>
          <table:table-cell table:style-name="ce1" office:value-type="float" office:value="0.0163900086734188" calcext:value-type="float">
            <text:p>1,64E-02</text:p>
          </table:table-cell>
          <table:table-cell table:style-name="ce1" office:value-type="float" office:value="0.0412869263522847" calcext:value-type="float">
            <text:p>4,13E-02</text:p>
          </table:table-cell>
          <table:table-cell table:style-name="ce1" office:value-type="float" office:value="0.0165162599509298" calcext:value-type="float">
            <text:p>1,65E-02</text:p>
          </table:table-cell>
          <table:table-cell table:style-name="ce1" office:value-type="float" office:value="0.0163225707759967" calcext:value-type="float">
            <text:p>1,63E-02</text:p>
          </table:table-cell>
          <table:table-cell table:style-name="ce1" office:value-type="float" office:value="0.0166067370620468" calcext:value-type="float">
            <text:p>1,66E-02</text:p>
          </table:table-cell>
          <table:table-cell table:style-name="ce1" office:value-type="float" office:value="0.0164670840100154" calcext:value-type="float">
            <text:p>1,65E-02</text:p>
          </table:table-cell>
          <table:table-cell table:style-name="ce1" office:value-type="float" office:value="0.0164665904340166" calcext:value-type="float">
            <text:p>1,65E-02</text:p>
          </table:table-cell>
          <table:table-cell table:style-name="ce1" office:value-type="float" office:value="0.0165235753204913" calcext:value-type="float">
            <text:p>1,65E-02</text:p>
          </table:table-cell>
          <table:table-cell table:style-name="ce1" office:value-type="float" office:value="0.0163427878044986" calcext:value-type="float">
            <text:p>1,63E-02</text:p>
          </table:table-cell>
          <table:table-cell table:style-name="ce1" office:value-type="float" office:value="0.0164917574018374" calcext:value-type="float">
            <text:p>1,65E-02</text:p>
          </table:table-cell>
          <table:table-cell table:style-name="ce1" office:value-type="float" office:value="0.0163849043575023" calcext:value-type="float">
            <text:p>1,64E-02</text:p>
          </table:table-cell>
          <table:table-cell table:style-name="ce1" office:value-type="float" office:value="0.016399719071047" calcext:value-type="float">
            <text:p>1,64E-02</text:p>
          </table:table-cell>
          <table:table-cell table:style-name="ce1" office:value-type="float" office:value="0.016591437317425" calcext:value-type="float">
            <text:p>1,66E-02</text:p>
          </table:table-cell>
          <table:table-cell table:style-name="ce1" office:value-type="float" office:value="0.016440546856636" calcext:value-type="float">
            <text:p>1,64E-02</text:p>
          </table:table-cell>
          <table:table-cell table:style-name="ce1" office:value-type="float" office:value="0.0164532595623721" calcext:value-type="float">
            <text:p>1,65E-02</text:p>
          </table:table-cell>
          <table:table-cell table:style-name="ce1" office:value-type="float" office:value="0.0163342271977289" calcext:value-type="float">
            <text:p>1,63E-02</text:p>
          </table:table-cell>
          <table:table-cell table:style-name="ce1" office:value-type="float" office:value="0.0163965635672439" calcext:value-type="float">
            <text:p>1,64E-02</text:p>
          </table:table-cell>
          <table:table-cell table:style-name="ce1" office:value-type="float" office:value="0.0165010294610822" calcext:value-type="float">
            <text:p>1,65E-02</text:p>
          </table:table-cell>
          <table:table-cell table:style-name="ce1" office:value-type="float" office:value="0.0164039910480225" calcext:value-type="float">
            <text:p>1,64E-02</text:p>
          </table:table-cell>
          <table:table-cell table:style-name="ce1" office:value-type="float" office:value="0.0164150892872262" calcext:value-type="float">
            <text:p>1,64E-02</text:p>
          </table:table-cell>
          <table:table-cell table:style-name="ce1" office:value-type="float" office:value="0.0163854644945064" calcext:value-type="float">
            <text:p>1,64E-02</text:p>
          </table:table-cell>
          <table:table-cell table:style-name="ce1" office:value-type="float" office:value="0.0163753851962614" calcext:value-type="float">
            <text:p>1,64E-02</text:p>
          </table:table-cell>
          <table:table-cell table:style-name="ce1" office:value-type="float" office:value="0.0163862657330678" calcext:value-type="float">
            <text:p>1,64E-02</text:p>
          </table:table-cell>
        </table:table-row>
        <table:table-row table:style-name="ro1">
          <table:table-cell table:style-name="ce1" office:value-type="float" office:value="0.0165286966483713" calcext:value-type="float">
            <text:p>1,65E-02</text:p>
          </table:table-cell>
          <table:table-cell table:style-name="ce1" office:value-type="float" office:value="0.0169000051970625" calcext:value-type="float">
            <text:p>1,69E-02</text:p>
          </table:table-cell>
          <table:table-cell table:style-name="ce1" office:value-type="float" office:value="0.0164493598680062" calcext:value-type="float">
            <text:p>1,64E-02</text:p>
          </table:table-cell>
          <table:table-cell table:style-name="ce1" office:value-type="float" office:value="0.0164565621567813" calcext:value-type="float">
            <text:p>1,65E-02</text:p>
          </table:table-cell>
          <table:table-cell table:style-name="ce1" office:value-type="float" office:value="0.0169262224138539" calcext:value-type="float">
            <text:p>1,69E-02</text:p>
          </table:table-cell>
          <table:table-cell table:style-name="ce1" office:value-type="float" office:value="0.0165010162991773" calcext:value-type="float">
            <text:p>1,65E-02</text:p>
          </table:table-cell>
          <table:table-cell table:style-name="ce1" office:value-type="float" office:value="0.0165302781385669" calcext:value-type="float">
            <text:p>1,65E-02</text:p>
          </table:table-cell>
          <table:table-cell table:style-name="ce1" office:value-type="float" office:value="0.0165179866196745" calcext:value-type="float">
            <text:p>1,65E-02</text:p>
          </table:table-cell>
          <table:table-cell table:style-name="ce1" office:value-type="float" office:value="0.0163313824377082" calcext:value-type="float">
            <text:p>1,63E-02</text:p>
          </table:table-cell>
          <table:table-cell table:style-name="ce1" office:value-type="float" office:value="0.0164471111609613" calcext:value-type="float">
            <text:p>1,64E-02</text:p>
          </table:table-cell>
          <table:table-cell table:style-name="ce1" office:value-type="float" office:value="0.0171303203179129" calcext:value-type="float">
            <text:p>1,71E-02</text:p>
          </table:table-cell>
          <table:table-cell table:style-name="ce1" office:value-type="float" office:value="0.0164721053458332" calcext:value-type="float">
            <text:p>1,65E-02</text:p>
          </table:table-cell>
          <table:table-cell table:style-name="ce1" office:value-type="float" office:value="0.0163939789082164" calcext:value-type="float">
            <text:p>1,64E-02</text:p>
          </table:table-cell>
          <table:table-cell table:style-name="ce1" office:value-type="float" office:value="0.016442033285368" calcext:value-type="float">
            <text:p>1,64E-02</text:p>
          </table:table-cell>
          <table:table-cell table:style-name="ce1" office:value-type="float" office:value="0.0163442929540021" calcext:value-type="float">
            <text:p>1,63E-02</text:p>
          </table:table-cell>
          <table:table-cell table:style-name="ce1" office:value-type="float" office:value="0.0162499678920336" calcext:value-type="float">
            <text:p>1,62E-02</text:p>
          </table:table-cell>
          <table:table-cell table:style-name="ce1" office:value-type="float" office:value="0.0164136763374249" calcext:value-type="float">
            <text:p>1,64E-02</text:p>
          </table:table-cell>
          <table:table-cell table:style-name="ce1" office:value-type="float" office:value="0.0164056567988111" calcext:value-type="float">
            <text:p>1,64E-02</text:p>
          </table:table-cell>
          <table:table-cell table:style-name="ce1" office:value-type="float" office:value="0.044895685859781" calcext:value-type="float">
            <text:p>4,49E-02</text:p>
          </table:table-cell>
          <table:table-cell table:style-name="ce1" office:value-type="float" office:value="0.0163233099275889" calcext:value-type="float">
            <text:p>1,63E-02</text:p>
          </table:table-cell>
          <table:table-cell table:style-name="ce1" office:value-type="float" office:value="0.0164570589273336" calcext:value-type="float">
            <text:p>1,65E-02</text:p>
          </table:table-cell>
          <table:table-cell table:style-name="ce1" office:value-type="float" office:value="0.0164175327368294" calcext:value-type="float">
            <text:p>1,64E-02</text:p>
          </table:table-cell>
          <table:table-cell table:style-name="ce1" office:value-type="float" office:value="0.0163976924666877" calcext:value-type="float">
            <text:p>1,64E-02</text:p>
          </table:table-cell>
          <table:table-cell table:style-name="ce1" office:value-type="float" office:value="0.0172485794588341" calcext:value-type="float">
            <text:p>1,72E-02</text:p>
          </table:table-cell>
          <table:table-cell table:style-name="ce1" office:value-type="float" office:value="0.0163139269816405" calcext:value-type="float">
            <text:p>1,63E-02</text:p>
          </table:table-cell>
          <table:table-cell table:style-name="ce1" office:value-type="float" office:value="0.0301084018178427" calcext:value-type="float">
            <text:p>3,01E-02</text:p>
          </table:table-cell>
          <table:table-cell table:style-name="ce1" office:value-type="float" office:value="0.0449985253926671" calcext:value-type="float">
            <text:p>4,50E-02</text:p>
          </table:table-cell>
          <table:table-cell table:style-name="ce1" office:value-type="float" office:value="0.0163245395068565" calcext:value-type="float">
            <text:p>1,63E-02</text:p>
          </table:table-cell>
          <table:table-cell table:style-name="ce1" office:value-type="float" office:value="0.0438892911749762" calcext:value-type="float">
            <text:p>4,39E-02</text:p>
          </table:table-cell>
          <table:table-cell table:style-name="ce1" office:value-type="float" office:value="0.016406031144876" calcext:value-type="float">
            <text:p>1,64E-02</text:p>
          </table:table-cell>
          <table:table-cell table:style-name="ce1" office:value-type="float" office:value="0.01638437259292" calcext:value-type="float">
            <text:p>1,64E-02</text:p>
          </table:table-cell>
          <table:table-cell table:style-name="ce1" office:value-type="float" office:value="0.0295419308739396" calcext:value-type="float">
            <text:p>2,95E-02</text:p>
          </table:table-cell>
          <table:table-cell table:style-name="ce1" office:value-type="float" office:value="0.0164383814802798" calcext:value-type="float">
            <text:p>1,64E-02</text:p>
          </table:table-cell>
          <table:table-cell table:style-name="ce1" office:value-type="float" office:value="0.0174279036633636" calcext:value-type="float">
            <text:p>1,74E-02</text:p>
          </table:table-cell>
          <table:table-cell table:style-name="ce1" office:value-type="float" office:value="0.0163744604251994" calcext:value-type="float">
            <text:p>1,64E-02</text:p>
          </table:table-cell>
          <table:table-cell table:style-name="ce1" office:value-type="float" office:value="0.0163778470885926" calcext:value-type="float">
            <text:p>1,64E-02</text:p>
          </table:table-cell>
          <table:table-cell table:style-name="ce1" office:value-type="float" office:value="0.016514641974404" calcext:value-type="float">
            <text:p>1,65E-02</text:p>
          </table:table-cell>
          <table:table-cell table:style-name="ce1" office:value-type="float" office:value="0.0164183685898976" calcext:value-type="float">
            <text:p>1,64E-02</text:p>
          </table:table-cell>
          <table:table-cell table:style-name="ce1" office:value-type="float" office:value="0.0164224396145404" calcext:value-type="float">
            <text:p>1,64E-02</text:p>
          </table:table-cell>
          <table:table-cell table:style-name="ce1" office:value-type="float" office:value="0.016683402200174" calcext:value-type="float">
            <text:p>1,67E-02</text:p>
          </table:table-cell>
          <table:table-cell table:style-name="ce1" office:value-type="float" office:value="0.0165153643018444" calcext:value-type="float">
            <text:p>1,65E-02</text:p>
          </table:table-cell>
          <table:table-cell table:style-name="ce1" office:value-type="float" office:value="0.0203986131898252" calcext:value-type="float">
            <text:p>2,04E-02</text:p>
          </table:table-cell>
          <table:table-cell table:style-name="ce1" office:value-type="float" office:value="0.0162980064294649" calcext:value-type="float">
            <text:p>1,63E-02</text:p>
          </table:table-cell>
          <table:table-cell table:style-name="ce1" office:value-type="float" office:value="0.0164457721465337" calcext:value-type="float">
            <text:p>1,64E-02</text:p>
          </table:table-cell>
          <table:table-cell table:style-name="ce1" office:value-type="float" office:value="0.0164244698982662" calcext:value-type="float">
            <text:p>1,64E-02</text:p>
          </table:table-cell>
          <table:table-cell table:style-name="ce1" office:value-type="float" office:value="0.0165463115698318" calcext:value-type="float">
            <text:p>1,65E-02</text:p>
          </table:table-cell>
          <table:table-cell table:style-name="ce1" office:value-type="float" office:value="0.016369110420582" calcext:value-type="float">
            <text:p>1,64E-02</text:p>
          </table:table-cell>
          <table:table-cell table:style-name="ce1" office:value-type="float" office:value="0.0163735746375933" calcext:value-type="float">
            <text:p>1,64E-02</text:p>
          </table:table-cell>
          <table:table-cell table:style-name="ce1" office:value-type="float" office:value="0.0162569341771965" calcext:value-type="float">
            <text:p>1,63E-02</text:p>
          </table:table-cell>
          <table:table-cell table:style-name="ce1" office:value-type="float" office:value="0.0163273704224477" calcext:value-type="float">
            <text:p>1,63E-02</text:p>
          </table:table-cell>
        </table:table-row>
        <table:table-row table:style-name="ro1">
          <table:table-cell table:style-name="ce1" office:value-type="float" office:value="0.0165085367183022" calcext:value-type="float">
            <text:p>1,65E-02</text:p>
          </table:table-cell>
          <table:table-cell table:style-name="ce1" office:value-type="float" office:value="0.0451941018284648" calcext:value-type="float">
            <text:p>4,52E-02</text:p>
          </table:table-cell>
          <table:table-cell table:style-name="ce1" office:value-type="float" office:value="0.0165360909214468" calcext:value-type="float">
            <text:p>1,65E-02</text:p>
          </table:table-cell>
          <table:table-cell table:style-name="ce1" office:value-type="float" office:value="0.0164791062990433" calcext:value-type="float">
            <text:p>1,65E-02</text:p>
          </table:table-cell>
          <table:table-cell table:style-name="ce1" office:value-type="float" office:value="0.0323334994558723" calcext:value-type="float">
            <text:p>3,23E-02</text:p>
          </table:table-cell>
          <table:table-cell table:style-name="ce1" office:value-type="float" office:value="0.0166319624448327" calcext:value-type="float">
            <text:p>1,66E-02</text:p>
          </table:table-cell>
          <table:table-cell table:style-name="ce1" office:value-type="float" office:value="0.0166144160102839" calcext:value-type="float">
            <text:p>1,66E-02</text:p>
          </table:table-cell>
          <table:table-cell table:style-name="ce1" office:value-type="float" office:value="0.0165511510430313" calcext:value-type="float">
            <text:p>1,66E-02</text:p>
          </table:table-cell>
          <table:table-cell table:style-name="ce1" office:value-type="float" office:value="0.0164528119513514" calcext:value-type="float">
            <text:p>1,65E-02</text:p>
          </table:table-cell>
          <table:table-cell table:style-name="ce1" office:value-type="float" office:value="0.016472402223515" calcext:value-type="float">
            <text:p>1,65E-02</text:p>
          </table:table-cell>
          <table:table-cell table:style-name="ce1" office:value-type="float" office:value="0.0426626551591682" calcext:value-type="float">
            <text:p>4,27E-02</text:p>
          </table:table-cell>
          <table:table-cell table:style-name="ce1" office:value-type="float" office:value="0.0163512793154117" calcext:value-type="float">
            <text:p>1,64E-02</text:p>
          </table:table-cell>
          <table:table-cell table:style-name="ce1" office:value-type="float" office:value="0.0163647827769065" calcext:value-type="float">
            <text:p>1,64E-02</text:p>
          </table:table-cell>
          <table:table-cell table:style-name="ce1" office:value-type="float" office:value="0.0164408884346899" calcext:value-type="float">
            <text:p>1,64E-02</text:p>
          </table:table-cell>
          <table:table-cell table:style-name="ce1" office:value-type="float" office:value="0.0164143922677859" calcext:value-type="float">
            <text:p>1,64E-02</text:p>
          </table:table-cell>
          <table:table-cell table:style-name="ce1" office:value-type="float" office:value="0.0163437557402211" calcext:value-type="float">
            <text:p>1,63E-02</text:p>
          </table:table-cell>
          <table:table-cell table:style-name="ce1" office:value-type="float" office:value="0.0245019049775726" calcext:value-type="float">
            <text:p>2,45E-02</text:p>
          </table:table-cell>
          <table:table-cell table:style-name="ce1" office:value-type="float" office:value="0.016419142462248" calcext:value-type="float">
            <text:p>1,64E-02</text:p>
          </table:table-cell>
          <table:table-cell table:style-name="ce1" office:value-type="float" office:value="0.0451178838891101" calcext:value-type="float">
            <text:p>4,51E-02</text:p>
          </table:table-cell>
          <table:table-cell table:style-name="ce1" office:value-type="float" office:value="0.0162284953983724" calcext:value-type="float">
            <text:p>1,62E-02</text:p>
          </table:table-cell>
          <table:table-cell table:style-name="ce1" office:value-type="float" office:value="0.0164384446679326" calcext:value-type="float">
            <text:p>1,64E-02</text:p>
          </table:table-cell>
          <table:table-cell table:style-name="ce1" office:value-type="float" office:value="0.0264906426840137" calcext:value-type="float">
            <text:p>2,65E-02</text:p>
          </table:table-cell>
          <table:table-cell table:style-name="ce1" office:value-type="float" office:value="0.0163976803026612" calcext:value-type="float">
            <text:p>1,64E-02</text:p>
          </table:table-cell>
          <table:table-cell table:style-name="ce1" office:value-type="float" office:value="0.0437937944173487" calcext:value-type="float">
            <text:p>4,38E-02</text:p>
          </table:table-cell>
          <table:table-cell table:style-name="ce1" office:value-type="float" office:value="0.0163078035292187" calcext:value-type="float">
            <text:p>1,63E-02</text:p>
          </table:table-cell>
          <table:table-cell table:style-name="ce1" office:value-type="float" office:value="0.0444528135335756" calcext:value-type="float">
            <text:p>4,45E-02</text:p>
          </table:table-cell>
          <table:table-cell table:style-name="ce1" office:value-type="float" office:value="0.043998590867881" calcext:value-type="float">
            <text:p>4,40E-02</text:p>
          </table:table-cell>
          <table:table-cell table:style-name="ce1" office:value-type="float" office:value="0.0163645928415107" calcext:value-type="float">
            <text:p>1,64E-02</text:p>
          </table:table-cell>
          <table:table-cell table:style-name="ce1" office:value-type="float" office:value="0.0441393313539328" calcext:value-type="float">
            <text:p>4,41E-02</text:p>
          </table:table-cell>
          <table:table-cell table:style-name="ce1" office:value-type="float" office:value="0.0164041767486061" calcext:value-type="float">
            <text:p>1,64E-02</text:p>
          </table:table-cell>
          <table:table-cell table:style-name="ce1" office:value-type="float" office:value="0.0163898356258281" calcext:value-type="float">
            <text:p>1,64E-02</text:p>
          </table:table-cell>
          <table:table-cell table:style-name="ce1" office:value-type="float" office:value="0.0427756124664364" calcext:value-type="float">
            <text:p>4,28E-02</text:p>
          </table:table-cell>
          <table:table-cell table:style-name="ce1" office:value-type="float" office:value="0.0164240098817735" calcext:value-type="float">
            <text:p>1,64E-02</text:p>
          </table:table-cell>
          <table:table-cell table:style-name="ce1" office:value-type="float" office:value="0.0431957938780863" calcext:value-type="float">
            <text:p>4,32E-02</text:p>
          </table:table-cell>
          <table:table-cell table:style-name="ce1" office:value-type="float" office:value="0.0163878721837395" calcext:value-type="float">
            <text:p>1,64E-02</text:p>
          </table:table-cell>
          <table:table-cell table:style-name="ce1" office:value-type="float" office:value="0.0164244872545114" calcext:value-type="float">
            <text:p>1,64E-02</text:p>
          </table:table-cell>
          <table:table-cell table:style-name="ce1" office:value-type="float" office:value="0.0165414173647298" calcext:value-type="float">
            <text:p>1,65E-02</text:p>
          </table:table-cell>
          <table:table-cell table:style-name="ce1" office:value-type="float" office:value="0.0162850074362872" calcext:value-type="float">
            <text:p>1,63E-02</text:p>
          </table:table-cell>
          <table:table-cell table:style-name="ce1" office:value-type="float" office:value="0.0164354936701166" calcext:value-type="float">
            <text:p>1,64E-02</text:p>
          </table:table-cell>
          <table:table-cell table:style-name="ce1" office:value-type="float" office:value="0.0171838613191101" calcext:value-type="float">
            <text:p>1,72E-02</text:p>
          </table:table-cell>
          <table:table-cell table:style-name="ce1" office:value-type="float" office:value="0.0344539825591192" calcext:value-type="float">
            <text:p>3,45E-02</text:p>
          </table:table-cell>
          <table:table-cell table:style-name="ce1" office:value-type="float" office:value="0.0420567148425412" calcext:value-type="float">
            <text:p>4,21E-02</text:p>
          </table:table-cell>
          <table:table-cell table:style-name="ce1" office:value-type="float" office:value="0.0321482553090716" calcext:value-type="float">
            <text:p>3,21E-02</text:p>
          </table:table-cell>
          <table:table-cell table:style-name="ce1" office:value-type="float" office:value="0.0164590788979477" calcext:value-type="float">
            <text:p>1,65E-02</text:p>
          </table:table-cell>
          <table:table-cell table:style-name="ce1" office:value-type="float" office:value="0.0164855419008036" calcext:value-type="float">
            <text:p>1,65E-02</text:p>
          </table:table-cell>
          <table:table-cell table:style-name="ce1" office:value-type="float" office:value="0.0165756182135578" calcext:value-type="float">
            <text:p>1,66E-02</text:p>
          </table:table-cell>
          <table:table-cell table:style-name="ce1" office:value-type="float" office:value="0.040874808988823" calcext:value-type="float">
            <text:p>4,09E-02</text:p>
          </table:table-cell>
          <table:table-cell table:style-name="ce1" office:value-type="float" office:value="0.0166863306916172" calcext:value-type="float">
            <text:p>1,67E-02</text:p>
          </table:table-cell>
          <table:table-cell table:style-name="ce1" office:value-type="float" office:value="0.0162237951891355" calcext:value-type="float">
            <text:p>1,62E-02</text:p>
          </table:table-cell>
          <table:table-cell table:style-name="ce1" office:value-type="float" office:value="0.0163652006419536" calcext:value-type="float">
            <text:p>1,64E-02</text:p>
          </table:table-cell>
        </table:table-row>
        <table:table-row table:style-name="ro1">
          <table:table-cell table:style-name="ce1" office:value-type="float" office:value="0.016495102310165" calcext:value-type="float">
            <text:p>1,65E-02</text:p>
          </table:table-cell>
          <table:table-cell table:style-name="ce1" office:value-type="float" office:value="0.0450015872191443" calcext:value-type="float">
            <text:p>4,50E-02</text:p>
          </table:table-cell>
          <table:table-cell table:style-name="ce1" office:value-type="float" office:value="0.0164465769056559" calcext:value-type="float">
            <text:p>1,64E-02</text:p>
          </table:table-cell>
          <table:table-cell table:style-name="ce1" office:value-type="float" office:value="0.0165093435809159" calcext:value-type="float">
            <text:p>1,65E-02</text:p>
          </table:table-cell>
          <table:table-cell table:style-name="ce1" office:value-type="float" office:value="0.0376092896613763" calcext:value-type="float">
            <text:p>3,76E-02</text:p>
          </table:table-cell>
          <table:table-cell table:style-name="ce1" office:value-type="float" office:value="0.0168793118428242" calcext:value-type="float">
            <text:p>1,69E-02</text:p>
          </table:table-cell>
          <table:table-cell table:style-name="ce1" office:value-type="float" office:value="0.0165278921823874" calcext:value-type="float">
            <text:p>1,65E-02</text:p>
          </table:table-cell>
          <table:table-cell table:style-name="ce1" office:value-type="float" office:value="0.0186469949694041" calcext:value-type="float">
            <text:p>1,86E-02</text:p>
          </table:table-cell>
          <table:table-cell table:style-name="ce1" office:value-type="float" office:value="0.0163383120480687" calcext:value-type="float">
            <text:p>1,63E-02</text:p>
          </table:table-cell>
          <table:table-cell table:style-name="ce1" office:value-type="float" office:value="0.0165612193882734" calcext:value-type="float">
            <text:p>1,66E-02</text:p>
          </table:table-cell>
          <table:table-cell table:style-name="ce1" office:value-type="float" office:value="0.0429863460749267" calcext:value-type="float">
            <text:p>4,30E-02</text:p>
          </table:table-cell>
          <table:table-cell table:style-name="ce1" office:value-type="float" office:value="0.0164151596688275" calcext:value-type="float">
            <text:p>1,64E-02</text:p>
          </table:table-cell>
          <table:table-cell table:style-name="ce1" office:value-type="float" office:value="0.0163690706185628" calcext:value-type="float">
            <text:p>1,64E-02</text:p>
          </table:table-cell>
          <table:table-cell table:style-name="ce1" office:value-type="float" office:value="0.0164661896008509" calcext:value-type="float">
            <text:p>1,65E-02</text:p>
          </table:table-cell>
          <table:table-cell table:style-name="ce1" office:value-type="float" office:value="0.0165000031871237" calcext:value-type="float">
            <text:p>1,65E-02</text:p>
          </table:table-cell>
          <table:table-cell table:style-name="ce1" office:value-type="float" office:value="0.0180197228196912" calcext:value-type="float">
            <text:p>1,80E-02</text:p>
          </table:table-cell>
          <table:table-cell table:style-name="ce1" office:value-type="float" office:value="0.0415574386236401" calcext:value-type="float">
            <text:p>4,16E-02</text:p>
          </table:table-cell>
          <table:table-cell table:style-name="ce1" office:value-type="float" office:value="0.016410631487157" calcext:value-type="float">
            <text:p>1,64E-02</text:p>
          </table:table-cell>
          <table:table-cell table:style-name="ce1" office:value-type="float" office:value="0.0444165283915714" calcext:value-type="float">
            <text:p>4,44E-02</text:p>
          </table:table-cell>
          <table:table-cell table:style-name="ce1" office:value-type="float" office:value="0.0164234804389389" calcext:value-type="float">
            <text:p>1,64E-02</text:p>
          </table:table-cell>
          <table:table-cell table:style-name="ce1" office:value-type="float" office:value="0.0163995943897196" calcext:value-type="float">
            <text:p>1,64E-02</text:p>
          </table:table-cell>
          <table:table-cell table:style-name="ce1" office:value-type="float" office:value="0.0753274728910226" calcext:value-type="float">
            <text:p>7,53E-02</text:p>
          </table:table-cell>
          <table:table-cell table:style-name="ce1" office:value-type="float" office:value="0.016449345900591" calcext:value-type="float">
            <text:p>1,64E-02</text:p>
          </table:table-cell>
          <table:table-cell table:style-name="ce1" office:value-type="float" office:value="0.043254738206145" calcext:value-type="float">
            <text:p>4,33E-02</text:p>
          </table:table-cell>
          <table:table-cell table:style-name="ce1" office:value-type="float" office:value="0.016278960881599" calcext:value-type="float">
            <text:p>1,63E-02</text:p>
          </table:table-cell>
          <table:table-cell table:style-name="ce1" office:value-type="float" office:value="0.0446248264283526" calcext:value-type="float">
            <text:p>4,46E-02</text:p>
          </table:table-cell>
          <table:table-cell table:style-name="ce1" office:value-type="float" office:value="0.0445391812649279" calcext:value-type="float">
            <text:p>4,45E-02</text:p>
          </table:table-cell>
          <table:table-cell table:style-name="ce1" office:value-type="float" office:value="0.0162194842900283" calcext:value-type="float">
            <text:p>1,62E-02</text:p>
          </table:table-cell>
          <table:table-cell table:style-name="ce1" office:value-type="float" office:value="0.0453690533558177" calcext:value-type="float">
            <text:p>4,54E-02</text:p>
          </table:table-cell>
          <table:table-cell table:style-name="ce1" office:value-type="float" office:value="0.0164310695297627" calcext:value-type="float">
            <text:p>1,64E-02</text:p>
          </table:table-cell>
          <table:table-cell table:style-name="ce1" office:value-type="float" office:value="0.0164484574682612" calcext:value-type="float">
            <text:p>1,64E-02</text:p>
          </table:table-cell>
          <table:table-cell table:style-name="ce1" office:value-type="float" office:value="0.0453695154361593" calcext:value-type="float">
            <text:p>4,54E-02</text:p>
          </table:table-cell>
          <table:table-cell table:style-name="ce1" office:value-type="float" office:value="0.0164420035774081" calcext:value-type="float">
            <text:p>1,64E-02</text:p>
          </table:table-cell>
          <table:table-cell table:style-name="ce1" office:value-type="float" office:value="0.0433002214130274" calcext:value-type="float">
            <text:p>4,33E-02</text:p>
          </table:table-cell>
          <table:table-cell table:style-name="ce1" office:value-type="float" office:value="0.0164753297437915" calcext:value-type="float">
            <text:p>1,65E-02</text:p>
          </table:table-cell>
          <table:table-cell table:style-name="ce1" office:value-type="float" office:value="0.0164844503139899" calcext:value-type="float">
            <text:p>1,65E-02</text:p>
          </table:table-cell>
          <table:table-cell table:style-name="ce1" office:value-type="float" office:value="0.0168342177712547" calcext:value-type="float">
            <text:p>1,68E-02</text:p>
          </table:table-cell>
          <table:table-cell table:style-name="ce1" office:value-type="float" office:value="0.0164046588950547" calcext:value-type="float">
            <text:p>1,64E-02</text:p>
          </table:table-cell>
          <table:table-cell table:style-name="ce1" office:value-type="float" office:value="0.0164233939953342" calcext:value-type="float">
            <text:p>1,64E-02</text:p>
          </table:table-cell>
          <table:table-cell table:style-name="ce1" office:value-type="float" office:value="0.0431156069036931" calcext:value-type="float">
            <text:p>4,31E-02</text:p>
          </table:table-cell>
          <table:table-cell table:style-name="ce1" office:value-type="float" office:value="0.0400607503430225" calcext:value-type="float">
            <text:p>4,01E-02</text:p>
          </table:table-cell>
          <table:table-cell table:style-name="ce1" office:value-type="float" office:value="0.0441950845200075" calcext:value-type="float">
            <text:p>4,42E-02</text:p>
          </table:table-cell>
          <table:table-cell table:style-name="ce1" office:value-type="float" office:value="0.0433851085953818" calcext:value-type="float">
            <text:p>4,34E-02</text:p>
          </table:table-cell>
          <table:table-cell table:style-name="ce1" office:value-type="float" office:value="0.0164317184544826" calcext:value-type="float">
            <text:p>1,64E-02</text:p>
          </table:table-cell>
          <table:table-cell table:style-name="ce1" office:value-type="float" office:value="0.016479335363152" calcext:value-type="float">
            <text:p>1,65E-02</text:p>
          </table:table-cell>
          <table:table-cell table:style-name="ce1" office:value-type="float" office:value="0.0429453581553224" calcext:value-type="float">
            <text:p>4,29E-02</text:p>
          </table:table-cell>
          <table:table-cell table:style-name="ce1" office:value-type="float" office:value="0.0441662308028119" calcext:value-type="float">
            <text:p>4,42E-02</text:p>
          </table:table-cell>
          <table:table-cell table:style-name="ce1" office:value-type="float" office:value="0.0434644362662839" calcext:value-type="float">
            <text:p>4,35E-02</text:p>
          </table:table-cell>
          <table:table-cell table:style-name="ce1" office:value-type="float" office:value="0.0162142464496867" calcext:value-type="float">
            <text:p>1,62E-02</text:p>
          </table:table-cell>
          <table:table-cell table:style-name="ce1" office:value-type="float" office:value="0.0163625403439225" calcext:value-type="float">
            <text:p>1,64E-02</text:p>
          </table:table-cell>
        </table:table-row>
        <table:table-row table:style-name="ro1">
          <table:table-cell table:style-name="ce1" office:value-type="float" office:value="0.0164698349653027" calcext:value-type="float">
            <text:p>1,65E-02</text:p>
          </table:table-cell>
          <table:table-cell table:style-name="ce1" office:value-type="float" office:value="0.0448974185092664" calcext:value-type="float">
            <text:p>4,49E-02</text:p>
          </table:table-cell>
          <table:table-cell table:style-name="ce1" office:value-type="float" office:value="0.0164763546171721" calcext:value-type="float">
            <text:p>1,65E-02</text:p>
          </table:table-cell>
          <table:table-cell table:style-name="ce1" office:value-type="float" office:value="0.0164732878775927" calcext:value-type="float">
            <text:p>1,65E-02</text:p>
          </table:table-cell>
          <table:table-cell table:style-name="ce1" office:value-type="float" office:value="0.042480615885742" calcext:value-type="float">
            <text:p>4,25E-02</text:p>
          </table:table-cell>
          <table:table-cell table:style-name="ce1" office:value-type="float" office:value="0.016800301561061" calcext:value-type="float">
            <text:p>1,68E-02</text:p>
          </table:table-cell>
          <table:table-cell table:style-name="ce1" office:value-type="float" office:value="0.0165482245960216" calcext:value-type="float">
            <text:p>1,65E-02</text:p>
          </table:table-cell>
          <table:table-cell table:style-name="ce1" office:value-type="float" office:value="0.0440464849165047" calcext:value-type="float">
            <text:p>4,40E-02</text:p>
          </table:table-cell>
          <table:table-cell table:style-name="ce1" office:value-type="float" office:value="0.0201327375669966" calcext:value-type="float">
            <text:p>2,01E-02</text:p>
          </table:table-cell>
          <table:table-cell table:style-name="ce1" office:value-type="float" office:value="0.0164795260861282" calcext:value-type="float">
            <text:p>1,65E-02</text:p>
          </table:table-cell>
          <table:table-cell table:style-name="ce1" office:value-type="float" office:value="0.0434734779010364" calcext:value-type="float">
            <text:p>4,35E-02</text:p>
          </table:table-cell>
          <table:table-cell table:style-name="ce1" office:value-type="float" office:value="0.016482528980363" calcext:value-type="float">
            <text:p>1,65E-02</text:p>
          </table:table-cell>
          <table:table-cell table:style-name="ce1" office:value-type="float" office:value="0.0164496514761057" calcext:value-type="float">
            <text:p>1,64E-02</text:p>
          </table:table-cell>
          <table:table-cell table:style-name="ce1" office:value-type="float" office:value="0.0164601971391169" calcext:value-type="float">
            <text:p>1,65E-02</text:p>
          </table:table-cell>
          <table:table-cell table:style-name="ce1" office:value-type="float" office:value="0.0164969605675119" calcext:value-type="float">
            <text:p>1,65E-02</text:p>
          </table:table-cell>
          <table:table-cell table:style-name="ce1" office:value-type="float" office:value="0.0445742912336056" calcext:value-type="float">
            <text:p>4,46E-02</text:p>
          </table:table-cell>
          <table:table-cell table:style-name="ce1" office:value-type="float" office:value="0.0409186601501029" calcext:value-type="float">
            <text:p>4,09E-02</text:p>
          </table:table-cell>
          <table:table-cell table:style-name="ce1" office:value-type="float" office:value="0.0164061759330778" calcext:value-type="float">
            <text:p>1,64E-02</text:p>
          </table:table-cell>
          <table:table-cell table:style-name="ce1" office:value-type="float" office:value="0.044638533788906" calcext:value-type="float">
            <text:p>4,46E-02</text:p>
          </table:table-cell>
          <table:table-cell table:style-name="ce1" office:value-type="float" office:value="0.0164373314641448" calcext:value-type="float">
            <text:p>1,64E-02</text:p>
          </table:table-cell>
          <table:table-cell table:style-name="ce1" office:value-type="float" office:value="0.0164400457635277" calcext:value-type="float">
            <text:p>1,64E-02</text:p>
          </table:table-cell>
          <table:table-cell table:style-name="ce1" office:value-type="float" office:value="0.0882395104632498" calcext:value-type="float">
            <text:p>8,82E-02</text:p>
          </table:table-cell>
          <table:table-cell table:style-name="ce1" office:value-type="float" office:value="0.0164534736424537" calcext:value-type="float">
            <text:p>1,65E-02</text:p>
          </table:table-cell>
          <table:table-cell table:style-name="ce1" office:value-type="float" office:value="0.0436996146267075" calcext:value-type="float">
            <text:p>4,37E-02</text:p>
          </table:table-cell>
          <table:table-cell table:style-name="ce1" office:value-type="float" office:value="0.0163294961241227" calcext:value-type="float">
            <text:p>1,63E-02</text:p>
          </table:table-cell>
          <table:table-cell table:style-name="ce1" office:value-type="float" office:value="0.0441587448317155" calcext:value-type="float">
            <text:p>4,42E-02</text:p>
          </table:table-cell>
          <table:table-cell table:style-name="ce1" office:value-type="float" office:value="0.0447777012502228" calcext:value-type="float">
            <text:p>4,48E-02</text:p>
          </table:table-cell>
          <table:table-cell table:style-name="ce1" office:value-type="float" office:value="0.0162390017247555" calcext:value-type="float">
            <text:p>1,62E-02</text:p>
          </table:table-cell>
          <table:table-cell table:style-name="ce1" office:value-type="float" office:value="0.0432764387849453" calcext:value-type="float">
            <text:p>4,33E-02</text:p>
          </table:table-cell>
          <table:table-cell table:style-name="ce1" office:value-type="float" office:value="0.016405343423458" calcext:value-type="float">
            <text:p>1,64E-02</text:p>
          </table:table-cell>
          <table:table-cell table:style-name="ce1" office:value-type="float" office:value="0.0182076453248973" calcext:value-type="float">
            <text:p>1,82E-02</text:p>
          </table:table-cell>
          <table:table-cell table:style-name="ce1" office:value-type="float" office:value="0.043900258627849" calcext:value-type="float">
            <text:p>4,39E-02</text:p>
          </table:table-cell>
          <table:table-cell table:style-name="ce1" office:value-type="float" office:value="0.0165809602977815" calcext:value-type="float">
            <text:p>1,66E-02</text:p>
          </table:table-cell>
          <table:table-cell table:style-name="ce1" office:value-type="float" office:value="0.044190020374901" calcext:value-type="float">
            <text:p>4,42E-02</text:p>
          </table:table-cell>
          <table:table-cell table:style-name="ce1" office:value-type="float" office:value="0.0164515845115306" calcext:value-type="float">
            <text:p>1,65E-02</text:p>
          </table:table-cell>
          <table:table-cell table:style-name="ce1" office:value-type="float" office:value="0.0165310003418222" calcext:value-type="float">
            <text:p>1,65E-02</text:p>
          </table:table-cell>
          <table:table-cell table:style-name="ce1" office:value-type="float" office:value="0.0428781646975783" calcext:value-type="float">
            <text:p>4,29E-02</text:p>
          </table:table-cell>
          <table:table-cell table:style-name="ce1" office:value-type="float" office:value="0.016439593737996" calcext:value-type="float">
            <text:p>1,64E-02</text:p>
          </table:table-cell>
          <table:table-cell table:style-name="ce1" office:value-type="float" office:value="0.0164108627336029" calcext:value-type="float">
            <text:p>1,64E-02</text:p>
          </table:table-cell>
          <table:table-cell table:style-name="ce1" office:value-type="float" office:value="0.042034695268649" calcext:value-type="float">
            <text:p>4,20E-02</text:p>
          </table:table-cell>
          <table:table-cell table:style-name="ce1" office:value-type="float" office:value="0.0428667707657513" calcext:value-type="float">
            <text:p>4,29E-02</text:p>
          </table:table-cell>
          <table:table-cell table:style-name="ce1" office:value-type="float" office:value="0.044301934896834" calcext:value-type="float">
            <text:p>4,43E-02</text:p>
          </table:table-cell>
          <table:table-cell table:style-name="ce1" office:value-type="float" office:value="0.0451938583891868" calcext:value-type="float">
            <text:p>4,52E-02</text:p>
          </table:table-cell>
          <table:table-cell table:style-name="ce1" office:value-type="float" office:value="0.0164826184656396" calcext:value-type="float">
            <text:p>1,65E-02</text:p>
          </table:table-cell>
          <table:table-cell table:style-name="ce1" office:value-type="float" office:value="0.0164624476606623" calcext:value-type="float">
            <text:p>1,65E-02</text:p>
          </table:table-cell>
          <table:table-cell table:style-name="ce1" office:value-type="float" office:value="0.0444980421904828" calcext:value-type="float">
            <text:p>4,45E-02</text:p>
          </table:table-cell>
          <table:table-cell table:style-name="ce1" office:value-type="float" office:value="0.0439706200814263" calcext:value-type="float">
            <text:p>4,40E-02</text:p>
          </table:table-cell>
          <table:table-cell table:style-name="ce1" office:value-type="float" office:value="0.0439387611640148" calcext:value-type="float">
            <text:p>4,39E-02</text:p>
          </table:table-cell>
          <table:table-cell table:style-name="ce1" office:value-type="float" office:value="0.016307022034189" calcext:value-type="float">
            <text:p>1,63E-02</text:p>
          </table:table-cell>
          <table:table-cell table:style-name="ce1" office:value-type="float" office:value="0.0163486626032702" calcext:value-type="float">
            <text:p>1,63E-02</text:p>
          </table:table-cell>
        </table:table-row>
        <table:table-row table:style-name="ro1">
          <table:table-cell table:style-name="ce1" office:value-type="float" office:value="0.0164550750720641" calcext:value-type="float">
            <text:p>1,65E-02</text:p>
          </table:table-cell>
          <table:table-cell table:style-name="ce1" office:value-type="float" office:value="0.0442020289040062" calcext:value-type="float">
            <text:p>4,42E-02</text:p>
          </table:table-cell>
          <table:table-cell table:style-name="ce1" office:value-type="float" office:value="0.0164480477259583" calcext:value-type="float">
            <text:p>1,64E-02</text:p>
          </table:table-cell>
          <table:table-cell table:style-name="ce1" office:value-type="float" office:value="0.0164711760144829" calcext:value-type="float">
            <text:p>1,65E-02</text:p>
          </table:table-cell>
          <table:table-cell table:style-name="ce1" office:value-type="float" office:value="0.0469186663882001" calcext:value-type="float">
            <text:p>4,69E-02</text:p>
          </table:table-cell>
          <table:table-cell office:value-type="float" office:value="0.103450495383923" calcext:value-type="float">
            <text:p>0,1034504954</text:p>
          </table:table-cell>
          <table:table-cell table:style-name="ce1" office:value-type="float" office:value="0.0222616256381672" calcext:value-type="float">
            <text:p>2,23E-02</text:p>
          </table:table-cell>
          <table:table-cell table:style-name="ce1" office:value-type="float" office:value="0.0437895496180257" calcext:value-type="float">
            <text:p>4,38E-02</text:p>
          </table:table-cell>
          <table:table-cell table:style-name="ce1" office:value-type="float" office:value="0.0447578597021855" calcext:value-type="float">
            <text:p>4,48E-02</text:p>
          </table:table-cell>
          <table:table-cell table:style-name="ce1" office:value-type="float" office:value="0.0225698955737427" calcext:value-type="float">
            <text:p>2,26E-02</text:p>
          </table:table-cell>
          <table:table-cell table:style-name="ce1" office:value-type="float" office:value="0.0421117890384563" calcext:value-type="float">
            <text:p>4,21E-02</text:p>
          </table:table-cell>
          <table:table-cell table:style-name="ce1" office:value-type="float" office:value="0.0164583787623447" calcext:value-type="float">
            <text:p>1,65E-02</text:p>
          </table:table-cell>
          <table:table-cell table:style-name="ce1" office:value-type="float" office:value="0.0164460251820424" calcext:value-type="float">
            <text:p>1,64E-02</text:p>
          </table:table-cell>
          <table:table-cell table:style-name="ce1" office:value-type="float" office:value="0.0164783634145164" calcext:value-type="float">
            <text:p>1,65E-02</text:p>
          </table:table-cell>
          <table:table-cell table:style-name="ce1" office:value-type="float" office:value="0.0165707886649615" calcext:value-type="float">
            <text:p>1,66E-02</text:p>
          </table:table-cell>
          <table:table-cell table:style-name="ce1" office:value-type="float" office:value="0.0733054710016569" calcext:value-type="float">
            <text:p>7,33E-02</text:p>
          </table:table-cell>
          <table:table-cell table:style-name="ce1" office:value-type="float" office:value="0.0441031506623561" calcext:value-type="float">
            <text:p>4,41E-02</text:p>
          </table:table-cell>
          <table:table-cell table:style-name="ce1" office:value-type="float" office:value="0.0164362015113393" calcext:value-type="float">
            <text:p>1,64E-02</text:p>
          </table:table-cell>
          <table:table-cell table:style-name="ce1" office:value-type="float" office:value="0.0971951290296871" calcext:value-type="float">
            <text:p>9,72E-02</text:p>
          </table:table-cell>
          <table:table-cell table:style-name="ce1" office:value-type="float" office:value="0.0164319280161476" calcext:value-type="float">
            <text:p>1,64E-02</text:p>
          </table:table-cell>
          <table:table-cell table:style-name="ce1" office:value-type="float" office:value="0.0164532725739382" calcext:value-type="float">
            <text:p>1,65E-02</text:p>
          </table:table-cell>
          <table:table-cell table:style-name="ce1" office:value-type="float" office:value="0.0986442455087352" calcext:value-type="float">
            <text:p>9,86E-02</text:p>
          </table:table-cell>
          <table:table-cell table:style-name="ce1" office:value-type="float" office:value="0.0164731215270087" calcext:value-type="float">
            <text:p>1,65E-02</text:p>
          </table:table-cell>
          <table:table-cell table:style-name="ce1" office:value-type="float" office:value="0.0456732931443276" calcext:value-type="float">
            <text:p>4,57E-02</text:p>
          </table:table-cell>
          <table:table-cell table:style-name="ce1" office:value-type="float" office:value="0.0162791849411994" calcext:value-type="float">
            <text:p>1,63E-02</text:p>
          </table:table-cell>
          <table:table-cell table:style-name="ce1" office:value-type="float" office:value="0.0450687935996948" calcext:value-type="float">
            <text:p>4,51E-02</text:p>
          </table:table-cell>
          <table:table-cell table:style-name="ce1" office:value-type="float" office:value="0.0456558279431322" calcext:value-type="float">
            <text:p>4,57E-02</text:p>
          </table:table-cell>
          <table:table-cell table:style-name="ce1" office:value-type="float" office:value="0.0161443201187735" calcext:value-type="float">
            <text:p>1,61E-02</text:p>
          </table:table-cell>
          <table:table-cell table:style-name="ce1" office:value-type="float" office:value="0.0439257606462752" calcext:value-type="float">
            <text:p>4,39E-02</text:p>
          </table:table-cell>
          <table:table-cell table:style-name="ce1" office:value-type="float" office:value="0.0164053589667631" calcext:value-type="float">
            <text:p>1,64E-02</text:p>
          </table:table-cell>
          <table:table-cell table:style-name="ce1" office:value-type="float" office:value="0.0440204019922343" calcext:value-type="float">
            <text:p>4,40E-02</text:p>
          </table:table-cell>
          <table:table-cell table:style-name="ce1" office:value-type="float" office:value="0.0441331175494828" calcext:value-type="float">
            <text:p>4,41E-02</text:p>
          </table:table-cell>
          <table:table-cell table:style-name="ce1" office:value-type="float" office:value="0.0165838185824341" calcext:value-type="float">
            <text:p>1,66E-02</text:p>
          </table:table-cell>
          <table:table-cell table:style-name="ce1" office:value-type="float" office:value="0.0430755966835053" calcext:value-type="float">
            <text:p>4,31E-02</text:p>
          </table:table-cell>
          <table:table-cell table:style-name="ce1" office:value-type="float" office:value="0.016462661693845" calcext:value-type="float">
            <text:p>1,65E-02</text:p>
          </table:table-cell>
          <table:table-cell table:style-name="ce1" office:value-type="float" office:value="0.0165602721436395" calcext:value-type="float">
            <text:p>1,66E-02</text:p>
          </table:table-cell>
          <table:table-cell table:style-name="ce1" office:value-type="float" office:value="0.0448820571678084" calcext:value-type="float">
            <text:p>4,49E-02</text:p>
          </table:table-cell>
          <table:table-cell table:style-name="ce1" office:value-type="float" office:value="0.0164658593291452" calcext:value-type="float">
            <text:p>1,65E-02</text:p>
          </table:table-cell>
          <table:table-cell table:style-name="ce1" office:value-type="float" office:value="0.0164165020422268" calcext:value-type="float">
            <text:p>1,64E-02</text:p>
          </table:table-cell>
          <table:table-cell table:style-name="ce1" office:value-type="float" office:value="0.043307121482085" calcext:value-type="float">
            <text:p>4,33E-02</text:p>
          </table:table-cell>
          <table:table-cell table:style-name="ce1" office:value-type="float" office:value="0.0439513356969389" calcext:value-type="float">
            <text:p>4,40E-02</text:p>
          </table:table-cell>
          <table:table-cell table:style-name="ce1" office:value-type="float" office:value="0.0427721074070541" calcext:value-type="float">
            <text:p>4,28E-02</text:p>
          </table:table-cell>
          <table:table-cell table:style-name="ce1" office:value-type="float" office:value="0.0456257827866884" calcext:value-type="float">
            <text:p>4,56E-02</text:p>
          </table:table-cell>
          <table:table-cell table:style-name="ce1" office:value-type="float" office:value="0.0164904689332505" calcext:value-type="float">
            <text:p>1,65E-02</text:p>
          </table:table-cell>
          <table:table-cell table:style-name="ce1" office:value-type="float" office:value="0.0164847089513978" calcext:value-type="float">
            <text:p>1,65E-02</text:p>
          </table:table-cell>
          <table:table-cell table:style-name="ce1" office:value-type="float" office:value="0.0439902555433668" calcext:value-type="float">
            <text:p>4,40E-02</text:p>
          </table:table-cell>
          <table:table-cell table:style-name="ce1" office:value-type="float" office:value="0.0424532509428696" calcext:value-type="float">
            <text:p>4,25E-02</text:p>
          </table:table-cell>
          <table:table-cell table:style-name="ce1" office:value-type="float" office:value="0.043703157812858" calcext:value-type="float">
            <text:p>4,37E-02</text:p>
          </table:table-cell>
          <table:table-cell table:style-name="ce1" office:value-type="float" office:value="0.0163943674808034" calcext:value-type="float">
            <text:p>1,64E-02</text:p>
          </table:table-cell>
          <table:table-cell table:style-name="ce1" office:value-type="float" office:value="0.0164567153323104" calcext:value-type="float">
            <text:p>1,65E-02</text:p>
          </table:table-cell>
        </table:table-row>
        <table:table-row table:style-name="ro1">
          <table:table-cell table:style-name="ce1" office:value-type="float" office:value="0.0164351221135192" calcext:value-type="float">
            <text:p>1,64E-02</text:p>
          </table:table-cell>
          <table:table-cell table:style-name="ce1" office:value-type="float" office:value="0.0439866750183298" calcext:value-type="float">
            <text:p>4,40E-02</text:p>
          </table:table-cell>
          <table:table-cell table:style-name="ce1" office:value-type="float" office:value="0.0170498761577863" calcext:value-type="float">
            <text:p>1,70E-02</text:p>
          </table:table-cell>
          <table:table-cell table:style-name="ce1" office:value-type="float" office:value="0.0165297901243046" calcext:value-type="float">
            <text:p>1,65E-02</text:p>
          </table:table-cell>
          <table:table-cell table:style-name="ce1" office:value-type="float" office:value="0.0817482465490122" calcext:value-type="float">
            <text:p>8,17E-02</text:p>
          </table:table-cell>
          <table:table-cell office:value-type="float" office:value="0.114676234552218" calcext:value-type="float">
            <text:p>0,1146762346</text:p>
          </table:table-cell>
          <table:table-cell office:value-type="float" office:value="0.118570225863939" calcext:value-type="float">
            <text:p>0,1185702259</text:p>
          </table:table-cell>
          <table:table-cell table:style-name="ce1" office:value-type="float" office:value="0.0440652321346772" calcext:value-type="float">
            <text:p>4,41E-02</text:p>
          </table:table-cell>
          <table:table-cell table:style-name="ce1" office:value-type="float" office:value="0.0452019485628341" calcext:value-type="float">
            <text:p>4,52E-02</text:p>
          </table:table-cell>
          <table:table-cell table:style-name="ce1" office:value-type="float" office:value="0.0347930909322304" calcext:value-type="float">
            <text:p>3,48E-02</text:p>
          </table:table-cell>
          <table:table-cell table:style-name="ce1" office:value-type="float" office:value="0.0420111241740855" calcext:value-type="float">
            <text:p>4,20E-02</text:p>
          </table:table-cell>
          <table:table-cell table:style-name="ce1" office:value-type="float" office:value="0.0164739985707581" calcext:value-type="float">
            <text:p>1,65E-02</text:p>
          </table:table-cell>
          <table:table-cell table:style-name="ce1" office:value-type="float" office:value="0.0164932640481244" calcext:value-type="float">
            <text:p>1,65E-02</text:p>
          </table:table-cell>
          <table:table-cell table:style-name="ce1" office:value-type="float" office:value="0.0164979017686664" calcext:value-type="float">
            <text:p>1,65E-02</text:p>
          </table:table-cell>
          <table:table-cell table:style-name="ce1" office:value-type="float" office:value="0.0175011736554905" calcext:value-type="float">
            <text:p>1,75E-02</text:p>
          </table:table-cell>
          <table:table-cell table:style-name="ce1" office:value-type="float" office:value="0.0970957295495106" calcext:value-type="float">
            <text:p>9,71E-02</text:p>
          </table:table-cell>
          <table:table-cell table:style-name="ce1" office:value-type="float" office:value="0.0428022424502997" calcext:value-type="float">
            <text:p>4,28E-02</text:p>
          </table:table-cell>
          <table:table-cell table:style-name="ce1" office:value-type="float" office:value="0.0164333325391082" calcext:value-type="float">
            <text:p>1,64E-02</text:p>
          </table:table-cell>
          <table:table-cell office:value-type="float" office:value="0.10811158832031" calcext:value-type="float">
            <text:p>0,1081115883</text:p>
          </table:table-cell>
          <table:table-cell table:style-name="ce1" office:value-type="float" office:value="0.0416265213531034" calcext:value-type="float">
            <text:p>4,16E-02</text:p>
          </table:table-cell>
          <table:table-cell table:style-name="ce1" office:value-type="float" office:value="0.0164089885131972" calcext:value-type="float">
            <text:p>1,64E-02</text:p>
          </table:table-cell>
          <table:table-cell office:value-type="float" office:value="0.102833166000055" calcext:value-type="float">
            <text:p>0,102833166</text:p>
          </table:table-cell>
          <table:table-cell table:style-name="ce1" office:value-type="float" office:value="0.0164749592590047" calcext:value-type="float">
            <text:p>1,65E-02</text:p>
          </table:table-cell>
          <table:table-cell table:style-name="ce1" office:value-type="float" office:value="0.083295364139028" calcext:value-type="float">
            <text:p>8,33E-02</text:p>
          </table:table-cell>
          <table:table-cell table:style-name="ce1" office:value-type="float" office:value="0.0164457324015845" calcext:value-type="float">
            <text:p>1,64E-02</text:p>
          </table:table-cell>
          <table:table-cell table:style-name="ce1" office:value-type="float" office:value="0.0446806478537442" calcext:value-type="float">
            <text:p>4,47E-02</text:p>
          </table:table-cell>
          <table:table-cell table:style-name="ce1" office:value-type="float" office:value="0.0780589333898099" calcext:value-type="float">
            <text:p>7,81E-02</text:p>
          </table:table-cell>
          <table:table-cell table:style-name="ce1" office:value-type="float" office:value="0.0162139373560053" calcext:value-type="float">
            <text:p>1,62E-02</text:p>
          </table:table-cell>
          <table:table-cell table:style-name="ce1" office:value-type="float" office:value="0.0435771018177651" calcext:value-type="float">
            <text:p>4,36E-02</text:p>
          </table:table-cell>
          <table:table-cell table:style-name="ce1" office:value-type="float" office:value="0.016328921611199" calcext:value-type="float">
            <text:p>1,63E-02</text:p>
          </table:table-cell>
          <table:table-cell table:style-name="ce1" office:value-type="float" office:value="0.0440797440949049" calcext:value-type="float">
            <text:p>4,41E-02</text:p>
          </table:table-cell>
          <table:table-cell table:style-name="ce1" office:value-type="float" office:value="0.0444969427973654" calcext:value-type="float">
            <text:p>4,45E-02</text:p>
          </table:table-cell>
          <table:table-cell table:style-name="ce1" office:value-type="float" office:value="0.0165845514966379" calcext:value-type="float">
            <text:p>1,66E-02</text:p>
          </table:table-cell>
          <table:table-cell table:style-name="ce1" office:value-type="float" office:value="0.043947199134665" calcext:value-type="float">
            <text:p>4,39E-02</text:p>
          </table:table-cell>
          <table:table-cell table:style-name="ce1" office:value-type="float" office:value="0.0164768114086801" calcext:value-type="float">
            <text:p>1,65E-02</text:p>
          </table:table-cell>
          <table:table-cell table:style-name="ce1" office:value-type="float" office:value="0.0165419222163893" calcext:value-type="float">
            <text:p>1,65E-02</text:p>
          </table:table-cell>
          <table:table-cell table:style-name="ce1" office:value-type="float" office:value="0.0439035767057739" calcext:value-type="float">
            <text:p>4,39E-02</text:p>
          </table:table-cell>
          <table:table-cell table:style-name="ce1" office:value-type="float" office:value="0.0172135396581569" calcext:value-type="float">
            <text:p>1,72E-02</text:p>
          </table:table-cell>
          <table:table-cell table:style-name="ce1" office:value-type="float" office:value="0.0358117575553998" calcext:value-type="float">
            <text:p>3,58E-02</text:p>
          </table:table-cell>
          <table:table-cell table:style-name="ce1" office:value-type="float" office:value="0.0436134969057951" calcext:value-type="float">
            <text:p>4,36E-02</text:p>
          </table:table-cell>
          <table:table-cell table:style-name="ce1" office:value-type="float" office:value="0.0422503760347574" calcext:value-type="float">
            <text:p>4,23E-02</text:p>
          </table:table-cell>
          <table:table-cell table:style-name="ce1" office:value-type="float" office:value="0.0430716927663417" calcext:value-type="float">
            <text:p>4,31E-02</text:p>
          </table:table-cell>
          <table:table-cell table:style-name="ce1" office:value-type="float" office:value="0.0445147602852331" calcext:value-type="float">
            <text:p>4,45E-02</text:p>
          </table:table-cell>
          <table:table-cell table:style-name="ce1" office:value-type="float" office:value="0.0164667613320005" calcext:value-type="float">
            <text:p>1,65E-02</text:p>
          </table:table-cell>
          <table:table-cell table:style-name="ce1" office:value-type="float" office:value="0.0164712940754697" calcext:value-type="float">
            <text:p>1,65E-02</text:p>
          </table:table-cell>
          <table:table-cell table:style-name="ce1" office:value-type="float" office:value="0.0798667430599262" calcext:value-type="float">
            <text:p>7,99E-02</text:p>
          </table:table-cell>
          <table:table-cell table:style-name="ce1" office:value-type="float" office:value="0.0432215582732643" calcext:value-type="float">
            <text:p>4,32E-02</text:p>
          </table:table-cell>
          <table:table-cell table:style-name="ce1" office:value-type="float" office:value="0.0438228461250111" calcext:value-type="float">
            <text:p>4,38E-02</text:p>
          </table:table-cell>
          <table:table-cell table:style-name="ce1" office:value-type="float" office:value="0.0164291874521638" calcext:value-type="float">
            <text:p>1,64E-02</text:p>
          </table:table-cell>
          <table:table-cell table:style-name="ce1" office:value-type="float" office:value="0.0377513256609668" calcext:value-type="float">
            <text:p>3,78E-02</text:p>
          </table:table-cell>
        </table:table-row>
        <table:table-row table:style-name="ro1">
          <table:table-cell table:style-name="ce1" office:value-type="float" office:value="0.0164479128213676" calcext:value-type="float">
            <text:p>1,64E-02</text:p>
          </table:table-cell>
          <table:table-cell table:style-name="ce1" office:value-type="float" office:value="0.0445858409754333" calcext:value-type="float">
            <text:p>4,46E-02</text:p>
          </table:table-cell>
          <table:table-cell table:style-name="ce1" office:value-type="float" office:value="0.0352163873697874" calcext:value-type="float">
            <text:p>3,52E-02</text:p>
          </table:table-cell>
          <table:table-cell table:style-name="ce1" office:value-type="float" office:value="0.0164873004082241" calcext:value-type="float">
            <text:p>1,65E-02</text:p>
          </table:table-cell>
          <table:table-cell table:style-name="ce1" office:value-type="float" office:value="0.0817728830976258" calcext:value-type="float">
            <text:p>8,18E-02</text:p>
          </table:table-cell>
          <table:table-cell office:value-type="float" office:value="0.114255492751402" calcext:value-type="float">
            <text:p>0,1142554928</text:p>
          </table:table-cell>
          <table:table-cell office:value-type="float" office:value="0.111828536266556" calcext:value-type="float">
            <text:p>0,1118285363</text:p>
          </table:table-cell>
          <table:table-cell table:style-name="ce1" office:value-type="float" office:value="0.0433988576183485" calcext:value-type="float">
            <text:p>4,34E-02</text:p>
          </table:table-cell>
          <table:table-cell table:style-name="ce1" office:value-type="float" office:value="0.0445174821658102" calcext:value-type="float">
            <text:p>4,45E-02</text:p>
          </table:table-cell>
          <table:table-cell table:style-name="ce1" office:value-type="float" office:value="0.0432505139039799" calcext:value-type="float">
            <text:p>4,33E-02</text:p>
          </table:table-cell>
          <table:table-cell table:style-name="ce1" office:value-type="float" office:value="0.0443746157885717" calcext:value-type="float">
            <text:p>4,44E-02</text:p>
          </table:table-cell>
          <table:table-cell table:style-name="ce1" office:value-type="float" office:value="0.0164713924816793" calcext:value-type="float">
            <text:p>1,65E-02</text:p>
          </table:table-cell>
          <table:table-cell table:style-name="ce1" office:value-type="float" office:value="0.0164861987279022" calcext:value-type="float">
            <text:p>1,65E-02</text:p>
          </table:table-cell>
          <table:table-cell table:style-name="ce1" office:value-type="float" office:value="0.016471433244783" calcext:value-type="float">
            <text:p>1,65E-02</text:p>
          </table:table-cell>
          <table:table-cell table:style-name="ce1" office:value-type="float" office:value="0.023116624740835" calcext:value-type="float">
            <text:p>2,31E-02</text:p>
          </table:table-cell>
          <table:table-cell table:style-name="ce1" office:value-type="float" office:value="0.0948791457745754" calcext:value-type="float">
            <text:p>9,49E-02</text:p>
          </table:table-cell>
          <table:table-cell table:style-name="ce1" office:value-type="float" office:value="0.043512269642139" calcext:value-type="float">
            <text:p>4,35E-02</text:p>
          </table:table-cell>
          <table:table-cell table:style-name="ce1" office:value-type="float" office:value="0.0164768008950101" calcext:value-type="float">
            <text:p>1,65E-02</text:p>
          </table:table-cell>
          <table:table-cell office:value-type="float" office:value="0.106884624474782" calcext:value-type="float">
            <text:p>0,1068846245</text:p>
          </table:table-cell>
          <table:table-cell table:style-name="ce1" office:value-type="float" office:value="0.0430398055935962" calcext:value-type="float">
            <text:p>4,30E-02</text:p>
          </table:table-cell>
          <table:table-cell table:style-name="ce1" office:value-type="float" office:value="0.016426456116013" calcext:value-type="float">
            <text:p>1,64E-02</text:p>
          </table:table-cell>
          <table:table-cell office:value-type="float" office:value="0.110223606749202" calcext:value-type="float">
            <text:p>0,1102236067</text:p>
          </table:table-cell>
          <table:table-cell table:style-name="ce1" office:value-type="float" office:value="0.0164840749998608" calcext:value-type="float">
            <text:p>1,65E-02</text:p>
          </table:table-cell>
          <table:table-cell table:style-name="ce1" office:value-type="float" office:value="0.0987348859768877" calcext:value-type="float">
            <text:p>9,87E-02</text:p>
          </table:table-cell>
          <table:table-cell table:style-name="ce1" office:value-type="float" office:value="0.0368413103364577" calcext:value-type="float">
            <text:p>3,68E-02</text:p>
          </table:table-cell>
          <table:table-cell table:style-name="ce1" office:value-type="float" office:value="0.0438806057415373" calcext:value-type="float">
            <text:p>4,39E-02</text:p>
          </table:table-cell>
          <table:table-cell table:style-name="ce1" office:value-type="float" office:value="0.0939978145569746" calcext:value-type="float">
            <text:p>9,40E-02</text:p>
          </table:table-cell>
          <table:table-cell table:style-name="ce1" office:value-type="float" office:value="0.0162915216493595" calcext:value-type="float">
            <text:p>1,63E-02</text:p>
          </table:table-cell>
          <table:table-cell table:style-name="ce1" office:value-type="float" office:value="0.0447177595410437" calcext:value-type="float">
            <text:p>4,47E-02</text:p>
          </table:table-cell>
          <table:table-cell table:style-name="ce1" office:value-type="float" office:value="0.0163656573750787" calcext:value-type="float">
            <text:p>1,64E-02</text:p>
          </table:table-cell>
          <table:table-cell table:style-name="ce1" office:value-type="float" office:value="0.0428851568042007" calcext:value-type="float">
            <text:p>4,29E-02</text:p>
          </table:table-cell>
          <table:table-cell table:style-name="ce1" office:value-type="float" office:value="0.0457078811393033" calcext:value-type="float">
            <text:p>4,57E-02</text:p>
          </table:table-cell>
          <table:table-cell table:style-name="ce1" office:value-type="float" office:value="0.0165594194230187" calcext:value-type="float">
            <text:p>1,66E-02</text:p>
          </table:table-cell>
          <table:table-cell office:value-type="float" office:value="0.26302498339927" calcext:value-type="float">
            <text:p>0,2630249834</text:p>
          </table:table-cell>
          <table:table-cell table:style-name="ce1" office:value-type="float" office:value="0.0164804168930286" calcext:value-type="float">
            <text:p>1,65E-02</text:p>
          </table:table-cell>
          <table:table-cell table:style-name="ce1" office:value-type="float" office:value="0.0165612395892673" calcext:value-type="float">
            <text:p>1,66E-02</text:p>
          </table:table-cell>
          <table:table-cell table:style-name="ce1" office:value-type="float" office:value="0.0450381293583425" calcext:value-type="float">
            <text:p>4,50E-02</text:p>
          </table:table-cell>
          <table:table-cell table:style-name="ce1" office:value-type="float" office:value="0.0385813921860395" calcext:value-type="float">
            <text:p>3,86E-02</text:p>
          </table:table-cell>
          <table:table-cell table:style-name="ce1" office:value-type="float" office:value="0.0442825238479851" calcext:value-type="float">
            <text:p>4,43E-02</text:p>
          </table:table-cell>
          <table:table-cell table:style-name="ce1" office:value-type="float" office:value="0.0465409728943914" calcext:value-type="float">
            <text:p>4,65E-02</text:p>
          </table:table-cell>
          <table:table-cell table:style-name="ce1" office:value-type="float" office:value="0.0440077606240132" calcext:value-type="float">
            <text:p>4,40E-02</text:p>
          </table:table-cell>
          <table:table-cell table:style-name="ce1" office:value-type="float" office:value="0.0438338307945493" calcext:value-type="float">
            <text:p>4,38E-02</text:p>
          </table:table-cell>
          <table:table-cell table:style-name="ce1" office:value-type="float" office:value="0.0446657657519686" calcext:value-type="float">
            <text:p>4,47E-02</text:p>
          </table:table-cell>
          <table:table-cell table:style-name="ce1" office:value-type="float" office:value="0.0165268350667403" calcext:value-type="float">
            <text:p>1,65E-02</text:p>
          </table:table-cell>
          <table:table-cell table:style-name="ce1" office:value-type="float" office:value="0.0164518758704203" calcext:value-type="float">
            <text:p>1,65E-02</text:p>
          </table:table-cell>
          <table:table-cell office:value-type="float" office:value="0.106144640358602" calcext:value-type="float">
            <text:p>0,1061446404</text:p>
          </table:table-cell>
          <table:table-cell table:style-name="ce1" office:value-type="float" office:value="0.0441183671931854" calcext:value-type="float">
            <text:p>4,41E-02</text:p>
          </table:table-cell>
          <table:table-cell table:style-name="ce1" office:value-type="float" office:value="0.0765935385144441" calcext:value-type="float">
            <text:p>7,66E-02</text:p>
          </table:table-cell>
          <table:table-cell table:style-name="ce1" office:value-type="float" office:value="0.0163577514147073" calcext:value-type="float">
            <text:p>1,64E-02</text:p>
          </table:table-cell>
          <table:table-cell table:style-name="ce1" office:value-type="float" office:value="0.0441172705906334" calcext:value-type="float">
            <text:p>4,41E-02</text:p>
          </table:table-cell>
        </table:table-row>
        <table:table-row table:style-name="ro1">
          <table:table-cell table:style-name="ce1" office:value-type="float" office:value="0.0164840749998608" calcext:value-type="float">
            <text:p>1,65E-02</text:p>
          </table:table-cell>
          <table:table-cell table:style-name="ce1" office:value-type="float" office:value="0.0433031396667772" calcext:value-type="float">
            <text:p>4,33E-02</text:p>
          </table:table-cell>
          <table:table-cell table:style-name="ce1" office:value-type="float" office:value="0.0427406507649241" calcext:value-type="float">
            <text:p>4,27E-02</text:p>
          </table:table-cell>
          <table:table-cell table:style-name="ce1" office:value-type="float" office:value="0.0164804265798552" calcext:value-type="float">
            <text:p>1,65E-02</text:p>
          </table:table-cell>
          <table:table-cell table:style-name="ce1" office:value-type="float" office:value="0.0892507420835143" calcext:value-type="float">
            <text:p>8,93E-02</text:p>
          </table:table-cell>
          <table:table-cell office:value-type="float" office:value="0.114763598930686" calcext:value-type="float">
            <text:p>0,1147635989</text:p>
          </table:table-cell>
          <table:table-cell office:value-type="float" office:value="0.117278036945052" calcext:value-type="float">
            <text:p>0,1172780369</text:p>
          </table:table-cell>
          <table:table-cell table:style-name="ce1" office:value-type="float" office:value="0.0445654641778059" calcext:value-type="float">
            <text:p>4,46E-02</text:p>
          </table:table-cell>
          <table:table-cell table:style-name="ce1" office:value-type="float" office:value="0.0438700519978698" calcext:value-type="float">
            <text:p>4,39E-02</text:p>
          </table:table-cell>
          <table:table-cell table:style-name="ce1" office:value-type="float" office:value="0.042632716666542" calcext:value-type="float">
            <text:p>4,26E-02</text:p>
          </table:table-cell>
          <table:table-cell table:style-name="ce1" office:value-type="float" office:value="0.0433213266962178" calcext:value-type="float">
            <text:p>4,33E-02</text:p>
          </table:table-cell>
          <table:table-cell table:style-name="ce1" office:value-type="float" office:value="0.0164734195628819" calcext:value-type="float">
            <text:p>1,65E-02</text:p>
          </table:table-cell>
          <table:table-cell table:style-name="ce1" office:value-type="float" office:value="0.0164717017568856" calcext:value-type="float">
            <text:p>1,65E-02</text:p>
          </table:table-cell>
          <table:table-cell table:style-name="ce1" office:value-type="float" office:value="0.0164640722010218" calcext:value-type="float">
            <text:p>1,65E-02</text:p>
          </table:table-cell>
          <table:table-cell table:style-name="ce1" office:value-type="float" office:value="0.0419745013004332" calcext:value-type="float">
            <text:p>4,20E-02</text:p>
          </table:table-cell>
          <table:table-cell table:style-name="ce1" office:value-type="float" office:value="0.0965897818180276" calcext:value-type="float">
            <text:p>9,66E-02</text:p>
          </table:table-cell>
          <table:table-cell table:style-name="ce1" office:value-type="float" office:value="0.0428761383316919" calcext:value-type="float">
            <text:p>4,29E-02</text:p>
          </table:table-cell>
          <table:table-cell table:style-name="ce1" office:value-type="float" office:value="0.016482263996527" calcext:value-type="float">
            <text:p>1,65E-02</text:p>
          </table:table-cell>
          <table:table-cell office:value-type="float" office:value="0.109344166380302" calcext:value-type="float">
            <text:p>0,1093441664</text:p>
          </table:table-cell>
          <table:table-cell table:style-name="ce1" office:value-type="float" office:value="0.0429983938130812" calcext:value-type="float">
            <text:p>4,30E-02</text:p>
          </table:table-cell>
          <table:table-cell table:style-name="ce1" office:value-type="float" office:value="0.0165266606893194" calcext:value-type="float">
            <text:p>1,65E-02</text:p>
          </table:table-cell>
          <table:table-cell office:value-type="float" office:value="0.112164828371394" calcext:value-type="float">
            <text:p>0,1121648284</text:p>
          </table:table-cell>
          <table:table-cell table:style-name="ce1" office:value-type="float" office:value="0.0164804326107951" calcext:value-type="float">
            <text:p>1,65E-02</text:p>
          </table:table-cell>
          <table:table-cell office:value-type="float" office:value="0.107502116367958" calcext:value-type="float">
            <text:p>0,1075021164</text:p>
          </table:table-cell>
          <table:table-cell table:style-name="ce1" office:value-type="float" office:value="0.0425077770809289" calcext:value-type="float">
            <text:p>4,25E-02</text:p>
          </table:table-cell>
          <table:table-cell table:style-name="ce1" office:value-type="float" office:value="0.0430066116188278" calcext:value-type="float">
            <text:p>4,30E-02</text:p>
          </table:table-cell>
          <table:table-cell table:style-name="ce1" office:value-type="float" office:value="0.0968647342409598" calcext:value-type="float">
            <text:p>9,69E-02</text:p>
          </table:table-cell>
          <table:table-cell table:style-name="ce1" office:value-type="float" office:value="0.0162985964238729" calcext:value-type="float">
            <text:p>1,63E-02</text:p>
          </table:table-cell>
          <table:table-cell office:value-type="float" office:value="0.153860604207799" calcext:value-type="float">
            <text:p>0,1538606042</text:p>
          </table:table-cell>
          <table:table-cell table:style-name="ce1" office:value-type="float" office:value="0.0163646748460226" calcext:value-type="float">
            <text:p>1,64E-02</text:p>
          </table:table-cell>
          <table:table-cell table:style-name="ce1" office:value-type="float" office:value="0.04409991844347" calcext:value-type="float">
            <text:p>4,41E-02</text:p>
          </table:table-cell>
          <table:table-cell table:style-name="ce1" office:value-type="float" office:value="0.0441551092896272" calcext:value-type="float">
            <text:p>4,42E-02</text:p>
          </table:table-cell>
          <table:table-cell table:style-name="ce1" office:value-type="float" office:value="0.0165201894245025" calcext:value-type="float">
            <text:p>1,65E-02</text:p>
          </table:table-cell>
          <table:table-cell office:value-type="float" office:value="0.289784680984989" calcext:value-type="float">
            <text:p>0,289784681</text:p>
          </table:table-cell>
          <table:table-cell table:style-name="ce1" office:value-type="float" office:value="0.0164822549922193" calcext:value-type="float">
            <text:p>1,65E-02</text:p>
          </table:table-cell>
          <table:table-cell table:style-name="ce1" office:value-type="float" office:value="0.0187774736404438" calcext:value-type="float">
            <text:p>1,88E-02</text:p>
          </table:table-cell>
          <table:table-cell table:style-name="ce1" office:value-type="float" office:value="0.0455170568423574" calcext:value-type="float">
            <text:p>4,55E-02</text:p>
          </table:table-cell>
          <table:table-cell table:style-name="ce1" office:value-type="float" office:value="0.0426332160555597" calcext:value-type="float">
            <text:p>4,26E-02</text:p>
          </table:table-cell>
          <table:table-cell table:style-name="ce1" office:value-type="float" office:value="0.0441867277177066" calcext:value-type="float">
            <text:p>4,42E-02</text:p>
          </table:table-cell>
          <table:table-cell table:style-name="ce1" office:value-type="float" office:value="0.0909686800712891" calcext:value-type="float">
            <text:p>9,10E-02</text:p>
          </table:table-cell>
          <table:table-cell table:style-name="ce1" office:value-type="float" office:value="0.0437230741920065" calcext:value-type="float">
            <text:p>4,37E-02</text:p>
          </table:table-cell>
          <table:table-cell table:style-name="ce1" office:value-type="float" office:value="0.0863202767477726" calcext:value-type="float">
            <text:p>8,63E-02</text:p>
          </table:table-cell>
          <table:table-cell table:style-name="ce1" office:value-type="float" office:value="0.0443491868211617" calcext:value-type="float">
            <text:p>4,43E-02</text:p>
          </table:table-cell>
          <table:table-cell table:style-name="ce1" office:value-type="float" office:value="0.0165145483809937" calcext:value-type="float">
            <text:p>1,65E-02</text:p>
          </table:table-cell>
          <table:table-cell table:style-name="ce1" office:value-type="float" office:value="0.0164386495272341" calcext:value-type="float">
            <text:p>1,64E-02</text:p>
          </table:table-cell>
          <table:table-cell office:value-type="float" office:value="0.109333405464689" calcext:value-type="float">
            <text:p>0,1093334055</text:p>
          </table:table-cell>
          <table:table-cell table:style-name="ce1" office:value-type="float" office:value="0.0427664869463269" calcext:value-type="float">
            <text:p>4,28E-02</text:p>
          </table:table-cell>
          <table:table-cell office:value-type="float" office:value="0.102623603485118" calcext:value-type="float">
            <text:p>0,1026236035</text:p>
          </table:table-cell>
          <table:table-cell table:style-name="ce1" office:value-type="float" office:value="0.0161878979758759" calcext:value-type="float">
            <text:p>1,62E-02</text:p>
          </table:table-cell>
          <table:table-cell table:style-name="ce1" office:value-type="float" office:value="0.0442489738806382" calcext:value-type="float">
            <text:p>4,42E-02</text:p>
          </table:table-cell>
        </table:table-row>
        <table:table-row table:style-name="ro1">
          <table:table-cell table:style-name="ce1" office:value-type="float" office:value="0.0164883520989978" calcext:value-type="float">
            <text:p>1,65E-02</text:p>
          </table:table-cell>
          <table:table-cell table:style-name="ce1" office:value-type="float" office:value="0.0442704885970294" calcext:value-type="float">
            <text:p>4,43E-02</text:p>
          </table:table-cell>
          <table:table-cell table:style-name="ce1" office:value-type="float" office:value="0.0433839628254907" calcext:value-type="float">
            <text:p>4,34E-02</text:p>
          </table:table-cell>
          <table:table-cell table:style-name="ce1" office:value-type="float" office:value="0.0164496059266723" calcext:value-type="float">
            <text:p>1,64E-02</text:p>
          </table:table-cell>
          <table:table-cell office:value-type="float" office:value="0.10132327126222" calcext:value-type="float">
            <text:p>0,1013232713</text:p>
          </table:table-cell>
          <table:table-cell office:value-type="float" office:value="0.116058063840529" calcext:value-type="float">
            <text:p>0,1160580638</text:p>
          </table:table-cell>
          <table:table-cell office:value-type="float" office:value="0.116648060889004" calcext:value-type="float">
            <text:p>0,1166480609</text:p>
          </table:table-cell>
          <table:table-cell table:style-name="ce1" office:value-type="float" office:value="0.0443206605232374" calcext:value-type="float">
            <text:p>4,43E-02</text:p>
          </table:table-cell>
          <table:table-cell table:style-name="ce1" office:value-type="float" office:value="0.0446559636932344" calcext:value-type="float">
            <text:p>4,47E-02</text:p>
          </table:table-cell>
          <table:table-cell table:style-name="ce1" office:value-type="float" office:value="0.043569876690182" calcext:value-type="float">
            <text:p>4,36E-02</text:p>
          </table:table-cell>
          <table:table-cell table:style-name="ce1" office:value-type="float" office:value="0.0435107746105352" calcext:value-type="float">
            <text:p>4,35E-02</text:p>
          </table:table-cell>
          <table:table-cell table:style-name="ce1" office:value-type="float" office:value="0.0164270258666043" calcext:value-type="float">
            <text:p>1,64E-02</text:p>
          </table:table-cell>
          <table:table-cell table:style-name="ce1" office:value-type="float" office:value="0.0164431902279805" calcext:value-type="float">
            <text:p>1,64E-02</text:p>
          </table:table-cell>
          <table:table-cell table:style-name="ce1" office:value-type="float" office:value="0.0164377596389706" calcext:value-type="float">
            <text:p>1,64E-02</text:p>
          </table:table-cell>
          <table:table-cell office:value-type="float" office:value="0.11454334694267" calcext:value-type="float">
            <text:p>0,1145433469</text:p>
          </table:table-cell>
          <table:table-cell table:style-name="ce1" office:value-type="float" office:value="0.0965260588176949" calcext:value-type="float">
            <text:p>9,65E-02</text:p>
          </table:table-cell>
          <table:table-cell table:style-name="ce1" office:value-type="float" office:value="0.0425669996189865" calcext:value-type="float">
            <text:p>4,26E-02</text:p>
          </table:table-cell>
          <table:table-cell table:style-name="ce1" office:value-type="float" office:value="0.0164732463448763" calcext:value-type="float">
            <text:p>1,65E-02</text:p>
          </table:table-cell>
          <table:table-cell office:value-type="float" office:value="0.112986075186548" calcext:value-type="float">
            <text:p>0,1129860752</text:p>
          </table:table-cell>
          <table:table-cell table:style-name="ce1" office:value-type="float" office:value="0.0436564669198513" calcext:value-type="float">
            <text:p>4,37E-02</text:p>
          </table:table-cell>
          <table:table-cell table:style-name="ce1" office:value-type="float" office:value="0.0165950005076438" calcext:value-type="float">
            <text:p>1,66E-02</text:p>
          </table:table-cell>
          <table:table-cell office:value-type="float" office:value="0.108812040899957" calcext:value-type="float">
            <text:p>0,1088120409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09293701004069" calcext:value-type="float">
            <text:p>0,109293701</text:p>
          </table:table-cell>
          <table:table-cell table:style-name="ce1" office:value-type="float" office:value="0.0410682642046494" calcext:value-type="float">
            <text:p>4,11E-02</text:p>
          </table:table-cell>
          <table:table-cell table:style-name="ce1" office:value-type="float" office:value="0.0452784581986757" calcext:value-type="float">
            <text:p>4,53E-02</text:p>
          </table:table-cell>
          <table:table-cell office:value-type="float" office:value="0.104334726220156" calcext:value-type="float">
            <text:p>0,1043347262</text:p>
          </table:table-cell>
          <table:table-cell table:style-name="ce1" office:value-type="float" office:value="0.0164329582536696" calcext:value-type="float">
            <text:p>1,64E-02</text:p>
          </table:table-cell>
          <table:table-cell office:value-type="float" office:value="0.294130966242592" calcext:value-type="float">
            <text:p>0,2941309662</text:p>
          </table:table-cell>
          <table:table-cell table:style-name="ce1" office:value-type="float" office:value="0.0164019302779153" calcext:value-type="float">
            <text:p>1,64E-02</text:p>
          </table:table-cell>
          <table:table-cell table:style-name="ce1" office:value-type="float" office:value="0.0471598879070737" calcext:value-type="float">
            <text:p>4,72E-02</text:p>
          </table:table-cell>
          <table:table-cell table:style-name="ce1" office:value-type="float" office:value="0.0443333557100189" calcext:value-type="float">
            <text:p>4,43E-02</text:p>
          </table:table-cell>
          <table:table-cell table:style-name="ce1" office:value-type="float" office:value="0.016482809061802" calcext:value-type="float">
            <text:p>1,65E-02</text:p>
          </table:table-cell>
          <table:table-cell office:value-type="float" office:value="0.290169636488808" calcext:value-type="float">
            <text:p>0,2901696365</text:p>
          </table:table-cell>
          <table:table-cell table:style-name="ce1" office:value-type="float" office:value="0.016478634883328" calcext:value-type="float">
            <text:p>1,65E-02</text:p>
          </table:table-cell>
          <table:table-cell table:style-name="ce1" office:value-type="float" office:value="0.0864622584963881" calcext:value-type="float">
            <text:p>8,65E-02</text:p>
          </table:table-cell>
          <table:table-cell table:style-name="ce1" office:value-type="float" office:value="0.0438184654090374" calcext:value-type="float">
            <text:p>4,38E-02</text:p>
          </table:table-cell>
          <table:table-cell table:style-name="ce1" office:value-type="float" office:value="0.045254668893919" calcext:value-type="float">
            <text:p>4,53E-02</text:p>
          </table:table-cell>
          <table:table-cell table:style-name="ce1" office:value-type="float" office:value="0.0458201810777478" calcext:value-type="float">
            <text:p>4,58E-02</text:p>
          </table:table-cell>
          <table:table-cell table:style-name="ce1" office:value-type="float" office:value="0.0968511598946513" calcext:value-type="float">
            <text:p>9,69E-02</text:p>
          </table:table-cell>
          <table:table-cell table:style-name="ce1" office:value-type="float" office:value="0.0439183293627097" calcext:value-type="float">
            <text:p>4,39E-02</text:p>
          </table:table-cell>
          <table:table-cell table:style-name="ce1" office:value-type="float" office:value="0.0930275287136399" calcext:value-type="float">
            <text:p>9,30E-02</text:p>
          </table:table-cell>
          <table:table-cell table:style-name="ce1" office:value-type="float" office:value="0.0449765622013631" calcext:value-type="float">
            <text:p>4,50E-02</text:p>
          </table:table-cell>
          <table:table-cell table:style-name="ce1" office:value-type="float" office:value="0.0165379829327993" calcext:value-type="float">
            <text:p>1,65E-02</text:p>
          </table:table-cell>
          <table:table-cell table:style-name="ce1" office:value-type="float" office:value="0.0163788342005287" calcext:value-type="float">
            <text:p>1,64E-02</text:p>
          </table:table-cell>
          <table:table-cell office:value-type="float" office:value="0.109626502939774" calcext:value-type="float">
            <text:p>0,1096265029</text:p>
          </table:table-cell>
          <table:table-cell table:style-name="ce1" office:value-type="float" office:value="0.0443877170547532" calcext:value-type="float">
            <text:p>4,44E-02</text:p>
          </table:table-cell>
          <table:table-cell office:value-type="float" office:value="0.105853276996586" calcext:value-type="float">
            <text:p>0,105853277</text:p>
          </table:table-cell>
          <table:table-cell table:style-name="ce1" office:value-type="float" office:value="0.0163237411261292" calcext:value-type="float">
            <text:p>1,63E-02</text:p>
          </table:table-cell>
          <table:table-cell table:style-name="ce1" office:value-type="float" office:value="0.0445220480774075" calcext:value-type="float">
            <text:p>4,45E-02</text:p>
          </table:table-cell>
        </table:table-row>
        <table:table-row table:style-name="ro1">
          <table:table-cell table:style-name="ce1" office:value-type="float" office:value="0.016480411872083" calcext:value-type="float">
            <text:p>1,65E-02</text:p>
          </table:table-cell>
          <table:table-cell table:style-name="ce1" office:value-type="float" office:value="0.0580529074040677" calcext:value-type="float">
            <text:p>5,81E-02</text:p>
          </table:table-cell>
          <table:table-cell table:style-name="ce1" office:value-type="float" office:value="0.041305038534733" calcext:value-type="float">
            <text:p>4,13E-02</text:p>
          </table:table-cell>
          <table:table-cell table:style-name="ce1" office:value-type="float" office:value="0.0164013079738899" calcext:value-type="float">
            <text:p>1,64E-02</text:p>
          </table:table-cell>
          <table:table-cell office:value-type="float" office:value="0.10180073088542" calcext:value-type="float">
            <text:p>0,1018007309</text:p>
          </table:table-cell>
          <table:table-cell office:value-type="float" office:value="0.115995643793182" calcext:value-type="float">
            <text:p>0,1159956438</text:p>
          </table:table-cell>
          <table:table-cell office:value-type="float" office:value="0.118517496355171" calcext:value-type="float">
            <text:p>0,1185174964</text:p>
          </table:table-cell>
          <table:table-cell table:style-name="ce1" office:value-type="float" office:value="0.0443998476016743" calcext:value-type="float">
            <text:p>4,44E-02</text:p>
          </table:table-cell>
          <table:table-cell office:value-type="float" office:value="0.125692209645711" calcext:value-type="float">
            <text:p>0,1256922096</text:p>
          </table:table-cell>
          <table:table-cell table:style-name="ce1" office:value-type="float" office:value="0.042703276732226" calcext:value-type="float">
            <text:p>4,27E-02</text:p>
          </table:table-cell>
          <table:table-cell table:style-name="ce1" office:value-type="float" office:value="0.0564910980325542" calcext:value-type="float">
            <text:p>5,65E-02</text:p>
          </table:table-cell>
          <table:table-cell table:style-name="ce1" office:value-type="float" office:value="0.0164245126662842" calcext:value-type="float">
            <text:p>1,64E-02</text:p>
          </table:table-cell>
          <table:table-cell table:style-name="ce1" office:value-type="float" office:value="0.0164205675165075" calcext:value-type="float">
            <text:p>1,64E-02</text:p>
          </table:table-cell>
          <table:table-cell table:style-name="ce1" office:value-type="float" office:value="0.0163785156156716" calcext:value-type="float">
            <text:p>1,64E-02</text:p>
          </table:table-cell>
          <table:table-cell office:value-type="float" office:value="0.296218552769656" calcext:value-type="float">
            <text:p>0,2962185528</text:p>
          </table:table-cell>
          <table:table-cell office:value-type="float" office:value="0.100906675963689" calcext:value-type="float">
            <text:p>0,100906676</text:p>
          </table:table-cell>
          <table:table-cell table:style-name="ce1" office:value-type="float" office:value="0.0433399635765412" calcext:value-type="float">
            <text:p>4,33E-02</text:p>
          </table:table-cell>
          <table:table-cell table:style-name="ce1" office:value-type="float" office:value="0.0164479757989309" calcext:value-type="float">
            <text:p>1,64E-02</text:p>
          </table:table-cell>
          <table:table-cell office:value-type="float" office:value="0.110099934937879" calcext:value-type="float">
            <text:p>0,1100999349</text:p>
          </table:table-cell>
          <table:table-cell table:style-name="ce1" office:value-type="float" office:value="0.0436707339429527" calcext:value-type="float">
            <text:p>4,37E-02</text:p>
          </table:table-cell>
          <table:table-cell table:style-name="ce1" office:value-type="float" office:value="0.016568522921913" calcext:value-type="float">
            <text:p>1,66E-02</text:p>
          </table:table-cell>
          <table:table-cell office:value-type="float" office:value="0.112330576751706" calcext:value-type="float">
            <text:p>0,1123305768</text:p>
          </table:table-cell>
          <table:table-cell table:style-name="ce1" office:value-type="float" office:value="0.0164822466409422" calcext:value-type="float">
            <text:p>1,65E-02</text:p>
          </table:table-cell>
          <table:table-cell office:value-type="float" office:value="0.110205913300755" calcext:value-type="float">
            <text:p>0,1102059133</text:p>
          </table:table-cell>
          <table:table-cell table:style-name="ce1" office:value-type="float" office:value="0.0532050554888798" calcext:value-type="float">
            <text:p>5,32E-02</text:p>
          </table:table-cell>
          <table:table-cell table:style-name="ce1" office:value-type="float" office:value="0.0433072786942242" calcext:value-type="float">
            <text:p>4,33E-02</text:p>
          </table:table-cell>
          <table:table-cell office:value-type="float" office:value="0.104548044394461" calcext:value-type="float">
            <text:p>0,1045480444</text:p>
          </table:table-cell>
          <table:table-cell table:style-name="ce1" office:value-type="float" office:value="0.0165509770215654" calcext:value-type="float">
            <text:p>1,66E-02</text:p>
          </table:table-cell>
          <table:table-cell office:value-type="float" office:value="0.298723858720934" calcext:value-type="float">
            <text:p>0,2987238587</text:p>
          </table:table-cell>
          <table:table-cell table:style-name="ce1" office:value-type="float" office:value="0.0164836737523494" calcext:value-type="float">
            <text:p>1,65E-02</text:p>
          </table:table-cell>
          <table:table-cell table:style-name="ce1" office:value-type="float" office:value="0.0788850038412182" calcext:value-type="float">
            <text:p>7,89E-02</text:p>
          </table:table-cell>
          <table:table-cell table:style-name="ce1" office:value-type="float" office:value="0.044873481026921" calcext:value-type="float">
            <text:p>4,49E-02</text:p>
          </table:table-cell>
          <table:table-cell table:style-name="ce1" office:value-type="float" office:value="0.0165185356378229" calcext:value-type="float">
            <text:p>1,65E-02</text:p>
          </table:table-cell>
          <table:table-cell office:value-type="float" office:value="0.297911967325661" calcext:value-type="float">
            <text:p>0,2979119673</text:p>
          </table:table-cell>
          <table:table-cell table:style-name="ce1" office:value-type="float" office:value="0.0164762952546619" calcext:value-type="float">
            <text:p>1,65E-02</text:p>
          </table:table-cell>
          <table:table-cell office:value-type="float" office:value="0.100548442128935" calcext:value-type="float">
            <text:p>0,1005484421</text:p>
          </table:table-cell>
          <table:table-cell table:style-name="ce1" office:value-type="float" office:value="0.0442444074168089" calcext:value-type="float">
            <text:p>4,42E-02</text:p>
          </table:table-cell>
          <table:table-cell table:style-name="ce1" office:value-type="float" office:value="0.0438496277257493" calcext:value-type="float">
            <text:p>4,38E-02</text:p>
          </table:table-cell>
          <table:table-cell table:style-name="ce1" office:value-type="float" office:value="0.075649412932572" calcext:value-type="float">
            <text:p>7,56E-02</text:p>
          </table:table-cell>
          <table:table-cell office:value-type="float" office:value="0.101380393004183" calcext:value-type="float">
            <text:p>0,101380393</text:p>
          </table:table-cell>
          <table:table-cell table:style-name="ce1" office:value-type="float" office:value="0.0651617742042345" calcext:value-type="float">
            <text:p>6,52E-02</text:p>
          </table:table-cell>
          <table:table-cell table:style-name="ce1" office:value-type="float" office:value="0.0961196419424893" calcext:value-type="float">
            <text:p>9,61E-02</text:p>
          </table:table-cell>
          <table:table-cell table:style-name="ce1" office:value-type="float" office:value="0.0545254184607156" calcext:value-type="float">
            <text:p>5,45E-02</text:p>
          </table:table-cell>
          <table:table-cell table:style-name="ce1" office:value-type="float" office:value="0.0164895309154447" calcext:value-type="float">
            <text:p>1,65E-02</text:p>
          </table:table-cell>
          <table:table-cell table:style-name="ce1" office:value-type="float" office:value="0.016460148689374" calcext:value-type="float">
            <text:p>1,65E-02</text:p>
          </table:table-cell>
          <table:table-cell office:value-type="float" office:value="0.108917949731026" calcext:value-type="float">
            <text:p>0,1089179497</text:p>
          </table:table-cell>
          <table:table-cell table:style-name="ce1" office:value-type="float" office:value="0.0442323876815905" calcext:value-type="float">
            <text:p>4,42E-02</text:p>
          </table:table-cell>
          <table:table-cell office:value-type="float" office:value="0.515859131781416" calcext:value-type="float">
            <text:p>0,5158591318</text:p>
          </table:table-cell>
          <table:table-cell table:style-name="ce1" office:value-type="float" office:value="0.016355312815071" calcext:value-type="float">
            <text:p>1,64E-02</text:p>
          </table:table-cell>
          <table:table-cell table:style-name="ce1" office:value-type="float" office:value="0.0445986000685549" calcext:value-type="float">
            <text:p>4,46E-02</text:p>
          </table:table-cell>
        </table:table-row>
        <table:table-row table:style-name="ro1">
          <table:table-cell table:style-name="ce1" office:value-type="float" office:value="0.0164731326594806" calcext:value-type="float">
            <text:p>1,65E-02</text:p>
          </table:table-cell>
          <table:table-cell table:style-name="ce1" office:value-type="float" office:value="0.0816301902551206" calcext:value-type="float">
            <text:p>8,16E-02</text:p>
          </table:table-cell>
          <table:table-cell table:style-name="ce1" office:value-type="float" office:value="0.0428272370499716" calcext:value-type="float">
            <text:p>4,28E-02</text:p>
          </table:table-cell>
          <table:table-cell table:style-name="ce1" office:value-type="float" office:value="0.0164209060895034" calcext:value-type="float">
            <text:p>1,64E-02</text:p>
          </table:table-cell>
          <table:table-cell office:value-type="float" office:value="0.104205512134687" calcext:value-type="float">
            <text:p>0,1042055121</text:p>
          </table:table-cell>
          <table:table-cell office:value-type="float" office:value="0.115294146104452" calcext:value-type="float">
            <text:p>0,1152941461</text:p>
          </table:table-cell>
          <table:table-cell office:value-type="float" office:value="0.117468316614315" calcext:value-type="float">
            <text:p>0,1174683166</text:p>
          </table:table-cell>
          <table:table-cell table:style-name="ce1" office:value-type="float" office:value="0.0441565502901663" calcext:value-type="float">
            <text:p>4,42E-02</text:p>
          </table:table-cell>
          <table:table-cell office:value-type="float" office:value="0.297054815550522" calcext:value-type="float">
            <text:p>0,2970548156</text:p>
          </table:table-cell>
          <table:table-cell table:style-name="ce1" office:value-type="float" office:value="0.0487331142608971" calcext:value-type="float">
            <text:p>4,87E-02</text:p>
          </table:table-cell>
          <table:table-cell office:value-type="float" office:value="0.24928275563295" calcext:value-type="float">
            <text:p>0,2492827556</text:p>
          </table:table-cell>
          <table:table-cell table:style-name="ce1" office:value-type="float" office:value="0.0164571899796273" calcext:value-type="float">
            <text:p>1,65E-02</text:p>
          </table:table-cell>
          <table:table-cell table:style-name="ce1" office:value-type="float" office:value="0.0164531205602887" calcext:value-type="float">
            <text:p>1,65E-02</text:p>
          </table:table-cell>
          <table:table-cell table:style-name="ce1" office:value-type="float" office:value="0.0163992866335769" calcext:value-type="float">
            <text:p>1,64E-02</text:p>
          </table:table-cell>
          <table:table-cell office:value-type="float" office:value="0.301474027755272" calcext:value-type="float">
            <text:p>0,3014740278</text:p>
          </table:table-cell>
          <table:table-cell office:value-type="float" office:value="0.101360009179133" calcext:value-type="float">
            <text:p>0,1013600092</text:p>
          </table:table-cell>
          <table:table-cell table:style-name="ce1" office:value-type="float" office:value="0.0994389320386074" calcext:value-type="float">
            <text:p>9,94E-02</text:p>
          </table:table-cell>
          <table:table-cell table:style-name="ce1" office:value-type="float" office:value="0.0164079546678488" calcext:value-type="float">
            <text:p>1,64E-02</text:p>
          </table:table-cell>
          <table:table-cell office:value-type="float" office:value="0.109216222175462" calcext:value-type="float">
            <text:p>0,1092162222</text:p>
          </table:table-cell>
          <table:table-cell table:style-name="ce1" office:value-type="float" office:value="0.0441327784711517" calcext:value-type="float">
            <text:p>4,41E-02</text:p>
          </table:table-cell>
          <table:table-cell table:style-name="ce1" office:value-type="float" office:value="0.0165928221100484" calcext:value-type="float">
            <text:p>1,66E-02</text:p>
          </table:table-cell>
          <table:table-cell office:value-type="float" office:value="0.113975654012452" calcext:value-type="float">
            <text:p>0,113975654</text:p>
          </table:table-cell>
          <table:table-cell table:style-name="ce1" office:value-type="float" office:value="0.0164822462811329" calcext:value-type="float">
            <text:p>1,65E-02</text:p>
          </table:table-cell>
          <table:table-cell office:value-type="float" office:value="0.1092556117955" calcext:value-type="float">
            <text:p>0,1092556118</text:p>
          </table:table-cell>
          <table:table-cell office:value-type="float" office:value="0.19472690894868" calcext:value-type="float">
            <text:p>0,1947269089</text:p>
          </table:table-cell>
          <table:table-cell table:style-name="ce1" office:value-type="float" office:value="0.0448268094475411" calcext:value-type="float">
            <text:p>4,48E-02</text:p>
          </table:table-cell>
          <table:table-cell office:value-type="float" office:value="0.108039944107741" calcext:value-type="float">
            <text:p>0,1080399441</text:p>
          </table:table-cell>
          <table:table-cell table:style-name="ce1" office:value-type="float" office:value="0.0165202988212599" calcext:value-type="float">
            <text:p>1,65E-02</text:p>
          </table:table-cell>
          <table:table-cell office:value-type="float" office:value="0.285704746453914" calcext:value-type="float">
            <text:p>0,2857047465</text:p>
          </table:table-cell>
          <table:table-cell table:style-name="ce1" office:value-type="float" office:value="0.0165051401931567" calcext:value-type="float">
            <text:p>1,65E-02</text:p>
          </table:table-cell>
          <table:table-cell table:style-name="ce1" office:value-type="float" office:value="0.0973157942328641" calcext:value-type="float">
            <text:p>9,73E-02</text:p>
          </table:table-cell>
          <table:table-cell table:style-name="ce1" office:value-type="float" office:value="0.0443706477755225" calcext:value-type="float">
            <text:p>4,44E-02</text:p>
          </table:table-cell>
          <table:table-cell table:style-name="ce1" office:value-type="float" office:value="0.0394579716341811" calcext:value-type="float">
            <text:p>3,95E-02</text:p>
          </table:table-cell>
          <table:table-cell office:value-type="float" office:value="0.302835730896689" calcext:value-type="float">
            <text:p>0,3028357309</text:p>
          </table:table-cell>
          <table:table-cell table:style-name="ce1" office:value-type="float" office:value="0.0165003815232767" calcext:value-type="float">
            <text:p>1,65E-02</text:p>
          </table:table-cell>
          <table:table-cell office:value-type="float" office:value="0.106484303105417" calcext:value-type="float">
            <text:p>0,1064843031</text:p>
          </table:table-cell>
          <table:table-cell table:style-name="ce1" office:value-type="float" office:value="0.0456460034530759" calcext:value-type="float">
            <text:p>4,56E-02</text:p>
          </table:table-cell>
          <table:table-cell table:style-name="ce1" office:value-type="float" office:value="0.044044202149621" calcext:value-type="float">
            <text:p>4,40E-02</text:p>
          </table:table-cell>
          <table:table-cell table:style-name="ce1" office:value-type="float" office:value="0.0964128935632332" calcext:value-type="float">
            <text:p>9,64E-02</text:p>
          </table:table-cell>
          <table:table-cell office:value-type="float" office:value="0.109026958973935" calcext:value-type="float">
            <text:p>0,109026959</text:p>
          </table:table-cell>
          <table:table-cell table:style-name="ce1" office:value-type="float" office:value="0.0862919821372648" calcext:value-type="float">
            <text:p>8,63E-02</text:p>
          </table:table-cell>
          <table:table-cell table:style-name="ce1" office:value-type="float" office:value="0.0957628193007659" calcext:value-type="float">
            <text:p>9,58E-02</text:p>
          </table:table-cell>
          <table:table-cell table:style-name="ce1" office:value-type="float" office:value="0.0765250284423437" calcext:value-type="float">
            <text:p>7,65E-02</text:p>
          </table:table-cell>
          <table:table-cell table:style-name="ce1" office:value-type="float" office:value="0.0164821687019757" calcext:value-type="float">
            <text:p>1,65E-02</text:p>
          </table:table-cell>
          <table:table-cell table:style-name="ce1" office:value-type="float" office:value="0.0164499947588026" calcext:value-type="float">
            <text:p>1,64E-02</text:p>
          </table:table-cell>
          <table:table-cell office:value-type="float" office:value="0.110014942616101" calcext:value-type="float">
            <text:p>0,1100149426</text:p>
          </table:table-cell>
          <table:table-cell table:style-name="ce1" office:value-type="float" office:value="0.0445241513969916" calcext:value-type="float">
            <text:p>4,45E-02</text:p>
          </table:table-cell>
          <table:table-cell office:value-type="float" office:value="0.693394422938501" calcext:value-type="float">
            <text:p>0,6933944229</text:p>
          </table:table-cell>
          <table:table-cell table:style-name="ce1" office:value-type="float" office:value="0.0164067449306874" calcext:value-type="float">
            <text:p>1,64E-02</text:p>
          </table:table-cell>
          <table:table-cell table:style-name="ce1" office:value-type="float" office:value="0.0442281973922793" calcext:value-type="float">
            <text:p>4,42E-02</text:p>
          </table:table-cell>
        </table:table-row>
        <table:table-row table:style-name="ro1">
          <table:table-cell table:style-name="ce1" office:value-type="float" office:value="0.0164768600935624" calcext:value-type="float">
            <text:p>1,65E-02</text:p>
          </table:table-cell>
          <table:table-cell office:value-type="float" office:value="0.103518127081896" calcext:value-type="float">
            <text:p>0,1035181271</text:p>
          </table:table-cell>
          <table:table-cell table:style-name="ce1" office:value-type="float" office:value="0.042305492689836" calcext:value-type="float">
            <text:p>4,23E-02</text:p>
          </table:table-cell>
          <table:table-cell table:style-name="ce1" office:value-type="float" office:value="0.0163019732155139" calcext:value-type="float">
            <text:p>1,63E-02</text:p>
          </table:table-cell>
          <table:table-cell office:value-type="float" office:value="0.106917485397961" calcext:value-type="float">
            <text:p>0,1069174854</text:p>
          </table:table-cell>
          <table:table-cell office:value-type="float" office:value="0.119363037448889" calcext:value-type="float">
            <text:p>0,1193630374</text:p>
          </table:table-cell>
          <table:table-cell office:value-type="float" office:value="0.240609755971746" calcext:value-type="float">
            <text:p>0,240609756</text:p>
          </table:table-cell>
          <table:table-cell table:style-name="ce1" office:value-type="float" office:value="0.0445992754842995" calcext:value-type="float">
            <text:p>4,46E-02</text:p>
          </table:table-cell>
          <table:table-cell office:value-type="float" office:value="0.292920784308358" calcext:value-type="float">
            <text:p>0,2929207843</text:p>
          </table:table-cell>
          <table:table-cell table:style-name="ce1" office:value-type="float" office:value="0.0988832909187494" calcext:value-type="float">
            <text:p>9,89E-02</text:p>
          </table:table-cell>
          <table:table-cell office:value-type="float" office:value="0.302891772204712" calcext:value-type="float">
            <text:p>0,3028917722</text:p>
          </table:table-cell>
          <table:table-cell table:style-name="ce1" office:value-type="float" office:value="0.0164515657325611" calcext:value-type="float">
            <text:p>1,65E-02</text:p>
          </table:table-cell>
          <table:table-cell table:style-name="ce1" office:value-type="float" office:value="0.0164376504232732" calcext:value-type="float">
            <text:p>1,64E-02</text:p>
          </table:table-cell>
          <table:table-cell table:style-name="ce1" office:value-type="float" office:value="0.016408716782153" calcext:value-type="float">
            <text:p>1,64E-02</text:p>
          </table:table-cell>
          <table:table-cell office:value-type="float" office:value="0.306911464854061" calcext:value-type="float">
            <text:p>0,3069114649</text:p>
          </table:table-cell>
          <table:table-cell office:value-type="float" office:value="0.102845549177866" calcext:value-type="float">
            <text:p>0,1028455492</text:p>
          </table:table-cell>
          <table:table-cell table:style-name="ce1" office:value-type="float" office:value="0.0997618411338598" calcext:value-type="float">
            <text:p>9,98E-02</text:p>
          </table:table-cell>
          <table:table-cell table:style-name="ce1" office:value-type="float" office:value="0.0164677860493068" calcext:value-type="float">
            <text:p>1,65E-02</text:p>
          </table:table-cell>
          <table:table-cell office:value-type="float" office:value="0.107243530065086" calcext:value-type="float">
            <text:p>0,1072435301</text:p>
          </table:table-cell>
          <table:table-cell table:style-name="ce1" office:value-type="float" office:value="0.0444994440095426" calcext:value-type="float">
            <text:p>4,45E-02</text:p>
          </table:table-cell>
          <table:table-cell table:style-name="ce1" office:value-type="float" office:value="0.0165921086210867" calcext:value-type="float">
            <text:p>1,66E-02</text:p>
          </table:table-cell>
          <table:table-cell office:value-type="float" office:value="0.110403066998001" calcext:value-type="float">
            <text:p>0,110403067</text:p>
          </table:table-cell>
          <table:table-cell table:style-name="ce1" office:value-type="float" office:value="0.0164987811164066" calcext:value-type="float">
            <text:p>1,65E-02</text:p>
          </table:table-cell>
          <table:table-cell office:value-type="float" office:value="0.113689826335284" calcext:value-type="float">
            <text:p>0,1136898263</text:p>
          </table:table-cell>
          <table:table-cell office:value-type="float" office:value="0.261560188742939" calcext:value-type="float">
            <text:p>0,2615601887</text:p>
          </table:table-cell>
          <table:table-cell table:style-name="ce1" office:value-type="float" office:value="0.0427872142942721" calcext:value-type="float">
            <text:p>4,28E-02</text:p>
          </table:table-cell>
          <table:table-cell office:value-type="float" office:value="0.108112849818425" calcext:value-type="float">
            <text:p>0,1081128498</text:p>
          </table:table-cell>
          <table:table-cell table:style-name="ce1" office:value-type="float" office:value="0.0269788374151501" calcext:value-type="float">
            <text:p>2,70E-02</text:p>
          </table:table-cell>
          <table:table-cell office:value-type="float" office:value="0.30069457710956" calcext:value-type="float">
            <text:p>0,3006945771</text:p>
          </table:table-cell>
          <table:table-cell table:style-name="ce1" office:value-type="float" office:value="0.016500376537897" calcext:value-type="float">
            <text:p>1,65E-02</text:p>
          </table:table-cell>
          <table:table-cell office:value-type="float" office:value="0.105059919884055" calcext:value-type="float">
            <text:p>0,1050599199</text:p>
          </table:table-cell>
          <table:table-cell table:style-name="ce1" office:value-type="float" office:value="0.0448651192553576" calcext:value-type="float">
            <text:p>4,49E-02</text:p>
          </table:table-cell>
          <table:table-cell office:value-type="float" office:value="0.105362885651018" calcext:value-type="float">
            <text:p>0,1053628857</text:p>
          </table:table-cell>
          <table:table-cell office:value-type="float" office:value="0.305402307973462" calcext:value-type="float">
            <text:p>0,305402308</text:p>
          </table:table-cell>
          <table:table-cell table:style-name="ce1" office:value-type="float" office:value="0.0164697453012091" calcext:value-type="float">
            <text:p>1,65E-02</text:p>
          </table:table-cell>
          <table:table-cell office:value-type="float" office:value="0.10703559830898" calcext:value-type="float">
            <text:p>0,1070355983</text:p>
          </table:table-cell>
          <table:table-cell table:style-name="ce1" office:value-type="float" office:value="0.0452185984834076" calcext:value-type="float">
            <text:p>4,52E-02</text:p>
          </table:table-cell>
          <table:table-cell table:style-name="ce1" office:value-type="float" office:value="0.0438461616086734" calcext:value-type="float">
            <text:p>4,38E-02</text:p>
          </table:table-cell>
          <table:table-cell office:value-type="float" office:value="0.103407853606687" calcext:value-type="float">
            <text:p>0,1034078536</text:p>
          </table:table-cell>
          <table:table-cell office:value-type="float" office:value="0.106693764534866" calcext:value-type="float">
            <text:p>0,1066937645</text:p>
          </table:table-cell>
          <table:table-cell table:style-name="ce1" office:value-type="float" office:value="0.0908453248248546" calcext:value-type="float">
            <text:p>9,08E-02</text:p>
          </table:table-cell>
          <table:table-cell office:value-type="float" office:value="0.103428583900036" calcext:value-type="float">
            <text:p>0,1034285839</text:p>
          </table:table-cell>
          <table:table-cell table:style-name="ce1" office:value-type="float" office:value="0.0832086606603519" calcext:value-type="float">
            <text:p>8,32E-02</text:p>
          </table:table-cell>
          <table:table-cell table:style-name="ce1" office:value-type="float" office:value="0.0164714056098888" calcext:value-type="float">
            <text:p>1,65E-02</text:p>
          </table:table-cell>
          <table:table-cell table:style-name="ce1" office:value-type="float" office:value="0.0165086969311795" calcext:value-type="float">
            <text:p>1,65E-02</text:p>
          </table:table-cell>
          <table:table-cell office:value-type="float" office:value="0.106302171520822" calcext:value-type="float">
            <text:p>0,1063021715</text:p>
          </table:table-cell>
          <table:table-cell table:style-name="ce1" office:value-type="float" office:value="0.0429282334273653" calcext:value-type="float">
            <text:p>4,29E-02</text:p>
          </table:table-cell>
          <table:table-cell office:value-type="float" office:value="0.683743280140535" calcext:value-type="float">
            <text:p>0,6837432801</text:p>
          </table:table-cell>
          <table:table-cell table:style-name="ce1" office:value-type="float" office:value="0.0164572508882478" calcext:value-type="float">
            <text:p>1,65E-02</text:p>
          </table:table-cell>
          <table:table-cell table:style-name="ce1" office:value-type="float" office:value="0.0430351362884583" calcext:value-type="float">
            <text:p>4,30E-02</text:p>
          </table:table-cell>
        </table:table-row>
        <table:table-row table:style-name="ro1">
          <table:table-cell table:style-name="ce1" office:value-type="float" office:value="0.0164822434359719" calcext:value-type="float">
            <text:p>1,65E-02</text:p>
          </table:table-cell>
          <table:table-cell office:value-type="float" office:value="0.105682984281901" calcext:value-type="float">
            <text:p>0,1056829843</text:p>
          </table:table-cell>
          <table:table-cell table:style-name="ce1" office:value-type="float" office:value="0.0436803143160566" calcext:value-type="float">
            <text:p>4,37E-02</text:p>
          </table:table-cell>
          <table:table-cell table:style-name="ce1" office:value-type="float" office:value="0.0163282752519014" calcext:value-type="float">
            <text:p>1,63E-02</text:p>
          </table:table-cell>
          <table:table-cell office:value-type="float" office:value="0.107418746644895" calcext:value-type="float">
            <text:p>0,1074187466</text:p>
          </table:table-cell>
          <table:table-cell office:value-type="float" office:value="0.118431720199404" calcext:value-type="float">
            <text:p>0,1184317202</text:p>
          </table:table-cell>
          <table:table-cell office:value-type="float" office:value="0.280587541740329" calcext:value-type="float">
            <text:p>0,2805875417</text:p>
          </table:table-cell>
          <table:table-cell table:style-name="ce1" office:value-type="float" office:value="0.04392774382742" calcext:value-type="float">
            <text:p>4,39E-02</text:p>
          </table:table-cell>
          <table:table-cell office:value-type="float" office:value="0.303557522841921" calcext:value-type="float">
            <text:p>0,3035575228</text:p>
          </table:table-cell>
          <table:table-cell office:value-type="float" office:value="0.105728260609386" calcext:value-type="float">
            <text:p>0,1057282606</text:p>
          </table:table-cell>
          <table:table-cell office:value-type="float" office:value="0.287316900706851" calcext:value-type="float">
            <text:p>0,2873169007</text:p>
          </table:table-cell>
          <table:table-cell table:style-name="ce1" office:value-type="float" office:value="0.0164509269483463" calcext:value-type="float">
            <text:p>1,65E-02</text:p>
          </table:table-cell>
          <table:table-cell table:style-name="ce1" office:value-type="float" office:value="0.0164484287020316" calcext:value-type="float">
            <text:p>1,64E-02</text:p>
          </table:table-cell>
          <table:table-cell table:style-name="ce1" office:value-type="float" office:value="0.0164486546493566" calcext:value-type="float">
            <text:p>1,64E-02</text:p>
          </table:table-cell>
          <table:table-cell office:value-type="float" office:value="0.305174159427152" calcext:value-type="float">
            <text:p>0,3051741594</text:p>
          </table:table-cell>
          <table:table-cell office:value-type="float" office:value="0.103359880676448" calcext:value-type="float">
            <text:p>0,1033598807</text:p>
          </table:table-cell>
          <table:table-cell table:style-name="ce1" office:value-type="float" office:value="0.0968990905221698" calcext:value-type="float">
            <text:p>9,69E-02</text:p>
          </table:table-cell>
          <table:table-cell table:style-name="ce1" office:value-type="float" office:value="0.016457509350436" calcext:value-type="float">
            <text:p>1,65E-02</text:p>
          </table:table-cell>
          <table:table-cell office:value-type="float" office:value="0.195081111269161" calcext:value-type="float">
            <text:p>0,1950811113</text:p>
          </table:table-cell>
          <table:table-cell table:style-name="ce1" office:value-type="float" office:value="0.0666817805564531" calcext:value-type="float">
            <text:p>6,67E-02</text:p>
          </table:table-cell>
          <table:table-cell table:style-name="ce1" office:value-type="float" office:value="0.0166055173002209" calcext:value-type="float">
            <text:p>1,66E-02</text:p>
          </table:table-cell>
          <table:table-cell office:value-type="float" office:value="0.109102601746027" calcext:value-type="float">
            <text:p>0,1091026017</text:p>
          </table:table-cell>
          <table:table-cell table:style-name="ce1" office:value-type="float" office:value="0.0164676633921953" calcext:value-type="float">
            <text:p>1,65E-02</text:p>
          </table:table-cell>
          <table:table-cell office:value-type="float" office:value="0.107753608933127" calcext:value-type="float">
            <text:p>0,1077536089</text:p>
          </table:table-cell>
          <table:table-cell office:value-type="float" office:value="0.276272166975235" calcext:value-type="float">
            <text:p>0,276272167</text:p>
          </table:table-cell>
          <table:table-cell table:style-name="ce1" office:value-type="float" office:value="0.0445070880815485" calcext:value-type="float">
            <text:p>4,45E-02</text:p>
          </table:table-cell>
          <table:table-cell office:value-type="float" office:value="0.11313475850636" calcext:value-type="float">
            <text:p>0,1131347585</text:p>
          </table:table-cell>
          <table:table-cell table:style-name="ce1" office:value-type="float" office:value="0.043230485418727" calcext:value-type="float">
            <text:p>4,32E-02</text:p>
          </table:table-cell>
          <table:table-cell office:value-type="float" office:value="0.289286732578951" calcext:value-type="float">
            <text:p>0,2892867326</text:p>
          </table:table-cell>
          <table:table-cell table:style-name="ce1" office:value-type="float" office:value="0.0165153448576145" calcext:value-type="float">
            <text:p>1,65E-02</text:p>
          </table:table-cell>
          <table:table-cell office:value-type="float" office:value="0.103967281935042" calcext:value-type="float">
            <text:p>0,1039672819</text:p>
          </table:table-cell>
          <table:table-cell table:style-name="ce1" office:value-type="float" office:value="0.0442133311864753" calcext:value-type="float">
            <text:p>4,42E-02</text:p>
          </table:table-cell>
          <table:table-cell office:value-type="float" office:value="0.115582629583929" calcext:value-type="float">
            <text:p>0,1155826296</text:p>
          </table:table-cell>
          <table:table-cell office:value-type="float" office:value="0.28135171693001" calcext:value-type="float">
            <text:p>0,2813517169</text:p>
          </table:table-cell>
          <table:table-cell table:style-name="ce1" office:value-type="float" office:value="0.016481180859606" calcext:value-type="float">
            <text:p>1,65E-02</text:p>
          </table:table-cell>
          <table:table-cell office:value-type="float" office:value="0.108224946719751" calcext:value-type="float">
            <text:p>0,1082249467</text:p>
          </table:table-cell>
          <table:table-cell table:style-name="ce1" office:value-type="float" office:value="0.0446648833747827" calcext:value-type="float">
            <text:p>4,47E-02</text:p>
          </table:table-cell>
          <table:table-cell table:style-name="ce1" office:value-type="float" office:value="0.0428349328299473" calcext:value-type="float">
            <text:p>4,28E-02</text:p>
          </table:table-cell>
          <table:table-cell office:value-type="float" office:value="0.104019913819802" calcext:value-type="float">
            <text:p>0,1040199138</text:p>
          </table:table-cell>
          <table:table-cell office:value-type="float" office:value="0.11150023742737" calcext:value-type="float">
            <text:p>0,1115002374</text:p>
          </table:table-cell>
          <table:table-cell table:style-name="ce1" office:value-type="float" office:value="0.0945411114630188" calcext:value-type="float">
            <text:p>9,45E-02</text:p>
          </table:table-cell>
          <table:table-cell table:style-name="ce1" office:value-type="float" office:value="0.0985576523420061" calcext:value-type="float">
            <text:p>9,86E-02</text:p>
          </table:table-cell>
          <table:table-cell table:style-name="ce1" office:value-type="float" office:value="0.0972897429447732" calcext:value-type="float">
            <text:p>9,73E-02</text:p>
          </table:table-cell>
          <table:table-cell table:style-name="ce1" office:value-type="float" office:value="0.0164828713932137" calcext:value-type="float">
            <text:p>1,65E-02</text:p>
          </table:table-cell>
          <table:table-cell table:style-name="ce1" office:value-type="float" office:value="0.0164822439645964" calcext:value-type="float">
            <text:p>1,65E-02</text:p>
          </table:table-cell>
          <table:table-cell office:value-type="float" office:value="0.11310387007013" calcext:value-type="float">
            <text:p>0,1131038701</text:p>
          </table:table-cell>
          <table:table-cell table:style-name="ce1" office:value-type="float" office:value="0.0440281223927718" calcext:value-type="float">
            <text:p>4,40E-02</text:p>
          </table:table-cell>
          <table:table-cell office:value-type="float" office:value="0.771653645891298" calcext:value-type="float">
            <text:p>0,7716536459</text:p>
          </table:table-cell>
          <table:table-cell table:style-name="ce1" office:value-type="float" office:value="0.0164535968359948" calcext:value-type="float">
            <text:p>1,65E-02</text:p>
          </table:table-cell>
          <table:table-cell table:style-name="ce1" office:value-type="float" office:value="0.0449877253725073" calcext:value-type="float">
            <text:p>4,50E-02</text:p>
          </table:table-cell>
        </table:table-row>
        <table:table-row table:style-name="ro1">
          <table:table-cell table:style-name="ce1" office:value-type="float" office:value="0.0164818015869936" calcext:value-type="float">
            <text:p>1,65E-02</text:p>
          </table:table-cell>
          <table:table-cell office:value-type="float" office:value="0.11015688905582" calcext:value-type="float">
            <text:p>0,1101568891</text:p>
          </table:table-cell>
          <table:table-cell table:style-name="ce1" office:value-type="float" office:value="0.0443788343982824" calcext:value-type="float">
            <text:p>4,44E-02</text:p>
          </table:table-cell>
          <table:table-cell table:style-name="ce1" office:value-type="float" office:value="0.0164235822252578" calcext:value-type="float">
            <text:p>1,64E-02</text:p>
          </table:table-cell>
          <table:table-cell office:value-type="float" office:value="0.109379650171426" calcext:value-type="float">
            <text:p>0,1093796502</text:p>
          </table:table-cell>
          <table:table-cell office:value-type="float" office:value="0.118438465868492" calcext:value-type="float">
            <text:p>0,1184384659</text:p>
          </table:table-cell>
          <table:table-cell office:value-type="float" office:value="0.297341672255543" calcext:value-type="float">
            <text:p>0,2973416723</text:p>
          </table:table-cell>
          <table:table-cell office:value-type="float" office:value="0.201137761948677" calcext:value-type="float">
            <text:p>0,2011377619</text:p>
          </table:table-cell>
          <table:table-cell office:value-type="float" office:value="0.306450815892831" calcext:value-type="float">
            <text:p>0,3064508159</text:p>
          </table:table-cell>
          <table:table-cell office:value-type="float" office:value="0.108962043288882" calcext:value-type="float">
            <text:p>0,1089620433</text:p>
          </table:table-cell>
          <table:table-cell office:value-type="float" office:value="0.334051558923319" calcext:value-type="float">
            <text:p>0,3340515589</text:p>
          </table:table-cell>
          <table:table-cell table:style-name="ce1" office:value-type="float" office:value="0.0164592711533416" calcext:value-type="float">
            <text:p>1,65E-02</text:p>
          </table:table-cell>
          <table:table-cell table:style-name="ce1" office:value-type="float" office:value="0.016473268955032" calcext:value-type="float">
            <text:p>1,65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300983285958253" calcext:value-type="float">
            <text:p>0,300983286</text:p>
          </table:table-cell>
          <table:table-cell office:value-type="float" office:value="0.107100523566243" calcext:value-type="float">
            <text:p>0,1071005236</text:p>
          </table:table-cell>
          <table:table-cell table:style-name="ce1" office:value-type="float" office:value="0.0959728192004644" calcext:value-type="float">
            <text:p>9,60E-02</text:p>
          </table:table-cell>
          <table:table-cell table:style-name="ce1" office:value-type="float" office:value="0.0164537666643952" calcext:value-type="float">
            <text:p>1,65E-02</text:p>
          </table:table-cell>
          <table:table-cell office:value-type="float" office:value="0.401275474382049" calcext:value-type="float">
            <text:p>0,4012754744</text:p>
          </table:table-cell>
          <table:table-cell table:style-name="ce1" office:value-type="float" office:value="0.0907477638489979" calcext:value-type="float">
            <text:p>9,07E-02</text:p>
          </table:table-cell>
          <table:table-cell table:style-name="ce1" office:value-type="float" office:value="0.016601478344094" calcext:value-type="float">
            <text:p>1,66E-02</text:p>
          </table:table-cell>
          <table:table-cell office:value-type="float" office:value="0.105401329450226" calcext:value-type="float">
            <text:p>0,1054013295</text:p>
          </table:table-cell>
          <table:table-cell table:style-name="ce1" office:value-type="float" office:value="0.0164442590165641" calcext:value-type="float">
            <text:p>1,64E-02</text:p>
          </table:table-cell>
          <table:table-cell office:value-type="float" office:value="0.108608884243499" calcext:value-type="float">
            <text:p>0,1086088842</text:p>
          </table:table-cell>
          <table:table-cell office:value-type="float" office:value="0.292835869515714" calcext:value-type="float">
            <text:p>0,2928358695</text:p>
          </table:table-cell>
          <table:table-cell table:style-name="ce1" office:value-type="float" office:value="0.0445218651284462" calcext:value-type="float">
            <text:p>4,45E-02</text:p>
          </table:table-cell>
          <table:table-cell office:value-type="float" office:value="0.111335964307569" calcext:value-type="float">
            <text:p>0,1113359643</text:p>
          </table:table-cell>
          <table:table-cell table:style-name="ce1" office:value-type="float" office:value="0.0437960064252366" calcext:value-type="float">
            <text:p>4,38E-02</text:p>
          </table:table-cell>
          <table:table-cell office:value-type="float" office:value="0.366970871716383" calcext:value-type="float">
            <text:p>0,3669708717</text:p>
          </table:table-cell>
          <table:table-cell table:style-name="ce1" office:value-type="float" office:value="0.0165166524666112" calcext:value-type="float">
            <text:p>1,65E-02</text:p>
          </table:table-cell>
          <table:table-cell office:value-type="float" office:value="0.107835909823964" calcext:value-type="float">
            <text:p>0,1078359098</text:p>
          </table:table-cell>
          <table:table-cell table:style-name="ce1" office:value-type="float" office:value="0.0445286493830296" calcext:value-type="float">
            <text:p>4,45E-02</text:p>
          </table:table-cell>
          <table:table-cell office:value-type="float" office:value="0.116154638194135" calcext:value-type="float">
            <text:p>0,1161546382</text:p>
          </table:table-cell>
          <table:table-cell office:value-type="float" office:value="0.300604046703121" calcext:value-type="float">
            <text:p>0,3006040467</text:p>
          </table:table-cell>
          <table:table-cell table:style-name="ce1" office:value-type="float" office:value="0.0164478649072182" calcext:value-type="float">
            <text:p>1,64E-02</text:p>
          </table:table-cell>
          <table:table-cell office:value-type="float" office:value="0.110893602692814" calcext:value-type="float">
            <text:p>0,1108936027</text:p>
          </table:table-cell>
          <table:table-cell table:style-name="ce1" office:value-type="float" office:value="0.0441465570249206" calcext:value-type="float">
            <text:p>4,41E-02</text:p>
          </table:table-cell>
          <table:table-cell table:style-name="ce1" office:value-type="float" office:value="0.0424814155274924" calcext:value-type="float">
            <text:p>4,25E-02</text:p>
          </table:table-cell>
          <table:table-cell office:value-type="float" office:value="0.108723769631434" calcext:value-type="float">
            <text:p>0,1087237696</text:p>
          </table:table-cell>
          <table:table-cell office:value-type="float" office:value="0.111495743283496" calcext:value-type="float">
            <text:p>0,1114957433</text:p>
          </table:table-cell>
          <table:table-cell table:style-name="ce1" office:value-type="float" office:value="0.0981198601429975" calcext:value-type="float">
            <text:p>9,81E-02</text:p>
          </table:table-cell>
          <table:table-cell office:value-type="float" office:value="0.105548031441994" calcext:value-type="float">
            <text:p>0,1055480314</text:p>
          </table:table-cell>
          <table:table-cell office:value-type="float" office:value="0.108054044189954" calcext:value-type="float">
            <text:p>0,1080540442</text:p>
          </table:table-cell>
          <table:table-cell table:style-name="ce1" office:value-type="float" office:value="0.0165043600261474" calcext:value-type="float">
            <text:p>1,65E-02</text:p>
          </table:table-cell>
          <table:table-cell table:style-name="ce1" office:value-type="float" office:value="0.0164890068864192" calcext:value-type="float">
            <text:p>1,65E-02</text:p>
          </table:table-cell>
          <table:table-cell office:value-type="float" office:value="0.113421045168943" calcext:value-type="float">
            <text:p>0,1134210452</text:p>
          </table:table-cell>
          <table:table-cell table:style-name="ce1" office:value-type="float" office:value="0.0446733771333224" calcext:value-type="float">
            <text:p>4,47E-02</text:p>
          </table:table-cell>
          <table:table-cell office:value-type="float" office:value="0.682469415374955" calcext:value-type="float">
            <text:p>0,6824694154</text:p>
          </table:table-cell>
          <table:table-cell table:style-name="ce1" office:value-type="float" office:value="0.0164752056171817" calcext:value-type="float">
            <text:p>1,65E-02</text:p>
          </table:table-cell>
          <table:table-cell table:style-name="ce1" office:value-type="float" office:value="0.0450566718531494" calcext:value-type="float">
            <text:p>4,51E-02</text:p>
          </table:table-cell>
        </table:table-row>
        <table:table-row table:style-name="ro1"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0515297104081" calcext:value-type="float">
            <text:p>0,105152971</text:p>
          </table:table-cell>
          <table:table-cell table:style-name="ce1" office:value-type="float" office:value="0.0421244081403656" calcext:value-type="float">
            <text:p>4,21E-02</text:p>
          </table:table-cell>
          <table:table-cell table:style-name="ce1" office:value-type="float" office:value="0.0164268943441067" calcext:value-type="float">
            <text:p>1,64E-02</text:p>
          </table:table-cell>
          <table:table-cell office:value-type="float" office:value="0.105811499661037" calcext:value-type="float">
            <text:p>0,1058114997</text:p>
          </table:table-cell>
          <table:table-cell office:value-type="float" office:value="0.132535381264617" calcext:value-type="float">
            <text:p>0,1325353813</text:p>
          </table:table-cell>
          <table:table-cell office:value-type="float" office:value="0.293971475133924" calcext:value-type="float">
            <text:p>0,2939714751</text:p>
          </table:table-cell>
          <table:table-cell office:value-type="float" office:value="0.271269200059073" calcext:value-type="float">
            <text:p>0,2712692001</text:p>
          </table:table-cell>
          <table:table-cell office:value-type="float" office:value="0.290240407009636" calcext:value-type="float">
            <text:p>0,290240407</text:p>
          </table:table-cell>
          <table:table-cell office:value-type="float" office:value="0.105345990090514" calcext:value-type="float">
            <text:p>0,1053459901</text:p>
          </table:table-cell>
          <table:table-cell office:value-type="float" office:value="0.400610438475149" calcext:value-type="float">
            <text:p>0,4006104385</text:p>
          </table:table-cell>
          <table:table-cell table:style-name="ce1" office:value-type="float" office:value="0.053117800517876" calcext:value-type="float">
            <text:p>5,31E-02</text:p>
          </table:table-cell>
          <table:table-cell table:style-name="ce1" office:value-type="float" office:value="0.0165002447542047" calcext:value-type="float">
            <text:p>1,65E-02</text:p>
          </table:table-cell>
          <table:table-cell table:style-name="ce1" office:value-type="float" office:value="0.0164768561789727" calcext:value-type="float">
            <text:p>1,65E-02</text:p>
          </table:table-cell>
          <table:table-cell office:value-type="float" office:value="0.302925933893595" calcext:value-type="float">
            <text:p>0,3029259339</text:p>
          </table:table-cell>
          <table:table-cell office:value-type="float" office:value="0.10559392207324" calcext:value-type="float">
            <text:p>0,1055939221</text:p>
          </table:table-cell>
          <table:table-cell table:style-name="ce1" office:value-type="float" office:value="0.0972692875421925" calcext:value-type="float">
            <text:p>9,73E-02</text:p>
          </table:table-cell>
          <table:table-cell table:style-name="ce1" office:value-type="float" office:value="0.016444369188349" calcext:value-type="float">
            <text:p>1,64E-02</text:p>
          </table:table-cell>
          <table:table-cell office:value-type="float" office:value="0.510477325365802" calcext:value-type="float">
            <text:p>0,5104773254</text:p>
          </table:table-cell>
          <table:table-cell table:style-name="ce1" office:value-type="float" office:value="0.0958822360207287" calcext:value-type="float">
            <text:p>9,59E-02</text:p>
          </table:table-cell>
          <table:table-cell table:style-name="ce1" office:value-type="float" office:value="0.0166217795021158" calcext:value-type="float">
            <text:p>1,66E-02</text:p>
          </table:table-cell>
          <table:table-cell office:value-type="float" office:value="0.10666168840996" calcext:value-type="float">
            <text:p>0,1066616884</text:p>
          </table:table-cell>
          <table:table-cell table:style-name="ce1" office:value-type="float" office:value="0.0164460290955135" calcext:value-type="float">
            <text:p>1,64E-02</text:p>
          </table:table-cell>
          <table:table-cell office:value-type="float" office:value="0.109704194577155" calcext:value-type="float">
            <text:p>0,1097041946</text:p>
          </table:table-cell>
          <table:table-cell office:value-type="float" office:value="0.300940718279959" calcext:value-type="float">
            <text:p>0,3009407183</text:p>
          </table:table-cell>
          <table:table-cell table:style-name="ce1" office:value-type="float" office:value="0.0450257673033914" calcext:value-type="float">
            <text:p>4,50E-02</text:p>
          </table:table-cell>
          <table:table-cell office:value-type="float" office:value="0.112347949881107" calcext:value-type="float">
            <text:p>0,1123479499</text:p>
          </table:table-cell>
          <table:table-cell table:style-name="ce1" office:value-type="float" office:value="0.0439157190153776" calcext:value-type="float">
            <text:p>4,39E-02</text:p>
          </table:table-cell>
          <table:table-cell office:value-type="float" office:value="0.377541271841677" calcext:value-type="float">
            <text:p>0,3775412718</text:p>
          </table:table-cell>
          <table:table-cell table:style-name="ce1" office:value-type="float" office:value="0.016482460480885" calcext:value-type="float">
            <text:p>1,65E-02</text:p>
          </table:table-cell>
          <table:table-cell office:value-type="float" office:value="0.106421590164295" calcext:value-type="float">
            <text:p>0,1064215902</text:p>
          </table:table-cell>
          <table:table-cell table:style-name="ce1" office:value-type="float" office:value="0.0447005572934053" calcext:value-type="float">
            <text:p>4,47E-02</text:p>
          </table:table-cell>
          <table:table-cell office:value-type="float" office:value="0.193708549896481" calcext:value-type="float">
            <text:p>0,1937085499</text:p>
          </table:table-cell>
          <table:table-cell office:value-type="float" office:value="0.297195683642506" calcext:value-type="float">
            <text:p>0,2971956836</text:p>
          </table:table-cell>
          <table:table-cell table:style-name="ce1" office:value-type="float" office:value="0.0164768253068164" calcext:value-type="float">
            <text:p>1,65E-02</text:p>
          </table:table-cell>
          <table:table-cell office:value-type="float" office:value="0.1142584396508" calcext:value-type="float">
            <text:p>0,1142584397</text:p>
          </table:table-cell>
          <table:table-cell table:style-name="ce1" office:value-type="float" office:value="0.0448779211345134" calcext:value-type="float">
            <text:p>4,49E-02</text:p>
          </table:table-cell>
          <table:table-cell table:style-name="ce1" office:value-type="float" office:value="0.0432710039808307" calcext:value-type="float">
            <text:p>4,33E-02</text:p>
          </table:table-cell>
          <table:table-cell office:value-type="float" office:value="0.112511313409645" calcext:value-type="float">
            <text:p>0,1125113134</text:p>
          </table:table-cell>
          <table:table-cell office:value-type="float" office:value="0.112342398393529" calcext:value-type="float">
            <text:p>0,1123423984</text:p>
          </table:table-cell>
          <table:table-cell table:style-name="ce1" office:value-type="float" office:value="0.0977691650013723" calcext:value-type="float">
            <text:p>9,78E-02</text:p>
          </table:table-cell>
          <table:table-cell office:value-type="float" office:value="0.109277135865987" calcext:value-type="float">
            <text:p>0,1092771359</text:p>
          </table:table-cell>
          <table:table-cell office:value-type="float" office:value="0.114293871493626" calcext:value-type="float">
            <text:p>0,1142938715</text:p>
          </table:table-cell>
          <table:table-cell table:style-name="ce1" office:value-type="float" office:value="0.0165177432395966" calcext:value-type="float">
            <text:p>1,65E-02</text:p>
          </table:table-cell>
          <table:table-cell table:style-name="ce1" office:value-type="float" office:value="0.0164897043451185" calcext:value-type="float">
            <text:p>1,65E-02</text:p>
          </table:table-cell>
          <table:table-cell office:value-type="float" office:value="0.113932089058229" calcext:value-type="float">
            <text:p>0,1139320891</text:p>
          </table:table-cell>
          <table:table-cell table:style-name="ce1" office:value-type="float" office:value="0.0429893848825648" calcext:value-type="float">
            <text:p>4,30E-02</text:p>
          </table:table-cell>
          <table:table-cell office:value-type="float" office:value="0.715122662856788" calcext:value-type="float">
            <text:p>0,7151226629</text:p>
          </table:table-cell>
          <table:table-cell table:style-name="ce1" office:value-type="float" office:value="0.0164742154240703" calcext:value-type="float">
            <text:p>1,65E-02</text:p>
          </table:table-cell>
          <table:table-cell table:style-name="ce1" office:value-type="float" office:value="0.0429578410241674" calcext:value-type="float">
            <text:p>4,30E-02</text:p>
          </table:table-cell>
        </table:table-row>
        <table:table-row table:style-name="ro1">
          <table:table-cell table:style-name="ce1" office:value-type="float" office:value="0.0164822569021684" calcext:value-type="float">
            <text:p>1,65E-02</text:p>
          </table:table-cell>
          <table:table-cell office:value-type="float" office:value="0.11094287441036" calcext:value-type="float">
            <text:p>0,1109428744</text:p>
          </table:table-cell>
          <table:table-cell table:style-name="ce1" office:value-type="float" office:value="0.0412281237693182" calcext:value-type="float">
            <text:p>4,12E-02</text:p>
          </table:table-cell>
          <table:table-cell table:style-name="ce1" office:value-type="float" office:value="0.0164414318101367" calcext:value-type="float">
            <text:p>1,64E-02</text:p>
          </table:table-cell>
          <table:table-cell office:value-type="float" office:value="0.103404177368342" calcext:value-type="float">
            <text:p>0,1034041774</text:p>
          </table:table-cell>
          <table:table-cell office:value-type="float" office:value="0.210036447304987" calcext:value-type="float">
            <text:p>0,2100364473</text:p>
          </table:table-cell>
          <table:table-cell office:value-type="float" office:value="0.297421484101511" calcext:value-type="float">
            <text:p>0,2974214841</text:p>
          </table:table-cell>
          <table:table-cell office:value-type="float" office:value="0.295465253510838" calcext:value-type="float">
            <text:p>0,2954652535</text:p>
          </table:table-cell>
          <table:table-cell office:value-type="float" office:value="0.303378949940386" calcext:value-type="float">
            <text:p>0,3033789499</text:p>
          </table:table-cell>
          <table:table-cell office:value-type="float" office:value="0.106037911088308" calcext:value-type="float">
            <text:p>0,1060379111</text:p>
          </table:table-cell>
          <table:table-cell office:value-type="float" office:value="0.463976276421492" calcext:value-type="float">
            <text:p>0,4639762764</text:p>
          </table:table-cell>
          <table:table-cell office:value-type="float" office:value="0.110245969589875" calcext:value-type="float">
            <text:p>0,1102459696</text:p>
          </table:table-cell>
          <table:table-cell table:style-name="ce1" office:value-type="float" office:value="0.0164786049906411" calcext:value-type="float">
            <text:p>1,65E-02</text:p>
          </table:table-cell>
          <table:table-cell table:style-name="ce1" office:value-type="float" office:value="0.0164883551855797" calcext:value-type="float">
            <text:p>1,65E-02</text:p>
          </table:table-cell>
          <table:table-cell office:value-type="float" office:value="0.302746261818727" calcext:value-type="float">
            <text:p>0,3027462618</text:p>
          </table:table-cell>
          <table:table-cell office:value-type="float" office:value="0.110189791084544" calcext:value-type="float">
            <text:p>0,1101897911</text:p>
          </table:table-cell>
          <table:table-cell office:value-type="float" office:value="0.100624130847152" calcext:value-type="float">
            <text:p>0,1006241308</text:p>
          </table:table-cell>
          <table:table-cell table:style-name="ce1" office:value-type="float" office:value="0.0164786074656813" calcext:value-type="float">
            <text:p>1,65E-02</text:p>
          </table:table-cell>
          <table:table-cell office:value-type="float" office:value="0.542999009061659" calcext:value-type="float">
            <text:p>0,5429990091</text:p>
          </table:table-cell>
          <table:table-cell office:value-type="float" office:value="0.107892316355815" calcext:value-type="float">
            <text:p>0,1078923164</text:p>
          </table:table-cell>
          <table:table-cell table:style-name="ce1" office:value-type="float" office:value="0.0165300295460444" calcext:value-type="float">
            <text:p>1,65E-02</text:p>
          </table:table-cell>
          <table:table-cell office:value-type="float" office:value="0.106296607673011" calcext:value-type="float">
            <text:p>0,1062966077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1022698959287" calcext:value-type="float">
            <text:p>0,1102269896</text:p>
          </table:table-cell>
          <table:table-cell office:value-type="float" office:value="0.292816670304642" calcext:value-type="float">
            <text:p>0,2928166703</text:p>
          </table:table-cell>
          <table:table-cell table:style-name="ce1" office:value-type="float" office:value="0.0444841063387364" calcext:value-type="float">
            <text:p>4,45E-02</text:p>
          </table:table-cell>
          <table:table-cell office:value-type="float" office:value="0.107661048118077" calcext:value-type="float">
            <text:p>0,1076610481</text:p>
          </table:table-cell>
          <table:table-cell table:style-name="ce1" office:value-type="float" office:value="0.0444481896175605" calcext:value-type="float">
            <text:p>4,44E-02</text:p>
          </table:table-cell>
          <table:table-cell office:value-type="float" office:value="0.414729029030651" calcext:value-type="float">
            <text:p>0,414729029</text:p>
          </table:table-cell>
          <table:table-cell table:style-name="ce1" office:value-type="float" office:value="0.0164812005410335" calcext:value-type="float">
            <text:p>1,65E-02</text:p>
          </table:table-cell>
          <table:table-cell office:value-type="float" office:value="0.11065700666761" calcext:value-type="float">
            <text:p>0,1106570067</text:p>
          </table:table-cell>
          <table:table-cell table:style-name="ce1" office:value-type="float" office:value="0.044439555045135" calcext:value-type="float">
            <text:p>4,44E-02</text:p>
          </table:table-cell>
          <table:table-cell office:value-type="float" office:value="0.216557436156051" calcext:value-type="float">
            <text:p>0,2165574362</text:p>
          </table:table-cell>
          <table:table-cell office:value-type="float" office:value="0.305035419037832" calcext:value-type="float">
            <text:p>0,305035419</text:p>
          </table:table-cell>
          <table:table-cell table:style-name="ce1" office:value-type="float" office:value="0.0164962934463414" calcext:value-type="float">
            <text:p>1,65E-02</text:p>
          </table:table-cell>
          <table:table-cell office:value-type="float" office:value="0.113701193832235" calcext:value-type="float">
            <text:p>0,1137011938</text:p>
          </table:table-cell>
          <table:table-cell table:style-name="ce1" office:value-type="float" office:value="0.0441121068066963" calcext:value-type="float">
            <text:p>4,41E-02</text:p>
          </table:table-cell>
          <table:table-cell table:style-name="ce1" office:value-type="float" office:value="0.0435168268972522" calcext:value-type="float">
            <text:p>4,35E-02</text:p>
          </table:table-cell>
          <table:table-cell office:value-type="float" office:value="0.110833629080667" calcext:value-type="float">
            <text:p>0,1108336291</text:p>
          </table:table-cell>
          <table:table-cell office:value-type="float" office:value="0.107814476047616" calcext:value-type="float">
            <text:p>0,107814476</text:p>
          </table:table-cell>
          <table:table-cell office:value-type="float" office:value="0.108888327137306" calcext:value-type="float">
            <text:p>0,1088883271</text:p>
          </table:table-cell>
          <table:table-cell office:value-type="float" office:value="0.107963560001174" calcext:value-type="float">
            <text:p>0,10796356</text:p>
          </table:table-cell>
          <table:table-cell office:value-type="float" office:value="0.108844616169144" calcext:value-type="float">
            <text:p>0,1088446162</text:p>
          </table:table-cell>
          <table:table-cell table:style-name="ce1" office:value-type="float" office:value="0.016528408382778" calcext:value-type="float">
            <text:p>1,65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11338177669418" calcext:value-type="float">
            <text:p>0,1113381777</text:p>
          </table:table-cell>
          <table:table-cell table:style-name="ce1" office:value-type="float" office:value="0.0445247715800878" calcext:value-type="float">
            <text:p>4,45E-02</text:p>
          </table:table-cell>
          <table:table-cell office:value-type="float" office:value="0.69548309959679" calcext:value-type="float">
            <text:p>0,6954830996</text:p>
          </table:table-cell>
          <table:table-cell table:style-name="ce1" office:value-type="float" office:value="0.0164822434359719" calcext:value-type="float">
            <text:p>1,65E-02</text:p>
          </table:table-cell>
          <table:table-cell table:style-name="ce1" office:value-type="float" office:value="0.044052254162999" calcext:value-type="float">
            <text:p>4,41E-02</text:p>
          </table:table-cell>
        </table:table-row>
        <table:table-row table:style-name="ro1">
          <table:table-cell table:style-name="ce1" office:value-type="float" office:value="0.0164767878154633" calcext:value-type="float">
            <text:p>1,65E-02</text:p>
          </table:table-cell>
          <table:table-cell office:value-type="float" office:value="0.108799488384765" calcext:value-type="float">
            <text:p>0,1087994884</text:p>
          </table:table-cell>
          <table:table-cell table:style-name="ce1" office:value-type="float" office:value="0.0428831571352296" calcext:value-type="float">
            <text:p>4,29E-02</text:p>
          </table:table-cell>
          <table:table-cell table:style-name="ce1" office:value-type="float" office:value="0.0164700264148764" calcext:value-type="float">
            <text:p>1,65E-02</text:p>
          </table:table-cell>
          <table:table-cell office:value-type="float" office:value="0.106747848892383" calcext:value-type="float">
            <text:p>0,1067478489</text:p>
          </table:table-cell>
          <table:table-cell office:value-type="float" office:value="0.246230860265258" calcext:value-type="float">
            <text:p>0,2462308603</text:p>
          </table:table-cell>
          <table:table-cell office:value-type="float" office:value="0.288399671689054" calcext:value-type="float">
            <text:p>0,2883996717</text:p>
          </table:table-cell>
          <table:table-cell office:value-type="float" office:value="0.309416278066124" calcext:value-type="float">
            <text:p>0,3094162781</text:p>
          </table:table-cell>
          <table:table-cell office:value-type="float" office:value="0.306880897380927" calcext:value-type="float">
            <text:p>0,3068808974</text:p>
          </table:table-cell>
          <table:table-cell office:value-type="float" office:value="0.112240707409525" calcext:value-type="float">
            <text:p>0,1122407074</text:p>
          </table:table-cell>
          <table:table-cell office:value-type="float" office:value="0.502811200202834" calcext:value-type="float">
            <text:p>0,5028112002</text:p>
          </table:table-cell>
          <table:table-cell office:value-type="float" office:value="0.114335855690135" calcext:value-type="float">
            <text:p>0,1143358557</text:p>
          </table:table-cell>
          <table:table-cell table:style-name="ce1" office:value-type="float" office:value="0.0164749601003901" calcext:value-type="float">
            <text:p>1,65E-02</text:p>
          </table:table-cell>
          <table:table-cell table:style-name="ce1" office:value-type="float" office:value="0.0164604543402252" calcext:value-type="float">
            <text:p>1,65E-02</text:p>
          </table:table-cell>
          <table:table-cell office:value-type="float" office:value="0.287916699395908" calcext:value-type="float">
            <text:p>0,2879166994</text:p>
          </table:table-cell>
          <table:table-cell office:value-type="float" office:value="0.105207013095951" calcext:value-type="float">
            <text:p>0,1052070131</text:p>
          </table:table-cell>
          <table:table-cell table:style-name="ce1" office:value-type="float" office:value="0.097666964904526" calcext:value-type="float">
            <text:p>9,77E-02</text:p>
          </table:table-cell>
          <table:table-cell table:style-name="ce1" office:value-type="float" office:value="0.0164657698126805" calcext:value-type="float">
            <text:p>1,65E-02</text:p>
          </table:table-cell>
          <table:table-cell office:value-type="float" office:value="0.529956678998093" calcext:value-type="float">
            <text:p>0,529956679</text:p>
          </table:table-cell>
          <table:table-cell office:value-type="float" office:value="0.106663784456056" calcext:value-type="float">
            <text:p>0,1066637845</text:p>
          </table:table-cell>
          <table:table-cell table:style-name="ce1" office:value-type="float" office:value="0.0172231548863482" calcext:value-type="float">
            <text:p>1,72E-02</text:p>
          </table:table-cell>
          <table:table-cell office:value-type="float" office:value="0.10876710625724" calcext:value-type="float">
            <text:p>0,1087671063</text:p>
          </table:table-cell>
          <table:table-cell table:style-name="ce1" office:value-type="float" office:value="0.0164901867494686" calcext:value-type="float">
            <text:p>1,65E-02</text:p>
          </table:table-cell>
          <table:table-cell office:value-type="float" office:value="0.10888083033528" calcext:value-type="float">
            <text:p>0,1088808303</text:p>
          </table:table-cell>
          <table:table-cell office:value-type="float" office:value="0.29784533533856" calcext:value-type="float">
            <text:p>0,2978453353</text:p>
          </table:table-cell>
          <table:table-cell table:style-name="ce1" office:value-type="float" office:value="0.0442980640738244" calcext:value-type="float">
            <text:p>4,43E-02</text:p>
          </table:table-cell>
          <table:table-cell office:value-type="float" office:value="0.112659245734637" calcext:value-type="float">
            <text:p>0,1126592457</text:p>
          </table:table-cell>
          <table:table-cell table:style-name="ce1" office:value-type="float" office:value="0.0442223082881587" calcext:value-type="float">
            <text:p>4,42E-02</text:p>
          </table:table-cell>
          <table:table-cell office:value-type="float" office:value="0.475514242297013" calcext:value-type="float">
            <text:p>0,4755142423</text:p>
          </table:table-cell>
          <table:table-cell table:style-name="ce1" office:value-type="float" office:value="0.0164383243709981" calcext:value-type="float">
            <text:p>1,64E-02</text:p>
          </table:table-cell>
          <table:table-cell office:value-type="float" office:value="0.10943025267455" calcext:value-type="float">
            <text:p>0,1094302527</text:p>
          </table:table-cell>
          <table:table-cell table:style-name="ce1" office:value-type="float" office:value="0.0447619522166012" calcext:value-type="float">
            <text:p>4,48E-02</text:p>
          </table:table-cell>
          <table:table-cell office:value-type="float" office:value="0.254168986370334" calcext:value-type="float">
            <text:p>0,2541689864</text:p>
          </table:table-cell>
          <table:table-cell office:value-type="float" office:value="0.303617014587747" calcext:value-type="float">
            <text:p>0,3036170146</text:p>
          </table:table-cell>
          <table:table-cell table:style-name="ce1" office:value-type="float" office:value="0.0164786271698162" calcext:value-type="float">
            <text:p>1,65E-02</text:p>
          </table:table-cell>
          <table:table-cell office:value-type="float" office:value="0.108732348261824" calcext:value-type="float">
            <text:p>0,1087323483</text:p>
          </table:table-cell>
          <table:table-cell table:style-name="ce1" office:value-type="float" office:value="0.044127810379464" calcext:value-type="float">
            <text:p>4,41E-02</text:p>
          </table:table-cell>
          <table:table-cell table:style-name="ce1" office:value-type="float" office:value="0.042964517259877" calcext:value-type="float">
            <text:p>4,30E-02</text:p>
          </table:table-cell>
          <table:table-cell office:value-type="float" office:value="0.110921682973455" calcext:value-type="float">
            <text:p>0,110921683</text:p>
          </table:table-cell>
          <table:table-cell office:value-type="float" office:value="0.114171231566251" calcext:value-type="float">
            <text:p>0,1141712316</text:p>
          </table:table-cell>
          <table:table-cell office:value-type="float" office:value="0.106367540100755" calcext:value-type="float">
            <text:p>0,1063675401</text:p>
          </table:table-cell>
          <table:table-cell office:value-type="float" office:value="0.112353191060389" calcext:value-type="float">
            <text:p>0,1123531911</text:p>
          </table:table-cell>
          <table:table-cell office:value-type="float" office:value="0.108329029665302" calcext:value-type="float">
            <text:p>0,1083290297</text:p>
          </table:table-cell>
          <table:table-cell table:style-name="ce1" office:value-type="float" office:value="0.0165406740238693" calcext:value-type="float">
            <text:p>1,65E-02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109837134450729" calcext:value-type="float">
            <text:p>0,1098371345</text:p>
          </table:table-cell>
          <table:table-cell table:style-name="ce1" office:value-type="float" office:value="0.0437865124421642" calcext:value-type="float">
            <text:p>4,38E-02</text:p>
          </table:table-cell>
          <table:table-cell office:value-type="float" office:value="0.689404740833122" calcext:value-type="float">
            <text:p>0,6894047408</text:p>
          </table:table-cell>
          <table:table-cell table:style-name="ce1" office:value-type="float" office:value="0.0164901840371086" calcext:value-type="float">
            <text:p>1,65E-02</text:p>
          </table:table-cell>
          <table:table-cell table:style-name="ce1" office:value-type="float" office:value="0.0441776559348221" calcext:value-type="float">
            <text:p>4,42E-02</text:p>
          </table:table-cell>
        </table:table-row>
        <table:table-row table:style-name="ro1">
          <table:table-cell table:style-name="ce1" office:value-type="float" office:value="0.0164694869548023" calcext:value-type="float">
            <text:p>1,65E-02</text:p>
          </table:table-cell>
          <table:table-cell office:value-type="float" office:value="0.108948479001676" calcext:value-type="float">
            <text:p>0,108948479</text:p>
          </table:table-cell>
          <table:table-cell table:style-name="ce1" office:value-type="float" office:value="0.0424552428788291" calcext:value-type="float">
            <text:p>4,25E-02</text:p>
          </table:table-cell>
          <table:table-cell table:style-name="ce1" office:value-type="float" office:value="0.0163494773856411" calcext:value-type="float">
            <text:p>1,63E-02</text:p>
          </table:table-cell>
          <table:table-cell office:value-type="float" office:value="0.105683748993125" calcext:value-type="float">
            <text:p>0,105683749</text:p>
          </table:table-cell>
          <table:table-cell office:value-type="float" office:value="0.2886835915322" calcext:value-type="float">
            <text:p>0,2886835915</text:p>
          </table:table-cell>
          <table:table-cell office:value-type="float" office:value="0.291028696353887" calcext:value-type="float">
            <text:p>0,2910286964</text:p>
          </table:table-cell>
          <table:table-cell office:value-type="float" office:value="0.300118865071914" calcext:value-type="float">
            <text:p>0,3001188651</text:p>
          </table:table-cell>
          <table:table-cell office:value-type="float" office:value="0.307725447106834" calcext:value-type="float">
            <text:p>0,3077254471</text:p>
          </table:table-cell>
          <table:table-cell office:value-type="float" office:value="0.111130010622492" calcext:value-type="float">
            <text:p>0,1111300106</text:p>
          </table:table-cell>
          <table:table-cell office:value-type="float" office:value="0.550268889264741" calcext:value-type="float">
            <text:p>0,5502688893</text:p>
          </table:table-cell>
          <table:table-cell office:value-type="float" office:value="0.115592757796771" calcext:value-type="float">
            <text:p>0,1155927578</text:p>
          </table:table-cell>
          <table:table-cell table:number-columns-repeated="2" table:style-name="ce1" office:value-type="float" office:value="0.0164840749998608" calcext:value-type="float">
            <text:p>1,65E-02</text:p>
          </table:table-cell>
          <table:table-cell office:value-type="float" office:value="0.301099827119319" calcext:value-type="float">
            <text:p>0,3010998271</text:p>
          </table:table-cell>
          <table:table-cell office:value-type="float" office:value="0.113164457313541" calcext:value-type="float">
            <text:p>0,1131644573</text:p>
          </table:table-cell>
          <table:table-cell office:value-type="float" office:value="0.101923380719043" calcext:value-type="float">
            <text:p>0,1019233807</text:p>
          </table:table-cell>
          <table:table-cell table:style-name="ce1" office:value-type="float" office:value="0.0164847534502472" calcext:value-type="float">
            <text:p>1,65E-02</text:p>
          </table:table-cell>
          <table:table-cell office:value-type="float" office:value="0.566447618290144" calcext:value-type="float">
            <text:p>0,5664476183</text:p>
          </table:table-cell>
          <table:table-cell office:value-type="float" office:value="0.11334954061133" calcext:value-type="float">
            <text:p>0,1133495406</text:p>
          </table:table-cell>
          <table:table-cell table:style-name="ce1" office:value-type="float" office:value="0.0392276219892076" calcext:value-type="float">
            <text:p>3,92E-02</text:p>
          </table:table-cell>
          <table:table-cell office:value-type="float" office:value="0.107953502106661" calcext:value-type="float">
            <text:p>0,1079535021</text:p>
          </table:table-cell>
          <table:table-cell table:style-name="ce1" office:value-type="float" office:value="0.016464070312927" calcext:value-type="float">
            <text:p>1,65E-02</text:p>
          </table:table-cell>
          <table:table-cell office:value-type="float" office:value="0.109908079312644" calcext:value-type="float">
            <text:p>0,1099080793</text:p>
          </table:table-cell>
          <table:table-cell office:value-type="float" office:value="0.286954475675806" calcext:value-type="float">
            <text:p>0,2869544757</text:p>
          </table:table-cell>
          <table:table-cell table:style-name="ce1" office:value-type="float" office:value="0.0448914780897113" calcext:value-type="float">
            <text:p>4,49E-02</text:p>
          </table:table-cell>
          <table:table-cell office:value-type="float" office:value="0.109794834751393" calcext:value-type="float">
            <text:p>0,1097948348</text:p>
          </table:table-cell>
          <table:table-cell table:style-name="ce1" office:value-type="float" office:value="0.0756653928421898" calcext:value-type="float">
            <text:p>7,57E-02</text:p>
          </table:table-cell>
          <table:table-cell office:value-type="float" office:value="0.515158838193481" calcext:value-type="float">
            <text:p>0,5151588382</text:p>
          </table:table-cell>
          <table:table-cell table:style-name="ce1" office:value-type="float" office:value="0.0164184916580171" calcext:value-type="float">
            <text:p>1,64E-02</text:p>
          </table:table-cell>
          <table:table-cell office:value-type="float" office:value="0.106595219769224" calcext:value-type="float">
            <text:p>0,1065952198</text:p>
          </table:table-cell>
          <table:table-cell table:style-name="ce1" office:value-type="float" office:value="0.0431334118758151" calcext:value-type="float">
            <text:p>4,31E-02</text:p>
          </table:table-cell>
          <table:table-cell office:value-type="float" office:value="0.2610561053529" calcext:value-type="float">
            <text:p>0,2610561054</text:p>
          </table:table-cell>
          <table:table-cell office:value-type="float" office:value="0.29901264015145" calcext:value-type="float">
            <text:p>0,2990126402</text:p>
          </table:table-cell>
          <table:table-cell table:style-name="ce1" office:value-type="float" office:value="0.016480450440117" calcext:value-type="float">
            <text:p>1,65E-02</text:p>
          </table:table-cell>
          <table:table-cell office:value-type="float" office:value="0.108428963487066" calcext:value-type="float">
            <text:p>0,1084289635</text:p>
          </table:table-cell>
          <table:table-cell table:style-name="ce1" office:value-type="float" office:value="0.0438662971429552" calcext:value-type="float">
            <text:p>4,39E-02</text:p>
          </table:table-cell>
          <table:table-cell table:style-name="ce1" office:value-type="float" office:value="0.0438661216383519" calcext:value-type="float">
            <text:p>4,39E-02</text:p>
          </table:table-cell>
          <table:table-cell office:value-type="float" office:value="0.106562541859648" calcext:value-type="float">
            <text:p>0,1065625419</text:p>
          </table:table-cell>
          <table:table-cell office:value-type="float" office:value="0.114143537150494" calcext:value-type="float">
            <text:p>0,1141435372</text:p>
          </table:table-cell>
          <table:table-cell office:value-type="float" office:value="0.108535156968169" calcext:value-type="float">
            <text:p>0,108535157</text:p>
          </table:table-cell>
          <table:table-cell office:value-type="float" office:value="0.108010398990449" calcext:value-type="float">
            <text:p>0,108010399</text:p>
          </table:table-cell>
          <table:table-cell office:value-type="float" office:value="0.108892389508598" calcext:value-type="float">
            <text:p>0,1088923895</text:p>
          </table:table-cell>
          <table:table-cell table:style-name="ce1" office:value-type="float" office:value="0.0166122548961902" calcext:value-type="float">
            <text:p>1,66E-02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113430094765171" calcext:value-type="float">
            <text:p>0,1134300948</text:p>
          </table:table-cell>
          <table:table-cell table:style-name="ce1" office:value-type="float" office:value="0.0436568451948835" calcext:value-type="float">
            <text:p>4,37E-02</text:p>
          </table:table-cell>
          <table:table-cell office:value-type="float" office:value="0.719698263377915" calcext:value-type="float">
            <text:p>0,7196982634</text:p>
          </table:table-cell>
          <table:table-cell table:style-name="ce1" office:value-type="float" office:value="0.0164822502793194" calcext:value-type="float">
            <text:p>1,65E-02</text:p>
          </table:table-cell>
          <table:table-cell table:style-name="ce1" office:value-type="float" office:value="0.0432065436497858" calcext:value-type="float">
            <text:p>4,32E-02</text:p>
          </table:table-cell>
        </table:table-row>
        <table:table-row table:style-name="ro1">
          <table:table-cell table:style-name="ce1" office:value-type="float" office:value="0.0164728095502728" calcext:value-type="float">
            <text:p>1,65E-02</text:p>
          </table:table-cell>
          <table:table-cell office:value-type="float" office:value="0.102780183857247" calcext:value-type="float">
            <text:p>0,1027801839</text:p>
          </table:table-cell>
          <table:table-cell table:style-name="ce1" office:value-type="float" office:value="0.0432852422398176" calcext:value-type="float">
            <text:p>4,33E-02</text:p>
          </table:table-cell>
          <table:table-cell table:style-name="ce1" office:value-type="float" office:value="0.0166383155406688" calcext:value-type="float">
            <text:p>1,66E-02</text:p>
          </table:table-cell>
          <table:table-cell office:value-type="float" office:value="0.103640906457155" calcext:value-type="float">
            <text:p>0,1036409065</text:p>
          </table:table-cell>
          <table:table-cell office:value-type="float" office:value="0.277541759034447" calcext:value-type="float">
            <text:p>0,277541759</text:p>
          </table:table-cell>
          <table:table-cell office:value-type="float" office:value="0.291397679504534" calcext:value-type="float">
            <text:p>0,2913976795</text:p>
          </table:table-cell>
          <table:table-cell office:value-type="float" office:value="0.297978071385568" calcext:value-type="float">
            <text:p>0,2979780714</text:p>
          </table:table-cell>
          <table:table-cell office:value-type="float" office:value="0.306780598190841" calcext:value-type="float">
            <text:p>0,3067805982</text:p>
          </table:table-cell>
          <table:table-cell office:value-type="float" office:value="0.106167984648648" calcext:value-type="float">
            <text:p>0,1061679846</text:p>
          </table:table-cell>
          <table:table-cell office:value-type="float" office:value="0.536120459621234" calcext:value-type="float">
            <text:p>0,5361204596</text:p>
          </table:table-cell>
          <table:table-cell office:value-type="float" office:value="0.117626837787183" calcext:value-type="float">
            <text:p>0,1176268378</text:p>
          </table:table-cell>
          <table:table-cell table:style-name="ce1" office:value-type="float" office:value="0.0164676621414655" calcext:value-type="float">
            <text:p>1,65E-02</text:p>
          </table:table-cell>
          <table:table-cell table:style-name="ce1" office:value-type="float" office:value="0.0164749774562031" calcext:value-type="float">
            <text:p>1,65E-02</text:p>
          </table:table-cell>
          <table:table-cell office:value-type="float" office:value="0.301597174020456" calcext:value-type="float">
            <text:p>0,301597174</text:p>
          </table:table-cell>
          <table:table-cell office:value-type="float" office:value="0.111423507492376" calcext:value-type="float">
            <text:p>0,1114235075</text:p>
          </table:table-cell>
          <table:table-cell office:value-type="float" office:value="0.108828570273936" calcext:value-type="float">
            <text:p>0,1088285703</text:p>
          </table:table-cell>
          <table:table-cell table:style-name="ce1" office:value-type="float" office:value="0.0164962910532271" calcext:value-type="float">
            <text:p>1,65E-02</text:p>
          </table:table-cell>
          <table:table-cell office:value-type="float" office:value="0.604923810654041" calcext:value-type="float">
            <text:p>0,6049238107</text:p>
          </table:table-cell>
          <table:table-cell office:value-type="float" office:value="0.112293708874608" calcext:value-type="float">
            <text:p>0,1122937089</text:p>
          </table:table-cell>
          <table:table-cell table:style-name="ce1" office:value-type="float" office:value="0.0423025950792359" calcext:value-type="float">
            <text:p>4,23E-02</text:p>
          </table:table-cell>
          <table:table-cell office:value-type="float" office:value="0.109882483644077" calcext:value-type="float">
            <text:p>0,1098824836</text:p>
          </table:table-cell>
          <table:table-cell table:style-name="ce1" office:value-type="float" office:value="0.0164337339848744" calcext:value-type="float">
            <text:p>1,64E-02</text:p>
          </table:table-cell>
          <table:table-cell office:value-type="float" office:value="0.112825097149672" calcext:value-type="float">
            <text:p>0,1128250971</text:p>
          </table:table-cell>
          <table:table-cell office:value-type="float" office:value="0.300050113924103" calcext:value-type="float">
            <text:p>0,3000501139</text:p>
          </table:table-cell>
          <table:table-cell table:style-name="ce1" office:value-type="float" office:value="0.0442826406822508" calcext:value-type="float">
            <text:p>4,43E-02</text:p>
          </table:table-cell>
          <table:table-cell office:value-type="float" office:value="0.106021970652793" calcext:value-type="float">
            <text:p>0,1060219707</text:p>
          </table:table-cell>
          <table:table-cell office:value-type="float" office:value="0.101029747849553" calcext:value-type="float">
            <text:p>0,1010297478</text:p>
          </table:table-cell>
          <table:table-cell office:value-type="float" office:value="0.600132015796155" calcext:value-type="float">
            <text:p>0,6001320158</text:p>
          </table:table-cell>
          <table:table-cell table:style-name="ce1" office:value-type="float" office:value="0.0165268066357926" calcext:value-type="float">
            <text:p>1,65E-02</text:p>
          </table:table-cell>
          <table:table-cell office:value-type="float" office:value="0.111040544586207" calcext:value-type="float">
            <text:p>0,1110405446</text:p>
          </table:table-cell>
          <table:table-cell table:style-name="ce1" office:value-type="float" office:value="0.0450787987595156" calcext:value-type="float">
            <text:p>4,51E-02</text:p>
          </table:table-cell>
          <table:table-cell office:value-type="float" office:value="0.282264187526288" calcext:value-type="float">
            <text:p>0,2822641875</text:p>
          </table:table-cell>
          <table:table-cell office:value-type="float" office:value="0.296346930784164" calcext:value-type="float">
            <text:p>0,2963469308</text:p>
          </table:table-cell>
          <table:table-cell table:style-name="ce1" office:value-type="float" office:value="0.0164518697558976" calcext:value-type="float">
            <text:p>1,65E-02</text:p>
          </table:table-cell>
          <table:table-cell office:value-type="float" office:value="0.107410205222255" calcext:value-type="float">
            <text:p>0,1074102052</text:p>
          </table:table-cell>
          <table:table-cell table:style-name="ce1" office:value-type="float" office:value="0.0431969313922022" calcext:value-type="float">
            <text:p>4,32E-02</text:p>
          </table:table-cell>
          <table:table-cell table:style-name="ce1" office:value-type="float" office:value="0.0441530050942996" calcext:value-type="float">
            <text:p>4,42E-02</text:p>
          </table:table-cell>
          <table:table-cell office:value-type="float" office:value="0.111408720999014" calcext:value-type="float">
            <text:p>0,111408721</text:p>
          </table:table-cell>
          <table:table-cell office:value-type="float" office:value="0.111534758658655" calcext:value-type="float">
            <text:p>0,1115347587</text:p>
          </table:table-cell>
          <table:table-cell office:value-type="float" office:value="0.11076544750271" calcext:value-type="float">
            <text:p>0,1107654475</text:p>
          </table:table-cell>
          <table:table-cell office:value-type="float" office:value="0.110264797829357" calcext:value-type="float">
            <text:p>0,1102647978</text:p>
          </table:table-cell>
          <table:table-cell office:value-type="float" office:value="0.112779240142441" calcext:value-type="float">
            <text:p>0,1127792401</text:p>
          </table:table-cell>
          <table:table-cell table:style-name="ce1" office:value-type="float" office:value="0.0166280482896773" calcext:value-type="float">
            <text:p>1,66E-02</text:p>
          </table:table-cell>
          <table:table-cell table:style-name="ce1" office:value-type="float" office:value="0.0164926481176507" calcext:value-type="float">
            <text:p>1,65E-02</text:p>
          </table:table-cell>
          <table:table-cell office:value-type="float" office:value="0.112047744421091" calcext:value-type="float">
            <text:p>0,1120477444</text:p>
          </table:table-cell>
          <table:table-cell table:style-name="ce1" office:value-type="float" office:value="0.0432233905358252" calcext:value-type="float">
            <text:p>4,32E-02</text:p>
          </table:table-cell>
          <table:table-cell office:value-type="float" office:value="0.711809666602854" calcext:value-type="float">
            <text:p>0,7118096666</text:p>
          </table:table-cell>
          <table:table-cell table:style-name="ce1" office:value-type="float" office:value="0.0164713310154089" calcext:value-type="float">
            <text:p>1,65E-02</text:p>
          </table:table-cell>
          <table:table-cell table:style-name="ce1" office:value-type="float" office:value="0.0452631059004824" calcext:value-type="float">
            <text:p>4,53E-02</text:p>
          </table:table-cell>
        </table:table-row>
        <table:table-row table:style-name="ro1">
          <table:table-cell table:style-name="ce1" office:value-type="float" office:value="0.0164631077702576" calcext:value-type="float">
            <text:p>1,65E-02</text:p>
          </table:table-cell>
          <table:table-cell office:value-type="float" office:value="0.114329783995198" calcext:value-type="float">
            <text:p>0,114329784</text:p>
          </table:table-cell>
          <table:table-cell table:style-name="ce1" office:value-type="float" office:value="0.0416320992363454" calcext:value-type="float">
            <text:p>4,16E-02</text:p>
          </table:table-cell>
          <table:table-cell table:style-name="ce1" office:value-type="float" office:value="0.0166600103967769" calcext:value-type="float">
            <text:p>1,67E-02</text:p>
          </table:table-cell>
          <table:table-cell office:value-type="float" office:value="0.106724500503034" calcext:value-type="float">
            <text:p>0,1067245005</text:p>
          </table:table-cell>
          <table:table-cell office:value-type="float" office:value="0.282327984612856" calcext:value-type="float">
            <text:p>0,2823279846</text:p>
          </table:table-cell>
          <table:table-cell office:value-type="float" office:value="0.294619049815303" calcext:value-type="float">
            <text:p>0,2946190498</text:p>
          </table:table-cell>
          <table:table-cell office:value-type="float" office:value="0.313751943941779" calcext:value-type="float">
            <text:p>0,3137519439</text:p>
          </table:table-cell>
          <table:table-cell office:value-type="float" office:value="0.303715814374538" calcext:value-type="float">
            <text:p>0,3037158144</text:p>
          </table:table-cell>
          <table:table-cell office:value-type="float" office:value="0.110110091507756" calcext:value-type="float">
            <text:p>0,1101100915</text:p>
          </table:table-cell>
          <table:table-cell office:value-type="float" office:value="0.607327452912991" calcext:value-type="float">
            <text:p>0,6073274529</text:p>
          </table:table-cell>
          <table:table-cell office:value-type="float" office:value="0.117432288157925" calcext:value-type="float">
            <text:p>0,1174322882</text:p>
          </table:table-cell>
          <table:table-cell table:style-name="ce1" office:value-type="float" office:value="0.0164868239109801" calcext:value-type="float">
            <text:p>1,65E-02</text:p>
          </table:table-cell>
          <table:table-cell table:style-name="ce1" office:value-type="float" office:value="0.016469603465252" calcext:value-type="float">
            <text:p>1,65E-02</text:p>
          </table:table-cell>
          <table:table-cell office:value-type="float" office:value="0.382346282995399" calcext:value-type="float">
            <text:p>0,382346283</text:p>
          </table:table-cell>
          <table:table-cell office:value-type="float" office:value="0.112566720888707" calcext:value-type="float">
            <text:p>0,1125667209</text:p>
          </table:table-cell>
          <table:table-cell office:value-type="float" office:value="0.108842340601861" calcext:value-type="float">
            <text:p>0,1088423406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576017017777236" calcext:value-type="float">
            <text:p>0,5760170178</text:p>
          </table:table-cell>
          <table:table-cell office:value-type="float" office:value="0.112408732446667" calcext:value-type="float">
            <text:p>0,1124087324</text:p>
          </table:table-cell>
          <table:table-cell table:style-name="ce1" office:value-type="float" office:value="0.0430948641588009" calcext:value-type="float">
            <text:p>4,31E-02</text:p>
          </table:table-cell>
          <table:table-cell office:value-type="float" office:value="0.100290191245943" calcext:value-type="float">
            <text:p>0,1002901912</text:p>
          </table:table-cell>
          <table:table-cell table:style-name="ce1" office:value-type="float" office:value="0.0163670287327409" calcext:value-type="float">
            <text:p>1,64E-02</text:p>
          </table:table-cell>
          <table:table-cell office:value-type="float" office:value="0.10949240334045" calcext:value-type="float">
            <text:p>0,1094924033</text:p>
          </table:table-cell>
          <table:table-cell office:value-type="float" office:value="0.299608231621478" calcext:value-type="float">
            <text:p>0,2996082316</text:p>
          </table:table-cell>
          <table:table-cell table:style-name="ce1" office:value-type="float" office:value="0.0450900574949653" calcext:value-type="float">
            <text:p>4,51E-02</text:p>
          </table:table-cell>
          <table:table-cell office:value-type="float" office:value="0.104530386786959" calcext:value-type="float">
            <text:p>0,1045303868</text:p>
          </table:table-cell>
          <table:table-cell office:value-type="float" office:value="0.106378493319228" calcext:value-type="float">
            <text:p>0,1063784933</text:p>
          </table:table-cell>
          <table:table-cell office:value-type="float" office:value="0.594882525627923" calcext:value-type="float">
            <text:p>0,5948825256</text:p>
          </table:table-cell>
          <table:table-cell table:style-name="ce1" office:value-type="float" office:value="0.016503010977158" calcext:value-type="float">
            <text:p>1,65E-02</text:p>
          </table:table-cell>
          <table:table-cell office:value-type="float" office:value="0.11230176727657" calcext:value-type="float">
            <text:p>0,1123017673</text:p>
          </table:table-cell>
          <table:table-cell table:style-name="ce1" office:value-type="float" office:value="0.0444967795371645" calcext:value-type="float">
            <text:p>4,45E-02</text:p>
          </table:table-cell>
          <table:table-cell office:value-type="float" office:value="0.322527395528709" calcext:value-type="float">
            <text:p>0,3225273955</text:p>
          </table:table-cell>
          <table:table-cell office:value-type="float" office:value="0.307031768490776" calcext:value-type="float">
            <text:p>0,3070317685</text:p>
          </table:table-cell>
          <table:table-cell table:style-name="ce1" office:value-type="float" office:value="0.0165103221062451" calcext:value-type="float">
            <text:p>1,65E-02</text:p>
          </table:table-cell>
          <table:table-cell office:value-type="float" office:value="0.112395724438846" calcext:value-type="float">
            <text:p>0,1123957244</text:p>
          </table:table-cell>
          <table:table-cell table:style-name="ce1" office:value-type="float" office:value="0.0437950006271827" calcext:value-type="float">
            <text:p>4,38E-02</text:p>
          </table:table-cell>
          <table:table-cell table:style-name="ce1" office:value-type="float" office:value="0.0440667969740359" calcext:value-type="float">
            <text:p>4,41E-02</text:p>
          </table:table-cell>
          <table:table-cell office:value-type="float" office:value="0.109033400195887" calcext:value-type="float">
            <text:p>0,1090334002</text:p>
          </table:table-cell>
          <table:table-cell office:value-type="float" office:value="0.109464972285957" calcext:value-type="float">
            <text:p>0,1094649723</text:p>
          </table:table-cell>
          <table:table-cell office:value-type="float" office:value="0.106088077362835" calcext:value-type="float">
            <text:p>0,1060880774</text:p>
          </table:table-cell>
          <table:table-cell office:value-type="float" office:value="0.111721496330394" calcext:value-type="float">
            <text:p>0,1117214963</text:p>
          </table:table-cell>
          <table:table-cell office:value-type="float" office:value="0.11232531493536" calcext:value-type="float">
            <text:p>0,1123253149</text:p>
          </table:table-cell>
          <table:table-cell table:style-name="ce1" office:value-type="float" office:value="0.0165995194004848" calcext:value-type="float">
            <text:p>1,66E-02</text:p>
          </table:table-cell>
          <table:table-cell table:style-name="ce1" office:value-type="float" office:value="0.0164082021073053" calcext:value-type="float">
            <text:p>1,64E-02</text:p>
          </table:table-cell>
          <table:table-cell office:value-type="float" office:value="0.108935218764627" calcext:value-type="float">
            <text:p>0,1089352188</text:p>
          </table:table-cell>
          <table:table-cell table:style-name="ce1" office:value-type="float" office:value="0.0427134664827097" calcext:value-type="float">
            <text:p>4,27E-02</text:p>
          </table:table-cell>
          <table:table-cell office:value-type="float" office:value="0.668670565669589" calcext:value-type="float">
            <text:p>0,6686705657</text:p>
          </table:table-cell>
          <table:table-cell table:style-name="ce1" office:value-type="float" office:value="0.0164840749998608" calcext:value-type="float">
            <text:p>1,65E-02</text:p>
          </table:table-cell>
          <table:table-cell table:style-name="ce1" office:value-type="float" office:value="0.0442506949390205" calcext:value-type="float">
            <text:p>4,43E-02</text:p>
          </table:table-cell>
        </table:table-row>
        <table:table-row table:style-name="ro1">
          <table:table-cell table:style-name="ce1" office:value-type="float" office:value="0.0164647318679817" calcext:value-type="float">
            <text:p>1,65E-02</text:p>
          </table:table-cell>
          <table:table-cell office:value-type="float" office:value="0.433554822258974" calcext:value-type="float">
            <text:p>0,4335548223</text:p>
          </table:table-cell>
          <table:table-cell table:style-name="ce1" office:value-type="float" office:value="0.0430119294687953" calcext:value-type="float">
            <text:p>4,30E-02</text:p>
          </table:table-cell>
          <table:table-cell table:style-name="ce1" office:value-type="float" office:value="0.0166756878036893" calcext:value-type="float">
            <text:p>1,67E-02</text:p>
          </table:table-cell>
          <table:table-cell office:value-type="float" office:value="0.111068269343834" calcext:value-type="float">
            <text:p>0,1110682693</text:p>
          </table:table-cell>
          <table:table-cell office:value-type="float" office:value="0.296363189340051" calcext:value-type="float">
            <text:p>0,2963631893</text:p>
          </table:table-cell>
          <table:table-cell office:value-type="float" office:value="0.347294250518997" calcext:value-type="float">
            <text:p>0,3472942505</text:p>
          </table:table-cell>
          <table:table-cell office:value-type="float" office:value="0.309765560084049" calcext:value-type="float">
            <text:p>0,3097655601</text:p>
          </table:table-cell>
          <table:table-cell office:value-type="float" office:value="0.296324791079175" calcext:value-type="float">
            <text:p>0,2963247911</text:p>
          </table:table-cell>
          <table:table-cell office:value-type="float" office:value="0.109164446292324" calcext:value-type="float">
            <text:p>0,1091644463</text:p>
          </table:table-cell>
          <table:table-cell office:value-type="float" office:value="0.638166767989385" calcext:value-type="float">
            <text:p>0,638166768</text:p>
          </table:table-cell>
          <table:table-cell office:value-type="float" office:value="0.108415525688295" calcext:value-type="float">
            <text:p>0,1084155257</text:p>
          </table:table-cell>
          <table:table-cell table:style-name="ce1" office:value-type="float" office:value="0.0165100920368107" calcext:value-type="float">
            <text:p>1,65E-02</text:p>
          </table:table-cell>
          <table:table-cell table:style-name="ce1" office:value-type="float" office:value="0.016442450981709" calcext:value-type="float">
            <text:p>1,64E-02</text:p>
          </table:table-cell>
          <table:table-cell office:value-type="float" office:value="0.497504141805157" calcext:value-type="float">
            <text:p>0,4975041418</text:p>
          </table:table-cell>
          <table:table-cell office:value-type="float" office:value="0.10874951032617" calcext:value-type="float">
            <text:p>0,1087495103</text:p>
          </table:table-cell>
          <table:table-cell office:value-type="float" office:value="0.108680391089308" calcext:value-type="float">
            <text:p>0,1086803911</text:p>
          </table:table-cell>
          <table:table-cell table:style-name="ce1" office:value-type="float" office:value="0.0164786084591867" calcext:value-type="float">
            <text:p>1,65E-02</text:p>
          </table:table-cell>
          <table:table-cell office:value-type="float" office:value="0.587416730190742" calcext:value-type="float">
            <text:p>0,5874167302</text:p>
          </table:table-cell>
          <table:table-cell office:value-type="float" office:value="0.111746761504073" calcext:value-type="float">
            <text:p>0,1117467615</text:p>
          </table:table-cell>
          <table:table-cell table:style-name="ce1" office:value-type="float" office:value="0.0431556224965145" calcext:value-type="float">
            <text:p>4,32E-02</text:p>
          </table:table-cell>
          <table:table-cell office:value-type="float" office:value="0.103111388558088" calcext:value-type="float">
            <text:p>0,1031113886</text:p>
          </table:table-cell>
          <table:table-cell table:style-name="ce1" office:value-type="float" office:value="0.0164896686586291" calcext:value-type="float">
            <text:p>1,65E-02</text:p>
          </table:table-cell>
          <table:table-cell office:value-type="float" office:value="0.109952050424636" calcext:value-type="float">
            <text:p>0,1099520504</text:p>
          </table:table-cell>
          <table:table-cell office:value-type="float" office:value="0.298451460679246" calcext:value-type="float">
            <text:p>0,2984514607</text:p>
          </table:table-cell>
          <table:table-cell table:style-name="ce1" office:value-type="float" office:value="0.0443893374615888" calcext:value-type="float">
            <text:p>4,44E-02</text:p>
          </table:table-cell>
          <table:table-cell office:value-type="float" office:value="0.108921571818502" calcext:value-type="float">
            <text:p>0,1089215718</text:p>
          </table:table-cell>
          <table:table-cell office:value-type="float" office:value="0.103981902807319" calcext:value-type="float">
            <text:p>0,1039819028</text:p>
          </table:table-cell>
          <table:table-cell office:value-type="float" office:value="0.569007858697572" calcext:value-type="float">
            <text:p>0,5690078587</text:p>
          </table:table-cell>
          <table:table-cell table:style-name="ce1" office:value-type="float" office:value="0.01656865274651" calcext:value-type="float">
            <text:p>1,66E-02</text:p>
          </table:table-cell>
          <table:table-cell office:value-type="float" office:value="0.109549466020508" calcext:value-type="float">
            <text:p>0,109549466</text:p>
          </table:table-cell>
          <table:table-cell table:style-name="ce1" office:value-type="float" office:value="0.0605929770517601" calcext:value-type="float">
            <text:p>6,06E-02</text:p>
          </table:table-cell>
          <table:table-cell office:value-type="float" office:value="0.485226891906233" calcext:value-type="float">
            <text:p>0,4852268919</text:p>
          </table:table-cell>
          <table:table-cell office:value-type="float" office:value="0.286776816666661" calcext:value-type="float">
            <text:p>0,2867768167</text:p>
          </table:table-cell>
          <table:table-cell table:style-name="ce1" office:value-type="float" office:value="0.0165015372492599" calcext:value-type="float">
            <text:p>1,65E-02</text:p>
          </table:table-cell>
          <table:table-cell office:value-type="float" office:value="0.112017531404046" calcext:value-type="float">
            <text:p>0,1120175314</text:p>
          </table:table-cell>
          <table:table-cell table:style-name="ce1" office:value-type="float" office:value="0.0456062757026616" calcext:value-type="float">
            <text:p>4,56E-02</text:p>
          </table:table-cell>
          <table:table-cell table:style-name="ce1" office:value-type="float" office:value="0.0442138203707157" calcext:value-type="float">
            <text:p>4,42E-02</text:p>
          </table:table-cell>
          <table:table-cell office:value-type="float" office:value="0.109534592676077" calcext:value-type="float">
            <text:p>0,1095345927</text:p>
          </table:table-cell>
          <table:table-cell office:value-type="float" office:value="0.110751194877379" calcext:value-type="float">
            <text:p>0,1107511949</text:p>
          </table:table-cell>
          <table:table-cell office:value-type="float" office:value="0.108939756087305" calcext:value-type="float">
            <text:p>0,1089397561</text:p>
          </table:table-cell>
          <table:table-cell office:value-type="float" office:value="0.112497560599345" calcext:value-type="float">
            <text:p>0,1124975606</text:p>
          </table:table-cell>
          <table:table-cell office:value-type="float" office:value="0.112315722148955" calcext:value-type="float">
            <text:p>0,1123157221</text:p>
          </table:table-cell>
          <table:table-cell table:style-name="ce1" office:value-type="float" office:value="0.016536763237788" calcext:value-type="float">
            <text:p>1,65E-02</text:p>
          </table:table-cell>
          <table:table-cell table:style-name="ce1" office:value-type="float" office:value="0.0163495163861374" calcext:value-type="float">
            <text:p>1,63E-02</text:p>
          </table:table-cell>
          <table:table-cell office:value-type="float" office:value="0.105857012219334" calcext:value-type="float">
            <text:p>0,1058570122</text:p>
          </table:table-cell>
          <table:table-cell table:style-name="ce1" office:value-type="float" office:value="0.0436125673316371" calcext:value-type="float">
            <text:p>4,36E-02</text:p>
          </table:table-cell>
          <table:table-cell office:value-type="float" office:value="0.658832437725432" calcext:value-type="float">
            <text:p>0,6588324377</text:p>
          </table:table-cell>
          <table:table-cell table:style-name="ce1" office:value-type="float" office:value="0.0164840749998608" calcext:value-type="float">
            <text:p>1,65E-02</text:p>
          </table:table-cell>
          <table:table-cell table:style-name="ce1" office:value-type="float" office:value="0.0449831414425551" calcext:value-type="float">
            <text:p>4,50E-02</text:p>
          </table:table-cell>
        </table:table-row>
        <table:table-row table:style-name="ro1">
          <table:table-cell table:style-name="ce1" office:value-type="float" office:value="0.0164726777741218" calcext:value-type="float">
            <text:p>1,65E-02</text:p>
          </table:table-cell>
          <table:table-cell office:value-type="float" office:value="0.457113120254517" calcext:value-type="float">
            <text:p>0,4571131203</text:p>
          </table:table-cell>
          <table:table-cell table:style-name="ce1" office:value-type="float" office:value="0.0440979304562231" calcext:value-type="float">
            <text:p>4,41E-02</text:p>
          </table:table-cell>
          <table:table-cell table:style-name="ce1" office:value-type="float" office:value="0.0165989826257991" calcext:value-type="float">
            <text:p>1,66E-02</text:p>
          </table:table-cell>
          <table:table-cell office:value-type="float" office:value="0.105752807376675" calcext:value-type="float">
            <text:p>0,1057528074</text:p>
          </table:table-cell>
          <table:table-cell office:value-type="float" office:value="0.290626703473266" calcext:value-type="float">
            <text:p>0,2906267035</text:p>
          </table:table-cell>
          <table:table-cell office:value-type="float" office:value="0.440156463095272" calcext:value-type="float">
            <text:p>0,4401564631</text:p>
          </table:table-cell>
          <table:table-cell office:value-type="float" office:value="0.308793038019704" calcext:value-type="float">
            <text:p>0,308793038</text:p>
          </table:table-cell>
          <table:table-cell office:value-type="float" office:value="0.416052969276251" calcext:value-type="float">
            <text:p>0,4160529693</text:p>
          </table:table-cell>
          <table:table-cell office:value-type="float" office:value="0.114110583366326" calcext:value-type="float">
            <text:p>0,1141105834</text:p>
          </table:table-cell>
          <table:table-cell office:value-type="float" office:value="0.664421394749321" calcext:value-type="float">
            <text:p>0,6644213947</text:p>
          </table:table-cell>
          <table:table-cell office:value-type="float" office:value="0.116353660150537" calcext:value-type="float">
            <text:p>0,1163536602</text:p>
          </table:table-cell>
          <table:table-cell table:style-name="ce1" office:value-type="float" office:value="0.0188360426745088" calcext:value-type="float">
            <text:p>1,88E-02</text:p>
          </table:table-cell>
          <table:table-cell table:style-name="ce1" office:value-type="float" office:value="0.0164768365613962" calcext:value-type="float">
            <text:p>1,65E-02</text:p>
          </table:table-cell>
          <table:table-cell office:value-type="float" office:value="0.559341210889205" calcext:value-type="float">
            <text:p>0,5593412109</text:p>
          </table:table-cell>
          <table:table-cell office:value-type="float" office:value="0.108857497366649" calcext:value-type="float">
            <text:p>0,1088574974</text:p>
          </table:table-cell>
          <table:table-cell office:value-type="float" office:value="0.103913441680745" calcext:value-type="float">
            <text:p>0,1039134417</text:p>
          </table:table-cell>
          <table:table-cell table:style-name="ce1" office:value-type="float" office:value="0.0164822520285555" calcext:value-type="float">
            <text:p>1,65E-02</text:p>
          </table:table-cell>
          <table:table-cell office:value-type="float" office:value="0.614763899821875" calcext:value-type="float">
            <text:p>0,6147638998</text:p>
          </table:table-cell>
          <table:table-cell office:value-type="float" office:value="0.105799361791746" calcext:value-type="float">
            <text:p>0,1057993618</text:p>
          </table:table-cell>
          <table:table-cell table:style-name="ce1" office:value-type="float" office:value="0.0429337094511794" calcext:value-type="float">
            <text:p>4,29E-02</text:p>
          </table:table-cell>
          <table:table-cell office:value-type="float" office:value="0.105111686956663" calcext:value-type="float">
            <text:p>0,105111687</text:p>
          </table:table-cell>
          <table:table-cell table:style-name="ce1" office:value-type="float" office:value="0.0165125937768353" calcext:value-type="float">
            <text:p>1,65E-02</text:p>
          </table:table-cell>
          <table:table-cell office:value-type="float" office:value="0.107551938337903" calcext:value-type="float">
            <text:p>0,1075519383</text:p>
          </table:table-cell>
          <table:table-cell office:value-type="float" office:value="0.380673115634886" calcext:value-type="float">
            <text:p>0,3806731156</text:p>
          </table:table-cell>
          <table:table-cell table:style-name="ce1" office:value-type="float" office:value="0.0437128769330045" calcext:value-type="float">
            <text:p>4,37E-02</text:p>
          </table:table-cell>
          <table:table-cell office:value-type="float" office:value="0.111085324560545" calcext:value-type="float">
            <text:p>0,1110853246</text:p>
          </table:table-cell>
          <table:table-cell office:value-type="float" office:value="0.107296667588567" calcext:value-type="float">
            <text:p>0,1072966676</text:p>
          </table:table-cell>
          <table:table-cell office:value-type="float" office:value="0.588994698222755" calcext:value-type="float">
            <text:p>0,5889946982</text:p>
          </table:table-cell>
          <table:table-cell table:style-name="ce1" office:value-type="float" office:value="0.0164844949948646" calcext:value-type="float">
            <text:p>1,65E-02</text:p>
          </table:table-cell>
          <table:table-cell office:value-type="float" office:value="0.11153297461837" calcext:value-type="float">
            <text:p>0,1115329746</text:p>
          </table:table-cell>
          <table:table-cell table:style-name="ce1" office:value-type="float" office:value="0.0799201994604138" calcext:value-type="float">
            <text:p>7,99E-02</text:p>
          </table:table-cell>
          <table:table-cell office:value-type="float" office:value="0.551693359857691" calcext:value-type="float">
            <text:p>0,5516933599</text:p>
          </table:table-cell>
          <table:table-cell office:value-type="float" office:value="0.293805548181454" calcext:value-type="float">
            <text:p>0,2938055482</text:p>
          </table:table-cell>
          <table:table-cell table:style-name="ce1" office:value-type="float" office:value="0.0164760926309025" calcext:value-type="float">
            <text:p>1,65E-02</text:p>
          </table:table-cell>
          <table:table-cell office:value-type="float" office:value="0.11022484088336" calcext:value-type="float">
            <text:p>0,1102248409</text:p>
          </table:table-cell>
          <table:table-cell office:value-type="float" office:value="0.100234720308325" calcext:value-type="float">
            <text:p>0,1002347203</text:p>
          </table:table-cell>
          <table:table-cell table:style-name="ce1" office:value-type="float" office:value="0.0433556345644461" calcext:value-type="float">
            <text:p>4,34E-02</text:p>
          </table:table-cell>
          <table:table-cell office:value-type="float" office:value="0.105937887409021" calcext:value-type="float">
            <text:p>0,1059378874</text:p>
          </table:table-cell>
          <table:table-cell office:value-type="float" office:value="0.109673799896058" calcext:value-type="float">
            <text:p>0,1096737999</text:p>
          </table:table-cell>
          <table:table-cell office:value-type="float" office:value="0.105999244208881" calcext:value-type="float">
            <text:p>0,1059992442</text:p>
          </table:table-cell>
          <table:table-cell office:value-type="float" office:value="0.110274047663586" calcext:value-type="float">
            <text:p>0,1102740477</text:p>
          </table:table-cell>
          <table:table-cell office:value-type="float" office:value="0.111101366391496" calcext:value-type="float">
            <text:p>0,1111013664</text:p>
          </table:table-cell>
          <table:table-cell table:style-name="ce1" office:value-type="float" office:value="0.0165571307948564" calcext:value-type="float">
            <text:p>1,66E-02</text:p>
          </table:table-cell>
          <table:table-cell table:style-name="ce1" office:value-type="float" office:value="0.0163824624372737" calcext:value-type="float">
            <text:p>1,64E-02</text:p>
          </table:table-cell>
          <table:table-cell office:value-type="float" office:value="0.111718138728186" calcext:value-type="float">
            <text:p>0,1117181387</text:p>
          </table:table-cell>
          <table:table-cell table:style-name="ce1" office:value-type="float" office:value="0.0435078728512828" calcext:value-type="float">
            <text:p>4,35E-02</text:p>
          </table:table-cell>
          <table:table-cell office:value-type="float" office:value="0.69223234568651" calcext:value-type="float">
            <text:p>0,6922323457</text:p>
          </table:table-cell>
          <table:table-cell table:style-name="ce1" office:value-type="float" office:value="0.0164822610499398" calcext:value-type="float">
            <text:p>1,65E-02</text:p>
          </table:table-cell>
          <table:table-cell table:style-name="ce1" office:value-type="float" office:value="0.0462277893644672" calcext:value-type="float">
            <text:p>4,62E-02</text:p>
          </table:table-cell>
        </table:table-row>
        <table:table-row table:style-name="ro1">
          <table:table-cell table:style-name="ce1" office:value-type="float" office:value="0.0164321056340049" calcext:value-type="float">
            <text:p>1,64E-02</text:p>
          </table:table-cell>
          <table:table-cell office:value-type="float" office:value="0.475391697041132" calcext:value-type="float">
            <text:p>0,475391697</text:p>
          </table:table-cell>
          <table:table-cell table:style-name="ce1" office:value-type="float" office:value="0.0434163588149427" calcext:value-type="float">
            <text:p>4,34E-02</text:p>
          </table:table-cell>
          <table:table-cell table:style-name="ce1" office:value-type="float" office:value="0.0166126939949685" calcext:value-type="float">
            <text:p>1,66E-02</text:p>
          </table:table-cell>
          <table:table-cell office:value-type="float" office:value="0.106948811058092" calcext:value-type="float">
            <text:p>0,1069488111</text:p>
          </table:table-cell>
          <table:table-cell office:value-type="float" office:value="0.426836501661153" calcext:value-type="float">
            <text:p>0,4268365017</text:p>
          </table:table-cell>
          <table:table-cell office:value-type="float" office:value="0.488279840664141" calcext:value-type="float">
            <text:p>0,4882798407</text:p>
          </table:table-cell>
          <table:table-cell office:value-type="float" office:value="0.300713621664821" calcext:value-type="float">
            <text:p>0,3007136217</text:p>
          </table:table-cell>
          <table:table-cell office:value-type="float" office:value="0.519535484013113" calcext:value-type="float">
            <text:p>0,519535484</text:p>
          </table:table-cell>
          <table:table-cell office:value-type="float" office:value="0.113282041627419" calcext:value-type="float">
            <text:p>0,1132820416</text:p>
          </table:table-cell>
          <table:table-cell office:value-type="float" office:value="0.684647419042245" calcext:value-type="float">
            <text:p>0,684647419</text:p>
          </table:table-cell>
          <table:table-cell office:value-type="float" office:value="0.114504047624044" calcext:value-type="float">
            <text:p>0,1145040476</text:p>
          </table:table-cell>
          <table:table-cell table:style-name="ce1" office:value-type="float" office:value="0.0442488304633436" calcext:value-type="float">
            <text:p>4,42E-02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594187428616609" calcext:value-type="float">
            <text:p>0,5941874286</text:p>
          </table:table-cell>
          <table:table-cell office:value-type="float" office:value="0.111082877157952" calcext:value-type="float">
            <text:p>0,1110828772</text:p>
          </table:table-cell>
          <table:table-cell office:value-type="float" office:value="0.104372112455174" calcext:value-type="float">
            <text:p>0,1043721125</text:p>
          </table:table-cell>
          <table:table-cell table:style-name="ce1" office:value-type="float" office:value="0.0164749904907319" calcext:value-type="float">
            <text:p>1,65E-02</text:p>
          </table:table-cell>
          <table:table-cell office:value-type="float" office:value="0.635193965276772" calcext:value-type="float">
            <text:p>0,6351939653</text:p>
          </table:table-cell>
          <table:table-cell office:value-type="float" office:value="0.108188929463537" calcext:value-type="float">
            <text:p>0,1081889295</text:p>
          </table:table-cell>
          <table:table-cell table:style-name="ce1" office:value-type="float" office:value="0.0486574394968816" calcext:value-type="float">
            <text:p>4,87E-02</text:p>
          </table:table-cell>
          <table:table-cell office:value-type="float" office:value="0.104883787242013" calcext:value-type="float">
            <text:p>0,1048837872</text:p>
          </table:table-cell>
          <table:table-cell table:style-name="ce1" office:value-type="float" office:value="0.0165242711936038" calcext:value-type="float">
            <text:p>1,65E-02</text:p>
          </table:table-cell>
          <table:table-cell office:value-type="float" office:value="0.112789063707814" calcext:value-type="float">
            <text:p>0,1127890637</text:p>
          </table:table-cell>
          <table:table-cell office:value-type="float" office:value="0.434928206855108" calcext:value-type="float">
            <text:p>0,4349282069</text:p>
          </table:table-cell>
          <table:table-cell table:style-name="ce1" office:value-type="float" office:value="0.0446777443015978" calcext:value-type="float">
            <text:p>4,47E-02</text:p>
          </table:table-cell>
          <table:table-cell office:value-type="float" office:value="0.110723563669385" calcext:value-type="float">
            <text:p>0,1107235637</text:p>
          </table:table-cell>
          <table:table-cell office:value-type="float" office:value="0.109400940135437" calcext:value-type="float">
            <text:p>0,1094009401</text:p>
          </table:table-cell>
          <table:table-cell office:value-type="float" office:value="0.61882444375719" calcext:value-type="float">
            <text:p>0,6188244438</text:p>
          </table:table-cell>
          <table:table-cell table:style-name="ce1" office:value-type="float" office:value="0.0164807065648194" calcext:value-type="float">
            <text:p>1,65E-02</text:p>
          </table:table-cell>
          <table:table-cell office:value-type="float" office:value="0.110449354080417" calcext:value-type="float">
            <text:p>0,1104493541</text:p>
          </table:table-cell>
          <table:table-cell table:style-name="ce1" office:value-type="float" office:value="0.0872738892886033" calcext:value-type="float">
            <text:p>8,73E-02</text:p>
          </table:table-cell>
          <table:table-cell office:value-type="float" office:value="0.572990398593397" calcext:value-type="float">
            <text:p>0,5729903986</text:p>
          </table:table-cell>
          <table:table-cell office:value-type="float" office:value="0.309450685068018" calcext:value-type="float">
            <text:p>0,3094506851</text:p>
          </table:table-cell>
          <table:table-cell table:style-name="ce1" office:value-type="float" office:value="0.0165109125073198" calcext:value-type="float">
            <text:p>1,65E-02</text:p>
          </table:table-cell>
          <table:table-cell office:value-type="float" office:value="0.109767551101583" calcext:value-type="float">
            <text:p>0,1097675511</text:p>
          </table:table-cell>
          <table:table-cell office:value-type="float" office:value="0.1105822543293" calcext:value-type="float">
            <text:p>0,1105822543</text:p>
          </table:table-cell>
          <table:table-cell table:style-name="ce1" office:value-type="float" office:value="0.0422306127859646" calcext:value-type="float">
            <text:p>4,22E-02</text:p>
          </table:table-cell>
          <table:table-cell office:value-type="float" office:value="0.10535153890203" calcext:value-type="float">
            <text:p>0,1053515389</text:p>
          </table:table-cell>
          <table:table-cell office:value-type="float" office:value="0.107056381634779" calcext:value-type="float">
            <text:p>0,1070563816</text:p>
          </table:table-cell>
          <table:table-cell office:value-type="float" office:value="0.107486246231129" calcext:value-type="float">
            <text:p>0,1074862462</text:p>
          </table:table-cell>
          <table:table-cell office:value-type="float" office:value="0.106950313861402" calcext:value-type="float">
            <text:p>0,1069503139</text:p>
          </table:table-cell>
          <table:table-cell office:value-type="float" office:value="0.114573887501481" calcext:value-type="float">
            <text:p>0,1145738875</text:p>
          </table:table-cell>
          <table:table-cell table:style-name="ce1" office:value-type="float" office:value="0.0165697785485396" calcext:value-type="float">
            <text:p>1,66E-02</text:p>
          </table:table-cell>
          <table:table-cell table:style-name="ce1" office:value-type="float" office:value="0.0164531929548251" calcext:value-type="float">
            <text:p>1,65E-02</text:p>
          </table:table-cell>
          <table:table-cell office:value-type="float" office:value="0.110667084478938" calcext:value-type="float">
            <text:p>0,1106670845</text:p>
          </table:table-cell>
          <table:table-cell table:style-name="ce1" office:value-type="float" office:value="0.0438990561159155" calcext:value-type="float">
            <text:p>4,39E-02</text:p>
          </table:table-cell>
          <table:table-cell office:value-type="float" office:value="0.689150934294388" calcext:value-type="float">
            <text:p>0,6891509343</text:p>
          </table:table-cell>
          <table:table-cell table:style-name="ce1" office:value-type="float" office:value="0.0164731413083435" calcext:value-type="float">
            <text:p>1,65E-02</text:p>
          </table:table-cell>
          <table:table-cell table:style-name="ce1" office:value-type="float" office:value="0.0754142589339884" calcext:value-type="float">
            <text:p>7,54E-02</text:p>
          </table:table-cell>
        </table:table-row>
        <table:table-row table:style-name="ro1">
          <table:table-cell table:style-name="ce1" office:value-type="float" office:value="0.0164604224962053" calcext:value-type="float">
            <text:p>1,65E-02</text:p>
          </table:table-cell>
          <table:table-cell office:value-type="float" office:value="0.48660206546278" calcext:value-type="float">
            <text:p>0,4866020655</text:p>
          </table:table-cell>
          <table:table-cell table:style-name="ce1" office:value-type="float" office:value="0.0431486975924184" calcext:value-type="float">
            <text:p>4,31E-02</text:p>
          </table:table-cell>
          <table:table-cell table:style-name="ce1" office:value-type="float" office:value="0.0165988627522355" calcext:value-type="float">
            <text:p>1,66E-02</text:p>
          </table:table-cell>
          <table:table-cell office:value-type="float" office:value="0.109332069700195" calcext:value-type="float">
            <text:p>0,1093320697</text:p>
          </table:table-cell>
          <table:table-cell office:value-type="float" office:value="0.535032381279475" calcext:value-type="float">
            <text:p>0,5350323813</text:p>
          </table:table-cell>
          <table:table-cell office:value-type="float" office:value="0.551834616440431" calcext:value-type="float">
            <text:p>0,5518346164</text:p>
          </table:table-cell>
          <table:table-cell office:value-type="float" office:value="0.335930668148006" calcext:value-type="float">
            <text:p>0,3359306681</text:p>
          </table:table-cell>
          <table:table-cell office:value-type="float" office:value="0.582092898293763" calcext:value-type="float">
            <text:p>0,5820928983</text:p>
          </table:table-cell>
          <table:table-cell office:value-type="float" office:value="0.112032160671807" calcext:value-type="float">
            <text:p>0,1120321607</text:p>
          </table:table-cell>
          <table:table-cell office:value-type="float" office:value="0.646280280727971" calcext:value-type="float">
            <text:p>0,6462802807</text:p>
          </table:table-cell>
          <table:table-cell office:value-type="float" office:value="0.137170033969113" calcext:value-type="float">
            <text:p>0,137170034</text:p>
          </table:table-cell>
          <table:table-cell table:style-name="ce1" office:value-type="float" office:value="0.0429940109593852" calcext:value-type="float">
            <text:p>4,30E-02</text:p>
          </table:table-cell>
          <table:table-cell table:style-name="ce1" office:value-type="float" office:value="0.0164731607079169" calcext:value-type="float">
            <text:p>1,65E-02</text:p>
          </table:table-cell>
          <table:table-cell office:value-type="float" office:value="0.664280173199041" calcext:value-type="float">
            <text:p>0,6642801732</text:p>
          </table:table-cell>
          <table:table-cell office:value-type="float" office:value="0.109554793141496" calcext:value-type="float">
            <text:p>0,1095547931</text:p>
          </table:table-cell>
          <table:table-cell office:value-type="float" office:value="0.105591823143562" calcext:value-type="float">
            <text:p>0,1055918231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12778798021195" calcext:value-type="float">
            <text:p>0,612778798</text:p>
          </table:table-cell>
          <table:table-cell office:value-type="float" office:value="0.110261978702607" calcext:value-type="float">
            <text:p>0,1102619787</text:p>
          </table:table-cell>
          <table:table-cell table:style-name="ce1" office:value-type="float" office:value="0.0903854601491958" calcext:value-type="float">
            <text:p>9,04E-02</text:p>
          </table:table-cell>
          <table:table-cell office:value-type="float" office:value="0.106124998473882" calcext:value-type="float">
            <text:p>0,1061249985</text:p>
          </table:table-cell>
          <table:table-cell table:style-name="ce1" office:value-type="float" office:value="0.0165176207492984" calcext:value-type="float">
            <text:p>1,65E-02</text:p>
          </table:table-cell>
          <table:table-cell office:value-type="float" office:value="0.110980244845019" calcext:value-type="float">
            <text:p>0,1109802448</text:p>
          </table:table-cell>
          <table:table-cell office:value-type="float" office:value="0.473980390464474" calcext:value-type="float">
            <text:p>0,4739803905</text:p>
          </table:table-cell>
          <table:table-cell table:style-name="ce1" office:value-type="float" office:value="0.0444154551370111" calcext:value-type="float">
            <text:p>4,44E-02</text:p>
          </table:table-cell>
          <table:table-cell office:value-type="float" office:value="0.109229446655169" calcext:value-type="float">
            <text:p>0,1092294467</text:p>
          </table:table-cell>
          <table:table-cell office:value-type="float" office:value="0.103536393985514" calcext:value-type="float">
            <text:p>0,103536394</text:p>
          </table:table-cell>
          <table:table-cell office:value-type="float" office:value="0.610554151776687" calcext:value-type="float">
            <text:p>0,6105541518</text:p>
          </table:table-cell>
          <table:table-cell table:style-name="ce1" office:value-type="float" office:value="0.0165113393497006" calcext:value-type="float">
            <text:p>1,65E-02</text:p>
          </table:table-cell>
          <table:table-cell office:value-type="float" office:value="0.106909314810337" calcext:value-type="float">
            <text:p>0,1069093148</text:p>
          </table:table-cell>
          <table:table-cell table:style-name="ce1" office:value-type="float" office:value="0.0954448024513111" calcext:value-type="float">
            <text:p>9,54E-02</text:p>
          </table:table-cell>
          <table:table-cell office:value-type="float" office:value="0.597126105129389" calcext:value-type="float">
            <text:p>0,5971261051</text:p>
          </table:table-cell>
          <table:table-cell office:value-type="float" office:value="0.310445615184179" calcext:value-type="float">
            <text:p>0,3104456152</text:p>
          </table:table-cell>
          <table:table-cell table:style-name="ce1" office:value-type="float" office:value="0.0166721458863015" calcext:value-type="float">
            <text:p>1,67E-02</text:p>
          </table:table-cell>
          <table:table-cell office:value-type="float" office:value="0.116316482941667" calcext:value-type="float">
            <text:p>0,1163164829</text:p>
          </table:table-cell>
          <table:table-cell office:value-type="float" office:value="0.111412536580122" calcext:value-type="float">
            <text:p>0,1114125366</text:p>
          </table:table-cell>
          <table:table-cell table:style-name="ce1" office:value-type="float" office:value="0.0429950090765037" calcext:value-type="float">
            <text:p>4,30E-02</text:p>
          </table:table-cell>
          <table:table-cell office:value-type="float" office:value="0.109731497191064" calcext:value-type="float">
            <text:p>0,1097314972</text:p>
          </table:table-cell>
          <table:table-cell office:value-type="float" office:value="0.10693419463757" calcext:value-type="float">
            <text:p>0,1069341946</text:p>
          </table:table-cell>
          <table:table-cell office:value-type="float" office:value="0.100648168209746" calcext:value-type="float">
            <text:p>0,1006481682</text:p>
          </table:table-cell>
          <table:table-cell office:value-type="float" office:value="0.105186647211671" calcext:value-type="float">
            <text:p>0,1051866472</text:p>
          </table:table-cell>
          <table:table-cell office:value-type="float" office:value="0.115060988563097" calcext:value-type="float">
            <text:p>0,1150609886</text:p>
          </table:table-cell>
          <table:table-cell table:style-name="ce1" office:value-type="float" office:value="0.0166555660846566" calcext:value-type="float">
            <text:p>1,67E-02</text:p>
          </table:table-cell>
          <table:table-cell table:style-name="ce1" office:value-type="float" office:value="0.0164339825897704" calcext:value-type="float">
            <text:p>1,64E-02</text:p>
          </table:table-cell>
          <table:table-cell office:value-type="float" office:value="0.116234310506821" calcext:value-type="float">
            <text:p>0,1162343105</text:p>
          </table:table-cell>
          <table:table-cell table:style-name="ce1" office:value-type="float" office:value="0.0432361788037734" calcext:value-type="float">
            <text:p>4,32E-02</text:p>
          </table:table-cell>
          <table:table-cell office:value-type="float" office:value="0.718377233488407" calcext:value-type="float">
            <text:p>0,7183772335</text:p>
          </table:table-cell>
          <table:table-cell table:style-name="ce1" office:value-type="float" office:value="0.0164962922025962" calcext:value-type="float">
            <text:p>1,65E-02</text:p>
          </table:table-cell>
          <table:table-cell table:style-name="ce1" office:value-type="float" office:value="0.0909123208998621" calcext:value-type="float">
            <text:p>9,09E-02</text:p>
          </table:table-cell>
        </table:table-row>
        <table:table-row table:style-name="ro1">
          <table:table-cell table:style-name="ce1" office:value-type="float" office:value="0.0164731828763528" calcext:value-type="float">
            <text:p>1,65E-02</text:p>
          </table:table-cell>
          <table:table-cell office:value-type="float" office:value="0.510622948439872" calcext:value-type="float">
            <text:p>0,5106229484</text:p>
          </table:table-cell>
          <table:table-cell table:style-name="ce1" office:value-type="float" office:value="0.0422205071176128" calcext:value-type="float">
            <text:p>4,22E-02</text:p>
          </table:table-cell>
          <table:table-cell table:style-name="ce1" office:value-type="float" office:value="0.0323684567346819" calcext:value-type="float">
            <text:p>3,24E-02</text:p>
          </table:table-cell>
          <table:table-cell office:value-type="float" office:value="0.100560873594821" calcext:value-type="float">
            <text:p>0,1005608736</text:p>
          </table:table-cell>
          <table:table-cell office:value-type="float" office:value="0.616475111759993" calcext:value-type="float">
            <text:p>0,6164751118</text:p>
          </table:table-cell>
          <table:table-cell office:value-type="float" office:value="0.611417253102261" calcext:value-type="float">
            <text:p>0,6114172531</text:p>
          </table:table-cell>
          <table:table-cell office:value-type="float" office:value="0.383031888198918" calcext:value-type="float">
            <text:p>0,3830318882</text:p>
          </table:table-cell>
          <table:table-cell office:value-type="float" office:value="0.571483264308428" calcext:value-type="float">
            <text:p>0,5714832643</text:p>
          </table:table-cell>
          <table:table-cell office:value-type="float" office:value="0.107976406086154" calcext:value-type="float">
            <text:p>0,1079764061</text:p>
          </table:table-cell>
          <table:table-cell office:value-type="float" office:value="0.678745891859055" calcext:value-type="float">
            <text:p>0,6787458919</text:p>
          </table:table-cell>
          <table:table-cell office:value-type="float" office:value="0.179346625029296" calcext:value-type="float">
            <text:p>0,179346625</text:p>
          </table:table-cell>
          <table:table-cell table:style-name="ce1" office:value-type="float" office:value="0.043233085184834" calcext:value-type="float">
            <text:p>4,32E-02</text:p>
          </table:table-cell>
          <table:table-cell table:style-name="ce1" office:value-type="float" office:value="0.0164223409277206" calcext:value-type="float">
            <text:p>1,64E-02</text:p>
          </table:table-cell>
          <table:table-cell office:value-type="float" office:value="0.63567590461082" calcext:value-type="float">
            <text:p>0,6356759046</text:p>
          </table:table-cell>
          <table:table-cell office:value-type="float" office:value="0.109009483166047" calcext:value-type="float">
            <text:p>0,1090094832</text:p>
          </table:table-cell>
          <table:table-cell office:value-type="float" office:value="0.107318200747221" calcext:value-type="float">
            <text:p>0,1073182007</text:p>
          </table:table-cell>
          <table:table-cell table:style-name="ce1" office:value-type="float" office:value="0.0164731007391058" calcext:value-type="float">
            <text:p>1,65E-02</text:p>
          </table:table-cell>
          <table:table-cell office:value-type="float" office:value="0.651178846959778" calcext:value-type="float">
            <text:p>0,651178847</text:p>
          </table:table-cell>
          <table:table-cell office:value-type="float" office:value="0.114123354156515" calcext:value-type="float">
            <text:p>0,1141233542</text:p>
          </table:table-cell>
          <table:table-cell table:style-name="ce1" office:value-type="float" office:value="0.0906809945017226" calcext:value-type="float">
            <text:p>9,07E-02</text:p>
          </table:table-cell>
          <table:table-cell office:value-type="float" office:value="0.108293889768782" calcext:value-type="float">
            <text:p>0,1082938898</text:p>
          </table:table-cell>
          <table:table-cell table:style-name="ce1" office:value-type="float" office:value="0.0166048668938264" calcext:value-type="float">
            <text:p>1,66E-02</text:p>
          </table:table-cell>
          <table:table-cell office:value-type="float" office:value="0.108788146880776" calcext:value-type="float">
            <text:p>0,1087881469</text:p>
          </table:table-cell>
          <table:table-cell office:value-type="float" office:value="0.449876946572907" calcext:value-type="float">
            <text:p>0,4498769466</text:p>
          </table:table-cell>
          <table:table-cell table:style-name="ce1" office:value-type="float" office:value="0.0797916998641534" calcext:value-type="float">
            <text:p>7,98E-02</text:p>
          </table:table-cell>
          <table:table-cell office:value-type="float" office:value="0.110648395513379" calcext:value-type="float">
            <text:p>0,1106483955</text:p>
          </table:table-cell>
          <table:table-cell office:value-type="float" office:value="0.113315063112274" calcext:value-type="float">
            <text:p>0,1133150631</text:p>
          </table:table-cell>
          <table:table-cell office:value-type="float" office:value="0.57917994468659" calcext:value-type="float">
            <text:p>0,5791799447</text:p>
          </table:table-cell>
          <table:table-cell table:style-name="ce1" office:value-type="float" office:value="0.0165115827799266" calcext:value-type="float">
            <text:p>1,65E-02</text:p>
          </table:table-cell>
          <table:table-cell office:value-type="float" office:value="0.109454426702472" calcext:value-type="float">
            <text:p>0,1094544267</text:p>
          </table:table-cell>
          <table:table-cell office:value-type="float" office:value="0.110821289751681" calcext:value-type="float">
            <text:p>0,1108212898</text:p>
          </table:table-cell>
          <table:table-cell office:value-type="float" office:value="0.58759336081472" calcext:value-type="float">
            <text:p>0,5875933608</text:p>
          </table:table-cell>
          <table:table-cell office:value-type="float" office:value="0.368586101683049" calcext:value-type="float">
            <text:p>0,3685861017</text:p>
          </table:table-cell>
          <table:table-cell table:style-name="ce1" office:value-type="float" office:value="0.016614070759308" calcext:value-type="float">
            <text:p>1,66E-02</text:p>
          </table:table-cell>
          <table:table-cell office:value-type="float" office:value="0.259747901564279" calcext:value-type="float">
            <text:p>0,2597479016</text:p>
          </table:table-cell>
          <table:table-cell office:value-type="float" office:value="0.10974404497428" calcext:value-type="float">
            <text:p>0,109744045</text:p>
          </table:table-cell>
          <table:table-cell table:style-name="ce1" office:value-type="float" office:value="0.0431607201030316" calcext:value-type="float">
            <text:p>4,32E-02</text:p>
          </table:table-cell>
          <table:table-cell office:value-type="float" office:value="0.11164257600461" calcext:value-type="float">
            <text:p>0,111642576</text:p>
          </table:table-cell>
          <table:table-cell office:value-type="float" office:value="0.107945302636975" calcext:value-type="float">
            <text:p>0,1079453026</text:p>
          </table:table-cell>
          <table:table-cell office:value-type="float" office:value="0.106665500393782" calcext:value-type="float">
            <text:p>0,1066655004</text:p>
          </table:table-cell>
          <table:table-cell office:value-type="float" office:value="0.108052706183691" calcext:value-type="float">
            <text:p>0,1080527062</text:p>
          </table:table-cell>
          <table:table-cell office:value-type="float" office:value="0.108549052008999" calcext:value-type="float">
            <text:p>0,108549052</text:p>
          </table:table-cell>
          <table:table-cell table:style-name="ce1" office:value-type="float" office:value="0.0173962540685238" calcext:value-type="float">
            <text:p>1,74E-02</text:p>
          </table:table-cell>
          <table:table-cell table:style-name="ce1" office:value-type="float" office:value="0.0164465594723935" calcext:value-type="float">
            <text:p>1,64E-02</text:p>
          </table:table-cell>
          <table:table-cell office:value-type="float" office:value="0.112281966184194" calcext:value-type="float">
            <text:p>0,1122819662</text:p>
          </table:table-cell>
          <table:table-cell table:style-name="ce1" office:value-type="float" office:value="0.0433715847914466" calcext:value-type="float">
            <text:p>4,34E-02</text:p>
          </table:table-cell>
          <table:table-cell office:value-type="float" office:value="0.689219147659889" calcext:value-type="float">
            <text:p>0,6892191477</text:p>
          </table:table-cell>
          <table:table-cell table:style-name="ce1" office:value-type="float" office:value="0.01647860839949" calcext:value-type="float">
            <text:p>1,65E-02</text:p>
          </table:table-cell>
          <table:table-cell office:value-type="float" office:value="0.103152597311234" calcext:value-type="float">
            <text:p>0,1031525973</text:p>
          </table:table-cell>
        </table:table-row>
        <table:table-row table:style-name="ro1">
          <table:table-cell table:style-name="ce1" office:value-type="float" office:value="0.0164786174925063" calcext:value-type="float">
            <text:p>1,65E-02</text:p>
          </table:table-cell>
          <table:table-cell office:value-type="float" office:value="0.527312775935097" calcext:value-type="float">
            <text:p>0,5273127759</text:p>
          </table:table-cell>
          <table:table-cell table:style-name="ce1" office:value-type="float" office:value="0.0424759993552443" calcext:value-type="float">
            <text:p>4,25E-02</text:p>
          </table:table-cell>
          <table:table-cell table:style-name="ce1" office:value-type="float" office:value="0.0441356170728442" calcext:value-type="float">
            <text:p>4,41E-02</text:p>
          </table:table-cell>
          <table:table-cell office:value-type="float" office:value="0.104804647567626" calcext:value-type="float">
            <text:p>0,1048046476</text:p>
          </table:table-cell>
          <table:table-cell office:value-type="float" office:value="0.607336005712611" calcext:value-type="float">
            <text:p>0,6073360057</text:p>
          </table:table-cell>
          <table:table-cell office:value-type="float" office:value="0.651441617362192" calcext:value-type="float">
            <text:p>0,6514416174</text:p>
          </table:table-cell>
          <table:table-cell office:value-type="float" office:value="0.426721690530732" calcext:value-type="float">
            <text:p>0,4267216905</text:p>
          </table:table-cell>
          <table:table-cell office:value-type="float" office:value="0.602839592734244" calcext:value-type="float">
            <text:p>0,6028395927</text:p>
          </table:table-cell>
          <table:table-cell office:value-type="float" office:value="0.109022626544584" calcext:value-type="float">
            <text:p>0,1090226265</text:p>
          </table:table-cell>
          <table:table-cell office:value-type="float" office:value="0.67961128085068" calcext:value-type="float">
            <text:p>0,6796112809</text:p>
          </table:table-cell>
          <table:table-cell office:value-type="float" office:value="0.241729312483993" calcext:value-type="float">
            <text:p>0,2417293125</text:p>
          </table:table-cell>
          <table:table-cell table:style-name="ce1" office:value-type="float" office:value="0.0430565936984916" calcext:value-type="float">
            <text:p>4,31E-02</text:p>
          </table:table-cell>
          <table:table-cell table:style-name="ce1" office:value-type="float" office:value="0.016388662535888" calcext:value-type="float">
            <text:p>1,64E-02</text:p>
          </table:table-cell>
          <table:table-cell office:value-type="float" office:value="0.690778357382284" calcext:value-type="float">
            <text:p>0,6907783574</text:p>
          </table:table-cell>
          <table:table-cell office:value-type="float" office:value="0.108562738565584" calcext:value-type="float">
            <text:p>0,1085627386</text:p>
          </table:table-cell>
          <table:table-cell office:value-type="float" office:value="0.109980820910872" calcext:value-type="float">
            <text:p>0,1099808209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69212103762565" calcext:value-type="float">
            <text:p>0,6692121038</text:p>
          </table:table-cell>
          <table:table-cell office:value-type="float" office:value="0.112259932891932" calcext:value-type="float">
            <text:p>0,1122599329</text:p>
          </table:table-cell>
          <table:table-cell table:style-name="ce1" office:value-type="float" office:value="0.0935651464760202" calcext:value-type="float">
            <text:p>9,36E-02</text:p>
          </table:table-cell>
          <table:table-cell office:value-type="float" office:value="0.102777899540988" calcext:value-type="float">
            <text:p>0,1027778995</text:p>
          </table:table-cell>
          <table:table-cell table:style-name="ce1" office:value-type="float" office:value="0.0165829013712918" calcext:value-type="float">
            <text:p>1,66E-02</text:p>
          </table:table-cell>
          <table:table-cell office:value-type="float" office:value="0.103780348656005" calcext:value-type="float">
            <text:p>0,1037803487</text:p>
          </table:table-cell>
          <table:table-cell office:value-type="float" office:value="0.437704215672668" calcext:value-type="float">
            <text:p>0,4377042157</text:p>
          </table:table-cell>
          <table:table-cell office:value-type="float" office:value="0.102104350641855" calcext:value-type="float">
            <text:p>0,1021043506</text:p>
          </table:table-cell>
          <table:table-cell office:value-type="float" office:value="0.107953595741222" calcext:value-type="float">
            <text:p>0,1079535957</text:p>
          </table:table-cell>
          <table:table-cell office:value-type="float" office:value="0.346171465466574" calcext:value-type="float">
            <text:p>0,3461714655</text:p>
          </table:table-cell>
          <table:table-cell office:value-type="float" office:value="0.579738495058382" calcext:value-type="float">
            <text:p>0,5797384951</text:p>
          </table:table-cell>
          <table:table-cell table:style-name="ce1" office:value-type="float" office:value="0.0164789351940452" calcext:value-type="float">
            <text:p>1,65E-02</text:p>
          </table:table-cell>
          <table:table-cell office:value-type="float" office:value="0.107810550075284" calcext:value-type="float">
            <text:p>0,1078105501</text:p>
          </table:table-cell>
          <table:table-cell office:value-type="float" office:value="0.108981941063143" calcext:value-type="float">
            <text:p>0,1089819411</text:p>
          </table:table-cell>
          <table:table-cell office:value-type="float" office:value="0.555492650355327" calcext:value-type="float">
            <text:p>0,5554926504</text:p>
          </table:table-cell>
          <table:table-cell office:value-type="float" office:value="0.430699744518079" calcext:value-type="float">
            <text:p>0,4306997445</text:p>
          </table:table-cell>
          <table:table-cell table:style-name="ce1" office:value-type="float" office:value="0.0167702761615047" calcext:value-type="float">
            <text:p>1,68E-02</text:p>
          </table:table-cell>
          <table:table-cell office:value-type="float" office:value="0.439133137258729" calcext:value-type="float">
            <text:p>0,4391331373</text:p>
          </table:table-cell>
          <table:table-cell office:value-type="float" office:value="0.111885558733632" calcext:value-type="float">
            <text:p>0,1118855587</text:p>
          </table:table-cell>
          <table:table-cell table:style-name="ce1" office:value-type="float" office:value="0.042888685675159" calcext:value-type="float">
            <text:p>4,29E-02</text:p>
          </table:table-cell>
          <table:table-cell office:value-type="float" office:value="0.107289695953948" calcext:value-type="float">
            <text:p>0,107289696</text:p>
          </table:table-cell>
          <table:table-cell office:value-type="float" office:value="0.111157455233581" calcext:value-type="float">
            <text:p>0,1111574552</text:p>
          </table:table-cell>
          <table:table-cell office:value-type="float" office:value="0.10351776867657" calcext:value-type="float">
            <text:p>0,1035177687</text:p>
          </table:table-cell>
          <table:table-cell office:value-type="float" office:value="0.111044183419859" calcext:value-type="float">
            <text:p>0,1110441834</text:p>
          </table:table-cell>
          <table:table-cell office:value-type="float" office:value="0.105260703544556" calcext:value-type="float">
            <text:p>0,1052607035</text:p>
          </table:table-cell>
          <table:table-cell table:style-name="ce1" office:value-type="float" office:value="0.0396860293358613" calcext:value-type="float">
            <text:p>3,97E-02</text:p>
          </table:table-cell>
          <table:table-cell table:style-name="ce1" office:value-type="float" office:value="0.0164786101074762" calcext:value-type="float">
            <text:p>1,65E-02</text:p>
          </table:table-cell>
          <table:table-cell office:value-type="float" office:value="0.111559233272531" calcext:value-type="float">
            <text:p>0,1115592333</text:p>
          </table:table-cell>
          <table:table-cell table:style-name="ce1" office:value-type="float" office:value="0.0439927792553123" calcext:value-type="float">
            <text:p>4,40E-02</text:p>
          </table:table-cell>
          <table:table-cell office:value-type="float" office:value="0.727998759172151" calcext:value-type="float">
            <text:p>0,7279987592</text:p>
          </table:table-cell>
          <table:table-cell table:style-name="ce1" office:value-type="float" office:value="0.016491869415888" calcext:value-type="float">
            <text:p>1,65E-02</text:p>
          </table:table-cell>
          <table:table-cell office:value-type="float" office:value="0.108727859784013" calcext:value-type="float">
            <text:p>0,1087278598</text:p>
          </table:table-cell>
        </table:table-row>
        <table:table-row table:style-name="ro1">
          <table:table-cell table:style-name="ce1" office:value-type="float" office:value="0.0164944784851215" calcext:value-type="float">
            <text:p>1,65E-02</text:p>
          </table:table-cell>
          <table:table-cell office:value-type="float" office:value="0.534038704696314" calcext:value-type="float">
            <text:p>0,5340387047</text:p>
          </table:table-cell>
          <table:table-cell table:style-name="ce1" office:value-type="float" office:value="0.0798515812703074" calcext:value-type="float">
            <text:p>7,99E-02</text:p>
          </table:table-cell>
          <table:table-cell table:style-name="ce1" office:value-type="float" office:value="0.0442245250483042" calcext:value-type="float">
            <text:p>4,42E-02</text:p>
          </table:table-cell>
          <table:table-cell office:value-type="float" office:value="0.107750621202405" calcext:value-type="float">
            <text:p>0,1077506212</text:p>
          </table:table-cell>
          <table:table-cell office:value-type="float" office:value="0.602850018920265" calcext:value-type="float">
            <text:p>0,6028500189</text:p>
          </table:table-cell>
          <table:table-cell office:value-type="float" office:value="0.63922057099874" calcext:value-type="float">
            <text:p>0,639220571</text:p>
          </table:table-cell>
          <table:table-cell office:value-type="float" office:value="0.467219945461958" calcext:value-type="float">
            <text:p>0,4672199455</text:p>
          </table:table-cell>
          <table:table-cell office:value-type="float" office:value="0.628550960358584" calcext:value-type="float">
            <text:p>0,6285509604</text:p>
          </table:table-cell>
          <table:table-cell office:value-type="float" office:value="0.11392008132341" calcext:value-type="float">
            <text:p>0,1139200813</text:p>
          </table:table-cell>
          <table:table-cell office:value-type="float" office:value="0.692363730979393" calcext:value-type="float">
            <text:p>0,692363731</text:p>
          </table:table-cell>
          <table:table-cell office:value-type="float" office:value="0.264016015478286" calcext:value-type="float">
            <text:p>0,2640160155</text:p>
          </table:table-cell>
          <table:table-cell table:style-name="ce1" office:value-type="float" office:value="0.0454091238572916" calcext:value-type="float">
            <text:p>4,54E-02</text:p>
          </table:table-cell>
          <table:table-cell table:style-name="ce1" office:value-type="float" office:value="0.0163693903723326" calcext:value-type="float">
            <text:p>1,64E-02</text:p>
          </table:table-cell>
          <table:table-cell office:value-type="float" office:value="0.6989017145467" calcext:value-type="float">
            <text:p>0,6989017145</text:p>
          </table:table-cell>
          <table:table-cell office:value-type="float" office:value="0.106506602797861" calcext:value-type="float">
            <text:p>0,1065066028</text:p>
          </table:table-cell>
          <table:table-cell office:value-type="float" office:value="0.108759324623186" calcext:value-type="float">
            <text:p>0,1087593246</text:p>
          </table:table-cell>
          <table:table-cell table:style-name="ce1" office:value-type="float" office:value="0.016478594736395" calcext:value-type="float">
            <text:p>1,65E-02</text:p>
          </table:table-cell>
          <table:table-cell office:value-type="float" office:value="0.675091076720346" calcext:value-type="float">
            <text:p>0,6750910767</text:p>
          </table:table-cell>
          <table:table-cell office:value-type="float" office:value="0.11236408250017" calcext:value-type="float">
            <text:p>0,1123640825</text:p>
          </table:table-cell>
          <table:table-cell table:style-name="ce1" office:value-type="float" office:value="0.0981663848772969" calcext:value-type="float">
            <text:p>9,82E-02</text:p>
          </table:table-cell>
          <table:table-cell office:value-type="float" office:value="0.103123869653304" calcext:value-type="float">
            <text:p>0,1031238697</text:p>
          </table:table-cell>
          <table:table-cell table:style-name="ce1" office:value-type="float" office:value="0.0165333378008777" calcext:value-type="float">
            <text:p>1,65E-02</text:p>
          </table:table-cell>
          <table:table-cell office:value-type="float" office:value="0.105769067992498" calcext:value-type="float">
            <text:p>0,105769068</text:p>
          </table:table-cell>
          <table:table-cell office:value-type="float" office:value="0.471043039263344" calcext:value-type="float">
            <text:p>0,4710430393</text:p>
          </table:table-cell>
          <table:table-cell office:value-type="float" office:value="0.107163810296369" calcext:value-type="float">
            <text:p>0,1071638103</text:p>
          </table:table-cell>
          <table:table-cell office:value-type="float" office:value="0.103796063310665" calcext:value-type="float">
            <text:p>0,1037960633</text:p>
          </table:table-cell>
          <table:table-cell office:value-type="float" office:value="0.463000383564837" calcext:value-type="float">
            <text:p>0,4630003836</text:p>
          </table:table-cell>
          <table:table-cell office:value-type="float" office:value="0.573777867502796" calcext:value-type="float">
            <text:p>0,5737778675</text:p>
          </table:table-cell>
          <table:table-cell table:style-name="ce1" office:value-type="float" office:value="0.0164941843878088" calcext:value-type="float">
            <text:p>1,65E-02</text:p>
          </table:table-cell>
          <table:table-cell office:value-type="float" office:value="0.107271995277441" calcext:value-type="float">
            <text:p>0,1072719953</text:p>
          </table:table-cell>
          <table:table-cell office:value-type="float" office:value="0.109232259052261" calcext:value-type="float">
            <text:p>0,1092322591</text:p>
          </table:table-cell>
          <table:table-cell office:value-type="float" office:value="0.620491217407355" calcext:value-type="float">
            <text:p>0,6204912174</text:p>
          </table:table-cell>
          <table:table-cell office:value-type="float" office:value="0.466268062712186" calcext:value-type="float">
            <text:p>0,4662680627</text:p>
          </table:table-cell>
          <table:table-cell table:style-name="ce1" office:value-type="float" office:value="0.0167878511214762" calcext:value-type="float">
            <text:p>1,68E-02</text:p>
          </table:table-cell>
          <table:table-cell office:value-type="float" office:value="0.497106902588006" calcext:value-type="float">
            <text:p>0,4971069026</text:p>
          </table:table-cell>
          <table:table-cell office:value-type="float" office:value="0.108247083075174" calcext:value-type="float">
            <text:p>0,1082470831</text:p>
          </table:table-cell>
          <table:table-cell table:style-name="ce1" office:value-type="float" office:value="0.0429109063265854" calcext:value-type="float">
            <text:p>4,29E-02</text:p>
          </table:table-cell>
          <table:table-cell office:value-type="float" office:value="0.113891348416582" calcext:value-type="float">
            <text:p>0,1138913484</text:p>
          </table:table-cell>
          <table:table-cell office:value-type="float" office:value="0.107680807600975" calcext:value-type="float">
            <text:p>0,1076808076</text:p>
          </table:table-cell>
          <table:table-cell office:value-type="float" office:value="0.104706077492431" calcext:value-type="float">
            <text:p>0,1047060775</text:p>
          </table:table-cell>
          <table:table-cell office:value-type="float" office:value="0.11034739970955" calcext:value-type="float">
            <text:p>0,1103473997</text:p>
          </table:table-cell>
          <table:table-cell office:value-type="float" office:value="0.105193877976716" calcext:value-type="float">
            <text:p>0,105193878</text:p>
          </table:table-cell>
          <table:table-cell table:style-name="ce1" office:value-type="float" office:value="0.0425388425880062" calcext:value-type="float">
            <text:p>4,25E-02</text:p>
          </table:table-cell>
          <table:table-cell table:style-name="ce1" office:value-type="float" office:value="0.0164749838003309" calcext:value-type="float">
            <text:p>1,65E-02</text:p>
          </table:table-cell>
          <table:table-cell office:value-type="float" office:value="0.112713183294056" calcext:value-type="float">
            <text:p>0,1127131833</text:p>
          </table:table-cell>
          <table:table-cell table:style-name="ce1" office:value-type="float" office:value="0.0892455944508709" calcext:value-type="float">
            <text:p>8,92E-02</text:p>
          </table:table-cell>
          <table:table-cell office:value-type="float" office:value="0.699858123703229" calcext:value-type="float">
            <text:p>0,6998581237</text:p>
          </table:table-cell>
          <table:table-cell table:style-name="ce1" office:value-type="float" office:value="0.0165124049128823" calcext:value-type="float">
            <text:p>1,65E-02</text:p>
          </table:table-cell>
          <table:table-cell office:value-type="float" office:value="0.109151975986413" calcext:value-type="float">
            <text:p>0,109151976</text:p>
          </table:table-cell>
        </table:table-row>
        <table:table-row table:style-name="ro1">
          <table:table-cell table:style-name="ce1" office:value-type="float" office:value="0.0164775684752877" calcext:value-type="float">
            <text:p>1,65E-02</text:p>
          </table:table-cell>
          <table:table-cell office:value-type="float" office:value="0.557962999171081" calcext:value-type="float">
            <text:p>0,5579629992</text:p>
          </table:table-cell>
          <table:table-cell table:style-name="ce1" office:value-type="float" office:value="0.0929017323770039" calcext:value-type="float">
            <text:p>9,29E-02</text:p>
          </table:table-cell>
          <table:table-cell table:style-name="ce1" office:value-type="float" office:value="0.0427697438850339" calcext:value-type="float">
            <text:p>4,28E-02</text:p>
          </table:table-cell>
          <table:table-cell office:value-type="float" office:value="0.108411543207083" calcext:value-type="float">
            <text:p>0,1084115432</text:p>
          </table:table-cell>
          <table:table-cell office:value-type="float" office:value="0.652718380014089" calcext:value-type="float">
            <text:p>0,65271838</text:p>
          </table:table-cell>
          <table:table-cell office:value-type="float" office:value="0.665428657744686" calcext:value-type="float">
            <text:p>0,6654286577</text:p>
          </table:table-cell>
          <table:table-cell office:value-type="float" office:value="0.484624227670998" calcext:value-type="float">
            <text:p>0,4846242277</text:p>
          </table:table-cell>
          <table:table-cell office:value-type="float" office:value="0.599812893367125" calcext:value-type="float">
            <text:p>0,5998128934</text:p>
          </table:table-cell>
          <table:table-cell office:value-type="float" office:value="0.113524507551119" calcext:value-type="float">
            <text:p>0,1135245076</text:p>
          </table:table-cell>
          <table:table-cell office:value-type="float" office:value="0.694795908863346" calcext:value-type="float">
            <text:p>0,6947959089</text:p>
          </table:table-cell>
          <table:table-cell office:value-type="float" office:value="0.281177684282153" calcext:value-type="float">
            <text:p>0,2811776843</text:p>
          </table:table-cell>
          <table:table-cell table:style-name="ce1" office:value-type="float" office:value="0.0815757534873453" calcext:value-type="float">
            <text:p>8,16E-02</text:p>
          </table:table-cell>
          <table:table-cell table:style-name="ce1" office:value-type="float" office:value="0.016331962283349" calcext:value-type="float">
            <text:p>1,63E-02</text:p>
          </table:table-cell>
          <table:table-cell office:value-type="float" office:value="0.70170897662601" calcext:value-type="float">
            <text:p>0,7017089766</text:p>
          </table:table-cell>
          <table:table-cell office:value-type="float" office:value="0.108370004824105" calcext:value-type="float">
            <text:p>0,1083700048</text:p>
          </table:table-cell>
          <table:table-cell office:value-type="float" office:value="0.125676898476965" calcext:value-type="float">
            <text:p>0,1256768985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53803915254372" calcext:value-type="float">
            <text:p>0,6538039153</text:p>
          </table:table-cell>
          <table:table-cell office:value-type="float" office:value="0.11156867287723" calcext:value-type="float">
            <text:p>0,1115686729</text:p>
          </table:table-cell>
          <table:table-cell table:style-name="ce1" office:value-type="float" office:value="0.0970018258267959" calcext:value-type="float">
            <text:p>9,70E-02</text:p>
          </table:table-cell>
          <table:table-cell office:value-type="float" office:value="0.106055897122119" calcext:value-type="float">
            <text:p>0,1060558971</text:p>
          </table:table-cell>
          <table:table-cell table:style-name="ce1" office:value-type="float" office:value="0.0165732420514604" calcext:value-type="float">
            <text:p>1,66E-02</text:p>
          </table:table-cell>
          <table:table-cell office:value-type="float" office:value="0.106930758195969" calcext:value-type="float">
            <text:p>0,1069307582</text:p>
          </table:table-cell>
          <table:table-cell office:value-type="float" office:value="0.517680254130287" calcext:value-type="float">
            <text:p>0,5176802541</text:p>
          </table:table-cell>
          <table:table-cell office:value-type="float" office:value="0.10771119606545" calcext:value-type="float">
            <text:p>0,1077111961</text:p>
          </table:table-cell>
          <table:table-cell office:value-type="float" office:value="0.111179857615746" calcext:value-type="float">
            <text:p>0,1111798576</text:p>
          </table:table-cell>
          <table:table-cell office:value-type="float" office:value="0.562411905646354" calcext:value-type="float">
            <text:p>0,5624119056</text:p>
          </table:table-cell>
          <table:table-cell office:value-type="float" office:value="0.582601750132812" calcext:value-type="float">
            <text:p>0,5826017501</text:p>
          </table:table-cell>
          <table:table-cell table:style-name="ce1" office:value-type="float" office:value="0.0164971857063035" calcext:value-type="float">
            <text:p>1,65E-02</text:p>
          </table:table-cell>
          <table:table-cell office:value-type="float" office:value="0.111261457090502" calcext:value-type="float">
            <text:p>0,1112614571</text:p>
          </table:table-cell>
          <table:table-cell office:value-type="float" office:value="0.109805461555376" calcext:value-type="float">
            <text:p>0,1098054616</text:p>
          </table:table-cell>
          <table:table-cell office:value-type="float" office:value="0.61103174763569" calcext:value-type="float">
            <text:p>0,6110317476</text:p>
          </table:table-cell>
          <table:table-cell office:value-type="float" office:value="0.596495763931992" calcext:value-type="float">
            <text:p>0,5964957639</text:p>
          </table:table-cell>
          <table:table-cell table:style-name="ce1" office:value-type="float" office:value="0.0416206049968587" calcext:value-type="float">
            <text:p>4,16E-02</text:p>
          </table:table-cell>
          <table:table-cell office:value-type="float" office:value="0.529872724728996" calcext:value-type="float">
            <text:p>0,5298727247</text:p>
          </table:table-cell>
          <table:table-cell office:value-type="float" office:value="0.110945023584362" calcext:value-type="float">
            <text:p>0,1109450236</text:p>
          </table:table-cell>
          <table:table-cell table:style-name="ce1" office:value-type="float" office:value="0.0443198626359125" calcext:value-type="float">
            <text:p>4,43E-02</text:p>
          </table:table-cell>
          <table:table-cell office:value-type="float" office:value="0.415536573703847" calcext:value-type="float">
            <text:p>0,4155365737</text:p>
          </table:table-cell>
          <table:table-cell office:value-type="float" office:value="0.105929712478385" calcext:value-type="float">
            <text:p>0,1059297125</text:p>
          </table:table-cell>
          <table:table-cell office:value-type="float" office:value="0.107528300123281" calcext:value-type="float">
            <text:p>0,1075283001</text:p>
          </table:table-cell>
          <table:table-cell office:value-type="float" office:value="0.111711274202974" calcext:value-type="float">
            <text:p>0,1117112742</text:p>
          </table:table-cell>
          <table:table-cell office:value-type="float" office:value="0.1156212095214" calcext:value-type="float">
            <text:p>0,1156212095</text:p>
          </table:table-cell>
          <table:table-cell table:style-name="ce1" office:value-type="float" office:value="0.0434582227611953" calcext:value-type="float">
            <text:p>4,35E-02</text:p>
          </table:table-cell>
          <table:table-cell table:style-name="ce1" office:value-type="float" office:value="0.0164622938511056" calcext:value-type="float">
            <text:p>1,65E-02</text:p>
          </table:table-cell>
          <table:table-cell office:value-type="float" office:value="0.110704964438939" calcext:value-type="float">
            <text:p>0,1107049644</text:p>
          </table:table-cell>
          <table:table-cell office:value-type="float" office:value="0.11144195350023" calcext:value-type="float">
            <text:p>0,1114419535</text:p>
          </table:table-cell>
          <table:table-cell office:value-type="float" office:value="0.743318754627571" calcext:value-type="float">
            <text:p>0,7433187546</text:p>
          </table:table-cell>
          <table:table-cell table:style-name="ce1" office:value-type="float" office:value="0.0165197819005613" calcext:value-type="float">
            <text:p>1,65E-02</text:p>
          </table:table-cell>
          <table:table-cell office:value-type="float" office:value="0.109599982770097" calcext:value-type="float">
            <text:p>0,1095999828</text:p>
          </table:table-cell>
        </table:table-row>
        <table:table-row table:style-name="ro1">
          <table:table-cell table:style-name="ce1" office:value-type="float" office:value="0.0164694429117533" calcext:value-type="float">
            <text:p>1,65E-02</text:p>
          </table:table-cell>
          <table:table-cell office:value-type="float" office:value="0.55170755216914" calcext:value-type="float">
            <text:p>0,5517075522</text:p>
          </table:table-cell>
          <table:table-cell table:style-name="ce1" office:value-type="float" office:value="0.0959186916789748" calcext:value-type="float">
            <text:p>9,59E-02</text:p>
          </table:table-cell>
          <table:table-cell table:style-name="ce1" office:value-type="float" office:value="0.0436768867741508" calcext:value-type="float">
            <text:p>4,37E-02</text:p>
          </table:table-cell>
          <table:table-cell office:value-type="float" office:value="0.10859359728582" calcext:value-type="float">
            <text:p>0,1085935973</text:p>
          </table:table-cell>
          <table:table-cell office:value-type="float" office:value="0.635250409637699" calcext:value-type="float">
            <text:p>0,6352504096</text:p>
          </table:table-cell>
          <table:table-cell office:value-type="float" office:value="0.672405371480621" calcext:value-type="float">
            <text:p>0,6724053715</text:p>
          </table:table-cell>
          <table:table-cell office:value-type="float" office:value="0.510833752906725" calcext:value-type="float">
            <text:p>0,5108337529</text:p>
          </table:table-cell>
          <table:table-cell office:value-type="float" office:value="0.629569580592449" calcext:value-type="float">
            <text:p>0,6295695806</text:p>
          </table:table-cell>
          <table:table-cell office:value-type="float" office:value="0.111057396776927" calcext:value-type="float">
            <text:p>0,1110573968</text:p>
          </table:table-cell>
          <table:table-cell office:value-type="float" office:value="0.692511820087678" calcext:value-type="float">
            <text:p>0,6925118201</text:p>
          </table:table-cell>
          <table:table-cell office:value-type="float" office:value="0.282140958915636" calcext:value-type="float">
            <text:p>0,2821409589</text:p>
          </table:table-cell>
          <table:table-cell office:value-type="float" office:value="0.108295211719515" calcext:value-type="float">
            <text:p>0,1082952117</text:p>
          </table:table-cell>
          <table:table-cell table:style-name="ce1" office:value-type="float" office:value="0.0164247834558224" calcext:value-type="float">
            <text:p>1,64E-02</text:p>
          </table:table-cell>
          <table:table-cell office:value-type="float" office:value="0.715872001226441" calcext:value-type="float">
            <text:p>0,7158720012</text:p>
          </table:table-cell>
          <table:table-cell office:value-type="float" office:value="0.11023372269323" calcext:value-type="float">
            <text:p>0,1102337227</text:p>
          </table:table-cell>
          <table:table-cell office:value-type="float" office:value="0.362152871193015" calcext:value-type="float">
            <text:p>0,3621528712</text:p>
          </table:table-cell>
          <table:table-cell table:style-name="ce1" office:value-type="float" office:value="0.0164733480079934" calcext:value-type="float">
            <text:p>1,65E-02</text:p>
          </table:table-cell>
          <table:table-cell office:value-type="float" office:value="0.641700536116046" calcext:value-type="float">
            <text:p>0,6417005361</text:p>
          </table:table-cell>
          <table:table-cell office:value-type="float" office:value="0.113360043294726" calcext:value-type="float">
            <text:p>0,1133600433</text:p>
          </table:table-cell>
          <table:table-cell table:style-name="ce1" office:value-type="float" office:value="0.0964953711670331" calcext:value-type="float">
            <text:p>9,65E-02</text:p>
          </table:table-cell>
          <table:table-cell office:value-type="float" office:value="0.107609043208395" calcext:value-type="float">
            <text:p>0,1076090432</text:p>
          </table:table-cell>
          <table:table-cell table:style-name="ce1" office:value-type="float" office:value="0.0205340506519108" calcext:value-type="float">
            <text:p>2,05E-02</text:p>
          </table:table-cell>
          <table:table-cell office:value-type="float" office:value="0.120182943975237" calcext:value-type="float">
            <text:p>0,120182944</text:p>
          </table:table-cell>
          <table:table-cell office:value-type="float" office:value="0.560007411981828" calcext:value-type="float">
            <text:p>0,560007412</text:p>
          </table:table-cell>
          <table:table-cell office:value-type="float" office:value="0.112699297124159" calcext:value-type="float">
            <text:p>0,1126992971</text:p>
          </table:table-cell>
          <table:table-cell office:value-type="float" office:value="0.109878960341638" calcext:value-type="float">
            <text:p>0,1098789603</text:p>
          </table:table-cell>
          <table:table-cell office:value-type="float" office:value="0.535723656944469" calcext:value-type="float">
            <text:p>0,5357236569</text:p>
          </table:table-cell>
          <table:table-cell office:value-type="float" office:value="0.565618470883756" calcext:value-type="float">
            <text:p>0,5656184709</text:p>
          </table:table-cell>
          <table:table-cell table:style-name="ce1" office:value-type="float" office:value="0.0164853847956851" calcext:value-type="float">
            <text:p>1,65E-02</text:p>
          </table:table-cell>
          <table:table-cell office:value-type="float" office:value="0.105477852434188" calcext:value-type="float">
            <text:p>0,1054778524</text:p>
          </table:table-cell>
          <table:table-cell office:value-type="float" office:value="0.110123608543158" calcext:value-type="float">
            <text:p>0,1101236085</text:p>
          </table:table-cell>
          <table:table-cell office:value-type="float" office:value="0.644597554603902" calcext:value-type="float">
            <text:p>0,6445975546</text:p>
          </table:table-cell>
          <table:table-cell office:value-type="float" office:value="0.584281041383916" calcext:value-type="float">
            <text:p>0,5842810414</text:p>
          </table:table-cell>
          <table:table-cell table:style-name="ce1" office:value-type="float" office:value="0.0452704459473896" calcext:value-type="float">
            <text:p>4,53E-02</text:p>
          </table:table-cell>
          <table:table-cell office:value-type="float" office:value="0.53445432504435" calcext:value-type="float">
            <text:p>0,534454325</text:p>
          </table:table-cell>
          <table:table-cell office:value-type="float" office:value="0.107168702344443" calcext:value-type="float">
            <text:p>0,1071687023</text:p>
          </table:table-cell>
          <table:table-cell table:style-name="ce1" office:value-type="float" office:value="0.0538308888586595" calcext:value-type="float">
            <text:p>5,38E-02</text:p>
          </table:table-cell>
          <table:table-cell office:value-type="float" office:value="0.451829968574272" calcext:value-type="float">
            <text:p>0,4518299686</text:p>
          </table:table-cell>
          <table:table-cell office:value-type="float" office:value="0.26767456130118" calcext:value-type="float">
            <text:p>0,2676745613</text:p>
          </table:table-cell>
          <table:table-cell office:value-type="float" office:value="0.109521502005769" calcext:value-type="float">
            <text:p>0,109521502</text:p>
          </table:table-cell>
          <table:table-cell office:value-type="float" office:value="0.108794950843224" calcext:value-type="float">
            <text:p>0,1087949508</text:p>
          </table:table-cell>
          <table:table-cell office:value-type="float" office:value="0.250110143452717" calcext:value-type="float">
            <text:p>0,2501101435</text:p>
          </table:table-cell>
          <table:table-cell table:style-name="ce1" office:value-type="float" office:value="0.0458411626470651" calcext:value-type="float">
            <text:p>4,58E-02</text:p>
          </table:table-cell>
          <table:table-cell table:style-name="ce1" office:value-type="float" office:value="0.0164843875022391" calcext:value-type="float">
            <text:p>1,65E-02</text:p>
          </table:table-cell>
          <table:table-cell office:value-type="float" office:value="0.110100831873119" calcext:value-type="float">
            <text:p>0,1101008319</text:p>
          </table:table-cell>
          <table:table-cell office:value-type="float" office:value="0.110053473991785" calcext:value-type="float">
            <text:p>0,110053474</text:p>
          </table:table-cell>
          <table:table-cell office:value-type="float" office:value="0.698885513324815" calcext:value-type="float">
            <text:p>0,6988855133</text:p>
          </table:table-cell>
          <table:table-cell table:style-name="ce1" office:value-type="float" office:value="0.0165330175335192" calcext:value-type="float">
            <text:p>1,65E-02</text:p>
          </table:table-cell>
          <table:table-cell office:value-type="float" office:value="0.107985586234027" calcext:value-type="float">
            <text:p>0,1079855862</text:p>
          </table:table-cell>
        </table:table-row>
        <table:table-row table:style-name="ro1">
          <table:table-cell table:style-name="ce1" office:value-type="float" office:value="0.0164677510624227" calcext:value-type="float">
            <text:p>1,65E-02</text:p>
          </table:table-cell>
          <table:table-cell office:value-type="float" office:value="0.557340713409687" calcext:value-type="float">
            <text:p>0,5573407134</text:p>
          </table:table-cell>
          <table:table-cell office:value-type="float" office:value="0.104361108083114" calcext:value-type="float">
            <text:p>0,1043611081</text:p>
          </table:table-cell>
          <table:table-cell table:style-name="ce1" office:value-type="float" office:value="0.0446306899044476" calcext:value-type="float">
            <text:p>4,46E-02</text:p>
          </table:table-cell>
          <table:table-cell office:value-type="float" office:value="0.105835389830462" calcext:value-type="float">
            <text:p>0,1058353898</text:p>
          </table:table-cell>
          <table:table-cell office:value-type="float" office:value="0.618698903195508" calcext:value-type="float">
            <text:p>0,6186989032</text:p>
          </table:table-cell>
          <table:table-cell office:value-type="float" office:value="0.633721501519983" calcext:value-type="float">
            <text:p>0,6337215015</text:p>
          </table:table-cell>
          <table:table-cell office:value-type="float" office:value="0.509543292823845" calcext:value-type="float">
            <text:p>0,5095432928</text:p>
          </table:table-cell>
          <table:table-cell office:value-type="float" office:value="0.600545078219731" calcext:value-type="float">
            <text:p>0,6005450782</text:p>
          </table:table-cell>
          <table:table-cell office:value-type="float" office:value="0.109973808515142" calcext:value-type="float">
            <text:p>0,1099738085</text:p>
          </table:table-cell>
          <table:table-cell office:value-type="float" office:value="0.671710679777677" calcext:value-type="float">
            <text:p>0,6717106798</text:p>
          </table:table-cell>
          <table:table-cell office:value-type="float" office:value="0.26729152618834" calcext:value-type="float">
            <text:p>0,2672915262</text:p>
          </table:table-cell>
          <table:table-cell office:value-type="float" office:value="0.109930095663536" calcext:value-type="float">
            <text:p>0,1099300957</text:p>
          </table:table-cell>
          <table:table-cell table:style-name="ce1" office:value-type="float" office:value="0.0164481632238061" calcext:value-type="float">
            <text:p>1,64E-02</text:p>
          </table:table-cell>
          <table:table-cell office:value-type="float" office:value="0.717919459143981" calcext:value-type="float">
            <text:p>0,7179194591</text:p>
          </table:table-cell>
          <table:table-cell office:value-type="float" office:value="0.107729492356278" calcext:value-type="float">
            <text:p>0,1077294924</text:p>
          </table:table-cell>
          <table:table-cell office:value-type="float" office:value="0.379643927694723" calcext:value-type="float">
            <text:p>0,3796439277</text:p>
          </table:table-cell>
          <table:table-cell table:style-name="ce1" office:value-type="float" office:value="0.0164822434359719" calcext:value-type="float">
            <text:p>1,65E-02</text:p>
          </table:table-cell>
          <table:table-cell office:value-type="float" office:value="0.609855431374734" calcext:value-type="float">
            <text:p>0,6098554314</text:p>
          </table:table-cell>
          <table:table-cell office:value-type="float" office:value="0.10948028056207" calcext:value-type="float">
            <text:p>0,1094802806</text:p>
          </table:table-cell>
          <table:table-cell table:style-name="ce1" office:value-type="float" office:value="0.0966910366674241" calcext:value-type="float">
            <text:p>9,67E-02</text:p>
          </table:table-cell>
          <table:table-cell office:value-type="float" office:value="0.106928638216298" calcext:value-type="float">
            <text:p>0,1069286382</text:p>
          </table:table-cell>
          <table:table-cell office:value-type="float" office:value="0.180729810644562" calcext:value-type="float">
            <text:p>0,1807298106</text:p>
          </table:table-cell>
          <table:table-cell office:value-type="float" office:value="0.441211845202584" calcext:value-type="float">
            <text:p>0,4412118452</text:p>
          </table:table-cell>
          <table:table-cell office:value-type="float" office:value="0.601877306983163" calcext:value-type="float">
            <text:p>0,601877307</text:p>
          </table:table-cell>
          <table:table-cell office:value-type="float" office:value="0.104245266673333" calcext:value-type="float">
            <text:p>0,1042452667</text:p>
          </table:table-cell>
          <table:table-cell office:value-type="float" office:value="0.112493167578914" calcext:value-type="float">
            <text:p>0,1124931676</text:p>
          </table:table-cell>
          <table:table-cell office:value-type="float" office:value="0.571963046560188" calcext:value-type="float">
            <text:p>0,5719630466</text:p>
          </table:table-cell>
          <table:table-cell office:value-type="float" office:value="0.570839144253826" calcext:value-type="float">
            <text:p>0,5708391443</text:p>
          </table:table-cell>
          <table:table-cell table:style-name="ce1" office:value-type="float" office:value="0.016461123986369" calcext:value-type="float">
            <text:p>1,65E-02</text:p>
          </table:table-cell>
          <table:table-cell office:value-type="float" office:value="0.109234200030596" calcext:value-type="float">
            <text:p>0,1092342</text:p>
          </table:table-cell>
          <table:table-cell office:value-type="float" office:value="0.110939297749379" calcext:value-type="float">
            <text:p>0,1109392977</text:p>
          </table:table-cell>
          <table:table-cell office:value-type="float" office:value="0.582488784653031" calcext:value-type="float">
            <text:p>0,5824887847</text:p>
          </table:table-cell>
          <table:table-cell office:value-type="float" office:value="0.582327023945704" calcext:value-type="float">
            <text:p>0,5823270239</text:p>
          </table:table-cell>
          <table:table-cell table:style-name="ce1" office:value-type="float" office:value="0.0439696385121153" calcext:value-type="float">
            <text:p>4,40E-02</text:p>
          </table:table-cell>
          <table:table-cell office:value-type="float" office:value="0.569138082929366" calcext:value-type="float">
            <text:p>0,5691380829</text:p>
          </table:table-cell>
          <table:table-cell office:value-type="float" office:value="0.104800179374048" calcext:value-type="float">
            <text:p>0,1048001794</text:p>
          </table:table-cell>
          <table:table-cell office:value-type="float" office:value="0.106129714622458" calcext:value-type="float">
            <text:p>0,1061297146</text:p>
          </table:table-cell>
          <table:table-cell office:value-type="float" office:value="0.475524985350765" calcext:value-type="float">
            <text:p>0,4755249854</text:p>
          </table:table-cell>
          <table:table-cell office:value-type="float" office:value="0.414992527651231" calcext:value-type="float">
            <text:p>0,4149925277</text:p>
          </table:table-cell>
          <table:table-cell office:value-type="float" office:value="0.107571673195103" calcext:value-type="float">
            <text:p>0,1075716732</text:p>
          </table:table-cell>
          <table:table-cell office:value-type="float" office:value="0.11103253536992" calcext:value-type="float">
            <text:p>0,1110325354</text:p>
          </table:table-cell>
          <table:table-cell office:value-type="float" office:value="0.357002057446812" calcext:value-type="float">
            <text:p>0,3570020574</text:p>
          </table:table-cell>
          <table:table-cell table:style-name="ce1" office:value-type="float" office:value="0.0503301322532343" calcext:value-type="float">
            <text:p>5,03E-02</text:p>
          </table:table-cell>
          <table:table-cell table:style-name="ce1" office:value-type="float" office:value="0.0164763994918294" calcext:value-type="float">
            <text:p>1,65E-02</text:p>
          </table:table-cell>
          <table:table-cell office:value-type="float" office:value="0.111535220284556" calcext:value-type="float">
            <text:p>0,1115352203</text:p>
          </table:table-cell>
          <table:table-cell office:value-type="float" office:value="0.113825992847024" calcext:value-type="float">
            <text:p>0,1138259928</text:p>
          </table:table-cell>
          <table:table-cell office:value-type="float" office:value="0.68923007050778" calcext:value-type="float">
            <text:p>0,6892300705</text:p>
          </table:table-cell>
          <table:table-cell table:style-name="ce1" office:value-type="float" office:value="0.0166229141413824" calcext:value-type="float">
            <text:p>1,66E-02</text:p>
          </table:table-cell>
          <table:table-cell office:value-type="float" office:value="0.112452318681444" calcext:value-type="float">
            <text:p>0,1124523187</text:p>
          </table:table-cell>
        </table:table-row>
        <table:table-row table:style-name="ro1">
          <table:table-cell table:style-name="ce1" office:value-type="float" office:value="0.0164822600371089" calcext:value-type="float">
            <text:p>1,65E-02</text:p>
          </table:table-cell>
          <table:table-cell office:value-type="float" office:value="0.59389446372279" calcext:value-type="float">
            <text:p>0,5938944637</text:p>
          </table:table-cell>
          <table:table-cell office:value-type="float" office:value="0.102482850976143" calcext:value-type="float">
            <text:p>0,102482851</text:p>
          </table:table-cell>
          <table:table-cell table:style-name="ce1" office:value-type="float" office:value="0.0441680930205522" calcext:value-type="float">
            <text:p>4,42E-02</text:p>
          </table:table-cell>
          <table:table-cell office:value-type="float" office:value="0.109743887226726" calcext:value-type="float">
            <text:p>0,1097438872</text:p>
          </table:table-cell>
          <table:table-cell office:value-type="float" office:value="0.623141387531287" calcext:value-type="float">
            <text:p>0,6231413875</text:p>
          </table:table-cell>
          <table:table-cell office:value-type="float" office:value="0.663380253627027" calcext:value-type="float">
            <text:p>0,6633802536</text:p>
          </table:table-cell>
          <table:table-cell office:value-type="float" office:value="0.515021897512641" calcext:value-type="float">
            <text:p>0,5150218975</text:p>
          </table:table-cell>
          <table:table-cell office:value-type="float" office:value="0.672816166313267" calcext:value-type="float">
            <text:p>0,6728161663</text:p>
          </table:table-cell>
          <table:table-cell office:value-type="float" office:value="0.103487324184081" calcext:value-type="float">
            <text:p>0,1034873242</text:p>
          </table:table-cell>
          <table:table-cell office:value-type="float" office:value="0.673308600591795" calcext:value-type="float">
            <text:p>0,6733086006</text:p>
          </table:table-cell>
          <table:table-cell office:value-type="float" office:value="0.283510639090659" calcext:value-type="float">
            <text:p>0,2835106391</text:p>
          </table:table-cell>
          <table:table-cell office:value-type="float" office:value="0.108619029034264" calcext:value-type="float">
            <text:p>0,108619029</text:p>
          </table:table-cell>
          <table:table-cell table:style-name="ce1" office:value-type="float" office:value="0.0164328410044775" calcext:value-type="float">
            <text:p>1,64E-02</text:p>
          </table:table-cell>
          <table:table-cell office:value-type="float" office:value="0.744675959353211" calcext:value-type="float">
            <text:p>0,7446759594</text:p>
          </table:table-cell>
          <table:table-cell office:value-type="float" office:value="0.125827334414143" calcext:value-type="float">
            <text:p>0,1258273344</text:p>
          </table:table-cell>
          <table:table-cell office:value-type="float" office:value="0.391925261552623" calcext:value-type="float">
            <text:p>0,3919252616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60845791753826" calcext:value-type="float">
            <text:p>0,6608457918</text:p>
          </table:table-cell>
          <table:table-cell office:value-type="float" office:value="0.112550744177808" calcext:value-type="float">
            <text:p>0,1125507442</text:p>
          </table:table-cell>
          <table:table-cell table:style-name="ce1" office:value-type="float" office:value="0.0949180851320835" calcext:value-type="float">
            <text:p>9,49E-02</text:p>
          </table:table-cell>
          <table:table-cell office:value-type="float" office:value="0.104429558214321" calcext:value-type="float">
            <text:p>0,1044295582</text:p>
          </table:table-cell>
          <table:table-cell office:value-type="float" office:value="0.272371910165422" calcext:value-type="float">
            <text:p>0,2723719102</text:p>
          </table:table-cell>
          <table:table-cell office:value-type="float" office:value="0.585023731855669" calcext:value-type="float">
            <text:p>0,5850237319</text:p>
          </table:table-cell>
          <table:table-cell office:value-type="float" office:value="0.609446710603448" calcext:value-type="float">
            <text:p>0,6094467106</text:p>
          </table:table-cell>
          <table:table-cell office:value-type="float" office:value="0.10447189309887" calcext:value-type="float">
            <text:p>0,1044718931</text:p>
          </table:table-cell>
          <table:table-cell office:value-type="float" office:value="0.112496407898444" calcext:value-type="float">
            <text:p>0,1124964079</text:p>
          </table:table-cell>
          <table:table-cell office:value-type="float" office:value="0.574514301316582" calcext:value-type="float">
            <text:p>0,5745143013</text:p>
          </table:table-cell>
          <table:table-cell office:value-type="float" office:value="0.564414308959716" calcext:value-type="float">
            <text:p>0,564414309</text:p>
          </table:table-cell>
          <table:table-cell table:style-name="ce1" office:value-type="float" office:value="0.016430551317686" calcext:value-type="float">
            <text:p>1,64E-02</text:p>
          </table:table-cell>
          <table:table-cell office:value-type="float" office:value="0.105387726997966" calcext:value-type="float">
            <text:p>0,105387727</text:p>
          </table:table-cell>
          <table:table-cell office:value-type="float" office:value="0.109640409577985" calcext:value-type="float">
            <text:p>0,1096404096</text:p>
          </table:table-cell>
          <table:table-cell office:value-type="float" office:value="0.614971460874644" calcext:value-type="float">
            <text:p>0,6149714609</text:p>
          </table:table-cell>
          <table:table-cell office:value-type="float" office:value="0.588690840264698" calcext:value-type="float">
            <text:p>0,5886908403</text:p>
          </table:table-cell>
          <table:table-cell table:style-name="ce1" office:value-type="float" office:value="0.0448896987818337" calcext:value-type="float">
            <text:p>4,49E-02</text:p>
          </table:table-cell>
          <table:table-cell office:value-type="float" office:value="0.618567873309128" calcext:value-type="float">
            <text:p>0,6185678733</text:p>
          </table:table-cell>
          <table:table-cell office:value-type="float" office:value="0.107733558363557" calcext:value-type="float">
            <text:p>0,1077335584</text:p>
          </table:table-cell>
          <table:table-cell office:value-type="float" office:value="0.110350536863801" calcext:value-type="float">
            <text:p>0,1103505369</text:p>
          </table:table-cell>
          <table:table-cell office:value-type="float" office:value="0.50198569474991" calcext:value-type="float">
            <text:p>0,5019856947</text:p>
          </table:table-cell>
          <table:table-cell office:value-type="float" office:value="0.465187908402575" calcext:value-type="float">
            <text:p>0,4651879084</text:p>
          </table:table-cell>
          <table:table-cell office:value-type="float" office:value="0.105813554867423" calcext:value-type="float">
            <text:p>0,1058135549</text:p>
          </table:table-cell>
          <table:table-cell office:value-type="float" office:value="0.110284026837915" calcext:value-type="float">
            <text:p>0,1102840268</text:p>
          </table:table-cell>
          <table:table-cell office:value-type="float" office:value="0.486755889821746" calcext:value-type="float">
            <text:p>0,4867558898</text:p>
          </table:table-cell>
          <table:table-cell office:value-type="float" office:value="0.181727003808677" calcext:value-type="float">
            <text:p>0,1817270038</text:p>
          </table:table-cell>
          <table:table-cell table:style-name="ce1" office:value-type="float" office:value="0.0165312985462248" calcext:value-type="float">
            <text:p>1,65E-02</text:p>
          </table:table-cell>
          <table:table-cell office:value-type="float" office:value="0.106444524262565" calcext:value-type="float">
            <text:p>0,1064445243</text:p>
          </table:table-cell>
          <table:table-cell office:value-type="float" office:value="0.11209863059518" calcext:value-type="float">
            <text:p>0,1120986306</text:p>
          </table:table-cell>
          <table:table-cell office:value-type="float" office:value="0.721574769412968" calcext:value-type="float">
            <text:p>0,7215747694</text:p>
          </table:table-cell>
          <table:table-cell table:style-name="ce1" office:value-type="float" office:value="0.0165036251248057" calcext:value-type="float">
            <text:p>1,65E-02</text:p>
          </table:table-cell>
          <table:table-cell office:value-type="float" office:value="0.110559251544922" calcext:value-type="float">
            <text:p>0,1105592515</text:p>
          </table:table-cell>
        </table:table-row>
        <table:table-row table:style-name="ro1">
          <table:table-cell table:style-name="ce1" office:value-type="float" office:value="0.0164857624287792" calcext:value-type="float">
            <text:p>1,65E-02</text:p>
          </table:table-cell>
          <table:table-cell office:value-type="float" office:value="0.575315786854836" calcext:value-type="float">
            <text:p>0,5753157869</text:p>
          </table:table-cell>
          <table:table-cell office:value-type="float" office:value="0.10574601232669" calcext:value-type="float">
            <text:p>0,1057460123</text:p>
          </table:table-cell>
          <table:table-cell table:style-name="ce1" office:value-type="float" office:value="0.0437973628287987" calcext:value-type="float">
            <text:p>4,38E-02</text:p>
          </table:table-cell>
          <table:table-cell office:value-type="float" office:value="0.10711356186439" calcext:value-type="float">
            <text:p>0,1071135619</text:p>
          </table:table-cell>
          <table:table-cell office:value-type="float" office:value="0.610399598467422" calcext:value-type="float">
            <text:p>0,6103995985</text:p>
          </table:table-cell>
          <table:table-cell office:value-type="float" office:value="0.663863536888421" calcext:value-type="float">
            <text:p>0,6638635369</text:p>
          </table:table-cell>
          <table:table-cell office:value-type="float" office:value="0.520287060245268" calcext:value-type="float">
            <text:p>0,5202870602</text:p>
          </table:table-cell>
          <table:table-cell office:value-type="float" office:value="0.629477612200848" calcext:value-type="float">
            <text:p>0,6294776122</text:p>
          </table:table-cell>
          <table:table-cell office:value-type="float" office:value="0.10427433050516" calcext:value-type="float">
            <text:p>0,1042743305</text:p>
          </table:table-cell>
          <table:table-cell office:value-type="float" office:value="0.665428685503332" calcext:value-type="float">
            <text:p>0,6654286855</text:p>
          </table:table-cell>
          <table:table-cell office:value-type="float" office:value="0.299625815199385" calcext:value-type="float">
            <text:p>0,2996258152</text:p>
          </table:table-cell>
          <table:table-cell office:value-type="float" office:value="0.111200495920145" calcext:value-type="float">
            <text:p>0,1112004959</text:p>
          </table:table-cell>
          <table:table-cell table:style-name="ce1" office:value-type="float" office:value="0.0164284928856332" calcext:value-type="float">
            <text:p>1,64E-02</text:p>
          </table:table-cell>
          <table:table-cell office:value-type="float" office:value="0.72970118988771" calcext:value-type="float">
            <text:p>0,7297011899</text:p>
          </table:table-cell>
          <table:table-cell office:value-type="float" office:value="0.377754262429039" calcext:value-type="float">
            <text:p>0,3777542624</text:p>
          </table:table-cell>
          <table:table-cell office:value-type="float" office:value="0.44081561533819" calcext:value-type="float">
            <text:p>0,4408156153</text:p>
          </table:table-cell>
          <table:table-cell table:style-name="ce1" office:value-type="float" office:value="0.016464081084179" calcext:value-type="float">
            <text:p>1,65E-02</text:p>
          </table:table-cell>
          <table:table-cell office:value-type="float" office:value="0.68977400410495" calcext:value-type="float">
            <text:p>0,6897740041</text:p>
          </table:table-cell>
          <table:table-cell office:value-type="float" office:value="0.109693119941084" calcext:value-type="float">
            <text:p>0,1096931199</text:p>
          </table:table-cell>
          <table:table-cell table:style-name="ce1" office:value-type="float" office:value="0.0968881673289841" calcext:value-type="float">
            <text:p>9,69E-02</text:p>
          </table:table-cell>
          <table:table-cell office:value-type="float" office:value="0.113518118955729" calcext:value-type="float">
            <text:p>0,113518119</text:p>
          </table:table-cell>
          <table:table-cell office:value-type="float" office:value="0.28199620104753" calcext:value-type="float">
            <text:p>0,281996201</text:p>
          </table:table-cell>
          <table:table-cell office:value-type="float" office:value="0.619202411926634" calcext:value-type="float">
            <text:p>0,6192024119</text:p>
          </table:table-cell>
          <table:table-cell office:value-type="float" office:value="0.603361292846123" calcext:value-type="float">
            <text:p>0,6033612928</text:p>
          </table:table-cell>
          <table:table-cell office:value-type="float" office:value="0.111784544583964" calcext:value-type="float">
            <text:p>0,1117845446</text:p>
          </table:table-cell>
          <table:table-cell office:value-type="float" office:value="0.113994510836355" calcext:value-type="float">
            <text:p>0,1139945108</text:p>
          </table:table-cell>
          <table:table-cell office:value-type="float" office:value="0.56406851034583" calcext:value-type="float">
            <text:p>0,5640685103</text:p>
          </table:table-cell>
          <table:table-cell office:value-type="float" office:value="0.615294379491516" calcext:value-type="float">
            <text:p>0,6152943795</text:p>
          </table:table-cell>
          <table:table-cell table:style-name="ce1" office:value-type="float" office:value="0.0164244524962593" calcext:value-type="float">
            <text:p>1,64E-02</text:p>
          </table:table-cell>
          <table:table-cell office:value-type="float" office:value="0.106854080534713" calcext:value-type="float">
            <text:p>0,1068540805</text:p>
          </table:table-cell>
          <table:table-cell office:value-type="float" office:value="0.109926452790463" calcext:value-type="float">
            <text:p>0,1099264528</text:p>
          </table:table-cell>
          <table:table-cell office:value-type="float" office:value="0.564430600591523" calcext:value-type="float">
            <text:p>0,5644306006</text:p>
          </table:table-cell>
          <table:table-cell office:value-type="float" office:value="0.594849410349553" calcext:value-type="float">
            <text:p>0,5948494103</text:p>
          </table:table-cell>
          <table:table-cell table:style-name="ce1" office:value-type="float" office:value="0.0451940186927207" calcext:value-type="float">
            <text:p>4,52E-02</text:p>
          </table:table-cell>
          <table:table-cell office:value-type="float" office:value="0.612339832862449" calcext:value-type="float">
            <text:p>0,6123398329</text:p>
          </table:table-cell>
          <table:table-cell office:value-type="float" office:value="0.106041249339412" calcext:value-type="float">
            <text:p>0,1060412493</text:p>
          </table:table-cell>
          <table:table-cell office:value-type="float" office:value="0.109019984690872" calcext:value-type="float">
            <text:p>0,1090199847</text:p>
          </table:table-cell>
          <table:table-cell office:value-type="float" office:value="0.57621506912901" calcext:value-type="float">
            <text:p>0,5762150691</text:p>
          </table:table-cell>
          <table:table-cell office:value-type="float" office:value="0.544690125097084" calcext:value-type="float">
            <text:p>0,5446901251</text:p>
          </table:table-cell>
          <table:table-cell office:value-type="float" office:value="0.111256677864323" calcext:value-type="float">
            <text:p>0,1112566779</text:p>
          </table:table-cell>
          <table:table-cell office:value-type="float" office:value="0.109062494263394" calcext:value-type="float">
            <text:p>0,1090624943</text:p>
          </table:table-cell>
          <table:table-cell office:value-type="float" office:value="0.485764658498554" calcext:value-type="float">
            <text:p>0,4857646585</text:p>
          </table:table-cell>
          <table:table-cell office:value-type="float" office:value="0.29545073541014" calcext:value-type="float">
            <text:p>0,2954507354</text:p>
          </table:table-cell>
          <table:table-cell table:style-name="ce1" office:value-type="float" office:value="0.0164724609147139" calcext:value-type="float">
            <text:p>1,65E-02</text:p>
          </table:table-cell>
          <table:table-cell office:value-type="float" office:value="0.110016384593718" calcext:value-type="float">
            <text:p>0,1100163846</text:p>
          </table:table-cell>
          <table:table-cell office:value-type="float" office:value="0.110918288741073" calcext:value-type="float">
            <text:p>0,1109182887</text:p>
          </table:table-cell>
          <table:table-cell office:value-type="float" office:value="0.688417022737022" calcext:value-type="float">
            <text:p>0,6884170227</text:p>
          </table:table-cell>
          <table:table-cell table:style-name="ce1" office:value-type="float" office:value="0.0164995411233259" calcext:value-type="float">
            <text:p>1,65E-02</text:p>
          </table:table-cell>
          <table:table-cell office:value-type="float" office:value="0.115775760007514" calcext:value-type="float">
            <text:p>0,11577576</text:p>
          </table:table-cell>
        </table:table-row>
        <table:table-row table:style-name="ro1">
          <table:table-cell table:style-name="ce1" office:value-type="float" office:value="0.0164676311478478" calcext:value-type="float">
            <text:p>1,65E-02</text:p>
          </table:table-cell>
          <table:table-cell office:value-type="float" office:value="0.588124247651876" calcext:value-type="float">
            <text:p>0,5881242477</text:p>
          </table:table-cell>
          <table:table-cell office:value-type="float" office:value="0.101578547273729" calcext:value-type="float">
            <text:p>0,1015785473</text:p>
          </table:table-cell>
          <table:table-cell table:style-name="ce1" office:value-type="float" office:value="0.0429770527597863" calcext:value-type="float">
            <text:p>4,30E-02</text:p>
          </table:table-cell>
          <table:table-cell office:value-type="float" office:value="0.106527752471854" calcext:value-type="float">
            <text:p>0,1065277525</text:p>
          </table:table-cell>
          <table:table-cell office:value-type="float" office:value="0.582577377983077" calcext:value-type="float">
            <text:p>0,582577378</text:p>
          </table:table-cell>
          <table:table-cell office:value-type="float" office:value="0.675824585333143" calcext:value-type="float">
            <text:p>0,6758245853</text:p>
          </table:table-cell>
          <table:table-cell office:value-type="float" office:value="0.552869798514724" calcext:value-type="float">
            <text:p>0,5528697985</text:p>
          </table:table-cell>
          <table:table-cell office:value-type="float" office:value="0.682633906504747" calcext:value-type="float">
            <text:p>0,6826339065</text:p>
          </table:table-cell>
          <table:table-cell office:value-type="float" office:value="0.11033940405419" calcext:value-type="float">
            <text:p>0,1103394041</text:p>
          </table:table-cell>
          <table:table-cell office:value-type="float" office:value="0.677965571198272" calcext:value-type="float">
            <text:p>0,6779655712</text:p>
          </table:table-cell>
          <table:table-cell office:value-type="float" office:value="0.318906440893308" calcext:value-type="float">
            <text:p>0,3189064409</text:p>
          </table:table-cell>
          <table:table-cell office:value-type="float" office:value="0.107892811340339" calcext:value-type="float">
            <text:p>0,1078928113</text:p>
          </table:table-cell>
          <table:table-cell table:style-name="ce1" office:value-type="float" office:value="0.0229578333584252" calcext:value-type="float">
            <text:p>2,30E-02</text:p>
          </table:table-cell>
          <table:table-cell office:value-type="float" office:value="0.7588926058958" calcext:value-type="float">
            <text:p>0,7588926059</text:p>
          </table:table-cell>
          <table:table-cell office:value-type="float" office:value="0.443169145407725" calcext:value-type="float">
            <text:p>0,4431691454</text:p>
          </table:table-cell>
          <table:table-cell office:value-type="float" office:value="0.501216882085113" calcext:value-type="float">
            <text:p>0,5012168821</text:p>
          </table:table-cell>
          <table:table-cell table:style-name="ce1" office:value-type="float" office:value="0.0164767956546337" calcext:value-type="float">
            <text:p>1,65E-02</text:p>
          </table:table-cell>
          <table:table-cell office:value-type="float" office:value="0.66136271620576" calcext:value-type="float">
            <text:p>0,6613627162</text:p>
          </table:table-cell>
          <table:table-cell office:value-type="float" office:value="0.104300678178422" calcext:value-type="float">
            <text:p>0,1043006782</text:p>
          </table:table-cell>
          <table:table-cell table:style-name="ce1" office:value-type="float" office:value="0.0959354313795332" calcext:value-type="float">
            <text:p>9,59E-02</text:p>
          </table:table-cell>
          <table:table-cell office:value-type="float" office:value="0.111690939640318" calcext:value-type="float">
            <text:p>0,1116909396</text:p>
          </table:table-cell>
          <table:table-cell office:value-type="float" office:value="0.283109287950871" calcext:value-type="float">
            <text:p>0,283109288</text:p>
          </table:table-cell>
          <table:table-cell office:value-type="float" office:value="0.592425705206366" calcext:value-type="float">
            <text:p>0,5924257052</text:p>
          </table:table-cell>
          <table:table-cell office:value-type="float" office:value="0.655386341334145" calcext:value-type="float">
            <text:p>0,6553863413</text:p>
          </table:table-cell>
          <table:table-cell office:value-type="float" office:value="0.10789853501495" calcext:value-type="float">
            <text:p>0,107898535</text:p>
          </table:table-cell>
          <table:table-cell office:value-type="float" office:value="0.210804499108056" calcext:value-type="float">
            <text:p>0,2108044991</text:p>
          </table:table-cell>
          <table:table-cell office:value-type="float" office:value="0.612522918180025" calcext:value-type="float">
            <text:p>0,6125229182</text:p>
          </table:table-cell>
          <table:table-cell office:value-type="float" office:value="0.609525778942834" calcext:value-type="float">
            <text:p>0,6095257789</text:p>
          </table:table-cell>
          <table:table-cell table:style-name="ce1" office:value-type="float" office:value="0.0163365017132315" calcext:value-type="float">
            <text:p>1,63E-02</text:p>
          </table:table-cell>
          <table:table-cell office:value-type="float" office:value="0.11091079630781" calcext:value-type="float">
            <text:p>0,1109107963</text:p>
          </table:table-cell>
          <table:table-cell office:value-type="float" office:value="0.108534633315028" calcext:value-type="float">
            <text:p>0,1085346333</text:p>
          </table:table-cell>
          <table:table-cell office:value-type="float" office:value="0.586080910747688" calcext:value-type="float">
            <text:p>0,5860809107</text:p>
          </table:table-cell>
          <table:table-cell office:value-type="float" office:value="0.582433865326773" calcext:value-type="float">
            <text:p>0,5824338653</text:p>
          </table:table-cell>
          <table:table-cell table:style-name="ce1" office:value-type="float" office:value="0.0465290986299483" calcext:value-type="float">
            <text:p>4,65E-02</text:p>
          </table:table-cell>
          <table:table-cell office:value-type="float" office:value="0.624059292760668" calcext:value-type="float">
            <text:p>0,6240592928</text:p>
          </table:table-cell>
          <table:table-cell office:value-type="float" office:value="0.109306854455787" calcext:value-type="float">
            <text:p>0,1093068545</text:p>
          </table:table-cell>
          <table:table-cell office:value-type="float" office:value="0.108578796670085" calcext:value-type="float">
            <text:p>0,1085787967</text:p>
          </table:table-cell>
          <table:table-cell office:value-type="float" office:value="0.625455076832905" calcext:value-type="float">
            <text:p>0,6254550768</text:p>
          </table:table-cell>
          <table:table-cell office:value-type="float" office:value="0.588763852213242" calcext:value-type="float">
            <text:p>0,5887638522</text:p>
          </table:table-cell>
          <table:table-cell office:value-type="float" office:value="0.105540543955124" calcext:value-type="float">
            <text:p>0,105540544</text:p>
          </table:table-cell>
          <table:table-cell office:value-type="float" office:value="0.111734378307108" calcext:value-type="float">
            <text:p>0,1117343783</text:p>
          </table:table-cell>
          <table:table-cell office:value-type="float" office:value="0.508248983904148" calcext:value-type="float">
            <text:p>0,5082489839</text:p>
          </table:table-cell>
          <table:table-cell office:value-type="float" office:value="0.292193416362749" calcext:value-type="float">
            <text:p>0,2921934164</text:p>
          </table:table-cell>
          <table:table-cell table:style-name="ce1" office:value-type="float" office:value="0.0164394609551616" calcext:value-type="float">
            <text:p>1,64E-02</text:p>
          </table:table-cell>
          <table:table-cell office:value-type="float" office:value="0.10598020941599" calcext:value-type="float">
            <text:p>0,1059802094</text:p>
          </table:table-cell>
          <table:table-cell office:value-type="float" office:value="0.107953280587423" calcext:value-type="float">
            <text:p>0,1079532806</text:p>
          </table:table-cell>
          <table:table-cell office:value-type="float" office:value="0.654818429334638" calcext:value-type="float">
            <text:p>0,6548184293</text:p>
          </table:table-cell>
          <table:table-cell table:style-name="ce1" office:value-type="float" office:value="0.0165455201143125" calcext:value-type="float">
            <text:p>1,65E-02</text:p>
          </table:table-cell>
          <table:table-cell office:value-type="float" office:value="0.113321292471375" calcext:value-type="float">
            <text:p>0,1133212925</text:p>
          </table:table-cell>
        </table:table-row>
        <table:table-row table:style-name="ro1">
          <table:table-cell table:style-name="ce1" office:value-type="float" office:value="0.0164786098476801" calcext:value-type="float">
            <text:p>1,65E-02</text:p>
          </table:table-cell>
          <table:table-cell office:value-type="float" office:value="0.609348990779152" calcext:value-type="float">
            <text:p>0,6093489908</text:p>
          </table:table-cell>
          <table:table-cell office:value-type="float" office:value="0.102688686618741" calcext:value-type="float">
            <text:p>0,1026886866</text:p>
          </table:table-cell>
          <table:table-cell table:style-name="ce1" office:value-type="float" office:value="0.0439908270559028" calcext:value-type="float">
            <text:p>4,40E-02</text:p>
          </table:table-cell>
          <table:table-cell office:value-type="float" office:value="0.10950524915496" calcext:value-type="float">
            <text:p>0,1095052492</text:p>
          </table:table-cell>
          <table:table-cell office:value-type="float" office:value="0.61909468646344" calcext:value-type="float">
            <text:p>0,6190946865</text:p>
          </table:table-cell>
          <table:table-cell office:value-type="float" office:value="0.642149673069929" calcext:value-type="float">
            <text:p>0,6421496731</text:p>
          </table:table-cell>
          <table:table-cell office:value-type="float" office:value="0.518320693083757" calcext:value-type="float">
            <text:p>0,5183206931</text:p>
          </table:table-cell>
          <table:table-cell office:value-type="float" office:value="0.716046668245863" calcext:value-type="float">
            <text:p>0,7160466682</text:p>
          </table:table-cell>
          <table:table-cell office:value-type="float" office:value="0.109083690811228" calcext:value-type="float">
            <text:p>0,1090836908</text:p>
          </table:table-cell>
          <table:table-cell office:value-type="float" office:value="0.665470127064112" calcext:value-type="float">
            <text:p>0,6654701271</text:p>
          </table:table-cell>
          <table:table-cell office:value-type="float" office:value="0.684658847678359" calcext:value-type="float">
            <text:p>0,6846588477</text:p>
          </table:table-cell>
          <table:table-cell office:value-type="float" office:value="0.111053987291829" calcext:value-type="float">
            <text:p>0,1110539873</text:p>
          </table:table-cell>
          <table:table-cell table:style-name="ce1" office:value-type="float" office:value="0.0359236794843407" calcext:value-type="float">
            <text:p>3,59E-02</text:p>
          </table:table-cell>
          <table:table-cell office:value-type="float" office:value="0.765934303017662" calcext:value-type="float">
            <text:p>0,765934303</text:p>
          </table:table-cell>
          <table:table-cell office:value-type="float" office:value="0.506604381784913" calcext:value-type="float">
            <text:p>0,5066043818</text:p>
          </table:table-cell>
          <table:table-cell office:value-type="float" office:value="0.526854733018505" calcext:value-type="float">
            <text:p>0,526854733</text:p>
          </table:table-cell>
          <table:table-cell table:style-name="ce1" office:value-type="float" office:value="0.0164889835855001" calcext:value-type="float">
            <text:p>1,65E-02</text:p>
          </table:table-cell>
          <table:table-cell office:value-type="float" office:value="0.602973074745316" calcext:value-type="float">
            <text:p>0,6029730747</text:p>
          </table:table-cell>
          <table:table-cell office:value-type="float" office:value="0.103558162586495" calcext:value-type="float">
            <text:p>0,1035581626</text:p>
          </table:table-cell>
          <table:table-cell table:style-name="ce1" office:value-type="float" office:value="0.0954619143907925" calcext:value-type="float">
            <text:p>9,55E-02</text:p>
          </table:table-cell>
          <table:table-cell office:value-type="float" office:value="0.112826880458058" calcext:value-type="float">
            <text:p>0,1128268805</text:p>
          </table:table-cell>
          <table:table-cell office:value-type="float" office:value="0.287941505973091" calcext:value-type="float">
            <text:p>0,287941506</text:p>
          </table:table-cell>
          <table:table-cell office:value-type="float" office:value="0.667304834126594" calcext:value-type="float">
            <text:p>0,6673048341</text:p>
          </table:table-cell>
          <table:table-cell office:value-type="float" office:value="0.661497276786689" calcext:value-type="float">
            <text:p>0,6614972768</text:p>
          </table:table-cell>
          <table:table-cell office:value-type="float" office:value="0.105145960660384" calcext:value-type="float">
            <text:p>0,1051459607</text:p>
          </table:table-cell>
          <table:table-cell office:value-type="float" office:value="0.40399068761333" calcext:value-type="float">
            <text:p>0,4039906876</text:p>
          </table:table-cell>
          <table:table-cell office:value-type="float" office:value="0.642196888189449" calcext:value-type="float">
            <text:p>0,6421968882</text:p>
          </table:table-cell>
          <table:table-cell office:value-type="float" office:value="0.608340893463641" calcext:value-type="float">
            <text:p>0,6083408935</text:p>
          </table:table-cell>
          <table:table-cell table:style-name="ce1" office:value-type="float" office:value="0.0164847065190496" calcext:value-type="float">
            <text:p>1,65E-02</text:p>
          </table:table-cell>
          <table:table-cell office:value-type="float" office:value="0.109182837936317" calcext:value-type="float">
            <text:p>0,1091828379</text:p>
          </table:table-cell>
          <table:table-cell office:value-type="float" office:value="0.10632981149148" calcext:value-type="float">
            <text:p>0,1063298115</text:p>
          </table:table-cell>
          <table:table-cell office:value-type="float" office:value="0.603513462059874" calcext:value-type="float">
            <text:p>0,6035134621</text:p>
          </table:table-cell>
          <table:table-cell office:value-type="float" office:value="0.634855807821819" calcext:value-type="float">
            <text:p>0,6348558078</text:p>
          </table:table-cell>
          <table:table-cell table:style-name="ce1" office:value-type="float" office:value="0.0726054673738887" calcext:value-type="float">
            <text:p>7,26E-02</text:p>
          </table:table-cell>
          <table:table-cell office:value-type="float" office:value="0.602647835162408" calcext:value-type="float">
            <text:p>0,6026478352</text:p>
          </table:table-cell>
          <table:table-cell office:value-type="float" office:value="0.108298406612736" calcext:value-type="float">
            <text:p>0,1082984066</text:p>
          </table:table-cell>
          <table:table-cell office:value-type="float" office:value="0.11153704887195" calcext:value-type="float">
            <text:p>0,1115370489</text:p>
          </table:table-cell>
          <table:table-cell office:value-type="float" office:value="0.609780054241091" calcext:value-type="float">
            <text:p>0,6097800542</text:p>
          </table:table-cell>
          <table:table-cell office:value-type="float" office:value="0.613354681111289" calcext:value-type="float">
            <text:p>0,6133546811</text:p>
          </table:table-cell>
          <table:table-cell office:value-type="float" office:value="0.107999879967117" calcext:value-type="float">
            <text:p>0,10799988</text:p>
          </table:table-cell>
          <table:table-cell office:value-type="float" office:value="0.106431348242195" calcext:value-type="float">
            <text:p>0,1064313482</text:p>
          </table:table-cell>
          <table:table-cell office:value-type="float" office:value="0.491775266958914" calcext:value-type="float">
            <text:p>0,491775267</text:p>
          </table:table-cell>
          <table:table-cell office:value-type="float" office:value="0.296445193523429" calcext:value-type="float">
            <text:p>0,2964451935</text:p>
          </table:table-cell>
          <table:table-cell table:style-name="ce1" office:value-type="float" office:value="0.0163546770873755" calcext:value-type="float">
            <text:p>1,64E-02</text:p>
          </table:table-cell>
          <table:table-cell office:value-type="float" office:value="0.110585321117783" calcext:value-type="float">
            <text:p>0,1105853211</text:p>
          </table:table-cell>
          <table:table-cell office:value-type="float" office:value="0.110134173955918" calcext:value-type="float">
            <text:p>0,110134174</text:p>
          </table:table-cell>
          <table:table-cell office:value-type="float" office:value="0.673296625833389" calcext:value-type="float">
            <text:p>0,6732966258</text:p>
          </table:table-cell>
          <table:table-cell table:style-name="ce1" office:value-type="float" office:value="0.0419995032367371" calcext:value-type="float">
            <text:p>4,20E-02</text:p>
          </table:table-cell>
          <table:table-cell office:value-type="float" office:value="0.106717269259567" calcext:value-type="float">
            <text:p>0,1067172693</text:p>
          </table:table-cell>
        </table:table-row>
        <table:table-row table:style-name="ro1">
          <table:table-cell table:style-name="ce1" office:value-type="float" office:value="0.016519221426844" calcext:value-type="float">
            <text:p>1,65E-02</text:p>
          </table:table-cell>
          <table:table-cell office:value-type="float" office:value="0.635111224619522" calcext:value-type="float">
            <text:p>0,6351112246</text:p>
          </table:table-cell>
          <table:table-cell office:value-type="float" office:value="0.105045200184508" calcext:value-type="float">
            <text:p>0,1050452002</text:p>
          </table:table-cell>
          <table:table-cell table:style-name="ce1" office:value-type="float" office:value="0.043219766171707" calcext:value-type="float">
            <text:p>4,32E-02</text:p>
          </table:table-cell>
          <table:table-cell office:value-type="float" office:value="0.109219620180904" calcext:value-type="float">
            <text:p>0,1092196202</text:p>
          </table:table-cell>
          <table:table-cell office:value-type="float" office:value="0.623660539140462" calcext:value-type="float">
            <text:p>0,6236605391</text:p>
          </table:table-cell>
          <table:table-cell office:value-type="float" office:value="0.639139637776154" calcext:value-type="float">
            <text:p>0,6391396378</text:p>
          </table:table-cell>
          <table:table-cell office:value-type="float" office:value="0.558811533041255" calcext:value-type="float">
            <text:p>0,558811533</text:p>
          </table:table-cell>
          <table:table-cell office:value-type="float" office:value="0.692625179863059" calcext:value-type="float">
            <text:p>0,6926251799</text:p>
          </table:table-cell>
          <table:table-cell office:value-type="float" office:value="0.110286007841899" calcext:value-type="float">
            <text:p>0,1102860078</text:p>
          </table:table-cell>
          <table:table-cell office:value-type="float" office:value="0.681111745444882" calcext:value-type="float">
            <text:p>0,6811117454</text:p>
          </table:table-cell>
          <table:table-cell office:value-type="float" office:value="0.690248389701235" calcext:value-type="float">
            <text:p>0,6902483897</text:p>
          </table:table-cell>
          <table:table-cell office:value-type="float" office:value="0.112050990786979" calcext:value-type="float">
            <text:p>0,1120509908</text:p>
          </table:table-cell>
          <table:table-cell table:style-name="ce1" office:value-type="float" office:value="0.0400774595806306" calcext:value-type="float">
            <text:p>4,01E-02</text:p>
          </table:table-cell>
          <table:table-cell office:value-type="float" office:value="0.704419233717733" calcext:value-type="float">
            <text:p>0,7044192337</text:p>
          </table:table-cell>
          <table:table-cell office:value-type="float" office:value="0.598545747229607" calcext:value-type="float">
            <text:p>0,5985457472</text:p>
          </table:table-cell>
          <table:table-cell office:value-type="float" office:value="0.505412132543673" calcext:value-type="float">
            <text:p>0,5054121325</text:p>
          </table:table-cell>
          <table:table-cell table:style-name="ce1" office:value-type="float" office:value="0.0164883650173436" calcext:value-type="float">
            <text:p>1,65E-02</text:p>
          </table:table-cell>
          <table:table-cell office:value-type="float" office:value="0.598495365176172" calcext:value-type="float">
            <text:p>0,5984953652</text:p>
          </table:table-cell>
          <table:table-cell office:value-type="float" office:value="0.10779605478615" calcext:value-type="float">
            <text:p>0,1077960548</text:p>
          </table:table-cell>
          <table:table-cell office:value-type="float" office:value="0.104476194602137" calcext:value-type="float">
            <text:p>0,1044761946</text:p>
          </table:table-cell>
          <table:table-cell office:value-type="float" office:value="0.108939162983519" calcext:value-type="float">
            <text:p>0,108939163</text:p>
          </table:table-cell>
          <table:table-cell office:value-type="float" office:value="0.281233168622618" calcext:value-type="float">
            <text:p>0,2812331686</text:p>
          </table:table-cell>
          <table:table-cell office:value-type="float" office:value="0.611881839190989" calcext:value-type="float">
            <text:p>0,6118818392</text:p>
          </table:table-cell>
          <table:table-cell office:value-type="float" office:value="0.662800293571622" calcext:value-type="float">
            <text:p>0,6628002936</text:p>
          </table:table-cell>
          <table:table-cell office:value-type="float" office:value="0.106792834959517" calcext:value-type="float">
            <text:p>0,106792835</text:p>
          </table:table-cell>
          <table:table-cell office:value-type="float" office:value="0.51886797231814" calcext:value-type="float">
            <text:p>0,5188679723</text:p>
          </table:table-cell>
          <table:table-cell office:value-type="float" office:value="0.652917065176555" calcext:value-type="float">
            <text:p>0,6529170652</text:p>
          </table:table-cell>
          <table:table-cell office:value-type="float" office:value="0.624500703547699" calcext:value-type="float">
            <text:p>0,6245007035</text:p>
          </table:table-cell>
          <table:table-cell table:style-name="ce1" office:value-type="float" office:value="0.0165468911126841" calcext:value-type="float">
            <text:p>1,65E-02</text:p>
          </table:table-cell>
          <table:table-cell office:value-type="float" office:value="0.109418270734226" calcext:value-type="float">
            <text:p>0,1094182707</text:p>
          </table:table-cell>
          <table:table-cell office:value-type="float" office:value="0.106655989967913" calcext:value-type="float">
            <text:p>0,10665599</text:p>
          </table:table-cell>
          <table:table-cell office:value-type="float" office:value="0.577434592092589" calcext:value-type="float">
            <text:p>0,5774345921</text:p>
          </table:table-cell>
          <table:table-cell office:value-type="float" office:value="0.647197499327931" calcext:value-type="float">
            <text:p>0,6471974993</text:p>
          </table:table-cell>
          <table:table-cell table:style-name="ce1" office:value-type="float" office:value="0.0834722717667263" calcext:value-type="float">
            <text:p>8,35E-02</text:p>
          </table:table-cell>
          <table:table-cell office:value-type="float" office:value="0.658525654935299" calcext:value-type="float">
            <text:p>0,6585256549</text:p>
          </table:table-cell>
          <table:table-cell office:value-type="float" office:value="0.15088949646029" calcext:value-type="float">
            <text:p>0,1508894965</text:p>
          </table:table-cell>
          <table:table-cell office:value-type="float" office:value="0.107423295783351" calcext:value-type="float">
            <text:p>0,1074232958</text:p>
          </table:table-cell>
          <table:table-cell office:value-type="float" office:value="0.571128364338528" calcext:value-type="float">
            <text:p>0,5711283643</text:p>
          </table:table-cell>
          <table:table-cell office:value-type="float" office:value="0.661734233423976" calcext:value-type="float">
            <text:p>0,6617342334</text:p>
          </table:table-cell>
          <table:table-cell office:value-type="float" office:value="0.111932753151763" calcext:value-type="float">
            <text:p>0,1119327532</text:p>
          </table:table-cell>
          <table:table-cell office:value-type="float" office:value="0.112667485499743" calcext:value-type="float">
            <text:p>0,1126674855</text:p>
          </table:table-cell>
          <table:table-cell office:value-type="float" office:value="0.542481490072357" calcext:value-type="float">
            <text:p>0,5424814901</text:p>
          </table:table-cell>
          <table:table-cell office:value-type="float" office:value="0.373749604235536" calcext:value-type="float">
            <text:p>0,3737496042</text:p>
          </table:table-cell>
          <table:table-cell table:style-name="ce1" office:value-type="float" office:value="0.0163259917719288" calcext:value-type="float">
            <text:p>1,63E-02</text:p>
          </table:table-cell>
          <table:table-cell office:value-type="float" office:value="0.109610059291087" calcext:value-type="float">
            <text:p>0,1096100593</text:p>
          </table:table-cell>
          <table:table-cell office:value-type="float" office:value="0.113686179692256" calcext:value-type="float">
            <text:p>0,1136861797</text:p>
          </table:table-cell>
          <table:table-cell office:value-type="float" office:value="0.703541544010644" calcext:value-type="float">
            <text:p>0,703541544</text:p>
          </table:table-cell>
          <table:table-cell table:style-name="ce1" office:value-type="float" office:value="0.0442022808570233" calcext:value-type="float">
            <text:p>4,42E-02</text:p>
          </table:table-cell>
          <table:table-cell office:value-type="float" office:value="0.107078732434249" calcext:value-type="float">
            <text:p>0,1070787324</text:p>
          </table:table-cell>
        </table:table-row>
        <table:table-row table:style-name="ro1">
          <table:table-cell table:style-name="ce1" office:value-type="float" office:value="0.0164767487443053" calcext:value-type="float">
            <text:p>1,65E-02</text:p>
          </table:table-cell>
          <table:table-cell office:value-type="float" office:value="0.662287499933605" calcext:value-type="float">
            <text:p>0,6622874999</text:p>
          </table:table-cell>
          <table:table-cell office:value-type="float" office:value="0.103526650883654" calcext:value-type="float">
            <text:p>0,1035266509</text:p>
          </table:table-cell>
          <table:table-cell table:style-name="ce1" office:value-type="float" office:value="0.0435510761586851" calcext:value-type="float">
            <text:p>4,36E-02</text:p>
          </table:table-cell>
          <table:table-cell office:value-type="float" office:value="0.11012255815229" calcext:value-type="float">
            <text:p>0,1101225582</text:p>
          </table:table-cell>
          <table:table-cell office:value-type="float" office:value="0.626256288420369" calcext:value-type="float">
            <text:p>0,6262562884</text:p>
          </table:table-cell>
          <table:table-cell office:value-type="float" office:value="0.605356949890849" calcext:value-type="float">
            <text:p>0,6053569499</text:p>
          </table:table-cell>
          <table:table-cell office:value-type="float" office:value="0.565883246727554" calcext:value-type="float">
            <text:p>0,5658832467</text:p>
          </table:table-cell>
          <table:table-cell office:value-type="float" office:value="0.696565563182816" calcext:value-type="float">
            <text:p>0,6965655632</text:p>
          </table:table-cell>
          <table:table-cell office:value-type="float" office:value="0.110236592911538" calcext:value-type="float">
            <text:p>0,1102365929</text:p>
          </table:table-cell>
          <table:table-cell office:value-type="float" office:value="0.650064481644223" calcext:value-type="float">
            <text:p>0,6500644816</text:p>
          </table:table-cell>
          <table:table-cell office:value-type="float" office:value="0.708874585192966" calcext:value-type="float">
            <text:p>0,7088745852</text:p>
          </table:table-cell>
          <table:table-cell office:value-type="float" office:value="0.105242509851434" calcext:value-type="float">
            <text:p>0,1052425099</text:p>
          </table:table-cell>
          <table:table-cell table:style-name="ce1" office:value-type="float" office:value="0.0546763476560697" calcext:value-type="float">
            <text:p>5,47E-02</text:p>
          </table:table-cell>
          <table:table-cell office:value-type="float" office:value="0.76640599257667" calcext:value-type="float">
            <text:p>0,7664059926</text:p>
          </table:table-cell>
          <table:table-cell office:value-type="float" office:value="0.544790307767845" calcext:value-type="float">
            <text:p>0,5447903078</text:p>
          </table:table-cell>
          <table:table-cell office:value-type="float" office:value="0.538371235030833" calcext:value-type="float">
            <text:p>0,538371235</text:p>
          </table:table-cell>
          <table:table-cell table:style-name="ce1" office:value-type="float" office:value="0.0165329356010431" calcext:value-type="float">
            <text:p>1,65E-02</text:p>
          </table:table-cell>
          <table:table-cell office:value-type="float" office:value="0.592189101882803" calcext:value-type="float">
            <text:p>0,5921891019</text:p>
          </table:table-cell>
          <table:table-cell office:value-type="float" office:value="0.173817672975993" calcext:value-type="float">
            <text:p>0,173817673</text:p>
          </table:table-cell>
          <table:table-cell office:value-type="float" office:value="0.10058599511385" calcext:value-type="float">
            <text:p>0,1005859951</text:p>
          </table:table-cell>
          <table:table-cell office:value-type="float" office:value="0.106254356102926" calcext:value-type="float">
            <text:p>0,1062543561</text:p>
          </table:table-cell>
          <table:table-cell office:value-type="float" office:value="0.301172190668793" calcext:value-type="float">
            <text:p>0,3011721907</text:p>
          </table:table-cell>
          <table:table-cell office:value-type="float" office:value="0.62747471877695" calcext:value-type="float">
            <text:p>0,6274747188</text:p>
          </table:table-cell>
          <table:table-cell office:value-type="float" office:value="0.678486940204377" calcext:value-type="float">
            <text:p>0,6784869402</text:p>
          </table:table-cell>
          <table:table-cell office:value-type="float" office:value="0.105812851370089" calcext:value-type="float">
            <text:p>0,1058128514</text:p>
          </table:table-cell>
          <table:table-cell office:value-type="float" office:value="0.587249621108374" calcext:value-type="float">
            <text:p>0,5872496211</text:p>
          </table:table-cell>
          <table:table-cell office:value-type="float" office:value="0.646063022048733" calcext:value-type="float">
            <text:p>0,646063022</text:p>
          </table:table-cell>
          <table:table-cell office:value-type="float" office:value="0.603335719641022" calcext:value-type="float">
            <text:p>0,6033357196</text:p>
          </table:table-cell>
          <table:table-cell table:style-name="ce1" office:value-type="float" office:value="0.0165230441262518" calcext:value-type="float">
            <text:p>1,65E-02</text:p>
          </table:table-cell>
          <table:table-cell office:value-type="float" office:value="0.106268931990606" calcext:value-type="float">
            <text:p>0,106268932</text:p>
          </table:table-cell>
          <table:table-cell office:value-type="float" office:value="0.107178662337618" calcext:value-type="float">
            <text:p>0,1071786623</text:p>
          </table:table-cell>
          <table:table-cell office:value-type="float" office:value="0.605070073460335" calcext:value-type="float">
            <text:p>0,6050700735</text:p>
          </table:table-cell>
          <table:table-cell office:value-type="float" office:value="0.679160164769209" calcext:value-type="float">
            <text:p>0,6791601648</text:p>
          </table:table-cell>
          <table:table-cell table:style-name="ce1" office:value-type="float" office:value="0.089834332325742" calcext:value-type="float">
            <text:p>8,98E-02</text:p>
          </table:table-cell>
          <table:table-cell office:value-type="float" office:value="0.641932625952746" calcext:value-type="float">
            <text:p>0,641932626</text:p>
          </table:table-cell>
          <table:table-cell office:value-type="float" office:value="0.255985199042856" calcext:value-type="float">
            <text:p>0,255985199</text:p>
          </table:table-cell>
          <table:table-cell office:value-type="float" office:value="0.105387377216207" calcext:value-type="float">
            <text:p>0,1053873772</text:p>
          </table:table-cell>
          <table:table-cell office:value-type="float" office:value="0.650065277762146" calcext:value-type="float">
            <text:p>0,6500652778</text:p>
          </table:table-cell>
          <table:table-cell office:value-type="float" office:value="0.65666434200378" calcext:value-type="float">
            <text:p>0,656664342</text:p>
          </table:table-cell>
          <table:table-cell office:value-type="float" office:value="0.105061838243024" calcext:value-type="float">
            <text:p>0,1050618382</text:p>
          </table:table-cell>
          <table:table-cell office:value-type="float" office:value="0.112718339829434" calcext:value-type="float">
            <text:p>0,1127183398</text:p>
          </table:table-cell>
          <table:table-cell office:value-type="float" office:value="0.553532967214199" calcext:value-type="float">
            <text:p>0,5535329672</text:p>
          </table:table-cell>
          <table:table-cell office:value-type="float" office:value="0.507072340271527" calcext:value-type="float">
            <text:p>0,5070723403</text:p>
          </table:table-cell>
          <table:table-cell table:style-name="ce1" office:value-type="float" office:value="0.0164130566336311" calcext:value-type="float">
            <text:p>1,64E-02</text:p>
          </table:table-cell>
          <table:table-cell office:value-type="float" office:value="0.109594707789254" calcext:value-type="float">
            <text:p>0,1095947078</text:p>
          </table:table-cell>
          <table:table-cell office:value-type="float" office:value="0.10827512022991" calcext:value-type="float">
            <text:p>0,1082751202</text:p>
          </table:table-cell>
          <table:table-cell office:value-type="float" office:value="0.702006142846913" calcext:value-type="float">
            <text:p>0,7020061428</text:p>
          </table:table-cell>
          <table:table-cell table:style-name="ce1" office:value-type="float" office:value="0.0456851683330638" calcext:value-type="float">
            <text:p>4,57E-02</text:p>
          </table:table-cell>
          <table:table-cell office:value-type="float" office:value="0.109726303593785" calcext:value-type="float">
            <text:p>0,1097263036</text:p>
          </table:table-cell>
        </table:table-row>
        <table:table-row table:style-name="ro1">
          <table:table-cell table:style-name="ce1" office:value-type="float" office:value="0.0164798849833017" calcext:value-type="float">
            <text:p>1,65E-02</text:p>
          </table:table-cell>
          <table:table-cell office:value-type="float" office:value="0.658748980359224" calcext:value-type="float">
            <text:p>0,6587489804</text:p>
          </table:table-cell>
          <table:table-cell office:value-type="float" office:value="0.110461002340969" calcext:value-type="float">
            <text:p>0,1104610023</text:p>
          </table:table-cell>
          <table:table-cell table:style-name="ce1" office:value-type="float" office:value="0.0447235943469217" calcext:value-type="float">
            <text:p>4,47E-02</text:p>
          </table:table-cell>
          <table:table-cell office:value-type="float" office:value="0.108874566919932" calcext:value-type="float">
            <text:p>0,1088745669</text:p>
          </table:table-cell>
          <table:table-cell office:value-type="float" office:value="0.656890906203933" calcext:value-type="float">
            <text:p>0,6568909062</text:p>
          </table:table-cell>
          <table:table-cell office:value-type="float" office:value="0.590501849527487" calcext:value-type="float">
            <text:p>0,5905018495</text:p>
          </table:table-cell>
          <table:table-cell office:value-type="float" office:value="0.569425328037298" calcext:value-type="float">
            <text:p>0,569425328</text:p>
          </table:table-cell>
          <table:table-cell office:value-type="float" office:value="0.722284043077261" calcext:value-type="float">
            <text:p>0,7222840431</text:p>
          </table:table-cell>
          <table:table-cell office:value-type="float" office:value="0.1071508462295" calcext:value-type="float">
            <text:p>0,1071508462</text:p>
          </table:table-cell>
          <table:table-cell office:value-type="float" office:value="0.704831454298174" calcext:value-type="float">
            <text:p>0,7048314543</text:p>
          </table:table-cell>
          <table:table-cell office:value-type="float" office:value="0.68345076492975" calcext:value-type="float">
            <text:p>0,6834507649</text:p>
          </table:table-cell>
          <table:table-cell office:value-type="float" office:value="0.104662007600094" calcext:value-type="float">
            <text:p>0,1046620076</text:p>
          </table:table-cell>
          <table:table-cell table:style-name="ce1" office:value-type="float" office:value="0.0750180558040082" calcext:value-type="float">
            <text:p>7,50E-02</text:p>
          </table:table-cell>
          <table:table-cell office:value-type="float" office:value="0.682528217357308" calcext:value-type="float">
            <text:p>0,6825282174</text:p>
          </table:table-cell>
          <table:table-cell office:value-type="float" office:value="0.612018586199045" calcext:value-type="float">
            <text:p>0,6120185862</text:p>
          </table:table-cell>
          <table:table-cell office:value-type="float" office:value="0.538264652955074" calcext:value-type="float">
            <text:p>0,538264653</text:p>
          </table:table-cell>
          <table:table-cell table:style-name="ce1" office:value-type="float" office:value="0.0165260033123651" calcext:value-type="float">
            <text:p>1,65E-02</text:p>
          </table:table-cell>
          <table:table-cell office:value-type="float" office:value="0.620719478087188" calcext:value-type="float">
            <text:p>0,6207194781</text:p>
          </table:table-cell>
          <table:table-cell office:value-type="float" office:value="0.413984107332785" calcext:value-type="float">
            <text:p>0,4139841073</text:p>
          </table:table-cell>
          <table:table-cell office:value-type="float" office:value="0.101087677291116" calcext:value-type="float">
            <text:p>0,1010876773</text:p>
          </table:table-cell>
          <table:table-cell office:value-type="float" office:value="0.10947685040211" calcext:value-type="float">
            <text:p>0,1094768504</text:p>
          </table:table-cell>
          <table:table-cell office:value-type="float" office:value="0.366197555288951" calcext:value-type="float">
            <text:p>0,3661975553</text:p>
          </table:table-cell>
          <table:table-cell office:value-type="float" office:value="0.628165879469644" calcext:value-type="float">
            <text:p>0,6281658795</text:p>
          </table:table-cell>
          <table:table-cell office:value-type="float" office:value="0.64939239225814" calcext:value-type="float">
            <text:p>0,6493923923</text:p>
          </table:table-cell>
          <table:table-cell office:value-type="float" office:value="0.110455918725325" calcext:value-type="float">
            <text:p>0,1104559187</text:p>
          </table:table-cell>
          <table:table-cell office:value-type="float" office:value="0.604245457847124" calcext:value-type="float">
            <text:p>0,6042454578</text:p>
          </table:table-cell>
          <table:table-cell office:value-type="float" office:value="0.610947806839333" calcext:value-type="float">
            <text:p>0,6109478068</text:p>
          </table:table-cell>
          <table:table-cell office:value-type="float" office:value="0.623524172712816" calcext:value-type="float">
            <text:p>0,6235241727</text:p>
          </table:table-cell>
          <table:table-cell table:style-name="ce1" office:value-type="float" office:value="0.0165622933333617" calcext:value-type="float">
            <text:p>1,66E-02</text:p>
          </table:table-cell>
          <table:table-cell office:value-type="float" office:value="0.106131584519268" calcext:value-type="float">
            <text:p>0,1061315845</text:p>
          </table:table-cell>
          <table:table-cell office:value-type="float" office:value="0.10511911832645" calcext:value-type="float">
            <text:p>0,1051191183</text:p>
          </table:table-cell>
          <table:table-cell office:value-type="float" office:value="0.652257610278335" calcext:value-type="float">
            <text:p>0,6522576103</text:p>
          </table:table-cell>
          <table:table-cell office:value-type="float" office:value="0.659377160463529" calcext:value-type="float">
            <text:p>0,6593771605</text:p>
          </table:table-cell>
          <table:table-cell table:style-name="ce1" office:value-type="float" office:value="0.093904251503974" calcext:value-type="float">
            <text:p>9,39E-02</text:p>
          </table:table-cell>
          <table:table-cell office:value-type="float" office:value="0.620691326888894" calcext:value-type="float">
            <text:p>0,6206913269</text:p>
          </table:table-cell>
          <table:table-cell office:value-type="float" office:value="0.262575456582499" calcext:value-type="float">
            <text:p>0,2625754566</text:p>
          </table:table-cell>
          <table:table-cell office:value-type="float" office:value="0.112752733733609" calcext:value-type="float">
            <text:p>0,1127527337</text:p>
          </table:table-cell>
          <table:table-cell office:value-type="float" office:value="0.653935156258414" calcext:value-type="float">
            <text:p>0,6539351563</text:p>
          </table:table-cell>
          <table:table-cell office:value-type="float" office:value="0.686101090108673" calcext:value-type="float">
            <text:p>0,6861010901</text:p>
          </table:table-cell>
          <table:table-cell office:value-type="float" office:value="0.110356131137224" calcext:value-type="float">
            <text:p>0,1103561311</text:p>
          </table:table-cell>
          <table:table-cell office:value-type="float" office:value="0.107986189253134" calcext:value-type="float">
            <text:p>0,1079861893</text:p>
          </table:table-cell>
          <table:table-cell office:value-type="float" office:value="0.597011728563366" calcext:value-type="float">
            <text:p>0,5970117286</text:p>
          </table:table-cell>
          <table:table-cell office:value-type="float" office:value="0.603141539990534" calcext:value-type="float">
            <text:p>0,60314154</text:p>
          </table:table-cell>
          <table:table-cell table:style-name="ce1" office:value-type="float" office:value="0.0165037888525475" calcext:value-type="float">
            <text:p>1,65E-02</text:p>
          </table:table-cell>
          <table:table-cell office:value-type="float" office:value="0.112040152538321" calcext:value-type="float">
            <text:p>0,1120401525</text:p>
          </table:table-cell>
          <table:table-cell office:value-type="float" office:value="0.107210058594863" calcext:value-type="float">
            <text:p>0,1072100586</text:p>
          </table:table-cell>
          <table:table-cell office:value-type="float" office:value="0.673262378374195" calcext:value-type="float">
            <text:p>0,6732623784</text:p>
          </table:table-cell>
          <table:table-cell office:value-type="float" office:value="0.114253662858893" calcext:value-type="float">
            <text:p>0,1142536629</text:p>
          </table:table-cell>
          <table:table-cell office:value-type="float" office:value="0.10957412676957" calcext:value-type="float">
            <text:p>0,1095741268</text:p>
          </table:table-cell>
        </table:table-row>
        <table:table-row table:style-name="ro1">
          <table:table-cell table:style-name="ce1" office:value-type="float" office:value="0.0164959062390404" calcext:value-type="float">
            <text:p>1,65E-02</text:p>
          </table:table-cell>
          <table:table-cell office:value-type="float" office:value="0.673883507250936" calcext:value-type="float">
            <text:p>0,6738835073</text:p>
          </table:table-cell>
          <table:table-cell office:value-type="float" office:value="0.110441935377031" calcext:value-type="float">
            <text:p>0,1104419354</text:p>
          </table:table-cell>
          <table:table-cell table:style-name="ce1" office:value-type="float" office:value="0.0436187308673274" calcext:value-type="float">
            <text:p>4,36E-02</text:p>
          </table:table-cell>
          <table:table-cell office:value-type="float" office:value="0.108118458901036" calcext:value-type="float">
            <text:p>0,1081184589</text:p>
          </table:table-cell>
          <table:table-cell office:value-type="float" office:value="0.628000806362537" calcext:value-type="float">
            <text:p>0,6280008064</text:p>
          </table:table-cell>
          <table:table-cell office:value-type="float" office:value="0.580773477821923" calcext:value-type="float">
            <text:p>0,5807734778</text:p>
          </table:table-cell>
          <table:table-cell office:value-type="float" office:value="0.579667274566026" calcext:value-type="float">
            <text:p>0,5796672746</text:p>
          </table:table-cell>
          <table:table-cell office:value-type="float" office:value="0.707319574029244" calcext:value-type="float">
            <text:p>0,707319574</text:p>
          </table:table-cell>
          <table:table-cell office:value-type="float" office:value="0.105148481253206" calcext:value-type="float">
            <text:p>0,1051484813</text:p>
          </table:table-cell>
          <table:table-cell office:value-type="float" office:value="0.656408976455474" calcext:value-type="float">
            <text:p>0,6564089765</text:p>
          </table:table-cell>
          <table:table-cell office:value-type="float" office:value="0.69321728142408" calcext:value-type="float">
            <text:p>0,6932172814</text:p>
          </table:table-cell>
          <table:table-cell office:value-type="float" office:value="0.107680807018057" calcext:value-type="float">
            <text:p>0,107680807</text:p>
          </table:table-cell>
          <table:table-cell table:style-name="ce1" office:value-type="float" office:value="0.0801676016098444" calcext:value-type="float">
            <text:p>8,02E-02</text:p>
          </table:table-cell>
          <table:table-cell office:value-type="float" office:value="0.677181227697584" calcext:value-type="float">
            <text:p>0,6771812277</text:p>
          </table:table-cell>
          <table:table-cell office:value-type="float" office:value="0.635901855794609" calcext:value-type="float">
            <text:p>0,6359018558</text:p>
          </table:table-cell>
          <table:table-cell office:value-type="float" office:value="0.523317808809716" calcext:value-type="float">
            <text:p>0,5233178088</text:p>
          </table:table-cell>
          <table:table-cell table:style-name="ce1" office:value-type="float" office:value="0.016449509000137" calcext:value-type="float">
            <text:p>1,64E-02</text:p>
          </table:table-cell>
          <table:table-cell office:value-type="float" office:value="0.642940292717202" calcext:value-type="float">
            <text:p>0,6429402927</text:p>
          </table:table-cell>
          <table:table-cell office:value-type="float" office:value="0.548125160202902" calcext:value-type="float">
            <text:p>0,5481251602</text:p>
          </table:table-cell>
          <table:table-cell office:value-type="float" office:value="0.105674172639974" calcext:value-type="float">
            <text:p>0,1056741726</text:p>
          </table:table-cell>
          <table:table-cell office:value-type="float" office:value="0.111713368861183" calcext:value-type="float">
            <text:p>0,1117133689</text:p>
          </table:table-cell>
          <table:table-cell office:value-type="float" office:value="0.455004741619452" calcext:value-type="float">
            <text:p>0,4550047416</text:p>
          </table:table-cell>
          <table:table-cell office:value-type="float" office:value="0.623622882178288" calcext:value-type="float">
            <text:p>0,6236228822</text:p>
          </table:table-cell>
          <table:table-cell office:value-type="float" office:value="0.679381252677618" calcext:value-type="float">
            <text:p>0,6793812527</text:p>
          </table:table-cell>
          <table:table-cell office:value-type="float" office:value="0.111297330640674" calcext:value-type="float">
            <text:p>0,1112973306</text:p>
          </table:table-cell>
          <table:table-cell office:value-type="float" office:value="0.682877452056393" calcext:value-type="float">
            <text:p>0,6828774521</text:p>
          </table:table-cell>
          <table:table-cell office:value-type="float" office:value="0.651854473250221" calcext:value-type="float">
            <text:p>0,6518544733</text:p>
          </table:table-cell>
          <table:table-cell office:value-type="float" office:value="0.599173722935822" calcext:value-type="float">
            <text:p>0,5991737229</text:p>
          </table:table-cell>
          <table:table-cell table:style-name="ce1" office:value-type="float" office:value="0.0165351329503823" calcext:value-type="float">
            <text:p>1,65E-02</text:p>
          </table:table-cell>
          <table:table-cell office:value-type="float" office:value="0.107177609569124" calcext:value-type="float">
            <text:p>0,1071776096</text:p>
          </table:table-cell>
          <table:table-cell office:value-type="float" office:value="0.107653304947332" calcext:value-type="float">
            <text:p>0,1076533049</text:p>
          </table:table-cell>
          <table:table-cell office:value-type="float" office:value="0.695007542758887" calcext:value-type="float">
            <text:p>0,6950075428</text:p>
          </table:table-cell>
          <table:table-cell office:value-type="float" office:value="0.670853732551199" calcext:value-type="float">
            <text:p>0,6708537326</text:p>
          </table:table-cell>
          <table:table-cell table:style-name="ce1" office:value-type="float" office:value="0.095741524054164" calcext:value-type="float">
            <text:p>9,57E-02</text:p>
          </table:table-cell>
          <table:table-cell office:value-type="float" office:value="0.612206076701569" calcext:value-type="float">
            <text:p>0,6122060767</text:p>
          </table:table-cell>
          <table:table-cell office:value-type="float" office:value="0.269390463326903" calcext:value-type="float">
            <text:p>0,2693904633</text:p>
          </table:table-cell>
          <table:table-cell office:value-type="float" office:value="0.109275912505043" calcext:value-type="float">
            <text:p>0,1092759125</text:p>
          </table:table-cell>
          <table:table-cell office:value-type="float" office:value="0.645626266563413" calcext:value-type="float">
            <text:p>0,6456262666</text:p>
          </table:table-cell>
          <table:table-cell office:value-type="float" office:value="0.681013142914427" calcext:value-type="float">
            <text:p>0,6810131429</text:p>
          </table:table-cell>
          <table:table-cell office:value-type="float" office:value="0.107325020487844" calcext:value-type="float">
            <text:p>0,1073250205</text:p>
          </table:table-cell>
          <table:table-cell office:value-type="float" office:value="0.11032089640479" calcext:value-type="float">
            <text:p>0,1103208964</text:p>
          </table:table-cell>
          <table:table-cell office:value-type="float" office:value="0.562385315557404" calcext:value-type="float">
            <text:p>0,5623853156</text:p>
          </table:table-cell>
          <table:table-cell office:value-type="float" office:value="0.621314833172087" calcext:value-type="float">
            <text:p>0,6213148332</text:p>
          </table:table-cell>
          <table:table-cell table:style-name="ce1" office:value-type="float" office:value="0.0164890426863382" calcext:value-type="float">
            <text:p>1,65E-02</text:p>
          </table:table-cell>
          <table:table-cell office:value-type="float" office:value="0.111720141574832" calcext:value-type="float">
            <text:p>0,1117201416</text:p>
          </table:table-cell>
          <table:table-cell office:value-type="float" office:value="0.109258647359294" calcext:value-type="float">
            <text:p>0,1092586474</text:p>
          </table:table-cell>
          <table:table-cell office:value-type="float" office:value="0.716523921776604" calcext:value-type="float">
            <text:p>0,7165239218</text:p>
          </table:table-cell>
          <table:table-cell office:value-type="float" office:value="0.112137231588674" calcext:value-type="float">
            <text:p>0,1121372316</text:p>
          </table:table-cell>
          <table:table-cell office:value-type="float" office:value="0.108067271418419" calcext:value-type="float">
            <text:p>0,1080672714</text:p>
          </table:table-cell>
        </table:table-row>
        <table:table-row table:style-name="ro1">
          <table:table-cell table:style-name="ce1" office:value-type="float" office:value="0.0164872564946982" calcext:value-type="float">
            <text:p>1,65E-02</text:p>
          </table:table-cell>
          <table:table-cell office:value-type="float" office:value="0.632289308234734" calcext:value-type="float">
            <text:p>0,6322893082</text:p>
          </table:table-cell>
          <table:table-cell office:value-type="float" office:value="0.107456439712829" calcext:value-type="float">
            <text:p>0,1074564397</text:p>
          </table:table-cell>
          <table:table-cell table:style-name="ce1" office:value-type="float" office:value="0.0427927872709452" calcext:value-type="float">
            <text:p>4,28E-02</text:p>
          </table:table-cell>
          <table:table-cell office:value-type="float" office:value="0.106362249561376" calcext:value-type="float">
            <text:p>0,1063622496</text:p>
          </table:table-cell>
          <table:table-cell office:value-type="float" office:value="0.639938379444821" calcext:value-type="float">
            <text:p>0,6399383794</text:p>
          </table:table-cell>
          <table:table-cell office:value-type="float" office:value="0.62119830659585" calcext:value-type="float">
            <text:p>0,6211983066</text:p>
          </table:table-cell>
          <table:table-cell office:value-type="float" office:value="0.588792935658495" calcext:value-type="float">
            <text:p>0,5887929357</text:p>
          </table:table-cell>
          <table:table-cell office:value-type="float" office:value="0.729834194790177" calcext:value-type="float">
            <text:p>0,7298341948</text:p>
          </table:table-cell>
          <table:table-cell office:value-type="float" office:value="0.111174468976328" calcext:value-type="float">
            <text:p>0,111174469</text:p>
          </table:table-cell>
          <table:table-cell office:value-type="float" office:value="0.639325846885291" calcext:value-type="float">
            <text:p>0,6393258469</text:p>
          </table:table-cell>
          <table:table-cell office:value-type="float" office:value="0.700660110557292" calcext:value-type="float">
            <text:p>0,7006601106</text:p>
          </table:table-cell>
          <table:table-cell office:value-type="float" office:value="0.112536252181818" calcext:value-type="float">
            <text:p>0,1125362522</text:p>
          </table:table-cell>
          <table:table-cell table:style-name="ce1" office:value-type="float" office:value="0.087019228219317" calcext:value-type="float">
            <text:p>8,70E-02</text:p>
          </table:table-cell>
          <table:table-cell office:value-type="float" office:value="0.727800101007479" calcext:value-type="float">
            <text:p>0,727800101</text:p>
          </table:table-cell>
          <table:table-cell office:value-type="float" office:value="0.649124659298527" calcext:value-type="float">
            <text:p>0,6491246593</text:p>
          </table:table-cell>
          <table:table-cell office:value-type="float" office:value="0.546505271710527" calcext:value-type="float">
            <text:p>0,5465052717</text:p>
          </table:table-cell>
          <table:table-cell table:style-name="ce1" office:value-type="float" office:value="0.0164998903051286" calcext:value-type="float">
            <text:p>1,65E-02</text:p>
          </table:table-cell>
          <table:table-cell office:value-type="float" office:value="0.636520379011005" calcext:value-type="float">
            <text:p>0,636520379</text:p>
          </table:table-cell>
          <table:table-cell office:value-type="float" office:value="0.655514274764279" calcext:value-type="float">
            <text:p>0,6555142748</text:p>
          </table:table-cell>
          <table:table-cell office:value-type="float" office:value="0.105003543281054" calcext:value-type="float">
            <text:p>0,1050035433</text:p>
          </table:table-cell>
          <table:table-cell office:value-type="float" office:value="0.109560861719974" calcext:value-type="float">
            <text:p>0,1095608617</text:p>
          </table:table-cell>
          <table:table-cell office:value-type="float" office:value="0.590504818550045" calcext:value-type="float">
            <text:p>0,5905048186</text:p>
          </table:table-cell>
          <table:table-cell office:value-type="float" office:value="0.631860857596967" calcext:value-type="float">
            <text:p>0,6318608576</text:p>
          </table:table-cell>
          <table:table-cell office:value-type="float" office:value="0.638378029492534" calcext:value-type="float">
            <text:p>0,6383780295</text:p>
          </table:table-cell>
          <table:table-cell office:value-type="float" office:value="0.110169245774929" calcext:value-type="float">
            <text:p>0,1101692458</text:p>
          </table:table-cell>
          <table:table-cell office:value-type="float" office:value="0.684001304784087" calcext:value-type="float">
            <text:p>0,6840013048</text:p>
          </table:table-cell>
          <table:table-cell office:value-type="float" office:value="0.663899197197843" calcext:value-type="float">
            <text:p>0,6638991972</text:p>
          </table:table-cell>
          <table:table-cell office:value-type="float" office:value="0.612769155055976" calcext:value-type="float">
            <text:p>0,6127691551</text:p>
          </table:table-cell>
          <table:table-cell table:style-name="ce1" office:value-type="float" office:value="0.0165668581290775" calcext:value-type="float">
            <text:p>1,66E-02</text:p>
          </table:table-cell>
          <table:table-cell office:value-type="float" office:value="0.111499510559342" calcext:value-type="float">
            <text:p>0,1114995106</text:p>
          </table:table-cell>
          <table:table-cell office:value-type="float" office:value="0.107704440704548" calcext:value-type="float">
            <text:p>0,1077044407</text:p>
          </table:table-cell>
          <table:table-cell office:value-type="float" office:value="0.714115230394476" calcext:value-type="float">
            <text:p>0,7141152304</text:p>
          </table:table-cell>
          <table:table-cell office:value-type="float" office:value="0.649394513750379" calcext:value-type="float">
            <text:p>0,6493945138</text:p>
          </table:table-cell>
          <table:table-cell table:style-name="ce1" office:value-type="float" office:value="0.0959043262543428" calcext:value-type="float">
            <text:p>9,59E-02</text:p>
          </table:table-cell>
          <table:table-cell office:value-type="float" office:value="0.625122423570343" calcext:value-type="float">
            <text:p>0,6251224236</text:p>
          </table:table-cell>
          <table:table-cell office:value-type="float" office:value="0.290708402161858" calcext:value-type="float">
            <text:p>0,2907084022</text:p>
          </table:table-cell>
          <table:table-cell office:value-type="float" office:value="0.105574461851395" calcext:value-type="float">
            <text:p>0,1055744619</text:p>
          </table:table-cell>
          <table:table-cell office:value-type="float" office:value="0.62734359130499" calcext:value-type="float">
            <text:p>0,6273435913</text:p>
          </table:table-cell>
          <table:table-cell office:value-type="float" office:value="0.68140511336975" calcext:value-type="float">
            <text:p>0,6814051134</text:p>
          </table:table-cell>
          <table:table-cell office:value-type="float" office:value="0.102302469882846" calcext:value-type="float">
            <text:p>0,1023024699</text:p>
          </table:table-cell>
          <table:table-cell office:value-type="float" office:value="0.108694038280632" calcext:value-type="float">
            <text:p>0,1086940383</text:p>
          </table:table-cell>
          <table:table-cell office:value-type="float" office:value="0.575363286507925" calcext:value-type="float">
            <text:p>0,5753632865</text:p>
          </table:table-cell>
          <table:table-cell office:value-type="float" office:value="0.632608720898431" calcext:value-type="float">
            <text:p>0,6326087209</text:p>
          </table:table-cell>
          <table:table-cell table:style-name="ce1" office:value-type="float" office:value="0.0165188636650415" calcext:value-type="float">
            <text:p>1,65E-02</text:p>
          </table:table-cell>
          <table:table-cell office:value-type="float" office:value="0.107525473377219" calcext:value-type="float">
            <text:p>0,1075254734</text:p>
          </table:table-cell>
          <table:table-cell office:value-type="float" office:value="0.10957694279116" calcext:value-type="float">
            <text:p>0,1095769428</text:p>
          </table:table-cell>
          <table:table-cell office:value-type="float" office:value="0.702551412426401" calcext:value-type="float">
            <text:p>0,7025514124</text:p>
          </table:table-cell>
          <table:table-cell office:value-type="float" office:value="0.117586440710241" calcext:value-type="float">
            <text:p>0,1175864407</text:p>
          </table:table-cell>
          <table:table-cell office:value-type="float" office:value="0.10923964885337" calcext:value-type="float">
            <text:p>0,1092396489</text:p>
          </table:table-cell>
        </table:table-row>
        <table:table-row table:style-name="ro1">
          <table:table-cell table:style-name="ce1" office:value-type="float" office:value="0.0164856972261407" calcext:value-type="float">
            <text:p>1,65E-02</text:p>
          </table:table-cell>
          <table:table-cell office:value-type="float" office:value="0.596127060202584" calcext:value-type="float">
            <text:p>0,5961270602</text:p>
          </table:table-cell>
          <table:table-cell office:value-type="float" office:value="0.111782512990828" calcext:value-type="float">
            <text:p>0,111782513</text:p>
          </table:table-cell>
          <table:table-cell table:style-name="ce1" office:value-type="float" office:value="0.042135365460097" calcext:value-type="float">
            <text:p>4,21E-02</text:p>
          </table:table-cell>
          <table:table-cell office:value-type="float" office:value="0.109230733961886" calcext:value-type="float">
            <text:p>0,109230734</text:p>
          </table:table-cell>
          <table:table-cell office:value-type="float" office:value="0.610974811333755" calcext:value-type="float">
            <text:p>0,6109748113</text:p>
          </table:table-cell>
          <table:table-cell office:value-type="float" office:value="0.607503182468151" calcext:value-type="float">
            <text:p>0,6075031825</text:p>
          </table:table-cell>
          <table:table-cell office:value-type="float" office:value="0.623138673548105" calcext:value-type="float">
            <text:p>0,6231386735</text:p>
          </table:table-cell>
          <table:table-cell office:value-type="float" office:value="0.690141519779179" calcext:value-type="float">
            <text:p>0,6901415198</text:p>
          </table:table-cell>
          <table:table-cell office:value-type="float" office:value="0.110026937901369" calcext:value-type="float">
            <text:p>0,1100269379</text:p>
          </table:table-cell>
          <table:table-cell office:value-type="float" office:value="0.65177819387662" calcext:value-type="float">
            <text:p>0,6517781939</text:p>
          </table:table-cell>
          <table:table-cell office:value-type="float" office:value="0.661923328348023" calcext:value-type="float">
            <text:p>0,6619233283</text:p>
          </table:table-cell>
          <table:table-cell office:value-type="float" office:value="0.113722249007268" calcext:value-type="float">
            <text:p>0,113722249</text:p>
          </table:table-cell>
          <table:table-cell table:style-name="ce1" office:value-type="float" office:value="0.0903625199816862" calcext:value-type="float">
            <text:p>9,04E-02</text:p>
          </table:table-cell>
          <table:table-cell office:value-type="float" office:value="0.714261188173846" calcext:value-type="float">
            <text:p>0,7142611882</text:p>
          </table:table-cell>
          <table:table-cell office:value-type="float" office:value="0.617075531462971" calcext:value-type="float">
            <text:p>0,6170755315</text:p>
          </table:table-cell>
          <table:table-cell office:value-type="float" office:value="0.584799532510848" calcext:value-type="float">
            <text:p>0,5847995325</text:p>
          </table:table-cell>
          <table:table-cell table:style-name="ce1" office:value-type="float" office:value="0.0165292998650114" calcext:value-type="float">
            <text:p>1,65E-02</text:p>
          </table:table-cell>
          <table:table-cell office:value-type="float" office:value="0.662129870586888" calcext:value-type="float">
            <text:p>0,6621298706</text:p>
          </table:table-cell>
          <table:table-cell office:value-type="float" office:value="0.654066127703756" calcext:value-type="float">
            <text:p>0,6540661277</text:p>
          </table:table-cell>
          <table:table-cell office:value-type="float" office:value="0.110249959924832" calcext:value-type="float">
            <text:p>0,1102499599</text:p>
          </table:table-cell>
          <table:table-cell office:value-type="float" office:value="0.106626265530596" calcext:value-type="float">
            <text:p>0,1066262655</text:p>
          </table:table-cell>
          <table:table-cell office:value-type="float" office:value="0.690238830564807" calcext:value-type="float">
            <text:p>0,6902388306</text:p>
          </table:table-cell>
          <table:table-cell office:value-type="float" office:value="0.646932537800558" calcext:value-type="float">
            <text:p>0,6469325378</text:p>
          </table:table-cell>
          <table:table-cell office:value-type="float" office:value="0.679751060966877" calcext:value-type="float">
            <text:p>0,679751061</text:p>
          </table:table-cell>
          <table:table-cell office:value-type="float" office:value="0.112979975592261" calcext:value-type="float">
            <text:p>0,1129799756</text:p>
          </table:table-cell>
          <table:table-cell office:value-type="float" office:value="0.67184979739664" calcext:value-type="float">
            <text:p>0,6718497974</text:p>
          </table:table-cell>
          <table:table-cell office:value-type="float" office:value="0.643309189857508" calcext:value-type="float">
            <text:p>0,6433091899</text:p>
          </table:table-cell>
          <table:table-cell office:value-type="float" office:value="0.603181888776247" calcext:value-type="float">
            <text:p>0,6031818888</text:p>
          </table:table-cell>
          <table:table-cell table:style-name="ce1" office:value-type="float" office:value="0.0166983669293035" calcext:value-type="float">
            <text:p>1,67E-02</text:p>
          </table:table-cell>
          <table:table-cell office:value-type="float" office:value="0.304690467457043" calcext:value-type="float">
            <text:p>0,3046904675</text:p>
          </table:table-cell>
          <table:table-cell office:value-type="float" office:value="0.107582903990329" calcext:value-type="float">
            <text:p>0,107582904</text:p>
          </table:table-cell>
          <table:table-cell office:value-type="float" office:value="0.695692614261525" calcext:value-type="float">
            <text:p>0,6956926143</text:p>
          </table:table-cell>
          <table:table-cell office:value-type="float" office:value="0.604605390457278" calcext:value-type="float">
            <text:p>0,6046053905</text:p>
          </table:table-cell>
          <table:table-cell table:style-name="ce1" office:value-type="float" office:value="0.0989476207536559" calcext:value-type="float">
            <text:p>9,89E-02</text:p>
          </table:table-cell>
          <table:table-cell office:value-type="float" office:value="0.669864520875653" calcext:value-type="float">
            <text:p>0,6698645209</text:p>
          </table:table-cell>
          <table:table-cell office:value-type="float" office:value="0.281642238022432" calcext:value-type="float">
            <text:p>0,281642238</text:p>
          </table:table-cell>
          <table:table-cell office:value-type="float" office:value="0.108480560740879" calcext:value-type="float">
            <text:p>0,1084805607</text:p>
          </table:table-cell>
          <table:table-cell office:value-type="float" office:value="0.63368193687213" calcext:value-type="float">
            <text:p>0,6336819369</text:p>
          </table:table-cell>
          <table:table-cell office:value-type="float" office:value="0.711532405030616" calcext:value-type="float">
            <text:p>0,711532405</text:p>
          </table:table-cell>
          <table:table-cell office:value-type="float" office:value="0.104827670874529" calcext:value-type="float">
            <text:p>0,1048276709</text:p>
          </table:table-cell>
          <table:table-cell office:value-type="float" office:value="0.106199194204346" calcext:value-type="float">
            <text:p>0,1061991942</text:p>
          </table:table-cell>
          <table:table-cell office:value-type="float" office:value="0.596521153562603" calcext:value-type="float">
            <text:p>0,5965211536</text:p>
          </table:table-cell>
          <table:table-cell office:value-type="float" office:value="0.644595434057013" calcext:value-type="float">
            <text:p>0,6445954341</text:p>
          </table:table-cell>
          <table:table-cell table:style-name="ce1" office:value-type="float" office:value="0.0165304591557328" calcext:value-type="float">
            <text:p>1,65E-02</text:p>
          </table:table-cell>
          <table:table-cell office:value-type="float" office:value="0.117456320944379" calcext:value-type="float">
            <text:p>0,1174563209</text:p>
          </table:table-cell>
          <table:table-cell office:value-type="float" office:value="0.11068508074671" calcext:value-type="float">
            <text:p>0,1106850807</text:p>
          </table:table-cell>
          <table:table-cell office:value-type="float" office:value="0.662840751426037" calcext:value-type="float">
            <text:p>0,6628407514</text:p>
          </table:table-cell>
          <table:table-cell office:value-type="float" office:value="0.115133822665556" calcext:value-type="float">
            <text:p>0,1151338227</text:p>
          </table:table-cell>
          <table:table-cell office:value-type="float" office:value="0.108010827372137" calcext:value-type="float">
            <text:p>0,1080108274</text:p>
          </table:table-cell>
        </table:table-row>
        <table:table-row table:style-name="ro1">
          <table:table-cell table:style-name="ce1" office:value-type="float" office:value="0.0164441642100922" calcext:value-type="float">
            <text:p>1,64E-02</text:p>
          </table:table-cell>
          <table:table-cell office:value-type="float" office:value="0.633471564803812" calcext:value-type="float">
            <text:p>0,6334715648</text:p>
          </table:table-cell>
          <table:table-cell office:value-type="float" office:value="0.111692807807169" calcext:value-type="float">
            <text:p>0,1116928078</text:p>
          </table:table-cell>
          <table:table-cell table:style-name="ce1" office:value-type="float" office:value="0.0434880990006252" calcext:value-type="float">
            <text:p>4,35E-02</text:p>
          </table:table-cell>
          <table:table-cell table:style-name="ce1" office:value-type="float" office:value="0.0997958380051376" calcext:value-type="float">
            <text:p>9,98E-02</text:p>
          </table:table-cell>
          <table:table-cell office:value-type="float" office:value="0.613973241828406" calcext:value-type="float">
            <text:p>0,6139732418</text:p>
          </table:table-cell>
          <table:table-cell office:value-type="float" office:value="0.638545643274071" calcext:value-type="float">
            <text:p>0,6385456433</text:p>
          </table:table-cell>
          <table:table-cell office:value-type="float" office:value="0.65441332440655" calcext:value-type="float">
            <text:p>0,6544133244</text:p>
          </table:table-cell>
          <table:table-cell office:value-type="float" office:value="0.713396695125942" calcext:value-type="float">
            <text:p>0,7133966951</text:p>
          </table:table-cell>
          <table:table-cell office:value-type="float" office:value="0.103477410467703" calcext:value-type="float">
            <text:p>0,1034774105</text:p>
          </table:table-cell>
          <table:table-cell office:value-type="float" office:value="0.655948279399489" calcext:value-type="float">
            <text:p>0,6559482794</text:p>
          </table:table-cell>
          <table:table-cell office:value-type="float" office:value="0.711560735099472" calcext:value-type="float">
            <text:p>0,7115607351</text:p>
          </table:table-cell>
          <table:table-cell office:value-type="float" office:value="0.109777081078672" calcext:value-type="float">
            <text:p>0,1097770811</text:p>
          </table:table-cell>
          <table:table-cell table:style-name="ce1" office:value-type="float" office:value="0.0978907009857133" calcext:value-type="float">
            <text:p>9,79E-02</text:p>
          </table:table-cell>
          <table:table-cell office:value-type="float" office:value="0.723340944479061" calcext:value-type="float">
            <text:p>0,7233409445</text:p>
          </table:table-cell>
          <table:table-cell office:value-type="float" office:value="0.608310462581723" calcext:value-type="float">
            <text:p>0,6083104626</text:p>
          </table:table-cell>
          <table:table-cell office:value-type="float" office:value="0.514462259282863" calcext:value-type="float">
            <text:p>0,5144622593</text:p>
          </table:table-cell>
          <table:table-cell table:style-name="ce1" office:value-type="float" office:value="0.0164846989049944" calcext:value-type="float">
            <text:p>1,65E-02</text:p>
          </table:table-cell>
          <table:table-cell office:value-type="float" office:value="0.681974472440634" calcext:value-type="float">
            <text:p>0,6819744724</text:p>
          </table:table-cell>
          <table:table-cell office:value-type="float" office:value="0.664699362549461" calcext:value-type="float">
            <text:p>0,6646993625</text:p>
          </table:table-cell>
          <table:table-cell office:value-type="float" office:value="0.118596685938994" calcext:value-type="float">
            <text:p>0,1185966859</text:p>
          </table:table-cell>
          <table:table-cell office:value-type="float" office:value="0.103856157846119" calcext:value-type="float">
            <text:p>0,1038561578</text:p>
          </table:table-cell>
          <table:table-cell office:value-type="float" office:value="0.730841487510342" calcext:value-type="float">
            <text:p>0,7308414875</text:p>
          </table:table-cell>
          <table:table-cell office:value-type="float" office:value="0.620356626371629" calcext:value-type="float">
            <text:p>0,6203566264</text:p>
          </table:table-cell>
          <table:table-cell office:value-type="float" office:value="0.715711032152438" calcext:value-type="float">
            <text:p>0,7157110322</text:p>
          </table:table-cell>
          <table:table-cell office:value-type="float" office:value="0.110926471881209" calcext:value-type="float">
            <text:p>0,1109264719</text:p>
          </table:table-cell>
          <table:table-cell office:value-type="float" office:value="0.691912148441554" calcext:value-type="float">
            <text:p>0,6919121484</text:p>
          </table:table-cell>
          <table:table-cell office:value-type="float" office:value="0.655531157419047" calcext:value-type="float">
            <text:p>0,6555311574</text:p>
          </table:table-cell>
          <table:table-cell office:value-type="float" office:value="0.632828120046748" calcext:value-type="float">
            <text:p>0,63282812</text:p>
          </table:table-cell>
          <table:table-cell table:style-name="ce1" office:value-type="float" office:value="0.0166315618244142" calcext:value-type="float">
            <text:p>1,66E-02</text:p>
          </table:table-cell>
          <table:table-cell office:value-type="float" office:value="0.585424444351297" calcext:value-type="float">
            <text:p>0,5854244444</text:p>
          </table:table-cell>
          <table:table-cell office:value-type="float" office:value="0.105290252849976" calcext:value-type="float">
            <text:p>0,1052902528</text:p>
          </table:table-cell>
          <table:table-cell office:value-type="float" office:value="0.705155128720443" calcext:value-type="float">
            <text:p>0,7051551287</text:p>
          </table:table-cell>
          <table:table-cell office:value-type="float" office:value="0.655218459183408" calcext:value-type="float">
            <text:p>0,6552184592</text:p>
          </table:table-cell>
          <table:table-cell office:value-type="float" office:value="0.106334006879846" calcext:value-type="float">
            <text:p>0,1063340069</text:p>
          </table:table-cell>
          <table:table-cell office:value-type="float" office:value="0.650100831777051" calcext:value-type="float">
            <text:p>0,6501008318</text:p>
          </table:table-cell>
          <table:table-cell office:value-type="float" office:value="0.283564196105577" calcext:value-type="float">
            <text:p>0,2835641961</text:p>
          </table:table-cell>
          <table:table-cell office:value-type="float" office:value="0.106182086292567" calcext:value-type="float">
            <text:p>0,1061820863</text:p>
          </table:table-cell>
          <table:table-cell office:value-type="float" office:value="0.665473233487913" calcext:value-type="float">
            <text:p>0,6654732335</text:p>
          </table:table-cell>
          <table:table-cell office:value-type="float" office:value="0.698093645417903" calcext:value-type="float">
            <text:p>0,6980936454</text:p>
          </table:table-cell>
          <table:table-cell office:value-type="float" office:value="0.104769276800638" calcext:value-type="float">
            <text:p>0,1047692768</text:p>
          </table:table-cell>
          <table:table-cell office:value-type="float" office:value="0.108557135432782" calcext:value-type="float">
            <text:p>0,1085571354</text:p>
          </table:table-cell>
          <table:table-cell office:value-type="float" office:value="0.6555588935825" calcext:value-type="float">
            <text:p>0,6555588936</text:p>
          </table:table-cell>
          <table:table-cell office:value-type="float" office:value="0.707718253945654" calcext:value-type="float">
            <text:p>0,7077182539</text:p>
          </table:table-cell>
          <table:table-cell table:style-name="ce1" office:value-type="float" office:value="0.0164945934290196" calcext:value-type="float">
            <text:p>1,65E-02</text:p>
          </table:table-cell>
          <table:table-cell office:value-type="float" office:value="0.217619961534648" calcext:value-type="float">
            <text:p>0,2176199615</text:p>
          </table:table-cell>
          <table:table-cell office:value-type="float" office:value="0.11067943980654" calcext:value-type="float">
            <text:p>0,1106794398</text:p>
          </table:table-cell>
          <table:table-cell office:value-type="float" office:value="0.691995823062929" calcext:value-type="float">
            <text:p>0,6919958231</text:p>
          </table:table-cell>
          <table:table-cell office:value-type="float" office:value="0.130562344840572" calcext:value-type="float">
            <text:p>0,1305623448</text:p>
          </table:table-cell>
          <table:table-cell office:value-type="float" office:value="0.114942410254451" calcext:value-type="float">
            <text:p>0,1149424103</text:p>
          </table:table-cell>
        </table:table-row>
        <table:table-row table:style-name="ro1">
          <table:table-cell table:style-name="ce1" office:value-type="float" office:value="0.0165008648290561" calcext:value-type="float">
            <text:p>1,65E-02</text:p>
          </table:table-cell>
          <table:table-cell office:value-type="float" office:value="0.607991891444089" calcext:value-type="float">
            <text:p>0,6079918914</text:p>
          </table:table-cell>
          <table:table-cell office:value-type="float" office:value="0.11222553932024" calcext:value-type="float">
            <text:p>0,1122255393</text:p>
          </table:table-cell>
          <table:table-cell table:style-name="ce1" office:value-type="float" office:value="0.0516310427194441" calcext:value-type="float">
            <text:p>5,16E-02</text:p>
          </table:table-cell>
          <table:table-cell office:value-type="float" office:value="0.108796113713457" calcext:value-type="float">
            <text:p>0,1087961137</text:p>
          </table:table-cell>
          <table:table-cell office:value-type="float" office:value="0.636951962233705" calcext:value-type="float">
            <text:p>0,6369519622</text:p>
          </table:table-cell>
          <table:table-cell office:value-type="float" office:value="0.640442886230179" calcext:value-type="float">
            <text:p>0,6404428862</text:p>
          </table:table-cell>
          <table:table-cell office:value-type="float" office:value="0.624840121271415" calcext:value-type="float">
            <text:p>0,6248401213</text:p>
          </table:table-cell>
          <table:table-cell office:value-type="float" office:value="0.718781468906998" calcext:value-type="float">
            <text:p>0,7187814689</text:p>
          </table:table-cell>
          <table:table-cell office:value-type="float" office:value="0.104637159113387" calcext:value-type="float">
            <text:p>0,1046371591</text:p>
          </table:table-cell>
          <table:table-cell office:value-type="float" office:value="0.649382264203589" calcext:value-type="float">
            <text:p>0,6493822642</text:p>
          </table:table-cell>
          <table:table-cell office:value-type="float" office:value="0.696051501887604" calcext:value-type="float">
            <text:p>0,6960515019</text:p>
          </table:table-cell>
          <table:table-cell office:value-type="float" office:value="0.111371709873269" calcext:value-type="float">
            <text:p>0,1113717099</text:p>
          </table:table-cell>
          <table:table-cell table:style-name="ce1" office:value-type="float" office:value="0.0975554302232935" calcext:value-type="float">
            <text:p>9,76E-02</text:p>
          </table:table-cell>
          <table:table-cell office:value-type="float" office:value="0.739057438989258" calcext:value-type="float">
            <text:p>0,739057439</text:p>
          </table:table-cell>
          <table:table-cell office:value-type="float" office:value="0.617608390709584" calcext:value-type="float">
            <text:p>0,6176083907</text:p>
          </table:table-cell>
          <table:table-cell office:value-type="float" office:value="0.523715698753514" calcext:value-type="float">
            <text:p>0,5237156988</text:p>
          </table:table-cell>
          <table:table-cell table:style-name="ce1" office:value-type="float" office:value="0.0164750168815188" calcext:value-type="float">
            <text:p>1,65E-02</text:p>
          </table:table-cell>
          <table:table-cell office:value-type="float" office:value="0.693223183509409" calcext:value-type="float">
            <text:p>0,6932231835</text:p>
          </table:table-cell>
          <table:table-cell office:value-type="float" office:value="0.693442153359234" calcext:value-type="float">
            <text:p>0,6934421534</text:p>
          </table:table-cell>
          <table:table-cell office:value-type="float" office:value="0.270069541723413" calcext:value-type="float">
            <text:p>0,2700695417</text:p>
          </table:table-cell>
          <table:table-cell office:value-type="float" office:value="0.106291440944943" calcext:value-type="float">
            <text:p>0,1062914409</text:p>
          </table:table-cell>
          <table:table-cell office:value-type="float" office:value="0.710951934464526" calcext:value-type="float">
            <text:p>0,7109519345</text:p>
          </table:table-cell>
          <table:table-cell office:value-type="float" office:value="0.628499716470891" calcext:value-type="float">
            <text:p>0,6284997165</text:p>
          </table:table-cell>
          <table:table-cell office:value-type="float" office:value="0.707545957001373" calcext:value-type="float">
            <text:p>0,707545957</text:p>
          </table:table-cell>
          <table:table-cell office:value-type="float" office:value="0.114028446113511" calcext:value-type="float">
            <text:p>0,1140284461</text:p>
          </table:table-cell>
          <table:table-cell office:value-type="float" office:value="0.694866734335651" calcext:value-type="float">
            <text:p>0,6948667343</text:p>
          </table:table-cell>
          <table:table-cell office:value-type="float" office:value="0.662449224522587" calcext:value-type="float">
            <text:p>0,6624492245</text:p>
          </table:table-cell>
          <table:table-cell office:value-type="float" office:value="0.653714325867619" calcext:value-type="float">
            <text:p>0,6537143259</text:p>
          </table:table-cell>
          <table:table-cell table:style-name="ce1" office:value-type="float" office:value="0.0179874422691565" calcext:value-type="float">
            <text:p>1,80E-02</text:p>
          </table:table-cell>
          <table:table-cell office:value-type="float" office:value="0.658208035851952" calcext:value-type="float">
            <text:p>0,6582080359</text:p>
          </table:table-cell>
          <table:table-cell office:value-type="float" office:value="0.10764151586779" calcext:value-type="float">
            <text:p>0,1076415159</text:p>
          </table:table-cell>
          <table:table-cell office:value-type="float" office:value="0.716347878965626" calcext:value-type="float">
            <text:p>0,716347879</text:p>
          </table:table-cell>
          <table:table-cell office:value-type="float" office:value="0.682501417226167" calcext:value-type="float">
            <text:p>0,6825014172</text:p>
          </table:table-cell>
          <table:table-cell office:value-type="float" office:value="0.104412771345441" calcext:value-type="float">
            <text:p>0,1044127713</text:p>
          </table:table-cell>
          <table:table-cell office:value-type="float" office:value="0.694363468093315" calcext:value-type="float">
            <text:p>0,6943634681</text:p>
          </table:table-cell>
          <table:table-cell office:value-type="float" office:value="0.285214243432281" calcext:value-type="float">
            <text:p>0,2852142434</text:p>
          </table:table-cell>
          <table:table-cell office:value-type="float" office:value="0.104969698020347" calcext:value-type="float">
            <text:p>0,104969698</text:p>
          </table:table-cell>
          <table:table-cell office:value-type="float" office:value="0.621169015320723" calcext:value-type="float">
            <text:p>0,6211690153</text:p>
          </table:table-cell>
          <table:table-cell office:value-type="float" office:value="0.671368179861331" calcext:value-type="float">
            <text:p>0,6713681799</text:p>
          </table:table-cell>
          <table:table-cell office:value-type="float" office:value="0.196978339793125" calcext:value-type="float">
            <text:p>0,1969783398</text:p>
          </table:table-cell>
          <table:table-cell office:value-type="float" office:value="0.29879959579174" calcext:value-type="float">
            <text:p>0,2987995958</text:p>
          </table:table-cell>
          <table:table-cell office:value-type="float" office:value="0.649738720486278" calcext:value-type="float">
            <text:p>0,6497387205</text:p>
          </table:table-cell>
          <table:table-cell office:value-type="float" office:value="0.722977350594605" calcext:value-type="float">
            <text:p>0,7229773506</text:p>
          </table:table-cell>
          <table:table-cell table:style-name="ce1" office:value-type="float" office:value="0.0164533081701391" calcext:value-type="float">
            <text:p>1,65E-02</text:p>
          </table:table-cell>
          <table:table-cell office:value-type="float" office:value="0.411329007585177" calcext:value-type="float">
            <text:p>0,4113290076</text:p>
          </table:table-cell>
          <table:table-cell office:value-type="float" office:value="0.112073785016058" calcext:value-type="float">
            <text:p>0,112073785</text:p>
          </table:table-cell>
          <table:table-cell office:value-type="float" office:value="0.667426354168923" calcext:value-type="float">
            <text:p>0,6674263542</text:p>
          </table:table-cell>
          <table:table-cell office:value-type="float" office:value="0.287284288844143" calcext:value-type="float">
            <text:p>0,2872842888</text:p>
          </table:table-cell>
          <table:table-cell office:value-type="float" office:value="0.115619511194378" calcext:value-type="float">
            <text:p>0,1156195112</text:p>
          </table:table-cell>
        </table:table-row>
        <table:table-row table:style-name="ro1">
          <table:table-cell table:style-name="ce1" office:value-type="float" office:value="0.0164425214414337" calcext:value-type="float">
            <text:p>1,64E-02</text:p>
          </table:table-cell>
          <table:table-cell office:value-type="float" office:value="0.610813726459513" calcext:value-type="float">
            <text:p>0,6108137265</text:p>
          </table:table-cell>
          <table:table-cell office:value-type="float" office:value="0.104911380108004" calcext:value-type="float">
            <text:p>0,1049113801</text:p>
          </table:table-cell>
          <table:table-cell table:style-name="ce1" office:value-type="float" office:value="0.0903578421310263" calcext:value-type="float">
            <text:p>9,04E-02</text:p>
          </table:table-cell>
          <table:table-cell office:value-type="float" office:value="0.10358588013251" calcext:value-type="float">
            <text:p>0,1035858801</text:p>
          </table:table-cell>
          <table:table-cell office:value-type="float" office:value="0.60166529324835" calcext:value-type="float">
            <text:p>0,6016652932</text:p>
          </table:table-cell>
          <table:table-cell office:value-type="float" office:value="0.623113667857042" calcext:value-type="float">
            <text:p>0,6231136679</text:p>
          </table:table-cell>
          <table:table-cell office:value-type="float" office:value="0.624540637980089" calcext:value-type="float">
            <text:p>0,624540638</text:p>
          </table:table-cell>
          <table:table-cell office:value-type="float" office:value="0.723878226150445" calcext:value-type="float">
            <text:p>0,7238782262</text:p>
          </table:table-cell>
          <table:table-cell office:value-type="float" office:value="0.104861620154258" calcext:value-type="float">
            <text:p>0,1048616202</text:p>
          </table:table-cell>
          <table:table-cell office:value-type="float" office:value="0.671282484498725" calcext:value-type="float">
            <text:p>0,6712824845</text:p>
          </table:table-cell>
          <table:table-cell office:value-type="float" office:value="0.70953042661866" calcext:value-type="float">
            <text:p>0,7095304266</text:p>
          </table:table-cell>
          <table:table-cell office:value-type="float" office:value="0.110862295340531" calcext:value-type="float">
            <text:p>0,1108622953</text:p>
          </table:table-cell>
          <table:table-cell table:style-name="ce1" office:value-type="float" office:value="0.0971819296613729" calcext:value-type="float">
            <text:p>9,72E-02</text:p>
          </table:table-cell>
          <table:table-cell office:value-type="float" office:value="0.704395457146583" calcext:value-type="float">
            <text:p>0,7043954571</text:p>
          </table:table-cell>
          <table:table-cell office:value-type="float" office:value="0.651868965068102" calcext:value-type="float">
            <text:p>0,6518689651</text:p>
          </table:table-cell>
          <table:table-cell office:value-type="float" office:value="0.581635539916185" calcext:value-type="float">
            <text:p>0,5816355399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92156586732683" calcext:value-type="float">
            <text:p>0,6921565867</text:p>
          </table:table-cell>
          <table:table-cell office:value-type="float" office:value="0.702393391243487" calcext:value-type="float">
            <text:p>0,7023933912</text:p>
          </table:table-cell>
          <table:table-cell office:value-type="float" office:value="0.477492933359181" calcext:value-type="float">
            <text:p>0,4774929334</text:p>
          </table:table-cell>
          <table:table-cell office:value-type="float" office:value="0.108765799813029" calcext:value-type="float">
            <text:p>0,1087657998</text:p>
          </table:table-cell>
          <table:table-cell office:value-type="float" office:value="0.702228632978113" calcext:value-type="float">
            <text:p>0,702228633</text:p>
          </table:table-cell>
          <table:table-cell office:value-type="float" office:value="0.640716543002884" calcext:value-type="float">
            <text:p>0,640716543</text:p>
          </table:table-cell>
          <table:table-cell office:value-type="float" office:value="0.684033209772915" calcext:value-type="float">
            <text:p>0,6840332098</text:p>
          </table:table-cell>
          <table:table-cell office:value-type="float" office:value="0.109171195648732" calcext:value-type="float">
            <text:p>0,1091711956</text:p>
          </table:table-cell>
          <table:table-cell office:value-type="float" office:value="0.704347099733584" calcext:value-type="float">
            <text:p>0,7043470997</text:p>
          </table:table-cell>
          <table:table-cell office:value-type="float" office:value="0.611695229897122" calcext:value-type="float">
            <text:p>0,6116952299</text:p>
          </table:table-cell>
          <table:table-cell office:value-type="float" office:value="0.624269220938001" calcext:value-type="float">
            <text:p>0,6242692209</text:p>
          </table:table-cell>
          <table:table-cell table:style-name="ce1" office:value-type="float" office:value="0.0961898461878484" calcext:value-type="float">
            <text:p>9,62E-02</text:p>
          </table:table-cell>
          <table:table-cell office:value-type="float" office:value="0.67948149252932" calcext:value-type="float">
            <text:p>0,6794814925</text:p>
          </table:table-cell>
          <table:table-cell office:value-type="float" office:value="0.105595508319063" calcext:value-type="float">
            <text:p>0,1055955083</text:p>
          </table:table-cell>
          <table:table-cell office:value-type="float" office:value="0.735032700823276" calcext:value-type="float">
            <text:p>0,7350327008</text:p>
          </table:table-cell>
          <table:table-cell office:value-type="float" office:value="0.677582444854541" calcext:value-type="float">
            <text:p>0,6775824449</text:p>
          </table:table-cell>
          <table:table-cell office:value-type="float" office:value="0.104314073519349" calcext:value-type="float">
            <text:p>0,1043140735</text:p>
          </table:table-cell>
          <table:table-cell office:value-type="float" office:value="0.598950130047135" calcext:value-type="float">
            <text:p>0,59895013</text:p>
          </table:table-cell>
          <table:table-cell office:value-type="float" office:value="0.281460160802795" calcext:value-type="float">
            <text:p>0,2814601608</text:p>
          </table:table-cell>
          <table:table-cell office:value-type="float" office:value="0.10657591602374" calcext:value-type="float">
            <text:p>0,106575916</text:p>
          </table:table-cell>
          <table:table-cell office:value-type="float" office:value="0.626696458804681" calcext:value-type="float">
            <text:p>0,6266964588</text:p>
          </table:table-cell>
          <table:table-cell office:value-type="float" office:value="0.663341345875145" calcext:value-type="float">
            <text:p>0,6633413459</text:p>
          </table:table-cell>
          <table:table-cell office:value-type="float" office:value="0.403861228400907" calcext:value-type="float">
            <text:p>0,4038612284</text:p>
          </table:table-cell>
          <table:table-cell office:value-type="float" office:value="0.490191990984919" calcext:value-type="float">
            <text:p>0,490191991</text:p>
          </table:table-cell>
          <table:table-cell office:value-type="float" office:value="0.65127057415414" calcext:value-type="float">
            <text:p>0,6512705742</text:p>
          </table:table-cell>
          <table:table-cell office:value-type="float" office:value="0.753634207043398" calcext:value-type="float">
            <text:p>0,753634207</text:p>
          </table:table-cell>
          <table:table-cell table:style-name="ce1" office:value-type="float" office:value="0.0164906180800089" calcext:value-type="float">
            <text:p>1,65E-02</text:p>
          </table:table-cell>
          <table:table-cell office:value-type="float" office:value="0.487083036451476" calcext:value-type="float">
            <text:p>0,4870830365</text:p>
          </table:table-cell>
          <table:table-cell office:value-type="float" office:value="0.10901101776065" calcext:value-type="float">
            <text:p>0,1090110178</text:p>
          </table:table-cell>
          <table:table-cell office:value-type="float" office:value="0.679799264652832" calcext:value-type="float">
            <text:p>0,6797992647</text:p>
          </table:table-cell>
          <table:table-cell office:value-type="float" office:value="0.313785187279558" calcext:value-type="float">
            <text:p>0,3137851873</text:p>
          </table:table-cell>
          <table:table-cell office:value-type="float" office:value="0.115482470339065" calcext:value-type="float">
            <text:p>0,1154824703</text:p>
          </table:table-cell>
        </table:table-row>
        <table:table-row table:style-name="ro1">
          <table:table-cell table:style-name="ce1" office:value-type="float" office:value="0.0164713687137543" calcext:value-type="float">
            <text:p>1,65E-02</text:p>
          </table:table-cell>
          <table:table-cell office:value-type="float" office:value="0.627306491529703" calcext:value-type="float">
            <text:p>0,6273064915</text:p>
          </table:table-cell>
          <table:table-cell office:value-type="float" office:value="0.154283684748682" calcext:value-type="float">
            <text:p>0,1542836847</text:p>
          </table:table-cell>
          <table:table-cell table:style-name="ce1" office:value-type="float" office:value="0.0910566437940233" calcext:value-type="float">
            <text:p>9,11E-02</text:p>
          </table:table-cell>
          <table:table-cell office:value-type="float" office:value="0.103366728187168" calcext:value-type="float">
            <text:p>0,1033667282</text:p>
          </table:table-cell>
          <table:table-cell office:value-type="float" office:value="0.628118854621134" calcext:value-type="float">
            <text:p>0,6281188546</text:p>
          </table:table-cell>
          <table:table-cell office:value-type="float" office:value="0.676456832689053" calcext:value-type="float">
            <text:p>0,6764568327</text:p>
          </table:table-cell>
          <table:table-cell office:value-type="float" office:value="0.635312139446008" calcext:value-type="float">
            <text:p>0,6353121394</text:p>
          </table:table-cell>
          <table:table-cell office:value-type="float" office:value="0.683646249808638" calcext:value-type="float">
            <text:p>0,6836462498</text:p>
          </table:table-cell>
          <table:table-cell office:value-type="float" office:value="0.106391214620369" calcext:value-type="float">
            <text:p>0,1063912146</text:p>
          </table:table-cell>
          <table:table-cell office:value-type="float" office:value="0.663772619295719" calcext:value-type="float">
            <text:p>0,6637726193</text:p>
          </table:table-cell>
          <table:table-cell office:value-type="float" office:value="0.654765299230608" calcext:value-type="float">
            <text:p>0,6547652992</text:p>
          </table:table-cell>
          <table:table-cell office:value-type="float" office:value="0.141540348364647" calcext:value-type="float">
            <text:p>0,1415403484</text:p>
          </table:table-cell>
          <table:table-cell office:value-type="float" office:value="0.10318197936194" calcext:value-type="float">
            <text:p>0,1031819794</text:p>
          </table:table-cell>
          <table:table-cell office:value-type="float" office:value="0.663031146430944" calcext:value-type="float">
            <text:p>0,6630311464</text:p>
          </table:table-cell>
          <table:table-cell office:value-type="float" office:value="0.651532177644449" calcext:value-type="float">
            <text:p>0,6515321776</text:p>
          </table:table-cell>
          <table:table-cell office:value-type="float" office:value="0.536720770364157" calcext:value-type="float">
            <text:p>0,5367207704</text:p>
          </table:table-cell>
          <table:table-cell table:style-name="ce1" office:value-type="float" office:value="0.0164891441881782" calcext:value-type="float">
            <text:p>1,65E-02</text:p>
          </table:table-cell>
          <table:table-cell office:value-type="float" office:value="0.691639673411391" calcext:value-type="float">
            <text:p>0,6916396734</text:p>
          </table:table-cell>
          <table:table-cell office:value-type="float" office:value="0.664643953933738" calcext:value-type="float">
            <text:p>0,6646439539</text:p>
          </table:table-cell>
          <table:table-cell office:value-type="float" office:value="0.533716475676971" calcext:value-type="float">
            <text:p>0,5337164757</text:p>
          </table:table-cell>
          <table:table-cell office:value-type="float" office:value="0.106828353613709" calcext:value-type="float">
            <text:p>0,1068283536</text:p>
          </table:table-cell>
          <table:table-cell office:value-type="float" office:value="0.7046070820809" calcext:value-type="float">
            <text:p>0,7046070821</text:p>
          </table:table-cell>
          <table:table-cell office:value-type="float" office:value="0.644724145799856" calcext:value-type="float">
            <text:p>0,6447241458</text:p>
          </table:table-cell>
          <table:table-cell office:value-type="float" office:value="0.705239694274021" calcext:value-type="float">
            <text:p>0,7052396943</text:p>
          </table:table-cell>
          <table:table-cell office:value-type="float" office:value="0.108329919277432" calcext:value-type="float">
            <text:p>0,1083299193</text:p>
          </table:table-cell>
          <table:table-cell office:value-type="float" office:value="0.687094827982971" calcext:value-type="float">
            <text:p>0,687094828</text:p>
          </table:table-cell>
          <table:table-cell office:value-type="float" office:value="0.664996567041998" calcext:value-type="float">
            <text:p>0,664996567</text:p>
          </table:table-cell>
          <table:table-cell office:value-type="float" office:value="0.638832316175727" calcext:value-type="float">
            <text:p>0,6388323162</text:p>
          </table:table-cell>
          <table:table-cell office:value-type="float" office:value="0.111653805216819" calcext:value-type="float">
            <text:p>0,1116538052</text:p>
          </table:table-cell>
          <table:table-cell office:value-type="float" office:value="0.709075989007045" calcext:value-type="float">
            <text:p>0,709075989</text:p>
          </table:table-cell>
          <table:table-cell office:value-type="float" office:value="0.110665748310565" calcext:value-type="float">
            <text:p>0,1106657483</text:p>
          </table:table-cell>
          <table:table-cell office:value-type="float" office:value="0.699628135171829" calcext:value-type="float">
            <text:p>0,6996281352</text:p>
          </table:table-cell>
          <table:table-cell office:value-type="float" office:value="0.685018391007927" calcext:value-type="float">
            <text:p>0,685018391</text:p>
          </table:table-cell>
          <table:table-cell office:value-type="float" office:value="0.101683160269911" calcext:value-type="float">
            <text:p>0,1016831603</text:p>
          </table:table-cell>
          <table:table-cell office:value-type="float" office:value="0.594360385890536" calcext:value-type="float">
            <text:p>0,5943603859</text:p>
          </table:table-cell>
          <table:table-cell office:value-type="float" office:value="0.300423617563619" calcext:value-type="float">
            <text:p>0,3004236176</text:p>
          </table:table-cell>
          <table:table-cell office:value-type="float" office:value="0.108045783962401" calcext:value-type="float">
            <text:p>0,108045784</text:p>
          </table:table-cell>
          <table:table-cell office:value-type="float" office:value="0.597077016775381" calcext:value-type="float">
            <text:p>0,5970770168</text:p>
          </table:table-cell>
          <table:table-cell office:value-type="float" office:value="0.668813823252302" calcext:value-type="float">
            <text:p>0,6688138233</text:p>
          </table:table-cell>
          <table:table-cell office:value-type="float" office:value="0.579422727954834" calcext:value-type="float">
            <text:p>0,579422728</text:p>
          </table:table-cell>
          <table:table-cell office:value-type="float" office:value="0.556588453695324" calcext:value-type="float">
            <text:p>0,5565884537</text:p>
          </table:table-cell>
          <table:table-cell office:value-type="float" office:value="0.602242736442684" calcext:value-type="float">
            <text:p>0,6022427364</text:p>
          </table:table-cell>
          <table:table-cell office:value-type="float" office:value="0.725523248608871" calcext:value-type="float">
            <text:p>0,7255232486</text:p>
          </table:table-cell>
          <table:table-cell table:style-name="ce1" office:value-type="float" office:value="0.0164885744972497" calcext:value-type="float">
            <text:p>1,65E-02</text:p>
          </table:table-cell>
          <table:table-cell office:value-type="float" office:value="0.519592456308971" calcext:value-type="float">
            <text:p>0,5195924563</text:p>
          </table:table-cell>
          <table:table-cell office:value-type="float" office:value="0.110706017138861" calcext:value-type="float">
            <text:p>0,1107060171</text:p>
          </table:table-cell>
          <table:table-cell office:value-type="float" office:value="0.661238777832867" calcext:value-type="float">
            <text:p>0,6612387778</text:p>
          </table:table-cell>
          <table:table-cell office:value-type="float" office:value="0.309810480234137" calcext:value-type="float">
            <text:p>0,3098104802</text:p>
          </table:table-cell>
          <table:table-cell office:value-type="float" office:value="0.114697276895069" calcext:value-type="float">
            <text:p>0,1146972769</text:p>
          </table:table-cell>
        </table:table-row>
        <table:table-row table:style-name="ro1">
          <table:table-cell table:style-name="ce1" office:value-type="float" office:value="0.0164640825690535" calcext:value-type="float">
            <text:p>1,65E-02</text:p>
          </table:table-cell>
          <table:table-cell office:value-type="float" office:value="0.61016140490654" calcext:value-type="float">
            <text:p>0,6101614049</text:p>
          </table:table-cell>
          <table:table-cell office:value-type="float" office:value="0.487850626113845" calcext:value-type="float">
            <text:p>0,4878506261</text:p>
          </table:table-cell>
          <table:table-cell table:style-name="ce1" office:value-type="float" office:value="0.0967362539134965" calcext:value-type="float">
            <text:p>9,67E-02</text:p>
          </table:table-cell>
          <table:table-cell office:value-type="float" office:value="0.105767384899968" calcext:value-type="float">
            <text:p>0,1057673849</text:p>
          </table:table-cell>
          <table:table-cell office:value-type="float" office:value="0.63413357917168" calcext:value-type="float">
            <text:p>0,6341335792</text:p>
          </table:table-cell>
          <table:table-cell office:value-type="float" office:value="0.68185095799405" calcext:value-type="float">
            <text:p>0,681850958</text:p>
          </table:table-cell>
          <table:table-cell office:value-type="float" office:value="0.634026232039409" calcext:value-type="float">
            <text:p>0,634026232</text:p>
          </table:table-cell>
          <table:table-cell office:value-type="float" office:value="0.721045970698072" calcext:value-type="float">
            <text:p>0,7210459707</text:p>
          </table:table-cell>
          <table:table-cell office:value-type="float" office:value="0.105501976127593" calcext:value-type="float">
            <text:p>0,1055019761</text:p>
          </table:table-cell>
          <table:table-cell office:value-type="float" office:value="0.653619372603811" calcext:value-type="float">
            <text:p>0,6536193726</text:p>
          </table:table-cell>
          <table:table-cell office:value-type="float" office:value="0.628521969110184" calcext:value-type="float">
            <text:p>0,6285219691</text:p>
          </table:table-cell>
          <table:table-cell office:value-type="float" office:value="0.361057100968583" calcext:value-type="float">
            <text:p>0,361057101</text:p>
          </table:table-cell>
          <table:table-cell office:value-type="float" office:value="0.10396672873337" calcext:value-type="float">
            <text:p>0,1039667287</text:p>
          </table:table-cell>
          <table:table-cell office:value-type="float" office:value="0.702130643723304" calcext:value-type="float">
            <text:p>0,7021306437</text:p>
          </table:table-cell>
          <table:table-cell office:value-type="float" office:value="0.662947905525041" calcext:value-type="float">
            <text:p>0,6629479055</text:p>
          </table:table-cell>
          <table:table-cell office:value-type="float" office:value="0.580236470570104" calcext:value-type="float">
            <text:p>0,5802364706</text:p>
          </table:table-cell>
          <table:table-cell table:style-name="ce1" office:value-type="float" office:value="0.0164853450811634" calcext:value-type="float">
            <text:p>1,65E-02</text:p>
          </table:table-cell>
          <table:table-cell office:value-type="float" office:value="0.694635416715347" calcext:value-type="float">
            <text:p>0,6946354167</text:p>
          </table:table-cell>
          <table:table-cell office:value-type="float" office:value="0.680293630466952" calcext:value-type="float">
            <text:p>0,6802936305</text:p>
          </table:table-cell>
          <table:table-cell office:value-type="float" office:value="0.593454779398816" calcext:value-type="float">
            <text:p>0,5934547794</text:p>
          </table:table-cell>
          <table:table-cell office:value-type="float" office:value="0.109774959106038" calcext:value-type="float">
            <text:p>0,1097749591</text:p>
          </table:table-cell>
          <table:table-cell office:value-type="float" office:value="0.742331661536778" calcext:value-type="float">
            <text:p>0,7423316615</text:p>
          </table:table-cell>
          <table:table-cell office:value-type="float" office:value="0.598670617783757" calcext:value-type="float">
            <text:p>0,5986706178</text:p>
          </table:table-cell>
          <table:table-cell office:value-type="float" office:value="0.732207354161284" calcext:value-type="float">
            <text:p>0,7322073542</text:p>
          </table:table-cell>
          <table:table-cell office:value-type="float" office:value="0.108175731200113" calcext:value-type="float">
            <text:p>0,1081757312</text:p>
          </table:table-cell>
          <table:table-cell office:value-type="float" office:value="0.690473781023042" calcext:value-type="float">
            <text:p>0,690473781</text:p>
          </table:table-cell>
          <table:table-cell office:value-type="float" office:value="0.662421377599617" calcext:value-type="float">
            <text:p>0,6624213776</text:p>
          </table:table-cell>
          <table:table-cell office:value-type="float" office:value="0.644120077220597" calcext:value-type="float">
            <text:p>0,6441200772</text:p>
          </table:table-cell>
          <table:table-cell office:value-type="float" office:value="0.114826136918805" calcext:value-type="float">
            <text:p>0,1148261369</text:p>
          </table:table-cell>
          <table:table-cell office:value-type="float" office:value="0.678106155863335" calcext:value-type="float">
            <text:p>0,6781061559</text:p>
          </table:table-cell>
          <table:table-cell office:value-type="float" office:value="0.112951638348847" calcext:value-type="float">
            <text:p>0,1129516383</text:p>
          </table:table-cell>
          <table:table-cell office:value-type="float" office:value="0.73103038973682" calcext:value-type="float">
            <text:p>0,7310303897</text:p>
          </table:table-cell>
          <table:table-cell office:value-type="float" office:value="0.663727377156248" calcext:value-type="float">
            <text:p>0,6637273772</text:p>
          </table:table-cell>
          <table:table-cell office:value-type="float" office:value="0.109327693871765" calcext:value-type="float">
            <text:p>0,1093276939</text:p>
          </table:table-cell>
          <table:table-cell office:value-type="float" office:value="0.644815168888371" calcext:value-type="float">
            <text:p>0,6448151689</text:p>
          </table:table-cell>
          <table:table-cell office:value-type="float" office:value="0.320734394874404" calcext:value-type="float">
            <text:p>0,3207343949</text:p>
          </table:table-cell>
          <table:table-cell office:value-type="float" office:value="0.11354788682407" calcext:value-type="float">
            <text:p>0,1135478868</text:p>
          </table:table-cell>
          <table:table-cell office:value-type="float" office:value="0.634424493239472" calcext:value-type="float">
            <text:p>0,6344244932</text:p>
          </table:table-cell>
          <table:table-cell office:value-type="float" office:value="0.694667034245555" calcext:value-type="float">
            <text:p>0,6946670342</text:p>
          </table:table-cell>
          <table:table-cell office:value-type="float" office:value="0.627003423515151" calcext:value-type="float">
            <text:p>0,6270034235</text:p>
          </table:table-cell>
          <table:table-cell office:value-type="float" office:value="0.56967942295252" calcext:value-type="float">
            <text:p>0,569679423</text:p>
          </table:table-cell>
          <table:table-cell office:value-type="float" office:value="0.645270273898278" calcext:value-type="float">
            <text:p>0,6452702739</text:p>
          </table:table-cell>
          <table:table-cell office:value-type="float" office:value="0.689733322225579" calcext:value-type="float">
            <text:p>0,6897333222</text:p>
          </table:table-cell>
          <table:table-cell table:style-name="ce1" office:value-type="float" office:value="0.0165069796173625" calcext:value-type="float">
            <text:p>1,65E-02</text:p>
          </table:table-cell>
          <table:table-cell office:value-type="float" office:value="0.516433129008179" calcext:value-type="float">
            <text:p>0,516433129</text:p>
          </table:table-cell>
          <table:table-cell office:value-type="float" office:value="0.110174135294407" calcext:value-type="float">
            <text:p>0,1101741353</text:p>
          </table:table-cell>
          <table:table-cell office:value-type="float" office:value="0.656394317072822" calcext:value-type="float">
            <text:p>0,6563943171</text:p>
          </table:table-cell>
          <table:table-cell office:value-type="float" office:value="0.296862549758194" calcext:value-type="float">
            <text:p>0,2968625498</text:p>
          </table:table-cell>
          <table:table-cell office:value-type="float" office:value="0.106278154957513" calcext:value-type="float">
            <text:p>0,106278155</text:p>
          </table:table-cell>
        </table:table-row>
        <table:table-row table:style-name="ro1">
          <table:table-cell table:style-name="ce1" office:value-type="float" office:value="0.0164865301840583" calcext:value-type="float">
            <text:p>1,65E-02</text:p>
          </table:table-cell>
          <table:table-cell office:value-type="float" office:value="0.66442651908857" calcext:value-type="float">
            <text:p>0,6644265191</text:p>
          </table:table-cell>
          <table:table-cell office:value-type="float" office:value="0.617306971572843" calcext:value-type="float">
            <text:p>0,6173069716</text:p>
          </table:table-cell>
          <table:table-cell table:style-name="ce1" office:value-type="float" office:value="0.0968367699003699" calcext:value-type="float">
            <text:p>9,68E-02</text:p>
          </table:table-cell>
          <table:table-cell office:value-type="float" office:value="0.142592566216827" calcext:value-type="float">
            <text:p>0,1425925662</text:p>
          </table:table-cell>
          <table:table-cell office:value-type="float" office:value="0.616424462241978" calcext:value-type="float">
            <text:p>0,6164244622</text:p>
          </table:table-cell>
          <table:table-cell office:value-type="float" office:value="0.677650791644306" calcext:value-type="float">
            <text:p>0,6776507916</text:p>
          </table:table-cell>
          <table:table-cell office:value-type="float" office:value="0.657493781503055" calcext:value-type="float">
            <text:p>0,6574937815</text:p>
          </table:table-cell>
          <table:table-cell office:value-type="float" office:value="0.695668846146554" calcext:value-type="float">
            <text:p>0,6956688461</text:p>
          </table:table-cell>
          <table:table-cell office:value-type="float" office:value="0.110107510155189" calcext:value-type="float">
            <text:p>0,1101075102</text:p>
          </table:table-cell>
          <table:table-cell office:value-type="float" office:value="0.63976127292235" calcext:value-type="float">
            <text:p>0,6397612729</text:p>
          </table:table-cell>
          <table:table-cell office:value-type="float" office:value="0.664128185106958" calcext:value-type="float">
            <text:p>0,6641281851</text:p>
          </table:table-cell>
          <table:table-cell office:value-type="float" office:value="0.472766565954504" calcext:value-type="float">
            <text:p>0,472766566</text:p>
          </table:table-cell>
          <table:table-cell office:value-type="float" office:value="0.103691828740194" calcext:value-type="float">
            <text:p>0,1036918287</text:p>
          </table:table-cell>
          <table:table-cell office:value-type="float" office:value="0.704323433006474" calcext:value-type="float">
            <text:p>0,704323433</text:p>
          </table:table-cell>
          <table:table-cell office:value-type="float" office:value="0.583032259187044" calcext:value-type="float">
            <text:p>0,5830322592</text:p>
          </table:table-cell>
          <table:table-cell office:value-type="float" office:value="0.594184577230394" calcext:value-type="float">
            <text:p>0,5941845772</text:p>
          </table:table-cell>
          <table:table-cell table:style-name="ce1" office:value-type="float" office:value="0.016490036286424" calcext:value-type="float">
            <text:p>1,65E-02</text:p>
          </table:table-cell>
          <table:table-cell office:value-type="float" office:value="0.69501798624339" calcext:value-type="float">
            <text:p>0,6950179862</text:p>
          </table:table-cell>
          <table:table-cell office:value-type="float" office:value="0.683188700099568" calcext:value-type="float">
            <text:p>0,6831887001</text:p>
          </table:table-cell>
          <table:table-cell office:value-type="float" office:value="0.55820996648619" calcext:value-type="float">
            <text:p>0,5582099665</text:p>
          </table:table-cell>
          <table:table-cell office:value-type="float" office:value="0.113140430228701" calcext:value-type="float">
            <text:p>0,1131404302</text:p>
          </table:table-cell>
          <table:table-cell office:value-type="float" office:value="0.684374388072018" calcext:value-type="float">
            <text:p>0,6843743881</text:p>
          </table:table-cell>
          <table:table-cell office:value-type="float" office:value="0.603199485568627" calcext:value-type="float">
            <text:p>0,6031994856</text:p>
          </table:table-cell>
          <table:table-cell office:value-type="float" office:value="0.70254327687346" calcext:value-type="float">
            <text:p>0,7025432769</text:p>
          </table:table-cell>
          <table:table-cell office:value-type="float" office:value="0.144214428342406" calcext:value-type="float">
            <text:p>0,1442144283</text:p>
          </table:table-cell>
          <table:table-cell office:value-type="float" office:value="0.693183483082969" calcext:value-type="float">
            <text:p>0,6931834831</text:p>
          </table:table-cell>
          <table:table-cell office:value-type="float" office:value="0.6414083078407" calcext:value-type="float">
            <text:p>0,6414083078</text:p>
          </table:table-cell>
          <table:table-cell office:value-type="float" office:value="0.618528685958858" calcext:value-type="float">
            <text:p>0,618528686</text:p>
          </table:table-cell>
          <table:table-cell office:value-type="float" office:value="0.113893144626086" calcext:value-type="float">
            <text:p>0,1138931446</text:p>
          </table:table-cell>
          <table:table-cell office:value-type="float" office:value="0.689054197204947" calcext:value-type="float">
            <text:p>0,6890541972</text:p>
          </table:table-cell>
          <table:table-cell office:value-type="float" office:value="0.109890055583422" calcext:value-type="float">
            <text:p>0,1098900556</text:p>
          </table:table-cell>
          <table:table-cell office:value-type="float" office:value="0.743750373170757" calcext:value-type="float">
            <text:p>0,7437503732</text:p>
          </table:table-cell>
          <table:table-cell office:value-type="float" office:value="0.69147203028825" calcext:value-type="float">
            <text:p>0,6914720303</text:p>
          </table:table-cell>
          <table:table-cell office:value-type="float" office:value="0.115886784517652" calcext:value-type="float">
            <text:p>0,1158867845</text:p>
          </table:table-cell>
          <table:table-cell office:value-type="float" office:value="0.623622257811175" calcext:value-type="float">
            <text:p>0,6236222578</text:p>
          </table:table-cell>
          <table:table-cell office:value-type="float" office:value="0.368625316755331" calcext:value-type="float">
            <text:p>0,3686253168</text:p>
          </table:table-cell>
          <table:table-cell office:value-type="float" office:value="0.113000952101556" calcext:value-type="float">
            <text:p>0,1130009521</text:p>
          </table:table-cell>
          <table:table-cell office:value-type="float" office:value="0.656152387106672" calcext:value-type="float">
            <text:p>0,6561523871</text:p>
          </table:table-cell>
          <table:table-cell office:value-type="float" office:value="0.693412448733857" calcext:value-type="float">
            <text:p>0,6934124487</text:p>
          </table:table-cell>
          <table:table-cell office:value-type="float" office:value="0.67793393037557" calcext:value-type="float">
            <text:p>0,6779339304</text:p>
          </table:table-cell>
          <table:table-cell office:value-type="float" office:value="0.550456657841646" calcext:value-type="float">
            <text:p>0,5504566578</text:p>
          </table:table-cell>
          <table:table-cell office:value-type="float" office:value="0.619654033479415" calcext:value-type="float">
            <text:p>0,6196540335</text:p>
          </table:table-cell>
          <table:table-cell office:value-type="float" office:value="0.716425412051943" calcext:value-type="float">
            <text:p>0,7164254121</text:p>
          </table:table-cell>
          <table:table-cell table:style-name="ce1" office:value-type="float" office:value="0.0164580646086911" calcext:value-type="float">
            <text:p>1,65E-02</text:p>
          </table:table-cell>
          <table:table-cell office:value-type="float" office:value="0.57796759516257" calcext:value-type="float">
            <text:p>0,5779675952</text:p>
          </table:table-cell>
          <table:table-cell office:value-type="float" office:value="0.112817046082869" calcext:value-type="float">
            <text:p>0,1128170461</text:p>
          </table:table-cell>
          <table:table-cell office:value-type="float" office:value="0.665609510141665" calcext:value-type="float">
            <text:p>0,6656095101</text:p>
          </table:table-cell>
          <table:table-cell office:value-type="float" office:value="0.299470194672747" calcext:value-type="float">
            <text:p>0,2994701947</text:p>
          </table:table-cell>
          <table:table-cell office:value-type="float" office:value="0.109200659592119" calcext:value-type="float">
            <text:p>0,1092006596</text:p>
          </table:table-cell>
        </table:table-row>
        <table:table-row table:style-name="ro1">
          <table:table-cell table:style-name="ce1" office:value-type="float" office:value="0.0164988063884384" calcext:value-type="float">
            <text:p>1,65E-02</text:p>
          </table:table-cell>
          <table:table-cell office:value-type="float" office:value="0.633582789560863" calcext:value-type="float">
            <text:p>0,6335827896</text:p>
          </table:table-cell>
          <table:table-cell office:value-type="float" office:value="0.655855207322293" calcext:value-type="float">
            <text:p>0,6558552073</text:p>
          </table:table-cell>
          <table:table-cell table:style-name="ce1" office:value-type="float" office:value="0.0958657267943568" calcext:value-type="float">
            <text:p>9,59E-02</text:p>
          </table:table-cell>
          <table:table-cell office:value-type="float" office:value="0.429730955917042" calcext:value-type="float">
            <text:p>0,4297309559</text:p>
          </table:table-cell>
          <table:table-cell office:value-type="float" office:value="0.632021313370837" calcext:value-type="float">
            <text:p>0,6320213134</text:p>
          </table:table-cell>
          <table:table-cell office:value-type="float" office:value="0.686341456037363" calcext:value-type="float">
            <text:p>0,686341456</text:p>
          </table:table-cell>
          <table:table-cell office:value-type="float" office:value="0.624889224122423" calcext:value-type="float">
            <text:p>0,6248892241</text:p>
          </table:table-cell>
          <table:table-cell office:value-type="float" office:value="0.680896701000193" calcext:value-type="float">
            <text:p>0,680896701</text:p>
          </table:table-cell>
          <table:table-cell office:value-type="float" office:value="0.108362755930111" calcext:value-type="float">
            <text:p>0,1083627559</text:p>
          </table:table-cell>
          <table:table-cell office:value-type="float" office:value="0.618452425013905" calcext:value-type="float">
            <text:p>0,618452425</text:p>
          </table:table-cell>
          <table:table-cell office:value-type="float" office:value="0.686521932697161" calcext:value-type="float">
            <text:p>0,6865219327</text:p>
          </table:table-cell>
          <table:table-cell office:value-type="float" office:value="0.546200074160746" calcext:value-type="float">
            <text:p>0,5462000742</text:p>
          </table:table-cell>
          <table:table-cell office:value-type="float" office:value="0.108848069302578" calcext:value-type="float">
            <text:p>0,1088480693</text:p>
          </table:table-cell>
          <table:table-cell office:value-type="float" office:value="0.671510125792981" calcext:value-type="float">
            <text:p>0,6715101258</text:p>
          </table:table-cell>
          <table:table-cell office:value-type="float" office:value="0.624474705067562" calcext:value-type="float">
            <text:p>0,6244747051</text:p>
          </table:table-cell>
          <table:table-cell office:value-type="float" office:value="0.604927070379468" calcext:value-type="float">
            <text:p>0,6049270704</text:p>
          </table:table-cell>
          <table:table-cell table:style-name="ce1" office:value-type="float" office:value="0.016426350443398" calcext:value-type="float">
            <text:p>1,64E-02</text:p>
          </table:table-cell>
          <table:table-cell office:value-type="float" office:value="0.69563211381652" calcext:value-type="float">
            <text:p>0,6956321138</text:p>
          </table:table-cell>
          <table:table-cell office:value-type="float" office:value="0.727792611306612" calcext:value-type="float">
            <text:p>0,7277926113</text:p>
          </table:table-cell>
          <table:table-cell office:value-type="float" office:value="0.592020234397546" calcext:value-type="float">
            <text:p>0,5920202344</text:p>
          </table:table-cell>
          <table:table-cell office:value-type="float" office:value="0.109831586902998" calcext:value-type="float">
            <text:p>0,1098315869</text:p>
          </table:table-cell>
          <table:table-cell office:value-type="float" office:value="0.666252972675529" calcext:value-type="float">
            <text:p>0,6662529727</text:p>
          </table:table-cell>
          <table:table-cell office:value-type="float" office:value="0.592954599618438" calcext:value-type="float">
            <text:p>0,5929545996</text:p>
          </table:table-cell>
          <table:table-cell office:value-type="float" office:value="0.721864515961435" calcext:value-type="float">
            <text:p>0,721864516</text:p>
          </table:table-cell>
          <table:table-cell office:value-type="float" office:value="0.242624935034677" calcext:value-type="float">
            <text:p>0,242624935</text:p>
          </table:table-cell>
          <table:table-cell office:value-type="float" office:value="0.717999652978704" calcext:value-type="float">
            <text:p>0,717999653</text:p>
          </table:table-cell>
          <table:table-cell office:value-type="float" office:value="0.621346551620578" calcext:value-type="float">
            <text:p>0,6213465516</text:p>
          </table:table-cell>
          <table:table-cell office:value-type="float" office:value="0.634783161986432" calcext:value-type="float">
            <text:p>0,634783162</text:p>
          </table:table-cell>
          <table:table-cell office:value-type="float" office:value="0.113257845527118" calcext:value-type="float">
            <text:p>0,1132578455</text:p>
          </table:table-cell>
          <table:table-cell office:value-type="float" office:value="0.721206593657197" calcext:value-type="float">
            <text:p>0,7212065937</text:p>
          </table:table-cell>
          <table:table-cell office:value-type="float" office:value="0.103351580905486" calcext:value-type="float">
            <text:p>0,1033515809</text:p>
          </table:table-cell>
          <table:table-cell office:value-type="float" office:value="0.743631670781566" calcext:value-type="float">
            <text:p>0,7436316708</text:p>
          </table:table-cell>
          <table:table-cell office:value-type="float" office:value="0.686312335969735" calcext:value-type="float">
            <text:p>0,686312336</text:p>
          </table:table-cell>
          <table:table-cell office:value-type="float" office:value="0.504316487010079" calcext:value-type="float">
            <text:p>0,504316487</text:p>
          </table:table-cell>
          <table:table-cell office:value-type="float" office:value="0.640071401062829" calcext:value-type="float">
            <text:p>0,6400714011</text:p>
          </table:table-cell>
          <table:table-cell office:value-type="float" office:value="0.429261953876302" calcext:value-type="float">
            <text:p>0,4292619539</text:p>
          </table:table-cell>
          <table:table-cell office:value-type="float" office:value="0.165275135635328" calcext:value-type="float">
            <text:p>0,1652751356</text:p>
          </table:table-cell>
          <table:table-cell office:value-type="float" office:value="0.611469148776601" calcext:value-type="float">
            <text:p>0,6114691488</text:p>
          </table:table-cell>
          <table:table-cell office:value-type="float" office:value="0.665884776234917" calcext:value-type="float">
            <text:p>0,6658847762</text:p>
          </table:table-cell>
          <table:table-cell office:value-type="float" office:value="0.663853708997486" calcext:value-type="float">
            <text:p>0,663853709</text:p>
          </table:table-cell>
          <table:table-cell office:value-type="float" office:value="0.590528337105055" calcext:value-type="float">
            <text:p>0,5905283371</text:p>
          </table:table-cell>
          <table:table-cell office:value-type="float" office:value="0.636169054518457" calcext:value-type="float">
            <text:p>0,6361690545</text:p>
          </table:table-cell>
          <table:table-cell office:value-type="float" office:value="0.714480857037445" calcext:value-type="float">
            <text:p>0,714480857</text:p>
          </table:table-cell>
          <table:table-cell table:style-name="ce1" office:value-type="float" office:value="0.0164624296005384" calcext:value-type="float">
            <text:p>1,65E-02</text:p>
          </table:table-cell>
          <table:table-cell office:value-type="float" office:value="0.575217959024192" calcext:value-type="float">
            <text:p>0,575217959</text:p>
          </table:table-cell>
          <table:table-cell office:value-type="float" office:value="0.111223983781652" calcext:value-type="float">
            <text:p>0,1112239838</text:p>
          </table:table-cell>
          <table:table-cell office:value-type="float" office:value="0.687434725310546" calcext:value-type="float">
            <text:p>0,6874347253</text:p>
          </table:table-cell>
          <table:table-cell office:value-type="float" office:value="0.295912080420783" calcext:value-type="float">
            <text:p>0,2959120804</text:p>
          </table:table-cell>
          <table:table-cell office:value-type="float" office:value="0.109336032957032" calcext:value-type="float">
            <text:p>0,109336033</text:p>
          </table:table-cell>
        </table:table-row>
        <table:table-row table:style-name="ro1"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52690441322225" calcext:value-type="float">
            <text:p>0,6526904413</text:p>
          </table:table-cell>
          <table:table-cell office:value-type="float" office:value="0.681772274348297" calcext:value-type="float">
            <text:p>0,6817722743</text:p>
          </table:table-cell>
          <table:table-cell table:style-name="ce1" office:value-type="float" office:value="0.0939396017439123" calcext:value-type="float">
            <text:p>9,39E-02</text:p>
          </table:table-cell>
          <table:table-cell office:value-type="float" office:value="0.480525704655516" calcext:value-type="float">
            <text:p>0,4805257047</text:p>
          </table:table-cell>
          <table:table-cell office:value-type="float" office:value="0.617337559589885" calcext:value-type="float">
            <text:p>0,6173375596</text:p>
          </table:table-cell>
          <table:table-cell office:value-type="float" office:value="0.694638197857186" calcext:value-type="float">
            <text:p>0,6946381979</text:p>
          </table:table-cell>
          <table:table-cell office:value-type="float" office:value="0.659578672268705" calcext:value-type="float">
            <text:p>0,6595786723</text:p>
          </table:table-cell>
          <table:table-cell office:value-type="float" office:value="0.691376484700227" calcext:value-type="float">
            <text:p>0,6913764847</text:p>
          </table:table-cell>
          <table:table-cell office:value-type="float" office:value="0.10858492776549" calcext:value-type="float">
            <text:p>0,1085849278</text:p>
          </table:table-cell>
          <table:table-cell office:value-type="float" office:value="0.632003472590087" calcext:value-type="float">
            <text:p>0,6320034726</text:p>
          </table:table-cell>
          <table:table-cell office:value-type="float" office:value="0.686963033201571" calcext:value-type="float">
            <text:p>0,6869630332</text:p>
          </table:table-cell>
          <table:table-cell office:value-type="float" office:value="0.646949330676965" calcext:value-type="float">
            <text:p>0,6469493307</text:p>
          </table:table-cell>
          <table:table-cell office:value-type="float" office:value="0.104322982511866" calcext:value-type="float">
            <text:p>0,1043229825</text:p>
          </table:table-cell>
          <table:table-cell office:value-type="float" office:value="0.675341250544167" calcext:value-type="float">
            <text:p>0,6753412505</text:p>
          </table:table-cell>
          <table:table-cell office:value-type="float" office:value="0.596719012832006" calcext:value-type="float">
            <text:p>0,5967190128</text:p>
          </table:table-cell>
          <table:table-cell office:value-type="float" office:value="0.603070537755223" calcext:value-type="float">
            <text:p>0,6030705378</text:p>
          </table:table-cell>
          <table:table-cell table:style-name="ce1" office:value-type="float" office:value="0.0164710514136772" calcext:value-type="float">
            <text:p>1,65E-02</text:p>
          </table:table-cell>
          <table:table-cell office:value-type="float" office:value="0.646905335912007" calcext:value-type="float">
            <text:p>0,6469053359</text:p>
          </table:table-cell>
          <table:table-cell office:value-type="float" office:value="0.680339236576097" calcext:value-type="float">
            <text:p>0,6803392366</text:p>
          </table:table-cell>
          <table:table-cell office:value-type="float" office:value="0.639222159290626" calcext:value-type="float">
            <text:p>0,6392221593</text:p>
          </table:table-cell>
          <table:table-cell office:value-type="float" office:value="0.106429980241509" calcext:value-type="float">
            <text:p>0,1064299802</text:p>
          </table:table-cell>
          <table:table-cell office:value-type="float" office:value="0.662095984438979" calcext:value-type="float">
            <text:p>0,6620959844</text:p>
          </table:table-cell>
          <table:table-cell office:value-type="float" office:value="0.591614075044229" calcext:value-type="float">
            <text:p>0,591614075</text:p>
          </table:table-cell>
          <table:table-cell office:value-type="float" office:value="0.688520062246765" calcext:value-type="float">
            <text:p>0,6885200622</text:p>
          </table:table-cell>
          <table:table-cell office:value-type="float" office:value="0.451923040094434" calcext:value-type="float">
            <text:p>0,4519230401</text:p>
          </table:table-cell>
          <table:table-cell office:value-type="float" office:value="0.723691231001186" calcext:value-type="float">
            <text:p>0,723691231</text:p>
          </table:table-cell>
          <table:table-cell office:value-type="float" office:value="0.623110299964989" calcext:value-type="float">
            <text:p>0,6231103</text:p>
          </table:table-cell>
          <table:table-cell office:value-type="float" office:value="0.677031756561843" calcext:value-type="float">
            <text:p>0,6770317566</text:p>
          </table:table-cell>
          <table:table-cell office:value-type="float" office:value="0.164912766396347" calcext:value-type="float">
            <text:p>0,1649127664</text:p>
          </table:table-cell>
          <table:table-cell office:value-type="float" office:value="0.715555863728694" calcext:value-type="float">
            <text:p>0,7155558637</text:p>
          </table:table-cell>
          <table:table-cell office:value-type="float" office:value="0.113397044836873" calcext:value-type="float">
            <text:p>0,1133970448</text:p>
          </table:table-cell>
          <table:table-cell office:value-type="float" office:value="0.708366994626805" calcext:value-type="float">
            <text:p>0,7083669946</text:p>
          </table:table-cell>
          <table:table-cell office:value-type="float" office:value="0.647125207968362" calcext:value-type="float">
            <text:p>0,647125208</text:p>
          </table:table-cell>
          <table:table-cell office:value-type="float" office:value="0.55217985963647" calcext:value-type="float">
            <text:p>0,5521798596</text:p>
          </table:table-cell>
          <table:table-cell office:value-type="float" office:value="0.627020424003013" calcext:value-type="float">
            <text:p>0,627020424</text:p>
          </table:table-cell>
          <table:table-cell office:value-type="float" office:value="0.492406969450461" calcext:value-type="float">
            <text:p>0,4924069695</text:p>
          </table:table-cell>
          <table:table-cell office:value-type="float" office:value="0.541890922602301" calcext:value-type="float">
            <text:p>0,5418909226</text:p>
          </table:table-cell>
          <table:table-cell office:value-type="float" office:value="0.616387635134512" calcext:value-type="float">
            <text:p>0,6163876351</text:p>
          </table:table-cell>
          <table:table-cell office:value-type="float" office:value="0.685262473179526" calcext:value-type="float">
            <text:p>0,6852624732</text:p>
          </table:table-cell>
          <table:table-cell office:value-type="float" office:value="0.629727073445083" calcext:value-type="float">
            <text:p>0,6297270734</text:p>
          </table:table-cell>
          <table:table-cell office:value-type="float" office:value="0.580531978883099" calcext:value-type="float">
            <text:p>0,5805319789</text:p>
          </table:table-cell>
          <table:table-cell office:value-type="float" office:value="0.63651492933911" calcext:value-type="float">
            <text:p>0,6365149293</text:p>
          </table:table-cell>
          <table:table-cell office:value-type="float" office:value="0.718641647946049" calcext:value-type="float">
            <text:p>0,7186416479</text:p>
          </table:table-cell>
          <table:table-cell table:style-name="ce1" office:value-type="float" office:value="0.0164549702642111" calcext:value-type="float">
            <text:p>1,65E-02</text:p>
          </table:table-cell>
          <table:table-cell office:value-type="float" office:value="0.539542239302232" calcext:value-type="float">
            <text:p>0,5395422393</text:p>
          </table:table-cell>
          <table:table-cell office:value-type="float" office:value="0.113408901571347" calcext:value-type="float">
            <text:p>0,1134089016</text:p>
          </table:table-cell>
          <table:table-cell office:value-type="float" office:value="0.720825544897311" calcext:value-type="float">
            <text:p>0,7208255449</text:p>
          </table:table-cell>
          <table:table-cell office:value-type="float" office:value="0.309218157930561" calcext:value-type="float">
            <text:p>0,3092181579</text:p>
          </table:table-cell>
          <table:table-cell office:value-type="float" office:value="0.114203294982753" calcext:value-type="float">
            <text:p>0,114203295</text:p>
          </table:table-cell>
        </table:table-row>
        <table:table-row table:style-name="ro1">
          <table:table-cell table:style-name="ce1" office:value-type="float" office:value="0.0164660382055149" calcext:value-type="float">
            <text:p>1,65E-02</text:p>
          </table:table-cell>
          <table:table-cell office:value-type="float" office:value="0.670280501890509" calcext:value-type="float">
            <text:p>0,6702805019</text:p>
          </table:table-cell>
          <table:table-cell office:value-type="float" office:value="0.691412727483823" calcext:value-type="float">
            <text:p>0,6914127275</text:p>
          </table:table-cell>
          <table:table-cell office:value-type="float" office:value="0.104909679031285" calcext:value-type="float">
            <text:p>0,104909679</text:p>
          </table:table-cell>
          <table:table-cell office:value-type="float" office:value="0.477827659940215" calcext:value-type="float">
            <text:p>0,4778276599</text:p>
          </table:table-cell>
          <table:table-cell office:value-type="float" office:value="0.595630244352747" calcext:value-type="float">
            <text:p>0,5956302444</text:p>
          </table:table-cell>
          <table:table-cell office:value-type="float" office:value="0.689324867683784" calcext:value-type="float">
            <text:p>0,6893248677</text:p>
          </table:table-cell>
          <table:table-cell office:value-type="float" office:value="0.64984485309098" calcext:value-type="float">
            <text:p>0,6498448531</text:p>
          </table:table-cell>
          <table:table-cell office:value-type="float" office:value="0.705323329828559" calcext:value-type="float">
            <text:p>0,7053233298</text:p>
          </table:table-cell>
          <table:table-cell office:value-type="float" office:value="0.106137774380528" calcext:value-type="float">
            <text:p>0,1061377744</text:p>
          </table:table-cell>
          <table:table-cell office:value-type="float" office:value="0.667941248548901" calcext:value-type="float">
            <text:p>0,6679412485</text:p>
          </table:table-cell>
          <table:table-cell office:value-type="float" office:value="0.667138015378459" calcext:value-type="float">
            <text:p>0,6671380154</text:p>
          </table:table-cell>
          <table:table-cell office:value-type="float" office:value="0.657512003397805" calcext:value-type="float">
            <text:p>0,6575120034</text:p>
          </table:table-cell>
          <table:table-cell office:value-type="float" office:value="0.107333525344896" calcext:value-type="float">
            <text:p>0,1073335253</text:p>
          </table:table-cell>
          <table:table-cell office:value-type="float" office:value="0.710535497466889" calcext:value-type="float">
            <text:p>0,7105354975</text:p>
          </table:table-cell>
          <table:table-cell office:value-type="float" office:value="0.639040766667033" calcext:value-type="float">
            <text:p>0,6390407667</text:p>
          </table:table-cell>
          <table:table-cell office:value-type="float" office:value="0.579672030388299" calcext:value-type="float">
            <text:p>0,5796720304</text:p>
          </table:table-cell>
          <table:table-cell table:style-name="ce1" office:value-type="float" office:value="0.0164285074656097" calcext:value-type="float">
            <text:p>1,64E-02</text:p>
          </table:table-cell>
          <table:table-cell office:value-type="float" office:value="0.673435449669724" calcext:value-type="float">
            <text:p>0,6734354497</text:p>
          </table:table-cell>
          <table:table-cell office:value-type="float" office:value="0.702911270902988" calcext:value-type="float">
            <text:p>0,7029112709</text:p>
          </table:table-cell>
          <table:table-cell office:value-type="float" office:value="0.608706615077051" calcext:value-type="float">
            <text:p>0,6087066151</text:p>
          </table:table-cell>
          <table:table-cell office:value-type="float" office:value="0.110521026625529" calcext:value-type="float">
            <text:p>0,1105210266</text:p>
          </table:table-cell>
          <table:table-cell office:value-type="float" office:value="0.690481683396923" calcext:value-type="float">
            <text:p>0,6904816834</text:p>
          </table:table-cell>
          <table:table-cell office:value-type="float" office:value="0.597940587471735" calcext:value-type="float">
            <text:p>0,5979405875</text:p>
          </table:table-cell>
          <table:table-cell office:value-type="float" office:value="0.705149552749103" calcext:value-type="float">
            <text:p>0,7051495527</text:p>
          </table:table-cell>
          <table:table-cell office:value-type="float" office:value="0.443257286480918" calcext:value-type="float">
            <text:p>0,4432572865</text:p>
          </table:table-cell>
          <table:table-cell office:value-type="float" office:value="0.709183707005713" calcext:value-type="float">
            <text:p>0,709183707</text:p>
          </table:table-cell>
          <table:table-cell office:value-type="float" office:value="0.673815991706592" calcext:value-type="float">
            <text:p>0,6738159917</text:p>
          </table:table-cell>
          <table:table-cell office:value-type="float" office:value="0.655337014022002" calcext:value-type="float">
            <text:p>0,655337014</text:p>
          </table:table-cell>
          <table:table-cell office:value-type="float" office:value="0.288490873060853" calcext:value-type="float">
            <text:p>0,2884908731</text:p>
          </table:table-cell>
          <table:table-cell office:value-type="float" office:value="0.636954528192238" calcext:value-type="float">
            <text:p>0,6369545282</text:p>
          </table:table-cell>
          <table:table-cell office:value-type="float" office:value="0.11108507328379" calcext:value-type="float">
            <text:p>0,1110850733</text:p>
          </table:table-cell>
          <table:table-cell office:value-type="float" office:value="0.715787917715031" calcext:value-type="float">
            <text:p>0,7157879177</text:p>
          </table:table-cell>
          <table:table-cell office:value-type="float" office:value="0.72322601727191" calcext:value-type="float">
            <text:p>0,7232260173</text:p>
          </table:table-cell>
          <table:table-cell office:value-type="float" office:value="0.552888869757326" calcext:value-type="float">
            <text:p>0,5528888698</text:p>
          </table:table-cell>
          <table:table-cell office:value-type="float" office:value="0.627692627391714" calcext:value-type="float">
            <text:p>0,6276926274</text:p>
          </table:table-cell>
          <table:table-cell office:value-type="float" office:value="0.507505866638695" calcext:value-type="float">
            <text:p>0,5075058666</text:p>
          </table:table-cell>
          <table:table-cell office:value-type="float" office:value="0.638753796610321" calcext:value-type="float">
            <text:p>0,6387537966</text:p>
          </table:table-cell>
          <table:table-cell office:value-type="float" office:value="0.656388040094492" calcext:value-type="float">
            <text:p>0,6563880401</text:p>
          </table:table-cell>
          <table:table-cell office:value-type="float" office:value="0.664769921711608" calcext:value-type="float">
            <text:p>0,6647699217</text:p>
          </table:table-cell>
          <table:table-cell office:value-type="float" office:value="0.666138411003007" calcext:value-type="float">
            <text:p>0,666138411</text:p>
          </table:table-cell>
          <table:table-cell office:value-type="float" office:value="0.593522714727565" calcext:value-type="float">
            <text:p>0,5935227147</text:p>
          </table:table-cell>
          <table:table-cell office:value-type="float" office:value="0.602932176142635" calcext:value-type="float">
            <text:p>0,6029321761</text:p>
          </table:table-cell>
          <table:table-cell office:value-type="float" office:value="0.753354804319678" calcext:value-type="float">
            <text:p>0,7533548043</text:p>
          </table:table-cell>
          <table:table-cell table:style-name="ce1" office:value-type="float" office:value="0.0164085783106901" calcext:value-type="float">
            <text:p>1,64E-02</text:p>
          </table:table-cell>
          <table:table-cell office:value-type="float" office:value="0.617663391309285" calcext:value-type="float">
            <text:p>0,6176633913</text:p>
          </table:table-cell>
          <table:table-cell office:value-type="float" office:value="0.109701910749064" calcext:value-type="float">
            <text:p>0,1097019107</text:p>
          </table:table-cell>
          <table:table-cell office:value-type="float" office:value="0.712556166874619" calcext:value-type="float">
            <text:p>0,7125561669</text:p>
          </table:table-cell>
          <table:table-cell office:value-type="float" office:value="0.299418516747496" calcext:value-type="float">
            <text:p>0,2994185167</text:p>
          </table:table-cell>
          <table:table-cell office:value-type="float" office:value="0.111990721284121" calcext:value-type="float">
            <text:p>0,1119907213</text:p>
          </table:table-cell>
        </table:table-row>
        <table:table-row table:style-name="ro1">
          <table:table-cell table:style-name="ce1" office:value-type="float" office:value="0.0164804130554546" calcext:value-type="float">
            <text:p>1,65E-02</text:p>
          </table:table-cell>
          <table:table-cell office:value-type="float" office:value="0.674326804973615" calcext:value-type="float">
            <text:p>0,674326805</text:p>
          </table:table-cell>
          <table:table-cell office:value-type="float" office:value="0.679381648877055" calcext:value-type="float">
            <text:p>0,6793816489</text:p>
          </table:table-cell>
          <table:table-cell office:value-type="float" office:value="0.111229493522122" calcext:value-type="float">
            <text:p>0,1112294935</text:p>
          </table:table-cell>
          <table:table-cell office:value-type="float" office:value="0.473890628572402" calcext:value-type="float">
            <text:p>0,4738906286</text:p>
          </table:table-cell>
          <table:table-cell office:value-type="float" office:value="0.633883713838494" calcext:value-type="float">
            <text:p>0,6338837138</text:p>
          </table:table-cell>
          <table:table-cell office:value-type="float" office:value="0.683258800882401" calcext:value-type="float">
            <text:p>0,6832588009</text:p>
          </table:table-cell>
          <table:table-cell office:value-type="float" office:value="0.625105375683462" calcext:value-type="float">
            <text:p>0,6251053757</text:p>
          </table:table-cell>
          <table:table-cell office:value-type="float" office:value="0.701328485573711" calcext:value-type="float">
            <text:p>0,7013284856</text:p>
          </table:table-cell>
          <table:table-cell office:value-type="float" office:value="0.103086800215601" calcext:value-type="float">
            <text:p>0,1030868002</text:p>
          </table:table-cell>
          <table:table-cell office:value-type="float" office:value="0.690019396721451" calcext:value-type="float">
            <text:p>0,6900193967</text:p>
          </table:table-cell>
          <table:table-cell office:value-type="float" office:value="0.671833015206142" calcext:value-type="float">
            <text:p>0,6718330152</text:p>
          </table:table-cell>
          <table:table-cell office:value-type="float" office:value="0.705098719612422" calcext:value-type="float">
            <text:p>0,7050987196</text:p>
          </table:table-cell>
          <table:table-cell office:value-type="float" office:value="0.108759976136372" calcext:value-type="float">
            <text:p>0,1087599761</text:p>
          </table:table-cell>
          <table:table-cell office:value-type="float" office:value="0.715626108537604" calcext:value-type="float">
            <text:p>0,7156261085</text:p>
          </table:table-cell>
          <table:table-cell office:value-type="float" office:value="0.639090291274492" calcext:value-type="float">
            <text:p>0,6390902913</text:p>
          </table:table-cell>
          <table:table-cell office:value-type="float" office:value="0.574470676646522" calcext:value-type="float">
            <text:p>0,5744706766</text:p>
          </table:table-cell>
          <table:table-cell table:style-name="ce1" office:value-type="float" office:value="0.0164239018242281" calcext:value-type="float">
            <text:p>1,64E-02</text:p>
          </table:table-cell>
          <table:table-cell office:value-type="float" office:value="0.649681149736053" calcext:value-type="float">
            <text:p>0,6496811497</text:p>
          </table:table-cell>
          <table:table-cell office:value-type="float" office:value="0.674510167910489" calcext:value-type="float">
            <text:p>0,6745101679</text:p>
          </table:table-cell>
          <table:table-cell office:value-type="float" office:value="0.635527434875554" calcext:value-type="float">
            <text:p>0,6355274349</text:p>
          </table:table-cell>
          <table:table-cell office:value-type="float" office:value="0.107614261422248" calcext:value-type="float">
            <text:p>0,1076142614</text:p>
          </table:table-cell>
          <table:table-cell office:value-type="float" office:value="0.736459384847395" calcext:value-type="float">
            <text:p>0,7364593848</text:p>
          </table:table-cell>
          <table:table-cell office:value-type="float" office:value="0.559744451700175" calcext:value-type="float">
            <text:p>0,5597444517</text:p>
          </table:table-cell>
          <table:table-cell office:value-type="float" office:value="0.694599224373115" calcext:value-type="float">
            <text:p>0,6945992244</text:p>
          </table:table-cell>
          <table:table-cell office:value-type="float" office:value="0.493616931042965" calcext:value-type="float">
            <text:p>0,493616931</text:p>
          </table:table-cell>
          <table:table-cell office:value-type="float" office:value="0.688586471813299" calcext:value-type="float">
            <text:p>0,6885864718</text:p>
          </table:table-cell>
          <table:table-cell office:value-type="float" office:value="0.667253541802704" calcext:value-type="float">
            <text:p>0,6672535418</text:p>
          </table:table-cell>
          <table:table-cell office:value-type="float" office:value="0.652419261188471" calcext:value-type="float">
            <text:p>0,6524192612</text:p>
          </table:table-cell>
          <table:table-cell office:value-type="float" office:value="0.288992234802155" calcext:value-type="float">
            <text:p>0,2889922348</text:p>
          </table:table-cell>
          <table:table-cell office:value-type="float" office:value="0.690903619547444" calcext:value-type="float">
            <text:p>0,6909036195</text:p>
          </table:table-cell>
          <table:table-cell office:value-type="float" office:value="0.112149365152042" calcext:value-type="float">
            <text:p>0,1121493652</text:p>
          </table:table-cell>
          <table:table-cell office:value-type="float" office:value="0.710288013086055" calcext:value-type="float">
            <text:p>0,7102880131</text:p>
          </table:table-cell>
          <table:table-cell office:value-type="float" office:value="0.689488975113893" calcext:value-type="float">
            <text:p>0,6894889751</text:p>
          </table:table-cell>
          <table:table-cell office:value-type="float" office:value="0.583231624626339" calcext:value-type="float">
            <text:p>0,5832316246</text:p>
          </table:table-cell>
          <table:table-cell office:value-type="float" office:value="0.595545232975014" calcext:value-type="float">
            <text:p>0,595545233</text:p>
          </table:table-cell>
          <table:table-cell office:value-type="float" office:value="0.552630738493641" calcext:value-type="float">
            <text:p>0,5526307385</text:p>
          </table:table-cell>
          <table:table-cell office:value-type="float" office:value="0.628536703707485" calcext:value-type="float">
            <text:p>0,6285367037</text:p>
          </table:table-cell>
          <table:table-cell office:value-type="float" office:value="0.629752980178379" calcext:value-type="float">
            <text:p>0,6297529802</text:p>
          </table:table-cell>
          <table:table-cell office:value-type="float" office:value="0.677616068871051" calcext:value-type="float">
            <text:p>0,6776160689</text:p>
          </table:table-cell>
          <table:table-cell office:value-type="float" office:value="0.702978387672139" calcext:value-type="float">
            <text:p>0,7029783877</text:p>
          </table:table-cell>
          <table:table-cell office:value-type="float" office:value="0.589657154919491" calcext:value-type="float">
            <text:p>0,5896571549</text:p>
          </table:table-cell>
          <table:table-cell office:value-type="float" office:value="0.66046004078097" calcext:value-type="float">
            <text:p>0,6604600408</text:p>
          </table:table-cell>
          <table:table-cell office:value-type="float" office:value="0.722698584488223" calcext:value-type="float">
            <text:p>0,7226985845</text:p>
          </table:table-cell>
          <table:table-cell table:style-name="ce1" office:value-type="float" office:value="0.0164224374130555" calcext:value-type="float">
            <text:p>1,64E-02</text:p>
          </table:table-cell>
          <table:table-cell office:value-type="float" office:value="0.593428009409623" calcext:value-type="float">
            <text:p>0,5934280094</text:p>
          </table:table-cell>
          <table:table-cell office:value-type="float" office:value="0.110231258730797" calcext:value-type="float">
            <text:p>0,1102312587</text:p>
          </table:table-cell>
          <table:table-cell office:value-type="float" office:value="0.69152499106741" calcext:value-type="float">
            <text:p>0,6915249911</text:p>
          </table:table-cell>
          <table:table-cell office:value-type="float" office:value="0.300048810855885" calcext:value-type="float">
            <text:p>0,3000488109</text:p>
          </table:table-cell>
          <table:table-cell office:value-type="float" office:value="0.113261286563994" calcext:value-type="float">
            <text:p>0,1132612866</text:p>
          </table:table-cell>
        </table:table-row>
        <table:table-row table:style-name="ro1">
          <table:table-cell table:style-name="ce1" office:value-type="float" office:value="0.0164840749998608" calcext:value-type="float">
            <text:p>1,65E-02</text:p>
          </table:table-cell>
          <table:table-cell office:value-type="float" office:value="0.715145852049727" calcext:value-type="float">
            <text:p>0,715145852</text:p>
          </table:table-cell>
          <table:table-cell office:value-type="float" office:value="0.72908321636902" calcext:value-type="float">
            <text:p>0,7290832164</text:p>
          </table:table-cell>
          <table:table-cell office:value-type="float" office:value="0.112844875969072" calcext:value-type="float">
            <text:p>0,112844876</text:p>
          </table:table-cell>
          <table:table-cell office:value-type="float" office:value="0.463853743070113" calcext:value-type="float">
            <text:p>0,4638537431</text:p>
          </table:table-cell>
          <table:table-cell office:value-type="float" office:value="0.64657749401413" calcext:value-type="float">
            <text:p>0,646577494</text:p>
          </table:table-cell>
          <table:table-cell office:value-type="float" office:value="0.689599528439055" calcext:value-type="float">
            <text:p>0,6895995284</text:p>
          </table:table-cell>
          <table:table-cell office:value-type="float" office:value="0.618985757907483" calcext:value-type="float">
            <text:p>0,6189857579</text:p>
          </table:table-cell>
          <table:table-cell office:value-type="float" office:value="0.652215552649159" calcext:value-type="float">
            <text:p>0,6522155526</text:p>
          </table:table-cell>
          <table:table-cell office:value-type="float" office:value="0.105291371789688" calcext:value-type="float">
            <text:p>0,1052913718</text:p>
          </table:table-cell>
          <table:table-cell office:value-type="float" office:value="0.65243784950931" calcext:value-type="float">
            <text:p>0,6524378495</text:p>
          </table:table-cell>
          <table:table-cell office:value-type="float" office:value="0.730170701486284" calcext:value-type="float">
            <text:p>0,7301707015</text:p>
          </table:table-cell>
          <table:table-cell office:value-type="float" office:value="0.67789304700221" calcext:value-type="float">
            <text:p>0,677893047</text:p>
          </table:table-cell>
          <table:table-cell office:value-type="float" office:value="0.107825430069638" calcext:value-type="float">
            <text:p>0,1078254301</text:p>
          </table:table-cell>
          <table:table-cell office:value-type="float" office:value="0.710001575689263" calcext:value-type="float">
            <text:p>0,7100015757</text:p>
          </table:table-cell>
          <table:table-cell office:value-type="float" office:value="0.644620136886973" calcext:value-type="float">
            <text:p>0,6446201369</text:p>
          </table:table-cell>
          <table:table-cell office:value-type="float" office:value="0.612120325859625" calcext:value-type="float">
            <text:p>0,6121203259</text:p>
          </table:table-cell>
          <table:table-cell table:style-name="ce1" office:value-type="float" office:value="0.0164170470097527" calcext:value-type="float">
            <text:p>1,64E-02</text:p>
          </table:table-cell>
          <table:table-cell office:value-type="float" office:value="0.689378704796815" calcext:value-type="float">
            <text:p>0,6893787048</text:p>
          </table:table-cell>
          <table:table-cell office:value-type="float" office:value="0.701781715850305" calcext:value-type="float">
            <text:p>0,7017817159</text:p>
          </table:table-cell>
          <table:table-cell office:value-type="float" office:value="0.603807365244668" calcext:value-type="float">
            <text:p>0,6038073652</text:p>
          </table:table-cell>
          <table:table-cell office:value-type="float" office:value="0.111810765676826" calcext:value-type="float">
            <text:p>0,1118107657</text:p>
          </table:table-cell>
          <table:table-cell office:value-type="float" office:value="0.723179428439413" calcext:value-type="float">
            <text:p>0,7231794284</text:p>
          </table:table-cell>
          <table:table-cell office:value-type="float" office:value="0.58268342249145" calcext:value-type="float">
            <text:p>0,5826834225</text:p>
          </table:table-cell>
          <table:table-cell office:value-type="float" office:value="0.657873391561423" calcext:value-type="float">
            <text:p>0,6578733916</text:p>
          </table:table-cell>
          <table:table-cell office:value-type="float" office:value="0.50374814916648" calcext:value-type="float">
            <text:p>0,5037481492</text:p>
          </table:table-cell>
          <table:table-cell office:value-type="float" office:value="0.6938390433495" calcext:value-type="float">
            <text:p>0,6938390433</text:p>
          </table:table-cell>
          <table:table-cell office:value-type="float" office:value="0.655936539637523" calcext:value-type="float">
            <text:p>0,6559365396</text:p>
          </table:table-cell>
          <table:table-cell office:value-type="float" office:value="0.636335321045517" calcext:value-type="float">
            <text:p>0,636335321</text:p>
          </table:table-cell>
          <table:table-cell office:value-type="float" office:value="0.286652827021036" calcext:value-type="float">
            <text:p>0,286652827</text:p>
          </table:table-cell>
          <table:table-cell office:value-type="float" office:value="0.698219927674793" calcext:value-type="float">
            <text:p>0,6982199277</text:p>
          </table:table-cell>
          <table:table-cell office:value-type="float" office:value="0.108432190099422" calcext:value-type="float">
            <text:p>0,1084321901</text:p>
          </table:table-cell>
          <table:table-cell office:value-type="float" office:value="0.743554648339349" calcext:value-type="float">
            <text:p>0,7435546483</text:p>
          </table:table-cell>
          <table:table-cell office:value-type="float" office:value="0.695378899198635" calcext:value-type="float">
            <text:p>0,6953788992</text:p>
          </table:table-cell>
          <table:table-cell office:value-type="float" office:value="0.580146348184965" calcext:value-type="float">
            <text:p>0,5801463482</text:p>
          </table:table-cell>
          <table:table-cell office:value-type="float" office:value="0.5923821112727" calcext:value-type="float">
            <text:p>0,5923821113</text:p>
          </table:table-cell>
          <table:table-cell office:value-type="float" office:value="0.618180030339564" calcext:value-type="float">
            <text:p>0,6181800303</text:p>
          </table:table-cell>
          <table:table-cell office:value-type="float" office:value="0.617920641675279" calcext:value-type="float">
            <text:p>0,6179206417</text:p>
          </table:table-cell>
          <table:table-cell office:value-type="float" office:value="0.649216513023729" calcext:value-type="float">
            <text:p>0,649216513</text:p>
          </table:table-cell>
          <table:table-cell office:value-type="float" office:value="0.648323084269875" calcext:value-type="float">
            <text:p>0,6483230843</text:p>
          </table:table-cell>
          <table:table-cell office:value-type="float" office:value="0.668033314976981" calcext:value-type="float">
            <text:p>0,668033315</text:p>
          </table:table-cell>
          <table:table-cell office:value-type="float" office:value="0.59971137947944" calcext:value-type="float">
            <text:p>0,5997113795</text:p>
          </table:table-cell>
          <table:table-cell office:value-type="float" office:value="0.627715055140163" calcext:value-type="float">
            <text:p>0,6277150551</text:p>
          </table:table-cell>
          <table:table-cell office:value-type="float" office:value="0.732222520842841" calcext:value-type="float">
            <text:p>0,7322225208</text:p>
          </table:table-cell>
          <table:table-cell table:style-name="ce1" office:value-type="float" office:value="0.0164307807524971" calcext:value-type="float">
            <text:p>1,64E-02</text:p>
          </table:table-cell>
          <table:table-cell office:value-type="float" office:value="0.60760260857615" calcext:value-type="float">
            <text:p>0,6076026086</text:p>
          </table:table-cell>
          <table:table-cell office:value-type="float" office:value="0.107392006466969" calcext:value-type="float">
            <text:p>0,1073920065</text:p>
          </table:table-cell>
          <table:table-cell office:value-type="float" office:value="0.662441195876729" calcext:value-type="float">
            <text:p>0,6624411959</text:p>
          </table:table-cell>
          <table:table-cell office:value-type="float" office:value="0.305740865550359" calcext:value-type="float">
            <text:p>0,3057408656</text:p>
          </table:table-cell>
          <table:table-cell office:value-type="float" office:value="0.111465696412601" calcext:value-type="float">
            <text:p>0,1114656964</text:p>
          </table:table-cell>
        </table:table-row>
        <table:table-row table:style-name="ro1">
          <table:table-cell table:style-name="ce1" office:value-type="float" office:value="0.0164603786154114" calcext:value-type="float">
            <text:p>1,65E-02</text:p>
          </table:table-cell>
          <table:table-cell office:value-type="float" office:value="0.701408037039329" calcext:value-type="float">
            <text:p>0,701408037</text:p>
          </table:table-cell>
          <table:table-cell office:value-type="float" office:value="0.684346704784718" calcext:value-type="float">
            <text:p>0,6843467048</text:p>
          </table:table-cell>
          <table:table-cell office:value-type="float" office:value="0.108920542755167" calcext:value-type="float">
            <text:p>0,1089205428</text:p>
          </table:table-cell>
          <table:table-cell office:value-type="float" office:value="0.505477111629913" calcext:value-type="float">
            <text:p>0,5054771116</text:p>
          </table:table-cell>
          <table:table-cell office:value-type="float" office:value="0.671567077926045" calcext:value-type="float">
            <text:p>0,6715670779</text:p>
          </table:table-cell>
          <table:table-cell office:value-type="float" office:value="0.693167922239646" calcext:value-type="float">
            <text:p>0,6931679222</text:p>
          </table:table-cell>
          <table:table-cell office:value-type="float" office:value="0.607098887550836" calcext:value-type="float">
            <text:p>0,6070988876</text:p>
          </table:table-cell>
          <table:table-cell office:value-type="float" office:value="0.708199443033972" calcext:value-type="float">
            <text:p>0,708199443</text:p>
          </table:table-cell>
          <table:table-cell office:value-type="float" office:value="0.106550117230661" calcext:value-type="float">
            <text:p>0,1065501172</text:p>
          </table:table-cell>
          <table:table-cell office:value-type="float" office:value="0.671370143498753" calcext:value-type="float">
            <text:p>0,6713701435</text:p>
          </table:table-cell>
          <table:table-cell office:value-type="float" office:value="0.689915913392578" calcext:value-type="float">
            <text:p>0,6899159134</text:p>
          </table:table-cell>
          <table:table-cell office:value-type="float" office:value="0.759479686421044" calcext:value-type="float">
            <text:p>0,7594796864</text:p>
          </table:table-cell>
          <table:table-cell office:value-type="float" office:value="0.109107598514867" calcext:value-type="float">
            <text:p>0,1091075985</text:p>
          </table:table-cell>
          <table:table-cell office:value-type="float" office:value="0.690186468459866" calcext:value-type="float">
            <text:p>0,6901864685</text:p>
          </table:table-cell>
          <table:table-cell office:value-type="float" office:value="0.661326340271225" calcext:value-type="float">
            <text:p>0,6613263403</text:p>
          </table:table-cell>
          <table:table-cell office:value-type="float" office:value="0.576960664139628" calcext:value-type="float">
            <text:p>0,5769606641</text:p>
          </table:table-cell>
          <table:table-cell table:style-name="ce1" office:value-type="float" office:value="0.0164945280951182" calcext:value-type="float">
            <text:p>1,65E-02</text:p>
          </table:table-cell>
          <table:table-cell office:value-type="float" office:value="0.657194425702083" calcext:value-type="float">
            <text:p>0,6571944257</text:p>
          </table:table-cell>
          <table:table-cell office:value-type="float" office:value="0.691832601288377" calcext:value-type="float">
            <text:p>0,6918326013</text:p>
          </table:table-cell>
          <table:table-cell office:value-type="float" office:value="0.614817136603374" calcext:value-type="float">
            <text:p>0,6148171366</text:p>
          </table:table-cell>
          <table:table-cell office:value-type="float" office:value="0.106917129546004" calcext:value-type="float">
            <text:p>0,1069171295</text:p>
          </table:table-cell>
          <table:table-cell office:value-type="float" office:value="0.670920794619256" calcext:value-type="float">
            <text:p>0,6709207946</text:p>
          </table:table-cell>
          <table:table-cell office:value-type="float" office:value="0.57446811999782" calcext:value-type="float">
            <text:p>0,57446812</text:p>
          </table:table-cell>
          <table:table-cell office:value-type="float" office:value="0.663252902555205" calcext:value-type="float">
            <text:p>0,6632529026</text:p>
          </table:table-cell>
          <table:table-cell office:value-type="float" office:value="0.520910724720929" calcext:value-type="float">
            <text:p>0,5209107247</text:p>
          </table:table-cell>
          <table:table-cell office:value-type="float" office:value="0.701807607891908" calcext:value-type="float">
            <text:p>0,7018076079</text:p>
          </table:table-cell>
          <table:table-cell office:value-type="float" office:value="0.631459990771283" calcext:value-type="float">
            <text:p>0,6314599908</text:p>
          </table:table-cell>
          <table:table-cell office:value-type="float" office:value="0.614161837322712" calcext:value-type="float">
            <text:p>0,6141618373</text:p>
          </table:table-cell>
          <table:table-cell office:value-type="float" office:value="0.296428212656341" calcext:value-type="float">
            <text:p>0,2964282127</text:p>
          </table:table-cell>
          <table:table-cell office:value-type="float" office:value="0.703775745007883" calcext:value-type="float">
            <text:p>0,703775745</text:p>
          </table:table-cell>
          <table:table-cell office:value-type="float" office:value="0.107366760109339" calcext:value-type="float">
            <text:p>0,1073667601</text:p>
          </table:table-cell>
          <table:table-cell office:value-type="float" office:value="0.747920203718626" calcext:value-type="float">
            <text:p>0,7479202037</text:p>
          </table:table-cell>
          <table:table-cell office:value-type="float" office:value="0.684731218819671" calcext:value-type="float">
            <text:p>0,6847312188</text:p>
          </table:table-cell>
          <table:table-cell office:value-type="float" office:value="0.611038329875502" calcext:value-type="float">
            <text:p>0,6110383299</text:p>
          </table:table-cell>
          <table:table-cell office:value-type="float" office:value="0.59183867120998" calcext:value-type="float">
            <text:p>0,5918386712</text:p>
          </table:table-cell>
          <table:table-cell office:value-type="float" office:value="0.63352314530011" calcext:value-type="float">
            <text:p>0,6335231453</text:p>
          </table:table-cell>
          <table:table-cell office:value-type="float" office:value="0.602813093938138" calcext:value-type="float">
            <text:p>0,6028130939</text:p>
          </table:table-cell>
          <table:table-cell office:value-type="float" office:value="0.639550594265848" calcext:value-type="float">
            <text:p>0,6395505943</text:p>
          </table:table-cell>
          <table:table-cell office:value-type="float" office:value="0.684877086923964" calcext:value-type="float">
            <text:p>0,6848770869</text:p>
          </table:table-cell>
          <table:table-cell office:value-type="float" office:value="0.709664543951693" calcext:value-type="float">
            <text:p>0,709664544</text:p>
          </table:table-cell>
          <table:table-cell office:value-type="float" office:value="0.605494257157369" calcext:value-type="float">
            <text:p>0,6054942572</text:p>
          </table:table-cell>
          <table:table-cell office:value-type="float" office:value="0.576454122347486" calcext:value-type="float">
            <text:p>0,5764541223</text:p>
          </table:table-cell>
          <table:table-cell office:value-type="float" office:value="0.726760134227539" calcext:value-type="float">
            <text:p>0,7267601342</text:p>
          </table:table-cell>
          <table:table-cell table:style-name="ce1" office:value-type="float" office:value="0.0164124575100631" calcext:value-type="float">
            <text:p>1,64E-02</text:p>
          </table:table-cell>
          <table:table-cell office:value-type="float" office:value="0.627315426884962" calcext:value-type="float">
            <text:p>0,6273154269</text:p>
          </table:table-cell>
          <table:table-cell office:value-type="float" office:value="0.110674952207791" calcext:value-type="float">
            <text:p>0,1106749522</text:p>
          </table:table-cell>
          <table:table-cell office:value-type="float" office:value="0.718439520071776" calcext:value-type="float">
            <text:p>0,7184395201</text:p>
          </table:table-cell>
          <table:table-cell office:value-type="float" office:value="0.292720221818371" calcext:value-type="float">
            <text:p>0,2927202218</text:p>
          </table:table-cell>
          <table:table-cell office:value-type="float" office:value="0.112716783333273" calcext:value-type="float">
            <text:p>0,1127167833</text:p>
          </table:table-cell>
        </table:table-row>
        <table:table-row table:style-name="ro1">
          <table:table-cell table:style-name="ce1" office:value-type="float" office:value="0.0164695357180701" calcext:value-type="float">
            <text:p>1,65E-02</text:p>
          </table:table-cell>
          <table:table-cell office:value-type="float" office:value="0.670160618849602" calcext:value-type="float">
            <text:p>0,6701606188</text:p>
          </table:table-cell>
          <table:table-cell office:value-type="float" office:value="0.712532459402202" calcext:value-type="float">
            <text:p>0,7125324594</text:p>
          </table:table-cell>
          <table:table-cell office:value-type="float" office:value="0.107956442815161" calcext:value-type="float">
            <text:p>0,1079564428</text:p>
          </table:table-cell>
          <table:table-cell office:value-type="float" office:value="0.511946105294501" calcext:value-type="float">
            <text:p>0,5119461053</text:p>
          </table:table-cell>
          <table:table-cell office:value-type="float" office:value="0.642184741330815" calcext:value-type="float">
            <text:p>0,6421847413</text:p>
          </table:table-cell>
          <table:table-cell office:value-type="float" office:value="0.673575838031132" calcext:value-type="float">
            <text:p>0,673575838</text:p>
          </table:table-cell>
          <table:table-cell office:value-type="float" office:value="0.621470303072993" calcext:value-type="float">
            <text:p>0,6214703031</text:p>
          </table:table-cell>
          <table:table-cell office:value-type="float" office:value="0.714860423271034" calcext:value-type="float">
            <text:p>0,7148604233</text:p>
          </table:table-cell>
          <table:table-cell office:value-type="float" office:value="0.107928291235215" calcext:value-type="float">
            <text:p>0,1079282912</text:p>
          </table:table-cell>
          <table:table-cell office:value-type="float" office:value="0.646698180194557" calcext:value-type="float">
            <text:p>0,6466981802</text:p>
          </table:table-cell>
          <table:table-cell office:value-type="float" office:value="0.681087294780722" calcext:value-type="float">
            <text:p>0,6810872948</text:p>
          </table:table-cell>
          <table:table-cell office:value-type="float" office:value="0.769651941951378" calcext:value-type="float">
            <text:p>0,769651942</text:p>
          </table:table-cell>
          <table:table-cell office:value-type="float" office:value="0.110177431676839" calcext:value-type="float">
            <text:p>0,1101774317</text:p>
          </table:table-cell>
          <table:table-cell office:value-type="float" office:value="0.714959089172459" calcext:value-type="float">
            <text:p>0,7149590892</text:p>
          </table:table-cell>
          <table:table-cell office:value-type="float" office:value="0.6262463770735" calcext:value-type="float">
            <text:p>0,6262463771</text:p>
          </table:table-cell>
          <table:table-cell office:value-type="float" office:value="0.573405537970213" calcext:value-type="float">
            <text:p>0,573405538</text:p>
          </table:table-cell>
          <table:table-cell table:style-name="ce1" office:value-type="float" office:value="0.0164804280414531" calcext:value-type="float">
            <text:p>1,65E-02</text:p>
          </table:table-cell>
          <table:table-cell office:value-type="float" office:value="0.67201328405955" calcext:value-type="float">
            <text:p>0,6720132841</text:p>
          </table:table-cell>
          <table:table-cell office:value-type="float" office:value="0.693914341346644" calcext:value-type="float">
            <text:p>0,6939143413</text:p>
          </table:table-cell>
          <table:table-cell office:value-type="float" office:value="0.658355276469863" calcext:value-type="float">
            <text:p>0,6583552765</text:p>
          </table:table-cell>
          <table:table-cell office:value-type="float" office:value="0.110833033592234" calcext:value-type="float">
            <text:p>0,1108330336</text:p>
          </table:table-cell>
          <table:table-cell office:value-type="float" office:value="0.683949205401993" calcext:value-type="float">
            <text:p>0,6839492054</text:p>
          </table:table-cell>
          <table:table-cell office:value-type="float" office:value="0.618003848326277" calcext:value-type="float">
            <text:p>0,6180038483</text:p>
          </table:table-cell>
          <table:table-cell office:value-type="float" office:value="0.66720672307613" calcext:value-type="float">
            <text:p>0,6672067231</text:p>
          </table:table-cell>
          <table:table-cell office:value-type="float" office:value="0.522303427505904" calcext:value-type="float">
            <text:p>0,5223034275</text:p>
          </table:table-cell>
          <table:table-cell office:value-type="float" office:value="0.692446726731203" calcext:value-type="float">
            <text:p>0,6924467267</text:p>
          </table:table-cell>
          <table:table-cell office:value-type="float" office:value="0.645681077659437" calcext:value-type="float">
            <text:p>0,6456810777</text:p>
          </table:table-cell>
          <table:table-cell office:value-type="float" office:value="0.658875799103673" calcext:value-type="float">
            <text:p>0,6588757991</text:p>
          </table:table-cell>
          <table:table-cell office:value-type="float" office:value="0.269415373004171" calcext:value-type="float">
            <text:p>0,269415373</text:p>
          </table:table-cell>
          <table:table-cell office:value-type="float" office:value="0.724074683046591" calcext:value-type="float">
            <text:p>0,724074683</text:p>
          </table:table-cell>
          <table:table-cell office:value-type="float" office:value="0.110441576530564" calcext:value-type="float">
            <text:p>0,1104415765</text:p>
          </table:table-cell>
          <table:table-cell office:value-type="float" office:value="0.709070785047931" calcext:value-type="float">
            <text:p>0,709070785</text:p>
          </table:table-cell>
          <table:table-cell office:value-type="float" office:value="0.683358293031399" calcext:value-type="float">
            <text:p>0,683358293</text:p>
          </table:table-cell>
          <table:table-cell office:value-type="float" office:value="0.574527332500906" calcext:value-type="float">
            <text:p>0,5745273325</text:p>
          </table:table-cell>
          <table:table-cell office:value-type="float" office:value="0.636929943185531" calcext:value-type="float">
            <text:p>0,6369299432</text:p>
          </table:table-cell>
          <table:table-cell office:value-type="float" office:value="0.621038851167859" calcext:value-type="float">
            <text:p>0,6210388512</text:p>
          </table:table-cell>
          <table:table-cell office:value-type="float" office:value="0.641892045446992" calcext:value-type="float">
            <text:p>0,6418920454</text:p>
          </table:table-cell>
          <table:table-cell office:value-type="float" office:value="0.631421266225827" calcext:value-type="float">
            <text:p>0,6314212662</text:p>
          </table:table-cell>
          <table:table-cell office:value-type="float" office:value="0.644737182165381" calcext:value-type="float">
            <text:p>0,6447371822</text:p>
          </table:table-cell>
          <table:table-cell office:value-type="float" office:value="0.750342548932861" calcext:value-type="float">
            <text:p>0,7503425489</text:p>
          </table:table-cell>
          <table:table-cell office:value-type="float" office:value="0.626280002090649" calcext:value-type="float">
            <text:p>0,6262800021</text:p>
          </table:table-cell>
          <table:table-cell office:value-type="float" office:value="0.604340794863231" calcext:value-type="float">
            <text:p>0,6043407949</text:p>
          </table:table-cell>
          <table:table-cell office:value-type="float" office:value="0.718229052211985" calcext:value-type="float">
            <text:p>0,7182290522</text:p>
          </table:table-cell>
          <table:table-cell table:style-name="ce1" office:value-type="float" office:value="0.0164679339223053" calcext:value-type="float">
            <text:p>1,65E-02</text:p>
          </table:table-cell>
          <table:table-cell office:value-type="float" office:value="0.654563850176574" calcext:value-type="float">
            <text:p>0,6545638502</text:p>
          </table:table-cell>
          <table:table-cell office:value-type="float" office:value="0.110167035980641" calcext:value-type="float">
            <text:p>0,110167036</text:p>
          </table:table-cell>
          <table:table-cell office:value-type="float" office:value="0.749103466727888" calcext:value-type="float">
            <text:p>0,7491034667</text:p>
          </table:table-cell>
          <table:table-cell office:value-type="float" office:value="0.297751766624832" calcext:value-type="float">
            <text:p>0,2977517666</text:p>
          </table:table-cell>
          <table:table-cell office:value-type="float" office:value="0.1087660651385" calcext:value-type="float">
            <text:p>0,1087660651</text:p>
          </table:table-cell>
        </table:table-row>
        <table:table-row table:style-name="ro1">
          <table:table-cell table:style-name="ce1" office:value-type="float" office:value="0.0164786067237253" calcext:value-type="float">
            <text:p>1,65E-02</text:p>
          </table:table-cell>
          <table:table-cell office:value-type="float" office:value="0.680651722057984" calcext:value-type="float">
            <text:p>0,6806517221</text:p>
          </table:table-cell>
          <table:table-cell office:value-type="float" office:value="0.707207652102501" calcext:value-type="float">
            <text:p>0,7072076521</text:p>
          </table:table-cell>
          <table:table-cell office:value-type="float" office:value="0.112000876622769" calcext:value-type="float">
            <text:p>0,1120008766</text:p>
          </table:table-cell>
          <table:table-cell office:value-type="float" office:value="0.519887410117425" calcext:value-type="float">
            <text:p>0,5198874101</text:p>
          </table:table-cell>
          <table:table-cell office:value-type="float" office:value="0.685908969040718" calcext:value-type="float">
            <text:p>0,685908969</text:p>
          </table:table-cell>
          <table:table-cell office:value-type="float" office:value="0.657960944121468" calcext:value-type="float">
            <text:p>0,6579609441</text:p>
          </table:table-cell>
          <table:table-cell office:value-type="float" office:value="0.616877213781775" calcext:value-type="float">
            <text:p>0,6168772138</text:p>
          </table:table-cell>
          <table:table-cell office:value-type="float" office:value="0.715186752764277" calcext:value-type="float">
            <text:p>0,7151867528</text:p>
          </table:table-cell>
          <table:table-cell office:value-type="float" office:value="0.107303921779472" calcext:value-type="float">
            <text:p>0,1073039218</text:p>
          </table:table-cell>
          <table:table-cell office:value-type="float" office:value="0.671372265163132" calcext:value-type="float">
            <text:p>0,6713722652</text:p>
          </table:table-cell>
          <table:table-cell office:value-type="float" office:value="0.751805499452413" calcext:value-type="float">
            <text:p>0,7518054995</text:p>
          </table:table-cell>
          <table:table-cell office:value-type="float" office:value="0.696156760150622" calcext:value-type="float">
            <text:p>0,6961567602</text:p>
          </table:table-cell>
          <table:table-cell office:value-type="float" office:value="0.11248635507619" calcext:value-type="float">
            <text:p>0,1124863551</text:p>
          </table:table-cell>
          <table:table-cell office:value-type="float" office:value="0.666228585131627" calcext:value-type="float">
            <text:p>0,6662285851</text:p>
          </table:table-cell>
          <table:table-cell office:value-type="float" office:value="0.659200024078159" calcext:value-type="float">
            <text:p>0,6592000241</text:p>
          </table:table-cell>
          <table:table-cell office:value-type="float" office:value="0.62808095386239" calcext:value-type="float">
            <text:p>0,6280809539</text:p>
          </table:table-cell>
          <table:table-cell table:style-name="ce1" office:value-type="float" office:value="0.0164757464571601" calcext:value-type="float">
            <text:p>1,65E-02</text:p>
          </table:table-cell>
          <table:table-cell office:value-type="float" office:value="0.6736483345093" calcext:value-type="float">
            <text:p>0,6736483345</text:p>
          </table:table-cell>
          <table:table-cell office:value-type="float" office:value="0.700935048463945" calcext:value-type="float">
            <text:p>0,7009350485</text:p>
          </table:table-cell>
          <table:table-cell office:value-type="float" office:value="0.641799722205037" calcext:value-type="float">
            <text:p>0,6417997222</text:p>
          </table:table-cell>
          <table:table-cell office:value-type="float" office:value="0.110563118585764" calcext:value-type="float">
            <text:p>0,1105631186</text:p>
          </table:table-cell>
          <table:table-cell office:value-type="float" office:value="0.725335827647317" calcext:value-type="float">
            <text:p>0,7253358276</text:p>
          </table:table-cell>
          <table:table-cell office:value-type="float" office:value="0.584879207606039" calcext:value-type="float">
            <text:p>0,5848792076</text:p>
          </table:table-cell>
          <table:table-cell office:value-type="float" office:value="0.689659607389658" calcext:value-type="float">
            <text:p>0,6896596074</text:p>
          </table:table-cell>
          <table:table-cell office:value-type="float" office:value="0.525567973786525" calcext:value-type="float">
            <text:p>0,5255679738</text:p>
          </table:table-cell>
          <table:table-cell office:value-type="float" office:value="0.645192065293571" calcext:value-type="float">
            <text:p>0,6451920653</text:p>
          </table:table-cell>
          <table:table-cell office:value-type="float" office:value="0.662709019467576" calcext:value-type="float">
            <text:p>0,6627090195</text:p>
          </table:table-cell>
          <table:table-cell office:value-type="float" office:value="0.655534499890877" calcext:value-type="float">
            <text:p>0,6555344999</text:p>
          </table:table-cell>
          <table:table-cell office:value-type="float" office:value="0.284813029055057" calcext:value-type="float">
            <text:p>0,2848130291</text:p>
          </table:table-cell>
          <table:table-cell office:value-type="float" office:value="0.738662659469124" calcext:value-type="float">
            <text:p>0,7386626595</text:p>
          </table:table-cell>
          <table:table-cell office:value-type="float" office:value="0.107402012832946" calcext:value-type="float">
            <text:p>0,1074020128</text:p>
          </table:table-cell>
          <table:table-cell office:value-type="float" office:value="0.727621229129414" calcext:value-type="float">
            <text:p>0,7276212291</text:p>
          </table:table-cell>
          <table:table-cell office:value-type="float" office:value="0.687492669332869" calcext:value-type="float">
            <text:p>0,6874926693</text:p>
          </table:table-cell>
          <table:table-cell office:value-type="float" office:value="0.582304001073238" calcext:value-type="float">
            <text:p>0,5823040011</text:p>
          </table:table-cell>
          <table:table-cell office:value-type="float" office:value="0.651985688003793" calcext:value-type="float">
            <text:p>0,651985688</text:p>
          </table:table-cell>
          <table:table-cell office:value-type="float" office:value="0.671535173406412" calcext:value-type="float">
            <text:p>0,6715351734</text:p>
          </table:table-cell>
          <table:table-cell office:value-type="float" office:value="0.59289853875666" calcext:value-type="float">
            <text:p>0,5928985388</text:p>
          </table:table-cell>
          <table:table-cell office:value-type="float" office:value="0.61814081043601" calcext:value-type="float">
            <text:p>0,6181408104</text:p>
          </table:table-cell>
          <table:table-cell office:value-type="float" office:value="0.649596890089108" calcext:value-type="float">
            <text:p>0,6495968901</text:p>
          </table:table-cell>
          <table:table-cell office:value-type="float" office:value="0.692786151376867" calcext:value-type="float">
            <text:p>0,6927861514</text:p>
          </table:table-cell>
          <table:table-cell office:value-type="float" office:value="0.642224652992737" calcext:value-type="float">
            <text:p>0,642224653</text:p>
          </table:table-cell>
          <table:table-cell office:value-type="float" office:value="0.622724581255281" calcext:value-type="float">
            <text:p>0,6227245813</text:p>
          </table:table-cell>
          <table:table-cell office:value-type="float" office:value="0.701173195789763" calcext:value-type="float">
            <text:p>0,7011731958</text:p>
          </table:table-cell>
          <table:table-cell table:style-name="ce1" office:value-type="float" office:value="0.0165162262587198" calcext:value-type="float">
            <text:p>1,65E-02</text:p>
          </table:table-cell>
          <table:table-cell office:value-type="float" office:value="0.6401859746677" calcext:value-type="float">
            <text:p>0,6401859747</text:p>
          </table:table-cell>
          <table:table-cell office:value-type="float" office:value="0.109303232030322" calcext:value-type="float">
            <text:p>0,109303232</text:p>
          </table:table-cell>
          <table:table-cell office:value-type="float" office:value="0.727116425958238" calcext:value-type="float">
            <text:p>0,727116426</text:p>
          </table:table-cell>
          <table:table-cell office:value-type="float" office:value="0.42291740364904" calcext:value-type="float">
            <text:p>0,4229174036</text:p>
          </table:table-cell>
          <table:table-cell office:value-type="float" office:value="0.111019047764879" calcext:value-type="float">
            <text:p>0,1110190478</text:p>
          </table:table-cell>
        </table:table-row>
        <table:table-row table:style-name="ro1"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89185207275492" calcext:value-type="float">
            <text:p>0,6891852073</text:p>
          </table:table-cell>
          <table:table-cell office:value-type="float" office:value="0.696666468554922" calcext:value-type="float">
            <text:p>0,6966664686</text:p>
          </table:table-cell>
          <table:table-cell office:value-type="float" office:value="0.112272324510801" calcext:value-type="float">
            <text:p>0,1122723245</text:p>
          </table:table-cell>
          <table:table-cell office:value-type="float" office:value="0.526193054158909" calcext:value-type="float">
            <text:p>0,5261930542</text:p>
          </table:table-cell>
          <table:table-cell office:value-type="float" office:value="0.67543760601626" calcext:value-type="float">
            <text:p>0,675437606</text:p>
          </table:table-cell>
          <table:table-cell office:value-type="float" office:value="0.629701422368813" calcext:value-type="float">
            <text:p>0,6297014224</text:p>
          </table:table-cell>
          <table:table-cell office:value-type="float" office:value="0.618883306960909" calcext:value-type="float">
            <text:p>0,618883307</text:p>
          </table:table-cell>
          <table:table-cell office:value-type="float" office:value="0.699169638680572" calcext:value-type="float">
            <text:p>0,6991696387</text:p>
          </table:table-cell>
          <table:table-cell office:value-type="float" office:value="0.106750149882622" calcext:value-type="float">
            <text:p>0,1067501499</text:p>
          </table:table-cell>
          <table:table-cell office:value-type="float" office:value="0.660281091068704" calcext:value-type="float">
            <text:p>0,6602810911</text:p>
          </table:table-cell>
          <table:table-cell office:value-type="float" office:value="0.734680655084806" calcext:value-type="float">
            <text:p>0,7346806551</text:p>
          </table:table-cell>
          <table:table-cell office:value-type="float" office:value="0.688430747830725" calcext:value-type="float">
            <text:p>0,6884307478</text:p>
          </table:table-cell>
          <table:table-cell office:value-type="float" office:value="0.113160054244781" calcext:value-type="float">
            <text:p>0,1131600542</text:p>
          </table:table-cell>
          <table:table-cell office:value-type="float" office:value="0.651608776449071" calcext:value-type="float">
            <text:p>0,6516087764</text:p>
          </table:table-cell>
          <table:table-cell office:value-type="float" office:value="0.65709797867315" calcext:value-type="float">
            <text:p>0,6570979787</text:p>
          </table:table-cell>
          <table:table-cell office:value-type="float" office:value="0.650843428088011" calcext:value-type="float">
            <text:p>0,6508434281</text:p>
          </table:table-cell>
          <table:table-cell table:style-name="ce1" office:value-type="float" office:value="0.0164883551855797" calcext:value-type="float">
            <text:p>1,65E-02</text:p>
          </table:table-cell>
          <table:table-cell office:value-type="float" office:value="0.686105201214058" calcext:value-type="float">
            <text:p>0,6861052012</text:p>
          </table:table-cell>
          <table:table-cell office:value-type="float" office:value="0.683455489535475" calcext:value-type="float">
            <text:p>0,6834554895</text:p>
          </table:table-cell>
          <table:table-cell office:value-type="float" office:value="0.654007163092475" calcext:value-type="float">
            <text:p>0,6540071631</text:p>
          </table:table-cell>
          <table:table-cell office:value-type="float" office:value="0.107601168990112" calcext:value-type="float">
            <text:p>0,107601169</text:p>
          </table:table-cell>
          <table:table-cell office:value-type="float" office:value="0.724133070336925" calcext:value-type="float">
            <text:p>0,7241330703</text:p>
          </table:table-cell>
          <table:table-cell office:value-type="float" office:value="0.597657983576807" calcext:value-type="float">
            <text:p>0,5976579836</text:p>
          </table:table-cell>
          <table:table-cell office:value-type="float" office:value="0.673090563719245" calcext:value-type="float">
            <text:p>0,6730905637</text:p>
          </table:table-cell>
          <table:table-cell office:value-type="float" office:value="0.568349171565628" calcext:value-type="float">
            <text:p>0,5683491716</text:p>
          </table:table-cell>
          <table:table-cell office:value-type="float" office:value="0.695853554039764" calcext:value-type="float">
            <text:p>0,695853554</text:p>
          </table:table-cell>
          <table:table-cell office:value-type="float" office:value="0.673488840269371" calcext:value-type="float">
            <text:p>0,6734888403</text:p>
          </table:table-cell>
          <table:table-cell office:value-type="float" office:value="0.655813444103777" calcext:value-type="float">
            <text:p>0,6558134441</text:p>
          </table:table-cell>
          <table:table-cell office:value-type="float" office:value="0.286908714803816" calcext:value-type="float">
            <text:p>0,2869087148</text:p>
          </table:table-cell>
          <table:table-cell office:value-type="float" office:value="0.730168651088506" calcext:value-type="float">
            <text:p>0,7301686511</text:p>
          </table:table-cell>
          <table:table-cell office:value-type="float" office:value="0.107608044702016" calcext:value-type="float">
            <text:p>0,1076080447</text:p>
          </table:table-cell>
          <table:table-cell office:value-type="float" office:value="0.742252580892171" calcext:value-type="float">
            <text:p>0,7422525809</text:p>
          </table:table-cell>
          <table:table-cell office:value-type="float" office:value="0.68675791122269" calcext:value-type="float">
            <text:p>0,6867579112</text:p>
          </table:table-cell>
          <table:table-cell office:value-type="float" office:value="0.60194266521679" calcext:value-type="float">
            <text:p>0,6019426652</text:p>
          </table:table-cell>
          <table:table-cell office:value-type="float" office:value="0.675088672441418" calcext:value-type="float">
            <text:p>0,6750886724</text:p>
          </table:table-cell>
          <table:table-cell office:value-type="float" office:value="0.717851332652286" calcext:value-type="float">
            <text:p>0,7178513327</text:p>
          </table:table-cell>
          <table:table-cell office:value-type="float" office:value="0.593709947900866" calcext:value-type="float">
            <text:p>0,5937099479</text:p>
          </table:table-cell>
          <table:table-cell office:value-type="float" office:value="0.628013171941402" calcext:value-type="float">
            <text:p>0,6280131719</text:p>
          </table:table-cell>
          <table:table-cell office:value-type="float" office:value="0.646314869894065" calcext:value-type="float">
            <text:p>0,6463148699</text:p>
          </table:table-cell>
          <table:table-cell office:value-type="float" office:value="0.73749132282762" calcext:value-type="float">
            <text:p>0,7374913228</text:p>
          </table:table-cell>
          <table:table-cell office:value-type="float" office:value="0.634299545583184" calcext:value-type="float">
            <text:p>0,6342995456</text:p>
          </table:table-cell>
          <table:table-cell office:value-type="float" office:value="0.636463970917486" calcext:value-type="float">
            <text:p>0,6364639709</text:p>
          </table:table-cell>
          <table:table-cell office:value-type="float" office:value="0.713673894545459" calcext:value-type="float">
            <text:p>0,7136738945</text:p>
          </table:table-cell>
          <table:table-cell table:style-name="ce1" office:value-type="float" office:value="0.0165173983518204" calcext:value-type="float">
            <text:p>1,65E-02</text:p>
          </table:table-cell>
          <table:table-cell office:value-type="float" office:value="0.64048237937099" calcext:value-type="float">
            <text:p>0,6404823794</text:p>
          </table:table-cell>
          <table:table-cell office:value-type="float" office:value="0.104502699692961" calcext:value-type="float">
            <text:p>0,1045026997</text:p>
          </table:table-cell>
          <table:table-cell office:value-type="float" office:value="0.675958768695761" calcext:value-type="float">
            <text:p>0,6759587687</text:p>
          </table:table-cell>
          <table:table-cell office:value-type="float" office:value="0.510754427723635" calcext:value-type="float">
            <text:p>0,5107544277</text:p>
          </table:table-cell>
          <table:table-cell office:value-type="float" office:value="0.112975356897495" calcext:value-type="float">
            <text:p>0,1129753569</text:p>
          </table:table-cell>
        </table:table-row>
        <table:table-row table:style-name="ro1">
          <table:table-cell table:style-name="ce1" office:value-type="float" office:value="0.0164901819383998" calcext:value-type="float">
            <text:p>1,65E-02</text:p>
          </table:table-cell>
          <table:table-cell office:value-type="float" office:value="0.655029526008777" calcext:value-type="float">
            <text:p>0,655029526</text:p>
          </table:table-cell>
          <table:table-cell office:value-type="float" office:value="0.673185004029961" calcext:value-type="float">
            <text:p>0,673185004</text:p>
          </table:table-cell>
          <table:table-cell office:value-type="float" office:value="0.11176858006971" calcext:value-type="float">
            <text:p>0,1117685801</text:p>
          </table:table-cell>
          <table:table-cell office:value-type="float" office:value="0.538724652941556" calcext:value-type="float">
            <text:p>0,5387246529</text:p>
          </table:table-cell>
          <table:table-cell office:value-type="float" office:value="0.656205982900203" calcext:value-type="float">
            <text:p>0,6562059829</text:p>
          </table:table-cell>
          <table:table-cell office:value-type="float" office:value="0.662035866731743" calcext:value-type="float">
            <text:p>0,6620358667</text:p>
          </table:table-cell>
          <table:table-cell office:value-type="float" office:value="0.634566650566022" calcext:value-type="float">
            <text:p>0,6345666506</text:p>
          </table:table-cell>
          <table:table-cell office:value-type="float" office:value="0.700215008677282" calcext:value-type="float">
            <text:p>0,7002150087</text:p>
          </table:table-cell>
          <table:table-cell office:value-type="float" office:value="0.106176488652956" calcext:value-type="float">
            <text:p>0,1061764887</text:p>
          </table:table-cell>
          <table:table-cell office:value-type="float" office:value="0.641854885874205" calcext:value-type="float">
            <text:p>0,6418548859</text:p>
          </table:table-cell>
          <table:table-cell office:value-type="float" office:value="0.714318810963433" calcext:value-type="float">
            <text:p>0,714318811</text:p>
          </table:table-cell>
          <table:table-cell office:value-type="float" office:value="0.745591876518647" calcext:value-type="float">
            <text:p>0,7455918765</text:p>
          </table:table-cell>
          <table:table-cell office:value-type="float" office:value="0.110134225707468" calcext:value-type="float">
            <text:p>0,1101342257</text:p>
          </table:table-cell>
          <table:table-cell office:value-type="float" office:value="0.673502672378333" calcext:value-type="float">
            <text:p>0,6735026724</text:p>
          </table:table-cell>
          <table:table-cell office:value-type="float" office:value="0.671136431632016" calcext:value-type="float">
            <text:p>0,6711364316</text:p>
          </table:table-cell>
          <table:table-cell office:value-type="float" office:value="0.619113027469444" calcext:value-type="float">
            <text:p>0,6191130275</text:p>
          </table:table-cell>
          <table:table-cell table:style-name="ce1" office:value-type="float" office:value="0.016476777534478" calcext:value-type="float">
            <text:p>1,65E-02</text:p>
          </table:table-cell>
          <table:table-cell office:value-type="float" office:value="0.681065433173973" calcext:value-type="float">
            <text:p>0,6810654332</text:p>
          </table:table-cell>
          <table:table-cell office:value-type="float" office:value="0.714987381039012" calcext:value-type="float">
            <text:p>0,714987381</text:p>
          </table:table-cell>
          <table:table-cell office:value-type="float" office:value="0.683769317203508" calcext:value-type="float">
            <text:p>0,6837693172</text:p>
          </table:table-cell>
          <table:table-cell office:value-type="float" office:value="0.10828077828193" calcext:value-type="float">
            <text:p>0,1082807783</text:p>
          </table:table-cell>
          <table:table-cell office:value-type="float" office:value="0.672154161907124" calcext:value-type="float">
            <text:p>0,6721541619</text:p>
          </table:table-cell>
          <table:table-cell office:value-type="float" office:value="0.584073650688625" calcext:value-type="float">
            <text:p>0,5840736507</text:p>
          </table:table-cell>
          <table:table-cell office:value-type="float" office:value="0.722180386510228" calcext:value-type="float">
            <text:p>0,7221803865</text:p>
          </table:table-cell>
          <table:table-cell office:value-type="float" office:value="0.588993885117217" calcext:value-type="float">
            <text:p>0,5889938851</text:p>
          </table:table-cell>
          <table:table-cell office:value-type="float" office:value="0.663135604132205" calcext:value-type="float">
            <text:p>0,6631356041</text:p>
          </table:table-cell>
          <table:table-cell office:value-type="float" office:value="0.640134013379992" calcext:value-type="float">
            <text:p>0,6401340134</text:p>
          </table:table-cell>
          <table:table-cell office:value-type="float" office:value="0.666247578124612" calcext:value-type="float">
            <text:p>0,6662475781</text:p>
          </table:table-cell>
          <table:table-cell office:value-type="float" office:value="0.294617946451863" calcext:value-type="float">
            <text:p>0,2946179465</text:p>
          </table:table-cell>
          <table:table-cell office:value-type="float" office:value="0.750593725499889" calcext:value-type="float">
            <text:p>0,7505937255</text:p>
          </table:table-cell>
          <table:table-cell office:value-type="float" office:value="0.1060151983551" calcext:value-type="float">
            <text:p>0,1060151984</text:p>
          </table:table-cell>
          <table:table-cell office:value-type="float" office:value="0.695600580843886" calcext:value-type="float">
            <text:p>0,6956005808</text:p>
          </table:table-cell>
          <table:table-cell office:value-type="float" office:value="0.677711771056542" calcext:value-type="float">
            <text:p>0,6777117711</text:p>
          </table:table-cell>
          <table:table-cell office:value-type="float" office:value="0.63368833387296" calcext:value-type="float">
            <text:p>0,6336883339</text:p>
          </table:table-cell>
          <table:table-cell office:value-type="float" office:value="0.678739822328966" calcext:value-type="float">
            <text:p>0,6787398223</text:p>
          </table:table-cell>
          <table:table-cell office:value-type="float" office:value="0.727952154371488" calcext:value-type="float">
            <text:p>0,7279521544</text:p>
          </table:table-cell>
          <table:table-cell office:value-type="float" office:value="0.648804093257915" calcext:value-type="float">
            <text:p>0,6488040933</text:p>
          </table:table-cell>
          <table:table-cell office:value-type="float" office:value="0.637008290009491" calcext:value-type="float">
            <text:p>0,63700829</text:p>
          </table:table-cell>
          <table:table-cell office:value-type="float" office:value="0.64074569102483" calcext:value-type="float">
            <text:p>0,640745691</text:p>
          </table:table-cell>
          <table:table-cell office:value-type="float" office:value="0.719045645428878" calcext:value-type="float">
            <text:p>0,7190456454</text:p>
          </table:table-cell>
          <table:table-cell office:value-type="float" office:value="0.661131855738304" calcext:value-type="float">
            <text:p>0,6611318557</text:p>
          </table:table-cell>
          <table:table-cell office:value-type="float" office:value="0.607670556062656" calcext:value-type="float">
            <text:p>0,6076705561</text:p>
          </table:table-cell>
          <table:table-cell office:value-type="float" office:value="0.681290343177377" calcext:value-type="float">
            <text:p>0,6812903432</text:p>
          </table:table-cell>
          <table:table-cell table:style-name="ce1" office:value-type="float" office:value="0.0166059134981466" calcext:value-type="float">
            <text:p>1,66E-02</text:p>
          </table:table-cell>
          <table:table-cell office:value-type="float" office:value="0.655494957584268" calcext:value-type="float">
            <text:p>0,6554949576</text:p>
          </table:table-cell>
          <table:table-cell office:value-type="float" office:value="0.118553223604729" calcext:value-type="float">
            <text:p>0,1185532236</text:p>
          </table:table-cell>
          <table:table-cell office:value-type="float" office:value="0.743498777882301" calcext:value-type="float">
            <text:p>0,7434987779</text:p>
          </table:table-cell>
          <table:table-cell office:value-type="float" office:value="0.586495596824548" calcext:value-type="float">
            <text:p>0,5864955968</text:p>
          </table:table-cell>
          <table:table-cell office:value-type="float" office:value="0.114737888156885" calcext:value-type="float">
            <text:p>0,1147378882</text:p>
          </table:table-cell>
        </table:table-row>
        <table:table-row table:style-name="ro1">
          <table:table-cell table:style-name="ce1" office:value-type="float" office:value="0.0165260856991384" calcext:value-type="float">
            <text:p>1,65E-02</text:p>
          </table:table-cell>
          <table:table-cell office:value-type="float" office:value="0.675879935958784" calcext:value-type="float">
            <text:p>0,675879936</text:p>
          </table:table-cell>
          <table:table-cell office:value-type="float" office:value="0.724088550006464" calcext:value-type="float">
            <text:p>0,72408855</text:p>
          </table:table-cell>
          <table:table-cell office:value-type="float" office:value="0.105678615912784" calcext:value-type="float">
            <text:p>0,1056786159</text:p>
          </table:table-cell>
          <table:table-cell office:value-type="float" office:value="0.535145353987376" calcext:value-type="float">
            <text:p>0,535145354</text:p>
          </table:table-cell>
          <table:table-cell office:value-type="float" office:value="0.631572673752015" calcext:value-type="float">
            <text:p>0,6315726738</text:p>
          </table:table-cell>
          <table:table-cell office:value-type="float" office:value="0.667147467718884" calcext:value-type="float">
            <text:p>0,6671474677</text:p>
          </table:table-cell>
          <table:table-cell office:value-type="float" office:value="0.664883648876266" calcext:value-type="float">
            <text:p>0,6648836489</text:p>
          </table:table-cell>
          <table:table-cell office:value-type="float" office:value="0.703914860875696" calcext:value-type="float">
            <text:p>0,7039148609</text:p>
          </table:table-cell>
          <table:table-cell office:value-type="float" office:value="0.105169164115757" calcext:value-type="float">
            <text:p>0,1051691641</text:p>
          </table:table-cell>
          <table:table-cell office:value-type="float" office:value="0.66374421570623" calcext:value-type="float">
            <text:p>0,6637442157</text:p>
          </table:table-cell>
          <table:table-cell office:value-type="float" office:value="0.71918760278243" calcext:value-type="float">
            <text:p>0,7191876028</text:p>
          </table:table-cell>
          <table:table-cell office:value-type="float" office:value="0.691710088545188" calcext:value-type="float">
            <text:p>0,6917100885</text:p>
          </table:table-cell>
          <table:table-cell office:value-type="float" office:value="0.108014075445471" calcext:value-type="float">
            <text:p>0,1080140754</text:p>
          </table:table-cell>
          <table:table-cell office:value-type="float" office:value="0.647504501059599" calcext:value-type="float">
            <text:p>0,6475045011</text:p>
          </table:table-cell>
          <table:table-cell office:value-type="float" office:value="0.659631788821981" calcext:value-type="float">
            <text:p>0,6596317888</text:p>
          </table:table-cell>
          <table:table-cell office:value-type="float" office:value="0.623898250447193" calcext:value-type="float">
            <text:p>0,6238982504</text:p>
          </table:table-cell>
          <table:table-cell table:style-name="ce1" office:value-type="float" office:value="0.0164368344416499" calcext:value-type="float">
            <text:p>1,64E-02</text:p>
          </table:table-cell>
          <table:table-cell office:value-type="float" office:value="0.664187470235389" calcext:value-type="float">
            <text:p>0,6641874702</text:p>
          </table:table-cell>
          <table:table-cell office:value-type="float" office:value="0.719866906562576" calcext:value-type="float">
            <text:p>0,7198669066</text:p>
          </table:table-cell>
          <table:table-cell office:value-type="float" office:value="0.651617853858373" calcext:value-type="float">
            <text:p>0,6516178539</text:p>
          </table:table-cell>
          <table:table-cell office:value-type="float" office:value="0.112112068641552" calcext:value-type="float">
            <text:p>0,1121120686</text:p>
          </table:table-cell>
          <table:table-cell office:value-type="float" office:value="0.686856135961995" calcext:value-type="float">
            <text:p>0,686856136</text:p>
          </table:table-cell>
          <table:table-cell office:value-type="float" office:value="0.638866239142826" calcext:value-type="float">
            <text:p>0,6388662391</text:p>
          </table:table-cell>
          <table:table-cell office:value-type="float" office:value="0.710799647844787" calcext:value-type="float">
            <text:p>0,7107996478</text:p>
          </table:table-cell>
          <table:table-cell office:value-type="float" office:value="0.556681903506596" calcext:value-type="float">
            <text:p>0,5566819035</text:p>
          </table:table-cell>
          <table:table-cell office:value-type="float" office:value="0.713096872584756" calcext:value-type="float">
            <text:p>0,7130968726</text:p>
          </table:table-cell>
          <table:table-cell office:value-type="float" office:value="0.700487281895874" calcext:value-type="float">
            <text:p>0,7004872819</text:p>
          </table:table-cell>
          <table:table-cell office:value-type="float" office:value="0.657931918933407" calcext:value-type="float">
            <text:p>0,6579319189</text:p>
          </table:table-cell>
          <table:table-cell office:value-type="float" office:value="0.296776729645468" calcext:value-type="float">
            <text:p>0,2967767296</text:p>
          </table:table-cell>
          <table:table-cell office:value-type="float" office:value="0.719107452007318" calcext:value-type="float">
            <text:p>0,719107452</text:p>
          </table:table-cell>
          <table:table-cell office:value-type="float" office:value="0.107690148217781" calcext:value-type="float">
            <text:p>0,1076901482</text:p>
          </table:table-cell>
          <table:table-cell office:value-type="float" office:value="0.712829579647497" calcext:value-type="float">
            <text:p>0,7128295796</text:p>
          </table:table-cell>
          <table:table-cell office:value-type="float" office:value="0.693610544185465" calcext:value-type="float">
            <text:p>0,6936105442</text:p>
          </table:table-cell>
          <table:table-cell office:value-type="float" office:value="0.653185132856181" calcext:value-type="float">
            <text:p>0,6531851329</text:p>
          </table:table-cell>
          <table:table-cell office:value-type="float" office:value="0.645405381696089" calcext:value-type="float">
            <text:p>0,6454053817</text:p>
          </table:table-cell>
          <table:table-cell office:value-type="float" office:value="0.699734971562488" calcext:value-type="float">
            <text:p>0,6997349716</text:p>
          </table:table-cell>
          <table:table-cell office:value-type="float" office:value="0.604462951124459" calcext:value-type="float">
            <text:p>0,6044629511</text:p>
          </table:table-cell>
          <table:table-cell office:value-type="float" office:value="0.596596717863391" calcext:value-type="float">
            <text:p>0,5965967179</text:p>
          </table:table-cell>
          <table:table-cell office:value-type="float" office:value="0.650432698166567" calcext:value-type="float">
            <text:p>0,6504326982</text:p>
          </table:table-cell>
          <table:table-cell office:value-type="float" office:value="0.727364125632148" calcext:value-type="float">
            <text:p>0,7273641256</text:p>
          </table:table-cell>
          <table:table-cell office:value-type="float" office:value="0.690052545092116" calcext:value-type="float">
            <text:p>0,6900525451</text:p>
          </table:table-cell>
          <table:table-cell office:value-type="float" office:value="0.643944642081929" calcext:value-type="float">
            <text:p>0,6439446421</text:p>
          </table:table-cell>
          <table:table-cell office:value-type="float" office:value="0.684868622971245" calcext:value-type="float">
            <text:p>0,684868623</text:p>
          </table:table-cell>
          <table:table-cell table:style-name="ce1" office:value-type="float" office:value="0.0165447618241169" calcext:value-type="float">
            <text:p>1,65E-02</text:p>
          </table:table-cell>
          <table:table-cell office:value-type="float" office:value="0.674660965213695" calcext:value-type="float">
            <text:p>0,6746609652</text:p>
          </table:table-cell>
          <table:table-cell office:value-type="float" office:value="0.248485541199371" calcext:value-type="float">
            <text:p>0,2484855412</text:p>
          </table:table-cell>
          <table:table-cell office:value-type="float" office:value="0.712612809578649" calcext:value-type="float">
            <text:p>0,7126128096</text:p>
          </table:table-cell>
          <table:table-cell office:value-type="float" office:value="0.609733113889849" calcext:value-type="float">
            <text:p>0,6097331139</text:p>
          </table:table-cell>
          <table:table-cell office:value-type="float" office:value="0.109711743101166" calcext:value-type="float">
            <text:p>0,1097117431</text:p>
          </table:table-cell>
        </table:table-row>
        <table:table-row table:style-name="ro1">
          <table:table-cell table:style-name="ce1" office:value-type="float" office:value="0.0164785803081941" calcext:value-type="float">
            <text:p>1,65E-02</text:p>
          </table:table-cell>
          <table:table-cell office:value-type="float" office:value="0.679633633294086" calcext:value-type="float">
            <text:p>0,6796336333</text:p>
          </table:table-cell>
          <table:table-cell office:value-type="float" office:value="0.683285026745607" calcext:value-type="float">
            <text:p>0,6832850267</text:p>
          </table:table-cell>
          <table:table-cell office:value-type="float" office:value="0.107747493989369" calcext:value-type="float">
            <text:p>0,107747494</text:p>
          </table:table-cell>
          <table:table-cell office:value-type="float" office:value="0.629711854126796" calcext:value-type="float">
            <text:p>0,6297118541</text:p>
          </table:table-cell>
          <table:table-cell office:value-type="float" office:value="0.647082793191604" calcext:value-type="float">
            <text:p>0,6470827932</text:p>
          </table:table-cell>
          <table:table-cell office:value-type="float" office:value="0.706929063145043" calcext:value-type="float">
            <text:p>0,7069290631</text:p>
          </table:table-cell>
          <table:table-cell office:value-type="float" office:value="0.658789497308812" calcext:value-type="float">
            <text:p>0,6587894973</text:p>
          </table:table-cell>
          <table:table-cell office:value-type="float" office:value="0.694829398585837" calcext:value-type="float">
            <text:p>0,6948293986</text:p>
          </table:table-cell>
          <table:table-cell office:value-type="float" office:value="0.105075557607862" calcext:value-type="float">
            <text:p>0,1050755576</text:p>
          </table:table-cell>
          <table:table-cell office:value-type="float" office:value="0.668252621931185" calcext:value-type="float">
            <text:p>0,6682526219</text:p>
          </table:table-cell>
          <table:table-cell office:value-type="float" office:value="0.691357459094952" calcext:value-type="float">
            <text:p>0,6913574591</text:p>
          </table:table-cell>
          <table:table-cell office:value-type="float" office:value="0.65383029564639" calcext:value-type="float">
            <text:p>0,6538302956</text:p>
          </table:table-cell>
          <table:table-cell office:value-type="float" office:value="0.110024051140962" calcext:value-type="float">
            <text:p>0,1100240511</text:p>
          </table:table-cell>
          <table:table-cell office:value-type="float" office:value="0.689829334375606" calcext:value-type="float">
            <text:p>0,6898293344</text:p>
          </table:table-cell>
          <table:table-cell office:value-type="float" office:value="0.635877656012162" calcext:value-type="float">
            <text:p>0,635877656</text:p>
          </table:table-cell>
          <table:table-cell office:value-type="float" office:value="0.591445445385346" calcext:value-type="float">
            <text:p>0,5914454454</text:p>
          </table:table-cell>
          <table:table-cell table:style-name="ce1" office:value-type="float" office:value="0.0164408267283124" calcext:value-type="float">
            <text:p>1,64E-02</text:p>
          </table:table-cell>
          <table:table-cell office:value-type="float" office:value="0.636970290396624" calcext:value-type="float">
            <text:p>0,6369702904</text:p>
          </table:table-cell>
          <table:table-cell office:value-type="float" office:value="0.702834285602605" calcext:value-type="float">
            <text:p>0,7028342856</text:p>
          </table:table-cell>
          <table:table-cell office:value-type="float" office:value="0.642786464162706" calcext:value-type="float">
            <text:p>0,6427864642</text:p>
          </table:table-cell>
          <table:table-cell office:value-type="float" office:value="0.110178852287821" calcext:value-type="float">
            <text:p>0,1101788523</text:p>
          </table:table-cell>
          <table:table-cell office:value-type="float" office:value="0.691933610641821" calcext:value-type="float">
            <text:p>0,6919336106</text:p>
          </table:table-cell>
          <table:table-cell office:value-type="float" office:value="0.593156636385268" calcext:value-type="float">
            <text:p>0,5931566364</text:p>
          </table:table-cell>
          <table:table-cell office:value-type="float" office:value="0.707940851458744" calcext:value-type="float">
            <text:p>0,7079408515</text:p>
          </table:table-cell>
          <table:table-cell office:value-type="float" office:value="0.542807859667691" calcext:value-type="float">
            <text:p>0,5428078597</text:p>
          </table:table-cell>
          <table:table-cell office:value-type="float" office:value="0.708759233222132" calcext:value-type="float">
            <text:p>0,7087592332</text:p>
          </table:table-cell>
          <table:table-cell office:value-type="float" office:value="0.648992556562708" calcext:value-type="float">
            <text:p>0,6489925566</text:p>
          </table:table-cell>
          <table:table-cell office:value-type="float" office:value="0.666905859930747" calcext:value-type="float">
            <text:p>0,6669058599</text:p>
          </table:table-cell>
          <table:table-cell office:value-type="float" office:value="0.289085323585374" calcext:value-type="float">
            <text:p>0,2890853236</text:p>
          </table:table-cell>
          <table:table-cell office:value-type="float" office:value="0.718270943369296" calcext:value-type="float">
            <text:p>0,7182709434</text:p>
          </table:table-cell>
          <table:table-cell office:value-type="float" office:value="0.104154873266563" calcext:value-type="float">
            <text:p>0,1041548733</text:p>
          </table:table-cell>
          <table:table-cell office:value-type="float" office:value="0.705696789144695" calcext:value-type="float">
            <text:p>0,7056967891</text:p>
          </table:table-cell>
          <table:table-cell office:value-type="float" office:value="0.691950427496769" calcext:value-type="float">
            <text:p>0,6919504275</text:p>
          </table:table-cell>
          <table:table-cell office:value-type="float" office:value="0.627060933592176" calcext:value-type="float">
            <text:p>0,6270609336</text:p>
          </table:table-cell>
          <table:table-cell office:value-type="float" office:value="0.667651008453047" calcext:value-type="float">
            <text:p>0,6676510085</text:p>
          </table:table-cell>
          <table:table-cell office:value-type="float" office:value="0.687830270980545" calcext:value-type="float">
            <text:p>0,687830271</text:p>
          </table:table-cell>
          <table:table-cell office:value-type="float" office:value="0.636907071052073" calcext:value-type="float">
            <text:p>0,6369070711</text:p>
          </table:table-cell>
          <table:table-cell office:value-type="float" office:value="0.584734659518101" calcext:value-type="float">
            <text:p>0,5847346595</text:p>
          </table:table-cell>
          <table:table-cell office:value-type="float" office:value="0.63475274188674" calcext:value-type="float">
            <text:p>0,6347527419</text:p>
          </table:table-cell>
          <table:table-cell office:value-type="float" office:value="0.746024903552129" calcext:value-type="float">
            <text:p>0,7460249036</text:p>
          </table:table-cell>
          <table:table-cell office:value-type="float" office:value="0.731309761901426" calcext:value-type="float">
            <text:p>0,7313097619</text:p>
          </table:table-cell>
          <table:table-cell office:value-type="float" office:value="0.644579893699474" calcext:value-type="float">
            <text:p>0,6445798937</text:p>
          </table:table-cell>
          <table:table-cell office:value-type="float" office:value="0.703865373923705" calcext:value-type="float">
            <text:p>0,7038653739</text:p>
          </table:table-cell>
          <table:table-cell table:style-name="ce1" office:value-type="float" office:value="0.0165410525192248" calcext:value-type="float">
            <text:p>1,65E-02</text:p>
          </table:table-cell>
          <table:table-cell office:value-type="float" office:value="0.681092599529538" calcext:value-type="float">
            <text:p>0,6810925995</text:p>
          </table:table-cell>
          <table:table-cell office:value-type="float" office:value="0.485233282241053" calcext:value-type="float">
            <text:p>0,4852332822</text:p>
          </table:table-cell>
          <table:table-cell office:value-type="float" office:value="0.720852621164527" calcext:value-type="float">
            <text:p>0,7208526212</text:p>
          </table:table-cell>
          <table:table-cell office:value-type="float" office:value="0.631187726441951" calcext:value-type="float">
            <text:p>0,6311877264</text:p>
          </table:table-cell>
          <table:table-cell office:value-type="float" office:value="0.290041790717654" calcext:value-type="float">
            <text:p>0,2900417907</text:p>
          </table:table-cell>
        </table:table-row>
        <table:table-row table:style-name="ro1">
          <table:table-cell table:style-name="ce1" office:value-type="float" office:value="0.0164749852403053" calcext:value-type="float">
            <text:p>1,65E-02</text:p>
          </table:table-cell>
          <table:table-cell office:value-type="float" office:value="0.686709088667355" calcext:value-type="float">
            <text:p>0,6867090887</text:p>
          </table:table-cell>
          <table:table-cell office:value-type="float" office:value="0.704260743762442" calcext:value-type="float">
            <text:p>0,7042607438</text:p>
          </table:table-cell>
          <table:table-cell office:value-type="float" office:value="0.107093855039245" calcext:value-type="float">
            <text:p>0,107093855</text:p>
          </table:table-cell>
          <table:table-cell office:value-type="float" office:value="0.611291998846749" calcext:value-type="float">
            <text:p>0,6112919988</text:p>
          </table:table-cell>
          <table:table-cell office:value-type="float" office:value="0.662769664930826" calcext:value-type="float">
            <text:p>0,6627696649</text:p>
          </table:table-cell>
          <table:table-cell office:value-type="float" office:value="0.68700130905505" calcext:value-type="float">
            <text:p>0,6870013091</text:p>
          </table:table-cell>
          <table:table-cell office:value-type="float" office:value="0.653723115741288" calcext:value-type="float">
            <text:p>0,6537231157</text:p>
          </table:table-cell>
          <table:table-cell office:value-type="float" office:value="0.65943784085899" calcext:value-type="float">
            <text:p>0,6594378409</text:p>
          </table:table-cell>
          <table:table-cell office:value-type="float" office:value="0.101601557355478" calcext:value-type="float">
            <text:p>0,1016015574</text:p>
          </table:table-cell>
          <table:table-cell office:value-type="float" office:value="0.644788888100876" calcext:value-type="float">
            <text:p>0,6447888881</text:p>
          </table:table-cell>
          <table:table-cell office:value-type="float" office:value="0.642314409100488" calcext:value-type="float">
            <text:p>0,6423144091</text:p>
          </table:table-cell>
          <table:table-cell office:value-type="float" office:value="0.730065574630068" calcext:value-type="float">
            <text:p>0,7300655746</text:p>
          </table:table-cell>
          <table:table-cell office:value-type="float" office:value="0.111175329162834" calcext:value-type="float">
            <text:p>0,1111753292</text:p>
          </table:table-cell>
          <table:table-cell office:value-type="float" office:value="0.673139612492774" calcext:value-type="float">
            <text:p>0,6731396125</text:p>
          </table:table-cell>
          <table:table-cell office:value-type="float" office:value="0.613106875896553" calcext:value-type="float">
            <text:p>0,6131068759</text:p>
          </table:table-cell>
          <table:table-cell office:value-type="float" office:value="0.598179251985085" calcext:value-type="float">
            <text:p>0,598179252</text:p>
          </table:table-cell>
          <table:table-cell table:style-name="ce1" office:value-type="float" office:value="0.0164837786364183" calcext:value-type="float">
            <text:p>1,65E-02</text:p>
          </table:table-cell>
          <table:table-cell office:value-type="float" office:value="0.661755310791675" calcext:value-type="float">
            <text:p>0,6617553108</text:p>
          </table:table-cell>
          <table:table-cell office:value-type="float" office:value="0.69586310053869" calcext:value-type="float">
            <text:p>0,6958631005</text:p>
          </table:table-cell>
          <table:table-cell office:value-type="float" office:value="0.615825157568924" calcext:value-type="float">
            <text:p>0,6158251576</text:p>
          </table:table-cell>
          <table:table-cell office:value-type="float" office:value="0.111772853378515" calcext:value-type="float">
            <text:p>0,1117728534</text:p>
          </table:table-cell>
          <table:table-cell office:value-type="float" office:value="0.697401148971298" calcext:value-type="float">
            <text:p>0,697401149</text:p>
          </table:table-cell>
          <table:table-cell office:value-type="float" office:value="0.607176514014372" calcext:value-type="float">
            <text:p>0,607176514</text:p>
          </table:table-cell>
          <table:table-cell office:value-type="float" office:value="0.656552930329431" calcext:value-type="float">
            <text:p>0,6565529303</text:p>
          </table:table-cell>
          <table:table-cell office:value-type="float" office:value="0.589032406779972" calcext:value-type="float">
            <text:p>0,5890324068</text:p>
          </table:table-cell>
          <table:table-cell office:value-type="float" office:value="0.677771570620402" calcext:value-type="float">
            <text:p>0,6777715706</text:p>
          </table:table-cell>
          <table:table-cell office:value-type="float" office:value="0.7089017880508" calcext:value-type="float">
            <text:p>0,7089017881</text:p>
          </table:table-cell>
          <table:table-cell office:value-type="float" office:value="0.646109225193478" calcext:value-type="float">
            <text:p>0,6461092252</text:p>
          </table:table-cell>
          <table:table-cell office:value-type="float" office:value="0.288860599199162" calcext:value-type="float">
            <text:p>0,2888605992</text:p>
          </table:table-cell>
          <table:table-cell office:value-type="float" office:value="0.710058581345816" calcext:value-type="float">
            <text:p>0,7100585813</text:p>
          </table:table-cell>
          <table:table-cell office:value-type="float" office:value="0.105792569198276" calcext:value-type="float">
            <text:p>0,1057925692</text:p>
          </table:table-cell>
          <table:table-cell office:value-type="float" office:value="0.688939171758524" calcext:value-type="float">
            <text:p>0,6889391718</text:p>
          </table:table-cell>
          <table:table-cell office:value-type="float" office:value="0.695820444038297" calcext:value-type="float">
            <text:p>0,695820444</text:p>
          </table:table-cell>
          <table:table-cell office:value-type="float" office:value="0.6641993463283" calcext:value-type="float">
            <text:p>0,6641993463</text:p>
          </table:table-cell>
          <table:table-cell office:value-type="float" office:value="0.723195028967541" calcext:value-type="float">
            <text:p>0,723195029</text:p>
          </table:table-cell>
          <table:table-cell office:value-type="float" office:value="0.690425002496342" calcext:value-type="float">
            <text:p>0,6904250025</text:p>
          </table:table-cell>
          <table:table-cell office:value-type="float" office:value="0.639332817718859" calcext:value-type="float">
            <text:p>0,6393328177</text:p>
          </table:table-cell>
          <table:table-cell office:value-type="float" office:value="0.561764300209596" calcext:value-type="float">
            <text:p>0,5617643002</text:p>
          </table:table-cell>
          <table:table-cell office:value-type="float" office:value="0.625943937289558" calcext:value-type="float">
            <text:p>0,6259439373</text:p>
          </table:table-cell>
          <table:table-cell office:value-type="float" office:value="0.707014220354498" calcext:value-type="float">
            <text:p>0,7070142204</text:p>
          </table:table-cell>
          <table:table-cell office:value-type="float" office:value="0.717145702421405" calcext:value-type="float">
            <text:p>0,7171457024</text:p>
          </table:table-cell>
          <table:table-cell office:value-type="float" office:value="0.635527506347872" calcext:value-type="float">
            <text:p>0,6355275063</text:p>
          </table:table-cell>
          <table:table-cell office:value-type="float" office:value="0.647575217328202" calcext:value-type="float">
            <text:p>0,6475752173</text:p>
          </table:table-cell>
          <table:table-cell table:style-name="ce1" office:value-type="float" office:value="0.0164941626330675" calcext:value-type="float">
            <text:p>1,65E-02</text:p>
          </table:table-cell>
          <table:table-cell office:value-type="float" office:value="0.682002662238242" calcext:value-type="float">
            <text:p>0,6820026622</text:p>
          </table:table-cell>
          <table:table-cell office:value-type="float" office:value="0.583565119057898" calcext:value-type="float">
            <text:p>0,5835651191</text:p>
          </table:table-cell>
          <table:table-cell office:value-type="float" office:value="0.724727674728928" calcext:value-type="float">
            <text:p>0,7247276747</text:p>
          </table:table-cell>
          <table:table-cell office:value-type="float" office:value="0.610551270581292" calcext:value-type="float">
            <text:p>0,6105512706</text:p>
          </table:table-cell>
          <table:table-cell office:value-type="float" office:value="0.418889662600448" calcext:value-type="float">
            <text:p>0,4188896626</text:p>
          </table:table-cell>
        </table:table-row>
        <table:table-row table:style-name="ro1">
          <table:table-cell table:style-name="ce1" office:value-type="float" office:value="0.0164714639068541" calcext:value-type="float">
            <text:p>1,65E-02</text:p>
          </table:table-cell>
          <table:table-cell office:value-type="float" office:value="0.698948787175167" calcext:value-type="float">
            <text:p>0,6989487872</text:p>
          </table:table-cell>
          <table:table-cell office:value-type="float" office:value="0.671948335283845" calcext:value-type="float">
            <text:p>0,6719483353</text:p>
          </table:table-cell>
          <table:table-cell office:value-type="float" office:value="0.110846258018018" calcext:value-type="float">
            <text:p>0,110846258</text:p>
          </table:table-cell>
          <table:table-cell office:value-type="float" office:value="0.652666614633819" calcext:value-type="float">
            <text:p>0,6526666146</text:p>
          </table:table-cell>
          <table:table-cell office:value-type="float" office:value="0.677302026515735" calcext:value-type="float">
            <text:p>0,6773020265</text:p>
          </table:table-cell>
          <table:table-cell office:value-type="float" office:value="0.684627396970298" calcext:value-type="float">
            <text:p>0,684627397</text:p>
          </table:table-cell>
          <table:table-cell office:value-type="float" office:value="0.67055728080785" calcext:value-type="float">
            <text:p>0,6705572808</text:p>
          </table:table-cell>
          <table:table-cell office:value-type="float" office:value="0.685261721800722" calcext:value-type="float">
            <text:p>0,6852617218</text:p>
          </table:table-cell>
          <table:table-cell office:value-type="float" office:value="0.102458729427491" calcext:value-type="float">
            <text:p>0,1024587294</text:p>
          </table:table-cell>
          <table:table-cell office:value-type="float" office:value="0.645039192122491" calcext:value-type="float">
            <text:p>0,6450391921</text:p>
          </table:table-cell>
          <table:table-cell office:value-type="float" office:value="0.664222151616688" calcext:value-type="float">
            <text:p>0,6642221516</text:p>
          </table:table-cell>
          <table:table-cell office:value-type="float" office:value="0.701536304306057" calcext:value-type="float">
            <text:p>0,7015363043</text:p>
          </table:table-cell>
          <table:table-cell office:value-type="float" office:value="0.106676603206903" calcext:value-type="float">
            <text:p>0,1066766032</text:p>
          </table:table-cell>
          <table:table-cell office:value-type="float" office:value="0.676722067986733" calcext:value-type="float">
            <text:p>0,676722068</text:p>
          </table:table-cell>
          <table:table-cell office:value-type="float" office:value="0.61966009311151" calcext:value-type="float">
            <text:p>0,6196600931</text:p>
          </table:table-cell>
          <table:table-cell office:value-type="float" office:value="0.620498648234221" calcext:value-type="float">
            <text:p>0,6204986482</text:p>
          </table:table-cell>
          <table:table-cell table:style-name="ce1" office:value-type="float" office:value="0.016480438302389" calcext:value-type="float">
            <text:p>1,65E-02</text:p>
          </table:table-cell>
          <table:table-cell office:value-type="float" office:value="0.634103212143512" calcext:value-type="float">
            <text:p>0,6341032121</text:p>
          </table:table-cell>
          <table:table-cell office:value-type="float" office:value="0.695766584634172" calcext:value-type="float">
            <text:p>0,6957665846</text:p>
          </table:table-cell>
          <table:table-cell office:value-type="float" office:value="0.642209181466398" calcext:value-type="float">
            <text:p>0,6422091815</text:p>
          </table:table-cell>
          <table:table-cell office:value-type="float" office:value="0.109023922943787" calcext:value-type="float">
            <text:p>0,1090239229</text:p>
          </table:table-cell>
          <table:table-cell office:value-type="float" office:value="0.688677520746631" calcext:value-type="float">
            <text:p>0,6886775207</text:p>
          </table:table-cell>
          <table:table-cell office:value-type="float" office:value="0.613278951280232" calcext:value-type="float">
            <text:p>0,6132789513</text:p>
          </table:table-cell>
          <table:table-cell office:value-type="float" office:value="0.711306249115014" calcext:value-type="float">
            <text:p>0,7113062491</text:p>
          </table:table-cell>
          <table:table-cell office:value-type="float" office:value="0.612917083829039" calcext:value-type="float">
            <text:p>0,6129170838</text:p>
          </table:table-cell>
          <table:table-cell office:value-type="float" office:value="0.687383310355674" calcext:value-type="float">
            <text:p>0,6873833104</text:p>
          </table:table-cell>
          <table:table-cell office:value-type="float" office:value="0.69064631998287" calcext:value-type="float">
            <text:p>0,69064632</text:p>
          </table:table-cell>
          <table:table-cell office:value-type="float" office:value="0.636326673378319" calcext:value-type="float">
            <text:p>0,6363266734</text:p>
          </table:table-cell>
          <table:table-cell office:value-type="float" office:value="0.303757772330099" calcext:value-type="float">
            <text:p>0,3037577723</text:p>
          </table:table-cell>
          <table:table-cell office:value-type="float" office:value="0.67033391203573" calcext:value-type="float">
            <text:p>0,670333912</text:p>
          </table:table-cell>
          <table:table-cell office:value-type="float" office:value="0.108017272401458" calcext:value-type="float">
            <text:p>0,1080172724</text:p>
          </table:table-cell>
          <table:table-cell office:value-type="float" office:value="0.701830835259112" calcext:value-type="float">
            <text:p>0,7018308353</text:p>
          </table:table-cell>
          <table:table-cell office:value-type="float" office:value="0.73199611360768" calcext:value-type="float">
            <text:p>0,7319961136</text:p>
          </table:table-cell>
          <table:table-cell office:value-type="float" office:value="0.659816239350775" calcext:value-type="float">
            <text:p>0,6598162394</text:p>
          </table:table-cell>
          <table:table-cell office:value-type="float" office:value="0.657270376613548" calcext:value-type="float">
            <text:p>0,6572703766</text:p>
          </table:table-cell>
          <table:table-cell office:value-type="float" office:value="0.690251185495601" calcext:value-type="float">
            <text:p>0,6902511855</text:p>
          </table:table-cell>
          <table:table-cell office:value-type="float" office:value="0.639642347053" calcext:value-type="float">
            <text:p>0,6396423471</text:p>
          </table:table-cell>
          <table:table-cell office:value-type="float" office:value="0.581527038190046" calcext:value-type="float">
            <text:p>0,5815270382</text:p>
          </table:table-cell>
          <table:table-cell office:value-type="float" office:value="0.611952710682794" calcext:value-type="float">
            <text:p>0,6119527107</text:p>
          </table:table-cell>
          <table:table-cell office:value-type="float" office:value="0.72043500362288" calcext:value-type="float">
            <text:p>0,7204350036</text:p>
          </table:table-cell>
          <table:table-cell office:value-type="float" office:value="0.695413281741197" calcext:value-type="float">
            <text:p>0,6954132817</text:p>
          </table:table-cell>
          <table:table-cell office:value-type="float" office:value="0.63922889968279" calcext:value-type="float">
            <text:p>0,6392288997</text:p>
          </table:table-cell>
          <table:table-cell office:value-type="float" office:value="0.669488507978253" calcext:value-type="float">
            <text:p>0,669488508</text:p>
          </table:table-cell>
          <table:table-cell table:style-name="ce1" office:value-type="float" office:value="0.016483433396163" calcext:value-type="float">
            <text:p>1,65E-02</text:p>
          </table:table-cell>
          <table:table-cell office:value-type="float" office:value="0.650535310941629" calcext:value-type="float">
            <text:p>0,6505353109</text:p>
          </table:table-cell>
          <table:table-cell office:value-type="float" office:value="0.585759038502582" calcext:value-type="float">
            <text:p>0,5857590385</text:p>
          </table:table-cell>
          <table:table-cell office:value-type="float" office:value="0.737697696231751" calcext:value-type="float">
            <text:p>0,7376976962</text:p>
          </table:table-cell>
          <table:table-cell office:value-type="float" office:value="0.640262441636437" calcext:value-type="float">
            <text:p>0,6402624416</text:p>
          </table:table-cell>
          <table:table-cell office:value-type="float" office:value="0.433321721271335" calcext:value-type="float">
            <text:p>0,4333217213</text:p>
          </table:table-cell>
        </table:table-row>
        <table:table-row table:style-name="ro1">
          <table:table-cell table:style-name="ce1" office:value-type="float" office:value="0.0165140470165333" calcext:value-type="float">
            <text:p>1,65E-02</text:p>
          </table:table-cell>
          <table:table-cell office:value-type="float" office:value="0.729179483139541" calcext:value-type="float">
            <text:p>0,7291794831</text:p>
          </table:table-cell>
          <table:table-cell office:value-type="float" office:value="0.695403643079218" calcext:value-type="float">
            <text:p>0,6954036431</text:p>
          </table:table-cell>
          <table:table-cell office:value-type="float" office:value="0.104570395785707" calcext:value-type="float">
            <text:p>0,1045703958</text:p>
          </table:table-cell>
          <table:table-cell office:value-type="float" office:value="0.589250248068047" calcext:value-type="float">
            <text:p>0,5892502481</text:p>
          </table:table-cell>
          <table:table-cell office:value-type="float" office:value="0.657645832216486" calcext:value-type="float">
            <text:p>0,6576458322</text:p>
          </table:table-cell>
          <table:table-cell office:value-type="float" office:value="0.697233634148863" calcext:value-type="float">
            <text:p>0,6972336341</text:p>
          </table:table-cell>
          <table:table-cell office:value-type="float" office:value="0.665572426043852" calcext:value-type="float">
            <text:p>0,665572426</text:p>
          </table:table-cell>
          <table:table-cell office:value-type="float" office:value="0.692612238710052" calcext:value-type="float">
            <text:p>0,6926122387</text:p>
          </table:table-cell>
          <table:table-cell office:value-type="float" office:value="0.100690430708717" calcext:value-type="float">
            <text:p>0,1006904307</text:p>
          </table:table-cell>
          <table:table-cell office:value-type="float" office:value="0.667636773504174" calcext:value-type="float">
            <text:p>0,6676367735</text:p>
          </table:table-cell>
          <table:table-cell office:value-type="float" office:value="0.676113232867031" calcext:value-type="float">
            <text:p>0,6761132329</text:p>
          </table:table-cell>
          <table:table-cell office:value-type="float" office:value="0.732914573513002" calcext:value-type="float">
            <text:p>0,7329145735</text:p>
          </table:table-cell>
          <table:table-cell office:value-type="float" office:value="0.106749620248958" calcext:value-type="float">
            <text:p>0,1067496202</text:p>
          </table:table-cell>
          <table:table-cell office:value-type="float" office:value="0.679888312714994" calcext:value-type="float">
            <text:p>0,6798883127</text:p>
          </table:table-cell>
          <table:table-cell office:value-type="float" office:value="0.614437835891486" calcext:value-type="float">
            <text:p>0,6144378359</text:p>
          </table:table-cell>
          <table:table-cell office:value-type="float" office:value="0.6597209107924" calcext:value-type="float">
            <text:p>0,6597209108</text:p>
          </table:table-cell>
          <table:table-cell table:style-name="ce1" office:value-type="float" office:value="0.0164707035029524" calcext:value-type="float">
            <text:p>1,65E-02</text:p>
          </table:table-cell>
          <table:table-cell office:value-type="float" office:value="0.680770362123804" calcext:value-type="float">
            <text:p>0,6807703621</text:p>
          </table:table-cell>
          <table:table-cell office:value-type="float" office:value="0.691723522447605" calcext:value-type="float">
            <text:p>0,6917235224</text:p>
          </table:table-cell>
          <table:table-cell office:value-type="float" office:value="0.65764894191795" calcext:value-type="float">
            <text:p>0,6576489419</text:p>
          </table:table-cell>
          <table:table-cell office:value-type="float" office:value="0.109197977744235" calcext:value-type="float">
            <text:p>0,1091979777</text:p>
          </table:table-cell>
          <table:table-cell office:value-type="float" office:value="0.707848406136608" calcext:value-type="float">
            <text:p>0,7078484061</text:p>
          </table:table-cell>
          <table:table-cell office:value-type="float" office:value="0.639328044343344" calcext:value-type="float">
            <text:p>0,6393280443</text:p>
          </table:table-cell>
          <table:table-cell office:value-type="float" office:value="0.705784980410692" calcext:value-type="float">
            <text:p>0,7057849804</text:p>
          </table:table-cell>
          <table:table-cell office:value-type="float" office:value="0.622863008442355" calcext:value-type="float">
            <text:p>0,6228630084</text:p>
          </table:table-cell>
          <table:table-cell office:value-type="float" office:value="0.667657721515253" calcext:value-type="float">
            <text:p>0,6676577215</text:p>
          </table:table-cell>
          <table:table-cell office:value-type="float" office:value="0.681661959238628" calcext:value-type="float">
            <text:p>0,6816619592</text:p>
          </table:table-cell>
          <table:table-cell office:value-type="float" office:value="0.649674775311979" calcext:value-type="float">
            <text:p>0,6496747753</text:p>
          </table:table-cell>
          <table:table-cell office:value-type="float" office:value="0.293851960119966" calcext:value-type="float">
            <text:p>0,2938519601</text:p>
          </table:table-cell>
          <table:table-cell office:value-type="float" office:value="0.682629841464983" calcext:value-type="float">
            <text:p>0,6826298415</text:p>
          </table:table-cell>
          <table:table-cell office:value-type="float" office:value="0.105104034837147" calcext:value-type="float">
            <text:p>0,1051040348</text:p>
          </table:table-cell>
          <table:table-cell office:value-type="float" office:value="0.715257760067548" calcext:value-type="float">
            <text:p>0,7152577601</text:p>
          </table:table-cell>
          <table:table-cell office:value-type="float" office:value="0.706826694437656" calcext:value-type="float">
            <text:p>0,7068266944</text:p>
          </table:table-cell>
          <table:table-cell office:value-type="float" office:value="0.629933936359459" calcext:value-type="float">
            <text:p>0,6299339364</text:p>
          </table:table-cell>
          <table:table-cell office:value-type="float" office:value="0.671704494200316" calcext:value-type="float">
            <text:p>0,6717044942</text:p>
          </table:table-cell>
          <table:table-cell office:value-type="float" office:value="0.703564202839303" calcext:value-type="float">
            <text:p>0,7035642028</text:p>
          </table:table-cell>
          <table:table-cell office:value-type="float" office:value="0.676070631736361" calcext:value-type="float">
            <text:p>0,6760706317</text:p>
          </table:table-cell>
          <table:table-cell office:value-type="float" office:value="0.602449550234954" calcext:value-type="float">
            <text:p>0,6024495502</text:p>
          </table:table-cell>
          <table:table-cell office:value-type="float" office:value="0.613660389611356" calcext:value-type="float">
            <text:p>0,6136603896</text:p>
          </table:table-cell>
          <table:table-cell office:value-type="float" office:value="0.726946402025174" calcext:value-type="float">
            <text:p>0,726946402</text:p>
          </table:table-cell>
          <table:table-cell office:value-type="float" office:value="0.670899783426025" calcext:value-type="float">
            <text:p>0,6708997834</text:p>
          </table:table-cell>
          <table:table-cell office:value-type="float" office:value="0.632718656540626" calcext:value-type="float">
            <text:p>0,6327186565</text:p>
          </table:table-cell>
          <table:table-cell office:value-type="float" office:value="0.692521522231482" calcext:value-type="float">
            <text:p>0,6925215222</text:p>
          </table:table-cell>
          <table:table-cell table:style-name="ce1" office:value-type="float" office:value="0.0164470212695878" calcext:value-type="float">
            <text:p>1,64E-02</text:p>
          </table:table-cell>
          <table:table-cell office:value-type="float" office:value="0.698370506219911" calcext:value-type="float">
            <text:p>0,6983705062</text:p>
          </table:table-cell>
          <table:table-cell office:value-type="float" office:value="0.557338797033924" calcext:value-type="float">
            <text:p>0,557338797</text:p>
          </table:table-cell>
          <table:table-cell office:value-type="float" office:value="0.726288455084631" calcext:value-type="float">
            <text:p>0,7262884551</text:p>
          </table:table-cell>
          <table:table-cell office:value-type="float" office:value="0.627610198204014" calcext:value-type="float">
            <text:p>0,6276101982</text:p>
          </table:table-cell>
          <table:table-cell office:value-type="float" office:value="0.467483731542652" calcext:value-type="float">
            <text:p>0,4674837315</text:p>
          </table:table-cell>
        </table:table-row>
        <table:table-row table:style-name="ro1">
          <table:table-cell table:style-name="ce1" office:value-type="float" office:value="0.0164918870536715" calcext:value-type="float">
            <text:p>1,65E-02</text:p>
          </table:table-cell>
          <table:table-cell office:value-type="float" office:value="0.656927795589173" calcext:value-type="float">
            <text:p>0,6569277956</text:p>
          </table:table-cell>
          <table:table-cell office:value-type="float" office:value="0.666739721704714" calcext:value-type="float">
            <text:p>0,6667397217</text:p>
          </table:table-cell>
          <table:table-cell office:value-type="float" office:value="0.106819921203104" calcext:value-type="float">
            <text:p>0,1068199212</text:p>
          </table:table-cell>
          <table:table-cell office:value-type="float" office:value="0.629522859376716" calcext:value-type="float">
            <text:p>0,6295228594</text:p>
          </table:table-cell>
          <table:table-cell office:value-type="float" office:value="0.666454616625525" calcext:value-type="float">
            <text:p>0,6664546166</text:p>
          </table:table-cell>
          <table:table-cell office:value-type="float" office:value="0.71706493191659" calcext:value-type="float">
            <text:p>0,7170649319</text:p>
          </table:table-cell>
          <table:table-cell office:value-type="float" office:value="0.629677312155819" calcext:value-type="float">
            <text:p>0,6296773122</text:p>
          </table:table-cell>
          <table:table-cell office:value-type="float" office:value="0.678688421542121" calcext:value-type="float">
            <text:p>0,6786884215</text:p>
          </table:table-cell>
          <table:table-cell office:value-type="float" office:value="0.107509712572605" calcext:value-type="float">
            <text:p>0,1075097126</text:p>
          </table:table-cell>
          <table:table-cell office:value-type="float" office:value="0.6853565252338" calcext:value-type="float">
            <text:p>0,6853565252</text:p>
          </table:table-cell>
          <table:table-cell office:value-type="float" office:value="0.681243399831817" calcext:value-type="float">
            <text:p>0,6812433998</text:p>
          </table:table-cell>
          <table:table-cell office:value-type="float" office:value="0.680331819353226" calcext:value-type="float">
            <text:p>0,6803318194</text:p>
          </table:table-cell>
          <table:table-cell office:value-type="float" office:value="0.108374179624764" calcext:value-type="float">
            <text:p>0,1083741796</text:p>
          </table:table-cell>
          <table:table-cell office:value-type="float" office:value="0.674078829148276" calcext:value-type="float">
            <text:p>0,6740788291</text:p>
          </table:table-cell>
          <table:table-cell office:value-type="float" office:value="0.649798988997195" calcext:value-type="float">
            <text:p>0,649798989</text:p>
          </table:table-cell>
          <table:table-cell office:value-type="float" office:value="0.590659886423632" calcext:value-type="float">
            <text:p>0,5906598864</text:p>
          </table:table-cell>
          <table:table-cell table:style-name="ce1" office:value-type="float" office:value="0.0164267162438589" calcext:value-type="float">
            <text:p>1,64E-02</text:p>
          </table:table-cell>
          <table:table-cell office:value-type="float" office:value="0.632996339615087" calcext:value-type="float">
            <text:p>0,6329963396</text:p>
          </table:table-cell>
          <table:table-cell office:value-type="float" office:value="0.673621540252722" calcext:value-type="float">
            <text:p>0,6736215403</text:p>
          </table:table-cell>
          <table:table-cell office:value-type="float" office:value="0.654917073854423" calcext:value-type="float">
            <text:p>0,6549170739</text:p>
          </table:table-cell>
          <table:table-cell office:value-type="float" office:value="0.105782772200985" calcext:value-type="float">
            <text:p>0,1057827722</text:p>
          </table:table-cell>
          <table:table-cell office:value-type="float" office:value="0.674750763428413" calcext:value-type="float">
            <text:p>0,6747507634</text:p>
          </table:table-cell>
          <table:table-cell office:value-type="float" office:value="0.627096119446389" calcext:value-type="float">
            <text:p>0,6270961194</text:p>
          </table:table-cell>
          <table:table-cell office:value-type="float" office:value="0.666192773754581" calcext:value-type="float">
            <text:p>0,6661927738</text:p>
          </table:table-cell>
          <table:table-cell office:value-type="float" office:value="0.643590681168615" calcext:value-type="float">
            <text:p>0,6435906812</text:p>
          </table:table-cell>
          <table:table-cell office:value-type="float" office:value="0.668859084496065" calcext:value-type="float">
            <text:p>0,6688590845</text:p>
          </table:table-cell>
          <table:table-cell office:value-type="float" office:value="0.665844092900787" calcext:value-type="float">
            <text:p>0,6658440929</text:p>
          </table:table-cell>
          <table:table-cell office:value-type="float" office:value="0.642567266059312" calcext:value-type="float">
            <text:p>0,6425672661</text:p>
          </table:table-cell>
          <table:table-cell office:value-type="float" office:value="0.368330711065742" calcext:value-type="float">
            <text:p>0,3683307111</text:p>
          </table:table-cell>
          <table:table-cell office:value-type="float" office:value="0.675836996279975" calcext:value-type="float">
            <text:p>0,6758369963</text:p>
          </table:table-cell>
          <table:table-cell office:value-type="float" office:value="0.10681334285609" calcext:value-type="float">
            <text:p>0,1068133429</text:p>
          </table:table-cell>
          <table:table-cell office:value-type="float" office:value="0.682515698676425" calcext:value-type="float">
            <text:p>0,6825156987</text:p>
          </table:table-cell>
          <table:table-cell office:value-type="float" office:value="0.675824986989132" calcext:value-type="float">
            <text:p>0,675824987</text:p>
          </table:table-cell>
          <table:table-cell office:value-type="float" office:value="0.685623319550323" calcext:value-type="float">
            <text:p>0,6856233196</text:p>
          </table:table-cell>
          <table:table-cell office:value-type="float" office:value="0.700373284883481" calcext:value-type="float">
            <text:p>0,7003732849</text:p>
          </table:table-cell>
          <table:table-cell office:value-type="float" office:value="0.673460968972426" calcext:value-type="float">
            <text:p>0,673460969</text:p>
          </table:table-cell>
          <table:table-cell office:value-type="float" office:value="0.613624310732614" calcext:value-type="float">
            <text:p>0,6136243107</text:p>
          </table:table-cell>
          <table:table-cell office:value-type="float" office:value="0.580371813776008" calcext:value-type="float">
            <text:p>0,5803718138</text:p>
          </table:table-cell>
          <table:table-cell office:value-type="float" office:value="0.605205771587007" calcext:value-type="float">
            <text:p>0,6052057716</text:p>
          </table:table-cell>
          <table:table-cell office:value-type="float" office:value="0.715448609309814" calcext:value-type="float">
            <text:p>0,7154486093</text:p>
          </table:table-cell>
          <table:table-cell office:value-type="float" office:value="0.672782462575498" calcext:value-type="float">
            <text:p>0,6727824626</text:p>
          </table:table-cell>
          <table:table-cell office:value-type="float" office:value="0.639353370576801" calcext:value-type="float">
            <text:p>0,6393533706</text:p>
          </table:table-cell>
          <table:table-cell office:value-type="float" office:value="0.658279391049073" calcext:value-type="float">
            <text:p>0,658279391</text:p>
          </table:table-cell>
          <table:table-cell table:style-name="ce1" office:value-type="float" office:value="0.0163878853522185" calcext:value-type="float">
            <text:p>1,64E-02</text:p>
          </table:table-cell>
          <table:table-cell office:value-type="float" office:value="0.714203459906264" calcext:value-type="float">
            <text:p>0,7142034599</text:p>
          </table:table-cell>
          <table:table-cell office:value-type="float" office:value="0.591861124660161" calcext:value-type="float">
            <text:p>0,5918611247</text:p>
          </table:table-cell>
          <table:table-cell office:value-type="float" office:value="0.704551779121094" calcext:value-type="float">
            <text:p>0,7045517791</text:p>
          </table:table-cell>
          <table:table-cell office:value-type="float" office:value="0.657594829203945" calcext:value-type="float">
            <text:p>0,6575948292</text:p>
          </table:table-cell>
          <table:table-cell office:value-type="float" office:value="0.527751402991137" calcext:value-type="float">
            <text:p>0,527751403</text:p>
          </table:table-cell>
        </table:table-row>
        <table:table-row table:style-name="ro1">
          <table:table-cell table:style-name="ce1" office:value-type="float" office:value="0.0165485347498628" calcext:value-type="float">
            <text:p>1,65E-02</text:p>
          </table:table-cell>
          <table:table-cell office:value-type="float" office:value="0.643270458353219" calcext:value-type="float">
            <text:p>0,6432704584</text:p>
          </table:table-cell>
          <table:table-cell office:value-type="float" office:value="0.699996667130599" calcext:value-type="float">
            <text:p>0,6999966671</text:p>
          </table:table-cell>
          <table:table-cell office:value-type="float" office:value="0.103940625798925" calcext:value-type="float">
            <text:p>0,1039406258</text:p>
          </table:table-cell>
          <table:table-cell office:value-type="float" office:value="0.67298206332756" calcext:value-type="float">
            <text:p>0,6729820633</text:p>
          </table:table-cell>
          <table:table-cell office:value-type="float" office:value="0.668004754694764" calcext:value-type="float">
            <text:p>0,6680047547</text:p>
          </table:table-cell>
          <table:table-cell office:value-type="float" office:value="0.68615309807636" calcext:value-type="float">
            <text:p>0,6861530981</text:p>
          </table:table-cell>
          <table:table-cell office:value-type="float" office:value="0.649723309551381" calcext:value-type="float">
            <text:p>0,6497233096</text:p>
          </table:table-cell>
          <table:table-cell office:value-type="float" office:value="0.725306549447875" calcext:value-type="float">
            <text:p>0,7253065494</text:p>
          </table:table-cell>
          <table:table-cell office:value-type="float" office:value="0.110548992765523" calcext:value-type="float">
            <text:p>0,1105489928</text:p>
          </table:table-cell>
          <table:table-cell office:value-type="float" office:value="0.667854456987782" calcext:value-type="float">
            <text:p>0,667854457</text:p>
          </table:table-cell>
          <table:table-cell office:value-type="float" office:value="0.708267456011587" calcext:value-type="float">
            <text:p>0,708267456</text:p>
          </table:table-cell>
          <table:table-cell office:value-type="float" office:value="0.695579608656521" calcext:value-type="float">
            <text:p>0,6955796087</text:p>
          </table:table-cell>
          <table:table-cell office:value-type="float" office:value="0.1105307531438" calcext:value-type="float">
            <text:p>0,1105307531</text:p>
          </table:table-cell>
          <table:table-cell office:value-type="float" office:value="0.695087348213896" calcext:value-type="float">
            <text:p>0,6950873482</text:p>
          </table:table-cell>
          <table:table-cell office:value-type="float" office:value="0.68304615123419" calcext:value-type="float">
            <text:p>0,6830461512</text:p>
          </table:table-cell>
          <table:table-cell office:value-type="float" office:value="0.639406598396349" calcext:value-type="float">
            <text:p>0,6394065984</text:p>
          </table:table-cell>
          <table:table-cell table:style-name="ce1" office:value-type="float" office:value="0.0164553781762139" calcext:value-type="float">
            <text:p>1,65E-02</text:p>
          </table:table-cell>
          <table:table-cell office:value-type="float" office:value="0.629288315726942" calcext:value-type="float">
            <text:p>0,6292883157</text:p>
          </table:table-cell>
          <table:table-cell office:value-type="float" office:value="0.687688124510136" calcext:value-type="float">
            <text:p>0,6876881245</text:p>
          </table:table-cell>
          <table:table-cell office:value-type="float" office:value="0.648226951518519" calcext:value-type="float">
            <text:p>0,6482269515</text:p>
          </table:table-cell>
          <table:table-cell office:value-type="float" office:value="0.106501260792055" calcext:value-type="float">
            <text:p>0,1065012608</text:p>
          </table:table-cell>
          <table:table-cell office:value-type="float" office:value="0.68997086219195" calcext:value-type="float">
            <text:p>0,6899708622</text:p>
          </table:table-cell>
          <table:table-cell office:value-type="float" office:value="0.624318968723164" calcext:value-type="float">
            <text:p>0,6243189687</text:p>
          </table:table-cell>
          <table:table-cell office:value-type="float" office:value="0.710280418778867" calcext:value-type="float">
            <text:p>0,7102804188</text:p>
          </table:table-cell>
          <table:table-cell office:value-type="float" office:value="0.640384923422212" calcext:value-type="float">
            <text:p>0,6403849234</text:p>
          </table:table-cell>
          <table:table-cell office:value-type="float" office:value="0.675514928713531" calcext:value-type="float">
            <text:p>0,6755149287</text:p>
          </table:table-cell>
          <table:table-cell office:value-type="float" office:value="0.650413450530827" calcext:value-type="float">
            <text:p>0,6504134505</text:p>
          </table:table-cell>
          <table:table-cell office:value-type="float" office:value="0.610592929433168" calcext:value-type="float">
            <text:p>0,6105929294</text:p>
          </table:table-cell>
          <table:table-cell office:value-type="float" office:value="0.440500945182134" calcext:value-type="float">
            <text:p>0,4405009452</text:p>
          </table:table-cell>
          <table:table-cell office:value-type="float" office:value="0.694499833330702" calcext:value-type="float">
            <text:p>0,6944998333</text:p>
          </table:table-cell>
          <table:table-cell office:value-type="float" office:value="0.110160310137157" calcext:value-type="float">
            <text:p>0,1101603101</text:p>
          </table:table-cell>
          <table:table-cell office:value-type="float" office:value="0.682348963419819" calcext:value-type="float">
            <text:p>0,6823489634</text:p>
          </table:table-cell>
          <table:table-cell office:value-type="float" office:value="0.638891918809821" calcext:value-type="float">
            <text:p>0,6388919188</text:p>
          </table:table-cell>
          <table:table-cell office:value-type="float" office:value="0.630085813744312" calcext:value-type="float">
            <text:p>0,6300858137</text:p>
          </table:table-cell>
          <table:table-cell office:value-type="float" office:value="0.678270510707187" calcext:value-type="float">
            <text:p>0,6782705107</text:p>
          </table:table-cell>
          <table:table-cell office:value-type="float" office:value="0.716791053579638" calcext:value-type="float">
            <text:p>0,7167910536</text:p>
          </table:table-cell>
          <table:table-cell office:value-type="float" office:value="0.645118034095202" calcext:value-type="float">
            <text:p>0,6451180341</text:p>
          </table:table-cell>
          <table:table-cell office:value-type="float" office:value="0.606354586874402" calcext:value-type="float">
            <text:p>0,6063545869</text:p>
          </table:table-cell>
          <table:table-cell office:value-type="float" office:value="0.627124785747203" calcext:value-type="float">
            <text:p>0,6271247857</text:p>
          </table:table-cell>
          <table:table-cell office:value-type="float" office:value="0.706427930731822" calcext:value-type="float">
            <text:p>0,7064279307</text:p>
          </table:table-cell>
          <table:table-cell office:value-type="float" office:value="0.737612445452688" calcext:value-type="float">
            <text:p>0,7376124455</text:p>
          </table:table-cell>
          <table:table-cell office:value-type="float" office:value="0.645663516634779" calcext:value-type="float">
            <text:p>0,6456635166</text:p>
          </table:table-cell>
          <table:table-cell office:value-type="float" office:value="0.668925998430418" calcext:value-type="float">
            <text:p>0,6689259984</text:p>
          </table:table-cell>
          <table:table-cell table:style-name="ce1" office:value-type="float" office:value="0.0164435192552886" calcext:value-type="float">
            <text:p>1,64E-02</text:p>
          </table:table-cell>
          <table:table-cell office:value-type="float" office:value="0.695754377509504" calcext:value-type="float">
            <text:p>0,6957543775</text:p>
          </table:table-cell>
          <table:table-cell office:value-type="float" office:value="0.610851182875673" calcext:value-type="float">
            <text:p>0,6108511829</text:p>
          </table:table-cell>
          <table:table-cell office:value-type="float" office:value="0.742959560298116" calcext:value-type="float">
            <text:p>0,7429595603</text:p>
          </table:table-cell>
          <table:table-cell office:value-type="float" office:value="0.664363011114151" calcext:value-type="float">
            <text:p>0,6643630111</text:p>
          </table:table-cell>
          <table:table-cell office:value-type="float" office:value="0.565225879686885" calcext:value-type="float">
            <text:p>0,5652258797</text:p>
          </table:table-cell>
        </table:table-row>
        <table:table-row table:style-name="ro1">
          <table:table-cell table:style-name="ce1" office:value-type="float" office:value="0.0165220908899172" calcext:value-type="float">
            <text:p>1,65E-02</text:p>
          </table:table-cell>
          <table:table-cell office:value-type="float" office:value="0.655648105243878" calcext:value-type="float">
            <text:p>0,6556481052</text:p>
          </table:table-cell>
          <table:table-cell office:value-type="float" office:value="0.658773688397366" calcext:value-type="float">
            <text:p>0,6587736884</text:p>
          </table:table-cell>
          <table:table-cell office:value-type="float" office:value="0.106153681287655" calcext:value-type="float">
            <text:p>0,1061536813</text:p>
          </table:table-cell>
          <table:table-cell office:value-type="float" office:value="0.665235306305036" calcext:value-type="float">
            <text:p>0,6652353063</text:p>
          </table:table-cell>
          <table:table-cell office:value-type="float" office:value="0.669699786218089" calcext:value-type="float">
            <text:p>0,6696997862</text:p>
          </table:table-cell>
          <table:table-cell office:value-type="float" office:value="0.700302758845788" calcext:value-type="float">
            <text:p>0,7003027588</text:p>
          </table:table-cell>
          <table:table-cell office:value-type="float" office:value="0.634025143418343" calcext:value-type="float">
            <text:p>0,6340251434</text:p>
          </table:table-cell>
          <table:table-cell office:value-type="float" office:value="0.689620007997331" calcext:value-type="float">
            <text:p>0,689620008</text:p>
          </table:table-cell>
          <table:table-cell office:value-type="float" office:value="0.108814534452534" calcext:value-type="float">
            <text:p>0,1088145345</text:p>
          </table:table-cell>
          <table:table-cell office:value-type="float" office:value="0.701064119412952" calcext:value-type="float">
            <text:p>0,7010641194</text:p>
          </table:table-cell>
          <table:table-cell office:value-type="float" office:value="0.706141929195951" calcext:value-type="float">
            <text:p>0,7061419292</text:p>
          </table:table-cell>
          <table:table-cell office:value-type="float" office:value="0.685584600534438" calcext:value-type="float">
            <text:p>0,6855846005</text:p>
          </table:table-cell>
          <table:table-cell office:value-type="float" office:value="0.105931335732142" calcext:value-type="float">
            <text:p>0,1059313357</text:p>
          </table:table-cell>
          <table:table-cell office:value-type="float" office:value="0.643582827223337" calcext:value-type="float">
            <text:p>0,6435828272</text:p>
          </table:table-cell>
          <table:table-cell office:value-type="float" office:value="0.651907624571317" calcext:value-type="float">
            <text:p>0,6519076246</text:p>
          </table:table-cell>
          <table:table-cell office:value-type="float" office:value="0.629825014483702" calcext:value-type="float">
            <text:p>0,6298250145</text:p>
          </table:table-cell>
          <table:table-cell table:style-name="ce1" office:value-type="float" office:value="0.0164355675638609" calcext:value-type="float">
            <text:p>1,64E-02</text:p>
          </table:table-cell>
          <table:table-cell office:value-type="float" office:value="0.626602229029196" calcext:value-type="float">
            <text:p>0,626602229</text:p>
          </table:table-cell>
          <table:table-cell office:value-type="float" office:value="0.682723086809929" calcext:value-type="float">
            <text:p>0,6827230868</text:p>
          </table:table-cell>
          <table:table-cell office:value-type="float" office:value="0.670428494180651" calcext:value-type="float">
            <text:p>0,6704284942</text:p>
          </table:table-cell>
          <table:table-cell office:value-type="float" office:value="0.111806137672172" calcext:value-type="float">
            <text:p>0,1118061377</text:p>
          </table:table-cell>
          <table:table-cell office:value-type="float" office:value="0.64586792874954" calcext:value-type="float">
            <text:p>0,6458679287</text:p>
          </table:table-cell>
          <table:table-cell office:value-type="float" office:value="0.624565071185071" calcext:value-type="float">
            <text:p>0,6245650712</text:p>
          </table:table-cell>
          <table:table-cell office:value-type="float" office:value="0.725195138402732" calcext:value-type="float">
            <text:p>0,7251951384</text:p>
          </table:table-cell>
          <table:table-cell office:value-type="float" office:value="0.657558484073442" calcext:value-type="float">
            <text:p>0,6575584841</text:p>
          </table:table-cell>
          <table:table-cell office:value-type="float" office:value="0.673593939692057" calcext:value-type="float">
            <text:p>0,6735939397</text:p>
          </table:table-cell>
          <table:table-cell office:value-type="float" office:value="0.661068830749256" calcext:value-type="float">
            <text:p>0,6610688307</text:p>
          </table:table-cell>
          <table:table-cell office:value-type="float" office:value="0.630527483769462" calcext:value-type="float">
            <text:p>0,6305274838</text:p>
          </table:table-cell>
          <table:table-cell office:value-type="float" office:value="0.436303817026263" calcext:value-type="float">
            <text:p>0,436303817</text:p>
          </table:table-cell>
          <table:table-cell office:value-type="float" office:value="0.714200035952237" calcext:value-type="float">
            <text:p>0,714200036</text:p>
          </table:table-cell>
          <table:table-cell office:value-type="float" office:value="0.109113558732761" calcext:value-type="float">
            <text:p>0,1091135587</text:p>
          </table:table-cell>
          <table:table-cell office:value-type="float" office:value="0.700926451728551" calcext:value-type="float">
            <text:p>0,7009264517</text:p>
          </table:table-cell>
          <table:table-cell office:value-type="float" office:value="0.654121713242257" calcext:value-type="float">
            <text:p>0,6541217132</text:p>
          </table:table-cell>
          <table:table-cell office:value-type="float" office:value="0.659207178824051" calcext:value-type="float">
            <text:p>0,6592071788</text:p>
          </table:table-cell>
          <table:table-cell office:value-type="float" office:value="0.668961325023788" calcext:value-type="float">
            <text:p>0,668961325</text:p>
          </table:table-cell>
          <table:table-cell office:value-type="float" office:value="0.724707397682182" calcext:value-type="float">
            <text:p>0,7247073977</text:p>
          </table:table-cell>
          <table:table-cell office:value-type="float" office:value="0.632638034063261" calcext:value-type="float">
            <text:p>0,6326380341</text:p>
          </table:table-cell>
          <table:table-cell office:value-type="float" office:value="0.616530147622552" calcext:value-type="float">
            <text:p>0,6165301476</text:p>
          </table:table-cell>
          <table:table-cell office:value-type="float" office:value="0.646832504526217" calcext:value-type="float">
            <text:p>0,6468325045</text:p>
          </table:table-cell>
          <table:table-cell office:value-type="float" office:value="0.722643533518864" calcext:value-type="float">
            <text:p>0,7226435335</text:p>
          </table:table-cell>
          <table:table-cell office:value-type="float" office:value="0.71327989524072" calcext:value-type="float">
            <text:p>0,7132798952</text:p>
          </table:table-cell>
          <table:table-cell office:value-type="float" office:value="0.623132170621183" calcext:value-type="float">
            <text:p>0,6231321706</text:p>
          </table:table-cell>
          <table:table-cell office:value-type="float" office:value="0.658982936352292" calcext:value-type="float">
            <text:p>0,6589829364</text:p>
          </table:table-cell>
          <table:table-cell table:style-name="ce1" office:value-type="float" office:value="0.0164892809594754" calcext:value-type="float">
            <text:p>1,65E-02</text:p>
          </table:table-cell>
          <table:table-cell office:value-type="float" office:value="0.687631636477469" calcext:value-type="float">
            <text:p>0,6876316365</text:p>
          </table:table-cell>
          <table:table-cell office:value-type="float" office:value="0.613942218002146" calcext:value-type="float">
            <text:p>0,613942218</text:p>
          </table:table-cell>
          <table:table-cell office:value-type="float" office:value="0.691420364773153" calcext:value-type="float">
            <text:p>0,6914203648</text:p>
          </table:table-cell>
          <table:table-cell office:value-type="float" office:value="0.656439374859315" calcext:value-type="float">
            <text:p>0,6564393749</text:p>
          </table:table-cell>
          <table:table-cell office:value-type="float" office:value="0.600642282131139" calcext:value-type="float">
            <text:p>0,6006422821</text:p>
          </table:table-cell>
        </table:table-row>
        <table:table-row table:style-name="ro1">
          <table:table-cell table:style-name="ce1" office:value-type="float" office:value="0.0165195825611082" calcext:value-type="float">
            <text:p>1,65E-02</text:p>
          </table:table-cell>
          <table:table-cell office:value-type="float" office:value="0.672733495545427" calcext:value-type="float">
            <text:p>0,6727334955</text:p>
          </table:table-cell>
          <table:table-cell office:value-type="float" office:value="0.678704654139993" calcext:value-type="float">
            <text:p>0,6787046541</text:p>
          </table:table-cell>
          <table:table-cell office:value-type="float" office:value="0.111293457597972" calcext:value-type="float">
            <text:p>0,1112934576</text:p>
          </table:table-cell>
          <table:table-cell office:value-type="float" office:value="0.629843311817811" calcext:value-type="float">
            <text:p>0,6298433118</text:p>
          </table:table-cell>
          <table:table-cell office:value-type="float" office:value="0.689499508472806" calcext:value-type="float">
            <text:p>0,6894995085</text:p>
          </table:table-cell>
          <table:table-cell office:value-type="float" office:value="0.675868377514268" calcext:value-type="float">
            <text:p>0,6758683775</text:p>
          </table:table-cell>
          <table:table-cell office:value-type="float" office:value="0.613255624103531" calcext:value-type="float">
            <text:p>0,6132556241</text:p>
          </table:table-cell>
          <table:table-cell office:value-type="float" office:value="0.661882893802164" calcext:value-type="float">
            <text:p>0,6618828938</text:p>
          </table:table-cell>
          <table:table-cell office:value-type="float" office:value="0.10899241741653" calcext:value-type="float">
            <text:p>0,1089924174</text:p>
          </table:table-cell>
          <table:table-cell office:value-type="float" office:value="0.697150594443588" calcext:value-type="float">
            <text:p>0,6971505944</text:p>
          </table:table-cell>
          <table:table-cell office:value-type="float" office:value="0.677090555661709" calcext:value-type="float">
            <text:p>0,6770905557</text:p>
          </table:table-cell>
          <table:table-cell office:value-type="float" office:value="0.68367373912527" calcext:value-type="float">
            <text:p>0,6836737391</text:p>
          </table:table-cell>
          <table:table-cell office:value-type="float" office:value="0.106916739419388" calcext:value-type="float">
            <text:p>0,1069167394</text:p>
          </table:table-cell>
          <table:table-cell office:value-type="float" office:value="0.679825096818215" calcext:value-type="float">
            <text:p>0,6798250968</text:p>
          </table:table-cell>
          <table:table-cell office:value-type="float" office:value="0.671987693512157" calcext:value-type="float">
            <text:p>0,6719876935</text:p>
          </table:table-cell>
          <table:table-cell office:value-type="float" office:value="0.629059083351809" calcext:value-type="float">
            <text:p>0,6290590834</text:p>
          </table:table-cell>
          <table:table-cell table:style-name="ce1" office:value-type="float" office:value="0.0164607691444047" calcext:value-type="float">
            <text:p>1,65E-02</text:p>
          </table:table-cell>
          <table:table-cell office:value-type="float" office:value="0.648206666525458" calcext:value-type="float">
            <text:p>0,6482066665</text:p>
          </table:table-cell>
          <table:table-cell office:value-type="float" office:value="0.691159368631976" calcext:value-type="float">
            <text:p>0,6911593686</text:p>
          </table:table-cell>
          <table:table-cell office:value-type="float" office:value="0.665397802763741" calcext:value-type="float">
            <text:p>0,6653978028</text:p>
          </table:table-cell>
          <table:table-cell office:value-type="float" office:value="0.111319256692077" calcext:value-type="float">
            <text:p>0,1113192567</text:p>
          </table:table-cell>
          <table:table-cell office:value-type="float" office:value="0.697564348896751" calcext:value-type="float">
            <text:p>0,6975643489</text:p>
          </table:table-cell>
          <table:table-cell office:value-type="float" office:value="0.621382423524024" calcext:value-type="float">
            <text:p>0,6213824235</text:p>
          </table:table-cell>
          <table:table-cell office:value-type="float" office:value="0.688139158956388" calcext:value-type="float">
            <text:p>0,688139159</text:p>
          </table:table-cell>
          <table:table-cell office:value-type="float" office:value="0.640488938267162" calcext:value-type="float">
            <text:p>0,6404889383</text:p>
          </table:table-cell>
          <table:table-cell office:value-type="float" office:value="0.700244107233926" calcext:value-type="float">
            <text:p>0,7002441072</text:p>
          </table:table-cell>
          <table:table-cell office:value-type="float" office:value="0.644774935835205" calcext:value-type="float">
            <text:p>0,6447749358</text:p>
          </table:table-cell>
          <table:table-cell office:value-type="float" office:value="0.634809405923572" calcext:value-type="float">
            <text:p>0,6348094059</text:p>
          </table:table-cell>
          <table:table-cell office:value-type="float" office:value="0.511208441554583" calcext:value-type="float">
            <text:p>0,5112084416</text:p>
          </table:table-cell>
          <table:table-cell office:value-type="float" office:value="0.755333295936961" calcext:value-type="float">
            <text:p>0,7553332959</text:p>
          </table:table-cell>
          <table:table-cell office:value-type="float" office:value="0.107960278396561" calcext:value-type="float">
            <text:p>0,1079602784</text:p>
          </table:table-cell>
          <table:table-cell office:value-type="float" office:value="0.641618844217751" calcext:value-type="float">
            <text:p>0,6416188442</text:p>
          </table:table-cell>
          <table:table-cell office:value-type="float" office:value="0.662392944698934" calcext:value-type="float">
            <text:p>0,6623929447</text:p>
          </table:table-cell>
          <table:table-cell office:value-type="float" office:value="0.635653190313453" calcext:value-type="float">
            <text:p>0,6356531903</text:p>
          </table:table-cell>
          <table:table-cell office:value-type="float" office:value="0.622579096458083" calcext:value-type="float">
            <text:p>0,6225790965</text:p>
          </table:table-cell>
          <table:table-cell office:value-type="float" office:value="0.707143016768153" calcext:value-type="float">
            <text:p>0,7071430168</text:p>
          </table:table-cell>
          <table:table-cell office:value-type="float" office:value="0.595899112446352" calcext:value-type="float">
            <text:p>0,5958991124</text:p>
          </table:table-cell>
          <table:table-cell office:value-type="float" office:value="0.615857939017058" calcext:value-type="float">
            <text:p>0,615857939</text:p>
          </table:table-cell>
          <table:table-cell office:value-type="float" office:value="0.64237681245543" calcext:value-type="float">
            <text:p>0,6423768125</text:p>
          </table:table-cell>
          <table:table-cell office:value-type="float" office:value="0.699319135095235" calcext:value-type="float">
            <text:p>0,6993191351</text:p>
          </table:table-cell>
          <table:table-cell office:value-type="float" office:value="0.695852476061394" calcext:value-type="float">
            <text:p>0,6958524761</text:p>
          </table:table-cell>
          <table:table-cell office:value-type="float" office:value="0.663767864049475" calcext:value-type="float">
            <text:p>0,663767864</text:p>
          </table:table-cell>
          <table:table-cell office:value-type="float" office:value="0.668599632515724" calcext:value-type="float">
            <text:p>0,6685996325</text:p>
          </table:table-cell>
          <table:table-cell table:style-name="ce1" office:value-type="float" office:value="0.0164965078503044" calcext:value-type="float">
            <text:p>1,65E-02</text:p>
          </table:table-cell>
          <table:table-cell office:value-type="float" office:value="0.69099760084899" calcext:value-type="float">
            <text:p>0,6909976008</text:p>
          </table:table-cell>
          <table:table-cell office:value-type="float" office:value="0.682380099574797" calcext:value-type="float">
            <text:p>0,6823800996</text:p>
          </table:table-cell>
          <table:table-cell office:value-type="float" office:value="0.64085542532714" calcext:value-type="float">
            <text:p>0,6408554253</text:p>
          </table:table-cell>
          <table:table-cell office:value-type="float" office:value="0.671712933306684" calcext:value-type="float">
            <text:p>0,6717129333</text:p>
          </table:table-cell>
          <table:table-cell office:value-type="float" office:value="0.619650045353293" calcext:value-type="float">
            <text:p>0,6196500454</text:p>
          </table:table-cell>
        </table:table-row>
        <table:table-row table:style-name="ro1">
          <table:table-cell table:style-name="ce1" office:value-type="float" office:value="0.0165848396945695" calcext:value-type="float">
            <text:p>1,66E-02</text:p>
          </table:table-cell>
          <table:table-cell office:value-type="float" office:value="0.72399289569911" calcext:value-type="float">
            <text:p>0,7239928957</text:p>
          </table:table-cell>
          <table:table-cell office:value-type="float" office:value="0.694156395833075" calcext:value-type="float">
            <text:p>0,6941563958</text:p>
          </table:table-cell>
          <table:table-cell office:value-type="float" office:value="0.113327409206872" calcext:value-type="float">
            <text:p>0,1133274092</text:p>
          </table:table-cell>
          <table:table-cell office:value-type="float" office:value="0.610951434818337" calcext:value-type="float">
            <text:p>0,6109514348</text:p>
          </table:table-cell>
          <table:table-cell office:value-type="float" office:value="0.703930433485797" calcext:value-type="float">
            <text:p>0,7039304335</text:p>
          </table:table-cell>
          <table:table-cell office:value-type="float" office:value="0.68847356131046" calcext:value-type="float">
            <text:p>0,6884735613</text:p>
          </table:table-cell>
          <table:table-cell office:value-type="float" office:value="0.579706388226561" calcext:value-type="float">
            <text:p>0,5797063882</text:p>
          </table:table-cell>
          <table:table-cell office:value-type="float" office:value="0.693310832925712" calcext:value-type="float">
            <text:p>0,6933108329</text:p>
          </table:table-cell>
          <table:table-cell office:value-type="float" office:value="0.109003997391069" calcext:value-type="float">
            <text:p>0,1090039974</text:p>
          </table:table-cell>
          <table:table-cell office:value-type="float" office:value="0.680740048139137" calcext:value-type="float">
            <text:p>0,6807400481</text:p>
          </table:table-cell>
          <table:table-cell office:value-type="float" office:value="0.677446928402876" calcext:value-type="float">
            <text:p>0,6774469284</text:p>
          </table:table-cell>
          <table:table-cell office:value-type="float" office:value="0.709511933504997" calcext:value-type="float">
            <text:p>0,7095119335</text:p>
          </table:table-cell>
          <table:table-cell office:value-type="float" office:value="0.10755874490582" calcext:value-type="float">
            <text:p>0,1075587449</text:p>
          </table:table-cell>
          <table:table-cell office:value-type="float" office:value="0.630013712954148" calcext:value-type="float">
            <text:p>0,630013713</text:p>
          </table:table-cell>
          <table:table-cell office:value-type="float" office:value="0.704123190666773" calcext:value-type="float">
            <text:p>0,7041231907</text:p>
          </table:table-cell>
          <table:table-cell office:value-type="float" office:value="0.692049484944618" calcext:value-type="float">
            <text:p>0,6920494849</text:p>
          </table:table-cell>
          <table:table-cell table:style-name="ce1" office:value-type="float" office:value="0.0164277980121611" calcext:value-type="float">
            <text:p>1,64E-02</text:p>
          </table:table-cell>
          <table:table-cell office:value-type="float" office:value="0.647186994581706" calcext:value-type="float">
            <text:p>0,6471869946</text:p>
          </table:table-cell>
          <table:table-cell office:value-type="float" office:value="0.696771921846448" calcext:value-type="float">
            <text:p>0,6967719218</text:p>
          </table:table-cell>
          <table:table-cell office:value-type="float" office:value="0.693578944863297" calcext:value-type="float">
            <text:p>0,6935789449</text:p>
          </table:table-cell>
          <table:table-cell office:value-type="float" office:value="0.10918274855509" calcext:value-type="float">
            <text:p>0,1091827486</text:p>
          </table:table-cell>
          <table:table-cell office:value-type="float" office:value="0.672295566292105" calcext:value-type="float">
            <text:p>0,6722955663</text:p>
          </table:table-cell>
          <table:table-cell office:value-type="float" office:value="0.635489701853529" calcext:value-type="float">
            <text:p>0,6354897019</text:p>
          </table:table-cell>
          <table:table-cell office:value-type="float" office:value="0.711219897809988" calcext:value-type="float">
            <text:p>0,7112198978</text:p>
          </table:table-cell>
          <table:table-cell office:value-type="float" office:value="0.622678232944748" calcext:value-type="float">
            <text:p>0,6226782329</text:p>
          </table:table-cell>
          <table:table-cell office:value-type="float" office:value="0.666498445355921" calcext:value-type="float">
            <text:p>0,6664984454</text:p>
          </table:table-cell>
          <table:table-cell office:value-type="float" office:value="0.666828498648065" calcext:value-type="float">
            <text:p>0,6668284986</text:p>
          </table:table-cell>
          <table:table-cell office:value-type="float" office:value="0.581809554842953" calcext:value-type="float">
            <text:p>0,5818095548</text:p>
          </table:table-cell>
          <table:table-cell office:value-type="float" office:value="0.652796083034112" calcext:value-type="float">
            <text:p>0,652796083</text:p>
          </table:table-cell>
          <table:table-cell office:value-type="float" office:value="0.72643349170945" calcext:value-type="float">
            <text:p>0,7264334917</text:p>
          </table:table-cell>
          <table:table-cell office:value-type="float" office:value="0.110423321614458" calcext:value-type="float">
            <text:p>0,1104233216</text:p>
          </table:table-cell>
          <table:table-cell office:value-type="float" office:value="0.670104091405309" calcext:value-type="float">
            <text:p>0,6701040914</text:p>
          </table:table-cell>
          <table:table-cell office:value-type="float" office:value="0.645253033602609" calcext:value-type="float">
            <text:p>0,6452530336</text:p>
          </table:table-cell>
          <table:table-cell office:value-type="float" office:value="0.655819738570079" calcext:value-type="float">
            <text:p>0,6558197386</text:p>
          </table:table-cell>
          <table:table-cell office:value-type="float" office:value="0.650079825640429" calcext:value-type="float">
            <text:p>0,6500798256</text:p>
          </table:table-cell>
          <table:table-cell office:value-type="float" office:value="0.707865826871687" calcext:value-type="float">
            <text:p>0,7078658269</text:p>
          </table:table-cell>
          <table:table-cell office:value-type="float" office:value="0.58076182998301" calcext:value-type="float">
            <text:p>0,58076183</text:p>
          </table:table-cell>
          <table:table-cell office:value-type="float" office:value="0.604932625291943" calcext:value-type="float">
            <text:p>0,6049326253</text:p>
          </table:table-cell>
          <table:table-cell office:value-type="float" office:value="0.626772734116549" calcext:value-type="float">
            <text:p>0,6267727341</text:p>
          </table:table-cell>
          <table:table-cell office:value-type="float" office:value="0.695100737386524" calcext:value-type="float">
            <text:p>0,6951007374</text:p>
          </table:table-cell>
          <table:table-cell office:value-type="float" office:value="0.674458141167762" calcext:value-type="float">
            <text:p>0,6744581412</text:p>
          </table:table-cell>
          <table:table-cell office:value-type="float" office:value="0.638996083547502" calcext:value-type="float">
            <text:p>0,6389960835</text:p>
          </table:table-cell>
          <table:table-cell office:value-type="float" office:value="0.627883630123482" calcext:value-type="float">
            <text:p>0,6278836301</text:p>
          </table:table-cell>
          <table:table-cell table:style-name="ce1" office:value-type="float" office:value="0.0164840539456482" calcext:value-type="float">
            <text:p>1,65E-02</text:p>
          </table:table-cell>
          <table:table-cell office:value-type="float" office:value="0.694794419846046" calcext:value-type="float">
            <text:p>0,6947944198</text:p>
          </table:table-cell>
          <table:table-cell office:value-type="float" office:value="0.716409596504619" calcext:value-type="float">
            <text:p>0,7164095965</text:p>
          </table:table-cell>
          <table:table-cell office:value-type="float" office:value="0.643216756228955" calcext:value-type="float">
            <text:p>0,6432167562</text:p>
          </table:table-cell>
          <table:table-cell office:value-type="float" office:value="0.678430886240368" calcext:value-type="float">
            <text:p>0,6784308862</text:p>
          </table:table-cell>
          <table:table-cell office:value-type="float" office:value="0.652219941583397" calcext:value-type="float">
            <text:p>0,6522199416</text:p>
          </table:table-cell>
        </table:table-row>
        <table:table-row table:style-name="ro1">
          <table:table-cell table:style-name="ce1" office:value-type="float" office:value="0.0165750313756131" calcext:value-type="float">
            <text:p>1,66E-02</text:p>
          </table:table-cell>
          <table:table-cell office:value-type="float" office:value="0.704744950026874" calcext:value-type="float">
            <text:p>0,70474495</text:p>
          </table:table-cell>
          <table:table-cell office:value-type="float" office:value="0.70646978994829" calcext:value-type="float">
            <text:p>0,7064697899</text:p>
          </table:table-cell>
          <table:table-cell office:value-type="float" office:value="0.113092153942409" calcext:value-type="float">
            <text:p>0,1130921539</text:p>
          </table:table-cell>
          <table:table-cell office:value-type="float" office:value="0.609066856387239" calcext:value-type="float">
            <text:p>0,6090668564</text:p>
          </table:table-cell>
          <table:table-cell office:value-type="float" office:value="0.681720914954664" calcext:value-type="float">
            <text:p>0,681720915</text:p>
          </table:table-cell>
          <table:table-cell office:value-type="float" office:value="0.728484425567312" calcext:value-type="float">
            <text:p>0,7284844256</text:p>
          </table:table-cell>
          <table:table-cell office:value-type="float" office:value="0.621320044986639" calcext:value-type="float">
            <text:p>0,621320045</text:p>
          </table:table-cell>
          <table:table-cell office:value-type="float" office:value="0.686249102229878" calcext:value-type="float">
            <text:p>0,6862491022</text:p>
          </table:table-cell>
          <table:table-cell office:value-type="float" office:value="0.1073019455215" calcext:value-type="float">
            <text:p>0,1073019455</text:p>
          </table:table-cell>
          <table:table-cell office:value-type="float" office:value="0.681954086773066" calcext:value-type="float">
            <text:p>0,6819540868</text:p>
          </table:table-cell>
          <table:table-cell office:value-type="float" office:value="0.631873966573355" calcext:value-type="float">
            <text:p>0,6318739666</text:p>
          </table:table-cell>
          <table:table-cell office:value-type="float" office:value="0.68545614121743" calcext:value-type="float">
            <text:p>0,6854561412</text:p>
          </table:table-cell>
          <table:table-cell office:value-type="float" office:value="0.105206214464969" calcext:value-type="float">
            <text:p>0,1052062145</text:p>
          </table:table-cell>
          <table:table-cell office:value-type="float" office:value="0.691675194911992" calcext:value-type="float">
            <text:p>0,6916751949</text:p>
          </table:table-cell>
          <table:table-cell office:value-type="float" office:value="0.710619653088487" calcext:value-type="float">
            <text:p>0,7106196531</text:p>
          </table:table-cell>
          <table:table-cell office:value-type="float" office:value="0.612043097827069" calcext:value-type="float">
            <text:p>0,6120430978</text:p>
          </table:table-cell>
          <table:table-cell table:style-name="ce1" office:value-type="float" office:value="0.0163886647070247" calcext:value-type="float">
            <text:p>1,64E-02</text:p>
          </table:table-cell>
          <table:table-cell office:value-type="float" office:value="0.653645431886423" calcext:value-type="float">
            <text:p>0,6536454319</text:p>
          </table:table-cell>
          <table:table-cell office:value-type="float" office:value="0.682903828955961" calcext:value-type="float">
            <text:p>0,682903829</text:p>
          </table:table-cell>
          <table:table-cell office:value-type="float" office:value="0.697435492777635" calcext:value-type="float">
            <text:p>0,6974354928</text:p>
          </table:table-cell>
          <table:table-cell office:value-type="float" office:value="0.109299188707492" calcext:value-type="float">
            <text:p>0,1092991887</text:p>
          </table:table-cell>
          <table:table-cell office:value-type="float" office:value="0.705081087271035" calcext:value-type="float">
            <text:p>0,7050810873</text:p>
          </table:table-cell>
          <table:table-cell office:value-type="float" office:value="0.641622932847278" calcext:value-type="float">
            <text:p>0,6416229328</text:p>
          </table:table-cell>
          <table:table-cell office:value-type="float" office:value="0.682135577638137" calcext:value-type="float">
            <text:p>0,6821355776</text:p>
          </table:table-cell>
          <table:table-cell office:value-type="float" office:value="0.635621041148767" calcext:value-type="float">
            <text:p>0,6356210411</text:p>
          </table:table-cell>
          <table:table-cell office:value-type="float" office:value="0.646332753906541" calcext:value-type="float">
            <text:p>0,6463327539</text:p>
          </table:table-cell>
          <table:table-cell office:value-type="float" office:value="0.696437831942687" calcext:value-type="float">
            <text:p>0,6964378319</text:p>
          </table:table-cell>
          <table:table-cell office:value-type="float" office:value="0.599831946708049" calcext:value-type="float">
            <text:p>0,5998319467</text:p>
          </table:table-cell>
          <table:table-cell office:value-type="float" office:value="0.669978541610593" calcext:value-type="float">
            <text:p>0,6699785416</text:p>
          </table:table-cell>
          <table:table-cell office:value-type="float" office:value="0.736417322228109" calcext:value-type="float">
            <text:p>0,7364173222</text:p>
          </table:table-cell>
          <table:table-cell office:value-type="float" office:value="0.108626606817882" calcext:value-type="float">
            <text:p>0,1086266068</text:p>
          </table:table-cell>
          <table:table-cell office:value-type="float" office:value="0.683827099838058" calcext:value-type="float">
            <text:p>0,6838270998</text:p>
          </table:table-cell>
          <table:table-cell office:value-type="float" office:value="0.686504206873702" calcext:value-type="float">
            <text:p>0,6865042069</text:p>
          </table:table-cell>
          <table:table-cell office:value-type="float" office:value="0.643407484343312" calcext:value-type="float">
            <text:p>0,6434074843</text:p>
          </table:table-cell>
          <table:table-cell office:value-type="float" office:value="0.63588206016358" calcext:value-type="float">
            <text:p>0,6358820602</text:p>
          </table:table-cell>
          <table:table-cell office:value-type="float" office:value="0.704170643174351" calcext:value-type="float">
            <text:p>0,7041706432</text:p>
          </table:table-cell>
          <table:table-cell office:value-type="float" office:value="0.608742333404312" calcext:value-type="float">
            <text:p>0,6087423334</text:p>
          </table:table-cell>
          <table:table-cell office:value-type="float" office:value="0.615170271910394" calcext:value-type="float">
            <text:p>0,6151702719</text:p>
          </table:table-cell>
          <table:table-cell office:value-type="float" office:value="0.658199272380536" calcext:value-type="float">
            <text:p>0,6581992724</text:p>
          </table:table-cell>
          <table:table-cell office:value-type="float" office:value="0.70101597160048" calcext:value-type="float">
            <text:p>0,7010159716</text:p>
          </table:table-cell>
          <table:table-cell office:value-type="float" office:value="0.695103002714245" calcext:value-type="float">
            <text:p>0,6951030027</text:p>
          </table:table-cell>
          <table:table-cell office:value-type="float" office:value="0.638390962714894" calcext:value-type="float">
            <text:p>0,6383909627</text:p>
          </table:table-cell>
          <table:table-cell office:value-type="float" office:value="0.672353734473304" calcext:value-type="float">
            <text:p>0,6723537345</text:p>
          </table:table-cell>
          <table:table-cell table:style-name="ce1" office:value-type="float" office:value="0.0165055021478852" calcext:value-type="float">
            <text:p>1,65E-02</text:p>
          </table:table-cell>
          <table:table-cell office:value-type="float" office:value="0.696888371388348" calcext:value-type="float">
            <text:p>0,6968883714</text:p>
          </table:table-cell>
          <table:table-cell office:value-type="float" office:value="0.742831368955237" calcext:value-type="float">
            <text:p>0,742831369</text:p>
          </table:table-cell>
          <table:table-cell office:value-type="float" office:value="0.663993110670708" calcext:value-type="float">
            <text:p>0,6639931107</text:p>
          </table:table-cell>
          <table:table-cell office:value-type="float" office:value="0.64194683909562" calcext:value-type="float">
            <text:p>0,6419468391</text:p>
          </table:table-cell>
          <table:table-cell office:value-type="float" office:value="0.632484072916694" calcext:value-type="float">
            <text:p>0,6324840729</text:p>
          </table:table-cell>
        </table:table-row>
        <table:table-row table:style-name="ro1">
          <table:table-cell table:style-name="ce1" office:value-type="float" office:value="0.0167141869567836" calcext:value-type="float">
            <text:p>1,67E-02</text:p>
          </table:table-cell>
          <table:table-cell office:value-type="float" office:value="0.689156447210535" calcext:value-type="float">
            <text:p>0,6891564472</text:p>
          </table:table-cell>
          <table:table-cell office:value-type="float" office:value="0.706532852235357" calcext:value-type="float">
            <text:p>0,7065328522</text:p>
          </table:table-cell>
          <table:table-cell office:value-type="float" office:value="0.109102790541169" calcext:value-type="float">
            <text:p>0,1091027905</text:p>
          </table:table-cell>
          <table:table-cell office:value-type="float" office:value="0.623208972135513" calcext:value-type="float">
            <text:p>0,6232089721</text:p>
          </table:table-cell>
          <table:table-cell office:value-type="float" office:value="0.61715643326889" calcext:value-type="float">
            <text:p>0,6171564333</text:p>
          </table:table-cell>
          <table:table-cell office:value-type="float" office:value="0.707740737208716" calcext:value-type="float">
            <text:p>0,7077407372</text:p>
          </table:table-cell>
          <table:table-cell office:value-type="float" office:value="0.646825329368688" calcext:value-type="float">
            <text:p>0,6468253294</text:p>
          </table:table-cell>
          <table:table-cell office:value-type="float" office:value="0.696412689204828" calcext:value-type="float">
            <text:p>0,6964126892</text:p>
          </table:table-cell>
          <table:table-cell office:value-type="float" office:value="0.109187281872904" calcext:value-type="float">
            <text:p>0,1091872819</text:p>
          </table:table-cell>
          <table:table-cell office:value-type="float" office:value="0.674546456246411" calcext:value-type="float">
            <text:p>0,6745464562</text:p>
          </table:table-cell>
          <table:table-cell office:value-type="float" office:value="0.691685038715754" calcext:value-type="float">
            <text:p>0,6916850387</text:p>
          </table:table-cell>
          <table:table-cell office:value-type="float" office:value="0.705735674587422" calcext:value-type="float">
            <text:p>0,7057356746</text:p>
          </table:table-cell>
          <table:table-cell office:value-type="float" office:value="0.134788227115361" calcext:value-type="float">
            <text:p>0,1347882271</text:p>
          </table:table-cell>
          <table:table-cell office:value-type="float" office:value="0.66434740205115" calcext:value-type="float">
            <text:p>0,6643474021</text:p>
          </table:table-cell>
          <table:table-cell office:value-type="float" office:value="0.665090462070471" calcext:value-type="float">
            <text:p>0,6650904621</text:p>
          </table:table-cell>
          <table:table-cell office:value-type="float" office:value="0.614028948768014" calcext:value-type="float">
            <text:p>0,6140289488</text:p>
          </table:table-cell>
          <table:table-cell table:style-name="ce1" office:value-type="float" office:value="0.0163981245635221" calcext:value-type="float">
            <text:p>1,64E-02</text:p>
          </table:table-cell>
          <table:table-cell office:value-type="float" office:value="0.649647099590205" calcext:value-type="float">
            <text:p>0,6496470996</text:p>
          </table:table-cell>
          <table:table-cell office:value-type="float" office:value="0.666043158292114" calcext:value-type="float">
            <text:p>0,6660431583</text:p>
          </table:table-cell>
          <table:table-cell office:value-type="float" office:value="0.719057008484307" calcext:value-type="float">
            <text:p>0,7190570085</text:p>
          </table:table-cell>
          <table:table-cell office:value-type="float" office:value="0.112076695076229" calcext:value-type="float">
            <text:p>0,1120766951</text:p>
          </table:table-cell>
          <table:table-cell office:value-type="float" office:value="0.666836451183822" calcext:value-type="float">
            <text:p>0,6668364512</text:p>
          </table:table-cell>
          <table:table-cell office:value-type="float" office:value="0.64559343131216" calcext:value-type="float">
            <text:p>0,6455934313</text:p>
          </table:table-cell>
          <table:table-cell office:value-type="float" office:value="0.674785148222496" calcext:value-type="float">
            <text:p>0,6747851482</text:p>
          </table:table-cell>
          <table:table-cell office:value-type="float" office:value="0.667764586801254" calcext:value-type="float">
            <text:p>0,6677645868</text:p>
          </table:table-cell>
          <table:table-cell office:value-type="float" office:value="0.64001483806558" calcext:value-type="float">
            <text:p>0,6400148381</text:p>
          </table:table-cell>
          <table:table-cell office:value-type="float" office:value="0.676175401183973" calcext:value-type="float">
            <text:p>0,6761754012</text:p>
          </table:table-cell>
          <table:table-cell office:value-type="float" office:value="0.6203095634847" calcext:value-type="float">
            <text:p>0,6203095635</text:p>
          </table:table-cell>
          <table:table-cell office:value-type="float" office:value="0.663174862851613" calcext:value-type="float">
            <text:p>0,6631748629</text:p>
          </table:table-cell>
          <table:table-cell office:value-type="float" office:value="0.742084814414233" calcext:value-type="float">
            <text:p>0,7420848144</text:p>
          </table:table-cell>
          <table:table-cell office:value-type="float" office:value="0.108040564739728" calcext:value-type="float">
            <text:p>0,1080405647</text:p>
          </table:table-cell>
          <table:table-cell office:value-type="float" office:value="0.661027784163266" calcext:value-type="float">
            <text:p>0,6610277842</text:p>
          </table:table-cell>
          <table:table-cell office:value-type="float" office:value="0.6872488515992" calcext:value-type="float">
            <text:p>0,6872488516</text:p>
          </table:table-cell>
          <table:table-cell office:value-type="float" office:value="0.609334681486051" calcext:value-type="float">
            <text:p>0,6093346815</text:p>
          </table:table-cell>
          <table:table-cell office:value-type="float" office:value="0.68046578181668" calcext:value-type="float">
            <text:p>0,6804657818</text:p>
          </table:table-cell>
          <table:table-cell office:value-type="float" office:value="0.734544502363517" calcext:value-type="float">
            <text:p>0,7345445024</text:p>
          </table:table-cell>
          <table:table-cell office:value-type="float" office:value="0.667353388684655" calcext:value-type="float">
            <text:p>0,6673533887</text:p>
          </table:table-cell>
          <table:table-cell office:value-type="float" office:value="0.600309250376707" calcext:value-type="float">
            <text:p>0,6003092504</text:p>
          </table:table-cell>
          <table:table-cell office:value-type="float" office:value="0.641371507732325" calcext:value-type="float">
            <text:p>0,6413715077</text:p>
          </table:table-cell>
          <table:table-cell office:value-type="float" office:value="0.67533791582698" calcext:value-type="float">
            <text:p>0,6753379158</text:p>
          </table:table-cell>
          <table:table-cell office:value-type="float" office:value="0.668700737590637" calcext:value-type="float">
            <text:p>0,6687007376</text:p>
          </table:table-cell>
          <table:table-cell office:value-type="float" office:value="0.66438012337545" calcext:value-type="float">
            <text:p>0,6643801234</text:p>
          </table:table-cell>
          <table:table-cell office:value-type="float" office:value="0.660147386305543" calcext:value-type="float">
            <text:p>0,6601473863</text:p>
          </table:table-cell>
          <table:table-cell table:style-name="ce1" office:value-type="float" office:value="0.0164804147255966" calcext:value-type="float">
            <text:p>1,65E-02</text:p>
          </table:table-cell>
          <table:table-cell office:value-type="float" office:value="0.704798448387981" calcext:value-type="float">
            <text:p>0,7047984484</text:p>
          </table:table-cell>
          <table:table-cell office:value-type="float" office:value="0.712185100346266" calcext:value-type="float">
            <text:p>0,7121851003</text:p>
          </table:table-cell>
          <table:table-cell office:value-type="float" office:value="0.691730300998765" calcext:value-type="float">
            <text:p>0,691730301</text:p>
          </table:table-cell>
          <table:table-cell office:value-type="float" office:value="0.661653551086912" calcext:value-type="float">
            <text:p>0,6616535511</text:p>
          </table:table-cell>
          <table:table-cell office:value-type="float" office:value="0.661598790862153" calcext:value-type="float">
            <text:p>0,6615987909</text:p>
          </table:table-cell>
        </table:table-row>
        <table:table-row table:style-name="ro1">
          <table:table-cell table:style-name="ce1" office:value-type="float" office:value="0.0167532160180003" calcext:value-type="float">
            <text:p>1,68E-02</text:p>
          </table:table-cell>
          <table:table-cell office:value-type="float" office:value="0.704701878707609" calcext:value-type="float">
            <text:p>0,7047018787</text:p>
          </table:table-cell>
          <table:table-cell office:value-type="float" office:value="0.678467853912345" calcext:value-type="float">
            <text:p>0,6784678539</text:p>
          </table:table-cell>
          <table:table-cell office:value-type="float" office:value="0.111875313132303" calcext:value-type="float">
            <text:p>0,1118753131</text:p>
          </table:table-cell>
          <table:table-cell office:value-type="float" office:value="0.677097560308047" calcext:value-type="float">
            <text:p>0,6770975603</text:p>
          </table:table-cell>
          <table:table-cell office:value-type="float" office:value="0.701437342359892" calcext:value-type="float">
            <text:p>0,7014373424</text:p>
          </table:table-cell>
          <table:table-cell office:value-type="float" office:value="0.698752287627529" calcext:value-type="float">
            <text:p>0,6987522876</text:p>
          </table:table-cell>
          <table:table-cell office:value-type="float" office:value="0.657848481382858" calcext:value-type="float">
            <text:p>0,6578484814</text:p>
          </table:table-cell>
          <table:table-cell office:value-type="float" office:value="0.732052398288914" calcext:value-type="float">
            <text:p>0,7320523983</text:p>
          </table:table-cell>
          <table:table-cell office:value-type="float" office:value="0.108910182622876" calcext:value-type="float">
            <text:p>0,1089101826</text:p>
          </table:table-cell>
          <table:table-cell office:value-type="float" office:value="0.684665049445752" calcext:value-type="float">
            <text:p>0,6846650494</text:p>
          </table:table-cell>
          <table:table-cell office:value-type="float" office:value="0.662914345885826" calcext:value-type="float">
            <text:p>0,6629143459</text:p>
          </table:table-cell>
          <table:table-cell office:value-type="float" office:value="0.728619306062625" calcext:value-type="float">
            <text:p>0,7286193061</text:p>
          </table:table-cell>
          <table:table-cell office:value-type="float" office:value="0.334114894867326" calcext:value-type="float">
            <text:p>0,3341148949</text:p>
          </table:table-cell>
          <table:table-cell office:value-type="float" office:value="0.6720404119689" calcext:value-type="float">
            <text:p>0,672040412</text:p>
          </table:table-cell>
          <table:table-cell office:value-type="float" office:value="0.675948241751294" calcext:value-type="float">
            <text:p>0,6759482418</text:p>
          </table:table-cell>
          <table:table-cell office:value-type="float" office:value="0.605319488467" calcext:value-type="float">
            <text:p>0,6053194885</text:p>
          </table:table-cell>
          <table:table-cell table:style-name="ce1" office:value-type="float" office:value="0.0163795544091102" calcext:value-type="float">
            <text:p>1,64E-02</text:p>
          </table:table-cell>
          <table:table-cell office:value-type="float" office:value="0.647306282721608" calcext:value-type="float">
            <text:p>0,6473062827</text:p>
          </table:table-cell>
          <table:table-cell office:value-type="float" office:value="0.706013892173781" calcext:value-type="float">
            <text:p>0,7060138922</text:p>
          </table:table-cell>
          <table:table-cell office:value-type="float" office:value="0.703047816072691" calcext:value-type="float">
            <text:p>0,7030478161</text:p>
          </table:table-cell>
          <table:table-cell office:value-type="float" office:value="0.11041739833442" calcext:value-type="float">
            <text:p>0,1104173983</text:p>
          </table:table-cell>
          <table:table-cell office:value-type="float" office:value="0.661086579242084" calcext:value-type="float">
            <text:p>0,6610865792</text:p>
          </table:table-cell>
          <table:table-cell office:value-type="float" office:value="0.604241591443181" calcext:value-type="float">
            <text:p>0,6042415914</text:p>
          </table:table-cell>
          <table:table-cell office:value-type="float" office:value="0.655374148244007" calcext:value-type="float">
            <text:p>0,6553741482</text:p>
          </table:table-cell>
          <table:table-cell office:value-type="float" office:value="0.638554607727767" calcext:value-type="float">
            <text:p>0,6385546077</text:p>
          </table:table-cell>
          <table:table-cell office:value-type="float" office:value="0.622958080252159" calcext:value-type="float">
            <text:p>0,6229580803</text:p>
          </table:table-cell>
          <table:table-cell office:value-type="float" office:value="0.693128891529666" calcext:value-type="float">
            <text:p>0,6931288915</text:p>
          </table:table-cell>
          <table:table-cell office:value-type="float" office:value="0.62162539619677" calcext:value-type="float">
            <text:p>0,6216253962</text:p>
          </table:table-cell>
          <table:table-cell office:value-type="float" office:value="0.681939201317598" calcext:value-type="float">
            <text:p>0,6819392013</text:p>
          </table:table-cell>
          <table:table-cell office:value-type="float" office:value="0.713672615048617" calcext:value-type="float">
            <text:p>0,713672615</text:p>
          </table:table-cell>
          <table:table-cell office:value-type="float" office:value="0.109488840993116" calcext:value-type="float">
            <text:p>0,109488841</text:p>
          </table:table-cell>
          <table:table-cell office:value-type="float" office:value="0.65510037028371" calcext:value-type="float">
            <text:p>0,6551003703</text:p>
          </table:table-cell>
          <table:table-cell office:value-type="float" office:value="0.682331818403103" calcext:value-type="float">
            <text:p>0,6823318184</text:p>
          </table:table-cell>
          <table:table-cell office:value-type="float" office:value="0.660359519581475" calcext:value-type="float">
            <text:p>0,6603595196</text:p>
          </table:table-cell>
          <table:table-cell office:value-type="float" office:value="0.67909254446998" calcext:value-type="float">
            <text:p>0,6790925445</text:p>
          </table:table-cell>
          <table:table-cell office:value-type="float" office:value="0.714354086956459" calcext:value-type="float">
            <text:p>0,714354087</text:p>
          </table:table-cell>
          <table:table-cell office:value-type="float" office:value="0.672743404277913" calcext:value-type="float">
            <text:p>0,6727434043</text:p>
          </table:table-cell>
          <table:table-cell office:value-type="float" office:value="0.597530753886436" calcext:value-type="float">
            <text:p>0,5975307539</text:p>
          </table:table-cell>
          <table:table-cell office:value-type="float" office:value="0.635775060916797" calcext:value-type="float">
            <text:p>0,6357750609</text:p>
          </table:table-cell>
          <table:table-cell office:value-type="float" office:value="0.692494378577615" calcext:value-type="float">
            <text:p>0,6924943786</text:p>
          </table:table-cell>
          <table:table-cell office:value-type="float" office:value="0.715440434215422" calcext:value-type="float">
            <text:p>0,7154404342</text:p>
          </table:table-cell>
          <table:table-cell office:value-type="float" office:value="0.661995686673113" calcext:value-type="float">
            <text:p>0,6619956867</text:p>
          </table:table-cell>
          <table:table-cell office:value-type="float" office:value="0.653746543463225" calcext:value-type="float">
            <text:p>0,6537465435</text:p>
          </table:table-cell>
          <table:table-cell table:style-name="ce1" office:value-type="float" office:value="0.0164822472957211" calcext:value-type="float">
            <text:p>1,65E-02</text:p>
          </table:table-cell>
          <table:table-cell office:value-type="float" office:value="0.665658533136207" calcext:value-type="float">
            <text:p>0,6656585331</text:p>
          </table:table-cell>
          <table:table-cell office:value-type="float" office:value="0.705049359572316" calcext:value-type="float">
            <text:p>0,7050493596</text:p>
          </table:table-cell>
          <table:table-cell office:value-type="float" office:value="0.721135521068157" calcext:value-type="float">
            <text:p>0,7211355211</text:p>
          </table:table-cell>
          <table:table-cell office:value-type="float" office:value="0.662313517410989" calcext:value-type="float">
            <text:p>0,6623135174</text:p>
          </table:table-cell>
          <table:table-cell office:value-type="float" office:value="0.664021318582507" calcext:value-type="float">
            <text:p>0,6640213186</text:p>
          </table:table-cell>
        </table:table-row>
        <table:table-row table:style-name="ro1">
          <table:table-cell table:style-name="ce1" office:value-type="float" office:value="0.0168454795672506" calcext:value-type="float">
            <text:p>1,68E-02</text:p>
          </table:table-cell>
          <table:table-cell office:value-type="float" office:value="0.696610538143442" calcext:value-type="float">
            <text:p>0,6966105381</text:p>
          </table:table-cell>
          <table:table-cell office:value-type="float" office:value="0.643272778687707" calcext:value-type="float">
            <text:p>0,6432727787</text:p>
          </table:table-cell>
          <table:table-cell office:value-type="float" office:value="0.114134741347742" calcext:value-type="float">
            <text:p>0,1141347413</text:p>
          </table:table-cell>
          <table:table-cell office:value-type="float" office:value="0.685061852283793" calcext:value-type="float">
            <text:p>0,6850618523</text:p>
          </table:table-cell>
          <table:table-cell office:value-type="float" office:value="0.664805108570423" calcext:value-type="float">
            <text:p>0,6648051086</text:p>
          </table:table-cell>
          <table:table-cell office:value-type="float" office:value="0.659110707956545" calcext:value-type="float">
            <text:p>0,659110708</text:p>
          </table:table-cell>
          <table:table-cell office:value-type="float" office:value="0.61925631200639" calcext:value-type="float">
            <text:p>0,619256312</text:p>
          </table:table-cell>
          <table:table-cell office:value-type="float" office:value="0.725921194782106" calcext:value-type="float">
            <text:p>0,7259211948</text:p>
          </table:table-cell>
          <table:table-cell office:value-type="float" office:value="0.104657928366734" calcext:value-type="float">
            <text:p>0,1046579284</text:p>
          </table:table-cell>
          <table:table-cell office:value-type="float" office:value="0.673022739907965" calcext:value-type="float">
            <text:p>0,6730227399</text:p>
          </table:table-cell>
          <table:table-cell office:value-type="float" office:value="0.67127030218228" calcext:value-type="float">
            <text:p>0,6712703022</text:p>
          </table:table-cell>
          <table:table-cell office:value-type="float" office:value="0.707917213431092" calcext:value-type="float">
            <text:p>0,7079172134</text:p>
          </table:table-cell>
          <table:table-cell office:value-type="float" office:value="0.577823093328517" calcext:value-type="float">
            <text:p>0,5778230933</text:p>
          </table:table-cell>
          <table:table-cell office:value-type="float" office:value="0.682909708402364" calcext:value-type="float">
            <text:p>0,6829097084</text:p>
          </table:table-cell>
          <table:table-cell office:value-type="float" office:value="0.696705456666966" calcext:value-type="float">
            <text:p>0,6967054567</text:p>
          </table:table-cell>
          <table:table-cell office:value-type="float" office:value="0.618136165683935" calcext:value-type="float">
            <text:p>0,6181361657</text:p>
          </table:table-cell>
          <table:table-cell table:style-name="ce1" office:value-type="float" office:value="0.0164102453843454" calcext:value-type="float">
            <text:p>1,64E-02</text:p>
          </table:table-cell>
          <table:table-cell office:value-type="float" office:value="0.628061887349283" calcext:value-type="float">
            <text:p>0,6280618873</text:p>
          </table:table-cell>
          <table:table-cell office:value-type="float" office:value="0.683227030515284" calcext:value-type="float">
            <text:p>0,6832270305</text:p>
          </table:table-cell>
          <table:table-cell office:value-type="float" office:value="0.692517171212228" calcext:value-type="float">
            <text:p>0,6925171712</text:p>
          </table:table-cell>
          <table:table-cell office:value-type="float" office:value="0.122163589327703" calcext:value-type="float">
            <text:p>0,1221635893</text:p>
          </table:table-cell>
          <table:table-cell office:value-type="float" office:value="0.704315263722349" calcext:value-type="float">
            <text:p>0,7043152637</text:p>
          </table:table-cell>
          <table:table-cell office:value-type="float" office:value="0.617592745564042" calcext:value-type="float">
            <text:p>0,6175927456</text:p>
          </table:table-cell>
          <table:table-cell office:value-type="float" office:value="0.68818382112482" calcext:value-type="float">
            <text:p>0,6881838211</text:p>
          </table:table-cell>
          <table:table-cell office:value-type="float" office:value="0.676335774906056" calcext:value-type="float">
            <text:p>0,6763357749</text:p>
          </table:table-cell>
          <table:table-cell office:value-type="float" office:value="0.653034898385323" calcext:value-type="float">
            <text:p>0,6530348984</text:p>
          </table:table-cell>
          <table:table-cell office:value-type="float" office:value="0.65751486223071" calcext:value-type="float">
            <text:p>0,6575148622</text:p>
          </table:table-cell>
          <table:table-cell office:value-type="float" office:value="0.64537100382943" calcext:value-type="float">
            <text:p>0,6453710038</text:p>
          </table:table-cell>
          <table:table-cell office:value-type="float" office:value="0.670865501859019" calcext:value-type="float">
            <text:p>0,6708655019</text:p>
          </table:table-cell>
          <table:table-cell office:value-type="float" office:value="0.649261388139959" calcext:value-type="float">
            <text:p>0,6492613881</text:p>
          </table:table-cell>
          <table:table-cell office:value-type="float" office:value="0.108162604074083" calcext:value-type="float">
            <text:p>0,1081626041</text:p>
          </table:table-cell>
          <table:table-cell office:value-type="float" office:value="0.64699129865838" calcext:value-type="float">
            <text:p>0,6469912987</text:p>
          </table:table-cell>
          <table:table-cell office:value-type="float" office:value="0.692647764432573" calcext:value-type="float">
            <text:p>0,6926477644</text:p>
          </table:table-cell>
          <table:table-cell office:value-type="float" office:value="0.654565058609641" calcext:value-type="float">
            <text:p>0,6545650586</text:p>
          </table:table-cell>
          <table:table-cell office:value-type="float" office:value="0.677768322270393" calcext:value-type="float">
            <text:p>0,6777683223</text:p>
          </table:table-cell>
          <table:table-cell office:value-type="float" office:value="0.698370568114999" calcext:value-type="float">
            <text:p>0,6983705681</text:p>
          </table:table-cell>
          <table:table-cell office:value-type="float" office:value="0.718679809353485" calcext:value-type="float">
            <text:p>0,7186798094</text:p>
          </table:table-cell>
          <table:table-cell office:value-type="float" office:value="0.584352850910305" calcext:value-type="float">
            <text:p>0,5843528509</text:p>
          </table:table-cell>
          <table:table-cell office:value-type="float" office:value="0.597431043624183" calcext:value-type="float">
            <text:p>0,5974310436</text:p>
          </table:table-cell>
          <table:table-cell office:value-type="float" office:value="0.717430577514182" calcext:value-type="float">
            <text:p>0,7174305775</text:p>
          </table:table-cell>
          <table:table-cell office:value-type="float" office:value="0.700611517137044" calcext:value-type="float">
            <text:p>0,7006115171</text:p>
          </table:table-cell>
          <table:table-cell office:value-type="float" office:value="0.677556742489221" calcext:value-type="float">
            <text:p>0,6775567425</text:p>
          </table:table-cell>
          <table:table-cell office:value-type="float" office:value="0.679914110045154" calcext:value-type="float">
            <text:p>0,67991411</text:p>
          </table:table-cell>
          <table:table-cell table:style-name="ce1" office:value-type="float" office:value="0.0164892390395637" calcext:value-type="float">
            <text:p>1,65E-02</text:p>
          </table:table-cell>
          <table:table-cell office:value-type="float" office:value="0.705148374286802" calcext:value-type="float">
            <text:p>0,7051483743</text:p>
          </table:table-cell>
          <table:table-cell office:value-type="float" office:value="0.6851289206454" calcext:value-type="float">
            <text:p>0,6851289206</text:p>
          </table:table-cell>
          <table:table-cell office:value-type="float" office:value="0.649102816853907" calcext:value-type="float">
            <text:p>0,6491028169</text:p>
          </table:table-cell>
          <table:table-cell office:value-type="float" office:value="0.582335959610036" calcext:value-type="float">
            <text:p>0,5823359596</text:p>
          </table:table-cell>
          <table:table-cell office:value-type="float" office:value="0.617860628980878" calcext:value-type="float">
            <text:p>0,617860629</text:p>
          </table:table-cell>
        </table:table-row>
        <table:table-row table:style-name="ro1">
          <table:table-cell table:style-name="ce1" office:value-type="float" office:value="0.0169345829629971" calcext:value-type="float">
            <text:p>1,69E-02</text:p>
          </table:table-cell>
          <table:table-cell office:value-type="float" office:value="0.658742981008065" calcext:value-type="float">
            <text:p>0,658742981</text:p>
          </table:table-cell>
          <table:table-cell office:value-type="float" office:value="0.6629439556365" calcext:value-type="float">
            <text:p>0,6629439556</text:p>
          </table:table-cell>
          <table:table-cell office:value-type="float" office:value="0.11020581665149" calcext:value-type="float">
            <text:p>0,1102058167</text:p>
          </table:table-cell>
          <table:table-cell office:value-type="float" office:value="0.70667955072682" calcext:value-type="float">
            <text:p>0,7066795507</text:p>
          </table:table-cell>
          <table:table-cell office:value-type="float" office:value="0.66285579276504" calcext:value-type="float">
            <text:p>0,6628557928</text:p>
          </table:table-cell>
          <table:table-cell office:value-type="float" office:value="0.635331339238098" calcext:value-type="float">
            <text:p>0,6353313392</text:p>
          </table:table-cell>
          <table:table-cell office:value-type="float" office:value="0.661167849652422" calcext:value-type="float">
            <text:p>0,6611678497</text:p>
          </table:table-cell>
          <table:table-cell office:value-type="float" office:value="0.661947150556277" calcext:value-type="float">
            <text:p>0,6619471506</text:p>
          </table:table-cell>
          <table:table-cell office:value-type="float" office:value="0.108321156252754" calcext:value-type="float">
            <text:p>0,1083211563</text:p>
          </table:table-cell>
          <table:table-cell office:value-type="float" office:value="0.697464347125259" calcext:value-type="float">
            <text:p>0,6974643471</text:p>
          </table:table-cell>
          <table:table-cell office:value-type="float" office:value="0.65726850736414" calcext:value-type="float">
            <text:p>0,6572685074</text:p>
          </table:table-cell>
          <table:table-cell office:value-type="float" office:value="0.667830997964305" calcext:value-type="float">
            <text:p>0,667830998</text:p>
          </table:table-cell>
          <table:table-cell office:value-type="float" office:value="0.602597138786402" calcext:value-type="float">
            <text:p>0,6025971388</text:p>
          </table:table-cell>
          <table:table-cell office:value-type="float" office:value="0.683596693508373" calcext:value-type="float">
            <text:p>0,6835966935</text:p>
          </table:table-cell>
          <table:table-cell office:value-type="float" office:value="0.662487877755498" calcext:value-type="float">
            <text:p>0,6624878778</text:p>
          </table:table-cell>
          <table:table-cell office:value-type="float" office:value="0.614102930837672" calcext:value-type="float">
            <text:p>0,6141029308</text:p>
          </table:table-cell>
          <table:table-cell table:style-name="ce1" office:value-type="float" office:value="0.0164768726775642" calcext:value-type="float">
            <text:p>1,65E-02</text:p>
          </table:table-cell>
          <table:table-cell office:value-type="float" office:value="0.641042088187012" calcext:value-type="float">
            <text:p>0,6410420882</text:p>
          </table:table-cell>
          <table:table-cell office:value-type="float" office:value="0.674870530467272" calcext:value-type="float">
            <text:p>0,6748705305</text:p>
          </table:table-cell>
          <table:table-cell office:value-type="float" office:value="0.709244739398711" calcext:value-type="float">
            <text:p>0,7092447394</text:p>
          </table:table-cell>
          <table:table-cell office:value-type="float" office:value="0.232991514255325" calcext:value-type="float">
            <text:p>0,2329915143</text:p>
          </table:table-cell>
          <table:table-cell office:value-type="float" office:value="0.706101563101328" calcext:value-type="float">
            <text:p>0,7061015631</text:p>
          </table:table-cell>
          <table:table-cell office:value-type="float" office:value="0.639236107239721" calcext:value-type="float">
            <text:p>0,6392361072</text:p>
          </table:table-cell>
          <table:table-cell office:value-type="float" office:value="0.690911555719839" calcext:value-type="float">
            <text:p>0,6909115557</text:p>
          </table:table-cell>
          <table:table-cell office:value-type="float" office:value="0.65468777146062" calcext:value-type="float">
            <text:p>0,6546877715</text:p>
          </table:table-cell>
          <table:table-cell office:value-type="float" office:value="0.686861066295491" calcext:value-type="float">
            <text:p>0,6868610663</text:p>
          </table:table-cell>
          <table:table-cell office:value-type="float" office:value="0.677039090043467" calcext:value-type="float">
            <text:p>0,67703909</text:p>
          </table:table-cell>
          <table:table-cell office:value-type="float" office:value="0.629168255691851" calcext:value-type="float">
            <text:p>0,6291682557</text:p>
          </table:table-cell>
          <table:table-cell office:value-type="float" office:value="0.699920653870495" calcext:value-type="float">
            <text:p>0,6999206539</text:p>
          </table:table-cell>
          <table:table-cell office:value-type="float" office:value="0.723680202254097" calcext:value-type="float">
            <text:p>0,7236802023</text:p>
          </table:table-cell>
          <table:table-cell office:value-type="float" office:value="0.111678779855547" calcext:value-type="float">
            <text:p>0,1116787799</text:p>
          </table:table-cell>
          <table:table-cell office:value-type="float" office:value="0.661514502661223" calcext:value-type="float">
            <text:p>0,6615145027</text:p>
          </table:table-cell>
          <table:table-cell office:value-type="float" office:value="0.723916819922258" calcext:value-type="float">
            <text:p>0,7239168199</text:p>
          </table:table-cell>
          <table:table-cell office:value-type="float" office:value="0.663060321765739" calcext:value-type="float">
            <text:p>0,6630603218</text:p>
          </table:table-cell>
          <table:table-cell office:value-type="float" office:value="0.68727238355368" calcext:value-type="float">
            <text:p>0,6872723836</text:p>
          </table:table-cell>
          <table:table-cell office:value-type="float" office:value="0.729498398309615" calcext:value-type="float">
            <text:p>0,7294983983</text:p>
          </table:table-cell>
          <table:table-cell office:value-type="float" office:value="0.662951599715745" calcext:value-type="float">
            <text:p>0,6629515997</text:p>
          </table:table-cell>
          <table:table-cell office:value-type="float" office:value="0.629676392054786" calcext:value-type="float">
            <text:p>0,6296763921</text:p>
          </table:table-cell>
          <table:table-cell office:value-type="float" office:value="0.641304965649843" calcext:value-type="float">
            <text:p>0,6413049656</text:p>
          </table:table-cell>
          <table:table-cell office:value-type="float" office:value="0.709178643912492" calcext:value-type="float">
            <text:p>0,7091786439</text:p>
          </table:table-cell>
          <table:table-cell office:value-type="float" office:value="0.694132250105814" calcext:value-type="float">
            <text:p>0,6941322501</text:p>
          </table:table-cell>
          <table:table-cell office:value-type="float" office:value="0.646621324957643" calcext:value-type="float">
            <text:p>0,646621325</text:p>
          </table:table-cell>
          <table:table-cell office:value-type="float" office:value="0.646981851992228" calcext:value-type="float">
            <text:p>0,646981852</text:p>
          </table:table-cell>
          <table:table-cell table:style-name="ce1" office:value-type="float" office:value="0.016454036410351" calcext:value-type="float">
            <text:p>1,65E-02</text:p>
          </table:table-cell>
          <table:table-cell office:value-type="float" office:value="0.739758000624374" calcext:value-type="float">
            <text:p>0,7397580006</text:p>
          </table:table-cell>
          <table:table-cell office:value-type="float" office:value="0.692609368469382" calcext:value-type="float">
            <text:p>0,6926093685</text:p>
          </table:table-cell>
          <table:table-cell office:value-type="float" office:value="0.660580956247994" calcext:value-type="float">
            <text:p>0,6605809562</text:p>
          </table:table-cell>
          <table:table-cell office:value-type="float" office:value="0.67438275987679" calcext:value-type="float">
            <text:p>0,6743827599</text:p>
          </table:table-cell>
          <table:table-cell office:value-type="float" office:value="0.650896591126164" calcext:value-type="float">
            <text:p>0,6508965911</text:p>
          </table:table-cell>
        </table:table-row>
        <table:table-row table:style-name="ro1">
          <table:table-cell table:style-name="ce1" office:value-type="float" office:value="0.0168401402548464" calcext:value-type="float">
            <text:p>1,68E-02</text:p>
          </table:table-cell>
          <table:table-cell office:value-type="float" office:value="0.661364162108468" calcext:value-type="float">
            <text:p>0,6613641621</text:p>
          </table:table-cell>
          <table:table-cell office:value-type="float" office:value="0.693360533171268" calcext:value-type="float">
            <text:p>0,6933605332</text:p>
          </table:table-cell>
          <table:table-cell office:value-type="float" office:value="0.113150348466352" calcext:value-type="float">
            <text:p>0,1131503485</text:p>
          </table:table-cell>
          <table:table-cell office:value-type="float" office:value="0.638375953400851" calcext:value-type="float">
            <text:p>0,6383759534</text:p>
          </table:table-cell>
          <table:table-cell office:value-type="float" office:value="0.698041493008167" calcext:value-type="float">
            <text:p>0,698041493</text:p>
          </table:table-cell>
          <table:table-cell office:value-type="float" office:value="0.651898417977387" calcext:value-type="float">
            <text:p>0,651898418</text:p>
          </table:table-cell>
          <table:table-cell office:value-type="float" office:value="0.688484746969978" calcext:value-type="float">
            <text:p>0,688484747</text:p>
          </table:table-cell>
          <table:table-cell office:value-type="float" office:value="0.738598760048673" calcext:value-type="float">
            <text:p>0,73859876</text:p>
          </table:table-cell>
          <table:table-cell office:value-type="float" office:value="0.10056852853343" calcext:value-type="float">
            <text:p>0,1005685285</text:p>
          </table:table-cell>
          <table:table-cell office:value-type="float" office:value="0.681439348210318" calcext:value-type="float">
            <text:p>0,6814393482</text:p>
          </table:table-cell>
          <table:table-cell office:value-type="float" office:value="0.683013362922889" calcext:value-type="float">
            <text:p>0,6830133629</text:p>
          </table:table-cell>
          <table:table-cell office:value-type="float" office:value="0.696491084390052" calcext:value-type="float">
            <text:p>0,6964910844</text:p>
          </table:table-cell>
          <table:table-cell office:value-type="float" office:value="0.691928133000125" calcext:value-type="float">
            <text:p>0,691928133</text:p>
          </table:table-cell>
          <table:table-cell office:value-type="float" office:value="0.683309743101055" calcext:value-type="float">
            <text:p>0,6833097431</text:p>
          </table:table-cell>
          <table:table-cell office:value-type="float" office:value="0.702196274899896" calcext:value-type="float">
            <text:p>0,7021962749</text:p>
          </table:table-cell>
          <table:table-cell office:value-type="float" office:value="0.639955598916586" calcext:value-type="float">
            <text:p>0,6399555989</text:p>
          </table:table-cell>
          <table:table-cell table:style-name="ce1" office:value-type="float" office:value="0.0164567866719789" calcext:value-type="float">
            <text:p>1,65E-02</text:p>
          </table:table-cell>
          <table:table-cell office:value-type="float" office:value="0.612090891632906" calcext:value-type="float">
            <text:p>0,6120908916</text:p>
          </table:table-cell>
          <table:table-cell office:value-type="float" office:value="0.680947426267888" calcext:value-type="float">
            <text:p>0,6809474263</text:p>
          </table:table-cell>
          <table:table-cell office:value-type="float" office:value="0.70885263773796" calcext:value-type="float">
            <text:p>0,7088526377</text:p>
          </table:table-cell>
          <table:table-cell office:value-type="float" office:value="0.420136462830208" calcext:value-type="float">
            <text:p>0,4201364628</text:p>
          </table:table-cell>
          <table:table-cell office:value-type="float" office:value="0.726590827263344" calcext:value-type="float">
            <text:p>0,7265908273</text:p>
          </table:table-cell>
          <table:table-cell office:value-type="float" office:value="0.665477670991214" calcext:value-type="float">
            <text:p>0,665477671</text:p>
          </table:table-cell>
          <table:table-cell office:value-type="float" office:value="0.658067620639588" calcext:value-type="float">
            <text:p>0,6580676206</text:p>
          </table:table-cell>
          <table:table-cell office:value-type="float" office:value="0.655405114041216" calcext:value-type="float">
            <text:p>0,655405114</text:p>
          </table:table-cell>
          <table:table-cell office:value-type="float" office:value="0.665867830825677" calcext:value-type="float">
            <text:p>0,6658678308</text:p>
          </table:table-cell>
          <table:table-cell office:value-type="float" office:value="0.681298443649092" calcext:value-type="float">
            <text:p>0,6812984436</text:p>
          </table:table-cell>
          <table:table-cell office:value-type="float" office:value="0.641905066126978" calcext:value-type="float">
            <text:p>0,6419050661</text:p>
          </table:table-cell>
          <table:table-cell office:value-type="float" office:value="0.718886278481135" calcext:value-type="float">
            <text:p>0,7188862785</text:p>
          </table:table-cell>
          <table:table-cell office:value-type="float" office:value="0.729056839358864" calcext:value-type="float">
            <text:p>0,7290568394</text:p>
          </table:table-cell>
          <table:table-cell office:value-type="float" office:value="0.108851985343367" calcext:value-type="float">
            <text:p>0,1088519853</text:p>
          </table:table-cell>
          <table:table-cell office:value-type="float" office:value="0.646072261526266" calcext:value-type="float">
            <text:p>0,6460722615</text:p>
          </table:table-cell>
          <table:table-cell office:value-type="float" office:value="0.674970564866927" calcext:value-type="float">
            <text:p>0,6749705649</text:p>
          </table:table-cell>
          <table:table-cell office:value-type="float" office:value="0.603543717800098" calcext:value-type="float">
            <text:p>0,6035437178</text:p>
          </table:table-cell>
          <table:table-cell office:value-type="float" office:value="0.689311879220988" calcext:value-type="float">
            <text:p>0,6893118792</text:p>
          </table:table-cell>
          <table:table-cell office:value-type="float" office:value="0.723470627624389" calcext:value-type="float">
            <text:p>0,7234706276</text:p>
          </table:table-cell>
          <table:table-cell office:value-type="float" office:value="0.706910584348501" calcext:value-type="float">
            <text:p>0,7069105843</text:p>
          </table:table-cell>
          <table:table-cell office:value-type="float" office:value="0.605441921188625" calcext:value-type="float">
            <text:p>0,6054419212</text:p>
          </table:table-cell>
          <table:table-cell office:value-type="float" office:value="0.626102112392585" calcext:value-type="float">
            <text:p>0,6261021124</text:p>
          </table:table-cell>
          <table:table-cell office:value-type="float" office:value="0.724955987134827" calcext:value-type="float">
            <text:p>0,7249559871</text:p>
          </table:table-cell>
          <table:table-cell office:value-type="float" office:value="0.706771210956674" calcext:value-type="float">
            <text:p>0,706771211</text:p>
          </table:table-cell>
          <table:table-cell office:value-type="float" office:value="0.69196557773592" calcext:value-type="float">
            <text:p>0,6919655777</text:p>
          </table:table-cell>
          <table:table-cell office:value-type="float" office:value="0.663193458273483" calcext:value-type="float">
            <text:p>0,6631934583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710504288532478" calcext:value-type="float">
            <text:p>0,7105042885</text:p>
          </table:table-cell>
          <table:table-cell office:value-type="float" office:value="0.700457976882665" calcext:value-type="float">
            <text:p>0,7004579769</text:p>
          </table:table-cell>
          <table:table-cell office:value-type="float" office:value="0.694011688437307" calcext:value-type="float">
            <text:p>0,6940116884</text:p>
          </table:table-cell>
          <table:table-cell office:value-type="float" office:value="0.679359436962957" calcext:value-type="float">
            <text:p>0,679359437</text:p>
          </table:table-cell>
          <table:table-cell office:value-type="float" office:value="0.624203878666113" calcext:value-type="float">
            <text:p>0,6242038787</text:p>
          </table:table-cell>
        </table:table-row>
        <table:table-row table:style-name="ro1">
          <table:table-cell table:style-name="ce1" office:value-type="float" office:value="0.0167153704814956" calcext:value-type="float">
            <text:p>1,67E-02</text:p>
          </table:table-cell>
          <table:table-cell office:value-type="float" office:value="0.668903858218736" calcext:value-type="float">
            <text:p>0,6689038582</text:p>
          </table:table-cell>
          <table:table-cell office:value-type="float" office:value="0.669735071423812" calcext:value-type="float">
            <text:p>0,6697350714</text:p>
          </table:table-cell>
          <table:table-cell office:value-type="float" office:value="0.115683572446647" calcext:value-type="float">
            <text:p>0,1156835724</text:p>
          </table:table-cell>
          <table:table-cell office:value-type="float" office:value="0.654051467442113" calcext:value-type="float">
            <text:p>0,6540514674</text:p>
          </table:table-cell>
          <table:table-cell office:value-type="float" office:value="0.644885651617424" calcext:value-type="float">
            <text:p>0,6448856516</text:p>
          </table:table-cell>
          <table:table-cell office:value-type="float" office:value="0.646055489929955" calcext:value-type="float">
            <text:p>0,6460554899</text:p>
          </table:table-cell>
          <table:table-cell office:value-type="float" office:value="0.651261096373175" calcext:value-type="float">
            <text:p>0,6512610964</text:p>
          </table:table-cell>
          <table:table-cell office:value-type="float" office:value="0.716776803878127" calcext:value-type="float">
            <text:p>0,7167768039</text:p>
          </table:table-cell>
          <table:table-cell office:value-type="float" office:value="0.105324017983883" calcext:value-type="float">
            <text:p>0,105324018</text:p>
          </table:table-cell>
          <table:table-cell office:value-type="float" office:value="0.646926424356299" calcext:value-type="float">
            <text:p>0,6469264244</text:p>
          </table:table-cell>
          <table:table-cell office:value-type="float" office:value="0.66601940586526" calcext:value-type="float">
            <text:p>0,6660194059</text:p>
          </table:table-cell>
          <table:table-cell office:value-type="float" office:value="0.678520324599271" calcext:value-type="float">
            <text:p>0,6785203246</text:p>
          </table:table-cell>
          <table:table-cell office:value-type="float" office:value="0.67263316198899" calcext:value-type="float">
            <text:p>0,672633162</text:p>
          </table:table-cell>
          <table:table-cell office:value-type="float" office:value="0.653373952632372" calcext:value-type="float">
            <text:p>0,6533739526</text:p>
          </table:table-cell>
          <table:table-cell office:value-type="float" office:value="0.696000149439807" calcext:value-type="float">
            <text:p>0,6960001494</text:p>
          </table:table-cell>
          <table:table-cell office:value-type="float" office:value="0.623431682692069" calcext:value-type="float">
            <text:p>0,6234316827</text:p>
          </table:table-cell>
          <table:table-cell table:style-name="ce1" office:value-type="float" office:value="0.0164901867494686" calcext:value-type="float">
            <text:p>1,65E-02</text:p>
          </table:table-cell>
          <table:table-cell office:value-type="float" office:value="0.614016785652933" calcext:value-type="float">
            <text:p>0,6140167857</text:p>
          </table:table-cell>
          <table:table-cell office:value-type="float" office:value="0.671838322899802" calcext:value-type="float">
            <text:p>0,6718383229</text:p>
          </table:table-cell>
          <table:table-cell office:value-type="float" office:value="0.700953390389799" calcext:value-type="float">
            <text:p>0,7009533904</text:p>
          </table:table-cell>
          <table:table-cell office:value-type="float" office:value="0.4714917388391" calcext:value-type="float">
            <text:p>0,4714917388</text:p>
          </table:table-cell>
          <table:table-cell office:value-type="float" office:value="0.706107775887176" calcext:value-type="float">
            <text:p>0,7061077759</text:p>
          </table:table-cell>
          <table:table-cell office:value-type="float" office:value="0.712417622718677" calcext:value-type="float">
            <text:p>0,7124176227</text:p>
          </table:table-cell>
          <table:table-cell office:value-type="float" office:value="0.660209721048022" calcext:value-type="float">
            <text:p>0,660209721</text:p>
          </table:table-cell>
          <table:table-cell office:value-type="float" office:value="0.653526410650366" calcext:value-type="float">
            <text:p>0,6535264107</text:p>
          </table:table-cell>
          <table:table-cell office:value-type="float" office:value="0.653516282535834" calcext:value-type="float">
            <text:p>0,6535162825</text:p>
          </table:table-cell>
          <table:table-cell office:value-type="float" office:value="0.694622935034117" calcext:value-type="float">
            <text:p>0,694622935</text:p>
          </table:table-cell>
          <table:table-cell office:value-type="float" office:value="0.633420975457707" calcext:value-type="float">
            <text:p>0,6334209755</text:p>
          </table:table-cell>
          <table:table-cell office:value-type="float" office:value="0.729930997524021" calcext:value-type="float">
            <text:p>0,7299309975</text:p>
          </table:table-cell>
          <table:table-cell office:value-type="float" office:value="0.738828664309573" calcext:value-type="float">
            <text:p>0,7388286643</text:p>
          </table:table-cell>
          <table:table-cell office:value-type="float" office:value="0.110604478967489" calcext:value-type="float">
            <text:p>0,110604479</text:p>
          </table:table-cell>
          <table:table-cell office:value-type="float" office:value="0.664147679013796" calcext:value-type="float">
            <text:p>0,664147679</text:p>
          </table:table-cell>
          <table:table-cell office:value-type="float" office:value="0.648099792144835" calcext:value-type="float">
            <text:p>0,6480997921</text:p>
          </table:table-cell>
          <table:table-cell office:value-type="float" office:value="0.676457469321377" calcext:value-type="float">
            <text:p>0,6764574693</text:p>
          </table:table-cell>
          <table:table-cell office:value-type="float" office:value="0.685137441277532" calcext:value-type="float">
            <text:p>0,6851374413</text:p>
          </table:table-cell>
          <table:table-cell office:value-type="float" office:value="0.698473637032867" calcext:value-type="float">
            <text:p>0,698473637</text:p>
          </table:table-cell>
          <table:table-cell office:value-type="float" office:value="0.663519956809912" calcext:value-type="float">
            <text:p>0,6635199568</text:p>
          </table:table-cell>
          <table:table-cell office:value-type="float" office:value="0.612126419734887" calcext:value-type="float">
            <text:p>0,6121264197</text:p>
          </table:table-cell>
          <table:table-cell office:value-type="float" office:value="0.672029504932353" calcext:value-type="float">
            <text:p>0,6720295049</text:p>
          </table:table-cell>
          <table:table-cell office:value-type="float" office:value="0.695041674880222" calcext:value-type="float">
            <text:p>0,6950416749</text:p>
          </table:table-cell>
          <table:table-cell office:value-type="float" office:value="0.709544770251794" calcext:value-type="float">
            <text:p>0,7095447703</text:p>
          </table:table-cell>
          <table:table-cell office:value-type="float" office:value="0.713798175918002" calcext:value-type="float">
            <text:p>0,7137981759</text:p>
          </table:table-cell>
          <table:table-cell office:value-type="float" office:value="0.66989678367788" calcext:value-type="float">
            <text:p>0,6698967837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701655979447588" calcext:value-type="float">
            <text:p>0,7016559794</text:p>
          </table:table-cell>
          <table:table-cell office:value-type="float" office:value="0.683707917745781" calcext:value-type="float">
            <text:p>0,6837079177</text:p>
          </table:table-cell>
          <table:table-cell office:value-type="float" office:value="0.720358915892231" calcext:value-type="float">
            <text:p>0,7203589159</text:p>
          </table:table-cell>
          <table:table-cell office:value-type="float" office:value="0.716519833038145" calcext:value-type="float">
            <text:p>0,716519833</text:p>
          </table:table-cell>
          <table:table-cell office:value-type="float" office:value="0.586431546584892" calcext:value-type="float">
            <text:p>0,5864315466</text:p>
          </table:table-cell>
        </table:table-row>
        <table:table-row table:style-name="ro1">
          <table:table-cell table:style-name="ce1" office:value-type="float" office:value="0.0167385569627807" calcext:value-type="float">
            <text:p>1,67E-02</text:p>
          </table:table-cell>
          <table:table-cell office:value-type="float" office:value="0.693588207291333" calcext:value-type="float">
            <text:p>0,6935882073</text:p>
          </table:table-cell>
          <table:table-cell office:value-type="float" office:value="0.71410331117907" calcext:value-type="float">
            <text:p>0,7141033112</text:p>
          </table:table-cell>
          <table:table-cell office:value-type="float" office:value="0.109265850946284" calcext:value-type="float">
            <text:p>0,1092658509</text:p>
          </table:table-cell>
          <table:table-cell office:value-type="float" office:value="0.692816256328776" calcext:value-type="float">
            <text:p>0,6928162563</text:p>
          </table:table-cell>
          <table:table-cell office:value-type="float" office:value="0.70928313465778" calcext:value-type="float">
            <text:p>0,7092831347</text:p>
          </table:table-cell>
          <table:table-cell office:value-type="float" office:value="0.703119150070853" calcext:value-type="float">
            <text:p>0,7031191501</text:p>
          </table:table-cell>
          <table:table-cell office:value-type="float" office:value="0.732043250832324" calcext:value-type="float">
            <text:p>0,7320432508</text:p>
          </table:table-cell>
          <table:table-cell office:value-type="float" office:value="0.72820031445945" calcext:value-type="float">
            <text:p>0,7282003145</text:p>
          </table:table-cell>
          <table:table-cell office:value-type="float" office:value="0.103021686558784" calcext:value-type="float">
            <text:p>0,1030216866</text:p>
          </table:table-cell>
          <table:table-cell office:value-type="float" office:value="0.655123928257028" calcext:value-type="float">
            <text:p>0,6551239283</text:p>
          </table:table-cell>
          <table:table-cell office:value-type="float" office:value="0.630548100478203" calcext:value-type="float">
            <text:p>0,6305481005</text:p>
          </table:table-cell>
          <table:table-cell office:value-type="float" office:value="0.721960937888592" calcext:value-type="float">
            <text:p>0,7219609379</text:p>
          </table:table-cell>
          <table:table-cell office:value-type="float" office:value="0.67393232376388" calcext:value-type="float">
            <text:p>0,6739323238</text:p>
          </table:table-cell>
          <table:table-cell office:value-type="float" office:value="0.659259644453659" calcext:value-type="float">
            <text:p>0,6592596445</text:p>
          </table:table-cell>
          <table:table-cell office:value-type="float" office:value="0.704329052565461" calcext:value-type="float">
            <text:p>0,7043290526</text:p>
          </table:table-cell>
          <table:table-cell office:value-type="float" office:value="0.677920701690229" calcext:value-type="float">
            <text:p>0,6779207017</text:p>
          </table:table-cell>
          <table:table-cell table:style-name="ce1" office:value-type="float" office:value="0.0164840749998608" calcext:value-type="float">
            <text:p>1,65E-02</text:p>
          </table:table-cell>
          <table:table-cell office:value-type="float" office:value="0.649954020010666" calcext:value-type="float">
            <text:p>0,64995402</text:p>
          </table:table-cell>
          <table:table-cell office:value-type="float" office:value="0.635727397782672" calcext:value-type="float">
            <text:p>0,6357273978</text:p>
          </table:table-cell>
          <table:table-cell office:value-type="float" office:value="0.708202241484152" calcext:value-type="float">
            <text:p>0,7082022415</text:p>
          </table:table-cell>
          <table:table-cell office:value-type="float" office:value="0.484054545349833" calcext:value-type="float">
            <text:p>0,4840545453</text:p>
          </table:table-cell>
          <table:table-cell office:value-type="float" office:value="0.714764990889424" calcext:value-type="float">
            <text:p>0,7147649909</text:p>
          </table:table-cell>
          <table:table-cell office:value-type="float" office:value="0.711160433690901" calcext:value-type="float">
            <text:p>0,7111604337</text:p>
          </table:table-cell>
          <table:table-cell office:value-type="float" office:value="0.661189258236069" calcext:value-type="float">
            <text:p>0,6611892582</text:p>
          </table:table-cell>
          <table:table-cell office:value-type="float" office:value="0.641533492428855" calcext:value-type="float">
            <text:p>0,6415334924</text:p>
          </table:table-cell>
          <table:table-cell office:value-type="float" office:value="0.705533235681331" calcext:value-type="float">
            <text:p>0,7055332357</text:p>
          </table:table-cell>
          <table:table-cell office:value-type="float" office:value="0.689328440902196" calcext:value-type="float">
            <text:p>0,6893284409</text:p>
          </table:table-cell>
          <table:table-cell office:value-type="float" office:value="0.591810789595922" calcext:value-type="float">
            <text:p>0,5918107896</text:p>
          </table:table-cell>
          <table:table-cell office:value-type="float" office:value="0.681732680736148" calcext:value-type="float">
            <text:p>0,6817326807</text:p>
          </table:table-cell>
          <table:table-cell office:value-type="float" office:value="0.711352345980283" calcext:value-type="float">
            <text:p>0,711352346</text:p>
          </table:table-cell>
          <table:table-cell office:value-type="float" office:value="0.105039317739723" calcext:value-type="float">
            <text:p>0,1050393177</text:p>
          </table:table-cell>
          <table:table-cell office:value-type="float" office:value="0.694574159766083" calcext:value-type="float">
            <text:p>0,6945741598</text:p>
          </table:table-cell>
          <table:table-cell office:value-type="float" office:value="0.66425214183038" calcext:value-type="float">
            <text:p>0,6642521418</text:p>
          </table:table-cell>
          <table:table-cell office:value-type="float" office:value="0.654557087513865" calcext:value-type="float">
            <text:p>0,6545570875</text:p>
          </table:table-cell>
          <table:table-cell office:value-type="float" office:value="0.705955172375041" calcext:value-type="float">
            <text:p>0,7059551724</text:p>
          </table:table-cell>
          <table:table-cell office:value-type="float" office:value="0.696619519635612" calcext:value-type="float">
            <text:p>0,6966195196</text:p>
          </table:table-cell>
          <table:table-cell office:value-type="float" office:value="0.66919479451401" calcext:value-type="float">
            <text:p>0,6691947945</text:p>
          </table:table-cell>
          <table:table-cell office:value-type="float" office:value="0.62551660282319" calcext:value-type="float">
            <text:p>0,6255166028</text:p>
          </table:table-cell>
          <table:table-cell office:value-type="float" office:value="0.65552983041966" calcext:value-type="float">
            <text:p>0,6555298304</text:p>
          </table:table-cell>
          <table:table-cell office:value-type="float" office:value="0.735542133607477" calcext:value-type="float">
            <text:p>0,7355421336</text:p>
          </table:table-cell>
          <table:table-cell office:value-type="float" office:value="0.70500031612967" calcext:value-type="float">
            <text:p>0,7050003161</text:p>
          </table:table-cell>
          <table:table-cell office:value-type="float" office:value="0.723069788266726" calcext:value-type="float">
            <text:p>0,7230697883</text:p>
          </table:table-cell>
          <table:table-cell office:value-type="float" office:value="0.692778338771418" calcext:value-type="float">
            <text:p>0,6927783388</text:p>
          </table:table-cell>
          <table:table-cell table:style-name="ce1" office:value-type="float" office:value="0.0164761959393077" calcext:value-type="float">
            <text:p>1,65E-02</text:p>
          </table:table-cell>
          <table:table-cell office:value-type="float" office:value="0.688722967756031" calcext:value-type="float">
            <text:p>0,6887229678</text:p>
          </table:table-cell>
          <table:table-cell office:value-type="float" office:value="0.708178791673971" calcext:value-type="float">
            <text:p>0,7081787917</text:p>
          </table:table-cell>
          <table:table-cell office:value-type="float" office:value="0.721016865467599" calcext:value-type="float">
            <text:p>0,7210168655</text:p>
          </table:table-cell>
          <table:table-cell office:value-type="float" office:value="0.684543415283836" calcext:value-type="float">
            <text:p>0,6845434153</text:p>
          </table:table-cell>
          <table:table-cell office:value-type="float" office:value="0.603744630596516" calcext:value-type="float">
            <text:p>0,6037446306</text:p>
          </table:table-cell>
        </table:table-row>
        <table:table-row table:style-name="ro1">
          <table:table-cell table:style-name="ce1" office:value-type="float" office:value="0.0166581831373025" calcext:value-type="float">
            <text:p>1,67E-02</text:p>
          </table:table-cell>
          <table:table-cell office:value-type="float" office:value="0.659846215406901" calcext:value-type="float">
            <text:p>0,6598462154</text:p>
          </table:table-cell>
          <table:table-cell office:value-type="float" office:value="0.739405180012034" calcext:value-type="float">
            <text:p>0,73940518</text:p>
          </table:table-cell>
          <table:table-cell office:value-type="float" office:value="0.108578347154643" calcext:value-type="float">
            <text:p>0,1085783472</text:p>
          </table:table-cell>
          <table:table-cell office:value-type="float" office:value="0.67018278583393" calcext:value-type="float">
            <text:p>0,6701827858</text:p>
          </table:table-cell>
          <table:table-cell office:value-type="float" office:value="0.665813306573068" calcext:value-type="float">
            <text:p>0,6658133066</text:p>
          </table:table-cell>
          <table:table-cell office:value-type="float" office:value="0.66486751977121" calcext:value-type="float">
            <text:p>0,6648675198</text:p>
          </table:table-cell>
          <table:table-cell office:value-type="float" office:value="0.714621311021065" calcext:value-type="float">
            <text:p>0,714621311</text:p>
          </table:table-cell>
          <table:table-cell office:value-type="float" office:value="0.683330353393937" calcext:value-type="float">
            <text:p>0,6833303534</text:p>
          </table:table-cell>
          <table:table-cell office:value-type="float" office:value="0.103455334140546" calcext:value-type="float">
            <text:p>0,1034553341</text:p>
          </table:table-cell>
          <table:table-cell office:value-type="float" office:value="0.724362606396455" calcext:value-type="float">
            <text:p>0,7243626064</text:p>
          </table:table-cell>
          <table:table-cell office:value-type="float" office:value="0.657830121993899" calcext:value-type="float">
            <text:p>0,657830122</text:p>
          </table:table-cell>
          <table:table-cell office:value-type="float" office:value="0.649023782794944" calcext:value-type="float">
            <text:p>0,6490237828</text:p>
          </table:table-cell>
          <table:table-cell office:value-type="float" office:value="0.695873874958306" calcext:value-type="float">
            <text:p>0,695873875</text:p>
          </table:table-cell>
          <table:table-cell office:value-type="float" office:value="0.647575147430079" calcext:value-type="float">
            <text:p>0,6475751474</text:p>
          </table:table-cell>
          <table:table-cell office:value-type="float" office:value="0.674372111908059" calcext:value-type="float">
            <text:p>0,6743721119</text:p>
          </table:table-cell>
          <table:table-cell office:value-type="float" office:value="0.659786819259897" calcext:value-type="float">
            <text:p>0,6597868193</text:p>
          </table:table-cell>
          <table:table-cell table:style-name="ce1" office:value-type="float" office:value="0.0164731822614908" calcext:value-type="float">
            <text:p>1,65E-02</text:p>
          </table:table-cell>
          <table:table-cell office:value-type="float" office:value="0.67397258274384" calcext:value-type="float">
            <text:p>0,6739725827</text:p>
          </table:table-cell>
          <table:table-cell office:value-type="float" office:value="0.67677746721319" calcext:value-type="float">
            <text:p>0,6767774672</text:p>
          </table:table-cell>
          <table:table-cell office:value-type="float" office:value="0.727217972019065" calcext:value-type="float">
            <text:p>0,727217972</text:p>
          </table:table-cell>
          <table:table-cell office:value-type="float" office:value="0.508678379116555" calcext:value-type="float">
            <text:p>0,5086783791</text:p>
          </table:table-cell>
          <table:table-cell office:value-type="float" office:value="0.690815885680169" calcext:value-type="float">
            <text:p>0,6908158857</text:p>
          </table:table-cell>
          <table:table-cell office:value-type="float" office:value="0.67532657171064" calcext:value-type="float">
            <text:p>0,6753265717</text:p>
          </table:table-cell>
          <table:table-cell office:value-type="float" office:value="0.640758364228277" calcext:value-type="float">
            <text:p>0,6407583642</text:p>
          </table:table-cell>
          <table:table-cell office:value-type="float" office:value="0.627327099224704" calcext:value-type="float">
            <text:p>0,6273270992</text:p>
          </table:table-cell>
          <table:table-cell office:value-type="float" office:value="0.691032115740343" calcext:value-type="float">
            <text:p>0,6910321157</text:p>
          </table:table-cell>
          <table:table-cell office:value-type="float" office:value="0.654606694741176" calcext:value-type="float">
            <text:p>0,6546066947</text:p>
          </table:table-cell>
          <table:table-cell office:value-type="float" office:value="0.637812400874733" calcext:value-type="float">
            <text:p>0,6378124009</text:p>
          </table:table-cell>
          <table:table-cell office:value-type="float" office:value="0.722674686853544" calcext:value-type="float">
            <text:p>0,7226746869</text:p>
          </table:table-cell>
          <table:table-cell office:value-type="float" office:value="0.706582740677972" calcext:value-type="float">
            <text:p>0,7065827407</text:p>
          </table:table-cell>
          <table:table-cell office:value-type="float" office:value="0.104110029367229" calcext:value-type="float">
            <text:p>0,1041100294</text:p>
          </table:table-cell>
          <table:table-cell office:value-type="float" office:value="0.673743779808335" calcext:value-type="float">
            <text:p>0,6737437798</text:p>
          </table:table-cell>
          <table:table-cell office:value-type="float" office:value="0.687914841430304" calcext:value-type="float">
            <text:p>0,6879148414</text:p>
          </table:table-cell>
          <table:table-cell office:value-type="float" office:value="0.661490183067189" calcext:value-type="float">
            <text:p>0,6614901831</text:p>
          </table:table-cell>
          <table:table-cell office:value-type="float" office:value="0.703184420971924" calcext:value-type="float">
            <text:p>0,703184421</text:p>
          </table:table-cell>
          <table:table-cell office:value-type="float" office:value="0.690168433337197" calcext:value-type="float">
            <text:p>0,6901684333</text:p>
          </table:table-cell>
          <table:table-cell office:value-type="float" office:value="0.688852020154636" calcext:value-type="float">
            <text:p>0,6888520202</text:p>
          </table:table-cell>
          <table:table-cell office:value-type="float" office:value="0.625080872200857" calcext:value-type="float">
            <text:p>0,6250808722</text:p>
          </table:table-cell>
          <table:table-cell office:value-type="float" office:value="0.667365800571094" calcext:value-type="float">
            <text:p>0,6673658006</text:p>
          </table:table-cell>
          <table:table-cell office:value-type="float" office:value="0.693815216183765" calcext:value-type="float">
            <text:p>0,6938152162</text:p>
          </table:table-cell>
          <table:table-cell office:value-type="float" office:value="0.664499789246624" calcext:value-type="float">
            <text:p>0,6644997892</text:p>
          </table:table-cell>
          <table:table-cell office:value-type="float" office:value="0.705081472498792" calcext:value-type="float">
            <text:p>0,7050814725</text:p>
          </table:table-cell>
          <table:table-cell office:value-type="float" office:value="0.688438385067566" calcext:value-type="float">
            <text:p>0,6884383851</text:p>
          </table:table-cell>
          <table:table-cell table:style-name="ce1" office:value-type="float" office:value="0.0165257170188466" calcext:value-type="float">
            <text:p>1,65E-02</text:p>
          </table:table-cell>
          <table:table-cell office:value-type="float" office:value="0.694422031235285" calcext:value-type="float">
            <text:p>0,6944220312</text:p>
          </table:table-cell>
          <table:table-cell office:value-type="float" office:value="0.703191155736815" calcext:value-type="float">
            <text:p>0,7031911557</text:p>
          </table:table-cell>
          <table:table-cell office:value-type="float" office:value="0.742087301206409" calcext:value-type="float">
            <text:p>0,7420873012</text:p>
          </table:table-cell>
          <table:table-cell office:value-type="float" office:value="0.706810265889721" calcext:value-type="float">
            <text:p>0,7068102659</text:p>
          </table:table-cell>
          <table:table-cell office:value-type="float" office:value="0.627762199511318" calcext:value-type="float">
            <text:p>0,6277621995</text:p>
          </table:table-cell>
        </table:table-row>
        <table:table-row table:style-name="ro1">
          <table:table-cell table:style-name="ce1" office:value-type="float" office:value="0.0167483954824877" calcext:value-type="float">
            <text:p>1,67E-02</text:p>
          </table:table-cell>
          <table:table-cell office:value-type="float" office:value="0.687077098891915" calcext:value-type="float">
            <text:p>0,6870770989</text:p>
          </table:table-cell>
          <table:table-cell office:value-type="float" office:value="0.702512575265811" calcext:value-type="float">
            <text:p>0,7025125753</text:p>
          </table:table-cell>
          <table:table-cell office:value-type="float" office:value="0.111093189544024" calcext:value-type="float">
            <text:p>0,1110931895</text:p>
          </table:table-cell>
          <table:table-cell office:value-type="float" office:value="0.676366526307905" calcext:value-type="float">
            <text:p>0,6763665263</text:p>
          </table:table-cell>
          <table:table-cell office:value-type="float" office:value="0.670930787811138" calcext:value-type="float">
            <text:p>0,6709307878</text:p>
          </table:table-cell>
          <table:table-cell office:value-type="float" office:value="0.686543012959784" calcext:value-type="float">
            <text:p>0,686543013</text:p>
          </table:table-cell>
          <table:table-cell office:value-type="float" office:value="0.676653724101903" calcext:value-type="float">
            <text:p>0,6766537241</text:p>
          </table:table-cell>
          <table:table-cell office:value-type="float" office:value="0.670699510868825" calcext:value-type="float">
            <text:p>0,6706995109</text:p>
          </table:table-cell>
          <table:table-cell office:value-type="float" office:value="0.105285694732803" calcext:value-type="float">
            <text:p>0,1052856947</text:p>
          </table:table-cell>
          <table:table-cell office:value-type="float" office:value="0.713793214694727" calcext:value-type="float">
            <text:p>0,7137932147</text:p>
          </table:table-cell>
          <table:table-cell office:value-type="float" office:value="0.638570642805734" calcext:value-type="float">
            <text:p>0,6385706428</text:p>
          </table:table-cell>
          <table:table-cell office:value-type="float" office:value="0.690970343530447" calcext:value-type="float">
            <text:p>0,6909703435</text:p>
          </table:table-cell>
          <table:table-cell office:value-type="float" office:value="0.637491719804491" calcext:value-type="float">
            <text:p>0,6374917198</text:p>
          </table:table-cell>
          <table:table-cell office:value-type="float" office:value="0.624886654436027" calcext:value-type="float">
            <text:p>0,6248866544</text:p>
          </table:table-cell>
          <table:table-cell office:value-type="float" office:value="0.667864129172566" calcext:value-type="float">
            <text:p>0,6678641292</text:p>
          </table:table-cell>
          <table:table-cell office:value-type="float" office:value="0.66749589709247" calcext:value-type="float">
            <text:p>0,6674958971</text:p>
          </table:table-cell>
          <table:table-cell table:style-name="ce1" office:value-type="float" office:value="0.0164659091303584" calcext:value-type="float">
            <text:p>1,65E-02</text:p>
          </table:table-cell>
          <table:table-cell office:value-type="float" office:value="0.647435491626966" calcext:value-type="float">
            <text:p>0,6474354916</text:p>
          </table:table-cell>
          <table:table-cell office:value-type="float" office:value="0.655965564900822" calcext:value-type="float">
            <text:p>0,6559655649</text:p>
          </table:table-cell>
          <table:table-cell office:value-type="float" office:value="0.702192010978288" calcext:value-type="float">
            <text:p>0,702192011</text:p>
          </table:table-cell>
          <table:table-cell office:value-type="float" office:value="0.502484104033738" calcext:value-type="float">
            <text:p>0,502484104</text:p>
          </table:table-cell>
          <table:table-cell office:value-type="float" office:value="0.686493642911599" calcext:value-type="float">
            <text:p>0,6864936429</text:p>
          </table:table-cell>
          <table:table-cell office:value-type="float" office:value="0.676825616679444" calcext:value-type="float">
            <text:p>0,6768256167</text:p>
          </table:table-cell>
          <table:table-cell office:value-type="float" office:value="0.698800863339472" calcext:value-type="float">
            <text:p>0,6988008633</text:p>
          </table:table-cell>
          <table:table-cell office:value-type="float" office:value="0.668527514087568" calcext:value-type="float">
            <text:p>0,6685275141</text:p>
          </table:table-cell>
          <table:table-cell office:value-type="float" office:value="0.69861382487487" calcext:value-type="float">
            <text:p>0,6986138249</text:p>
          </table:table-cell>
          <table:table-cell office:value-type="float" office:value="0.636437255132707" calcext:value-type="float">
            <text:p>0,6364372551</text:p>
          </table:table-cell>
          <table:table-cell office:value-type="float" office:value="0.633457074569088" calcext:value-type="float">
            <text:p>0,6334570746</text:p>
          </table:table-cell>
          <table:table-cell office:value-type="float" office:value="0.685521096192996" calcext:value-type="float">
            <text:p>0,6855210962</text:p>
          </table:table-cell>
          <table:table-cell office:value-type="float" office:value="0.695908169788906" calcext:value-type="float">
            <text:p>0,6959081698</text:p>
          </table:table-cell>
          <table:table-cell office:value-type="float" office:value="0.105788470418163" calcext:value-type="float">
            <text:p>0,1057884704</text:p>
          </table:table-cell>
          <table:table-cell office:value-type="float" office:value="0.650853226963049" calcext:value-type="float">
            <text:p>0,650853227</text:p>
          </table:table-cell>
          <table:table-cell office:value-type="float" office:value="0.674065821793308" calcext:value-type="float">
            <text:p>0,6740658218</text:p>
          </table:table-cell>
          <table:table-cell office:value-type="float" office:value="0.657032716245262" calcext:value-type="float">
            <text:p>0,6570327162</text:p>
          </table:table-cell>
          <table:table-cell office:value-type="float" office:value="0.695130957911738" calcext:value-type="float">
            <text:p>0,6951309579</text:p>
          </table:table-cell>
          <table:table-cell office:value-type="float" office:value="0.693442013788991" calcext:value-type="float">
            <text:p>0,6934420138</text:p>
          </table:table-cell>
          <table:table-cell office:value-type="float" office:value="0.697400405185307" calcext:value-type="float">
            <text:p>0,6974004052</text:p>
          </table:table-cell>
          <table:table-cell office:value-type="float" office:value="0.61614724065805" calcext:value-type="float">
            <text:p>0,6161472407</text:p>
          </table:table-cell>
          <table:table-cell office:value-type="float" office:value="0.682939262123937" calcext:value-type="float">
            <text:p>0,6829392621</text:p>
          </table:table-cell>
          <table:table-cell office:value-type="float" office:value="0.723922989023406" calcext:value-type="float">
            <text:p>0,723922989</text:p>
          </table:table-cell>
          <table:table-cell office:value-type="float" office:value="0.649653403342753" calcext:value-type="float">
            <text:p>0,6496534033</text:p>
          </table:table-cell>
          <table:table-cell office:value-type="float" office:value="0.715521308874139" calcext:value-type="float">
            <text:p>0,7155213089</text:p>
          </table:table-cell>
          <table:table-cell office:value-type="float" office:value="0.634682580279991" calcext:value-type="float">
            <text:p>0,6346825803</text:p>
          </table:table-cell>
          <table:table-cell table:style-name="ce1" office:value-type="float" office:value="0.0165551251947269" calcext:value-type="float">
            <text:p>1,66E-02</text:p>
          </table:table-cell>
          <table:table-cell office:value-type="float" office:value="0.675396744882964" calcext:value-type="float">
            <text:p>0,6753967449</text:p>
          </table:table-cell>
          <table:table-cell office:value-type="float" office:value="0.631068949537642" calcext:value-type="float">
            <text:p>0,6310689495</text:p>
          </table:table-cell>
          <table:table-cell office:value-type="float" office:value="0.728327197646779" calcext:value-type="float">
            <text:p>0,7283271976</text:p>
          </table:table-cell>
          <table:table-cell office:value-type="float" office:value="0.694418420528004" calcext:value-type="float">
            <text:p>0,6944184205</text:p>
          </table:table-cell>
          <table:table-cell office:value-type="float" office:value="0.622116311469122" calcext:value-type="float">
            <text:p>0,6221163115</text:p>
          </table:table-cell>
        </table:table-row>
        <table:table-row table:style-name="ro1">
          <table:table-cell table:style-name="ce1" office:value-type="float" office:value="0.0167561812034775" calcext:value-type="float">
            <text:p>1,68E-02</text:p>
          </table:table-cell>
          <table:table-cell office:value-type="float" office:value="0.682598839879711" calcext:value-type="float">
            <text:p>0,6825988399</text:p>
          </table:table-cell>
          <table:table-cell office:value-type="float" office:value="0.736423534158504" calcext:value-type="float">
            <text:p>0,7364235342</text:p>
          </table:table-cell>
          <table:table-cell office:value-type="float" office:value="0.110022468215313" calcext:value-type="float">
            <text:p>0,1100224682</text:p>
          </table:table-cell>
          <table:table-cell office:value-type="float" office:value="0.665370437176249" calcext:value-type="float">
            <text:p>0,6653704372</text:p>
          </table:table-cell>
          <table:table-cell office:value-type="float" office:value="0.679977341152632" calcext:value-type="float">
            <text:p>0,6799773412</text:p>
          </table:table-cell>
          <table:table-cell office:value-type="float" office:value="0.676514470555644" calcext:value-type="float">
            <text:p>0,6765144706</text:p>
          </table:table-cell>
          <table:table-cell office:value-type="float" office:value="0.681111705313084" calcext:value-type="float">
            <text:p>0,6811117053</text:p>
          </table:table-cell>
          <table:table-cell office:value-type="float" office:value="0.706987134056472" calcext:value-type="float">
            <text:p>0,7069871341</text:p>
          </table:table-cell>
          <table:table-cell office:value-type="float" office:value="0.100093669814506" calcext:value-type="float">
            <text:p>0,1000936698</text:p>
          </table:table-cell>
          <table:table-cell office:value-type="float" office:value="0.695028492219754" calcext:value-type="float">
            <text:p>0,6950284922</text:p>
          </table:table-cell>
          <table:table-cell office:value-type="float" office:value="0.652983964928878" calcext:value-type="float">
            <text:p>0,6529839649</text:p>
          </table:table-cell>
          <table:table-cell office:value-type="float" office:value="0.666667958955023" calcext:value-type="float">
            <text:p>0,666667959</text:p>
          </table:table-cell>
          <table:table-cell office:value-type="float" office:value="0.707213424251701" calcext:value-type="float">
            <text:p>0,7072134243</text:p>
          </table:table-cell>
          <table:table-cell office:value-type="float" office:value="0.684632774060018" calcext:value-type="float">
            <text:p>0,6846327741</text:p>
          </table:table-cell>
          <table:table-cell office:value-type="float" office:value="0.672364657795911" calcext:value-type="float">
            <text:p>0,6723646578</text:p>
          </table:table-cell>
          <table:table-cell office:value-type="float" office:value="0.636679380078445" calcext:value-type="float">
            <text:p>0,6366793801</text:p>
          </table:table-cell>
          <table:table-cell table:style-name="ce1" office:value-type="float" office:value="0.0164498320008788" calcext:value-type="float">
            <text:p>1,64E-02</text:p>
          </table:table-cell>
          <table:table-cell office:value-type="float" office:value="0.625476047708774" calcext:value-type="float">
            <text:p>0,6254760477</text:p>
          </table:table-cell>
          <table:table-cell office:value-type="float" office:value="0.699334311157963" calcext:value-type="float">
            <text:p>0,6993343112</text:p>
          </table:table-cell>
          <table:table-cell office:value-type="float" office:value="0.696709598724851" calcext:value-type="float">
            <text:p>0,6967095987</text:p>
          </table:table-cell>
          <table:table-cell office:value-type="float" office:value="0.549336330674282" calcext:value-type="float">
            <text:p>0,5493363307</text:p>
          </table:table-cell>
          <table:table-cell office:value-type="float" office:value="0.67332780707364" calcext:value-type="float">
            <text:p>0,6733278071</text:p>
          </table:table-cell>
          <table:table-cell office:value-type="float" office:value="0.687291228971776" calcext:value-type="float">
            <text:p>0,687291229</text:p>
          </table:table-cell>
          <table:table-cell office:value-type="float" office:value="0.685736134082271" calcext:value-type="float">
            <text:p>0,6857361341</text:p>
          </table:table-cell>
          <table:table-cell office:value-type="float" office:value="0.64826395736744" calcext:value-type="float">
            <text:p>0,6482639574</text:p>
          </table:table-cell>
          <table:table-cell office:value-type="float" office:value="0.671035083321758" calcext:value-type="float">
            <text:p>0,6710350833</text:p>
          </table:table-cell>
          <table:table-cell office:value-type="float" office:value="0.663183821195306" calcext:value-type="float">
            <text:p>0,6631838212</text:p>
          </table:table-cell>
          <table:table-cell office:value-type="float" office:value="0.623842181762244" calcext:value-type="float">
            <text:p>0,6238421818</text:p>
          </table:table-cell>
          <table:table-cell office:value-type="float" office:value="0.666186431550421" calcext:value-type="float">
            <text:p>0,6661864316</text:p>
          </table:table-cell>
          <table:table-cell office:value-type="float" office:value="0.713791852802682" calcext:value-type="float">
            <text:p>0,7137918528</text:p>
          </table:table-cell>
          <table:table-cell office:value-type="float" office:value="0.102568609688211" calcext:value-type="float">
            <text:p>0,1025686097</text:p>
          </table:table-cell>
          <table:table-cell office:value-type="float" office:value="0.659676945833239" calcext:value-type="float">
            <text:p>0,6596769458</text:p>
          </table:table-cell>
          <table:table-cell office:value-type="float" office:value="0.65620478629535" calcext:value-type="float">
            <text:p>0,6562047863</text:p>
          </table:table-cell>
          <table:table-cell office:value-type="float" office:value="0.650567969385279" calcext:value-type="float">
            <text:p>0,6505679694</text:p>
          </table:table-cell>
          <table:table-cell office:value-type="float" office:value="0.68228826094969" calcext:value-type="float">
            <text:p>0,6822882609</text:p>
          </table:table-cell>
          <table:table-cell office:value-type="float" office:value="0.689075860673504" calcext:value-type="float">
            <text:p>0,6890758607</text:p>
          </table:table-cell>
          <table:table-cell office:value-type="float" office:value="0.702067768687979" calcext:value-type="float">
            <text:p>0,7020677687</text:p>
          </table:table-cell>
          <table:table-cell office:value-type="float" office:value="0.577450099423319" calcext:value-type="float">
            <text:p>0,5774500994</text:p>
          </table:table-cell>
          <table:table-cell office:value-type="float" office:value="0.66845580507239" calcext:value-type="float">
            <text:p>0,6684558051</text:p>
          </table:table-cell>
          <table:table-cell office:value-type="float" office:value="0.711125258985847" calcext:value-type="float">
            <text:p>0,711125259</text:p>
          </table:table-cell>
          <table:table-cell office:value-type="float" office:value="0.724025696794858" calcext:value-type="float">
            <text:p>0,7240256968</text:p>
          </table:table-cell>
          <table:table-cell office:value-type="float" office:value="0.693272144836286" calcext:value-type="float">
            <text:p>0,6932721448</text:p>
          </table:table-cell>
          <table:table-cell office:value-type="float" office:value="0.687701460512028" calcext:value-type="float">
            <text:p>0,6877014605</text:p>
          </table:table-cell>
          <table:table-cell table:style-name="ce1" office:value-type="float" office:value="0.0164635355602723" calcext:value-type="float">
            <text:p>1,65E-02</text:p>
          </table:table-cell>
          <table:table-cell office:value-type="float" office:value="0.682287957772638" calcext:value-type="float">
            <text:p>0,6822879578</text:p>
          </table:table-cell>
          <table:table-cell office:value-type="float" office:value="0.661436555167192" calcext:value-type="float">
            <text:p>0,6614365552</text:p>
          </table:table-cell>
          <table:table-cell office:value-type="float" office:value="0.697525373174073" calcext:value-type="float">
            <text:p>0,6975253732</text:p>
          </table:table-cell>
          <table:table-cell office:value-type="float" office:value="0.71600815762504" calcext:value-type="float">
            <text:p>0,7160081576</text:p>
          </table:table-cell>
          <table:table-cell office:value-type="float" office:value="0.580855533615298" calcext:value-type="float">
            <text:p>0,5808555336</text:p>
          </table:table-cell>
        </table:table-row>
        <table:table-row table:style-name="ro1">
          <table:table-cell table:style-name="ce1" office:value-type="float" office:value="0.0166760978886438" calcext:value-type="float">
            <text:p>1,67E-02</text:p>
          </table:table-cell>
          <table:table-cell office:value-type="float" office:value="0.694029787268752" calcext:value-type="float">
            <text:p>0,6940297873</text:p>
          </table:table-cell>
          <table:table-cell office:value-type="float" office:value="0.728106584325415" calcext:value-type="float">
            <text:p>0,7281065843</text:p>
          </table:table-cell>
          <table:table-cell office:value-type="float" office:value="0.110157313675031" calcext:value-type="float">
            <text:p>0,1101573137</text:p>
          </table:table-cell>
          <table:table-cell office:value-type="float" office:value="0.642852035530811" calcext:value-type="float">
            <text:p>0,6428520355</text:p>
          </table:table-cell>
          <table:table-cell office:value-type="float" office:value="0.681001875845469" calcext:value-type="float">
            <text:p>0,6810018758</text:p>
          </table:table-cell>
          <table:table-cell office:value-type="float" office:value="0.68942992582228" calcext:value-type="float">
            <text:p>0,6894299258</text:p>
          </table:table-cell>
          <table:table-cell office:value-type="float" office:value="0.682795710321174" calcext:value-type="float">
            <text:p>0,6827957103</text:p>
          </table:table-cell>
          <table:table-cell office:value-type="float" office:value="0.681212479318458" calcext:value-type="float">
            <text:p>0,6812124793</text:p>
          </table:table-cell>
          <table:table-cell office:value-type="float" office:value="0.104448477486063" calcext:value-type="float">
            <text:p>0,1044484775</text:p>
          </table:table-cell>
          <table:table-cell office:value-type="float" office:value="0.699320704481531" calcext:value-type="float">
            <text:p>0,6993207045</text:p>
          </table:table-cell>
          <table:table-cell office:value-type="float" office:value="0.630104181167882" calcext:value-type="float">
            <text:p>0,6301041812</text:p>
          </table:table-cell>
          <table:table-cell office:value-type="float" office:value="0.684921942704706" calcext:value-type="float">
            <text:p>0,6849219427</text:p>
          </table:table-cell>
          <table:table-cell office:value-type="float" office:value="0.69648113613699" calcext:value-type="float">
            <text:p>0,6964811361</text:p>
          </table:table-cell>
          <table:table-cell office:value-type="float" office:value="0.632172577833209" calcext:value-type="float">
            <text:p>0,6321725778</text:p>
          </table:table-cell>
          <table:table-cell office:value-type="float" office:value="0.680148744046331" calcext:value-type="float">
            <text:p>0,680148744</text:p>
          </table:table-cell>
          <table:table-cell office:value-type="float" office:value="0.668214546547175" calcext:value-type="float">
            <text:p>0,6682145465</text:p>
          </table:table-cell>
          <table:table-cell table:style-name="ce1" office:value-type="float" office:value="0.0164311218284591" calcext:value-type="float">
            <text:p>1,64E-02</text:p>
          </table:table-cell>
          <table:table-cell office:value-type="float" office:value="0.628407477211016" calcext:value-type="float">
            <text:p>0,6284074772</text:p>
          </table:table-cell>
          <table:table-cell office:value-type="float" office:value="0.691601583776528" calcext:value-type="float">
            <text:p>0,6916015838</text:p>
          </table:table-cell>
          <table:table-cell office:value-type="float" office:value="0.708595464804745" calcext:value-type="float">
            <text:p>0,7085954648</text:p>
          </table:table-cell>
          <table:table-cell office:value-type="float" office:value="0.574223453626702" calcext:value-type="float">
            <text:p>0,5742234536</text:p>
          </table:table-cell>
          <table:table-cell office:value-type="float" office:value="0.703267830500631" calcext:value-type="float">
            <text:p>0,7032678305</text:p>
          </table:table-cell>
          <table:table-cell office:value-type="float" office:value="0.712359076319748" calcext:value-type="float">
            <text:p>0,7123590763</text:p>
          </table:table-cell>
          <table:table-cell office:value-type="float" office:value="0.635160974778577" calcext:value-type="float">
            <text:p>0,6351609748</text:p>
          </table:table-cell>
          <table:table-cell office:value-type="float" office:value="0.619652898949918" calcext:value-type="float">
            <text:p>0,6196528989</text:p>
          </table:table-cell>
          <table:table-cell office:value-type="float" office:value="0.671759350753408" calcext:value-type="float">
            <text:p>0,6717593508</text:p>
          </table:table-cell>
          <table:table-cell office:value-type="float" office:value="0.658197222313622" calcext:value-type="float">
            <text:p>0,6581972223</text:p>
          </table:table-cell>
          <table:table-cell office:value-type="float" office:value="0.63733586166782" calcext:value-type="float">
            <text:p>0,6373358617</text:p>
          </table:table-cell>
          <table:table-cell office:value-type="float" office:value="0.666823564260572" calcext:value-type="float">
            <text:p>0,6668235643</text:p>
          </table:table-cell>
          <table:table-cell office:value-type="float" office:value="0.739661445273607" calcext:value-type="float">
            <text:p>0,7396614453</text:p>
          </table:table-cell>
          <table:table-cell office:value-type="float" office:value="0.103011827194065" calcext:value-type="float">
            <text:p>0,1030118272</text:p>
          </table:table-cell>
          <table:table-cell office:value-type="float" office:value="0.670454296472063" calcext:value-type="float">
            <text:p>0,6704542965</text:p>
          </table:table-cell>
          <table:table-cell office:value-type="float" office:value="0.670499620514807" calcext:value-type="float">
            <text:p>0,6704996205</text:p>
          </table:table-cell>
          <table:table-cell office:value-type="float" office:value="0.659335374409983" calcext:value-type="float">
            <text:p>0,6593353744</text:p>
          </table:table-cell>
          <table:table-cell office:value-type="float" office:value="0.695288596918941" calcext:value-type="float">
            <text:p>0,6952885969</text:p>
          </table:table-cell>
          <table:table-cell office:value-type="float" office:value="0.737985150181728" calcext:value-type="float">
            <text:p>0,7379851502</text:p>
          </table:table-cell>
          <table:table-cell office:value-type="float" office:value="0.672262402268316" calcext:value-type="float">
            <text:p>0,6722624023</text:p>
          </table:table-cell>
          <table:table-cell office:value-type="float" office:value="0.594052418311129" calcext:value-type="float">
            <text:p>0,5940524183</text:p>
          </table:table-cell>
          <table:table-cell office:value-type="float" office:value="0.643130027705067" calcext:value-type="float">
            <text:p>0,6431300277</text:p>
          </table:table-cell>
          <table:table-cell office:value-type="float" office:value="0.698711110470144" calcext:value-type="float">
            <text:p>0,6987111105</text:p>
          </table:table-cell>
          <table:table-cell office:value-type="float" office:value="0.725465933103137" calcext:value-type="float">
            <text:p>0,7254659331</text:p>
          </table:table-cell>
          <table:table-cell office:value-type="float" office:value="0.696144571435083" calcext:value-type="float">
            <text:p>0,6961445714</text:p>
          </table:table-cell>
          <table:table-cell office:value-type="float" office:value="0.680471934191075" calcext:value-type="float">
            <text:p>0,6804719342</text:p>
          </table:table-cell>
          <table:table-cell table:style-name="ce1" office:value-type="float" office:value="0.0165834151147607" calcext:value-type="float">
            <text:p>1,66E-02</text:p>
          </table:table-cell>
          <table:table-cell office:value-type="float" office:value="0.675822056785529" calcext:value-type="float">
            <text:p>0,6758220568</text:p>
          </table:table-cell>
          <table:table-cell office:value-type="float" office:value="0.658477099667089" calcext:value-type="float">
            <text:p>0,6584770997</text:p>
          </table:table-cell>
          <table:table-cell office:value-type="float" office:value="0.725018855391389" calcext:value-type="float">
            <text:p>0,7250188554</text:p>
          </table:table-cell>
          <table:table-cell office:value-type="float" office:value="0.690756710747299" calcext:value-type="float">
            <text:p>0,6907567107</text:p>
          </table:table-cell>
          <table:table-cell office:value-type="float" office:value="0.610526800469707" calcext:value-type="float">
            <text:p>0,6105268005</text:p>
          </table:table-cell>
        </table:table-row>
        <table:table-row table:style-name="ro1">
          <table:table-cell table:style-name="ce1" office:value-type="float" office:value="0.016663681526383" calcext:value-type="float">
            <text:p>1,67E-02</text:p>
          </table:table-cell>
          <table:table-cell office:value-type="float" office:value="0.72220997989403" calcext:value-type="float">
            <text:p>0,7222099799</text:p>
          </table:table-cell>
          <table:table-cell office:value-type="float" office:value="0.700437401482605" calcext:value-type="float">
            <text:p>0,7004374015</text:p>
          </table:table-cell>
          <table:table-cell office:value-type="float" office:value="0.10595021680575" calcext:value-type="float">
            <text:p>0,1059502168</text:p>
          </table:table-cell>
          <table:table-cell office:value-type="float" office:value="0.658276844681933" calcext:value-type="float">
            <text:p>0,6582768447</text:p>
          </table:table-cell>
          <table:table-cell office:value-type="float" office:value="0.684930315465866" calcext:value-type="float">
            <text:p>0,6849303155</text:p>
          </table:table-cell>
          <table:table-cell office:value-type="float" office:value="0.672445374572211" calcext:value-type="float">
            <text:p>0,6724453746</text:p>
          </table:table-cell>
          <table:table-cell office:value-type="float" office:value="0.709018660541644" calcext:value-type="float">
            <text:p>0,7090186605</text:p>
          </table:table-cell>
          <table:table-cell office:value-type="float" office:value="0.746940374405204" calcext:value-type="float">
            <text:p>0,7469403744</text:p>
          </table:table-cell>
          <table:table-cell office:value-type="float" office:value="0.105626892557662" calcext:value-type="float">
            <text:p>0,1056268926</text:p>
          </table:table-cell>
          <table:table-cell office:value-type="float" office:value="0.678363848734417" calcext:value-type="float">
            <text:p>0,6783638487</text:p>
          </table:table-cell>
          <table:table-cell office:value-type="float" office:value="0.657417947571377" calcext:value-type="float">
            <text:p>0,6574179476</text:p>
          </table:table-cell>
          <table:table-cell office:value-type="float" office:value="0.678011251257747" calcext:value-type="float">
            <text:p>0,6780112513</text:p>
          </table:table-cell>
          <table:table-cell office:value-type="float" office:value="0.696132934803115" calcext:value-type="float">
            <text:p>0,6961329348</text:p>
          </table:table-cell>
          <table:table-cell office:value-type="float" office:value="0.650271509593801" calcext:value-type="float">
            <text:p>0,6502715096</text:p>
          </table:table-cell>
          <table:table-cell office:value-type="float" office:value="0.661492525520861" calcext:value-type="float">
            <text:p>0,6614925255</text:p>
          </table:table-cell>
          <table:table-cell office:value-type="float" office:value="0.626996926738261" calcext:value-type="float">
            <text:p>0,6269969267</text:p>
          </table:table-cell>
          <table:table-cell table:style-name="ce1" office:value-type="float" office:value="0.0164184831501684" calcext:value-type="float">
            <text:p>1,64E-02</text:p>
          </table:table-cell>
          <table:table-cell office:value-type="float" office:value="0.624054333804267" calcext:value-type="float">
            <text:p>0,6240543338</text:p>
          </table:table-cell>
          <table:table-cell office:value-type="float" office:value="0.673737500828328" calcext:value-type="float">
            <text:p>0,6737375008</text:p>
          </table:table-cell>
          <table:table-cell office:value-type="float" office:value="0.721801436587468" calcext:value-type="float">
            <text:p>0,7218014366</text:p>
          </table:table-cell>
          <table:table-cell office:value-type="float" office:value="0.582047469774986" calcext:value-type="float">
            <text:p>0,5820474698</text:p>
          </table:table-cell>
          <table:table-cell office:value-type="float" office:value="0.712471818469394" calcext:value-type="float">
            <text:p>0,7124718185</text:p>
          </table:table-cell>
          <table:table-cell office:value-type="float" office:value="0.673600896439018" calcext:value-type="float">
            <text:p>0,6736008964</text:p>
          </table:table-cell>
          <table:table-cell office:value-type="float" office:value="0.6456290763432" calcext:value-type="float">
            <text:p>0,6456290763</text:p>
          </table:table-cell>
          <table:table-cell office:value-type="float" office:value="0.617839937838377" calcext:value-type="float">
            <text:p>0,6178399378</text:p>
          </table:table-cell>
          <table:table-cell office:value-type="float" office:value="0.689181896660945" calcext:value-type="float">
            <text:p>0,6891818967</text:p>
          </table:table-cell>
          <table:table-cell office:value-type="float" office:value="0.678030626337866" calcext:value-type="float">
            <text:p>0,6780306263</text:p>
          </table:table-cell>
          <table:table-cell office:value-type="float" office:value="0.597141388639269" calcext:value-type="float">
            <text:p>0,5971413886</text:p>
          </table:table-cell>
          <table:table-cell office:value-type="float" office:value="0.632537561004378" calcext:value-type="float">
            <text:p>0,632537561</text:p>
          </table:table-cell>
          <table:table-cell office:value-type="float" office:value="0.743035212838776" calcext:value-type="float">
            <text:p>0,7430352128</text:p>
          </table:table-cell>
          <table:table-cell office:value-type="float" office:value="0.107142891445932" calcext:value-type="float">
            <text:p>0,1071428914</text:p>
          </table:table-cell>
          <table:table-cell office:value-type="float" office:value="0.670431908062471" calcext:value-type="float">
            <text:p>0,6704319081</text:p>
          </table:table-cell>
          <table:table-cell office:value-type="float" office:value="0.650701836883798" calcext:value-type="float">
            <text:p>0,6507018369</text:p>
          </table:table-cell>
          <table:table-cell office:value-type="float" office:value="0.650780627014809" calcext:value-type="float">
            <text:p>0,650780627</text:p>
          </table:table-cell>
          <table:table-cell office:value-type="float" office:value="0.682755835194098" calcext:value-type="float">
            <text:p>0,6827558352</text:p>
          </table:table-cell>
          <table:table-cell office:value-type="float" office:value="0.734853975843949" calcext:value-type="float">
            <text:p>0,7348539758</text:p>
          </table:table-cell>
          <table:table-cell office:value-type="float" office:value="0.663655297781354" calcext:value-type="float">
            <text:p>0,6636552978</text:p>
          </table:table-cell>
          <table:table-cell office:value-type="float" office:value="0.596534106397372" calcext:value-type="float">
            <text:p>0,5965341064</text:p>
          </table:table-cell>
          <table:table-cell office:value-type="float" office:value="0.695528495190828" calcext:value-type="float">
            <text:p>0,6955284952</text:p>
          </table:table-cell>
          <table:table-cell office:value-type="float" office:value="0.734979354763598" calcext:value-type="float">
            <text:p>0,7349793548</text:p>
          </table:table-cell>
          <table:table-cell office:value-type="float" office:value="0.72287006275603" calcext:value-type="float">
            <text:p>0,7228700628</text:p>
          </table:table-cell>
          <table:table-cell office:value-type="float" office:value="0.697859327257325" calcext:value-type="float">
            <text:p>0,6978593273</text:p>
          </table:table-cell>
          <table:table-cell office:value-type="float" office:value="0.721262982803512" calcext:value-type="float">
            <text:p>0,7212629828</text:p>
          </table:table-cell>
          <table:table-cell table:style-name="ce1" office:value-type="float" office:value="0.0168833887481956" calcext:value-type="float">
            <text:p>1,69E-02</text:p>
          </table:table-cell>
          <table:table-cell office:value-type="float" office:value="0.68259793906624" calcext:value-type="float">
            <text:p>0,6825979391</text:p>
          </table:table-cell>
          <table:table-cell office:value-type="float" office:value="0.647586829986957" calcext:value-type="float">
            <text:p>0,64758683</text:p>
          </table:table-cell>
          <table:table-cell office:value-type="float" office:value="0.682536365420983" calcext:value-type="float">
            <text:p>0,6825363654</text:p>
          </table:table-cell>
          <table:table-cell office:value-type="float" office:value="0.691978975134809" calcext:value-type="float">
            <text:p>0,6919789751</text:p>
          </table:table-cell>
          <table:table-cell office:value-type="float" office:value="0.641893968920836" calcext:value-type="float">
            <text:p>0,6418939689</text:p>
          </table:table-cell>
        </table:table-row>
        <table:table-row table:style-name="ro1">
          <table:table-cell table:style-name="ce1" office:value-type="float" office:value="0.0167326395340089" calcext:value-type="float">
            <text:p>1,67E-02</text:p>
          </table:table-cell>
          <table:table-cell office:value-type="float" office:value="0.703586379759725" calcext:value-type="float">
            <text:p>0,7035863798</text:p>
          </table:table-cell>
          <table:table-cell office:value-type="float" office:value="0.68131392290641" calcext:value-type="float">
            <text:p>0,6813139229</text:p>
          </table:table-cell>
          <table:table-cell office:value-type="float" office:value="0.110443227866348" calcext:value-type="float">
            <text:p>0,1104432279</text:p>
          </table:table-cell>
          <table:table-cell office:value-type="float" office:value="0.693100940866827" calcext:value-type="float">
            <text:p>0,6931009409</text:p>
          </table:table-cell>
          <table:table-cell office:value-type="float" office:value="0.674320049952153" calcext:value-type="float">
            <text:p>0,67432005</text:p>
          </table:table-cell>
          <table:table-cell office:value-type="float" office:value="0.647063528226268" calcext:value-type="float">
            <text:p>0,6470635282</text:p>
          </table:table-cell>
          <table:table-cell office:value-type="float" office:value="0.688828909868413" calcext:value-type="float">
            <text:p>0,6888289099</text:p>
          </table:table-cell>
          <table:table-cell office:value-type="float" office:value="0.730138289541352" calcext:value-type="float">
            <text:p>0,7301382895</text:p>
          </table:table-cell>
          <table:table-cell office:value-type="float" office:value="0.102245549775316" calcext:value-type="float">
            <text:p>0,1022455498</text:p>
          </table:table-cell>
          <table:table-cell office:value-type="float" office:value="0.682760532158842" calcext:value-type="float">
            <text:p>0,6827605322</text:p>
          </table:table-cell>
          <table:table-cell office:value-type="float" office:value="0.657463183070503" calcext:value-type="float">
            <text:p>0,6574631831</text:p>
          </table:table-cell>
          <table:table-cell office:value-type="float" office:value="0.644980123820774" calcext:value-type="float">
            <text:p>0,6449801238</text:p>
          </table:table-cell>
          <table:table-cell office:value-type="float" office:value="0.731116544153824" calcext:value-type="float">
            <text:p>0,7311165442</text:p>
          </table:table-cell>
          <table:table-cell office:value-type="float" office:value="0.640281127308835" calcext:value-type="float">
            <text:p>0,6402811273</text:p>
          </table:table-cell>
          <table:table-cell office:value-type="float" office:value="0.686238093426344" calcext:value-type="float">
            <text:p>0,6862380934</text:p>
          </table:table-cell>
          <table:table-cell office:value-type="float" office:value="0.614199124517843" calcext:value-type="float">
            <text:p>0,6141991245</text:p>
          </table:table-cell>
          <table:table-cell table:style-name="ce1" office:value-type="float" office:value="0.0165087462800516" calcext:value-type="float">
            <text:p>1,65E-02</text:p>
          </table:table-cell>
          <table:table-cell office:value-type="float" office:value="0.606703686251653" calcext:value-type="float">
            <text:p>0,6067036863</text:p>
          </table:table-cell>
          <table:table-cell office:value-type="float" office:value="0.671562986921612" calcext:value-type="float">
            <text:p>0,6715629869</text:p>
          </table:table-cell>
          <table:table-cell office:value-type="float" office:value="0.70395715573627" calcext:value-type="float">
            <text:p>0,7039571557</text:p>
          </table:table-cell>
          <table:table-cell office:value-type="float" office:value="0.611825493191615" calcext:value-type="float">
            <text:p>0,6118254932</text:p>
          </table:table-cell>
          <table:table-cell office:value-type="float" office:value="0.723527933931702" calcext:value-type="float">
            <text:p>0,7235279339</text:p>
          </table:table-cell>
          <table:table-cell office:value-type="float" office:value="0.686753342556199" calcext:value-type="float">
            <text:p>0,6867533426</text:p>
          </table:table-cell>
          <table:table-cell office:value-type="float" office:value="0.667987694878336" calcext:value-type="float">
            <text:p>0,6679876949</text:p>
          </table:table-cell>
          <table:table-cell office:value-type="float" office:value="0.628723254271172" calcext:value-type="float">
            <text:p>0,6287232543</text:p>
          </table:table-cell>
          <table:table-cell office:value-type="float" office:value="0.699547917066612" calcext:value-type="float">
            <text:p>0,6995479171</text:p>
          </table:table-cell>
          <table:table-cell office:value-type="float" office:value="0.678758461423633" calcext:value-type="float">
            <text:p>0,6787584614</text:p>
          </table:table-cell>
          <table:table-cell office:value-type="float" office:value="0.636748984822031" calcext:value-type="float">
            <text:p>0,6367489848</text:p>
          </table:table-cell>
          <table:table-cell office:value-type="float" office:value="0.650200120261556" calcext:value-type="float">
            <text:p>0,6502001203</text:p>
          </table:table-cell>
          <table:table-cell office:value-type="float" office:value="0.771470337450906" calcext:value-type="float">
            <text:p>0,7714703375</text:p>
          </table:table-cell>
          <table:table-cell office:value-type="float" office:value="0.110445724765439" calcext:value-type="float">
            <text:p>0,1104457248</text:p>
          </table:table-cell>
          <table:table-cell office:value-type="float" office:value="0.6789587580818" calcext:value-type="float">
            <text:p>0,6789587581</text:p>
          </table:table-cell>
          <table:table-cell office:value-type="float" office:value="0.655246555476966" calcext:value-type="float">
            <text:p>0,6552465555</text:p>
          </table:table-cell>
          <table:table-cell office:value-type="float" office:value="0.70003126186255" calcext:value-type="float">
            <text:p>0,7000312619</text:p>
          </table:table-cell>
          <table:table-cell office:value-type="float" office:value="0.740878161899299" calcext:value-type="float">
            <text:p>0,7408781619</text:p>
          </table:table-cell>
          <table:table-cell office:value-type="float" office:value="0.727138031660418" calcext:value-type="float">
            <text:p>0,7271380317</text:p>
          </table:table-cell>
          <table:table-cell office:value-type="float" office:value="0.700252181567932" calcext:value-type="float">
            <text:p>0,7002521816</text:p>
          </table:table-cell>
          <table:table-cell office:value-type="float" office:value="0.651473378392724" calcext:value-type="float">
            <text:p>0,6514733784</text:p>
          </table:table-cell>
          <table:table-cell office:value-type="float" office:value="0.687021042880777" calcext:value-type="float">
            <text:p>0,6870210429</text:p>
          </table:table-cell>
          <table:table-cell office:value-type="float" office:value="0.712918183604246" calcext:value-type="float">
            <text:p>0,7129181836</text:p>
          </table:table-cell>
          <table:table-cell office:value-type="float" office:value="0.701535684657633" calcext:value-type="float">
            <text:p>0,7015356847</text:p>
          </table:table-cell>
          <table:table-cell office:value-type="float" office:value="0.696222857130719" calcext:value-type="float">
            <text:p>0,6962228571</text:p>
          </table:table-cell>
          <table:table-cell office:value-type="float" office:value="0.686209062438417" calcext:value-type="float">
            <text:p>0,6862090624</text:p>
          </table:table-cell>
          <table:table-cell table:style-name="ce1" office:value-type="float" office:value="0.0431643711066403" calcext:value-type="float">
            <text:p>4,32E-02</text:p>
          </table:table-cell>
          <table:table-cell office:value-type="float" office:value="0.658910524538599" calcext:value-type="float">
            <text:p>0,6589105245</text:p>
          </table:table-cell>
          <table:table-cell office:value-type="float" office:value="0.628954338286871" calcext:value-type="float">
            <text:p>0,6289543383</text:p>
          </table:table-cell>
          <table:table-cell office:value-type="float" office:value="0.686996082887024" calcext:value-type="float">
            <text:p>0,6869960829</text:p>
          </table:table-cell>
          <table:table-cell office:value-type="float" office:value="0.675483760033981" calcext:value-type="float">
            <text:p>0,67548376</text:p>
          </table:table-cell>
          <table:table-cell office:value-type="float" office:value="0.627930510198098" calcext:value-type="float">
            <text:p>0,6279305102</text:p>
          </table:table-cell>
        </table:table-row>
        <table:table-row table:style-name="ro1">
          <table:table-cell table:style-name="ce1" office:value-type="float" office:value="0.0166888617341994" calcext:value-type="float">
            <text:p>1,67E-02</text:p>
          </table:table-cell>
          <table:table-cell office:value-type="float" office:value="0.710650714190255" calcext:value-type="float">
            <text:p>0,7106507142</text:p>
          </table:table-cell>
          <table:table-cell office:value-type="float" office:value="0.727939969186334" calcext:value-type="float">
            <text:p>0,7279399692</text:p>
          </table:table-cell>
          <table:table-cell office:value-type="float" office:value="0.108546672571496" calcext:value-type="float">
            <text:p>0,1085466726</text:p>
          </table:table-cell>
          <table:table-cell office:value-type="float" office:value="0.689056185077295" calcext:value-type="float">
            <text:p>0,6890561851</text:p>
          </table:table-cell>
          <table:table-cell office:value-type="float" office:value="0.688160803862276" calcext:value-type="float">
            <text:p>0,6881608039</text:p>
          </table:table-cell>
          <table:table-cell office:value-type="float" office:value="0.679692790341981" calcext:value-type="float">
            <text:p>0,6796927903</text:p>
          </table:table-cell>
          <table:table-cell office:value-type="float" office:value="0.677757075810811" calcext:value-type="float">
            <text:p>0,6777570758</text:p>
          </table:table-cell>
          <table:table-cell office:value-type="float" office:value="0.666138240458728" calcext:value-type="float">
            <text:p>0,6661382405</text:p>
          </table:table-cell>
          <table:table-cell office:value-type="float" office:value="0.137075439077575" calcext:value-type="float">
            <text:p>0,1370754391</text:p>
          </table:table-cell>
          <table:table-cell office:value-type="float" office:value="0.675560470220589" calcext:value-type="float">
            <text:p>0,6755604702</text:p>
          </table:table-cell>
          <table:table-cell office:value-type="float" office:value="0.655799837151337" calcext:value-type="float">
            <text:p>0,6557998372</text:p>
          </table:table-cell>
          <table:table-cell office:value-type="float" office:value="0.727624044202109" calcext:value-type="float">
            <text:p>0,7276240442</text:p>
          </table:table-cell>
          <table:table-cell office:value-type="float" office:value="0.667753443067123" calcext:value-type="float">
            <text:p>0,6677534431</text:p>
          </table:table-cell>
          <table:table-cell office:value-type="float" office:value="0.603316439040351" calcext:value-type="float">
            <text:p>0,603316439</text:p>
          </table:table-cell>
          <table:table-cell office:value-type="float" office:value="0.663435912318616" calcext:value-type="float">
            <text:p>0,6634359123</text:p>
          </table:table-cell>
          <table:table-cell office:value-type="float" office:value="0.634981417446813" calcext:value-type="float">
            <text:p>0,6349814174</text:p>
          </table:table-cell>
          <table:table-cell table:style-name="ce1" office:value-type="float" office:value="0.0164804908203201" calcext:value-type="float">
            <text:p>1,65E-02</text:p>
          </table:table-cell>
          <table:table-cell office:value-type="float" office:value="0.643918499810036" calcext:value-type="float">
            <text:p>0,6439184998</text:p>
          </table:table-cell>
          <table:table-cell office:value-type="float" office:value="0.700571780453095" calcext:value-type="float">
            <text:p>0,7005717805</text:p>
          </table:table-cell>
          <table:table-cell office:value-type="float" office:value="0.698979181324895" calcext:value-type="float">
            <text:p>0,6989791813</text:p>
          </table:table-cell>
          <table:table-cell office:value-type="float" office:value="0.60361718064419" calcext:value-type="float">
            <text:p>0,6036171806</text:p>
          </table:table-cell>
          <table:table-cell office:value-type="float" office:value="0.686405251355679" calcext:value-type="float">
            <text:p>0,6864052514</text:p>
          </table:table-cell>
          <table:table-cell office:value-type="float" office:value="0.671857026184758" calcext:value-type="float">
            <text:p>0,6718570262</text:p>
          </table:table-cell>
          <table:table-cell office:value-type="float" office:value="0.711713155384701" calcext:value-type="float">
            <text:p>0,7117131554</text:p>
          </table:table-cell>
          <table:table-cell office:value-type="float" office:value="0.648018640785269" calcext:value-type="float">
            <text:p>0,6480186408</text:p>
          </table:table-cell>
          <table:table-cell office:value-type="float" office:value="0.704418205296353" calcext:value-type="float">
            <text:p>0,7044182053</text:p>
          </table:table-cell>
          <table:table-cell office:value-type="float" office:value="0.727902393121463" calcext:value-type="float">
            <text:p>0,7279023931</text:p>
          </table:table-cell>
          <table:table-cell office:value-type="float" office:value="0.631694277692783" calcext:value-type="float">
            <text:p>0,6316942777</text:p>
          </table:table-cell>
          <table:table-cell office:value-type="float" office:value="0.677345211830129" calcext:value-type="float">
            <text:p>0,6773452118</text:p>
          </table:table-cell>
          <table:table-cell office:value-type="float" office:value="0.708770523649298" calcext:value-type="float">
            <text:p>0,7087705236</text:p>
          </table:table-cell>
          <table:table-cell office:value-type="float" office:value="0.109598305053285" calcext:value-type="float">
            <text:p>0,1095983051</text:p>
          </table:table-cell>
          <table:table-cell office:value-type="float" office:value="0.631636436081879" calcext:value-type="float">
            <text:p>0,6316364361</text:p>
          </table:table-cell>
          <table:table-cell office:value-type="float" office:value="0.692794530282651" calcext:value-type="float">
            <text:p>0,6927945303</text:p>
          </table:table-cell>
          <table:table-cell office:value-type="float" office:value="0.689525997543168" calcext:value-type="float">
            <text:p>0,6895259975</text:p>
          </table:table-cell>
          <table:table-cell office:value-type="float" office:value="0.741758250128698" calcext:value-type="float">
            <text:p>0,7417582501</text:p>
          </table:table-cell>
          <table:table-cell office:value-type="float" office:value="0.709588862383623" calcext:value-type="float">
            <text:p>0,7095888624</text:p>
          </table:table-cell>
          <table:table-cell office:value-type="float" office:value="0.680291880047535" calcext:value-type="float">
            <text:p>0,68029188</text:p>
          </table:table-cell>
          <table:table-cell office:value-type="float" office:value="0.637599312827576" calcext:value-type="float">
            <text:p>0,6375993128</text:p>
          </table:table-cell>
          <table:table-cell office:value-type="float" office:value="0.685353112896373" calcext:value-type="float">
            <text:p>0,6853531129</text:p>
          </table:table-cell>
          <table:table-cell office:value-type="float" office:value="0.70283514983252" calcext:value-type="float">
            <text:p>0,7028351498</text:p>
          </table:table-cell>
          <table:table-cell office:value-type="float" office:value="0.679709093490726" calcext:value-type="float">
            <text:p>0,6797090935</text:p>
          </table:table-cell>
          <table:table-cell office:value-type="float" office:value="0.720861826073449" calcext:value-type="float">
            <text:p>0,7208618261</text:p>
          </table:table-cell>
          <table:table-cell office:value-type="float" office:value="0.682397743329252" calcext:value-type="float">
            <text:p>0,6823977433</text:p>
          </table:table-cell>
          <table:table-cell table:style-name="ce1" office:value-type="float" office:value="0.0428290703624995" calcext:value-type="float">
            <text:p>4,28E-02</text:p>
          </table:table-cell>
          <table:table-cell office:value-type="float" office:value="0.693174883192151" calcext:value-type="float">
            <text:p>0,6931748832</text:p>
          </table:table-cell>
          <table:table-cell office:value-type="float" office:value="0.649361239161828" calcext:value-type="float">
            <text:p>0,6493612392</text:p>
          </table:table-cell>
          <table:table-cell office:value-type="float" office:value="0.711465003086315" calcext:value-type="float">
            <text:p>0,7114650031</text:p>
          </table:table-cell>
          <table:table-cell office:value-type="float" office:value="0.660938901634512" calcext:value-type="float">
            <text:p>0,6609389016</text:p>
          </table:table-cell>
          <table:table-cell office:value-type="float" office:value="0.665582183762048" calcext:value-type="float">
            <text:p>0,6655821838</text:p>
          </table:table-cell>
        </table:table-row>
        <table:table-row table:style-name="ro1">
          <table:table-cell table:style-name="ce1" office:value-type="float" office:value="0.0429428568549495" calcext:value-type="float">
            <text:p>4,29E-02</text:p>
          </table:table-cell>
          <table:table-cell office:value-type="float" office:value="0.728900056434735" calcext:value-type="float">
            <text:p>0,7289000564</text:p>
          </table:table-cell>
          <table:table-cell office:value-type="float" office:value="0.711704170754005" calcext:value-type="float">
            <text:p>0,7117041708</text:p>
          </table:table-cell>
          <table:table-cell office:value-type="float" office:value="0.106997441662742" calcext:value-type="float">
            <text:p>0,1069974417</text:p>
          </table:table-cell>
          <table:table-cell office:value-type="float" office:value="0.688232222525028" calcext:value-type="float">
            <text:p>0,6882322225</text:p>
          </table:table-cell>
          <table:table-cell office:value-type="float" office:value="0.683786179386611" calcext:value-type="float">
            <text:p>0,6837861794</text:p>
          </table:table-cell>
          <table:table-cell office:value-type="float" office:value="0.695665425452243" calcext:value-type="float">
            <text:p>0,6956654255</text:p>
          </table:table-cell>
          <table:table-cell office:value-type="float" office:value="0.702206512508956" calcext:value-type="float">
            <text:p>0,7022065125</text:p>
          </table:table-cell>
          <table:table-cell office:value-type="float" office:value="0.674660901850726" calcext:value-type="float">
            <text:p>0,6746609019</text:p>
          </table:table-cell>
          <table:table-cell office:value-type="float" office:value="0.22303090650709" calcext:value-type="float">
            <text:p>0,2230309065</text:p>
          </table:table-cell>
          <table:table-cell office:value-type="float" office:value="0.682642961384988" calcext:value-type="float">
            <text:p>0,6826429614</text:p>
          </table:table-cell>
          <table:table-cell office:value-type="float" office:value="0.639111918755601" calcext:value-type="float">
            <text:p>0,6391119188</text:p>
          </table:table-cell>
          <table:table-cell office:value-type="float" office:value="0.734056469854486" calcext:value-type="float">
            <text:p>0,7340564699</text:p>
          </table:table-cell>
          <table:table-cell office:value-type="float" office:value="0.685108421373935" calcext:value-type="float">
            <text:p>0,6851084214</text:p>
          </table:table-cell>
          <table:table-cell office:value-type="float" office:value="0.639546713281372" calcext:value-type="float">
            <text:p>0,6395467133</text:p>
          </table:table-cell>
          <table:table-cell office:value-type="float" office:value="0.690271216363282" calcext:value-type="float">
            <text:p>0,6902712164</text:p>
          </table:table-cell>
          <table:table-cell office:value-type="float" office:value="0.609963024755805" calcext:value-type="float">
            <text:p>0,6099630248</text:p>
          </table:table-cell>
          <table:table-cell table:style-name="ce1" office:value-type="float" office:value="0.016507829167078" calcext:value-type="float">
            <text:p>1,65E-02</text:p>
          </table:table-cell>
          <table:table-cell office:value-type="float" office:value="0.640654156462138" calcext:value-type="float">
            <text:p>0,6406541565</text:p>
          </table:table-cell>
          <table:table-cell office:value-type="float" office:value="0.654288332533265" calcext:value-type="float">
            <text:p>0,6542883325</text:p>
          </table:table-cell>
          <table:table-cell office:value-type="float" office:value="0.649552719602036" calcext:value-type="float">
            <text:p>0,6495527196</text:p>
          </table:table-cell>
          <table:table-cell office:value-type="float" office:value="0.638434563841453" calcext:value-type="float">
            <text:p>0,6384345638</text:p>
          </table:table-cell>
          <table:table-cell office:value-type="float" office:value="0.723516185964265" calcext:value-type="float">
            <text:p>0,723516186</text:p>
          </table:table-cell>
          <table:table-cell office:value-type="float" office:value="0.660983354389594" calcext:value-type="float">
            <text:p>0,6609833544</text:p>
          </table:table-cell>
          <table:table-cell office:value-type="float" office:value="0.671214456280744" calcext:value-type="float">
            <text:p>0,6712144563</text:p>
          </table:table-cell>
          <table:table-cell office:value-type="float" office:value="0.609767991474569" calcext:value-type="float">
            <text:p>0,6097679915</text:p>
          </table:table-cell>
          <table:table-cell office:value-type="float" office:value="0.702692416823259" calcext:value-type="float">
            <text:p>0,7026924168</text:p>
          </table:table-cell>
          <table:table-cell office:value-type="float" office:value="0.703431469404501" calcext:value-type="float">
            <text:p>0,7034314694</text:p>
          </table:table-cell>
          <table:table-cell office:value-type="float" office:value="0.602384983697185" calcext:value-type="float">
            <text:p>0,6023849837</text:p>
          </table:table-cell>
          <table:table-cell office:value-type="float" office:value="0.654604228449941" calcext:value-type="float">
            <text:p>0,6546042284</text:p>
          </table:table-cell>
          <table:table-cell office:value-type="float" office:value="0.755043797025655" calcext:value-type="float">
            <text:p>0,755043797</text:p>
          </table:table-cell>
          <table:table-cell office:value-type="float" office:value="0.107652224662478" calcext:value-type="float">
            <text:p>0,1076522247</text:p>
          </table:table-cell>
          <table:table-cell office:value-type="float" office:value="0.658022826540384" calcext:value-type="float">
            <text:p>0,6580228265</text:p>
          </table:table-cell>
          <table:table-cell office:value-type="float" office:value="0.63965750890359" calcext:value-type="float">
            <text:p>0,6396575089</text:p>
          </table:table-cell>
          <table:table-cell office:value-type="float" office:value="0.680142343547457" calcext:value-type="float">
            <text:p>0,6801423435</text:p>
          </table:table-cell>
          <table:table-cell office:value-type="float" office:value="0.740719463292168" calcext:value-type="float">
            <text:p>0,7407194633</text:p>
          </table:table-cell>
          <table:table-cell office:value-type="float" office:value="0.692816976640306" calcext:value-type="float">
            <text:p>0,6928169766</text:p>
          </table:table-cell>
          <table:table-cell office:value-type="float" office:value="0.668390174669963" calcext:value-type="float">
            <text:p>0,6683901747</text:p>
          </table:table-cell>
          <table:table-cell office:value-type="float" office:value="0.60483614380316" calcext:value-type="float">
            <text:p>0,6048361438</text:p>
          </table:table-cell>
          <table:table-cell office:value-type="float" office:value="0.637149914929673" calcext:value-type="float">
            <text:p>0,6371499149</text:p>
          </table:table-cell>
          <table:table-cell office:value-type="float" office:value="0.679428354809374" calcext:value-type="float">
            <text:p>0,6794283548</text:p>
          </table:table-cell>
          <table:table-cell office:value-type="float" office:value="0.676029536304705" calcext:value-type="float">
            <text:p>0,6760295363</text:p>
          </table:table-cell>
          <table:table-cell office:value-type="float" office:value="0.76401198741599" calcext:value-type="float">
            <text:p>0,7640119874</text:p>
          </table:table-cell>
          <table:table-cell office:value-type="float" office:value="0.691361321936642" calcext:value-type="float">
            <text:p>0,6913613219</text:p>
          </table:table-cell>
          <table:table-cell table:style-name="ce1" office:value-type="float" office:value="0.0445557505013524" calcext:value-type="float">
            <text:p>4,46E-02</text:p>
          </table:table-cell>
          <table:table-cell office:value-type="float" office:value="0.678339179590189" calcext:value-type="float">
            <text:p>0,6783391796</text:p>
          </table:table-cell>
          <table:table-cell office:value-type="float" office:value="0.6499558661531" calcext:value-type="float">
            <text:p>0,6499558662</text:p>
          </table:table-cell>
          <table:table-cell office:value-type="float" office:value="0.721415364022159" calcext:value-type="float">
            <text:p>0,721415364</text:p>
          </table:table-cell>
          <table:table-cell office:value-type="float" office:value="0.660375235043107" calcext:value-type="float">
            <text:p>0,660375235</text:p>
          </table:table-cell>
          <table:table-cell office:value-type="float" office:value="0.673070770737752" calcext:value-type="float">
            <text:p>0,6730707707</text:p>
          </table:table-cell>
        </table:table-row>
        <table:table-row table:style-name="ro1">
          <table:table-cell table:style-name="ce1" office:value-type="float" office:value="0.0427295349520229" calcext:value-type="float">
            <text:p>4,27E-02</text:p>
          </table:table-cell>
          <table:table-cell office:value-type="float" office:value="0.724493638081177" calcext:value-type="float">
            <text:p>0,7244936381</text:p>
          </table:table-cell>
          <table:table-cell office:value-type="float" office:value="0.676216445240789" calcext:value-type="float">
            <text:p>0,6762164452</text:p>
          </table:table-cell>
          <table:table-cell office:value-type="float" office:value="0.112022836780419" calcext:value-type="float">
            <text:p>0,1120228368</text:p>
          </table:table-cell>
          <table:table-cell office:value-type="float" office:value="0.686328895033864" calcext:value-type="float">
            <text:p>0,686328895</text:p>
          </table:table-cell>
          <table:table-cell office:value-type="float" office:value="0.724046830327375" calcext:value-type="float">
            <text:p>0,7240468303</text:p>
          </table:table-cell>
          <table:table-cell office:value-type="float" office:value="0.705167903063413" calcext:value-type="float">
            <text:p>0,7051679031</text:p>
          </table:table-cell>
          <table:table-cell office:value-type="float" office:value="0.698499843571971" calcext:value-type="float">
            <text:p>0,6984998436</text:p>
          </table:table-cell>
          <table:table-cell office:value-type="float" office:value="0.702622136947704" calcext:value-type="float">
            <text:p>0,7026221369</text:p>
          </table:table-cell>
          <table:table-cell office:value-type="float" office:value="0.343080633745326" calcext:value-type="float">
            <text:p>0,3430806337</text:p>
          </table:table-cell>
          <table:table-cell office:value-type="float" office:value="0.68665443643589" calcext:value-type="float">
            <text:p>0,6866544364</text:p>
          </table:table-cell>
          <table:table-cell office:value-type="float" office:value="0.665837105165471" calcext:value-type="float">
            <text:p>0,6658371052</text:p>
          </table:table-cell>
          <table:table-cell office:value-type="float" office:value="0.721720651831916" calcext:value-type="float">
            <text:p>0,7217206518</text:p>
          </table:table-cell>
          <table:table-cell office:value-type="float" office:value="0.687143138920813" calcext:value-type="float">
            <text:p>0,6871431389</text:p>
          </table:table-cell>
          <table:table-cell office:value-type="float" office:value="0.679712146435268" calcext:value-type="float">
            <text:p>0,6797121464</text:p>
          </table:table-cell>
          <table:table-cell office:value-type="float" office:value="0.696656515632879" calcext:value-type="float">
            <text:p>0,6966565156</text:p>
          </table:table-cell>
          <table:table-cell office:value-type="float" office:value="0.65509089596631" calcext:value-type="float">
            <text:p>0,655090896</text:p>
          </table:table-cell>
          <table:table-cell table:style-name="ce1" office:value-type="float" office:value="0.0164786480444616" calcext:value-type="float">
            <text:p>1,65E-02</text:p>
          </table:table-cell>
          <table:table-cell office:value-type="float" office:value="0.624483932608253" calcext:value-type="float">
            <text:p>0,6244839326</text:p>
          </table:table-cell>
          <table:table-cell office:value-type="float" office:value="0.638810597276733" calcext:value-type="float">
            <text:p>0,6388105973</text:p>
          </table:table-cell>
          <table:table-cell office:value-type="float" office:value="0.654217202024155" calcext:value-type="float">
            <text:p>0,654217202</text:p>
          </table:table-cell>
          <table:table-cell office:value-type="float" office:value="0.620766128540691" calcext:value-type="float">
            <text:p>0,6207661285</text:p>
          </table:table-cell>
          <table:table-cell office:value-type="float" office:value="0.722938476833552" calcext:value-type="float">
            <text:p>0,7229384768</text:p>
          </table:table-cell>
          <table:table-cell office:value-type="float" office:value="0.684624258158254" calcext:value-type="float">
            <text:p>0,6846242582</text:p>
          </table:table-cell>
          <table:table-cell office:value-type="float" office:value="0.684918819828588" calcext:value-type="float">
            <text:p>0,6849188198</text:p>
          </table:table-cell>
          <table:table-cell office:value-type="float" office:value="0.651548895275003" calcext:value-type="float">
            <text:p>0,6515488953</text:p>
          </table:table-cell>
          <table:table-cell office:value-type="float" office:value="0.728253246988753" calcext:value-type="float">
            <text:p>0,728253247</text:p>
          </table:table-cell>
          <table:table-cell office:value-type="float" office:value="0.713170936375649" calcext:value-type="float">
            <text:p>0,7131709364</text:p>
          </table:table-cell>
          <table:table-cell office:value-type="float" office:value="0.64533748180552" calcext:value-type="float">
            <text:p>0,6453374818</text:p>
          </table:table-cell>
          <table:table-cell office:value-type="float" office:value="0.682531599599942" calcext:value-type="float">
            <text:p>0,6825315996</text:p>
          </table:table-cell>
          <table:table-cell office:value-type="float" office:value="0.709146508637641" calcext:value-type="float">
            <text:p>0,7091465086</text:p>
          </table:table-cell>
          <table:table-cell office:value-type="float" office:value="0.102659747232767" calcext:value-type="float">
            <text:p>0,1026597472</text:p>
          </table:table-cell>
          <table:table-cell office:value-type="float" office:value="0.68376485752624" calcext:value-type="float">
            <text:p>0,6837648575</text:p>
          </table:table-cell>
          <table:table-cell office:value-type="float" office:value="0.668341715000858" calcext:value-type="float">
            <text:p>0,668341715</text:p>
          </table:table-cell>
          <table:table-cell office:value-type="float" office:value="0.652392218952234" calcext:value-type="float">
            <text:p>0,652392219</text:p>
          </table:table-cell>
          <table:table-cell office:value-type="float" office:value="0.689567358043493" calcext:value-type="float">
            <text:p>0,689567358</text:p>
          </table:table-cell>
          <table:table-cell office:value-type="float" office:value="0.728144826579007" calcext:value-type="float">
            <text:p>0,7281448266</text:p>
          </table:table-cell>
          <table:table-cell office:value-type="float" office:value="0.652361689529291" calcext:value-type="float">
            <text:p>0,6523616895</text:p>
          </table:table-cell>
          <table:table-cell office:value-type="float" office:value="0.622708004352939" calcext:value-type="float">
            <text:p>0,6227080044</text:p>
          </table:table-cell>
          <table:table-cell office:value-type="float" office:value="0.662133568044898" calcext:value-type="float">
            <text:p>0,662133568</text:p>
          </table:table-cell>
          <table:table-cell office:value-type="float" office:value="0.698092322915156" calcext:value-type="float">
            <text:p>0,6980923229</text:p>
          </table:table-cell>
          <table:table-cell office:value-type="float" office:value="0.684609762381997" calcext:value-type="float">
            <text:p>0,6846097624</text:p>
          </table:table-cell>
          <table:table-cell office:value-type="float" office:value="0.696206398235915" calcext:value-type="float">
            <text:p>0,6962063982</text:p>
          </table:table-cell>
          <table:table-cell office:value-type="float" office:value="0.69989090096868" calcext:value-type="float">
            <text:p>0,699890901</text:p>
          </table:table-cell>
          <table:table-cell table:style-name="ce1" office:value-type="float" office:value="0.0444745499583266" calcext:value-type="float">
            <text:p>4,45E-02</text:p>
          </table:table-cell>
          <table:table-cell office:value-type="float" office:value="0.666803779040403" calcext:value-type="float">
            <text:p>0,666803779</text:p>
          </table:table-cell>
          <table:table-cell office:value-type="float" office:value="0.660226518853039" calcext:value-type="float">
            <text:p>0,6602265189</text:p>
          </table:table-cell>
          <table:table-cell office:value-type="float" office:value="0.668530769764096" calcext:value-type="float">
            <text:p>0,6685307698</text:p>
          </table:table-cell>
          <table:table-cell office:value-type="float" office:value="0.683752887391424" calcext:value-type="float">
            <text:p>0,6837528874</text:p>
          </table:table-cell>
          <table:table-cell office:value-type="float" office:value="0.6942738293933" calcext:value-type="float">
            <text:p>0,6942738294</text:p>
          </table:table-cell>
        </table:table-row>
        <table:table-row table:style-name="ro1">
          <table:table-cell table:style-name="ce1" office:value-type="float" office:value="0.0448935335948223" calcext:value-type="float">
            <text:p>4,49E-02</text:p>
          </table:table-cell>
          <table:table-cell office:value-type="float" office:value="0.69517161138618" calcext:value-type="float">
            <text:p>0,6951716114</text:p>
          </table:table-cell>
          <table:table-cell office:value-type="float" office:value="0.736120655931374" calcext:value-type="float">
            <text:p>0,7361206559</text:p>
          </table:table-cell>
          <table:table-cell office:value-type="float" office:value="0.107812559729387" calcext:value-type="float">
            <text:p>0,1078125597</text:p>
          </table:table-cell>
          <table:table-cell office:value-type="float" office:value="0.720993696948416" calcext:value-type="float">
            <text:p>0,7209936969</text:p>
          </table:table-cell>
          <table:table-cell office:value-type="float" office:value="0.705746408573649" calcext:value-type="float">
            <text:p>0,7057464086</text:p>
          </table:table-cell>
          <table:table-cell office:value-type="float" office:value="0.709527516501111" calcext:value-type="float">
            <text:p>0,7095275165</text:p>
          </table:table-cell>
          <table:table-cell office:value-type="float" office:value="0.686052839580415" calcext:value-type="float">
            <text:p>0,6860528396</text:p>
          </table:table-cell>
          <table:table-cell office:value-type="float" office:value="0.721109740859889" calcext:value-type="float">
            <text:p>0,7211097409</text:p>
          </table:table-cell>
          <table:table-cell office:value-type="float" office:value="0.443137924598322" calcext:value-type="float">
            <text:p>0,4431379246</text:p>
          </table:table-cell>
          <table:table-cell office:value-type="float" office:value="0.709903285777882" calcext:value-type="float">
            <text:p>0,7099032858</text:p>
          </table:table-cell>
          <table:table-cell office:value-type="float" office:value="0.658880504982173" calcext:value-type="float">
            <text:p>0,658880505</text:p>
          </table:table-cell>
          <table:table-cell office:value-type="float" office:value="0.682067596818216" calcext:value-type="float">
            <text:p>0,6820675968</text:p>
          </table:table-cell>
          <table:table-cell office:value-type="float" office:value="0.642309987991642" calcext:value-type="float">
            <text:p>0,642309988</text:p>
          </table:table-cell>
          <table:table-cell office:value-type="float" office:value="0.715468017189637" calcext:value-type="float">
            <text:p>0,7154680172</text:p>
          </table:table-cell>
          <table:table-cell office:value-type="float" office:value="0.66653861380537" calcext:value-type="float">
            <text:p>0,6665386138</text:p>
          </table:table-cell>
          <table:table-cell office:value-type="float" office:value="0.699893888465072" calcext:value-type="float">
            <text:p>0,6998938885</text:p>
          </table:table-cell>
          <table:table-cell table:style-name="ce1" office:value-type="float" office:value="0.0164695836352463" calcext:value-type="float">
            <text:p>1,65E-02</text:p>
          </table:table-cell>
          <table:table-cell office:value-type="float" office:value="0.647825375184508" calcext:value-type="float">
            <text:p>0,6478253752</text:p>
          </table:table-cell>
          <table:table-cell office:value-type="float" office:value="0.641129769587223" calcext:value-type="float">
            <text:p>0,6411297696</text:p>
          </table:table-cell>
          <table:table-cell office:value-type="float" office:value="0.669606722335807" calcext:value-type="float">
            <text:p>0,6696067223</text:p>
          </table:table-cell>
          <table:table-cell office:value-type="float" office:value="0.626128613103935" calcext:value-type="float">
            <text:p>0,6261286131</text:p>
          </table:table-cell>
          <table:table-cell office:value-type="float" office:value="0.727173800533709" calcext:value-type="float">
            <text:p>0,7271738005</text:p>
          </table:table-cell>
          <table:table-cell office:value-type="float" office:value="0.682754179598942" calcext:value-type="float">
            <text:p>0,6827541796</text:p>
          </table:table-cell>
          <table:table-cell office:value-type="float" office:value="0.673668602974993" calcext:value-type="float">
            <text:p>0,673668603</text:p>
          </table:table-cell>
          <table:table-cell office:value-type="float" office:value="0.620829019605554" calcext:value-type="float">
            <text:p>0,6208290196</text:p>
          </table:table-cell>
          <table:table-cell office:value-type="float" office:value="0.709175109686254" calcext:value-type="float">
            <text:p>0,7091751097</text:p>
          </table:table-cell>
          <table:table-cell office:value-type="float" office:value="0.693715688070551" calcext:value-type="float">
            <text:p>0,6937156881</text:p>
          </table:table-cell>
          <table:table-cell office:value-type="float" office:value="0.608206151324716" calcext:value-type="float">
            <text:p>0,6082061513</text:p>
          </table:table-cell>
          <table:table-cell office:value-type="float" office:value="0.704243912441929" calcext:value-type="float">
            <text:p>0,7042439124</text:p>
          </table:table-cell>
          <table:table-cell office:value-type="float" office:value="0.702830992244244" calcext:value-type="float">
            <text:p>0,7028309922</text:p>
          </table:table-cell>
          <table:table-cell office:value-type="float" office:value="0.108016150518465" calcext:value-type="float">
            <text:p>0,1080161505</text:p>
          </table:table-cell>
          <table:table-cell office:value-type="float" office:value="0.638365448453353" calcext:value-type="float">
            <text:p>0,6383654485</text:p>
          </table:table-cell>
          <table:table-cell office:value-type="float" office:value="0.687542214149682" calcext:value-type="float">
            <text:p>0,6875422141</text:p>
          </table:table-cell>
          <table:table-cell office:value-type="float" office:value="0.643595151128423" calcext:value-type="float">
            <text:p>0,6435951511</text:p>
          </table:table-cell>
          <table:table-cell office:value-type="float" office:value="0.696823838570403" calcext:value-type="float">
            <text:p>0,6968238386</text:p>
          </table:table-cell>
          <table:table-cell office:value-type="float" office:value="0.734492922292077" calcext:value-type="float">
            <text:p>0,7344929223</text:p>
          </table:table-cell>
          <table:table-cell office:value-type="float" office:value="0.693540507413655" calcext:value-type="float">
            <text:p>0,6935405074</text:p>
          </table:table-cell>
          <table:table-cell office:value-type="float" office:value="0.657092648041681" calcext:value-type="float">
            <text:p>0,657092648</text:p>
          </table:table-cell>
          <table:table-cell office:value-type="float" office:value="0.698676702699701" calcext:value-type="float">
            <text:p>0,6986767027</text:p>
          </table:table-cell>
          <table:table-cell office:value-type="float" office:value="0.656205410515217" calcext:value-type="float">
            <text:p>0,6562054105</text:p>
          </table:table-cell>
          <table:table-cell office:value-type="float" office:value="0.672797081121263" calcext:value-type="float">
            <text:p>0,6727970811</text:p>
          </table:table-cell>
          <table:table-cell office:value-type="float" office:value="0.719010758846764" calcext:value-type="float">
            <text:p>0,7190107588</text:p>
          </table:table-cell>
          <table:table-cell office:value-type="float" office:value="0.6251994951078" calcext:value-type="float">
            <text:p>0,6251994951</text:p>
          </table:table-cell>
          <table:table-cell table:style-name="ce1" office:value-type="float" office:value="0.0438161500709143" calcext:value-type="float">
            <text:p>4,38E-02</text:p>
          </table:table-cell>
          <table:table-cell office:value-type="float" office:value="0.690580342270758" calcext:value-type="float">
            <text:p>0,6905803423</text:p>
          </table:table-cell>
          <table:table-cell office:value-type="float" office:value="0.661121432145001" calcext:value-type="float">
            <text:p>0,6611214321</text:p>
          </table:table-cell>
          <table:table-cell office:value-type="float" office:value="0.659379577453842" calcext:value-type="float">
            <text:p>0,6593795775</text:p>
          </table:table-cell>
          <table:table-cell office:value-type="float" office:value="0.684475228446195" calcext:value-type="float">
            <text:p>0,6844752284</text:p>
          </table:table-cell>
          <table:table-cell office:value-type="float" office:value="0.663167622462132" calcext:value-type="float">
            <text:p>0,6631676225</text:p>
          </table:table-cell>
        </table:table-row>
        <table:table-row table:style-name="ro1">
          <table:table-cell table:style-name="ce1" office:value-type="float" office:value="0.0763289771572119" calcext:value-type="float">
            <text:p>7,63E-02</text:p>
          </table:table-cell>
          <table:table-cell office:value-type="float" office:value="0.707190469962554" calcext:value-type="float">
            <text:p>0,70719047</text:p>
          </table:table-cell>
          <table:table-cell office:value-type="float" office:value="0.709909908728272" calcext:value-type="float">
            <text:p>0,7099099087</text:p>
          </table:table-cell>
          <table:table-cell office:value-type="float" office:value="0.107274904522718" calcext:value-type="float">
            <text:p>0,1072749045</text:p>
          </table:table-cell>
          <table:table-cell office:value-type="float" office:value="0.693167500912176" calcext:value-type="float">
            <text:p>0,6931675009</text:p>
          </table:table-cell>
          <table:table-cell office:value-type="float" office:value="0.680827982790327" calcext:value-type="float">
            <text:p>0,6808279828</text:p>
          </table:table-cell>
          <table:table-cell office:value-type="float" office:value="0.675315892577105" calcext:value-type="float">
            <text:p>0,6753158926</text:p>
          </table:table-cell>
          <table:table-cell office:value-type="float" office:value="0.694748520975756" calcext:value-type="float">
            <text:p>0,694748521</text:p>
          </table:table-cell>
          <table:table-cell office:value-type="float" office:value="0.671542121565318" calcext:value-type="float">
            <text:p>0,6715421216</text:p>
          </table:table-cell>
          <table:table-cell office:value-type="float" office:value="0.542150173994648" calcext:value-type="float">
            <text:p>0,542150174</text:p>
          </table:table-cell>
          <table:table-cell office:value-type="float" office:value="0.671313916351004" calcext:value-type="float">
            <text:p>0,6713139164</text:p>
          </table:table-cell>
          <table:table-cell office:value-type="float" office:value="0.642593048568144" calcext:value-type="float">
            <text:p>0,6425930486</text:p>
          </table:table-cell>
          <table:table-cell office:value-type="float" office:value="0.701626250067693" calcext:value-type="float">
            <text:p>0,7016262501</text:p>
          </table:table-cell>
          <table:table-cell office:value-type="float" office:value="0.664965226569317" calcext:value-type="float">
            <text:p>0,6649652266</text:p>
          </table:table-cell>
          <table:table-cell office:value-type="float" office:value="0.706915679159448" calcext:value-type="float">
            <text:p>0,7069156792</text:p>
          </table:table-cell>
          <table:table-cell office:value-type="float" office:value="0.678390495595611" calcext:value-type="float">
            <text:p>0,6783904956</text:p>
          </table:table-cell>
          <table:table-cell office:value-type="float" office:value="0.678715934580201" calcext:value-type="float">
            <text:p>0,6787159346</text:p>
          </table:table-cell>
          <table:table-cell table:style-name="ce1" office:value-type="float" office:value="0.0164804250798103" calcext:value-type="float">
            <text:p>1,65E-02</text:p>
          </table:table-cell>
          <table:table-cell office:value-type="float" office:value="0.645760448215749" calcext:value-type="float">
            <text:p>0,6457604482</text:p>
          </table:table-cell>
          <table:table-cell office:value-type="float" office:value="0.684063018019614" calcext:value-type="float">
            <text:p>0,684063018</text:p>
          </table:table-cell>
          <table:table-cell office:value-type="float" office:value="0.634597292977626" calcext:value-type="float">
            <text:p>0,634597293</text:p>
          </table:table-cell>
          <table:table-cell office:value-type="float" office:value="0.603651790239512" calcext:value-type="float">
            <text:p>0,6036517902</text:p>
          </table:table-cell>
          <table:table-cell office:value-type="float" office:value="0.71218275741145" calcext:value-type="float">
            <text:p>0,7121827574</text:p>
          </table:table-cell>
          <table:table-cell office:value-type="float" office:value="0.634577334825669" calcext:value-type="float">
            <text:p>0,6345773348</text:p>
          </table:table-cell>
          <table:table-cell office:value-type="float" office:value="0.690292441777099" calcext:value-type="float">
            <text:p>0,6902924418</text:p>
          </table:table-cell>
          <table:table-cell office:value-type="float" office:value="0.598945113894528" calcext:value-type="float">
            <text:p>0,5989451139</text:p>
          </table:table-cell>
          <table:table-cell office:value-type="float" office:value="0.680475996631848" calcext:value-type="float">
            <text:p>0,6804759966</text:p>
          </table:table-cell>
          <table:table-cell office:value-type="float" office:value="0.718748329068007" calcext:value-type="float">
            <text:p>0,7187483291</text:p>
          </table:table-cell>
          <table:table-cell office:value-type="float" office:value="0.6080629686246" calcext:value-type="float">
            <text:p>0,6080629686</text:p>
          </table:table-cell>
          <table:table-cell office:value-type="float" office:value="0.692997783176288" calcext:value-type="float">
            <text:p>0,6929977832</text:p>
          </table:table-cell>
          <table:table-cell office:value-type="float" office:value="0.691504656851897" calcext:value-type="float">
            <text:p>0,6915046569</text:p>
          </table:table-cell>
          <table:table-cell office:value-type="float" office:value="0.10794619090578" calcext:value-type="float">
            <text:p>0,1079461909</text:p>
          </table:table-cell>
          <table:table-cell office:value-type="float" office:value="0.635660361580866" calcext:value-type="float">
            <text:p>0,6356603616</text:p>
          </table:table-cell>
          <table:table-cell office:value-type="float" office:value="0.690529856934255" calcext:value-type="float">
            <text:p>0,6905298569</text:p>
          </table:table-cell>
          <table:table-cell office:value-type="float" office:value="0.650786967019139" calcext:value-type="float">
            <text:p>0,650786967</text:p>
          </table:table-cell>
          <table:table-cell office:value-type="float" office:value="0.70877545331232" calcext:value-type="float">
            <text:p>0,7087754533</text:p>
          </table:table-cell>
          <table:table-cell office:value-type="float" office:value="0.68513199952284" calcext:value-type="float">
            <text:p>0,6851319995</text:p>
          </table:table-cell>
          <table:table-cell office:value-type="float" office:value="0.700256562155464" calcext:value-type="float">
            <text:p>0,7002565622</text:p>
          </table:table-cell>
          <table:table-cell office:value-type="float" office:value="0.640191638356533" calcext:value-type="float">
            <text:p>0,6401916384</text:p>
          </table:table-cell>
          <table:table-cell office:value-type="float" office:value="0.653538089365972" calcext:value-type="float">
            <text:p>0,6535380894</text:p>
          </table:table-cell>
          <table:table-cell office:value-type="float" office:value="0.674626263211504" calcext:value-type="float">
            <text:p>0,6746262632</text:p>
          </table:table-cell>
          <table:table-cell office:value-type="float" office:value="0.677675603152221" calcext:value-type="float">
            <text:p>0,6776756032</text:p>
          </table:table-cell>
          <table:table-cell office:value-type="float" office:value="0.714859566509393" calcext:value-type="float">
            <text:p>0,7148595665</text:p>
          </table:table-cell>
          <table:table-cell office:value-type="float" office:value="0.647349184539845" calcext:value-type="float">
            <text:p>0,6473491845</text:p>
          </table:table-cell>
          <table:table-cell table:style-name="ce1" office:value-type="float" office:value="0.0437964234381737" calcext:value-type="float">
            <text:p>4,38E-02</text:p>
          </table:table-cell>
          <table:table-cell office:value-type="float" office:value="0.689387181962197" calcext:value-type="float">
            <text:p>0,689387182</text:p>
          </table:table-cell>
          <table:table-cell office:value-type="float" office:value="0.62391864075823" calcext:value-type="float">
            <text:p>0,6239186408</text:p>
          </table:table-cell>
          <table:table-cell office:value-type="float" office:value="0.612211453856299" calcext:value-type="float">
            <text:p>0,6122114539</text:p>
          </table:table-cell>
          <table:table-cell office:value-type="float" office:value="0.69182295768885" calcext:value-type="float">
            <text:p>0,6918229577</text:p>
          </table:table-cell>
          <table:table-cell office:value-type="float" office:value="0.687020841033132" calcext:value-type="float">
            <text:p>0,687020841</text:p>
          </table:table-cell>
        </table:table-row>
        <table:table-row table:style-name="ro1">
          <table:table-cell office:value-type="float" office:value="0.271479900846595" calcext:value-type="float">
            <text:p>0,2714799008</text:p>
          </table:table-cell>
          <table:table-cell office:value-type="float" office:value="0.659293795810875" calcext:value-type="float">
            <text:p>0,6592937958</text:p>
          </table:table-cell>
          <table:table-cell office:value-type="float" office:value="0.743686247408346" calcext:value-type="float">
            <text:p>0,7436862474</text:p>
          </table:table-cell>
          <table:table-cell office:value-type="float" office:value="0.105891531063828" calcext:value-type="float">
            <text:p>0,1058915311</text:p>
          </table:table-cell>
          <table:table-cell office:value-type="float" office:value="0.674752128378578" calcext:value-type="float">
            <text:p>0,6747521284</text:p>
          </table:table-cell>
          <table:table-cell office:value-type="float" office:value="0.69409316316823" calcext:value-type="float">
            <text:p>0,6940931632</text:p>
          </table:table-cell>
          <table:table-cell office:value-type="float" office:value="0.659350392516642" calcext:value-type="float">
            <text:p>0,6593503925</text:p>
          </table:table-cell>
          <table:table-cell office:value-type="float" office:value="0.712885191836953" calcext:value-type="float">
            <text:p>0,7128851918</text:p>
          </table:table-cell>
          <table:table-cell office:value-type="float" office:value="0.686544071613557" calcext:value-type="float">
            <text:p>0,6865440716</text:p>
          </table:table-cell>
          <table:table-cell office:value-type="float" office:value="0.53151550743436" calcext:value-type="float">
            <text:p>0,5315155074</text:p>
          </table:table-cell>
          <table:table-cell office:value-type="float" office:value="0.67183167892702" calcext:value-type="float">
            <text:p>0,6718316789</text:p>
          </table:table-cell>
          <table:table-cell office:value-type="float" office:value="0.708609900600687" calcext:value-type="float">
            <text:p>0,7086099006</text:p>
          </table:table-cell>
          <table:table-cell office:value-type="float" office:value="0.713300385363813" calcext:value-type="float">
            <text:p>0,7133003854</text:p>
          </table:table-cell>
          <table:table-cell office:value-type="float" office:value="0.709560393494451" calcext:value-type="float">
            <text:p>0,7095603935</text:p>
          </table:table-cell>
          <table:table-cell office:value-type="float" office:value="0.710661083628379" calcext:value-type="float">
            <text:p>0,7106610836</text:p>
          </table:table-cell>
          <table:table-cell office:value-type="float" office:value="0.668316756578731" calcext:value-type="float">
            <text:p>0,6683167566</text:p>
          </table:table-cell>
          <table:table-cell office:value-type="float" office:value="0.686298812219862" calcext:value-type="float">
            <text:p>0,6862988122</text:p>
          </table:table-cell>
          <table:table-cell table:style-name="ce1" office:value-type="float" office:value="0.016494476254357" calcext:value-type="float">
            <text:p>1,65E-02</text:p>
          </table:table-cell>
          <table:table-cell office:value-type="float" office:value="0.651789512190619" calcext:value-type="float">
            <text:p>0,6517895122</text:p>
          </table:table-cell>
          <table:table-cell office:value-type="float" office:value="0.661914638521155" calcext:value-type="float">
            <text:p>0,6619146385</text:p>
          </table:table-cell>
          <table:table-cell office:value-type="float" office:value="0.644853472517831" calcext:value-type="float">
            <text:p>0,6448534725</text:p>
          </table:table-cell>
          <table:table-cell office:value-type="float" office:value="0.631395423317449" calcext:value-type="float">
            <text:p>0,6313954233</text:p>
          </table:table-cell>
          <table:table-cell office:value-type="float" office:value="0.709087779693689" calcext:value-type="float">
            <text:p>0,7090877797</text:p>
          </table:table-cell>
          <table:table-cell office:value-type="float" office:value="0.659826640875269" calcext:value-type="float">
            <text:p>0,6598266409</text:p>
          </table:table-cell>
          <table:table-cell office:value-type="float" office:value="0.658346107368707" calcext:value-type="float">
            <text:p>0,6583461074</text:p>
          </table:table-cell>
          <table:table-cell office:value-type="float" office:value="0.645911557632045" calcext:value-type="float">
            <text:p>0,6459115576</text:p>
          </table:table-cell>
          <table:table-cell office:value-type="float" office:value="0.643803952940761" calcext:value-type="float">
            <text:p>0,6438039529</text:p>
          </table:table-cell>
          <table:table-cell office:value-type="float" office:value="0.677854865056776" calcext:value-type="float">
            <text:p>0,6778548651</text:p>
          </table:table-cell>
          <table:table-cell office:value-type="float" office:value="0.620027359324072" calcext:value-type="float">
            <text:p>0,6200273593</text:p>
          </table:table-cell>
          <table:table-cell office:value-type="float" office:value="0.663529225552422" calcext:value-type="float">
            <text:p>0,6635292256</text:p>
          </table:table-cell>
          <table:table-cell office:value-type="float" office:value="0.761796115592269" calcext:value-type="float">
            <text:p>0,7617961156</text:p>
          </table:table-cell>
          <table:table-cell office:value-type="float" office:value="0.110980892593471" calcext:value-type="float">
            <text:p>0,1109808926</text:p>
          </table:table-cell>
          <table:table-cell office:value-type="float" office:value="0.691382054694286" calcext:value-type="float">
            <text:p>0,6913820547</text:p>
          </table:table-cell>
          <table:table-cell office:value-type="float" office:value="0.686318324930047" calcext:value-type="float">
            <text:p>0,6863183249</text:p>
          </table:table-cell>
          <table:table-cell office:value-type="float" office:value="0.661887930519112" calcext:value-type="float">
            <text:p>0,6618879305</text:p>
          </table:table-cell>
          <table:table-cell office:value-type="float" office:value="0.680895404208096" calcext:value-type="float">
            <text:p>0,6808954042</text:p>
          </table:table-cell>
          <table:table-cell office:value-type="float" office:value="0.733232737147323" calcext:value-type="float">
            <text:p>0,7332327371</text:p>
          </table:table-cell>
          <table:table-cell office:value-type="float" office:value="0.683799001861854" calcext:value-type="float">
            <text:p>0,6837990019</text:p>
          </table:table-cell>
          <table:table-cell office:value-type="float" office:value="0.624522588891248" calcext:value-type="float">
            <text:p>0,6245225889</text:p>
          </table:table-cell>
          <table:table-cell office:value-type="float" office:value="0.663256648367565" calcext:value-type="float">
            <text:p>0,6632566484</text:p>
          </table:table-cell>
          <table:table-cell office:value-type="float" office:value="0.679947382933993" calcext:value-type="float">
            <text:p>0,6799473829</text:p>
          </table:table-cell>
          <table:table-cell office:value-type="float" office:value="0.691593934759212" calcext:value-type="float">
            <text:p>0,6915939348</text:p>
          </table:table-cell>
          <table:table-cell office:value-type="float" office:value="0.688883378707828" calcext:value-type="float">
            <text:p>0,6888833787</text:p>
          </table:table-cell>
          <table:table-cell office:value-type="float" office:value="0.649791669452635" calcext:value-type="float">
            <text:p>0,6497916695</text:p>
          </table:table-cell>
          <table:table-cell table:style-name="ce1" office:value-type="float" office:value="0.0443506389629877" calcext:value-type="float">
            <text:p>4,44E-02</text:p>
          </table:table-cell>
          <table:table-cell office:value-type="float" office:value="0.688588905597892" calcext:value-type="float">
            <text:p>0,6885889056</text:p>
          </table:table-cell>
          <table:table-cell office:value-type="float" office:value="0.650679650987902" calcext:value-type="float">
            <text:p>0,650679651</text:p>
          </table:table-cell>
          <table:table-cell office:value-type="float" office:value="0.696559803124488" calcext:value-type="float">
            <text:p>0,6965598031</text:p>
          </table:table-cell>
          <table:table-cell office:value-type="float" office:value="0.712719233461276" calcext:value-type="float">
            <text:p>0,7127192335</text:p>
          </table:table-cell>
          <table:table-cell office:value-type="float" office:value="0.713397759226751" calcext:value-type="float">
            <text:p>0,7133977592</text:p>
          </table:table-cell>
        </table:table-row>
        <table:table-row table:style-name="ro1">
          <table:table-cell office:value-type="float" office:value="0.300421629636165" calcext:value-type="float">
            <text:p>0,3004216296</text:p>
          </table:table-cell>
          <table:table-cell office:value-type="float" office:value="0.689230089166008" calcext:value-type="float">
            <text:p>0,6892300892</text:p>
          </table:table-cell>
          <table:table-cell office:value-type="float" office:value="0.710956369996509" calcext:value-type="float">
            <text:p>0,71095637</text:p>
          </table:table-cell>
          <table:table-cell office:value-type="float" office:value="0.106823645820383" calcext:value-type="float">
            <text:p>0,1068236458</text:p>
          </table:table-cell>
          <table:table-cell office:value-type="float" office:value="0.730820563176306" calcext:value-type="float">
            <text:p>0,7308205632</text:p>
          </table:table-cell>
          <table:table-cell office:value-type="float" office:value="0.680441473204017" calcext:value-type="float">
            <text:p>0,6804414732</text:p>
          </table:table-cell>
          <table:table-cell office:value-type="float" office:value="0.692214397664581" calcext:value-type="float">
            <text:p>0,6922143977</text:p>
          </table:table-cell>
          <table:table-cell office:value-type="float" office:value="0.702363836756306" calcext:value-type="float">
            <text:p>0,7023638368</text:p>
          </table:table-cell>
          <table:table-cell office:value-type="float" office:value="0.669983349009909" calcext:value-type="float">
            <text:p>0,669983349</text:p>
          </table:table-cell>
          <table:table-cell office:value-type="float" office:value="0.502703587733513" calcext:value-type="float">
            <text:p>0,5027035877</text:p>
          </table:table-cell>
          <table:table-cell office:value-type="float" office:value="0.6391475787972" calcext:value-type="float">
            <text:p>0,6391475788</text:p>
          </table:table-cell>
          <table:table-cell office:value-type="float" office:value="0.689078674892739" calcext:value-type="float">
            <text:p>0,6890786749</text:p>
          </table:table-cell>
          <table:table-cell office:value-type="float" office:value="0.715007606434985" calcext:value-type="float">
            <text:p>0,7150076064</text:p>
          </table:table-cell>
          <table:table-cell office:value-type="float" office:value="0.70195625867346" calcext:value-type="float">
            <text:p>0,7019562587</text:p>
          </table:table-cell>
          <table:table-cell office:value-type="float" office:value="0.703608646064296" calcext:value-type="float">
            <text:p>0,7036086461</text:p>
          </table:table-cell>
          <table:table-cell office:value-type="float" office:value="0.670683856416344" calcext:value-type="float">
            <text:p>0,6706838564</text:p>
          </table:table-cell>
          <table:table-cell office:value-type="float" office:value="0.705795901104503" calcext:value-type="float">
            <text:p>0,7057959011</text:p>
          </table:table-cell>
          <table:table-cell table:style-name="ce1" office:value-type="float" office:value="0.0189086188385973" calcext:value-type="float">
            <text:p>1,89E-02</text:p>
          </table:table-cell>
          <table:table-cell office:value-type="float" office:value="0.672951704736044" calcext:value-type="float">
            <text:p>0,6729517047</text:p>
          </table:table-cell>
          <table:table-cell office:value-type="float" office:value="0.642844171204924" calcext:value-type="float">
            <text:p>0,6428441712</text:p>
          </table:table-cell>
          <table:table-cell office:value-type="float" office:value="0.668852771351561" calcext:value-type="float">
            <text:p>0,6688527714</text:p>
          </table:table-cell>
          <table:table-cell office:value-type="float" office:value="0.620257855349511" calcext:value-type="float">
            <text:p>0,6202578553</text:p>
          </table:table-cell>
          <table:table-cell office:value-type="float" office:value="0.73031453964372" calcext:value-type="float">
            <text:p>0,7303145396</text:p>
          </table:table-cell>
          <table:table-cell office:value-type="float" office:value="0.691818836690814" calcext:value-type="float">
            <text:p>0,6918188367</text:p>
          </table:table-cell>
          <table:table-cell office:value-type="float" office:value="0.645834631362632" calcext:value-type="float">
            <text:p>0,6458346314</text:p>
          </table:table-cell>
          <table:table-cell office:value-type="float" office:value="0.606077810556728" calcext:value-type="float">
            <text:p>0,6060778106</text:p>
          </table:table-cell>
          <table:table-cell office:value-type="float" office:value="0.674219227602039" calcext:value-type="float">
            <text:p>0,6742192276</text:p>
          </table:table-cell>
          <table:table-cell office:value-type="float" office:value="0.729579790850015" calcext:value-type="float">
            <text:p>0,7295797909</text:p>
          </table:table-cell>
          <table:table-cell office:value-type="float" office:value="0.670898766449083" calcext:value-type="float">
            <text:p>0,6708987664</text:p>
          </table:table-cell>
          <table:table-cell office:value-type="float" office:value="0.678939579406308" calcext:value-type="float">
            <text:p>0,6789395794</text:p>
          </table:table-cell>
          <table:table-cell office:value-type="float" office:value="0.735696877748628" calcext:value-type="float">
            <text:p>0,7356968777</text:p>
          </table:table-cell>
          <table:table-cell office:value-type="float" office:value="0.106767770744882" calcext:value-type="float">
            <text:p>0,1067677707</text:p>
          </table:table-cell>
          <table:table-cell office:value-type="float" office:value="0.655475111124016" calcext:value-type="float">
            <text:p>0,6554751111</text:p>
          </table:table-cell>
          <table:table-cell office:value-type="float" office:value="0.686480911455356" calcext:value-type="float">
            <text:p>0,6864809115</text:p>
          </table:table-cell>
          <table:table-cell office:value-type="float" office:value="0.686605945117214" calcext:value-type="float">
            <text:p>0,6866059451</text:p>
          </table:table-cell>
          <table:table-cell office:value-type="float" office:value="0.643484100984544" calcext:value-type="float">
            <text:p>0,643484101</text:p>
          </table:table-cell>
          <table:table-cell office:value-type="float" office:value="0.693262793162222" calcext:value-type="float">
            <text:p>0,6932627932</text:p>
          </table:table-cell>
          <table:table-cell office:value-type="float" office:value="0.695896651280906" calcext:value-type="float">
            <text:p>0,6958966513</text:p>
          </table:table-cell>
          <table:table-cell office:value-type="float" office:value="0.683725396827819" calcext:value-type="float">
            <text:p>0,6837253968</text:p>
          </table:table-cell>
          <table:table-cell office:value-type="float" office:value="0.688653332187158" calcext:value-type="float">
            <text:p>0,6886533322</text:p>
          </table:table-cell>
          <table:table-cell office:value-type="float" office:value="0.718561999756143" calcext:value-type="float">
            <text:p>0,7185619998</text:p>
          </table:table-cell>
          <table:table-cell office:value-type="float" office:value="0.715773303037283" calcext:value-type="float">
            <text:p>0,715773303</text:p>
          </table:table-cell>
          <table:table-cell office:value-type="float" office:value="0.698630186539208" calcext:value-type="float">
            <text:p>0,6986301865</text:p>
          </table:table-cell>
          <table:table-cell office:value-type="float" office:value="0.635397354687643" calcext:value-type="float">
            <text:p>0,6353973547</text:p>
          </table:table-cell>
          <table:table-cell table:style-name="ce1" office:value-type="float" office:value="0.0444494286599374" calcext:value-type="float">
            <text:p>4,44E-02</text:p>
          </table:table-cell>
          <table:table-cell office:value-type="float" office:value="0.679685782531779" calcext:value-type="float">
            <text:p>0,6796857825</text:p>
          </table:table-cell>
          <table:table-cell office:value-type="float" office:value="0.657985953993333" calcext:value-type="float">
            <text:p>0,657985954</text:p>
          </table:table-cell>
          <table:table-cell office:value-type="float" office:value="0.679266455906332" calcext:value-type="float">
            <text:p>0,6792664559</text:p>
          </table:table-cell>
          <table:table-cell office:value-type="float" office:value="0.700639320782646" calcext:value-type="float">
            <text:p>0,7006393208</text:p>
          </table:table-cell>
          <table:table-cell office:value-type="float" office:value="0.703204415640487" calcext:value-type="float">
            <text:p>0,7032044156</text:p>
          </table:table-cell>
        </table:table-row>
        <table:table-row table:style-name="ro1">
          <table:table-cell office:value-type="float" office:value="0.29108653182061" calcext:value-type="float">
            <text:p>0,2910865318</text:p>
          </table:table-cell>
          <table:table-cell office:value-type="float" office:value="0.680917118843714" calcext:value-type="float">
            <text:p>0,6809171188</text:p>
          </table:table-cell>
          <table:table-cell office:value-type="float" office:value="0.711948717738208" calcext:value-type="float">
            <text:p>0,7119487177</text:p>
          </table:table-cell>
          <table:table-cell office:value-type="float" office:value="0.107805855471394" calcext:value-type="float">
            <text:p>0,1078058555</text:p>
          </table:table-cell>
          <table:table-cell office:value-type="float" office:value="0.747165081516886" calcext:value-type="float">
            <text:p>0,7471650815</text:p>
          </table:table-cell>
          <table:table-cell office:value-type="float" office:value="0.684783110061359" calcext:value-type="float">
            <text:p>0,6847831101</text:p>
          </table:table-cell>
          <table:table-cell office:value-type="float" office:value="0.641829988352265" calcext:value-type="float">
            <text:p>0,6418299884</text:p>
          </table:table-cell>
          <table:table-cell office:value-type="float" office:value="0.652647225861135" calcext:value-type="float">
            <text:p>0,6526472259</text:p>
          </table:table-cell>
          <table:table-cell office:value-type="float" office:value="0.680559867365659" calcext:value-type="float">
            <text:p>0,6805598674</text:p>
          </table:table-cell>
          <table:table-cell office:value-type="float" office:value="0.520989306409292" calcext:value-type="float">
            <text:p>0,5209893064</text:p>
          </table:table-cell>
          <table:table-cell office:value-type="float" office:value="0.665105466435613" calcext:value-type="float">
            <text:p>0,6651054664</text:p>
          </table:table-cell>
          <table:table-cell office:value-type="float" office:value="0.675640580389333" calcext:value-type="float">
            <text:p>0,6756405804</text:p>
          </table:table-cell>
          <table:table-cell office:value-type="float" office:value="0.715336185462687" calcext:value-type="float">
            <text:p>0,7153361855</text:p>
          </table:table-cell>
          <table:table-cell office:value-type="float" office:value="0.708833403963603" calcext:value-type="float">
            <text:p>0,708833404</text:p>
          </table:table-cell>
          <table:table-cell office:value-type="float" office:value="0.719237309527586" calcext:value-type="float">
            <text:p>0,7192373095</text:p>
          </table:table-cell>
          <table:table-cell office:value-type="float" office:value="0.664102864324506" calcext:value-type="float">
            <text:p>0,6641028643</text:p>
          </table:table-cell>
          <table:table-cell office:value-type="float" office:value="0.654427511972582" calcext:value-type="float">
            <text:p>0,654427512</text:p>
          </table:table-cell>
          <table:table-cell table:style-name="ce1" office:value-type="float" office:value="0.0443660855651405" calcext:value-type="float">
            <text:p>4,44E-02</text:p>
          </table:table-cell>
          <table:table-cell office:value-type="float" office:value="0.628284174734168" calcext:value-type="float">
            <text:p>0,6282841747</text:p>
          </table:table-cell>
          <table:table-cell office:value-type="float" office:value="0.659393002763769" calcext:value-type="float">
            <text:p>0,6593930028</text:p>
          </table:table-cell>
          <table:table-cell office:value-type="float" office:value="0.669418294460736" calcext:value-type="float">
            <text:p>0,6694182945</text:p>
          </table:table-cell>
          <table:table-cell office:value-type="float" office:value="0.602251252231264" calcext:value-type="float">
            <text:p>0,6022512522</text:p>
          </table:table-cell>
          <table:table-cell office:value-type="float" office:value="0.729205214150599" calcext:value-type="float">
            <text:p>0,7292052142</text:p>
          </table:table-cell>
          <table:table-cell office:value-type="float" office:value="0.694268094782174" calcext:value-type="float">
            <text:p>0,6942680948</text:p>
          </table:table-cell>
          <table:table-cell office:value-type="float" office:value="0.659023444654134" calcext:value-type="float">
            <text:p>0,6590234447</text:p>
          </table:table-cell>
          <table:table-cell office:value-type="float" office:value="0.60571321814926" calcext:value-type="float">
            <text:p>0,6057132181</text:p>
          </table:table-cell>
          <table:table-cell office:value-type="float" office:value="0.668117456498777" calcext:value-type="float">
            <text:p>0,6681174565</text:p>
          </table:table-cell>
          <table:table-cell office:value-type="float" office:value="0.694237528665422" calcext:value-type="float">
            <text:p>0,6942375287</text:p>
          </table:table-cell>
          <table:table-cell office:value-type="float" office:value="0.637253887618199" calcext:value-type="float">
            <text:p>0,6372538876</text:p>
          </table:table-cell>
          <table:table-cell office:value-type="float" office:value="0.689352792696065" calcext:value-type="float">
            <text:p>0,6893527927</text:p>
          </table:table-cell>
          <table:table-cell office:value-type="float" office:value="0.691227176847593" calcext:value-type="float">
            <text:p>0,6912271768</text:p>
          </table:table-cell>
          <table:table-cell office:value-type="float" office:value="0.108857866648589" calcext:value-type="float">
            <text:p>0,1088578666</text:p>
          </table:table-cell>
          <table:table-cell office:value-type="float" office:value="0.700991825079076" calcext:value-type="float">
            <text:p>0,7009918251</text:p>
          </table:table-cell>
          <table:table-cell office:value-type="float" office:value="0.700794893538997" calcext:value-type="float">
            <text:p>0,7007948935</text:p>
          </table:table-cell>
          <table:table-cell office:value-type="float" office:value="0.686470358700649" calcext:value-type="float">
            <text:p>0,6864703587</text:p>
          </table:table-cell>
          <table:table-cell office:value-type="float" office:value="0.701535107704409" calcext:value-type="float">
            <text:p>0,7015351077</text:p>
          </table:table-cell>
          <table:table-cell office:value-type="float" office:value="0.710149727906142" calcext:value-type="float">
            <text:p>0,7101497279</text:p>
          </table:table-cell>
          <table:table-cell office:value-type="float" office:value="0.69520886664375" calcext:value-type="float">
            <text:p>0,6952088666</text:p>
          </table:table-cell>
          <table:table-cell office:value-type="float" office:value="0.650801988881965" calcext:value-type="float">
            <text:p>0,6508019889</text:p>
          </table:table-cell>
          <table:table-cell office:value-type="float" office:value="0.661617970414919" calcext:value-type="float">
            <text:p>0,6616179704</text:p>
          </table:table-cell>
          <table:table-cell office:value-type="float" office:value="0.705562444778812" calcext:value-type="float">
            <text:p>0,7055624448</text:p>
          </table:table-cell>
          <table:table-cell office:value-type="float" office:value="0.700917132115327" calcext:value-type="float">
            <text:p>0,7009171321</text:p>
          </table:table-cell>
          <table:table-cell office:value-type="float" office:value="0.639711149221621" calcext:value-type="float">
            <text:p>0,6397111492</text:p>
          </table:table-cell>
          <table:table-cell office:value-type="float" office:value="0.679435379365509" calcext:value-type="float">
            <text:p>0,6794353794</text:p>
          </table:table-cell>
          <table:table-cell table:style-name="ce1" office:value-type="float" office:value="0.0452107355655765" calcext:value-type="float">
            <text:p>4,52E-02</text:p>
          </table:table-cell>
          <table:table-cell office:value-type="float" office:value="0.700295335196634" calcext:value-type="float">
            <text:p>0,7002953352</text:p>
          </table:table-cell>
          <table:table-cell office:value-type="float" office:value="0.672690885844875" calcext:value-type="float">
            <text:p>0,6726908858</text:p>
          </table:table-cell>
          <table:table-cell office:value-type="float" office:value="0.644705803354692" calcext:value-type="float">
            <text:p>0,6447058034</text:p>
          </table:table-cell>
          <table:table-cell office:value-type="float" office:value="0.725098302184006" calcext:value-type="float">
            <text:p>0,7250983022</text:p>
          </table:table-cell>
          <table:table-cell office:value-type="float" office:value="0.699315737005602" calcext:value-type="float">
            <text:p>0,699315737</text:p>
          </table:table-cell>
        </table:table-row>
        <table:table-row table:style-name="ro1">
          <table:table-cell office:value-type="float" office:value="0.292175344103477" calcext:value-type="float">
            <text:p>0,2921753441</text:p>
          </table:table-cell>
          <table:table-cell office:value-type="float" office:value="0.719683489820498" calcext:value-type="float">
            <text:p>0,7196834898</text:p>
          </table:table-cell>
          <table:table-cell office:value-type="float" office:value="0.714820375186652" calcext:value-type="float">
            <text:p>0,7148203752</text:p>
          </table:table-cell>
          <table:table-cell office:value-type="float" office:value="0.11162325145267" calcext:value-type="float">
            <text:p>0,1116232515</text:p>
          </table:table-cell>
          <table:table-cell office:value-type="float" office:value="0.67616429311753" calcext:value-type="float">
            <text:p>0,6761642931</text:p>
          </table:table-cell>
          <table:table-cell office:value-type="float" office:value="0.707450762568556" calcext:value-type="float">
            <text:p>0,7074507626</text:p>
          </table:table-cell>
          <table:table-cell office:value-type="float" office:value="0.641103058967139" calcext:value-type="float">
            <text:p>0,641103059</text:p>
          </table:table-cell>
          <table:table-cell office:value-type="float" office:value="0.702006905395221" calcext:value-type="float">
            <text:p>0,7020069054</text:p>
          </table:table-cell>
          <table:table-cell office:value-type="float" office:value="0.675718579199785" calcext:value-type="float">
            <text:p>0,6757185792</text:p>
          </table:table-cell>
          <table:table-cell office:value-type="float" office:value="0.534075577858948" calcext:value-type="float">
            <text:p>0,5340755779</text:p>
          </table:table-cell>
          <table:table-cell office:value-type="float" office:value="0.685923228894115" calcext:value-type="float">
            <text:p>0,6859232289</text:p>
          </table:table-cell>
          <table:table-cell office:value-type="float" office:value="0.68460012877524" calcext:value-type="float">
            <text:p>0,6846001288</text:p>
          </table:table-cell>
          <table:table-cell office:value-type="float" office:value="0.707931372054672" calcext:value-type="float">
            <text:p>0,7079313721</text:p>
          </table:table-cell>
          <table:table-cell office:value-type="float" office:value="0.723233230924046" calcext:value-type="float">
            <text:p>0,7232332309</text:p>
          </table:table-cell>
          <table:table-cell office:value-type="float" office:value="0.697168579753329" calcext:value-type="float">
            <text:p>0,6971685798</text:p>
          </table:table-cell>
          <table:table-cell office:value-type="float" office:value="0.670630431820396" calcext:value-type="float">
            <text:p>0,6706304318</text:p>
          </table:table-cell>
          <table:table-cell office:value-type="float" office:value="0.715986935432805" calcext:value-type="float">
            <text:p>0,7159869354</text:p>
          </table:table-cell>
          <table:table-cell table:style-name="ce1" office:value-type="float" office:value="0.0440178509644236" calcext:value-type="float">
            <text:p>4,40E-02</text:p>
          </table:table-cell>
          <table:table-cell office:value-type="float" office:value="0.664237322402638" calcext:value-type="float">
            <text:p>0,6642373224</text:p>
          </table:table-cell>
          <table:table-cell office:value-type="float" office:value="0.636674240212981" calcext:value-type="float">
            <text:p>0,6366742402</text:p>
          </table:table-cell>
          <table:table-cell office:value-type="float" office:value="0.633971233322322" calcext:value-type="float">
            <text:p>0,6339712333</text:p>
          </table:table-cell>
          <table:table-cell office:value-type="float" office:value="0.588921929919106" calcext:value-type="float">
            <text:p>0,5889219299</text:p>
          </table:table-cell>
          <table:table-cell office:value-type="float" office:value="0.728036622557276" calcext:value-type="float">
            <text:p>0,7280366226</text:p>
          </table:table-cell>
          <table:table-cell office:value-type="float" office:value="0.617833283809985" calcext:value-type="float">
            <text:p>0,6178332838</text:p>
          </table:table-cell>
          <table:table-cell office:value-type="float" office:value="0.682763693401932" calcext:value-type="float">
            <text:p>0,6827636934</text:p>
          </table:table-cell>
          <table:table-cell office:value-type="float" office:value="0.580058788983606" calcext:value-type="float">
            <text:p>0,580058789</text:p>
          </table:table-cell>
          <table:table-cell office:value-type="float" office:value="0.675605870913805" calcext:value-type="float">
            <text:p>0,6756058709</text:p>
          </table:table-cell>
          <table:table-cell office:value-type="float" office:value="0.692974147750471" calcext:value-type="float">
            <text:p>0,6929741478</text:p>
          </table:table-cell>
          <table:table-cell office:value-type="float" office:value="0.625116361251654" calcext:value-type="float">
            <text:p>0,6251163613</text:p>
          </table:table-cell>
          <table:table-cell office:value-type="float" office:value="0.710981184474797" calcext:value-type="float">
            <text:p>0,7109811845</text:p>
          </table:table-cell>
          <table:table-cell office:value-type="float" office:value="0.709030409463222" calcext:value-type="float">
            <text:p>0,7090304095</text:p>
          </table:table-cell>
          <table:table-cell office:value-type="float" office:value="0.1116591985809" calcext:value-type="float">
            <text:p>0,1116591986</text:p>
          </table:table-cell>
          <table:table-cell office:value-type="float" office:value="0.667169136481089" calcext:value-type="float">
            <text:p>0,6671691365</text:p>
          </table:table-cell>
          <table:table-cell office:value-type="float" office:value="0.689277195360811" calcext:value-type="float">
            <text:p>0,6892771954</text:p>
          </table:table-cell>
          <table:table-cell office:value-type="float" office:value="0.652674702232202" calcext:value-type="float">
            <text:p>0,6526747022</text:p>
          </table:table-cell>
          <table:table-cell office:value-type="float" office:value="0.696157839261205" calcext:value-type="float">
            <text:p>0,6961578393</text:p>
          </table:table-cell>
          <table:table-cell office:value-type="float" office:value="0.675439642211384" calcext:value-type="float">
            <text:p>0,6754396422</text:p>
          </table:table-cell>
          <table:table-cell office:value-type="float" office:value="0.683555584937877" calcext:value-type="float">
            <text:p>0,6835555849</text:p>
          </table:table-cell>
          <table:table-cell office:value-type="float" office:value="0.65746853287275" calcext:value-type="float">
            <text:p>0,6574685329</text:p>
          </table:table-cell>
          <table:table-cell office:value-type="float" office:value="0.632330310346173" calcext:value-type="float">
            <text:p>0,6323303103</text:p>
          </table:table-cell>
          <table:table-cell office:value-type="float" office:value="0.718035723459402" calcext:value-type="float">
            <text:p>0,7180357235</text:p>
          </table:table-cell>
          <table:table-cell office:value-type="float" office:value="0.708273851787946" calcext:value-type="float">
            <text:p>0,7082738518</text:p>
          </table:table-cell>
          <table:table-cell office:value-type="float" office:value="0.694324479127294" calcext:value-type="float">
            <text:p>0,6943244791</text:p>
          </table:table-cell>
          <table:table-cell office:value-type="float" office:value="0.682714927735875" calcext:value-type="float">
            <text:p>0,6827149277</text:p>
          </table:table-cell>
          <table:table-cell table:style-name="ce1" office:value-type="float" office:value="0.0443379172370405" calcext:value-type="float">
            <text:p>4,43E-02</text:p>
          </table:table-cell>
          <table:table-cell office:value-type="float" office:value="0.699226666148378" calcext:value-type="float">
            <text:p>0,6992266661</text:p>
          </table:table-cell>
          <table:table-cell office:value-type="float" office:value="0.626522114583457" calcext:value-type="float">
            <text:p>0,6265221146</text:p>
          </table:table-cell>
          <table:table-cell office:value-type="float" office:value="0.707385531160749" calcext:value-type="float">
            <text:p>0,7073855312</text:p>
          </table:table-cell>
          <table:table-cell office:value-type="float" office:value="0.707328102540438" calcext:value-type="float">
            <text:p>0,7073281025</text:p>
          </table:table-cell>
          <table:table-cell office:value-type="float" office:value="0.667257838151465" calcext:value-type="float">
            <text:p>0,6672578382</text:p>
          </table:table-cell>
        </table:table-row>
        <table:table-row table:style-name="ro1">
          <table:table-cell office:value-type="float" office:value="0.294795761141804" calcext:value-type="float">
            <text:p>0,2947957611</text:p>
          </table:table-cell>
          <table:table-cell office:value-type="float" office:value="0.733635613935311" calcext:value-type="float">
            <text:p>0,7336356139</text:p>
          </table:table-cell>
          <table:table-cell office:value-type="float" office:value="0.770658378376737" calcext:value-type="float">
            <text:p>0,7706583784</text:p>
          </table:table-cell>
          <table:table-cell office:value-type="float" office:value="0.109128551310467" calcext:value-type="float">
            <text:p>0,1091285513</text:p>
          </table:table-cell>
          <table:table-cell office:value-type="float" office:value="0.652889791885413" calcext:value-type="float">
            <text:p>0,6528897919</text:p>
          </table:table-cell>
          <table:table-cell office:value-type="float" office:value="0.657068749967206" calcext:value-type="float">
            <text:p>0,65706875</text:p>
          </table:table-cell>
          <table:table-cell office:value-type="float" office:value="0.66013874604187" calcext:value-type="float">
            <text:p>0,660138746</text:p>
          </table:table-cell>
          <table:table-cell office:value-type="float" office:value="0.686203066813408" calcext:value-type="float">
            <text:p>0,6862030668</text:p>
          </table:table-cell>
          <table:table-cell office:value-type="float" office:value="0.695185635653598" calcext:value-type="float">
            <text:p>0,6951856357</text:p>
          </table:table-cell>
          <table:table-cell office:value-type="float" office:value="0.544393167539446" calcext:value-type="float">
            <text:p>0,5443931675</text:p>
          </table:table-cell>
          <table:table-cell office:value-type="float" office:value="0.688608911991403" calcext:value-type="float">
            <text:p>0,688608912</text:p>
          </table:table-cell>
          <table:table-cell office:value-type="float" office:value="0.691648111313921" calcext:value-type="float">
            <text:p>0,6916481113</text:p>
          </table:table-cell>
          <table:table-cell office:value-type="float" office:value="0.684511705531938" calcext:value-type="float">
            <text:p>0,6845117055</text:p>
          </table:table-cell>
          <table:table-cell office:value-type="float" office:value="0.704996720871008" calcext:value-type="float">
            <text:p>0,7049967209</text:p>
          </table:table-cell>
          <table:table-cell office:value-type="float" office:value="0.713135825178379" calcext:value-type="float">
            <text:p>0,7131358252</text:p>
          </table:table-cell>
          <table:table-cell office:value-type="float" office:value="0.667190685542054" calcext:value-type="float">
            <text:p>0,6671906855</text:p>
          </table:table-cell>
          <table:table-cell office:value-type="float" office:value="0.724047942241955" calcext:value-type="float">
            <text:p>0,7240479422</text:p>
          </table:table-cell>
          <table:table-cell table:style-name="ce1" office:value-type="float" office:value="0.0440675604051347" calcext:value-type="float">
            <text:p>4,41E-02</text:p>
          </table:table-cell>
          <table:table-cell office:value-type="float" office:value="0.667647129416345" calcext:value-type="float">
            <text:p>0,6676471294</text:p>
          </table:table-cell>
          <table:table-cell office:value-type="float" office:value="0.620568253125137" calcext:value-type="float">
            <text:p>0,6205682531</text:p>
          </table:table-cell>
          <table:table-cell office:value-type="float" office:value="0.674646939417447" calcext:value-type="float">
            <text:p>0,6746469394</text:p>
          </table:table-cell>
          <table:table-cell office:value-type="float" office:value="0.582157083363044" calcext:value-type="float">
            <text:p>0,5821570834</text:p>
          </table:table-cell>
          <table:table-cell office:value-type="float" office:value="0.711197448325951" calcext:value-type="float">
            <text:p>0,7111974483</text:p>
          </table:table-cell>
          <table:table-cell office:value-type="float" office:value="0.652718001272912" calcext:value-type="float">
            <text:p>0,6527180013</text:p>
          </table:table-cell>
          <table:table-cell office:value-type="float" office:value="0.678862538230598" calcext:value-type="float">
            <text:p>0,6788625382</text:p>
          </table:table-cell>
          <table:table-cell office:value-type="float" office:value="0.612355807891082" calcext:value-type="float">
            <text:p>0,6123558079</text:p>
          </table:table-cell>
          <table:table-cell office:value-type="float" office:value="0.6672959768419" calcext:value-type="float">
            <text:p>0,6672959768</text:p>
          </table:table-cell>
          <table:table-cell office:value-type="float" office:value="0.668919472507174" calcext:value-type="float">
            <text:p>0,6689194725</text:p>
          </table:table-cell>
          <table:table-cell office:value-type="float" office:value="0.586479877052554" calcext:value-type="float">
            <text:p>0,5864798771</text:p>
          </table:table-cell>
          <table:table-cell office:value-type="float" office:value="0.668212472398027" calcext:value-type="float">
            <text:p>0,6682124724</text:p>
          </table:table-cell>
          <table:table-cell office:value-type="float" office:value="0.716015106243684" calcext:value-type="float">
            <text:p>0,7160151062</text:p>
          </table:table-cell>
          <table:table-cell office:value-type="float" office:value="0.110858441770418" calcext:value-type="float">
            <text:p>0,1108584418</text:p>
          </table:table-cell>
          <table:table-cell office:value-type="float" office:value="0.699933099728413" calcext:value-type="float">
            <text:p>0,6999330997</text:p>
          </table:table-cell>
          <table:table-cell office:value-type="float" office:value="0.68463593521495" calcext:value-type="float">
            <text:p>0,6846359352</text:p>
          </table:table-cell>
          <table:table-cell office:value-type="float" office:value="0.671470403084221" calcext:value-type="float">
            <text:p>0,6714704031</text:p>
          </table:table-cell>
          <table:table-cell office:value-type="float" office:value="0.678762625757246" calcext:value-type="float">
            <text:p>0,6787626258</text:p>
          </table:table-cell>
          <table:table-cell office:value-type="float" office:value="0.694489348609385" calcext:value-type="float">
            <text:p>0,6944893486</text:p>
          </table:table-cell>
          <table:table-cell office:value-type="float" office:value="0.699081350051809" calcext:value-type="float">
            <text:p>0,6990813501</text:p>
          </table:table-cell>
          <table:table-cell office:value-type="float" office:value="0.652408702635584" calcext:value-type="float">
            <text:p>0,6524087026</text:p>
          </table:table-cell>
          <table:table-cell office:value-type="float" office:value="0.620912018642514" calcext:value-type="float">
            <text:p>0,6209120186</text:p>
          </table:table-cell>
          <table:table-cell office:value-type="float" office:value="0.696588504847587" calcext:value-type="float">
            <text:p>0,6965885048</text:p>
          </table:table-cell>
          <table:table-cell office:value-type="float" office:value="0.690967651083571" calcext:value-type="float">
            <text:p>0,6909676511</text:p>
          </table:table-cell>
          <table:table-cell office:value-type="float" office:value="0.665763873670624" calcext:value-type="float">
            <text:p>0,6657638737</text:p>
          </table:table-cell>
          <table:table-cell office:value-type="float" office:value="0.690475772725156" calcext:value-type="float">
            <text:p>0,6904757727</text:p>
          </table:table-cell>
          <table:table-cell table:style-name="ce1" office:value-type="float" office:value="0.0448049536498724" calcext:value-type="float">
            <text:p>4,48E-02</text:p>
          </table:table-cell>
          <table:table-cell office:value-type="float" office:value="0.691153293191037" calcext:value-type="float">
            <text:p>0,6911532932</text:p>
          </table:table-cell>
          <table:table-cell office:value-type="float" office:value="0.638533687257768" calcext:value-type="float">
            <text:p>0,6385336873</text:p>
          </table:table-cell>
          <table:table-cell office:value-type="float" office:value="0.68200950131485" calcext:value-type="float">
            <text:p>0,6820095013</text:p>
          </table:table-cell>
          <table:table-cell office:value-type="float" office:value="0.687591664394117" calcext:value-type="float">
            <text:p>0,6875916644</text:p>
          </table:table-cell>
          <table:table-cell office:value-type="float" office:value="0.673239107400159" calcext:value-type="float">
            <text:p>0,6732391074</text:p>
          </table:table-cell>
        </table:table-row>
        <table:table-row table:style-name="ro1">
          <table:table-cell office:value-type="float" office:value="0.283970490776202" calcext:value-type="float">
            <text:p>0,2839704908</text:p>
          </table:table-cell>
          <table:table-cell office:value-type="float" office:value="0.731413468024294" calcext:value-type="float">
            <text:p>0,731413468</text:p>
          </table:table-cell>
          <table:table-cell office:value-type="float" office:value="0.701828714664124" calcext:value-type="float">
            <text:p>0,7018287147</text:p>
          </table:table-cell>
          <table:table-cell office:value-type="float" office:value="0.109335097165511" calcext:value-type="float">
            <text:p>0,1093350972</text:p>
          </table:table-cell>
          <table:table-cell office:value-type="float" office:value="0.670670916962561" calcext:value-type="float">
            <text:p>0,670670917</text:p>
          </table:table-cell>
          <table:table-cell office:value-type="float" office:value="0.675778065682537" calcext:value-type="float">
            <text:p>0,6757780657</text:p>
          </table:table-cell>
          <table:table-cell office:value-type="float" office:value="0.663728156385531" calcext:value-type="float">
            <text:p>0,6637281564</text:p>
          </table:table-cell>
          <table:table-cell office:value-type="float" office:value="0.652212931193232" calcext:value-type="float">
            <text:p>0,6522129312</text:p>
          </table:table-cell>
          <table:table-cell office:value-type="float" office:value="0.723605524205374" calcext:value-type="float">
            <text:p>0,7236055242</text:p>
          </table:table-cell>
          <table:table-cell office:value-type="float" office:value="0.591017760544183" calcext:value-type="float">
            <text:p>0,5910177605</text:p>
          </table:table-cell>
          <table:table-cell office:value-type="float" office:value="0.68342843039704" calcext:value-type="float">
            <text:p>0,6834284304</text:p>
          </table:table-cell>
          <table:table-cell office:value-type="float" office:value="0.698615870025237" calcext:value-type="float">
            <text:p>0,69861587</text:p>
          </table:table-cell>
          <table:table-cell office:value-type="float" office:value="0.683010993298405" calcext:value-type="float">
            <text:p>0,6830109933</text:p>
          </table:table-cell>
          <table:table-cell office:value-type="float" office:value="0.694618820701583" calcext:value-type="float">
            <text:p>0,6946188207</text:p>
          </table:table-cell>
          <table:table-cell office:value-type="float" office:value="0.684055999930339" calcext:value-type="float">
            <text:p>0,6840559999</text:p>
          </table:table-cell>
          <table:table-cell office:value-type="float" office:value="0.651515013203448" calcext:value-type="float">
            <text:p>0,6515150132</text:p>
          </table:table-cell>
          <table:table-cell office:value-type="float" office:value="0.730513279066623" calcext:value-type="float">
            <text:p>0,7305132791</text:p>
          </table:table-cell>
          <table:table-cell table:style-name="ce1" office:value-type="float" office:value="0.0440050790720462" calcext:value-type="float">
            <text:p>4,40E-02</text:p>
          </table:table-cell>
          <table:table-cell office:value-type="float" office:value="0.68137049297604" calcext:value-type="float">
            <text:p>0,681370493</text:p>
          </table:table-cell>
          <table:table-cell office:value-type="float" office:value="0.630454166838697" calcext:value-type="float">
            <text:p>0,6304541668</text:p>
          </table:table-cell>
          <table:table-cell office:value-type="float" office:value="0.70690084044457" calcext:value-type="float">
            <text:p>0,7069008404</text:p>
          </table:table-cell>
          <table:table-cell office:value-type="float" office:value="0.597720971405112" calcext:value-type="float">
            <text:p>0,5977209714</text:p>
          </table:table-cell>
          <table:table-cell office:value-type="float" office:value="0.713585894406867" calcext:value-type="float">
            <text:p>0,7135858944</text:p>
          </table:table-cell>
          <table:table-cell office:value-type="float" office:value="0.605442799271347" calcext:value-type="float">
            <text:p>0,6054427993</text:p>
          </table:table-cell>
          <table:table-cell office:value-type="float" office:value="0.69682431213408" calcext:value-type="float">
            <text:p>0,6968243121</text:p>
          </table:table-cell>
          <table:table-cell office:value-type="float" office:value="0.623130067794343" calcext:value-type="float">
            <text:p>0,6231300678</text:p>
          </table:table-cell>
          <table:table-cell office:value-type="float" office:value="0.639591423272446" calcext:value-type="float">
            <text:p>0,6395914233</text:p>
          </table:table-cell>
          <table:table-cell office:value-type="float" office:value="0.714399829351275" calcext:value-type="float">
            <text:p>0,7143998294</text:p>
          </table:table-cell>
          <table:table-cell office:value-type="float" office:value="0.599133760711749" calcext:value-type="float">
            <text:p>0,5991337607</text:p>
          </table:table-cell>
          <table:table-cell office:value-type="float" office:value="0.703005294266304" calcext:value-type="float">
            <text:p>0,7030052943</text:p>
          </table:table-cell>
          <table:table-cell office:value-type="float" office:value="0.704664866321176" calcext:value-type="float">
            <text:p>0,7046648663</text:p>
          </table:table-cell>
          <table:table-cell office:value-type="float" office:value="0.107794233959348" calcext:value-type="float">
            <text:p>0,107794234</text:p>
          </table:table-cell>
          <table:table-cell office:value-type="float" office:value="0.7021343709204" calcext:value-type="float">
            <text:p>0,7021343709</text:p>
          </table:table-cell>
          <table:table-cell office:value-type="float" office:value="0.63844306290609" calcext:value-type="float">
            <text:p>0,6384430629</text:p>
          </table:table-cell>
          <table:table-cell office:value-type="float" office:value="0.658307441220716" calcext:value-type="float">
            <text:p>0,6583074412</text:p>
          </table:table-cell>
          <table:table-cell office:value-type="float" office:value="0.666617364429744" calcext:value-type="float">
            <text:p>0,6666173644</text:p>
          </table:table-cell>
          <table:table-cell office:value-type="float" office:value="0.706753700198563" calcext:value-type="float">
            <text:p>0,7067537002</text:p>
          </table:table-cell>
          <table:table-cell office:value-type="float" office:value="0.707008010093583" calcext:value-type="float">
            <text:p>0,7070080101</text:p>
          </table:table-cell>
          <table:table-cell office:value-type="float" office:value="0.626479238531971" calcext:value-type="float">
            <text:p>0,6264792385</text:p>
          </table:table-cell>
          <table:table-cell office:value-type="float" office:value="0.601906525260362" calcext:value-type="float">
            <text:p>0,6019065253</text:p>
          </table:table-cell>
          <table:table-cell office:value-type="float" office:value="0.712766418896438" calcext:value-type="float">
            <text:p>0,7127664189</text:p>
          </table:table-cell>
          <table:table-cell office:value-type="float" office:value="0.679882589177352" calcext:value-type="float">
            <text:p>0,6798825892</text:p>
          </table:table-cell>
          <table:table-cell office:value-type="float" office:value="0.644733946244873" calcext:value-type="float">
            <text:p>0,6447339462</text:p>
          </table:table-cell>
          <table:table-cell office:value-type="float" office:value="0.693394181782676" calcext:value-type="float">
            <text:p>0,6933941818</text:p>
          </table:table-cell>
          <table:table-cell table:style-name="ce1" office:value-type="float" office:value="0.0434691701668115" calcext:value-type="float">
            <text:p>4,35E-02</text:p>
          </table:table-cell>
          <table:table-cell office:value-type="float" office:value="0.718272993610249" calcext:value-type="float">
            <text:p>0,7182729936</text:p>
          </table:table-cell>
          <table:table-cell office:value-type="float" office:value="0.637340184302182" calcext:value-type="float">
            <text:p>0,6373401843</text:p>
          </table:table-cell>
          <table:table-cell office:value-type="float" office:value="0.66759553859586" calcext:value-type="float">
            <text:p>0,6675955386</text:p>
          </table:table-cell>
          <table:table-cell office:value-type="float" office:value="0.727533530519186" calcext:value-type="float">
            <text:p>0,7275335305</text:p>
          </table:table-cell>
          <table:table-cell office:value-type="float" office:value="0.667253565082484" calcext:value-type="float">
            <text:p>0,6672535651</text:p>
          </table:table-cell>
        </table:table-row>
        <table:table-row table:style-name="ro1">
          <table:table-cell office:value-type="float" office:value="0.302409188592554" calcext:value-type="float">
            <text:p>0,3024091886</text:p>
          </table:table-cell>
          <table:table-cell office:value-type="float" office:value="0.689964990841809" calcext:value-type="float">
            <text:p>0,6899649908</text:p>
          </table:table-cell>
          <table:table-cell office:value-type="float" office:value="0.69533253405004" calcext:value-type="float">
            <text:p>0,6953325341</text:p>
          </table:table-cell>
          <table:table-cell office:value-type="float" office:value="0.106207099769526" calcext:value-type="float">
            <text:p>0,1062070998</text:p>
          </table:table-cell>
          <table:table-cell office:value-type="float" office:value="0.669260809233577" calcext:value-type="float">
            <text:p>0,6692608092</text:p>
          </table:table-cell>
          <table:table-cell office:value-type="float" office:value="0.678341988921292" calcext:value-type="float">
            <text:p>0,6783419889</text:p>
          </table:table-cell>
          <table:table-cell office:value-type="float" office:value="0.680601129355659" calcext:value-type="float">
            <text:p>0,6806011294</text:p>
          </table:table-cell>
          <table:table-cell office:value-type="float" office:value="0.665752431365559" calcext:value-type="float">
            <text:p>0,6657524314</text:p>
          </table:table-cell>
          <table:table-cell office:value-type="float" office:value="0.69534337359221" calcext:value-type="float">
            <text:p>0,6953433736</text:p>
          </table:table-cell>
          <table:table-cell office:value-type="float" office:value="0.54669885763849" calcext:value-type="float">
            <text:p>0,5466988576</text:p>
          </table:table-cell>
          <table:table-cell office:value-type="float" office:value="0.67970785081358" calcext:value-type="float">
            <text:p>0,6797078508</text:p>
          </table:table-cell>
          <table:table-cell office:value-type="float" office:value="0.684499563777767" calcext:value-type="float">
            <text:p>0,6844995638</text:p>
          </table:table-cell>
          <table:table-cell office:value-type="float" office:value="0.704340444972833" calcext:value-type="float">
            <text:p>0,704340445</text:p>
          </table:table-cell>
          <table:table-cell office:value-type="float" office:value="0.672674507735455" calcext:value-type="float">
            <text:p>0,6726745077</text:p>
          </table:table-cell>
          <table:table-cell office:value-type="float" office:value="0.676001702001627" calcext:value-type="float">
            <text:p>0,676001702</text:p>
          </table:table-cell>
          <table:table-cell office:value-type="float" office:value="0.643417126380955" calcext:value-type="float">
            <text:p>0,6434171264</text:p>
          </table:table-cell>
          <table:table-cell office:value-type="float" office:value="0.706403938912563" calcext:value-type="float">
            <text:p>0,7064039389</text:p>
          </table:table-cell>
          <table:table-cell table:style-name="ce1" office:value-type="float" office:value="0.0444948148354172" calcext:value-type="float">
            <text:p>4,45E-02</text:p>
          </table:table-cell>
          <table:table-cell office:value-type="float" office:value="0.645068741990616" calcext:value-type="float">
            <text:p>0,645068742</text:p>
          </table:table-cell>
          <table:table-cell office:value-type="float" office:value="0.653428106160265" calcext:value-type="float">
            <text:p>0,6534281062</text:p>
          </table:table-cell>
          <table:table-cell office:value-type="float" office:value="0.706434255350666" calcext:value-type="float">
            <text:p>0,7064342554</text:p>
          </table:table-cell>
          <table:table-cell office:value-type="float" office:value="0.576309597367065" calcext:value-type="float">
            <text:p>0,5763095974</text:p>
          </table:table-cell>
          <table:table-cell office:value-type="float" office:value="0.736844693313572" calcext:value-type="float">
            <text:p>0,7368446933</text:p>
          </table:table-cell>
          <table:table-cell office:value-type="float" office:value="0.641830808377238" calcext:value-type="float">
            <text:p>0,6418308084</text:p>
          </table:table-cell>
          <table:table-cell office:value-type="float" office:value="0.681259029247576" calcext:value-type="float">
            <text:p>0,6812590292</text:p>
          </table:table-cell>
          <table:table-cell office:value-type="float" office:value="0.603646427812229" calcext:value-type="float">
            <text:p>0,6036464278</text:p>
          </table:table-cell>
          <table:table-cell office:value-type="float" office:value="0.659397025744986" calcext:value-type="float">
            <text:p>0,6593970257</text:p>
          </table:table-cell>
          <table:table-cell office:value-type="float" office:value="0.732959148482148" calcext:value-type="float">
            <text:p>0,7329591485</text:p>
          </table:table-cell>
          <table:table-cell office:value-type="float" office:value="0.563826109843103" calcext:value-type="float">
            <text:p>0,5638261098</text:p>
          </table:table-cell>
          <table:table-cell office:value-type="float" office:value="0.637848856022166" calcext:value-type="float">
            <text:p>0,637848856</text:p>
          </table:table-cell>
          <table:table-cell office:value-type="float" office:value="0.696828435688307" calcext:value-type="float">
            <text:p>0,6968284357</text:p>
          </table:table-cell>
          <table:table-cell office:value-type="float" office:value="0.11190019271797" calcext:value-type="float">
            <text:p>0,1119001927</text:p>
          </table:table-cell>
          <table:table-cell office:value-type="float" office:value="0.682701216359278" calcext:value-type="float">
            <text:p>0,6827012164</text:p>
          </table:table-cell>
          <table:table-cell office:value-type="float" office:value="0.675659301481778" calcext:value-type="float">
            <text:p>0,6756593015</text:p>
          </table:table-cell>
          <table:table-cell office:value-type="float" office:value="0.681081401506849" calcext:value-type="float">
            <text:p>0,6810814015</text:p>
          </table:table-cell>
          <table:table-cell office:value-type="float" office:value="0.658765210541926" calcext:value-type="float">
            <text:p>0,6587652105</text:p>
          </table:table-cell>
          <table:table-cell office:value-type="float" office:value="0.67839947987229" calcext:value-type="float">
            <text:p>0,6783994799</text:p>
          </table:table-cell>
          <table:table-cell office:value-type="float" office:value="0.705408172944622" calcext:value-type="float">
            <text:p>0,7054081729</text:p>
          </table:table-cell>
          <table:table-cell office:value-type="float" office:value="0.649348817494334" calcext:value-type="float">
            <text:p>0,6493488175</text:p>
          </table:table-cell>
          <table:table-cell office:value-type="float" office:value="0.632733583171823" calcext:value-type="float">
            <text:p>0,6327335832</text:p>
          </table:table-cell>
          <table:table-cell office:value-type="float" office:value="0.732598155591903" calcext:value-type="float">
            <text:p>0,7325981556</text:p>
          </table:table-cell>
          <table:table-cell office:value-type="float" office:value="0.667425390818272" calcext:value-type="float">
            <text:p>0,6674253908</text:p>
          </table:table-cell>
          <table:table-cell office:value-type="float" office:value="0.695170603658062" calcext:value-type="float">
            <text:p>0,6951706037</text:p>
          </table:table-cell>
          <table:table-cell office:value-type="float" office:value="0.716445943254861" calcext:value-type="float">
            <text:p>0,7164459433</text:p>
          </table:table-cell>
          <table:table-cell table:style-name="ce1" office:value-type="float" office:value="0.0444355068555614" calcext:value-type="float">
            <text:p>4,44E-02</text:p>
          </table:table-cell>
          <table:table-cell office:value-type="float" office:value="0.7077602792457" calcext:value-type="float">
            <text:p>0,7077602792</text:p>
          </table:table-cell>
          <table:table-cell office:value-type="float" office:value="0.66300907374334" calcext:value-type="float">
            <text:p>0,6630090737</text:p>
          </table:table-cell>
          <table:table-cell office:value-type="float" office:value="0.68967444331521" calcext:value-type="float">
            <text:p>0,6896744433</text:p>
          </table:table-cell>
          <table:table-cell office:value-type="float" office:value="0.721223973536863" calcext:value-type="float">
            <text:p>0,7212239735</text:p>
          </table:table-cell>
          <table:table-cell office:value-type="float" office:value="0.690475520662378" calcext:value-type="float">
            <text:p>0,6904755207</text:p>
          </table:table-cell>
        </table:table-row>
        <table:table-row table:style-name="ro1">
          <table:table-cell office:value-type="float" office:value="0.294906414755346" calcext:value-type="float">
            <text:p>0,2949064148</text:p>
          </table:table-cell>
          <table:table-cell office:value-type="float" office:value="0.694823020003035" calcext:value-type="float">
            <text:p>0,69482302</text:p>
          </table:table-cell>
          <table:table-cell office:value-type="float" office:value="0.701765934007644" calcext:value-type="float">
            <text:p>0,701765934</text:p>
          </table:table-cell>
          <table:table-cell office:value-type="float" office:value="0.10993070570915" calcext:value-type="float">
            <text:p>0,1099307057</text:p>
          </table:table-cell>
          <table:table-cell office:value-type="float" office:value="0.646484113930779" calcext:value-type="float">
            <text:p>0,6464841139</text:p>
          </table:table-cell>
          <table:table-cell office:value-type="float" office:value="0.692200317024918" calcext:value-type="float">
            <text:p>0,692200317</text:p>
          </table:table-cell>
          <table:table-cell office:value-type="float" office:value="0.678583476649802" calcext:value-type="float">
            <text:p>0,6785834766</text:p>
          </table:table-cell>
          <table:table-cell office:value-type="float" office:value="0.679804536419334" calcext:value-type="float">
            <text:p>0,6798045364</text:p>
          </table:table-cell>
          <table:table-cell office:value-type="float" office:value="0.689326980798441" calcext:value-type="float">
            <text:p>0,6893269808</text:p>
          </table:table-cell>
          <table:table-cell office:value-type="float" office:value="0.551306039290182" calcext:value-type="float">
            <text:p>0,5513060393</text:p>
          </table:table-cell>
          <table:table-cell office:value-type="float" office:value="0.683349319613292" calcext:value-type="float">
            <text:p>0,6833493196</text:p>
          </table:table-cell>
          <table:table-cell office:value-type="float" office:value="0.668463034536611" calcext:value-type="float">
            <text:p>0,6684630345</text:p>
          </table:table-cell>
          <table:table-cell office:value-type="float" office:value="0.670686471273656" calcext:value-type="float">
            <text:p>0,6706864713</text:p>
          </table:table-cell>
          <table:table-cell office:value-type="float" office:value="0.65006212330356" calcext:value-type="float">
            <text:p>0,6500621233</text:p>
          </table:table-cell>
          <table:table-cell office:value-type="float" office:value="0.672837303373089" calcext:value-type="float">
            <text:p>0,6728373034</text:p>
          </table:table-cell>
          <table:table-cell office:value-type="float" office:value="0.68217533819635" calcext:value-type="float">
            <text:p>0,6821753382</text:p>
          </table:table-cell>
          <table:table-cell office:value-type="float" office:value="0.663476718936584" calcext:value-type="float">
            <text:p>0,6634767189</text:p>
          </table:table-cell>
          <table:table-cell table:style-name="ce1" office:value-type="float" office:value="0.0435800585645766" calcext:value-type="float">
            <text:p>4,36E-02</text:p>
          </table:table-cell>
          <table:table-cell office:value-type="float" office:value="0.633184521895276" calcext:value-type="float">
            <text:p>0,6331845219</text:p>
          </table:table-cell>
          <table:table-cell office:value-type="float" office:value="0.612864392216688" calcext:value-type="float">
            <text:p>0,6128643922</text:p>
          </table:table-cell>
          <table:table-cell office:value-type="float" office:value="0.695304497263175" calcext:value-type="float">
            <text:p>0,6953044973</text:p>
          </table:table-cell>
          <table:table-cell office:value-type="float" office:value="0.671467809610842" calcext:value-type="float">
            <text:p>0,6714678096</text:p>
          </table:table-cell>
          <table:table-cell office:value-type="float" office:value="0.721206372190393" calcext:value-type="float">
            <text:p>0,7212063722</text:p>
          </table:table-cell>
          <table:table-cell office:value-type="float" office:value="0.660852287552027" calcext:value-type="float">
            <text:p>0,6608522876</text:p>
          </table:table-cell>
          <table:table-cell office:value-type="float" office:value="0.702507717068097" calcext:value-type="float">
            <text:p>0,7025077171</text:p>
          </table:table-cell>
          <table:table-cell office:value-type="float" office:value="0.649380273178493" calcext:value-type="float">
            <text:p>0,6493802732</text:p>
          </table:table-cell>
          <table:table-cell office:value-type="float" office:value="0.655873194907875" calcext:value-type="float">
            <text:p>0,6558731949</text:p>
          </table:table-cell>
          <table:table-cell office:value-type="float" office:value="0.700962103768346" calcext:value-type="float">
            <text:p>0,7009621038</text:p>
          </table:table-cell>
          <table:table-cell office:value-type="float" office:value="0.561277164639196" calcext:value-type="float">
            <text:p>0,5612771646</text:p>
          </table:table-cell>
          <table:table-cell office:value-type="float" office:value="0.665185978778323" calcext:value-type="float">
            <text:p>0,6651859788</text:p>
          </table:table-cell>
          <table:table-cell office:value-type="float" office:value="0.710537580084937" calcext:value-type="float">
            <text:p>0,7105375801</text:p>
          </table:table-cell>
          <table:table-cell office:value-type="float" office:value="0.111292989666144" calcext:value-type="float">
            <text:p>0,1112929897</text:p>
          </table:table-cell>
          <table:table-cell office:value-type="float" office:value="0.694344482909416" calcext:value-type="float">
            <text:p>0,6943444829</text:p>
          </table:table-cell>
          <table:table-cell office:value-type="float" office:value="0.653053161556662" calcext:value-type="float">
            <text:p>0,6530531616</text:p>
          </table:table-cell>
          <table:table-cell office:value-type="float" office:value="0.675368960843868" calcext:value-type="float">
            <text:p>0,6753689608</text:p>
          </table:table-cell>
          <table:table-cell office:value-type="float" office:value="0.679824260962757" calcext:value-type="float">
            <text:p>0,679824261</text:p>
          </table:table-cell>
          <table:table-cell office:value-type="float" office:value="0.640581814676377" calcext:value-type="float">
            <text:p>0,6405818147</text:p>
          </table:table-cell>
          <table:table-cell office:value-type="float" office:value="0.646105284782171" calcext:value-type="float">
            <text:p>0,6461052848</text:p>
          </table:table-cell>
          <table:table-cell office:value-type="float" office:value="0.650399576241625" calcext:value-type="float">
            <text:p>0,6503995762</text:p>
          </table:table-cell>
          <table:table-cell office:value-type="float" office:value="0.623228938960474" calcext:value-type="float">
            <text:p>0,623228939</text:p>
          </table:table-cell>
          <table:table-cell office:value-type="float" office:value="0.690600410994979" calcext:value-type="float">
            <text:p>0,690600411</text:p>
          </table:table-cell>
          <table:table-cell office:value-type="float" office:value="0.66498261821749" calcext:value-type="float">
            <text:p>0,6649826182</text:p>
          </table:table-cell>
          <table:table-cell office:value-type="float" office:value="0.662726643930206" calcext:value-type="float">
            <text:p>0,6627266439</text:p>
          </table:table-cell>
          <table:table-cell office:value-type="float" office:value="0.704537825236455" calcext:value-type="float">
            <text:p>0,7045378252</text:p>
          </table:table-cell>
          <table:table-cell table:style-name="ce1" office:value-type="float" office:value="0.0431849055533966" calcext:value-type="float">
            <text:p>4,32E-02</text:p>
          </table:table-cell>
          <table:table-cell office:value-type="float" office:value="0.704749744896034" calcext:value-type="float">
            <text:p>0,7047497449</text:p>
          </table:table-cell>
          <table:table-cell office:value-type="float" office:value="0.675026713381175" calcext:value-type="float">
            <text:p>0,6750267134</text:p>
          </table:table-cell>
          <table:table-cell office:value-type="float" office:value="0.706349450638333" calcext:value-type="float">
            <text:p>0,7063494506</text:p>
          </table:table-cell>
          <table:table-cell office:value-type="float" office:value="0.64876239077684" calcext:value-type="float">
            <text:p>0,6487623908</text:p>
          </table:table-cell>
          <table:table-cell office:value-type="float" office:value="0.694604926520122" calcext:value-type="float">
            <text:p>0,6946049265</text:p>
          </table:table-cell>
        </table:table-row>
        <table:table-row table:style-name="ro1">
          <table:table-cell office:value-type="float" office:value="0.305152600551936" calcext:value-type="float">
            <text:p>0,3051526006</text:p>
          </table:table-cell>
          <table:table-cell office:value-type="float" office:value="0.648727731854968" calcext:value-type="float">
            <text:p>0,6487277319</text:p>
          </table:table-cell>
          <table:table-cell office:value-type="float" office:value="0.639343388275828" calcext:value-type="float">
            <text:p>0,6393433883</text:p>
          </table:table-cell>
          <table:table-cell office:value-type="float" office:value="0.114636872009824" calcext:value-type="float">
            <text:p>0,114636872</text:p>
          </table:table-cell>
          <table:table-cell office:value-type="float" office:value="0.706462513595692" calcext:value-type="float">
            <text:p>0,7064625136</text:p>
          </table:table-cell>
          <table:table-cell office:value-type="float" office:value="0.716609604198359" calcext:value-type="float">
            <text:p>0,7166096042</text:p>
          </table:table-cell>
          <table:table-cell office:value-type="float" office:value="0.67764586354283" calcext:value-type="float">
            <text:p>0,6776458635</text:p>
          </table:table-cell>
          <table:table-cell office:value-type="float" office:value="0.680682884236425" calcext:value-type="float">
            <text:p>0,6806828842</text:p>
          </table:table-cell>
          <table:table-cell office:value-type="float" office:value="0.716838612420507" calcext:value-type="float">
            <text:p>0,7168386124</text:p>
          </table:table-cell>
          <table:table-cell office:value-type="float" office:value="0.567294927033986" calcext:value-type="float">
            <text:p>0,567294927</text:p>
          </table:table-cell>
          <table:table-cell office:value-type="float" office:value="0.684227280711579" calcext:value-type="float">
            <text:p>0,6842272807</text:p>
          </table:table-cell>
          <table:table-cell office:value-type="float" office:value="0.69491958432126" calcext:value-type="float">
            <text:p>0,6949195843</text:p>
          </table:table-cell>
          <table:table-cell office:value-type="float" office:value="0.741619727234524" calcext:value-type="float">
            <text:p>0,7416197272</text:p>
          </table:table-cell>
          <table:table-cell office:value-type="float" office:value="0.692291417778924" calcext:value-type="float">
            <text:p>0,6922914178</text:p>
          </table:table-cell>
          <table:table-cell office:value-type="float" office:value="0.666267026556523" calcext:value-type="float">
            <text:p>0,6662670266</text:p>
          </table:table-cell>
          <table:table-cell office:value-type="float" office:value="0.653887901185865" calcext:value-type="float">
            <text:p>0,6538879012</text:p>
          </table:table-cell>
          <table:table-cell office:value-type="float" office:value="0.694093769949544" calcext:value-type="float">
            <text:p>0,6940937699</text:p>
          </table:table-cell>
          <table:table-cell table:style-name="ce1" office:value-type="float" office:value="0.0430744472266791" calcext:value-type="float">
            <text:p>4,31E-02</text:p>
          </table:table-cell>
          <table:table-cell office:value-type="float" office:value="0.618862168418829" calcext:value-type="float">
            <text:p>0,6188621684</text:p>
          </table:table-cell>
          <table:table-cell office:value-type="float" office:value="0.649875326072477" calcext:value-type="float">
            <text:p>0,6498753261</text:p>
          </table:table-cell>
          <table:table-cell office:value-type="float" office:value="0.667653019712304" calcext:value-type="float">
            <text:p>0,6676530197</text:p>
          </table:table-cell>
          <table:table-cell office:value-type="float" office:value="0.69037861498427" calcext:value-type="float">
            <text:p>0,690378615</text:p>
          </table:table-cell>
          <table:table-cell office:value-type="float" office:value="0.694709545297267" calcext:value-type="float">
            <text:p>0,6947095453</text:p>
          </table:table-cell>
          <table:table-cell office:value-type="float" office:value="0.686203399421642" calcext:value-type="float">
            <text:p>0,6862033994</text:p>
          </table:table-cell>
          <table:table-cell office:value-type="float" office:value="0.691607517313977" calcext:value-type="float">
            <text:p>0,6916075173</text:p>
          </table:table-cell>
          <table:table-cell office:value-type="float" office:value="0.623356180010615" calcext:value-type="float">
            <text:p>0,62335618</text:p>
          </table:table-cell>
          <table:table-cell office:value-type="float" office:value="0.674269715427533" calcext:value-type="float">
            <text:p>0,6742697154</text:p>
          </table:table-cell>
          <table:table-cell office:value-type="float" office:value="0.711458750958182" calcext:value-type="float">
            <text:p>0,711458751</text:p>
          </table:table-cell>
          <table:table-cell office:value-type="float" office:value="0.555770224481424" calcext:value-type="float">
            <text:p>0,5557702245</text:p>
          </table:table-cell>
          <table:table-cell office:value-type="float" office:value="0.674981239422128" calcext:value-type="float">
            <text:p>0,6749812394</text:p>
          </table:table-cell>
          <table:table-cell office:value-type="float" office:value="0.662642143348713" calcext:value-type="float">
            <text:p>0,6626421433</text:p>
          </table:table-cell>
          <table:table-cell office:value-type="float" office:value="0.109084622426597" calcext:value-type="float">
            <text:p>0,1090846224</text:p>
          </table:table-cell>
          <table:table-cell office:value-type="float" office:value="0.650475867227092" calcext:value-type="float">
            <text:p>0,6504758672</text:p>
          </table:table-cell>
          <table:table-cell office:value-type="float" office:value="0.668554599511072" calcext:value-type="float">
            <text:p>0,6685545995</text:p>
          </table:table-cell>
          <table:table-cell office:value-type="float" office:value="0.693467437935055" calcext:value-type="float">
            <text:p>0,6934674379</text:p>
          </table:table-cell>
          <table:table-cell office:value-type="float" office:value="0.674644728166644" calcext:value-type="float">
            <text:p>0,6746447282</text:p>
          </table:table-cell>
          <table:table-cell office:value-type="float" office:value="0.649026457875098" calcext:value-type="float">
            <text:p>0,6490264579</text:p>
          </table:table-cell>
          <table:table-cell office:value-type="float" office:value="0.720426018020614" calcext:value-type="float">
            <text:p>0,720426018</text:p>
          </table:table-cell>
          <table:table-cell office:value-type="float" office:value="0.668656826929433" calcext:value-type="float">
            <text:p>0,6686568269</text:p>
          </table:table-cell>
          <table:table-cell office:value-type="float" office:value="0.609554270350767" calcext:value-type="float">
            <text:p>0,6095542704</text:p>
          </table:table-cell>
          <table:table-cell office:value-type="float" office:value="0.699699131370129" calcext:value-type="float">
            <text:p>0,6996991314</text:p>
          </table:table-cell>
          <table:table-cell office:value-type="float" office:value="0.682113334006178" calcext:value-type="float">
            <text:p>0,682113334</text:p>
          </table:table-cell>
          <table:table-cell office:value-type="float" office:value="0.662321984972066" calcext:value-type="float">
            <text:p>0,662321985</text:p>
          </table:table-cell>
          <table:table-cell office:value-type="float" office:value="0.72153312627683" calcext:value-type="float">
            <text:p>0,7215331263</text:p>
          </table:table-cell>
          <table:table-cell table:style-name="ce1" office:value-type="float" office:value="0.0789604830636989" calcext:value-type="float">
            <text:p>7,90E-02</text:p>
          </table:table-cell>
          <table:table-cell office:value-type="float" office:value="0.695394568093473" calcext:value-type="float">
            <text:p>0,6953945681</text:p>
          </table:table-cell>
          <table:table-cell office:value-type="float" office:value="0.660696052550911" calcext:value-type="float">
            <text:p>0,6606960526</text:p>
          </table:table-cell>
          <table:table-cell office:value-type="float" office:value="0.700020096750692" calcext:value-type="float">
            <text:p>0,7000200968</text:p>
          </table:table-cell>
          <table:table-cell office:value-type="float" office:value="0.704063638148318" calcext:value-type="float">
            <text:p>0,7040636381</text:p>
          </table:table-cell>
          <table:table-cell office:value-type="float" office:value="0.685486959095915" calcext:value-type="float">
            <text:p>0,6854869591</text:p>
          </table:table-cell>
        </table:table-row>
        <table:table-row table:style-name="ro1">
          <table:table-cell office:value-type="float" office:value="0.290073563283629" calcext:value-type="float">
            <text:p>0,2900735633</text:p>
          </table:table-cell>
          <table:table-cell office:value-type="float" office:value="0.642001439156636" calcext:value-type="float">
            <text:p>0,6420014392</text:p>
          </table:table-cell>
          <table:table-cell office:value-type="float" office:value="0.641229566829326" calcext:value-type="float">
            <text:p>0,6412295668</text:p>
          </table:table-cell>
          <table:table-cell office:value-type="float" office:value="0.113574533113984" calcext:value-type="float">
            <text:p>0,1135745331</text:p>
          </table:table-cell>
          <table:table-cell office:value-type="float" office:value="0.698497625908975" calcext:value-type="float">
            <text:p>0,6984976259</text:p>
          </table:table-cell>
          <table:table-cell office:value-type="float" office:value="0.687180120727328" calcext:value-type="float">
            <text:p>0,6871801207</text:p>
          </table:table-cell>
          <table:table-cell office:value-type="float" office:value="0.683720051860487" calcext:value-type="float">
            <text:p>0,6837200519</text:p>
          </table:table-cell>
          <table:table-cell office:value-type="float" office:value="0.664565376696299" calcext:value-type="float">
            <text:p>0,6645653767</text:p>
          </table:table-cell>
          <table:table-cell office:value-type="float" office:value="0.70266938288627" calcext:value-type="float">
            <text:p>0,7026693829</text:p>
          </table:table-cell>
          <table:table-cell office:value-type="float" office:value="0.582982283969354" calcext:value-type="float">
            <text:p>0,582982284</text:p>
          </table:table-cell>
          <table:table-cell office:value-type="float" office:value="0.641095880475677" calcext:value-type="float">
            <text:p>0,6410958805</text:p>
          </table:table-cell>
          <table:table-cell office:value-type="float" office:value="0.704662183372558" calcext:value-type="float">
            <text:p>0,7046621834</text:p>
          </table:table-cell>
          <table:table-cell office:value-type="float" office:value="0.693175903537786" calcext:value-type="float">
            <text:p>0,6931759035</text:p>
          </table:table-cell>
          <table:table-cell office:value-type="float" office:value="0.650823876700171" calcext:value-type="float">
            <text:p>0,6508238767</text:p>
          </table:table-cell>
          <table:table-cell office:value-type="float" office:value="0.653528212027486" calcext:value-type="float">
            <text:p>0,653528212</text:p>
          </table:table-cell>
          <table:table-cell office:value-type="float" office:value="0.663925841331957" calcext:value-type="float">
            <text:p>0,6639258413</text:p>
          </table:table-cell>
          <table:table-cell office:value-type="float" office:value="0.687918400777623" calcext:value-type="float">
            <text:p>0,6879184008</text:p>
          </table:table-cell>
          <table:table-cell table:style-name="ce1" office:value-type="float" office:value="0.0450052163898113" calcext:value-type="float">
            <text:p>4,50E-02</text:p>
          </table:table-cell>
          <table:table-cell office:value-type="float" office:value="0.64230540776205" calcext:value-type="float">
            <text:p>0,6423054078</text:p>
          </table:table-cell>
          <table:table-cell office:value-type="float" office:value="0.662940695544346" calcext:value-type="float">
            <text:p>0,6629406955</text:p>
          </table:table-cell>
          <table:table-cell office:value-type="float" office:value="0.671526530352087" calcext:value-type="float">
            <text:p>0,6715265304</text:p>
          </table:table-cell>
          <table:table-cell office:value-type="float" office:value="0.660424008770544" calcext:value-type="float">
            <text:p>0,6604240088</text:p>
          </table:table-cell>
          <table:table-cell office:value-type="float" office:value="0.737016908494927" calcext:value-type="float">
            <text:p>0,7370169085</text:p>
          </table:table-cell>
          <table:table-cell office:value-type="float" office:value="0.670637353324882" calcext:value-type="float">
            <text:p>0,6706373533</text:p>
          </table:table-cell>
          <table:table-cell office:value-type="float" office:value="0.695072436135007" calcext:value-type="float">
            <text:p>0,6950724361</text:p>
          </table:table-cell>
          <table:table-cell office:value-type="float" office:value="0.6486251612023" calcext:value-type="float">
            <text:p>0,6486251612</text:p>
          </table:table-cell>
          <table:table-cell office:value-type="float" office:value="0.668293381058991" calcext:value-type="float">
            <text:p>0,6682933811</text:p>
          </table:table-cell>
          <table:table-cell office:value-type="float" office:value="0.689817110480819" calcext:value-type="float">
            <text:p>0,6898171105</text:p>
          </table:table-cell>
          <table:table-cell office:value-type="float" office:value="0.588897120704447" calcext:value-type="float">
            <text:p>0,5888971207</text:p>
          </table:table-cell>
          <table:table-cell office:value-type="float" office:value="0.699286459391496" calcext:value-type="float">
            <text:p>0,6992864594</text:p>
          </table:table-cell>
          <table:table-cell office:value-type="float" office:value="0.719632660902647" calcext:value-type="float">
            <text:p>0,7196326609</text:p>
          </table:table-cell>
          <table:table-cell office:value-type="float" office:value="0.27872190663776" calcext:value-type="float">
            <text:p>0,2787219066</text:p>
          </table:table-cell>
          <table:table-cell office:value-type="float" office:value="0.651903020075434" calcext:value-type="float">
            <text:p>0,6519030201</text:p>
          </table:table-cell>
          <table:table-cell office:value-type="float" office:value="0.701800950166972" calcext:value-type="float">
            <text:p>0,7018009502</text:p>
          </table:table-cell>
          <table:table-cell office:value-type="float" office:value="0.685810316112037" calcext:value-type="float">
            <text:p>0,6858103161</text:p>
          </table:table-cell>
          <table:table-cell office:value-type="float" office:value="0.695310879318189" calcext:value-type="float">
            <text:p>0,6953108793</text:p>
          </table:table-cell>
          <table:table-cell office:value-type="float" office:value="0.666579881766536" calcext:value-type="float">
            <text:p>0,6665798818</text:p>
          </table:table-cell>
          <table:table-cell office:value-type="float" office:value="0.710906534691426" calcext:value-type="float">
            <text:p>0,7109065347</text:p>
          </table:table-cell>
          <table:table-cell office:value-type="float" office:value="0.654533554786415" calcext:value-type="float">
            <text:p>0,6545335548</text:p>
          </table:table-cell>
          <table:table-cell office:value-type="float" office:value="0.638136906439746" calcext:value-type="float">
            <text:p>0,6381369064</text:p>
          </table:table-cell>
          <table:table-cell office:value-type="float" office:value="0.736311421096976" calcext:value-type="float">
            <text:p>0,7363114211</text:p>
          </table:table-cell>
          <table:table-cell office:value-type="float" office:value="0.688701876015643" calcext:value-type="float">
            <text:p>0,688701876</text:p>
          </table:table-cell>
          <table:table-cell office:value-type="float" office:value="0.663412529537998" calcext:value-type="float">
            <text:p>0,6634125295</text:p>
          </table:table-cell>
          <table:table-cell office:value-type="float" office:value="0.692436667577953" calcext:value-type="float">
            <text:p>0,6924366676</text:p>
          </table:table-cell>
          <table:table-cell table:style-name="ce1" office:value-type="float" office:value="0.0921389080225691" calcext:value-type="float">
            <text:p>9,21E-02</text:p>
          </table:table-cell>
          <table:table-cell office:value-type="float" office:value="0.684346489881871" calcext:value-type="float">
            <text:p>0,6843464899</text:p>
          </table:table-cell>
          <table:table-cell office:value-type="float" office:value="0.651116360567518" calcext:value-type="float">
            <text:p>0,6511163606</text:p>
          </table:table-cell>
          <table:table-cell office:value-type="float" office:value="0.721381862852259" calcext:value-type="float">
            <text:p>0,7213818629</text:p>
          </table:table-cell>
          <table:table-cell office:value-type="float" office:value="0.710213878675046" calcext:value-type="float">
            <text:p>0,7102138787</text:p>
          </table:table-cell>
          <table:table-cell office:value-type="float" office:value="0.6903874112267" calcext:value-type="float">
            <text:p>0,6903874112</text:p>
          </table:table-cell>
        </table:table-row>
        <table:table-row table:style-name="ro1">
          <table:table-cell office:value-type="float" office:value="0.3062232942176" calcext:value-type="float">
            <text:p>0,3062232942</text:p>
          </table:table-cell>
          <table:table-cell office:value-type="float" office:value="0.676591198221133" calcext:value-type="float">
            <text:p>0,6765911982</text:p>
          </table:table-cell>
          <table:table-cell office:value-type="float" office:value="0.634618506040633" calcext:value-type="float">
            <text:p>0,634618506</text:p>
          </table:table-cell>
          <table:table-cell office:value-type="float" office:value="0.105939584387339" calcext:value-type="float">
            <text:p>0,1059395844</text:p>
          </table:table-cell>
          <table:table-cell office:value-type="float" office:value="0.675573823861634" calcext:value-type="float">
            <text:p>0,6755738239</text:p>
          </table:table-cell>
          <table:table-cell office:value-type="float" office:value="0.66248726176138" calcext:value-type="float">
            <text:p>0,6624872618</text:p>
          </table:table-cell>
          <table:table-cell office:value-type="float" office:value="0.711893852690441" calcext:value-type="float">
            <text:p>0,7118938527</text:p>
          </table:table-cell>
          <table:table-cell office:value-type="float" office:value="0.718187804536169" calcext:value-type="float">
            <text:p>0,7181878045</text:p>
          </table:table-cell>
          <table:table-cell office:value-type="float" office:value="0.70359718287266" calcext:value-type="float">
            <text:p>0,7035971829</text:p>
          </table:table-cell>
          <table:table-cell office:value-type="float" office:value="0.567602054979585" calcext:value-type="float">
            <text:p>0,567602055</text:p>
          </table:table-cell>
          <table:table-cell office:value-type="float" office:value="0.676764767480875" calcext:value-type="float">
            <text:p>0,6767647675</text:p>
          </table:table-cell>
          <table:table-cell office:value-type="float" office:value="0.642619398603217" calcext:value-type="float">
            <text:p>0,6426193986</text:p>
          </table:table-cell>
          <table:table-cell office:value-type="float" office:value="0.704341474565862" calcext:value-type="float">
            <text:p>0,7043414746</text:p>
          </table:table-cell>
          <table:table-cell office:value-type="float" office:value="0.677431535408558" calcext:value-type="float">
            <text:p>0,6774315354</text:p>
          </table:table-cell>
          <table:table-cell office:value-type="float" office:value="0.621109933299834" calcext:value-type="float">
            <text:p>0,6211099333</text:p>
          </table:table-cell>
          <table:table-cell office:value-type="float" office:value="0.649446511663375" calcext:value-type="float">
            <text:p>0,6494465117</text:p>
          </table:table-cell>
          <table:table-cell office:value-type="float" office:value="0.657364465038717" calcext:value-type="float">
            <text:p>0,657364465</text:p>
          </table:table-cell>
          <table:table-cell table:style-name="ce1" office:value-type="float" office:value="0.0904273939212347" calcext:value-type="float">
            <text:p>9,04E-02</text:p>
          </table:table-cell>
          <table:table-cell office:value-type="float" office:value="0.622607298297811" calcext:value-type="float">
            <text:p>0,6226072983</text:p>
          </table:table-cell>
          <table:table-cell office:value-type="float" office:value="0.66176610916984" calcext:value-type="float">
            <text:p>0,6617661092</text:p>
          </table:table-cell>
          <table:table-cell office:value-type="float" office:value="0.690272805453092" calcext:value-type="float">
            <text:p>0,6902728055</text:p>
          </table:table-cell>
          <table:table-cell office:value-type="float" office:value="0.634648961343554" calcext:value-type="float">
            <text:p>0,6346489613</text:p>
          </table:table-cell>
          <table:table-cell office:value-type="float" office:value="0.691015968107564" calcext:value-type="float">
            <text:p>0,6910159681</text:p>
          </table:table-cell>
          <table:table-cell office:value-type="float" office:value="0.711064863015608" calcext:value-type="float">
            <text:p>0,711064863</text:p>
          </table:table-cell>
          <table:table-cell office:value-type="float" office:value="0.700412774941335" calcext:value-type="float">
            <text:p>0,7004127749</text:p>
          </table:table-cell>
          <table:table-cell office:value-type="float" office:value="0.649253665373945" calcext:value-type="float">
            <text:p>0,6492536654</text:p>
          </table:table-cell>
          <table:table-cell office:value-type="float" office:value="0.652843335889982" calcext:value-type="float">
            <text:p>0,6528433359</text:p>
          </table:table-cell>
          <table:table-cell office:value-type="float" office:value="0.702401420658645" calcext:value-type="float">
            <text:p>0,7024014207</text:p>
          </table:table-cell>
          <table:table-cell office:value-type="float" office:value="0.597169221824292" calcext:value-type="float">
            <text:p>0,5971692218</text:p>
          </table:table-cell>
          <table:table-cell office:value-type="float" office:value="0.671848833819009" calcext:value-type="float">
            <text:p>0,6718488338</text:p>
          </table:table-cell>
          <table:table-cell office:value-type="float" office:value="0.692969544093941" calcext:value-type="float">
            <text:p>0,6929695441</text:p>
          </table:table-cell>
          <table:table-cell office:value-type="float" office:value="0.514013712527951" calcext:value-type="float">
            <text:p>0,5140137125</text:p>
          </table:table-cell>
          <table:table-cell office:value-type="float" office:value="0.64327237213876" calcext:value-type="float">
            <text:p>0,6432723721</text:p>
          </table:table-cell>
          <table:table-cell office:value-type="float" office:value="0.717278346358977" calcext:value-type="float">
            <text:p>0,7172783464</text:p>
          </table:table-cell>
          <table:table-cell office:value-type="float" office:value="0.663199855700885" calcext:value-type="float">
            <text:p>0,6631998557</text:p>
          </table:table-cell>
          <table:table-cell office:value-type="float" office:value="0.710470255114437" calcext:value-type="float">
            <text:p>0,7104702551</text:p>
          </table:table-cell>
          <table:table-cell office:value-type="float" office:value="0.679715973181" calcext:value-type="float">
            <text:p>0,6797159732</text:p>
          </table:table-cell>
          <table:table-cell office:value-type="float" office:value="0.70398572544769" calcext:value-type="float">
            <text:p>0,7039857254</text:p>
          </table:table-cell>
          <table:table-cell office:value-type="float" office:value="0.688093960667084" calcext:value-type="float">
            <text:p>0,6880939607</text:p>
          </table:table-cell>
          <table:table-cell office:value-type="float" office:value="0.613610450652761" calcext:value-type="float">
            <text:p>0,6136104507</text:p>
          </table:table-cell>
          <table:table-cell office:value-type="float" office:value="0.687509348585946" calcext:value-type="float">
            <text:p>0,6875093486</text:p>
          </table:table-cell>
          <table:table-cell office:value-type="float" office:value="0.673389233906778" calcext:value-type="float">
            <text:p>0,6733892339</text:p>
          </table:table-cell>
          <table:table-cell office:value-type="float" office:value="0.66133606683189" calcext:value-type="float">
            <text:p>0,6613360668</text:p>
          </table:table-cell>
          <table:table-cell office:value-type="float" office:value="0.718799952254666" calcext:value-type="float">
            <text:p>0,7187999523</text:p>
          </table:table-cell>
          <table:table-cell office:value-type="float" office:value="0.102680400466788" calcext:value-type="float">
            <text:p>0,1026804005</text:p>
          </table:table-cell>
          <table:table-cell office:value-type="float" office:value="0.70628817413936" calcext:value-type="float">
            <text:p>0,7062881741</text:p>
          </table:table-cell>
          <table:table-cell office:value-type="float" office:value="0.666165062441027" calcext:value-type="float">
            <text:p>0,6661650624</text:p>
          </table:table-cell>
          <table:table-cell office:value-type="float" office:value="0.710320974311445" calcext:value-type="float">
            <text:p>0,7103209743</text:p>
          </table:table-cell>
          <table:table-cell office:value-type="float" office:value="0.717358559907513" calcext:value-type="float">
            <text:p>0,7173585599</text:p>
          </table:table-cell>
          <table:table-cell office:value-type="float" office:value="0.743134691810773" calcext:value-type="float">
            <text:p>0,7431346918</text:p>
          </table:table-cell>
        </table:table-row>
        <table:table-row table:style-name="ro1">
          <table:table-cell office:value-type="float" office:value="0.283117958445987" calcext:value-type="float">
            <text:p>0,2831179584</text:p>
          </table:table-cell>
          <table:table-cell office:value-type="float" office:value="0.703984499054804" calcext:value-type="float">
            <text:p>0,7039844991</text:p>
          </table:table-cell>
          <table:table-cell office:value-type="float" office:value="0.687512943808731" calcext:value-type="float">
            <text:p>0,6875129438</text:p>
          </table:table-cell>
          <table:table-cell office:value-type="float" office:value="0.111032221684826" calcext:value-type="float">
            <text:p>0,1110322217</text:p>
          </table:table-cell>
          <table:table-cell office:value-type="float" office:value="0.670621795127289" calcext:value-type="float">
            <text:p>0,6706217951</text:p>
          </table:table-cell>
          <table:table-cell office:value-type="float" office:value="0.672375512780237" calcext:value-type="float">
            <text:p>0,6723755128</text:p>
          </table:table-cell>
          <table:table-cell office:value-type="float" office:value="0.703552829791564" calcext:value-type="float">
            <text:p>0,7035528298</text:p>
          </table:table-cell>
          <table:table-cell office:value-type="float" office:value="0.723306837984754" calcext:value-type="float">
            <text:p>0,723306838</text:p>
          </table:table-cell>
          <table:table-cell office:value-type="float" office:value="0.7256961060813" calcext:value-type="float">
            <text:p>0,7256961061</text:p>
          </table:table-cell>
          <table:table-cell office:value-type="float" office:value="0.588961034135355" calcext:value-type="float">
            <text:p>0,5889610341</text:p>
          </table:table-cell>
          <table:table-cell office:value-type="float" office:value="0.695213193378859" calcext:value-type="float">
            <text:p>0,6952131934</text:p>
          </table:table-cell>
          <table:table-cell office:value-type="float" office:value="0.66789277506356" calcext:value-type="float">
            <text:p>0,6678927751</text:p>
          </table:table-cell>
          <table:table-cell office:value-type="float" office:value="0.737123693517625" calcext:value-type="float">
            <text:p>0,7371236935</text:p>
          </table:table-cell>
          <table:table-cell office:value-type="float" office:value="0.649514581710243" calcext:value-type="float">
            <text:p>0,6495145817</text:p>
          </table:table-cell>
          <table:table-cell office:value-type="float" office:value="0.631011981351852" calcext:value-type="float">
            <text:p>0,6310119814</text:p>
          </table:table-cell>
          <table:table-cell office:value-type="float" office:value="0.636403255769253" calcext:value-type="float">
            <text:p>0,6364032558</text:p>
          </table:table-cell>
          <table:table-cell office:value-type="float" office:value="0.684303165552477" calcext:value-type="float">
            <text:p>0,6843031656</text:p>
          </table:table-cell>
          <table:table-cell table:style-name="ce1" office:value-type="float" office:value="0.0942700442753768" calcext:value-type="float">
            <text:p>9,43E-02</text:p>
          </table:table-cell>
          <table:table-cell office:value-type="float" office:value="0.62341603253214" calcext:value-type="float">
            <text:p>0,6234160325</text:p>
          </table:table-cell>
          <table:table-cell office:value-type="float" office:value="0.669274122025268" calcext:value-type="float">
            <text:p>0,669274122</text:p>
          </table:table-cell>
          <table:table-cell office:value-type="float" office:value="0.648890848665165" calcext:value-type="float">
            <text:p>0,6488908487</text:p>
          </table:table-cell>
          <table:table-cell office:value-type="float" office:value="0.692786316156343" calcext:value-type="float">
            <text:p>0,6927863162</text:p>
          </table:table-cell>
          <table:table-cell office:value-type="float" office:value="0.67832452573463" calcext:value-type="float">
            <text:p>0,6783245257</text:p>
          </table:table-cell>
          <table:table-cell office:value-type="float" office:value="0.678636777877228" calcext:value-type="float">
            <text:p>0,6786367779</text:p>
          </table:table-cell>
          <table:table-cell office:value-type="float" office:value="0.658856346182302" calcext:value-type="float">
            <text:p>0,6588563462</text:p>
          </table:table-cell>
          <table:table-cell office:value-type="float" office:value="0.65894435334194" calcext:value-type="float">
            <text:p>0,6589443533</text:p>
          </table:table-cell>
          <table:table-cell office:value-type="float" office:value="0.692489796597725" calcext:value-type="float">
            <text:p>0,6924897966</text:p>
          </table:table-cell>
          <table:table-cell office:value-type="float" office:value="0.671199388574919" calcext:value-type="float">
            <text:p>0,6711993886</text:p>
          </table:table-cell>
          <table:table-cell office:value-type="float" office:value="0.585603529699635" calcext:value-type="float">
            <text:p>0,5856035297</text:p>
          </table:table-cell>
          <table:table-cell office:value-type="float" office:value="0.669714625060316" calcext:value-type="float">
            <text:p>0,6697146251</text:p>
          </table:table-cell>
          <table:table-cell office:value-type="float" office:value="0.710861454950533" calcext:value-type="float">
            <text:p>0,710861455</text:p>
          </table:table-cell>
          <table:table-cell office:value-type="float" office:value="0.524137080998222" calcext:value-type="float">
            <text:p>0,524137081</text:p>
          </table:table-cell>
          <table:table-cell office:value-type="float" office:value="0.667352376654618" calcext:value-type="float">
            <text:p>0,6673523767</text:p>
          </table:table-cell>
          <table:table-cell office:value-type="float" office:value="0.702105313009865" calcext:value-type="float">
            <text:p>0,702105313</text:p>
          </table:table-cell>
          <table:table-cell office:value-type="float" office:value="0.670984170165146" calcext:value-type="float">
            <text:p>0,6709841702</text:p>
          </table:table-cell>
          <table:table-cell office:value-type="float" office:value="0.64130495859916" calcext:value-type="float">
            <text:p>0,6413049586</text:p>
          </table:table-cell>
          <table:table-cell office:value-type="float" office:value="0.702444129769923" calcext:value-type="float">
            <text:p>0,7024441298</text:p>
          </table:table-cell>
          <table:table-cell office:value-type="float" office:value="0.681699142028773" calcext:value-type="float">
            <text:p>0,681699142</text:p>
          </table:table-cell>
          <table:table-cell office:value-type="float" office:value="0.673195772839928" calcext:value-type="float">
            <text:p>0,6731957728</text:p>
          </table:table-cell>
          <table:table-cell office:value-type="float" office:value="0.618798139804661" calcext:value-type="float">
            <text:p>0,6187981398</text:p>
          </table:table-cell>
          <table:table-cell office:value-type="float" office:value="0.644398542523046" calcext:value-type="float">
            <text:p>0,6443985425</text:p>
          </table:table-cell>
          <table:table-cell office:value-type="float" office:value="0.654313244279568" calcext:value-type="float">
            <text:p>0,6543132443</text:p>
          </table:table-cell>
          <table:table-cell office:value-type="float" office:value="0.641635187843434" calcext:value-type="float">
            <text:p>0,6416351878</text:p>
          </table:table-cell>
          <table:table-cell office:value-type="float" office:value="0.695066858824801" calcext:value-type="float">
            <text:p>0,6950668588</text:p>
          </table:table-cell>
          <table:table-cell office:value-type="float" office:value="0.106367286676221" calcext:value-type="float">
            <text:p>0,1063672867</text:p>
          </table:table-cell>
          <table:table-cell office:value-type="float" office:value="0.655210326485203" calcext:value-type="float">
            <text:p>0,6552103265</text:p>
          </table:table-cell>
          <table:table-cell office:value-type="float" office:value="0.656792985333239" calcext:value-type="float">
            <text:p>0,6567929853</text:p>
          </table:table-cell>
          <table:table-cell office:value-type="float" office:value="0.702891131602101" calcext:value-type="float">
            <text:p>0,7028911316</text:p>
          </table:table-cell>
          <table:table-cell office:value-type="float" office:value="0.698233589993713" calcext:value-type="float">
            <text:p>0,69823359</text:p>
          </table:table-cell>
          <table:table-cell office:value-type="float" office:value="0.728682052614183" calcext:value-type="float">
            <text:p>0,7286820526</text:p>
          </table:table-cell>
        </table:table-row>
        <table:table-row table:style-name="ro1">
          <table:table-cell office:value-type="float" office:value="0.29460324826369" calcext:value-type="float">
            <text:p>0,2946032483</text:p>
          </table:table-cell>
          <table:table-cell office:value-type="float" office:value="0.622670301488249" calcext:value-type="float">
            <text:p>0,6226703015</text:p>
          </table:table-cell>
          <table:table-cell office:value-type="float" office:value="0.694802279375182" calcext:value-type="float">
            <text:p>0,6948022794</text:p>
          </table:table-cell>
          <table:table-cell office:value-type="float" office:value="0.11352126853158" calcext:value-type="float">
            <text:p>0,1135212685</text:p>
          </table:table-cell>
          <table:table-cell office:value-type="float" office:value="0.694149951529044" calcext:value-type="float">
            <text:p>0,6941499515</text:p>
          </table:table-cell>
          <table:table-cell office:value-type="float" office:value="0.678819905290552" calcext:value-type="float">
            <text:p>0,6788199053</text:p>
          </table:table-cell>
          <table:table-cell office:value-type="float" office:value="0.672347011950968" calcext:value-type="float">
            <text:p>0,672347012</text:p>
          </table:table-cell>
          <table:table-cell office:value-type="float" office:value="0.689492577434255" calcext:value-type="float">
            <text:p>0,6894925774</text:p>
          </table:table-cell>
          <table:table-cell office:value-type="float" office:value="0.683268441389226" calcext:value-type="float">
            <text:p>0,6832684414</text:p>
          </table:table-cell>
          <table:table-cell office:value-type="float" office:value="0.572963914301367" calcext:value-type="float">
            <text:p>0,5729639143</text:p>
          </table:table-cell>
          <table:table-cell office:value-type="float" office:value="0.644037719857939" calcext:value-type="float">
            <text:p>0,6440377199</text:p>
          </table:table-cell>
          <table:table-cell office:value-type="float" office:value="0.712958481216932" calcext:value-type="float">
            <text:p>0,7129584812</text:p>
          </table:table-cell>
          <table:table-cell office:value-type="float" office:value="0.725706800938997" calcext:value-type="float">
            <text:p>0,7257068009</text:p>
          </table:table-cell>
          <table:table-cell office:value-type="float" office:value="0.687011420875909" calcext:value-type="float">
            <text:p>0,6870114209</text:p>
          </table:table-cell>
          <table:table-cell office:value-type="float" office:value="0.644246802763206" calcext:value-type="float">
            <text:p>0,6442468028</text:p>
          </table:table-cell>
          <table:table-cell office:value-type="float" office:value="0.668170057814572" calcext:value-type="float">
            <text:p>0,6681700578</text:p>
          </table:table-cell>
          <table:table-cell office:value-type="float" office:value="0.673385647659319" calcext:value-type="float">
            <text:p>0,6733856477</text:p>
          </table:table-cell>
          <table:table-cell table:style-name="ce1" office:value-type="float" office:value="0.0950476269681906" calcext:value-type="float">
            <text:p>9,50E-02</text:p>
          </table:table-cell>
          <table:table-cell office:value-type="float" office:value="0.646601667092618" calcext:value-type="float">
            <text:p>0,6466016671</text:p>
          </table:table-cell>
          <table:table-cell office:value-type="float" office:value="0.642767866667047" calcext:value-type="float">
            <text:p>0,6427678667</text:p>
          </table:table-cell>
          <table:table-cell office:value-type="float" office:value="0.639416924441939" calcext:value-type="float">
            <text:p>0,6394169244</text:p>
          </table:table-cell>
          <table:table-cell office:value-type="float" office:value="0.689828666398731" calcext:value-type="float">
            <text:p>0,6898286664</text:p>
          </table:table-cell>
          <table:table-cell office:value-type="float" office:value="0.68821625003973" calcext:value-type="float">
            <text:p>0,68821625</text:p>
          </table:table-cell>
          <table:table-cell office:value-type="float" office:value="0.637232431449477" calcext:value-type="float">
            <text:p>0,6372324314</text:p>
          </table:table-cell>
          <table:table-cell office:value-type="float" office:value="0.672954561537349" calcext:value-type="float">
            <text:p>0,6729545615</text:p>
          </table:table-cell>
          <table:table-cell office:value-type="float" office:value="0.660098602837659" calcext:value-type="float">
            <text:p>0,6600986028</text:p>
          </table:table-cell>
          <table:table-cell office:value-type="float" office:value="0.696725127484744" calcext:value-type="float">
            <text:p>0,6967251275</text:p>
          </table:table-cell>
          <table:table-cell office:value-type="float" office:value="0.661327284510948" calcext:value-type="float">
            <text:p>0,6613272845</text:p>
          </table:table-cell>
          <table:table-cell office:value-type="float" office:value="0.596207100474" calcext:value-type="float">
            <text:p>0,5962071005</text:p>
          </table:table-cell>
          <table:table-cell office:value-type="float" office:value="0.659759130679897" calcext:value-type="float">
            <text:p>0,6597591307</text:p>
          </table:table-cell>
          <table:table-cell office:value-type="float" office:value="0.654897912842081" calcext:value-type="float">
            <text:p>0,6548979128</text:p>
          </table:table-cell>
          <table:table-cell office:value-type="float" office:value="0.577514286849805" calcext:value-type="float">
            <text:p>0,5775142868</text:p>
          </table:table-cell>
          <table:table-cell office:value-type="float" office:value="0.653338508335592" calcext:value-type="float">
            <text:p>0,6533385083</text:p>
          </table:table-cell>
          <table:table-cell office:value-type="float" office:value="0.717677689079284" calcext:value-type="float">
            <text:p>0,7176776891</text:p>
          </table:table-cell>
          <table:table-cell office:value-type="float" office:value="0.657165438079475" calcext:value-type="float">
            <text:p>0,6571654381</text:p>
          </table:table-cell>
          <table:table-cell office:value-type="float" office:value="0.640208586694832" calcext:value-type="float">
            <text:p>0,6402085867</text:p>
          </table:table-cell>
          <table:table-cell office:value-type="float" office:value="0.697064905512753" calcext:value-type="float">
            <text:p>0,6970649055</text:p>
          </table:table-cell>
          <table:table-cell office:value-type="float" office:value="0.65631913038149" calcext:value-type="float">
            <text:p>0,6563191304</text:p>
          </table:table-cell>
          <table:table-cell office:value-type="float" office:value="0.614327684941028" calcext:value-type="float">
            <text:p>0,6143276849</text:p>
          </table:table-cell>
          <table:table-cell office:value-type="float" office:value="0.668171228627469" calcext:value-type="float">
            <text:p>0,6681712286</text:p>
          </table:table-cell>
          <table:table-cell office:value-type="float" office:value="0.741078386104859" calcext:value-type="float">
            <text:p>0,7410783861</text:p>
          </table:table-cell>
          <table:table-cell office:value-type="float" office:value="0.681303451559632" calcext:value-type="float">
            <text:p>0,6813034516</text:p>
          </table:table-cell>
          <table:table-cell office:value-type="float" office:value="0.683119858080051" calcext:value-type="float">
            <text:p>0,6831198581</text:p>
          </table:table-cell>
          <table:table-cell office:value-type="float" office:value="0.690541060486164" calcext:value-type="float">
            <text:p>0,6905410605</text:p>
          </table:table-cell>
          <table:table-cell office:value-type="float" office:value="0.102802615473407" calcext:value-type="float">
            <text:p>0,1028026155</text:p>
          </table:table-cell>
          <table:table-cell office:value-type="float" office:value="0.658021665488088" calcext:value-type="float">
            <text:p>0,6580216655</text:p>
          </table:table-cell>
          <table:table-cell office:value-type="float" office:value="0.664675503942848" calcext:value-type="float">
            <text:p>0,6646755039</text:p>
          </table:table-cell>
          <table:table-cell office:value-type="float" office:value="0.700695035308367" calcext:value-type="float">
            <text:p>0,7006950353</text:p>
          </table:table-cell>
          <table:table-cell office:value-type="float" office:value="0.692267728809134" calcext:value-type="float">
            <text:p>0,6922677288</text:p>
          </table:table-cell>
          <table:table-cell office:value-type="float" office:value="0.695967745437027" calcext:value-type="float">
            <text:p>0,6959677454</text:p>
          </table:table-cell>
        </table:table-row>
        <table:table-row table:style-name="ro1">
          <table:table-cell office:value-type="float" office:value="0.384403528891611" calcext:value-type="float">
            <text:p>0,3844035289</text:p>
          </table:table-cell>
          <table:table-cell office:value-type="float" office:value="0.635183706981543" calcext:value-type="float">
            <text:p>0,635183707</text:p>
          </table:table-cell>
          <table:table-cell office:value-type="float" office:value="0.656422114910462" calcext:value-type="float">
            <text:p>0,6564221149</text:p>
          </table:table-cell>
          <table:table-cell office:value-type="float" office:value="0.110781876274039" calcext:value-type="float">
            <text:p>0,1107818763</text:p>
          </table:table-cell>
          <table:table-cell office:value-type="float" office:value="0.695520230993659" calcext:value-type="float">
            <text:p>0,695520231</text:p>
          </table:table-cell>
          <table:table-cell office:value-type="float" office:value="0.726688110562329" calcext:value-type="float">
            <text:p>0,7266881106</text:p>
          </table:table-cell>
          <table:table-cell office:value-type="float" office:value="0.675244485902873" calcext:value-type="float">
            <text:p>0,6752444859</text:p>
          </table:table-cell>
          <table:table-cell office:value-type="float" office:value="0.716195158249229" calcext:value-type="float">
            <text:p>0,7161951582</text:p>
          </table:table-cell>
          <table:table-cell office:value-type="float" office:value="0.708798855877519" calcext:value-type="float">
            <text:p>0,7087988559</text:p>
          </table:table-cell>
          <table:table-cell office:value-type="float" office:value="0.607747954337403" calcext:value-type="float">
            <text:p>0,6077479543</text:p>
          </table:table-cell>
          <table:table-cell office:value-type="float" office:value="0.630185020269219" calcext:value-type="float">
            <text:p>0,6301850203</text:p>
          </table:table-cell>
          <table:table-cell office:value-type="float" office:value="0.695742760213299" calcext:value-type="float">
            <text:p>0,6957427602</text:p>
          </table:table-cell>
          <table:table-cell office:value-type="float" office:value="0.695035492315351" calcext:value-type="float">
            <text:p>0,6950354923</text:p>
          </table:table-cell>
          <table:table-cell office:value-type="float" office:value="0.670301165934062" calcext:value-type="float">
            <text:p>0,6703011659</text:p>
          </table:table-cell>
          <table:table-cell office:value-type="float" office:value="0.651130531426153" calcext:value-type="float">
            <text:p>0,6511305314</text:p>
          </table:table-cell>
          <table:table-cell office:value-type="float" office:value="0.63903994737631" calcext:value-type="float">
            <text:p>0,6390399474</text:p>
          </table:table-cell>
          <table:table-cell office:value-type="float" office:value="0.689792875846709" calcext:value-type="float">
            <text:p>0,6897928758</text:p>
          </table:table-cell>
          <table:table-cell table:style-name="ce1" office:value-type="float" office:value="0.0994521330567383" calcext:value-type="float">
            <text:p>9,95E-02</text:p>
          </table:table-cell>
          <table:table-cell office:value-type="float" office:value="0.634684989973123" calcext:value-type="float">
            <text:p>0,63468499</text:p>
          </table:table-cell>
          <table:table-cell office:value-type="float" office:value="0.660028005116521" calcext:value-type="float">
            <text:p>0,6600280051</text:p>
          </table:table-cell>
          <table:table-cell office:value-type="float" office:value="0.661468259133983" calcext:value-type="float">
            <text:p>0,6614682591</text:p>
          </table:table-cell>
          <table:table-cell office:value-type="float" office:value="0.681270787013369" calcext:value-type="float">
            <text:p>0,681270787</text:p>
          </table:table-cell>
          <table:table-cell office:value-type="float" office:value="0.65759059108271" calcext:value-type="float">
            <text:p>0,6575905911</text:p>
          </table:table-cell>
          <table:table-cell office:value-type="float" office:value="0.641788372658817" calcext:value-type="float">
            <text:p>0,6417883727</text:p>
          </table:table-cell>
          <table:table-cell office:value-type="float" office:value="0.671112270676686" calcext:value-type="float">
            <text:p>0,6711122707</text:p>
          </table:table-cell>
          <table:table-cell office:value-type="float" office:value="0.65265159382383" calcext:value-type="float">
            <text:p>0,6526515938</text:p>
          </table:table-cell>
          <table:table-cell office:value-type="float" office:value="0.686559014085577" calcext:value-type="float">
            <text:p>0,6865590141</text:p>
          </table:table-cell>
          <table:table-cell office:value-type="float" office:value="0.686730947508448" calcext:value-type="float">
            <text:p>0,6867309475</text:p>
          </table:table-cell>
          <table:table-cell office:value-type="float" office:value="0.608720352447815" calcext:value-type="float">
            <text:p>0,6087203524</text:p>
          </table:table-cell>
          <table:table-cell office:value-type="float" office:value="0.685715601218236" calcext:value-type="float">
            <text:p>0,6857156012</text:p>
          </table:table-cell>
          <table:table-cell office:value-type="float" office:value="0.661815315460423" calcext:value-type="float">
            <text:p>0,6618153155</text:p>
          </table:table-cell>
          <table:table-cell office:value-type="float" office:value="0.543414795150758" calcext:value-type="float">
            <text:p>0,5434147952</text:p>
          </table:table-cell>
          <table:table-cell office:value-type="float" office:value="0.650564860871045" calcext:value-type="float">
            <text:p>0,6505648609</text:p>
          </table:table-cell>
          <table:table-cell office:value-type="float" office:value="0.718980468957028" calcext:value-type="float">
            <text:p>0,718980469</text:p>
          </table:table-cell>
          <table:table-cell office:value-type="float" office:value="0.670004565484513" calcext:value-type="float">
            <text:p>0,6700045655</text:p>
          </table:table-cell>
          <table:table-cell office:value-type="float" office:value="0.637778459239811" calcext:value-type="float">
            <text:p>0,6377784592</text:p>
          </table:table-cell>
          <table:table-cell office:value-type="float" office:value="0.661156983829421" calcext:value-type="float">
            <text:p>0,6611569838</text:p>
          </table:table-cell>
          <table:table-cell office:value-type="float" office:value="0.668651442703306" calcext:value-type="float">
            <text:p>0,6686514427</text:p>
          </table:table-cell>
          <table:table-cell office:value-type="float" office:value="0.652393108932614" calcext:value-type="float">
            <text:p>0,6523931089</text:p>
          </table:table-cell>
          <table:table-cell office:value-type="float" office:value="0.632893297569623" calcext:value-type="float">
            <text:p>0,6328932976</text:p>
          </table:table-cell>
          <table:table-cell office:value-type="float" office:value="0.68725731664364" calcext:value-type="float">
            <text:p>0,6872573166</text:p>
          </table:table-cell>
          <table:table-cell office:value-type="float" office:value="0.682415702404691" calcext:value-type="float">
            <text:p>0,6824157024</text:p>
          </table:table-cell>
          <table:table-cell office:value-type="float" office:value="0.638026966048652" calcext:value-type="float">
            <text:p>0,638026966</text:p>
          </table:table-cell>
          <table:table-cell office:value-type="float" office:value="0.685828883282434" calcext:value-type="float">
            <text:p>0,6858288833</text:p>
          </table:table-cell>
          <table:table-cell office:value-type="float" office:value="0.109270488571522" calcext:value-type="float">
            <text:p>0,1092704886</text:p>
          </table:table-cell>
          <table:table-cell office:value-type="float" office:value="0.663846492400819" calcext:value-type="float">
            <text:p>0,6638464924</text:p>
          </table:table-cell>
          <table:table-cell office:value-type="float" office:value="0.688308119856952" calcext:value-type="float">
            <text:p>0,6883081199</text:p>
          </table:table-cell>
          <table:table-cell office:value-type="float" office:value="0.70383944497609" calcext:value-type="float">
            <text:p>0,703839445</text:p>
          </table:table-cell>
          <table:table-cell office:value-type="float" office:value="0.718745062662569" calcext:value-type="float">
            <text:p>0,7187450627</text:p>
          </table:table-cell>
          <table:table-cell office:value-type="float" office:value="0.705403307569785" calcext:value-type="float">
            <text:p>0,7054033076</text:p>
          </table:table-cell>
        </table:table-row>
        <table:table-row table:style-name="ro1">
          <table:table-cell office:value-type="float" office:value="0.450448422323998" calcext:value-type="float">
            <text:p>0,4504484223</text:p>
          </table:table-cell>
          <table:table-cell office:value-type="float" office:value="0.61938652150331" calcext:value-type="float">
            <text:p>0,6193865215</text:p>
          </table:table-cell>
          <table:table-cell office:value-type="float" office:value="0.645441220928151" calcext:value-type="float">
            <text:p>0,6454412209</text:p>
          </table:table-cell>
          <table:table-cell office:value-type="float" office:value="0.11156893056428" calcext:value-type="float">
            <text:p>0,1115689306</text:p>
          </table:table-cell>
          <table:table-cell office:value-type="float" office:value="0.689750728452496" calcext:value-type="float">
            <text:p>0,6897507285</text:p>
          </table:table-cell>
          <table:table-cell office:value-type="float" office:value="0.733246168825923" calcext:value-type="float">
            <text:p>0,7332461688</text:p>
          </table:table-cell>
          <table:table-cell office:value-type="float" office:value="0.675223287313663" calcext:value-type="float">
            <text:p>0,6752232873</text:p>
          </table:table-cell>
          <table:table-cell office:value-type="float" office:value="0.725025407623391" calcext:value-type="float">
            <text:p>0,7250254076</text:p>
          </table:table-cell>
          <table:table-cell office:value-type="float" office:value="0.693742497048803" calcext:value-type="float">
            <text:p>0,693742497</text:p>
          </table:table-cell>
          <table:table-cell office:value-type="float" office:value="0.593234244165252" calcext:value-type="float">
            <text:p>0,5932342442</text:p>
          </table:table-cell>
          <table:table-cell office:value-type="float" office:value="0.63570314181364" calcext:value-type="float">
            <text:p>0,6357031418</text:p>
          </table:table-cell>
          <table:table-cell office:value-type="float" office:value="0.673313753519544" calcext:value-type="float">
            <text:p>0,6733137535</text:p>
          </table:table-cell>
          <table:table-cell office:value-type="float" office:value="0.729580827995525" calcext:value-type="float">
            <text:p>0,729580828</text:p>
          </table:table-cell>
          <table:table-cell office:value-type="float" office:value="0.686236427462567" calcext:value-type="float">
            <text:p>0,6862364275</text:p>
          </table:table-cell>
          <table:table-cell office:value-type="float" office:value="0.68030570315752" calcext:value-type="float">
            <text:p>0,6803057032</text:p>
          </table:table-cell>
          <table:table-cell office:value-type="float" office:value="0.639354187507216" calcext:value-type="float">
            <text:p>0,6393541875</text:p>
          </table:table-cell>
          <table:table-cell office:value-type="float" office:value="0.6486235950869" calcext:value-type="float">
            <text:p>0,6486235951</text:p>
          </table:table-cell>
          <table:table-cell office:value-type="float" office:value="0.102601153350242" calcext:value-type="float">
            <text:p>0,1026011534</text:p>
          </table:table-cell>
          <table:table-cell office:value-type="float" office:value="0.645292012821601" calcext:value-type="float">
            <text:p>0,6452920128</text:p>
          </table:table-cell>
          <table:table-cell office:value-type="float" office:value="0.645370663645995" calcext:value-type="float">
            <text:p>0,6453706636</text:p>
          </table:table-cell>
          <table:table-cell office:value-type="float" office:value="0.676327785115532" calcext:value-type="float">
            <text:p>0,6763277851</text:p>
          </table:table-cell>
          <table:table-cell office:value-type="float" office:value="0.678388698830973" calcext:value-type="float">
            <text:p>0,6783886988</text:p>
          </table:table-cell>
          <table:table-cell office:value-type="float" office:value="0.700055170652364" calcext:value-type="float">
            <text:p>0,7000551707</text:p>
          </table:table-cell>
          <table:table-cell office:value-type="float" office:value="0.609566901772166" calcext:value-type="float">
            <text:p>0,6095669018</text:p>
          </table:table-cell>
          <table:table-cell office:value-type="float" office:value="0.685932994156766" calcext:value-type="float">
            <text:p>0,6859329942</text:p>
          </table:table-cell>
          <table:table-cell office:value-type="float" office:value="0.671484134797832" calcext:value-type="float">
            <text:p>0,6714841348</text:p>
          </table:table-cell>
          <table:table-cell office:value-type="float" office:value="0.647582181120404" calcext:value-type="float">
            <text:p>0,6475821811</text:p>
          </table:table-cell>
          <table:table-cell office:value-type="float" office:value="0.650499679666958" calcext:value-type="float">
            <text:p>0,6504996797</text:p>
          </table:table-cell>
          <table:table-cell office:value-type="float" office:value="0.630693770909792" calcext:value-type="float">
            <text:p>0,6306937709</text:p>
          </table:table-cell>
          <table:table-cell office:value-type="float" office:value="0.671711409844307" calcext:value-type="float">
            <text:p>0,6717114098</text:p>
          </table:table-cell>
          <table:table-cell office:value-type="float" office:value="0.659518034452941" calcext:value-type="float">
            <text:p>0,6595180345</text:p>
          </table:table-cell>
          <table:table-cell office:value-type="float" office:value="0.532529976864348" calcext:value-type="float">
            <text:p>0,5325299769</text:p>
          </table:table-cell>
          <table:table-cell office:value-type="float" office:value="0.652712507936821" calcext:value-type="float">
            <text:p>0,6527125079</text:p>
          </table:table-cell>
          <table:table-cell office:value-type="float" office:value="0.6896629536925" calcext:value-type="float">
            <text:p>0,6896629537</text:p>
          </table:table-cell>
          <table:table-cell office:value-type="float" office:value="0.689355382056242" calcext:value-type="float">
            <text:p>0,6893553821</text:p>
          </table:table-cell>
          <table:table-cell office:value-type="float" office:value="0.677880604674232" calcext:value-type="float">
            <text:p>0,6778806047</text:p>
          </table:table-cell>
          <table:table-cell office:value-type="float" office:value="0.664502346743491" calcext:value-type="float">
            <text:p>0,6645023467</text:p>
          </table:table-cell>
          <table:table-cell office:value-type="float" office:value="0.705880755298833" calcext:value-type="float">
            <text:p>0,7058807553</text:p>
          </table:table-cell>
          <table:table-cell office:value-type="float" office:value="0.629319225988767" calcext:value-type="float">
            <text:p>0,629319226</text:p>
          </table:table-cell>
          <table:table-cell office:value-type="float" office:value="0.666493975764586" calcext:value-type="float">
            <text:p>0,6664939758</text:p>
          </table:table-cell>
          <table:table-cell office:value-type="float" office:value="0.694704921141206" calcext:value-type="float">
            <text:p>0,6947049211</text:p>
          </table:table-cell>
          <table:table-cell office:value-type="float" office:value="0.686895984829826" calcext:value-type="float">
            <text:p>0,6868959848</text:p>
          </table:table-cell>
          <table:table-cell office:value-type="float" office:value="0.686852741037373" calcext:value-type="float">
            <text:p>0,686852741</text:p>
          </table:table-cell>
          <table:table-cell office:value-type="float" office:value="0.664503742366763" calcext:value-type="float">
            <text:p>0,6645037424</text:p>
          </table:table-cell>
          <table:table-cell office:value-type="float" office:value="0.102208973463525" calcext:value-type="float">
            <text:p>0,1022089735</text:p>
          </table:table-cell>
          <table:table-cell office:value-type="float" office:value="0.674975419269887" calcext:value-type="float">
            <text:p>0,6749754193</text:p>
          </table:table-cell>
          <table:table-cell office:value-type="float" office:value="0.651547134956746" calcext:value-type="float">
            <text:p>0,651547135</text:p>
          </table:table-cell>
          <table:table-cell office:value-type="float" office:value="0.675801154423932" calcext:value-type="float">
            <text:p>0,6758011544</text:p>
          </table:table-cell>
          <table:table-cell office:value-type="float" office:value="0.723107285273141" calcext:value-type="float">
            <text:p>0,7231072853</text:p>
          </table:table-cell>
          <table:table-cell office:value-type="float" office:value="0.70204203991004" calcext:value-type="float">
            <text:p>0,7020420399</text:p>
          </table:table-cell>
        </table:table-row>
        <table:table-row table:style-name="ro1">
          <table:table-cell office:value-type="float" office:value="0.490475270028873" calcext:value-type="float">
            <text:p>0,49047527</text:p>
          </table:table-cell>
          <table:table-cell office:value-type="float" office:value="0.640114033951541" calcext:value-type="float">
            <text:p>0,640114034</text:p>
          </table:table-cell>
          <table:table-cell office:value-type="float" office:value="0.652705856250786" calcext:value-type="float">
            <text:p>0,6527058563</text:p>
          </table:table-cell>
          <table:table-cell office:value-type="float" office:value="0.106679970770591" calcext:value-type="float">
            <text:p>0,1066799708</text:p>
          </table:table-cell>
          <table:table-cell office:value-type="float" office:value="0.697866322120736" calcext:value-type="float">
            <text:p>0,6978663221</text:p>
          </table:table-cell>
          <table:table-cell office:value-type="float" office:value="0.718187686852546" calcext:value-type="float">
            <text:p>0,7181876869</text:p>
          </table:table-cell>
          <table:table-cell office:value-type="float" office:value="0.667948131551055" calcext:value-type="float">
            <text:p>0,6679481316</text:p>
          </table:table-cell>
          <table:table-cell office:value-type="float" office:value="0.705060345339217" calcext:value-type="float">
            <text:p>0,7050603453</text:p>
          </table:table-cell>
          <table:table-cell office:value-type="float" office:value="0.668345197715674" calcext:value-type="float">
            <text:p>0,6683451977</text:p>
          </table:table-cell>
          <table:table-cell office:value-type="float" office:value="0.615092234829565" calcext:value-type="float">
            <text:p>0,6150922348</text:p>
          </table:table-cell>
          <table:table-cell office:value-type="float" office:value="0.682910846936936" calcext:value-type="float">
            <text:p>0,6829108469</text:p>
          </table:table-cell>
          <table:table-cell office:value-type="float" office:value="0.677333182561384" calcext:value-type="float">
            <text:p>0,6773331826</text:p>
          </table:table-cell>
          <table:table-cell office:value-type="float" office:value="0.708410635914836" calcext:value-type="float">
            <text:p>0,7084106359</text:p>
          </table:table-cell>
          <table:table-cell office:value-type="float" office:value="0.682447639070635" calcext:value-type="float">
            <text:p>0,6824476391</text:p>
          </table:table-cell>
          <table:table-cell office:value-type="float" office:value="0.691785031844353" calcext:value-type="float">
            <text:p>0,6917850318</text:p>
          </table:table-cell>
          <table:table-cell office:value-type="float" office:value="0.630643659760418" calcext:value-type="float">
            <text:p>0,6306436598</text:p>
          </table:table-cell>
          <table:table-cell office:value-type="float" office:value="0.730263961431609" calcext:value-type="float">
            <text:p>0,7302639614</text:p>
          </table:table-cell>
          <table:table-cell office:value-type="float" office:value="0.101905203017678" calcext:value-type="float">
            <text:p>0,101905203</text:p>
          </table:table-cell>
          <table:table-cell office:value-type="float" office:value="0.627722584541238" calcext:value-type="float">
            <text:p>0,6277225845</text:p>
          </table:table-cell>
          <table:table-cell office:value-type="float" office:value="0.667801132494344" calcext:value-type="float">
            <text:p>0,6678011325</text:p>
          </table:table-cell>
          <table:table-cell office:value-type="float" office:value="0.640165315411067" calcext:value-type="float">
            <text:p>0,6401653154</text:p>
          </table:table-cell>
          <table:table-cell office:value-type="float" office:value="0.681916838133988" calcext:value-type="float">
            <text:p>0,6819168381</text:p>
          </table:table-cell>
          <table:table-cell office:value-type="float" office:value="0.651203274029416" calcext:value-type="float">
            <text:p>0,651203274</text:p>
          </table:table-cell>
          <table:table-cell office:value-type="float" office:value="0.599922814080393" calcext:value-type="float">
            <text:p>0,5999228141</text:p>
          </table:table-cell>
          <table:table-cell office:value-type="float" office:value="0.635502150015303" calcext:value-type="float">
            <text:p>0,63550215</text:p>
          </table:table-cell>
          <table:table-cell office:value-type="float" office:value="0.657096279037686" calcext:value-type="float">
            <text:p>0,657096279</text:p>
          </table:table-cell>
          <table:table-cell office:value-type="float" office:value="0.695907653084337" calcext:value-type="float">
            <text:p>0,6959076531</text:p>
          </table:table-cell>
          <table:table-cell office:value-type="float" office:value="0.688150523193438" calcext:value-type="float">
            <text:p>0,6881505232</text:p>
          </table:table-cell>
          <table:table-cell office:value-type="float" office:value="0.623818907394538" calcext:value-type="float">
            <text:p>0,6238189074</text:p>
          </table:table-cell>
          <table:table-cell office:value-type="float" office:value="0.673124878745859" calcext:value-type="float">
            <text:p>0,6731248787</text:p>
          </table:table-cell>
          <table:table-cell office:value-type="float" office:value="0.710728845818827" calcext:value-type="float">
            <text:p>0,7107288458</text:p>
          </table:table-cell>
          <table:table-cell office:value-type="float" office:value="0.522633262078546" calcext:value-type="float">
            <text:p>0,5226332621</text:p>
          </table:table-cell>
          <table:table-cell office:value-type="float" office:value="0.681323637648923" calcext:value-type="float">
            <text:p>0,6813236376</text:p>
          </table:table-cell>
          <table:table-cell office:value-type="float" office:value="0.713814667429359" calcext:value-type="float">
            <text:p>0,7138146674</text:p>
          </table:table-cell>
          <table:table-cell office:value-type="float" office:value="0.667317302891203" calcext:value-type="float">
            <text:p>0,6673173029</text:p>
          </table:table-cell>
          <table:table-cell office:value-type="float" office:value="0.654389872718092" calcext:value-type="float">
            <text:p>0,6543898727</text:p>
          </table:table-cell>
          <table:table-cell office:value-type="float" office:value="0.657723320781367" calcext:value-type="float">
            <text:p>0,6577233208</text:p>
          </table:table-cell>
          <table:table-cell office:value-type="float" office:value="0.764438675842852" calcext:value-type="float">
            <text:p>0,7644386758</text:p>
          </table:table-cell>
          <table:table-cell office:value-type="float" office:value="0.608646287167954" calcext:value-type="float">
            <text:p>0,6086462872</text:p>
          </table:table-cell>
          <table:table-cell office:value-type="float" office:value="0.65150046997094" calcext:value-type="float">
            <text:p>0,65150047</text:p>
          </table:table-cell>
          <table:table-cell office:value-type="float" office:value="0.690031654004317" calcext:value-type="float">
            <text:p>0,690031654</text:p>
          </table:table-cell>
          <table:table-cell office:value-type="float" office:value="0.720328288115812" calcext:value-type="float">
            <text:p>0,7203282881</text:p>
          </table:table-cell>
          <table:table-cell office:value-type="float" office:value="0.652317919148001" calcext:value-type="float">
            <text:p>0,6523179191</text:p>
          </table:table-cell>
          <table:table-cell office:value-type="float" office:value="0.682822899083185" calcext:value-type="float">
            <text:p>0,6828228991</text:p>
          </table:table-cell>
          <table:table-cell office:value-type="float" office:value="0.109751129741415" calcext:value-type="float">
            <text:p>0,1097511297</text:p>
          </table:table-cell>
          <table:table-cell office:value-type="float" office:value="0.686911416942436" calcext:value-type="float">
            <text:p>0,6869114169</text:p>
          </table:table-cell>
          <table:table-cell office:value-type="float" office:value="0.666992754746199" calcext:value-type="float">
            <text:p>0,6669927547</text:p>
          </table:table-cell>
          <table:table-cell office:value-type="float" office:value="0.723959981490941" calcext:value-type="float">
            <text:p>0,7239599815</text:p>
          </table:table-cell>
          <table:table-cell office:value-type="float" office:value="0.678323053178522" calcext:value-type="float">
            <text:p>0,6783230532</text:p>
          </table:table-cell>
          <table:table-cell office:value-type="float" office:value="0.72490773438617" calcext:value-type="float">
            <text:p>0,7249077344</text:p>
          </table:table-cell>
        </table:table-row>
        <table:table-row table:style-name="ro1">
          <table:table-cell office:value-type="float" office:value="0.463720538760594" calcext:value-type="float">
            <text:p>0,4637205388</text:p>
          </table:table-cell>
          <table:table-cell office:value-type="float" office:value="0.659226819707623" calcext:value-type="float">
            <text:p>0,6592268197</text:p>
          </table:table-cell>
          <table:table-cell office:value-type="float" office:value="0.603422291002048" calcext:value-type="float">
            <text:p>0,603422291</text:p>
          </table:table-cell>
          <table:table-cell office:value-type="float" office:value="0.109366802801591" calcext:value-type="float">
            <text:p>0,1093668028</text:p>
          </table:table-cell>
          <table:table-cell office:value-type="float" office:value="0.708814116417334" calcext:value-type="float">
            <text:p>0,7088141164</text:p>
          </table:table-cell>
          <table:table-cell office:value-type="float" office:value="0.689789647192841" calcext:value-type="float">
            <text:p>0,6897896472</text:p>
          </table:table-cell>
          <table:table-cell office:value-type="float" office:value="0.669521161213838" calcext:value-type="float">
            <text:p>0,6695211612</text:p>
          </table:table-cell>
          <table:table-cell office:value-type="float" office:value="0.673987983475143" calcext:value-type="float">
            <text:p>0,6739879835</text:p>
          </table:table-cell>
          <table:table-cell office:value-type="float" office:value="0.689936003103549" calcext:value-type="float">
            <text:p>0,6899360031</text:p>
          </table:table-cell>
          <table:table-cell office:value-type="float" office:value="0.6128694991229" calcext:value-type="float">
            <text:p>0,6128694991</text:p>
          </table:table-cell>
          <table:table-cell office:value-type="float" office:value="0.672977106491168" calcext:value-type="float">
            <text:p>0,6729771065</text:p>
          </table:table-cell>
          <table:table-cell office:value-type="float" office:value="0.666118543594299" calcext:value-type="float">
            <text:p>0,6661185436</text:p>
          </table:table-cell>
          <table:table-cell office:value-type="float" office:value="0.676464418723835" calcext:value-type="float">
            <text:p>0,6764644187</text:p>
          </table:table-cell>
          <table:table-cell office:value-type="float" office:value="0.633499646101636" calcext:value-type="float">
            <text:p>0,6334996461</text:p>
          </table:table-cell>
          <table:table-cell office:value-type="float" office:value="0.700754564892818" calcext:value-type="float">
            <text:p>0,7007545649</text:p>
          </table:table-cell>
          <table:table-cell office:value-type="float" office:value="0.633017390652357" calcext:value-type="float">
            <text:p>0,6330173907</text:p>
          </table:table-cell>
          <table:table-cell office:value-type="float" office:value="0.725532188207116" calcext:value-type="float">
            <text:p>0,7255321882</text:p>
          </table:table-cell>
          <table:table-cell office:value-type="float" office:value="0.105018235465882" calcext:value-type="float">
            <text:p>0,1050182355</text:p>
          </table:table-cell>
          <table:table-cell office:value-type="float" office:value="0.666307224764783" calcext:value-type="float">
            <text:p>0,6663072248</text:p>
          </table:table-cell>
          <table:table-cell office:value-type="float" office:value="0.62169508856722" calcext:value-type="float">
            <text:p>0,6216950886</text:p>
          </table:table-cell>
          <table:table-cell office:value-type="float" office:value="0.634046395740231" calcext:value-type="float">
            <text:p>0,6340463957</text:p>
          </table:table-cell>
          <table:table-cell office:value-type="float" office:value="0.689114105680007" calcext:value-type="float">
            <text:p>0,6891141057</text:p>
          </table:table-cell>
          <table:table-cell office:value-type="float" office:value="0.688559938651103" calcext:value-type="float">
            <text:p>0,6885599387</text:p>
          </table:table-cell>
          <table:table-cell office:value-type="float" office:value="0.63674332247767" calcext:value-type="float">
            <text:p>0,6367433225</text:p>
          </table:table-cell>
          <table:table-cell office:value-type="float" office:value="0.661966332506705" calcext:value-type="float">
            <text:p>0,6619663325</text:p>
          </table:table-cell>
          <table:table-cell office:value-type="float" office:value="0.659303245808722" calcext:value-type="float">
            <text:p>0,6593032458</text:p>
          </table:table-cell>
          <table:table-cell office:value-type="float" office:value="0.669056809671541" calcext:value-type="float">
            <text:p>0,6690568097</text:p>
          </table:table-cell>
          <table:table-cell office:value-type="float" office:value="0.707094692579779" calcext:value-type="float">
            <text:p>0,7070946926</text:p>
          </table:table-cell>
          <table:table-cell office:value-type="float" office:value="0.639261624821059" calcext:value-type="float">
            <text:p>0,6392616248</text:p>
          </table:table-cell>
          <table:table-cell office:value-type="float" office:value="0.644090994917159" calcext:value-type="float">
            <text:p>0,6440909949</text:p>
          </table:table-cell>
          <table:table-cell office:value-type="float" office:value="0.699000646394973" calcext:value-type="float">
            <text:p>0,6990006464</text:p>
          </table:table-cell>
          <table:table-cell office:value-type="float" office:value="0.562370011425693" calcext:value-type="float">
            <text:p>0,5623700114</text:p>
          </table:table-cell>
          <table:table-cell office:value-type="float" office:value="0.675497228451326" calcext:value-type="float">
            <text:p>0,6754972285</text:p>
          </table:table-cell>
          <table:table-cell office:value-type="float" office:value="0.70981711082267" calcext:value-type="float">
            <text:p>0,7098171108</text:p>
          </table:table-cell>
          <table:table-cell office:value-type="float" office:value="0.642447591422219" calcext:value-type="float">
            <text:p>0,6424475914</text:p>
          </table:table-cell>
          <table:table-cell office:value-type="float" office:value="0.686779136180966" calcext:value-type="float">
            <text:p>0,6867791362</text:p>
          </table:table-cell>
          <table:table-cell office:value-type="float" office:value="0.672844346858862" calcext:value-type="float">
            <text:p>0,6728443469</text:p>
          </table:table-cell>
          <table:table-cell office:value-type="float" office:value="0.725858412635897" calcext:value-type="float">
            <text:p>0,7258584126</text:p>
          </table:table-cell>
          <table:table-cell office:value-type="float" office:value="0.622017680059865" calcext:value-type="float">
            <text:p>0,6220176801</text:p>
          </table:table-cell>
          <table:table-cell office:value-type="float" office:value="0.637150909436089" calcext:value-type="float">
            <text:p>0,6371509094</text:p>
          </table:table-cell>
          <table:table-cell office:value-type="float" office:value="0.63378892257557" calcext:value-type="float">
            <text:p>0,6337889226</text:p>
          </table:table-cell>
          <table:table-cell office:value-type="float" office:value="0.719146563892134" calcext:value-type="float">
            <text:p>0,7191465639</text:p>
          </table:table-cell>
          <table:table-cell office:value-type="float" office:value="0.653059231219048" calcext:value-type="float">
            <text:p>0,6530592312</text:p>
          </table:table-cell>
          <table:table-cell office:value-type="float" office:value="0.690324842084578" calcext:value-type="float">
            <text:p>0,6903248421</text:p>
          </table:table-cell>
          <table:table-cell office:value-type="float" office:value="0.110818039668611" calcext:value-type="float">
            <text:p>0,1108180397</text:p>
          </table:table-cell>
          <table:table-cell office:value-type="float" office:value="0.664097822596694" calcext:value-type="float">
            <text:p>0,6640978226</text:p>
          </table:table-cell>
          <table:table-cell office:value-type="float" office:value="0.663829432957114" calcext:value-type="float">
            <text:p>0,663829433</text:p>
          </table:table-cell>
          <table:table-cell office:value-type="float" office:value="0.728487799975025" calcext:value-type="float">
            <text:p>0,7284878</text:p>
          </table:table-cell>
          <table:table-cell office:value-type="float" office:value="0.713451409503611" calcext:value-type="float">
            <text:p>0,7134514095</text:p>
          </table:table-cell>
          <table:table-cell office:value-type="float" office:value="0.701843569350147" calcext:value-type="float">
            <text:p>0,7018435694</text:p>
          </table:table-cell>
        </table:table-row>
        <table:table-row table:style-name="ro1">
          <table:table-cell office:value-type="float" office:value="0.489044275527754" calcext:value-type="float">
            <text:p>0,4890442755</text:p>
          </table:table-cell>
          <table:table-cell office:value-type="float" office:value="0.665317481142034" calcext:value-type="float">
            <text:p>0,6653174811</text:p>
          </table:table-cell>
          <table:table-cell office:value-type="float" office:value="0.693048195061501" calcext:value-type="float">
            <text:p>0,6930481951</text:p>
          </table:table-cell>
          <table:table-cell office:value-type="float" office:value="0.107483207027144" calcext:value-type="float">
            <text:p>0,107483207</text:p>
          </table:table-cell>
          <table:table-cell office:value-type="float" office:value="0.68343521818644" calcext:value-type="float">
            <text:p>0,6834352182</text:p>
          </table:table-cell>
          <table:table-cell office:value-type="float" office:value="0.696450402351197" calcext:value-type="float">
            <text:p>0,6964504024</text:p>
          </table:table-cell>
          <table:table-cell office:value-type="float" office:value="0.680835706229963" calcext:value-type="float">
            <text:p>0,6808357062</text:p>
          </table:table-cell>
          <table:table-cell office:value-type="float" office:value="0.712601595217878" calcext:value-type="float">
            <text:p>0,7126015952</text:p>
          </table:table-cell>
          <table:table-cell office:value-type="float" office:value="0.687386692270573" calcext:value-type="float">
            <text:p>0,6873866923</text:p>
          </table:table-cell>
          <table:table-cell office:value-type="float" office:value="0.602929514793208" calcext:value-type="float">
            <text:p>0,6029295148</text:p>
          </table:table-cell>
          <table:table-cell office:value-type="float" office:value="0.645469573386616" calcext:value-type="float">
            <text:p>0,6454695734</text:p>
          </table:table-cell>
          <table:table-cell office:value-type="float" office:value="0.706587988724774" calcext:value-type="float">
            <text:p>0,7065879887</text:p>
          </table:table-cell>
          <table:table-cell office:value-type="float" office:value="0.706439505582962" calcext:value-type="float">
            <text:p>0,7064395056</text:p>
          </table:table-cell>
          <table:table-cell office:value-type="float" office:value="0.65109645076505" calcext:value-type="float">
            <text:p>0,6510964508</text:p>
          </table:table-cell>
          <table:table-cell office:value-type="float" office:value="0.687326116885984" calcext:value-type="float">
            <text:p>0,6873261169</text:p>
          </table:table-cell>
          <table:table-cell office:value-type="float" office:value="0.686791153018788" calcext:value-type="float">
            <text:p>0,686791153</text:p>
          </table:table-cell>
          <table:table-cell office:value-type="float" office:value="0.6957597693402" calcext:value-type="float">
            <text:p>0,6957597693</text:p>
          </table:table-cell>
          <table:table-cell office:value-type="float" office:value="0.108703663331206" calcext:value-type="float">
            <text:p>0,1087036633</text:p>
          </table:table-cell>
          <table:table-cell office:value-type="float" office:value="0.698315270900595" calcext:value-type="float">
            <text:p>0,6983152709</text:p>
          </table:table-cell>
          <table:table-cell office:value-type="float" office:value="0.635643933687549" calcext:value-type="float">
            <text:p>0,6356439337</text:p>
          </table:table-cell>
          <table:table-cell office:value-type="float" office:value="0.628329911292478" calcext:value-type="float">
            <text:p>0,6283299113</text:p>
          </table:table-cell>
          <table:table-cell office:value-type="float" office:value="0.639832433837367" calcext:value-type="float">
            <text:p>0,6398324338</text:p>
          </table:table-cell>
          <table:table-cell office:value-type="float" office:value="0.706855412324241" calcext:value-type="float">
            <text:p>0,7068554123</text:p>
          </table:table-cell>
          <table:table-cell office:value-type="float" office:value="0.655964703369765" calcext:value-type="float">
            <text:p>0,6559647034</text:p>
          </table:table-cell>
          <table:table-cell office:value-type="float" office:value="0.659276201978663" calcext:value-type="float">
            <text:p>0,659276202</text:p>
          </table:table-cell>
          <table:table-cell office:value-type="float" office:value="0.643776767785138" calcext:value-type="float">
            <text:p>0,6437767678</text:p>
          </table:table-cell>
          <table:table-cell office:value-type="float" office:value="0.659182171308978" calcext:value-type="float">
            <text:p>0,6591821713</text:p>
          </table:table-cell>
          <table:table-cell office:value-type="float" office:value="0.665614808348533" calcext:value-type="float">
            <text:p>0,6656148083</text:p>
          </table:table-cell>
          <table:table-cell office:value-type="float" office:value="0.649575776150514" calcext:value-type="float">
            <text:p>0,6495757762</text:p>
          </table:table-cell>
          <table:table-cell office:value-type="float" office:value="0.662898515339191" calcext:value-type="float">
            <text:p>0,6628985153</text:p>
          </table:table-cell>
          <table:table-cell office:value-type="float" office:value="0.678075235600139" calcext:value-type="float">
            <text:p>0,6780752356</text:p>
          </table:table-cell>
          <table:table-cell office:value-type="float" office:value="0.551230594098684" calcext:value-type="float">
            <text:p>0,5512305941</text:p>
          </table:table-cell>
          <table:table-cell office:value-type="float" office:value="0.652791206488305" calcext:value-type="float">
            <text:p>0,6527912065</text:p>
          </table:table-cell>
          <table:table-cell office:value-type="float" office:value="0.712657584770877" calcext:value-type="float">
            <text:p>0,7126575848</text:p>
          </table:table-cell>
          <table:table-cell office:value-type="float" office:value="0.638906207504678" calcext:value-type="float">
            <text:p>0,6389062075</text:p>
          </table:table-cell>
          <table:table-cell office:value-type="float" office:value="0.660802334853674" calcext:value-type="float">
            <text:p>0,6608023349</text:p>
          </table:table-cell>
          <table:table-cell office:value-type="float" office:value="0.694402652993937" calcext:value-type="float">
            <text:p>0,694402653</text:p>
          </table:table-cell>
          <table:table-cell office:value-type="float" office:value="0.695116141110063" calcext:value-type="float">
            <text:p>0,6951161411</text:p>
          </table:table-cell>
          <table:table-cell office:value-type="float" office:value="0.595387904389217" calcext:value-type="float">
            <text:p>0,5953879044</text:p>
          </table:table-cell>
          <table:table-cell office:value-type="float" office:value="0.676107817274516" calcext:value-type="float">
            <text:p>0,6761078173</text:p>
          </table:table-cell>
          <table:table-cell office:value-type="float" office:value="0.63886124031013" calcext:value-type="float">
            <text:p>0,6388612403</text:p>
          </table:table-cell>
          <table:table-cell office:value-type="float" office:value="0.707701103401744" calcext:value-type="float">
            <text:p>0,7077011034</text:p>
          </table:table-cell>
          <table:table-cell office:value-type="float" office:value="0.652164203992593" calcext:value-type="float">
            <text:p>0,652164204</text:p>
          </table:table-cell>
          <table:table-cell office:value-type="float" office:value="0.704820838071162" calcext:value-type="float">
            <text:p>0,7048208381</text:p>
          </table:table-cell>
          <table:table-cell office:value-type="float" office:value="0.111888330573543" calcext:value-type="float">
            <text:p>0,1118883306</text:p>
          </table:table-cell>
          <table:table-cell office:value-type="float" office:value="0.687827335538454" calcext:value-type="float">
            <text:p>0,6878273355</text:p>
          </table:table-cell>
          <table:table-cell office:value-type="float" office:value="0.675597210564424" calcext:value-type="float">
            <text:p>0,6755972106</text:p>
          </table:table-cell>
          <table:table-cell office:value-type="float" office:value="0.722911160329872" calcext:value-type="float">
            <text:p>0,7229111603</text:p>
          </table:table-cell>
          <table:table-cell office:value-type="float" office:value="0.696579874109301" calcext:value-type="float">
            <text:p>0,6965798741</text:p>
          </table:table-cell>
          <table:table-cell office:value-type="float" office:value="0.656017805775978" calcext:value-type="float">
            <text:p>0,6560178058</text:p>
          </table:table-cell>
        </table:table-row>
        <table:table-row table:style-name="ro1">
          <table:table-cell office:value-type="float" office:value="0.532475046489061" calcext:value-type="float">
            <text:p>0,5324750465</text:p>
          </table:table-cell>
          <table:table-cell office:value-type="float" office:value="0.67243229002795" calcext:value-type="float">
            <text:p>0,67243229</text:p>
          </table:table-cell>
          <table:table-cell office:value-type="float" office:value="0.662911628961271" calcext:value-type="float">
            <text:p>0,662911629</text:p>
          </table:table-cell>
          <table:table-cell office:value-type="float" office:value="0.109195397527522" calcext:value-type="float">
            <text:p>0,1091953975</text:p>
          </table:table-cell>
          <table:table-cell office:value-type="float" office:value="0.676126780687154" calcext:value-type="float">
            <text:p>0,6761267807</text:p>
          </table:table-cell>
          <table:table-cell office:value-type="float" office:value="0.743397990372917" calcext:value-type="float">
            <text:p>0,7433979904</text:p>
          </table:table-cell>
          <table:table-cell office:value-type="float" office:value="0.695348080799588" calcext:value-type="float">
            <text:p>0,6953480808</text:p>
          </table:table-cell>
          <table:table-cell office:value-type="float" office:value="0.697867513768912" calcext:value-type="float">
            <text:p>0,6978675138</text:p>
          </table:table-cell>
          <table:table-cell office:value-type="float" office:value="0.705349673336726" calcext:value-type="float">
            <text:p>0,7053496733</text:p>
          </table:table-cell>
          <table:table-cell office:value-type="float" office:value="0.61012009949449" calcext:value-type="float">
            <text:p>0,6101200995</text:p>
          </table:table-cell>
          <table:table-cell office:value-type="float" office:value="0.68993438915229" calcext:value-type="float">
            <text:p>0,6899343892</text:p>
          </table:table-cell>
          <table:table-cell office:value-type="float" office:value="0.699780226440061" calcext:value-type="float">
            <text:p>0,6997802264</text:p>
          </table:table-cell>
          <table:table-cell office:value-type="float" office:value="0.73295332741942" calcext:value-type="float">
            <text:p>0,7329533274</text:p>
          </table:table-cell>
          <table:table-cell office:value-type="float" office:value="0.67302964558279" calcext:value-type="float">
            <text:p>0,6730296456</text:p>
          </table:table-cell>
          <table:table-cell office:value-type="float" office:value="0.690569149346592" calcext:value-type="float">
            <text:p>0,6905691493</text:p>
          </table:table-cell>
          <table:table-cell office:value-type="float" office:value="0.6767456538219" calcext:value-type="float">
            <text:p>0,6767456538</text:p>
          </table:table-cell>
          <table:table-cell office:value-type="float" office:value="0.726148425686642" calcext:value-type="float">
            <text:p>0,7261484257</text:p>
          </table:table-cell>
          <table:table-cell office:value-type="float" office:value="0.110133449282775" calcext:value-type="float">
            <text:p>0,1101334493</text:p>
          </table:table-cell>
          <table:table-cell office:value-type="float" office:value="0.663124555011268" calcext:value-type="float">
            <text:p>0,663124555</text:p>
          </table:table-cell>
          <table:table-cell office:value-type="float" office:value="0.677295508998179" calcext:value-type="float">
            <text:p>0,677295509</text:p>
          </table:table-cell>
          <table:table-cell office:value-type="float" office:value="0.66280175166014" calcext:value-type="float">
            <text:p>0,6628017517</text:p>
          </table:table-cell>
          <table:table-cell office:value-type="float" office:value="0.674960706404238" calcext:value-type="float">
            <text:p>0,6749607064</text:p>
          </table:table-cell>
          <table:table-cell office:value-type="float" office:value="0.683428855668287" calcext:value-type="float">
            <text:p>0,6834288557</text:p>
          </table:table-cell>
          <table:table-cell office:value-type="float" office:value="0.652597791356465" calcext:value-type="float">
            <text:p>0,6525977914</text:p>
          </table:table-cell>
          <table:table-cell office:value-type="float" office:value="0.664556777271068" calcext:value-type="float">
            <text:p>0,6645567773</text:p>
          </table:table-cell>
          <table:table-cell office:value-type="float" office:value="0.671255121531181" calcext:value-type="float">
            <text:p>0,6712551215</text:p>
          </table:table-cell>
          <table:table-cell office:value-type="float" office:value="0.649182361092244" calcext:value-type="float">
            <text:p>0,6491823611</text:p>
          </table:table-cell>
          <table:table-cell office:value-type="float" office:value="0.669875777296846" calcext:value-type="float">
            <text:p>0,6698757773</text:p>
          </table:table-cell>
          <table:table-cell office:value-type="float" office:value="0.660397638944914" calcext:value-type="float">
            <text:p>0,6603976389</text:p>
          </table:table-cell>
          <table:table-cell office:value-type="float" office:value="0.628521916954289" calcext:value-type="float">
            <text:p>0,628521917</text:p>
          </table:table-cell>
          <table:table-cell office:value-type="float" office:value="0.643864914261085" calcext:value-type="float">
            <text:p>0,6438649143</text:p>
          </table:table-cell>
          <table:table-cell office:value-type="float" office:value="0.583253804740295" calcext:value-type="float">
            <text:p>0,5832538047</text:p>
          </table:table-cell>
          <table:table-cell office:value-type="float" office:value="0.598252493016563" calcext:value-type="float">
            <text:p>0,598252493</text:p>
          </table:table-cell>
          <table:table-cell office:value-type="float" office:value="0.656837191943819" calcext:value-type="float">
            <text:p>0,6568371919</text:p>
          </table:table-cell>
          <table:table-cell office:value-type="float" office:value="0.640002155886172" calcext:value-type="float">
            <text:p>0,6400021559</text:p>
          </table:table-cell>
          <table:table-cell office:value-type="float" office:value="0.669693163320434" calcext:value-type="float">
            <text:p>0,6696931633</text:p>
          </table:table-cell>
          <table:table-cell office:value-type="float" office:value="0.693739422823654" calcext:value-type="float">
            <text:p>0,6937394228</text:p>
          </table:table-cell>
          <table:table-cell office:value-type="float" office:value="0.709842585878419" calcext:value-type="float">
            <text:p>0,7098425859</text:p>
          </table:table-cell>
          <table:table-cell office:value-type="float" office:value="0.631887389656984" calcext:value-type="float">
            <text:p>0,6318873897</text:p>
          </table:table-cell>
          <table:table-cell office:value-type="float" office:value="0.626378851878708" calcext:value-type="float">
            <text:p>0,6263788519</text:p>
          </table:table-cell>
          <table:table-cell office:value-type="float" office:value="0.656477846230775" calcext:value-type="float">
            <text:p>0,6564778462</text:p>
          </table:table-cell>
          <table:table-cell office:value-type="float" office:value="0.648280126190401" calcext:value-type="float">
            <text:p>0,6482801262</text:p>
          </table:table-cell>
          <table:table-cell office:value-type="float" office:value="0.654237122197932" calcext:value-type="float">
            <text:p>0,6542371222</text:p>
          </table:table-cell>
          <table:table-cell office:value-type="float" office:value="0.693671247307537" calcext:value-type="float">
            <text:p>0,6936712473</text:p>
          </table:table-cell>
          <table:table-cell office:value-type="float" office:value="0.106974056910328" calcext:value-type="float">
            <text:p>0,1069740569</text:p>
          </table:table-cell>
          <table:table-cell office:value-type="float" office:value="0.703929027217821" calcext:value-type="float">
            <text:p>0,7039290272</text:p>
          </table:table-cell>
          <table:table-cell office:value-type="float" office:value="0.661378525506907" calcext:value-type="float">
            <text:p>0,6613785255</text:p>
          </table:table-cell>
          <table:table-cell office:value-type="float" office:value="0.707379292415279" calcext:value-type="float">
            <text:p>0,7073792924</text:p>
          </table:table-cell>
          <table:table-cell office:value-type="float" office:value="0.721020814235539" calcext:value-type="float">
            <text:p>0,7210208142</text:p>
          </table:table-cell>
          <table:table-cell office:value-type="float" office:value="0.706934053189192" calcext:value-type="float">
            <text:p>0,7069340532</text:p>
          </table:table-cell>
        </table:table-row>
        <table:table-row table:style-name="ro1">
          <table:table-cell office:value-type="float" office:value="0.597591617061384" calcext:value-type="float">
            <text:p>0,5975916171</text:p>
          </table:table-cell>
          <table:table-cell office:value-type="float" office:value="0.660816213987609" calcext:value-type="float">
            <text:p>0,660816214</text:p>
          </table:table-cell>
          <table:table-cell office:value-type="float" office:value="0.695590085882381" calcext:value-type="float">
            <text:p>0,6955900859</text:p>
          </table:table-cell>
          <table:table-cell office:value-type="float" office:value="0.10821418138582" calcext:value-type="float">
            <text:p>0,1082141814</text:p>
          </table:table-cell>
          <table:table-cell office:value-type="float" office:value="0.647042244140172" calcext:value-type="float">
            <text:p>0,6470422441</text:p>
          </table:table-cell>
          <table:table-cell office:value-type="float" office:value="0.745818817677914" calcext:value-type="float">
            <text:p>0,7458188177</text:p>
          </table:table-cell>
          <table:table-cell office:value-type="float" office:value="0.715241343773167" calcext:value-type="float">
            <text:p>0,7152413438</text:p>
          </table:table-cell>
          <table:table-cell office:value-type="float" office:value="0.690505457889296" calcext:value-type="float">
            <text:p>0,6905054579</text:p>
          </table:table-cell>
          <table:table-cell office:value-type="float" office:value="0.670709750558906" calcext:value-type="float">
            <text:p>0,6707097506</text:p>
          </table:table-cell>
          <table:table-cell office:value-type="float" office:value="0.593857300369587" calcext:value-type="float">
            <text:p>0,5938573004</text:p>
          </table:table-cell>
          <table:table-cell office:value-type="float" office:value="0.670111799300217" calcext:value-type="float">
            <text:p>0,6701117993</text:p>
          </table:table-cell>
          <table:table-cell office:value-type="float" office:value="0.68635049185393" calcext:value-type="float">
            <text:p>0,6863504919</text:p>
          </table:table-cell>
          <table:table-cell office:value-type="float" office:value="0.716344698029637" calcext:value-type="float">
            <text:p>0,716344698</text:p>
          </table:table-cell>
          <table:table-cell office:value-type="float" office:value="0.690643473647845" calcext:value-type="float">
            <text:p>0,6906434736</text:p>
          </table:table-cell>
          <table:table-cell office:value-type="float" office:value="0.703170922305907" calcext:value-type="float">
            <text:p>0,7031709223</text:p>
          </table:table-cell>
          <table:table-cell office:value-type="float" office:value="0.651367663778929" calcext:value-type="float">
            <text:p>0,6513676638</text:p>
          </table:table-cell>
          <table:table-cell office:value-type="float" office:value="0.672923368818543" calcext:value-type="float">
            <text:p>0,6729233688</text:p>
          </table:table-cell>
          <table:table-cell office:value-type="float" office:value="0.101722046082179" calcext:value-type="float">
            <text:p>0,1017220461</text:p>
          </table:table-cell>
          <table:table-cell office:value-type="float" office:value="0.67326102499227" calcext:value-type="float">
            <text:p>0,673261025</text:p>
          </table:table-cell>
          <table:table-cell office:value-type="float" office:value="0.677369176617049" calcext:value-type="float">
            <text:p>0,6773691766</text:p>
          </table:table-cell>
          <table:table-cell office:value-type="float" office:value="0.672430962008861" calcext:value-type="float">
            <text:p>0,672430962</text:p>
          </table:table-cell>
          <table:table-cell office:value-type="float" office:value="0.690245207026919" calcext:value-type="float">
            <text:p>0,690245207</text:p>
          </table:table-cell>
          <table:table-cell office:value-type="float" office:value="0.720697058472672" calcext:value-type="float">
            <text:p>0,7206970585</text:p>
          </table:table-cell>
          <table:table-cell office:value-type="float" office:value="0.676846200193784" calcext:value-type="float">
            <text:p>0,6768462002</text:p>
          </table:table-cell>
          <table:table-cell office:value-type="float" office:value="0.610724673642458" calcext:value-type="float">
            <text:p>0,6107246736</text:p>
          </table:table-cell>
          <table:table-cell office:value-type="float" office:value="0.667162859625992" calcext:value-type="float">
            <text:p>0,6671628596</text:p>
          </table:table-cell>
          <table:table-cell office:value-type="float" office:value="0.630822536172381" calcext:value-type="float">
            <text:p>0,6308225362</text:p>
          </table:table-cell>
          <table:table-cell office:value-type="float" office:value="0.683479118696332" calcext:value-type="float">
            <text:p>0,6834791187</text:p>
          </table:table-cell>
          <table:table-cell office:value-type="float" office:value="0.642544397755437" calcext:value-type="float">
            <text:p>0,6425443978</text:p>
          </table:table-cell>
          <table:table-cell office:value-type="float" office:value="0.627195641088862" calcext:value-type="float">
            <text:p>0,6271956411</text:p>
          </table:table-cell>
          <table:table-cell office:value-type="float" office:value="0.679120051746444" calcext:value-type="float">
            <text:p>0,6791200517</text:p>
          </table:table-cell>
          <table:table-cell office:value-type="float" office:value="0.581998548875384" calcext:value-type="float">
            <text:p>0,5819985489</text:p>
          </table:table-cell>
          <table:table-cell office:value-type="float" office:value="0.645097120699112" calcext:value-type="float">
            <text:p>0,6450971207</text:p>
          </table:table-cell>
          <table:table-cell office:value-type="float" office:value="0.697855767133589" calcext:value-type="float">
            <text:p>0,6978557671</text:p>
          </table:table-cell>
          <table:table-cell office:value-type="float" office:value="0.689868475927972" calcext:value-type="float">
            <text:p>0,6898684759</text:p>
          </table:table-cell>
          <table:table-cell office:value-type="float" office:value="0.661722975049484" calcext:value-type="float">
            <text:p>0,661722975</text:p>
          </table:table-cell>
          <table:table-cell office:value-type="float" office:value="0.669655493004153" calcext:value-type="float">
            <text:p>0,669655493</text:p>
          </table:table-cell>
          <table:table-cell office:value-type="float" office:value="0.676739725462275" calcext:value-type="float">
            <text:p>0,6767397255</text:p>
          </table:table-cell>
          <table:table-cell office:value-type="float" office:value="0.645059586406111" calcext:value-type="float">
            <text:p>0,6450595864</text:p>
          </table:table-cell>
          <table:table-cell office:value-type="float" office:value="0.647263414481004" calcext:value-type="float">
            <text:p>0,6472634145</text:p>
          </table:table-cell>
          <table:table-cell office:value-type="float" office:value="0.687828381796918" calcext:value-type="float">
            <text:p>0,6878283818</text:p>
          </table:table-cell>
          <table:table-cell office:value-type="float" office:value="0.70824966456744" calcext:value-type="float">
            <text:p>0,7082496646</text:p>
          </table:table-cell>
          <table:table-cell office:value-type="float" office:value="0.672722152729475" calcext:value-type="float">
            <text:p>0,6727221527</text:p>
          </table:table-cell>
          <table:table-cell office:value-type="float" office:value="0.702984024105903" calcext:value-type="float">
            <text:p>0,7029840241</text:p>
          </table:table-cell>
          <table:table-cell office:value-type="float" office:value="0.106249302480237" calcext:value-type="float">
            <text:p>0,1062493025</text:p>
          </table:table-cell>
          <table:table-cell office:value-type="float" office:value="0.684145554254397" calcext:value-type="float">
            <text:p>0,6841455543</text:p>
          </table:table-cell>
          <table:table-cell office:value-type="float" office:value="0.655274822015073" calcext:value-type="float">
            <text:p>0,655274822</text:p>
          </table:table-cell>
          <table:table-cell office:value-type="float" office:value="0.668412381893558" calcext:value-type="float">
            <text:p>0,6684123819</text:p>
          </table:table-cell>
          <table:table-cell office:value-type="float" office:value="0.720074992131294" calcext:value-type="float">
            <text:p>0,7200749921</text:p>
          </table:table-cell>
          <table:table-cell office:value-type="float" office:value="0.712064751232499" calcext:value-type="float">
            <text:p>0,7120647512</text:p>
          </table:table-cell>
        </table:table-row>
        <table:table-row table:style-name="ro1">
          <table:table-cell office:value-type="float" office:value="0.661439571445778" calcext:value-type="float">
            <text:p>0,6614395714</text:p>
          </table:table-cell>
          <table:table-cell office:value-type="float" office:value="0.653901164211811" calcext:value-type="float">
            <text:p>0,6539011642</text:p>
          </table:table-cell>
          <table:table-cell office:value-type="float" office:value="0.685672286236903" calcext:value-type="float">
            <text:p>0,6856722862</text:p>
          </table:table-cell>
          <table:table-cell office:value-type="float" office:value="0.10791278534681" calcext:value-type="float">
            <text:p>0,1079127853</text:p>
          </table:table-cell>
          <table:table-cell office:value-type="float" office:value="0.707880355260298" calcext:value-type="float">
            <text:p>0,7078803553</text:p>
          </table:table-cell>
          <table:table-cell office:value-type="float" office:value="0.690626148515958" calcext:value-type="float">
            <text:p>0,6906261485</text:p>
          </table:table-cell>
          <table:table-cell office:value-type="float" office:value="0.682818617695052" calcext:value-type="float">
            <text:p>0,6828186177</text:p>
          </table:table-cell>
          <table:table-cell office:value-type="float" office:value="0.669617656545068" calcext:value-type="float">
            <text:p>0,6696176565</text:p>
          </table:table-cell>
          <table:table-cell office:value-type="float" office:value="0.693566891766465" calcext:value-type="float">
            <text:p>0,6935668918</text:p>
          </table:table-cell>
          <table:table-cell office:value-type="float" office:value="0.571634326846873" calcext:value-type="float">
            <text:p>0,5716343268</text:p>
          </table:table-cell>
          <table:table-cell office:value-type="float" office:value="0.655570947352937" calcext:value-type="float">
            <text:p>0,6555709474</text:p>
          </table:table-cell>
          <table:table-cell office:value-type="float" office:value="0.700011851945438" calcext:value-type="float">
            <text:p>0,7000118519</text:p>
          </table:table-cell>
          <table:table-cell office:value-type="float" office:value="0.685174907329421" calcext:value-type="float">
            <text:p>0,6851749073</text:p>
          </table:table-cell>
          <table:table-cell office:value-type="float" office:value="0.678452667767744" calcext:value-type="float">
            <text:p>0,6784526678</text:p>
          </table:table-cell>
          <table:table-cell office:value-type="float" office:value="0.651792810006726" calcext:value-type="float">
            <text:p>0,65179281</text:p>
          </table:table-cell>
          <table:table-cell office:value-type="float" office:value="0.652807723512652" calcext:value-type="float">
            <text:p>0,6528077235</text:p>
          </table:table-cell>
          <table:table-cell office:value-type="float" office:value="0.670116610191344" calcext:value-type="float">
            <text:p>0,6701166102</text:p>
          </table:table-cell>
          <table:table-cell office:value-type="float" office:value="0.105823860157625" calcext:value-type="float">
            <text:p>0,1058238602</text:p>
          </table:table-cell>
          <table:table-cell office:value-type="float" office:value="0.693056500294265" calcext:value-type="float">
            <text:p>0,6930565003</text:p>
          </table:table-cell>
          <table:table-cell office:value-type="float" office:value="0.66180661386943" calcext:value-type="float">
            <text:p>0,6618066139</text:p>
          </table:table-cell>
          <table:table-cell office:value-type="float" office:value="0.648967529977216" calcext:value-type="float">
            <text:p>0,64896753</text:p>
          </table:table-cell>
          <table:table-cell office:value-type="float" office:value="0.681247823795624" calcext:value-type="float">
            <text:p>0,6812478238</text:p>
          </table:table-cell>
          <table:table-cell office:value-type="float" office:value="0.688338128837715" calcext:value-type="float">
            <text:p>0,6883381288</text:p>
          </table:table-cell>
          <table:table-cell office:value-type="float" office:value="0.701854643976708" calcext:value-type="float">
            <text:p>0,701854644</text:p>
          </table:table-cell>
          <table:table-cell office:value-type="float" office:value="0.652281197837794" calcext:value-type="float">
            <text:p>0,6522811978</text:p>
          </table:table-cell>
          <table:table-cell office:value-type="float" office:value="0.6838522517358" calcext:value-type="float">
            <text:p>0,6838522517</text:p>
          </table:table-cell>
          <table:table-cell office:value-type="float" office:value="0.651554313085222" calcext:value-type="float">
            <text:p>0,6515543131</text:p>
          </table:table-cell>
          <table:table-cell office:value-type="float" office:value="0.694577604386025" calcext:value-type="float">
            <text:p>0,6945776044</text:p>
          </table:table-cell>
          <table:table-cell office:value-type="float" office:value="0.669106409444737" calcext:value-type="float">
            <text:p>0,6691064094</text:p>
          </table:table-cell>
          <table:table-cell office:value-type="float" office:value="0.618046147177547" calcext:value-type="float">
            <text:p>0,6180461472</text:p>
          </table:table-cell>
          <table:table-cell office:value-type="float" office:value="0.68262499323248" calcext:value-type="float">
            <text:p>0,6826249932</text:p>
          </table:table-cell>
          <table:table-cell office:value-type="float" office:value="0.561234979177529" calcext:value-type="float">
            <text:p>0,5612349792</text:p>
          </table:table-cell>
          <table:table-cell office:value-type="float" office:value="0.662367563828528" calcext:value-type="float">
            <text:p>0,6623675638</text:p>
          </table:table-cell>
          <table:table-cell office:value-type="float" office:value="0.647819162382876" calcext:value-type="float">
            <text:p>0,6478191624</text:p>
          </table:table-cell>
          <table:table-cell office:value-type="float" office:value="0.675234362774514" calcext:value-type="float">
            <text:p>0,6752343628</text:p>
          </table:table-cell>
          <table:table-cell office:value-type="float" office:value="0.6531017078991" calcext:value-type="float">
            <text:p>0,6531017079</text:p>
          </table:table-cell>
          <table:table-cell office:value-type="float" office:value="0.685759326833516" calcext:value-type="float">
            <text:p>0,6857593268</text:p>
          </table:table-cell>
          <table:table-cell office:value-type="float" office:value="0.703528463176175" calcext:value-type="float">
            <text:p>0,7035284632</text:p>
          </table:table-cell>
          <table:table-cell office:value-type="float" office:value="0.627879518223349" calcext:value-type="float">
            <text:p>0,6278795182</text:p>
          </table:table-cell>
          <table:table-cell office:value-type="float" office:value="0.628603086603841" calcext:value-type="float">
            <text:p>0,6286030866</text:p>
          </table:table-cell>
          <table:table-cell office:value-type="float" office:value="0.685112370831838" calcext:value-type="float">
            <text:p>0,6851123708</text:p>
          </table:table-cell>
          <table:table-cell office:value-type="float" office:value="0.715787614605276" calcext:value-type="float">
            <text:p>0,7157876146</text:p>
          </table:table-cell>
          <table:table-cell office:value-type="float" office:value="0.644726598943212" calcext:value-type="float">
            <text:p>0,6447265989</text:p>
          </table:table-cell>
          <table:table-cell office:value-type="float" office:value="0.688728602781419" calcext:value-type="float">
            <text:p>0,6887286028</text:p>
          </table:table-cell>
          <table:table-cell office:value-type="float" office:value="0.105662313693796" calcext:value-type="float">
            <text:p>0,1056623137</text:p>
          </table:table-cell>
          <table:table-cell office:value-type="float" office:value="0.67346123205394" calcext:value-type="float">
            <text:p>0,6734612321</text:p>
          </table:table-cell>
          <table:table-cell office:value-type="float" office:value="0.648616823185887" calcext:value-type="float">
            <text:p>0,6486168232</text:p>
          </table:table-cell>
          <table:table-cell office:value-type="float" office:value="0.714911761023303" calcext:value-type="float">
            <text:p>0,714911761</text:p>
          </table:table-cell>
          <table:table-cell office:value-type="float" office:value="0.740186435645875" calcext:value-type="float">
            <text:p>0,7401864356</text:p>
          </table:table-cell>
          <table:table-cell office:value-type="float" office:value="0.685514250531496" calcext:value-type="float">
            <text:p>0,6855142505</text:p>
          </table:table-cell>
        </table:table-row>
        <table:table-row table:style-name="ro1">
          <table:table-cell office:value-type="float" office:value="0.717918630500397" calcext:value-type="float">
            <text:p>0,7179186305</text:p>
          </table:table-cell>
          <table:table-cell office:value-type="float" office:value="0.66764779939387" calcext:value-type="float">
            <text:p>0,6676477994</text:p>
          </table:table-cell>
          <table:table-cell office:value-type="float" office:value="0.698708044244212" calcext:value-type="float">
            <text:p>0,6987080442</text:p>
          </table:table-cell>
          <table:table-cell office:value-type="float" office:value="0.103571750611006" calcext:value-type="float">
            <text:p>0,1035717506</text:p>
          </table:table-cell>
          <table:table-cell office:value-type="float" office:value="0.716517144733939" calcext:value-type="float">
            <text:p>0,7165171447</text:p>
          </table:table-cell>
          <table:table-cell office:value-type="float" office:value="0.691737765832912" calcext:value-type="float">
            <text:p>0,6917377658</text:p>
          </table:table-cell>
          <table:table-cell office:value-type="float" office:value="0.64837162936252" calcext:value-type="float">
            <text:p>0,6483716294</text:p>
          </table:table-cell>
          <table:table-cell office:value-type="float" office:value="0.687026726430045" calcext:value-type="float">
            <text:p>0,6870267264</text:p>
          </table:table-cell>
          <table:table-cell office:value-type="float" office:value="0.668447983404854" calcext:value-type="float">
            <text:p>0,6684479834</text:p>
          </table:table-cell>
          <table:table-cell office:value-type="float" office:value="0.625650084956032" calcext:value-type="float">
            <text:p>0,625650085</text:p>
          </table:table-cell>
          <table:table-cell office:value-type="float" office:value="0.697368996115802" calcext:value-type="float">
            <text:p>0,6973689961</text:p>
          </table:table-cell>
          <table:table-cell office:value-type="float" office:value="0.686507622969837" calcext:value-type="float">
            <text:p>0,686507623</text:p>
          </table:table-cell>
          <table:table-cell office:value-type="float" office:value="0.705247077081822" calcext:value-type="float">
            <text:p>0,7052470771</text:p>
          </table:table-cell>
          <table:table-cell office:value-type="float" office:value="0.674116305275443" calcext:value-type="float">
            <text:p>0,6741163053</text:p>
          </table:table-cell>
          <table:table-cell office:value-type="float" office:value="0.656656844892993" calcext:value-type="float">
            <text:p>0,6566568449</text:p>
          </table:table-cell>
          <table:table-cell office:value-type="float" office:value="0.694381932884421" calcext:value-type="float">
            <text:p>0,6943819329</text:p>
          </table:table-cell>
          <table:table-cell office:value-type="float" office:value="0.700029248470582" calcext:value-type="float">
            <text:p>0,7000292485</text:p>
          </table:table-cell>
          <table:table-cell office:value-type="float" office:value="0.106821677516625" calcext:value-type="float">
            <text:p>0,1068216775</text:p>
          </table:table-cell>
          <table:table-cell office:value-type="float" office:value="0.658947393233694" calcext:value-type="float">
            <text:p>0,6589473932</text:p>
          </table:table-cell>
          <table:table-cell office:value-type="float" office:value="0.687841432809785" calcext:value-type="float">
            <text:p>0,6878414328</text:p>
          </table:table-cell>
          <table:table-cell office:value-type="float" office:value="0.654343936098119" calcext:value-type="float">
            <text:p>0,6543439361</text:p>
          </table:table-cell>
          <table:table-cell office:value-type="float" office:value="0.69467350655823" calcext:value-type="float">
            <text:p>0,6946735066</text:p>
          </table:table-cell>
          <table:table-cell office:value-type="float" office:value="0.692242889968435" calcext:value-type="float">
            <text:p>0,69224289</text:p>
          </table:table-cell>
          <table:table-cell office:value-type="float" office:value="0.670882200032311" calcext:value-type="float">
            <text:p>0,6708822</text:p>
          </table:table-cell>
          <table:table-cell office:value-type="float" office:value="0.695441614951255" calcext:value-type="float">
            <text:p>0,695441615</text:p>
          </table:table-cell>
          <table:table-cell office:value-type="float" office:value="0.683431618480453" calcext:value-type="float">
            <text:p>0,6834316185</text:p>
          </table:table-cell>
          <table:table-cell office:value-type="float" office:value="0.661801420975609" calcext:value-type="float">
            <text:p>0,661801421</text:p>
          </table:table-cell>
          <table:table-cell office:value-type="float" office:value="0.713874351029092" calcext:value-type="float">
            <text:p>0,713874351</text:p>
          </table:table-cell>
          <table:table-cell office:value-type="float" office:value="0.664373710934459" calcext:value-type="float">
            <text:p>0,6643737109</text:p>
          </table:table-cell>
          <table:table-cell office:value-type="float" office:value="0.62885913868617" calcext:value-type="float">
            <text:p>0,6288591387</text:p>
          </table:table-cell>
          <table:table-cell office:value-type="float" office:value="0.679983160289464" calcext:value-type="float">
            <text:p>0,6799831603</text:p>
          </table:table-cell>
          <table:table-cell office:value-type="float" office:value="0.591629500199182" calcext:value-type="float">
            <text:p>0,5916295002</text:p>
          </table:table-cell>
          <table:table-cell office:value-type="float" office:value="0.657689254524744" calcext:value-type="float">
            <text:p>0,6576892545</text:p>
          </table:table-cell>
          <table:table-cell office:value-type="float" office:value="0.678477304794959" calcext:value-type="float">
            <text:p>0,6784773048</text:p>
          </table:table-cell>
          <table:table-cell office:value-type="float" office:value="0.679510291635046" calcext:value-type="float">
            <text:p>0,6795102916</text:p>
          </table:table-cell>
          <table:table-cell office:value-type="float" office:value="0.667366349058328" calcext:value-type="float">
            <text:p>0,6673663491</text:p>
          </table:table-cell>
          <table:table-cell office:value-type="float" office:value="0.658584404608606" calcext:value-type="float">
            <text:p>0,6585844046</text:p>
          </table:table-cell>
          <table:table-cell office:value-type="float" office:value="0.680772527246675" calcext:value-type="float">
            <text:p>0,6807725272</text:p>
          </table:table-cell>
          <table:table-cell office:value-type="float" office:value="0.635402959020629" calcext:value-type="float">
            <text:p>0,635402959</text:p>
          </table:table-cell>
          <table:table-cell office:value-type="float" office:value="0.640944780035965" calcext:value-type="float">
            <text:p>0,64094478</text:p>
          </table:table-cell>
          <table:table-cell office:value-type="float" office:value="0.709029721605197" calcext:value-type="float">
            <text:p>0,7090297216</text:p>
          </table:table-cell>
          <table:table-cell office:value-type="float" office:value="0.718093316110801" calcext:value-type="float">
            <text:p>0,7180933161</text:p>
          </table:table-cell>
          <table:table-cell office:value-type="float" office:value="0.65460647708252" calcext:value-type="float">
            <text:p>0,6546064771</text:p>
          </table:table-cell>
          <table:table-cell office:value-type="float" office:value="0.667243527233616" calcext:value-type="float">
            <text:p>0,6672435272</text:p>
          </table:table-cell>
          <table:table-cell office:value-type="float" office:value="0.107435289126965" calcext:value-type="float">
            <text:p>0,1074352891</text:p>
          </table:table-cell>
          <table:table-cell office:value-type="float" office:value="0.721981953425211" calcext:value-type="float">
            <text:p>0,7219819534</text:p>
          </table:table-cell>
          <table:table-cell office:value-type="float" office:value="0.666800281258868" calcext:value-type="float">
            <text:p>0,6668002813</text:p>
          </table:table-cell>
          <table:table-cell office:value-type="float" office:value="0.713785542217091" calcext:value-type="float">
            <text:p>0,7137855422</text:p>
          </table:table-cell>
          <table:table-cell office:value-type="float" office:value="0.713819387285417" calcext:value-type="float">
            <text:p>0,7138193873</text:p>
          </table:table-cell>
          <table:table-cell office:value-type="float" office:value="0.71405204801461" calcext:value-type="float">
            <text:p>0,714052048</text:p>
          </table:table-cell>
        </table:table-row>
        <table:table-row table:style-name="ro1">
          <table:table-cell office:value-type="float" office:value="0.650242698201829" calcext:value-type="float">
            <text:p>0,6502426982</text:p>
          </table:table-cell>
          <table:table-cell office:value-type="float" office:value="0.641700472944021" calcext:value-type="float">
            <text:p>0,6417004729</text:p>
          </table:table-cell>
          <table:table-cell office:value-type="float" office:value="0.684068070752821" calcext:value-type="float">
            <text:p>0,6840680708</text:p>
          </table:table-cell>
          <table:table-cell office:value-type="float" office:value="0.104406451073173" calcext:value-type="float">
            <text:p>0,1044064511</text:p>
          </table:table-cell>
          <table:table-cell office:value-type="float" office:value="0.704620375507368" calcext:value-type="float">
            <text:p>0,7046203755</text:p>
          </table:table-cell>
          <table:table-cell office:value-type="float" office:value="0.660717834745234" calcext:value-type="float">
            <text:p>0,6607178347</text:p>
          </table:table-cell>
          <table:table-cell office:value-type="float" office:value="0.663529766435085" calcext:value-type="float">
            <text:p>0,6635297664</text:p>
          </table:table-cell>
          <table:table-cell office:value-type="float" office:value="0.669549078693222" calcext:value-type="float">
            <text:p>0,6695490787</text:p>
          </table:table-cell>
          <table:table-cell office:value-type="float" office:value="0.716587883615571" calcext:value-type="float">
            <text:p>0,7165878836</text:p>
          </table:table-cell>
          <table:table-cell office:value-type="float" office:value="0.61255987954163" calcext:value-type="float">
            <text:p>0,6125598795</text:p>
          </table:table-cell>
          <table:table-cell office:value-type="float" office:value="0.677628641106337" calcext:value-type="float">
            <text:p>0,6776286411</text:p>
          </table:table-cell>
          <table:table-cell office:value-type="float" office:value="0.661438704080024" calcext:value-type="float">
            <text:p>0,6614387041</text:p>
          </table:table-cell>
          <table:table-cell office:value-type="float" office:value="0.702941509488654" calcext:value-type="float">
            <text:p>0,7029415095</text:p>
          </table:table-cell>
          <table:table-cell office:value-type="float" office:value="0.68466397553325" calcext:value-type="float">
            <text:p>0,6846639755</text:p>
          </table:table-cell>
          <table:table-cell office:value-type="float" office:value="0.702138975185857" calcext:value-type="float">
            <text:p>0,7021389752</text:p>
          </table:table-cell>
          <table:table-cell office:value-type="float" office:value="0.658726861474791" calcext:value-type="float">
            <text:p>0,6587268615</text:p>
          </table:table-cell>
          <table:table-cell office:value-type="float" office:value="0.680638129279204" calcext:value-type="float">
            <text:p>0,6806381293</text:p>
          </table:table-cell>
          <table:table-cell office:value-type="float" office:value="0.107740514232359" calcext:value-type="float">
            <text:p>0,1077405142</text:p>
          </table:table-cell>
          <table:table-cell office:value-type="float" office:value="0.653646776156253" calcext:value-type="float">
            <text:p>0,6536467762</text:p>
          </table:table-cell>
          <table:table-cell office:value-type="float" office:value="0.663591655567826" calcext:value-type="float">
            <text:p>0,6635916556</text:p>
          </table:table-cell>
          <table:table-cell office:value-type="float" office:value="0.646218052403208" calcext:value-type="float">
            <text:p>0,6462180524</text:p>
          </table:table-cell>
          <table:table-cell office:value-type="float" office:value="0.711299439559515" calcext:value-type="float">
            <text:p>0,7112994396</text:p>
          </table:table-cell>
          <table:table-cell office:value-type="float" office:value="0.70924567638312" calcext:value-type="float">
            <text:p>0,7092456764</text:p>
          </table:table-cell>
          <table:table-cell office:value-type="float" office:value="0.628423757932628" calcext:value-type="float">
            <text:p>0,6284237579</text:p>
          </table:table-cell>
          <table:table-cell office:value-type="float" office:value="0.655637546054574" calcext:value-type="float">
            <text:p>0,6556375461</text:p>
          </table:table-cell>
          <table:table-cell office:value-type="float" office:value="0.649544887666031" calcext:value-type="float">
            <text:p>0,6495448877</text:p>
          </table:table-cell>
          <table:table-cell office:value-type="float" office:value="0.692991500764914" calcext:value-type="float">
            <text:p>0,6929915008</text:p>
          </table:table-cell>
          <table:table-cell office:value-type="float" office:value="0.682636095362026" calcext:value-type="float">
            <text:p>0,6826360954</text:p>
          </table:table-cell>
          <table:table-cell office:value-type="float" office:value="0.637652862904782" calcext:value-type="float">
            <text:p>0,6376528629</text:p>
          </table:table-cell>
          <table:table-cell office:value-type="float" office:value="0.671523766975408" calcext:value-type="float">
            <text:p>0,671523767</text:p>
          </table:table-cell>
          <table:table-cell office:value-type="float" office:value="0.652454362434458" calcext:value-type="float">
            <text:p>0,6524543624</text:p>
          </table:table-cell>
          <table:table-cell office:value-type="float" office:value="0.564279869739249" calcext:value-type="float">
            <text:p>0,5642798697</text:p>
          </table:table-cell>
          <table:table-cell office:value-type="float" office:value="0.668994589376236" calcext:value-type="float">
            <text:p>0,6689945894</text:p>
          </table:table-cell>
          <table:table-cell office:value-type="float" office:value="0.666750242354105" calcext:value-type="float">
            <text:p>0,6667502424</text:p>
          </table:table-cell>
          <table:table-cell office:value-type="float" office:value="0.69601568235151" calcext:value-type="float">
            <text:p>0,6960156824</text:p>
          </table:table-cell>
          <table:table-cell office:value-type="float" office:value="0.655794567348457" calcext:value-type="float">
            <text:p>0,6557945673</text:p>
          </table:table-cell>
          <table:table-cell office:value-type="float" office:value="0.69355993813257" calcext:value-type="float">
            <text:p>0,6935599381</text:p>
          </table:table-cell>
          <table:table-cell office:value-type="float" office:value="0.676228927198315" calcext:value-type="float">
            <text:p>0,6762289272</text:p>
          </table:table-cell>
          <table:table-cell office:value-type="float" office:value="0.662403229389538" calcext:value-type="float">
            <text:p>0,6624032294</text:p>
          </table:table-cell>
          <table:table-cell office:value-type="float" office:value="0.620584047991169" calcext:value-type="float">
            <text:p>0,620584048</text:p>
          </table:table-cell>
          <table:table-cell office:value-type="float" office:value="0.684634683172756" calcext:value-type="float">
            <text:p>0,6846346832</text:p>
          </table:table-cell>
          <table:table-cell office:value-type="float" office:value="0.709980067690585" calcext:value-type="float">
            <text:p>0,7099800677</text:p>
          </table:table-cell>
          <table:table-cell office:value-type="float" office:value="0.644622746291198" calcext:value-type="float">
            <text:p>0,6446227463</text:p>
          </table:table-cell>
          <table:table-cell office:value-type="float" office:value="0.642096407812978" calcext:value-type="float">
            <text:p>0,6420964078</text:p>
          </table:table-cell>
          <table:table-cell office:value-type="float" office:value="0.106257752017322" calcext:value-type="float">
            <text:p>0,106257752</text:p>
          </table:table-cell>
          <table:table-cell office:value-type="float" office:value="0.694158417812224" calcext:value-type="float">
            <text:p>0,6941584178</text:p>
          </table:table-cell>
          <table:table-cell office:value-type="float" office:value="0.697906444032103" calcext:value-type="float">
            <text:p>0,697906444</text:p>
          </table:table-cell>
          <table:table-cell office:value-type="float" office:value="0.723159521291988" calcext:value-type="float">
            <text:p>0,7231595213</text:p>
          </table:table-cell>
          <table:table-cell office:value-type="float" office:value="0.715615489389025" calcext:value-type="float">
            <text:p>0,7156154894</text:p>
          </table:table-cell>
          <table:table-cell office:value-type="float" office:value="0.701169838622156" calcext:value-type="float">
            <text:p>0,7011698386</text:p>
          </table:table-cell>
        </table:table-row>
        <table:table-row table:style-name="ro1">
          <table:table-cell office:value-type="float" office:value="0.685963765604698" calcext:value-type="float">
            <text:p>0,6859637656</text:p>
          </table:table-cell>
          <table:table-cell office:value-type="float" office:value="0.651516802271229" calcext:value-type="float">
            <text:p>0,6515168023</text:p>
          </table:table-cell>
          <table:table-cell office:value-type="float" office:value="0.714431025051351" calcext:value-type="float">
            <text:p>0,7144310251</text:p>
          </table:table-cell>
          <table:table-cell office:value-type="float" office:value="0.105798783260713" calcext:value-type="float">
            <text:p>0,1057987833</text:p>
          </table:table-cell>
          <table:table-cell office:value-type="float" office:value="0.720230890054282" calcext:value-type="float">
            <text:p>0,7202308901</text:p>
          </table:table-cell>
          <table:table-cell office:value-type="float" office:value="0.651882661162369" calcext:value-type="float">
            <text:p>0,6518826612</text:p>
          </table:table-cell>
          <table:table-cell office:value-type="float" office:value="0.685210134816183" calcext:value-type="float">
            <text:p>0,6852101348</text:p>
          </table:table-cell>
          <table:table-cell office:value-type="float" office:value="0.677639752514914" calcext:value-type="float">
            <text:p>0,6776397525</text:p>
          </table:table-cell>
          <table:table-cell office:value-type="float" office:value="0.694494948788447" calcext:value-type="float">
            <text:p>0,6944949488</text:p>
          </table:table-cell>
          <table:table-cell office:value-type="float" office:value="0.651205128529801" calcext:value-type="float">
            <text:p>0,6512051285</text:p>
          </table:table-cell>
          <table:table-cell office:value-type="float" office:value="0.657778578573384" calcext:value-type="float">
            <text:p>0,6577785786</text:p>
          </table:table-cell>
          <table:table-cell office:value-type="float" office:value="0.69385941547867" calcext:value-type="float">
            <text:p>0,6938594155</text:p>
          </table:table-cell>
          <table:table-cell office:value-type="float" office:value="0.688149388077797" calcext:value-type="float">
            <text:p>0,6881493881</text:p>
          </table:table-cell>
          <table:table-cell office:value-type="float" office:value="0.673642764302509" calcext:value-type="float">
            <text:p>0,6736427643</text:p>
          </table:table-cell>
          <table:table-cell office:value-type="float" office:value="0.673839028638734" calcext:value-type="float">
            <text:p>0,6738390286</text:p>
          </table:table-cell>
          <table:table-cell office:value-type="float" office:value="0.668200276012222" calcext:value-type="float">
            <text:p>0,668200276</text:p>
          </table:table-cell>
          <table:table-cell office:value-type="float" office:value="0.662680454990411" calcext:value-type="float">
            <text:p>0,662680455</text:p>
          </table:table-cell>
          <table:table-cell office:value-type="float" office:value="0.108063928736733" calcext:value-type="float">
            <text:p>0,1080639287</text:p>
          </table:table-cell>
          <table:table-cell office:value-type="float" office:value="0.659992942081802" calcext:value-type="float">
            <text:p>0,6599929421</text:p>
          </table:table-cell>
          <table:table-cell office:value-type="float" office:value="0.634837462288615" calcext:value-type="float">
            <text:p>0,6348374623</text:p>
          </table:table-cell>
          <table:table-cell office:value-type="float" office:value="0.670075971920357" calcext:value-type="float">
            <text:p>0,6700759719</text:p>
          </table:table-cell>
          <table:table-cell office:value-type="float" office:value="0.709133070874405" calcext:value-type="float">
            <text:p>0,7091330709</text:p>
          </table:table-cell>
          <table:table-cell office:value-type="float" office:value="0.694282266079638" calcext:value-type="float">
            <text:p>0,6942822661</text:p>
          </table:table-cell>
          <table:table-cell office:value-type="float" office:value="0.630112846978562" calcext:value-type="float">
            <text:p>0,630112847</text:p>
          </table:table-cell>
          <table:table-cell office:value-type="float" office:value="0.641889375323839" calcext:value-type="float">
            <text:p>0,6418893753</text:p>
          </table:table-cell>
          <table:table-cell office:value-type="float" office:value="0.669786008548876" calcext:value-type="float">
            <text:p>0,6697860085</text:p>
          </table:table-cell>
          <table:table-cell office:value-type="float" office:value="0.630320846355457" calcext:value-type="float">
            <text:p>0,6303208464</text:p>
          </table:table-cell>
          <table:table-cell office:value-type="float" office:value="0.685462197674902" calcext:value-type="float">
            <text:p>0,6854621977</text:p>
          </table:table-cell>
          <table:table-cell office:value-type="float" office:value="0.649502382574413" calcext:value-type="float">
            <text:p>0,6495023826</text:p>
          </table:table-cell>
          <table:table-cell office:value-type="float" office:value="0.674525417668892" calcext:value-type="float">
            <text:p>0,6745254177</text:p>
          </table:table-cell>
          <table:table-cell office:value-type="float" office:value="0.625682123459441" calcext:value-type="float">
            <text:p>0,6256821235</text:p>
          </table:table-cell>
          <table:table-cell office:value-type="float" office:value="0.599761732911874" calcext:value-type="float">
            <text:p>0,5997617329</text:p>
          </table:table-cell>
          <table:table-cell office:value-type="float" office:value="0.663201998486026" calcext:value-type="float">
            <text:p>0,6632019985</text:p>
          </table:table-cell>
          <table:table-cell office:value-type="float" office:value="0.661806806706382" calcext:value-type="float">
            <text:p>0,6618068067</text:p>
          </table:table-cell>
          <table:table-cell office:value-type="float" office:value="0.66382246252366" calcext:value-type="float">
            <text:p>0,6638224625</text:p>
          </table:table-cell>
          <table:table-cell office:value-type="float" office:value="0.64810241781607" calcext:value-type="float">
            <text:p>0,6481024178</text:p>
          </table:table-cell>
          <table:table-cell office:value-type="float" office:value="0.671107745476188" calcext:value-type="float">
            <text:p>0,6711077455</text:p>
          </table:table-cell>
          <table:table-cell office:value-type="float" office:value="0.712506451088044" calcext:value-type="float">
            <text:p>0,7125064511</text:p>
          </table:table-cell>
          <table:table-cell office:value-type="float" office:value="0.632952898138826" calcext:value-type="float">
            <text:p>0,6329528981</text:p>
          </table:table-cell>
          <table:table-cell office:value-type="float" office:value="0.640108697773113" calcext:value-type="float">
            <text:p>0,6401086978</text:p>
          </table:table-cell>
          <table:table-cell office:value-type="float" office:value="0.676165062735894" calcext:value-type="float">
            <text:p>0,6761650627</text:p>
          </table:table-cell>
          <table:table-cell office:value-type="float" office:value="0.700750731225514" calcext:value-type="float">
            <text:p>0,7007507312</text:p>
          </table:table-cell>
          <table:table-cell office:value-type="float" office:value="0.624612868272649" calcext:value-type="float">
            <text:p>0,6246128683</text:p>
          </table:table-cell>
          <table:table-cell office:value-type="float" office:value="0.607521591096211" calcext:value-type="float">
            <text:p>0,6075215911</text:p>
          </table:table-cell>
          <table:table-cell office:value-type="float" office:value="0.110559386633619" calcext:value-type="float">
            <text:p>0,1105593866</text:p>
          </table:table-cell>
          <table:table-cell office:value-type="float" office:value="0.710625894523231" calcext:value-type="float">
            <text:p>0,7106258945</text:p>
          </table:table-cell>
          <table:table-cell office:value-type="float" office:value="0.681333873796112" calcext:value-type="float">
            <text:p>0,6813338738</text:p>
          </table:table-cell>
          <table:table-cell office:value-type="float" office:value="0.727265373120186" calcext:value-type="float">
            <text:p>0,7272653731</text:p>
          </table:table-cell>
          <table:table-cell office:value-type="float" office:value="0.717884665558309" calcext:value-type="float">
            <text:p>0,7178846656</text:p>
          </table:table-cell>
          <table:table-cell office:value-type="float" office:value="0.712812478823736" calcext:value-type="float">
            <text:p>0,7128124788</text:p>
          </table:table-cell>
        </table:table-row>
        <table:table-row table:style-name="ro1">
          <table:table-cell office:value-type="float" office:value="0.714232095493153" calcext:value-type="float">
            <text:p>0,7142320955</text:p>
          </table:table-cell>
          <table:table-cell office:value-type="float" office:value="0.626588890786015" calcext:value-type="float">
            <text:p>0,6265888908</text:p>
          </table:table-cell>
          <table:table-cell office:value-type="float" office:value="0.682504513080742" calcext:value-type="float">
            <text:p>0,6825045131</text:p>
          </table:table-cell>
          <table:table-cell office:value-type="float" office:value="0.105106141161924" calcext:value-type="float">
            <text:p>0,1051061412</text:p>
          </table:table-cell>
          <table:table-cell office:value-type="float" office:value="0.70634601578592" calcext:value-type="float">
            <text:p>0,7063460158</text:p>
          </table:table-cell>
          <table:table-cell office:value-type="float" office:value="0.683073319845956" calcext:value-type="float">
            <text:p>0,6830733198</text:p>
          </table:table-cell>
          <table:table-cell office:value-type="float" office:value="0.695732165916598" calcext:value-type="float">
            <text:p>0,6957321659</text:p>
          </table:table-cell>
          <table:table-cell office:value-type="float" office:value="0.673987105663989" calcext:value-type="float">
            <text:p>0,6739871057</text:p>
          </table:table-cell>
          <table:table-cell office:value-type="float" office:value="0.656576903633759" calcext:value-type="float">
            <text:p>0,6565769036</text:p>
          </table:table-cell>
          <table:table-cell office:value-type="float" office:value="0.65290323131996" calcext:value-type="float">
            <text:p>0,6529032313</text:p>
          </table:table-cell>
          <table:table-cell office:value-type="float" office:value="0.686393294141272" calcext:value-type="float">
            <text:p>0,6863932941</text:p>
          </table:table-cell>
          <table:table-cell office:value-type="float" office:value="0.663410859524664" calcext:value-type="float">
            <text:p>0,6634108595</text:p>
          </table:table-cell>
          <table:table-cell office:value-type="float" office:value="0.690743104542839" calcext:value-type="float">
            <text:p>0,6907431045</text:p>
          </table:table-cell>
          <table:table-cell office:value-type="float" office:value="0.716677910446741" calcext:value-type="float">
            <text:p>0,7166779104</text:p>
          </table:table-cell>
          <table:table-cell office:value-type="float" office:value="0.691500917644725" calcext:value-type="float">
            <text:p>0,6915009176</text:p>
          </table:table-cell>
          <table:table-cell office:value-type="float" office:value="0.688009440304008" calcext:value-type="float">
            <text:p>0,6880094403</text:p>
          </table:table-cell>
          <table:table-cell office:value-type="float" office:value="0.681980321383003" calcext:value-type="float">
            <text:p>0,6819803214</text:p>
          </table:table-cell>
          <table:table-cell office:value-type="float" office:value="0.206883023316983" calcext:value-type="float">
            <text:p>0,2068830233</text:p>
          </table:table-cell>
          <table:table-cell office:value-type="float" office:value="0.651773369052024" calcext:value-type="float">
            <text:p>0,6517733691</text:p>
          </table:table-cell>
          <table:table-cell office:value-type="float" office:value="0.650840214514114" calcext:value-type="float">
            <text:p>0,6508402145</text:p>
          </table:table-cell>
          <table:table-cell office:value-type="float" office:value="0.669185108972913" calcext:value-type="float">
            <text:p>0,669185109</text:p>
          </table:table-cell>
          <table:table-cell office:value-type="float" office:value="0.689074226990465" calcext:value-type="float">
            <text:p>0,689074227</text:p>
          </table:table-cell>
          <table:table-cell office:value-type="float" office:value="0.718163588352087" calcext:value-type="float">
            <text:p>0,7181635884</text:p>
          </table:table-cell>
          <table:table-cell office:value-type="float" office:value="0.61236580789141" calcext:value-type="float">
            <text:p>0,6123658079</text:p>
          </table:table-cell>
          <table:table-cell office:value-type="float" office:value="0.630441469333754" calcext:value-type="float">
            <text:p>0,6304414693</text:p>
          </table:table-cell>
          <table:table-cell office:value-type="float" office:value="0.682425845773447" calcext:value-type="float">
            <text:p>0,6824258458</text:p>
          </table:table-cell>
          <table:table-cell office:value-type="float" office:value="0.673615830996483" calcext:value-type="float">
            <text:p>0,673615831</text:p>
          </table:table-cell>
          <table:table-cell office:value-type="float" office:value="0.698072023090962" calcext:value-type="float">
            <text:p>0,6980720231</text:p>
          </table:table-cell>
          <table:table-cell office:value-type="float" office:value="0.726629444749472" calcext:value-type="float">
            <text:p>0,7266294447</text:p>
          </table:table-cell>
          <table:table-cell office:value-type="float" office:value="0.688833443431614" calcext:value-type="float">
            <text:p>0,6888334434</text:p>
          </table:table-cell>
          <table:table-cell office:value-type="float" office:value="0.663271077608173" calcext:value-type="float">
            <text:p>0,6632710776</text:p>
          </table:table-cell>
          <table:table-cell office:value-type="float" office:value="0.574406478314064" calcext:value-type="float">
            <text:p>0,5744064783</text:p>
          </table:table-cell>
          <table:table-cell office:value-type="float" office:value="0.660854359781218" calcext:value-type="float">
            <text:p>0,6608543598</text:p>
          </table:table-cell>
          <table:table-cell office:value-type="float" office:value="0.676266488421583" calcext:value-type="float">
            <text:p>0,6762664884</text:p>
          </table:table-cell>
          <table:table-cell office:value-type="float" office:value="0.641407473525585" calcext:value-type="float">
            <text:p>0,6414074735</text:p>
          </table:table-cell>
          <table:table-cell office:value-type="float" office:value="0.63645063136583" calcext:value-type="float">
            <text:p>0,6364506314</text:p>
          </table:table-cell>
          <table:table-cell office:value-type="float" office:value="0.673454948998737" calcext:value-type="float">
            <text:p>0,673454949</text:p>
          </table:table-cell>
          <table:table-cell office:value-type="float" office:value="0.715210925129485" calcext:value-type="float">
            <text:p>0,7152109251</text:p>
          </table:table-cell>
          <table:table-cell office:value-type="float" office:value="0.634671428740269" calcext:value-type="float">
            <text:p>0,6346714287</text:p>
          </table:table-cell>
          <table:table-cell office:value-type="float" office:value="0.616725594371424" calcext:value-type="float">
            <text:p>0,6167255944</text:p>
          </table:table-cell>
          <table:table-cell office:value-type="float" office:value="0.664366332274302" calcext:value-type="float">
            <text:p>0,6643663323</text:p>
          </table:table-cell>
          <table:table-cell office:value-type="float" office:value="0.710782136777904" calcext:value-type="float">
            <text:p>0,7107821368</text:p>
          </table:table-cell>
          <table:table-cell office:value-type="float" office:value="0.637579325542893" calcext:value-type="float">
            <text:p>0,6375793255</text:p>
          </table:table-cell>
          <table:table-cell office:value-type="float" office:value="0.623473146366282" calcext:value-type="float">
            <text:p>0,6234731464</text:p>
          </table:table-cell>
          <table:table-cell office:value-type="float" office:value="0.105776146337594" calcext:value-type="float">
            <text:p>0,1057761463</text:p>
          </table:table-cell>
          <table:table-cell office:value-type="float" office:value="0.64021519482422" calcext:value-type="float">
            <text:p>0,6402151948</text:p>
          </table:table-cell>
          <table:table-cell office:value-type="float" office:value="0.686415938880715" calcext:value-type="float">
            <text:p>0,6864159389</text:p>
          </table:table-cell>
          <table:table-cell office:value-type="float" office:value="0.707103704107199" calcext:value-type="float">
            <text:p>0,7071037041</text:p>
          </table:table-cell>
          <table:table-cell office:value-type="float" office:value="0.678413561030635" calcext:value-type="float">
            <text:p>0,678413561</text:p>
          </table:table-cell>
          <table:table-cell office:value-type="float" office:value="0.68901041018496" calcext:value-type="float">
            <text:p>0,6890104102</text:p>
          </table:table-cell>
        </table:table-row>
        <table:table-row table:style-name="ro1">
          <table:table-cell office:value-type="float" office:value="0.674878091170203" calcext:value-type="float">
            <text:p>0,6748780912</text:p>
          </table:table-cell>
          <table:table-cell office:value-type="float" office:value="0.634525617289698" calcext:value-type="float">
            <text:p>0,6345256173</text:p>
          </table:table-cell>
          <table:table-cell office:value-type="float" office:value="0.71251968554447" calcext:value-type="float">
            <text:p>0,7125196855</text:p>
          </table:table-cell>
          <table:table-cell office:value-type="float" office:value="0.105398028807649" calcext:value-type="float">
            <text:p>0,1053980288</text:p>
          </table:table-cell>
          <table:table-cell office:value-type="float" office:value="0.671507441118753" calcext:value-type="float">
            <text:p>0,6715074411</text:p>
          </table:table-cell>
          <table:table-cell office:value-type="float" office:value="0.675676837906743" calcext:value-type="float">
            <text:p>0,6756768379</text:p>
          </table:table-cell>
          <table:table-cell office:value-type="float" office:value="0.692232390647883" calcext:value-type="float">
            <text:p>0,6922323906</text:p>
          </table:table-cell>
          <table:table-cell office:value-type="float" office:value="0.681778466713875" calcext:value-type="float">
            <text:p>0,6817784667</text:p>
          </table:table-cell>
          <table:table-cell office:value-type="float" office:value="0.650630551080835" calcext:value-type="float">
            <text:p>0,6506305511</text:p>
          </table:table-cell>
          <table:table-cell office:value-type="float" office:value="0.659778452907185" calcext:value-type="float">
            <text:p>0,6597784529</text:p>
          </table:table-cell>
          <table:table-cell office:value-type="float" office:value="0.651454263392963" calcext:value-type="float">
            <text:p>0,6514542634</text:p>
          </table:table-cell>
          <table:table-cell office:value-type="float" office:value="0.670599273622717" calcext:value-type="float">
            <text:p>0,6705992736</text:p>
          </table:table-cell>
          <table:table-cell office:value-type="float" office:value="0.694198077471143" calcext:value-type="float">
            <text:p>0,6941980775</text:p>
          </table:table-cell>
          <table:table-cell office:value-type="float" office:value="0.697165914947372" calcext:value-type="float">
            <text:p>0,6971659149</text:p>
          </table:table-cell>
          <table:table-cell office:value-type="float" office:value="0.697993510784861" calcext:value-type="float">
            <text:p>0,6979935108</text:p>
          </table:table-cell>
          <table:table-cell office:value-type="float" office:value="0.640666230484478" calcext:value-type="float">
            <text:p>0,6406662305</text:p>
          </table:table-cell>
          <table:table-cell office:value-type="float" office:value="0.66268188559728" calcext:value-type="float">
            <text:p>0,6626818856</text:p>
          </table:table-cell>
          <table:table-cell office:value-type="float" office:value="0.368174679155004" calcext:value-type="float">
            <text:p>0,3681746792</text:p>
          </table:table-cell>
          <table:table-cell office:value-type="float" office:value="0.614767502466442" calcext:value-type="float">
            <text:p>0,6147675025</text:p>
          </table:table-cell>
          <table:table-cell office:value-type="float" office:value="0.63184370882093" calcext:value-type="float">
            <text:p>0,6318437088</text:p>
          </table:table-cell>
          <table:table-cell office:value-type="float" office:value="0.653556135332711" calcext:value-type="float">
            <text:p>0,6535561353</text:p>
          </table:table-cell>
          <table:table-cell office:value-type="float" office:value="0.688625606314957" calcext:value-type="float">
            <text:p>0,6886256063</text:p>
          </table:table-cell>
          <table:table-cell office:value-type="float" office:value="0.682772314292749" calcext:value-type="float">
            <text:p>0,6827723143</text:p>
          </table:table-cell>
          <table:table-cell office:value-type="float" office:value="0.649140768705976" calcext:value-type="float">
            <text:p>0,6491407687</text:p>
          </table:table-cell>
          <table:table-cell office:value-type="float" office:value="0.630753465668492" calcext:value-type="float">
            <text:p>0,6307534657</text:p>
          </table:table-cell>
          <table:table-cell office:value-type="float" office:value="0.693061538981814" calcext:value-type="float">
            <text:p>0,693061539</text:p>
          </table:table-cell>
          <table:table-cell office:value-type="float" office:value="0.676190209869859" calcext:value-type="float">
            <text:p>0,6761902099</text:p>
          </table:table-cell>
          <table:table-cell office:value-type="float" office:value="0.68998674562233" calcext:value-type="float">
            <text:p>0,6899867456</text:p>
          </table:table-cell>
          <table:table-cell office:value-type="float" office:value="0.68464717371467" calcext:value-type="float">
            <text:p>0,6846471737</text:p>
          </table:table-cell>
          <table:table-cell office:value-type="float" office:value="0.708217885527293" calcext:value-type="float">
            <text:p>0,7082178855</text:p>
          </table:table-cell>
          <table:table-cell office:value-type="float" office:value="0.678340568340537" calcext:value-type="float">
            <text:p>0,6783405683</text:p>
          </table:table-cell>
          <table:table-cell office:value-type="float" office:value="0.588961548636368" calcext:value-type="float">
            <text:p>0,5889615486</text:p>
          </table:table-cell>
          <table:table-cell office:value-type="float" office:value="0.689699563651116" calcext:value-type="float">
            <text:p>0,6896995637</text:p>
          </table:table-cell>
          <table:table-cell office:value-type="float" office:value="0.663972688943221" calcext:value-type="float">
            <text:p>0,6639726889</text:p>
          </table:table-cell>
          <table:table-cell office:value-type="float" office:value="0.664640996841496" calcext:value-type="float">
            <text:p>0,6646409968</text:p>
          </table:table-cell>
          <table:table-cell office:value-type="float" office:value="0.675142052361707" calcext:value-type="float">
            <text:p>0,6751420524</text:p>
          </table:table-cell>
          <table:table-cell office:value-type="float" office:value="0.664590578673512" calcext:value-type="float">
            <text:p>0,6645905787</text:p>
          </table:table-cell>
          <table:table-cell office:value-type="float" office:value="0.670854612663903" calcext:value-type="float">
            <text:p>0,6708546127</text:p>
          </table:table-cell>
          <table:table-cell office:value-type="float" office:value="0.600553716598827" calcext:value-type="float">
            <text:p>0,6005537166</text:p>
          </table:table-cell>
          <table:table-cell office:value-type="float" office:value="0.675714025930268" calcext:value-type="float">
            <text:p>0,6757140259</text:p>
          </table:table-cell>
          <table:table-cell office:value-type="float" office:value="0.646548754148617" calcext:value-type="float">
            <text:p>0,6465487541</text:p>
          </table:table-cell>
          <table:table-cell office:value-type="float" office:value="0.682052127816034" calcext:value-type="float">
            <text:p>0,6820521278</text:p>
          </table:table-cell>
          <table:table-cell office:value-type="float" office:value="0.621627063352717" calcext:value-type="float">
            <text:p>0,6216270634</text:p>
          </table:table-cell>
          <table:table-cell office:value-type="float" office:value="0.671057763057859" calcext:value-type="float">
            <text:p>0,6710577631</text:p>
          </table:table-cell>
          <table:table-cell office:value-type="float" office:value="0.107910107180408" calcext:value-type="float">
            <text:p>0,1079101072</text:p>
          </table:table-cell>
          <table:table-cell office:value-type="float" office:value="0.649297788190337" calcext:value-type="float">
            <text:p>0,6492977882</text:p>
          </table:table-cell>
          <table:table-cell office:value-type="float" office:value="0.672317004949197" calcext:value-type="float">
            <text:p>0,6723170049</text:p>
          </table:table-cell>
          <table:table-cell office:value-type="float" office:value="0.717290944909159" calcext:value-type="float">
            <text:p>0,7172909449</text:p>
          </table:table-cell>
          <table:table-cell office:value-type="float" office:value="0.669707088880439" calcext:value-type="float">
            <text:p>0,6697070889</text:p>
          </table:table-cell>
          <table:table-cell office:value-type="float" office:value="0.705986195727108" calcext:value-type="float">
            <text:p>0,7059861957</text:p>
          </table:table-cell>
        </table:table-row>
        <table:table-row table:style-name="ro1">
          <table:table-cell office:value-type="float" office:value="0.700436818181468" calcext:value-type="float">
            <text:p>0,7004368182</text:p>
          </table:table-cell>
          <table:table-cell office:value-type="float" office:value="0.654738686721989" calcext:value-type="float">
            <text:p>0,6547386867</text:p>
          </table:table-cell>
          <table:table-cell office:value-type="float" office:value="0.733177340275869" calcext:value-type="float">
            <text:p>0,7331773403</text:p>
          </table:table-cell>
          <table:table-cell office:value-type="float" office:value="0.104868372093103" calcext:value-type="float">
            <text:p>0,1048683721</text:p>
          </table:table-cell>
          <table:table-cell office:value-type="float" office:value="0.661038124441231" calcext:value-type="float">
            <text:p>0,6610381244</text:p>
          </table:table-cell>
          <table:table-cell office:value-type="float" office:value="0.680299042258112" calcext:value-type="float">
            <text:p>0,6802990423</text:p>
          </table:table-cell>
          <table:table-cell office:value-type="float" office:value="0.675773207084855" calcext:value-type="float">
            <text:p>0,6757732071</text:p>
          </table:table-cell>
          <table:table-cell office:value-type="float" office:value="0.672053075764397" calcext:value-type="float">
            <text:p>0,6720530758</text:p>
          </table:table-cell>
          <table:table-cell office:value-type="float" office:value="0.683419355202149" calcext:value-type="float">
            <text:p>0,6834193552</text:p>
          </table:table-cell>
          <table:table-cell office:value-type="float" office:value="0.639850243735267" calcext:value-type="float">
            <text:p>0,6398502437</text:p>
          </table:table-cell>
          <table:table-cell office:value-type="float" office:value="0.6441973588166" calcext:value-type="float">
            <text:p>0,6441973588</text:p>
          </table:table-cell>
          <table:table-cell office:value-type="float" office:value="0.670310535448512" calcext:value-type="float">
            <text:p>0,6703105354</text:p>
          </table:table-cell>
          <table:table-cell office:value-type="float" office:value="0.674592655490075" calcext:value-type="float">
            <text:p>0,6745926555</text:p>
          </table:table-cell>
          <table:table-cell office:value-type="float" office:value="0.718432878705731" calcext:value-type="float">
            <text:p>0,7184328787</text:p>
          </table:table-cell>
          <table:table-cell office:value-type="float" office:value="0.671119404777613" calcext:value-type="float">
            <text:p>0,6711194048</text:p>
          </table:table-cell>
          <table:table-cell office:value-type="float" office:value="0.643344345412868" calcext:value-type="float">
            <text:p>0,6433443454</text:p>
          </table:table-cell>
          <table:table-cell office:value-type="float" office:value="0.709596548949062" calcext:value-type="float">
            <text:p>0,7095965489</text:p>
          </table:table-cell>
          <table:table-cell office:value-type="float" office:value="0.406244915606712" calcext:value-type="float">
            <text:p>0,4062449156</text:p>
          </table:table-cell>
          <table:table-cell office:value-type="float" office:value="0.64762545738499" calcext:value-type="float">
            <text:p>0,6476254574</text:p>
          </table:table-cell>
          <table:table-cell office:value-type="float" office:value="0.638457117805403" calcext:value-type="float">
            <text:p>0,6384571178</text:p>
          </table:table-cell>
          <table:table-cell office:value-type="float" office:value="0.660315546400332" calcext:value-type="float">
            <text:p>0,6603155464</text:p>
          </table:table-cell>
          <table:table-cell office:value-type="float" office:value="0.671401490557397" calcext:value-type="float">
            <text:p>0,6714014906</text:p>
          </table:table-cell>
          <table:table-cell office:value-type="float" office:value="0.679607030710666" calcext:value-type="float">
            <text:p>0,6796070307</text:p>
          </table:table-cell>
          <table:table-cell office:value-type="float" office:value="0.664405803347732" calcext:value-type="float">
            <text:p>0,6644058033</text:p>
          </table:table-cell>
          <table:table-cell office:value-type="float" office:value="0.655451338889055" calcext:value-type="float">
            <text:p>0,6554513389</text:p>
          </table:table-cell>
          <table:table-cell office:value-type="float" office:value="0.645408626501369" calcext:value-type="float">
            <text:p>0,6454086265</text:p>
          </table:table-cell>
          <table:table-cell office:value-type="float" office:value="0.672170599699662" calcext:value-type="float">
            <text:p>0,6721705997</text:p>
          </table:table-cell>
          <table:table-cell office:value-type="float" office:value="0.679581461301053" calcext:value-type="float">
            <text:p>0,6795814613</text:p>
          </table:table-cell>
          <table:table-cell office:value-type="float" office:value="0.62724046780852" calcext:value-type="float">
            <text:p>0,6272404678</text:p>
          </table:table-cell>
          <table:table-cell office:value-type="float" office:value="0.678632600013145" calcext:value-type="float">
            <text:p>0,6786326</text:p>
          </table:table-cell>
          <table:table-cell office:value-type="float" office:value="0.673747866438737" calcext:value-type="float">
            <text:p>0,6737478664</text:p>
          </table:table-cell>
          <table:table-cell office:value-type="float" office:value="0.609003761812875" calcext:value-type="float">
            <text:p>0,6090037618</text:p>
          </table:table-cell>
          <table:table-cell office:value-type="float" office:value="0.632881290967724" calcext:value-type="float">
            <text:p>0,632881291</text:p>
          </table:table-cell>
          <table:table-cell office:value-type="float" office:value="0.680858211175627" calcext:value-type="float">
            <text:p>0,6808582112</text:p>
          </table:table-cell>
          <table:table-cell office:value-type="float" office:value="0.673584126401203" calcext:value-type="float">
            <text:p>0,6735841264</text:p>
          </table:table-cell>
          <table:table-cell office:value-type="float" office:value="0.648973782199429" calcext:value-type="float">
            <text:p>0,6489737822</text:p>
          </table:table-cell>
          <table:table-cell office:value-type="float" office:value="0.634665125778437" calcext:value-type="float">
            <text:p>0,6346651258</text:p>
          </table:table-cell>
          <table:table-cell office:value-type="float" office:value="0.686537338715534" calcext:value-type="float">
            <text:p>0,6865373387</text:p>
          </table:table-cell>
          <table:table-cell office:value-type="float" office:value="0.609075415856231" calcext:value-type="float">
            <text:p>0,6090754159</text:p>
          </table:table-cell>
          <table:table-cell office:value-type="float" office:value="0.67793931801906" calcext:value-type="float">
            <text:p>0,677939318</text:p>
          </table:table-cell>
          <table:table-cell office:value-type="float" office:value="0.63556646983956" calcext:value-type="float">
            <text:p>0,6355664698</text:p>
          </table:table-cell>
          <table:table-cell office:value-type="float" office:value="0.677514084703368" calcext:value-type="float">
            <text:p>0,6775140847</text:p>
          </table:table-cell>
          <table:table-cell office:value-type="float" office:value="0.633279692759563" calcext:value-type="float">
            <text:p>0,6332796928</text:p>
          </table:table-cell>
          <table:table-cell office:value-type="float" office:value="0.691684335694643" calcext:value-type="float">
            <text:p>0,6916843357</text:p>
          </table:table-cell>
          <table:table-cell office:value-type="float" office:value="0.107119615249364" calcext:value-type="float">
            <text:p>0,1071196152</text:p>
          </table:table-cell>
          <table:table-cell office:value-type="float" office:value="0.671274181296963" calcext:value-type="float">
            <text:p>0,6712741813</text:p>
          </table:table-cell>
          <table:table-cell office:value-type="float" office:value="0.704219544321041" calcext:value-type="float">
            <text:p>0,7042195443</text:p>
          </table:table-cell>
          <table:table-cell office:value-type="float" office:value="0.72603902294797" calcext:value-type="float">
            <text:p>0,7260390229</text:p>
          </table:table-cell>
          <table:table-cell office:value-type="float" office:value="0.662266057625427" calcext:value-type="float">
            <text:p>0,6622660576</text:p>
          </table:table-cell>
          <table:table-cell office:value-type="float" office:value="0.690494034308845" calcext:value-type="float">
            <text:p>0,6904940343</text:p>
          </table:table-cell>
        </table:table-row>
        <table:table-row table:style-name="ro1">
          <table:table-cell office:value-type="float" office:value="0.65512128555949" calcext:value-type="float">
            <text:p>0,6551212856</text:p>
          </table:table-cell>
          <table:table-cell office:value-type="float" office:value="0.617335337438412" calcext:value-type="float">
            <text:p>0,6173353374</text:p>
          </table:table-cell>
          <table:table-cell office:value-type="float" office:value="0.696219596862185" calcext:value-type="float">
            <text:p>0,6962195969</text:p>
          </table:table-cell>
          <table:table-cell office:value-type="float" office:value="0.101787547889314" calcext:value-type="float">
            <text:p>0,1017875479</text:p>
          </table:table-cell>
          <table:table-cell office:value-type="float" office:value="0.660861976838423" calcext:value-type="float">
            <text:p>0,6608619768</text:p>
          </table:table-cell>
          <table:table-cell office:value-type="float" office:value="0.698835047853326" calcext:value-type="float">
            <text:p>0,6988350479</text:p>
          </table:table-cell>
          <table:table-cell office:value-type="float" office:value="0.677699394713516" calcext:value-type="float">
            <text:p>0,6776993947</text:p>
          </table:table-cell>
          <table:table-cell office:value-type="float" office:value="0.660062626342125" calcext:value-type="float">
            <text:p>0,6600626263</text:p>
          </table:table-cell>
          <table:table-cell office:value-type="float" office:value="0.676839782614426" calcext:value-type="float">
            <text:p>0,6768397826</text:p>
          </table:table-cell>
          <table:table-cell office:value-type="float" office:value="0.641666834619723" calcext:value-type="float">
            <text:p>0,6416668346</text:p>
          </table:table-cell>
          <table:table-cell office:value-type="float" office:value="0.656590031323182" calcext:value-type="float">
            <text:p>0,6565900313</text:p>
          </table:table-cell>
          <table:table-cell office:value-type="float" office:value="0.679900452662868" calcext:value-type="float">
            <text:p>0,6799004527</text:p>
          </table:table-cell>
          <table:table-cell office:value-type="float" office:value="0.660468068329238" calcext:value-type="float">
            <text:p>0,6604680683</text:p>
          </table:table-cell>
          <table:table-cell office:value-type="float" office:value="0.705300344708677" calcext:value-type="float">
            <text:p>0,7053003447</text:p>
          </table:table-cell>
          <table:table-cell office:value-type="float" office:value="0.678553246766395" calcext:value-type="float">
            <text:p>0,6785532468</text:p>
          </table:table-cell>
          <table:table-cell office:value-type="float" office:value="0.651751220315282" calcext:value-type="float">
            <text:p>0,6517512203</text:p>
          </table:table-cell>
          <table:table-cell office:value-type="float" office:value="0.700121750984978" calcext:value-type="float">
            <text:p>0,700121751</text:p>
          </table:table-cell>
          <table:table-cell office:value-type="float" office:value="0.54989048173832" calcext:value-type="float">
            <text:p>0,5498904817</text:p>
          </table:table-cell>
          <table:table-cell office:value-type="float" office:value="0.664033625265694" calcext:value-type="float">
            <text:p>0,6640336253</text:p>
          </table:table-cell>
          <table:table-cell office:value-type="float" office:value="0.666349709169164" calcext:value-type="float">
            <text:p>0,6663497092</text:p>
          </table:table-cell>
          <table:table-cell office:value-type="float" office:value="0.65060503770195" calcext:value-type="float">
            <text:p>0,6506050377</text:p>
          </table:table-cell>
          <table:table-cell office:value-type="float" office:value="0.704047057940958" calcext:value-type="float">
            <text:p>0,7040470579</text:p>
          </table:table-cell>
          <table:table-cell office:value-type="float" office:value="0.701215991055386" calcext:value-type="float">
            <text:p>0,7012159911</text:p>
          </table:table-cell>
          <table:table-cell office:value-type="float" office:value="0.691425447446346" calcext:value-type="float">
            <text:p>0,6914254474</text:p>
          </table:table-cell>
          <table:table-cell office:value-type="float" office:value="0.667003070805671" calcext:value-type="float">
            <text:p>0,6670030708</text:p>
          </table:table-cell>
          <table:table-cell office:value-type="float" office:value="0.60470815147355" calcext:value-type="float">
            <text:p>0,6047081515</text:p>
          </table:table-cell>
          <table:table-cell office:value-type="float" office:value="0.653326651340628" calcext:value-type="float">
            <text:p>0,6533266513</text:p>
          </table:table-cell>
          <table:table-cell office:value-type="float" office:value="0.664269498430986" calcext:value-type="float">
            <text:p>0,6642694984</text:p>
          </table:table-cell>
          <table:table-cell office:value-type="float" office:value="0.683122806540385" calcext:value-type="float">
            <text:p>0,6831228065</text:p>
          </table:table-cell>
          <table:table-cell office:value-type="float" office:value="0.738532083478738" calcext:value-type="float">
            <text:p>0,7385320835</text:p>
          </table:table-cell>
          <table:table-cell office:value-type="float" office:value="0.686202622126829" calcext:value-type="float">
            <text:p>0,6862026221</text:p>
          </table:table-cell>
          <table:table-cell office:value-type="float" office:value="0.58274152872488" calcext:value-type="float">
            <text:p>0,5827415287</text:p>
          </table:table-cell>
          <table:table-cell office:value-type="float" office:value="0.666807365259276" calcext:value-type="float">
            <text:p>0,6668073653</text:p>
          </table:table-cell>
          <table:table-cell office:value-type="float" office:value="0.673557776913548" calcext:value-type="float">
            <text:p>0,6735577769</text:p>
          </table:table-cell>
          <table:table-cell office:value-type="float" office:value="0.738744578793816" calcext:value-type="float">
            <text:p>0,7387445788</text:p>
          </table:table-cell>
          <table:table-cell office:value-type="float" office:value="0.675560699250195" calcext:value-type="float">
            <text:p>0,6755606993</text:p>
          </table:table-cell>
          <table:table-cell office:value-type="float" office:value="0.688809002663298" calcext:value-type="float">
            <text:p>0,6888090027</text:p>
          </table:table-cell>
          <table:table-cell office:value-type="float" office:value="0.671337381067127" calcext:value-type="float">
            <text:p>0,6713373811</text:p>
          </table:table-cell>
          <table:table-cell office:value-type="float" office:value="0.619959752450046" calcext:value-type="float">
            <text:p>0,6199597525</text:p>
          </table:table-cell>
          <table:table-cell office:value-type="float" office:value="0.6611519408102" calcext:value-type="float">
            <text:p>0,6611519408</text:p>
          </table:table-cell>
          <table:table-cell office:value-type="float" office:value="0.670866489574303" calcext:value-type="float">
            <text:p>0,6708664896</text:p>
          </table:table-cell>
          <table:table-cell office:value-type="float" office:value="0.694816114024323" calcext:value-type="float">
            <text:p>0,694816114</text:p>
          </table:table-cell>
          <table:table-cell office:value-type="float" office:value="0.665662166313135" calcext:value-type="float">
            <text:p>0,6656621663</text:p>
          </table:table-cell>
          <table:table-cell office:value-type="float" office:value="0.712002084747822" calcext:value-type="float">
            <text:p>0,7120020847</text:p>
          </table:table-cell>
          <table:table-cell office:value-type="float" office:value="0.103034629700722" calcext:value-type="float">
            <text:p>0,1030346297</text:p>
          </table:table-cell>
          <table:table-cell office:value-type="float" office:value="0.700537582099688" calcext:value-type="float">
            <text:p>0,7005375821</text:p>
          </table:table-cell>
          <table:table-cell office:value-type="float" office:value="0.708707440918697" calcext:value-type="float">
            <text:p>0,7087074409</text:p>
          </table:table-cell>
          <table:table-cell office:value-type="float" office:value="0.71910083300771" calcext:value-type="float">
            <text:p>0,719100833</text:p>
          </table:table-cell>
          <table:table-cell office:value-type="float" office:value="0.671197110308692" calcext:value-type="float">
            <text:p>0,6711971103</text:p>
          </table:table-cell>
          <table:table-cell office:value-type="float" office:value="0.660154336649499" calcext:value-type="float">
            <text:p>0,6601543366</text:p>
          </table:table-cell>
        </table:table-row>
        <table:table-row table:style-name="ro1">
          <table:table-cell office:value-type="float" office:value="0.675785796687959" calcext:value-type="float">
            <text:p>0,6757857967</text:p>
          </table:table-cell>
          <table:table-cell office:value-type="float" office:value="0.643170326816922" calcext:value-type="float">
            <text:p>0,6431703268</text:p>
          </table:table-cell>
          <table:table-cell office:value-type="float" office:value="0.684040186912269" calcext:value-type="float">
            <text:p>0,6840401869</text:p>
          </table:table-cell>
          <table:table-cell office:value-type="float" office:value="0.102570823073745" calcext:value-type="float">
            <text:p>0,1025708231</text:p>
          </table:table-cell>
          <table:table-cell office:value-type="float" office:value="0.623979814658438" calcext:value-type="float">
            <text:p>0,6239798147</text:p>
          </table:table-cell>
          <table:table-cell office:value-type="float" office:value="0.70851287914796" calcext:value-type="float">
            <text:p>0,7085128791</text:p>
          </table:table-cell>
          <table:table-cell office:value-type="float" office:value="0.685706462662983" calcext:value-type="float">
            <text:p>0,6857064627</text:p>
          </table:table-cell>
          <table:table-cell office:value-type="float" office:value="0.659595399565041" calcext:value-type="float">
            <text:p>0,6595953996</text:p>
          </table:table-cell>
          <table:table-cell office:value-type="float" office:value="0.690982414699151" calcext:value-type="float">
            <text:p>0,6909824147</text:p>
          </table:table-cell>
          <table:table-cell office:value-type="float" office:value="0.64267962073913" calcext:value-type="float">
            <text:p>0,6426796207</text:p>
          </table:table-cell>
          <table:table-cell office:value-type="float" office:value="0.659197769711616" calcext:value-type="float">
            <text:p>0,6591977697</text:p>
          </table:table-cell>
          <table:table-cell office:value-type="float" office:value="0.703702863576039" calcext:value-type="float">
            <text:p>0,7037028636</text:p>
          </table:table-cell>
          <table:table-cell office:value-type="float" office:value="0.638263456959228" calcext:value-type="float">
            <text:p>0,638263457</text:p>
          </table:table-cell>
          <table:table-cell office:value-type="float" office:value="0.70967343035888" calcext:value-type="float">
            <text:p>0,7096734304</text:p>
          </table:table-cell>
          <table:table-cell office:value-type="float" office:value="0.682668673385777" calcext:value-type="float">
            <text:p>0,6826686734</text:p>
          </table:table-cell>
          <table:table-cell office:value-type="float" office:value="0.64342422002896" calcext:value-type="float">
            <text:p>0,64342422</text:p>
          </table:table-cell>
          <table:table-cell office:value-type="float" office:value="0.729835625992257" calcext:value-type="float">
            <text:p>0,729835626</text:p>
          </table:table-cell>
          <table:table-cell office:value-type="float" office:value="0.592044486979041" calcext:value-type="float">
            <text:p>0,592044487</text:p>
          </table:table-cell>
          <table:table-cell office:value-type="float" office:value="0.648118225045841" calcext:value-type="float">
            <text:p>0,648118225</text:p>
          </table:table-cell>
          <table:table-cell office:value-type="float" office:value="0.653108053015572" calcext:value-type="float">
            <text:p>0,653108053</text:p>
          </table:table-cell>
          <table:table-cell office:value-type="float" office:value="0.665933868635431" calcext:value-type="float">
            <text:p>0,6659338686</text:p>
          </table:table-cell>
          <table:table-cell office:value-type="float" office:value="0.70400771147769" calcext:value-type="float">
            <text:p>0,7040077115</text:p>
          </table:table-cell>
          <table:table-cell office:value-type="float" office:value="0.665314799041055" calcext:value-type="float">
            <text:p>0,665314799</text:p>
          </table:table-cell>
          <table:table-cell office:value-type="float" office:value="0.697142255371347" calcext:value-type="float">
            <text:p>0,6971422554</text:p>
          </table:table-cell>
          <table:table-cell office:value-type="float" office:value="0.694797351935261" calcext:value-type="float">
            <text:p>0,6947973519</text:p>
          </table:table-cell>
          <table:table-cell office:value-type="float" office:value="0.630952390074105" calcext:value-type="float">
            <text:p>0,6309523901</text:p>
          </table:table-cell>
          <table:table-cell office:value-type="float" office:value="0.651492581114503" calcext:value-type="float">
            <text:p>0,6514925811</text:p>
          </table:table-cell>
          <table:table-cell office:value-type="float" office:value="0.677364288061592" calcext:value-type="float">
            <text:p>0,6773642881</text:p>
          </table:table-cell>
          <table:table-cell office:value-type="float" office:value="0.678850665321514" calcext:value-type="float">
            <text:p>0,6788506653</text:p>
          </table:table-cell>
          <table:table-cell office:value-type="float" office:value="0.70073130074429" calcext:value-type="float">
            <text:p>0,7007313007</text:p>
          </table:table-cell>
          <table:table-cell office:value-type="float" office:value="0.690855998045122" calcext:value-type="float">
            <text:p>0,690855998</text:p>
          </table:table-cell>
          <table:table-cell office:value-type="float" office:value="0.600627237196626" calcext:value-type="float">
            <text:p>0,6006272372</text:p>
          </table:table-cell>
          <table:table-cell office:value-type="float" office:value="0.665305117971047" calcext:value-type="float">
            <text:p>0,665305118</text:p>
          </table:table-cell>
          <table:table-cell office:value-type="float" office:value="0.654495625626216" calcext:value-type="float">
            <text:p>0,6544956256</text:p>
          </table:table-cell>
          <table:table-cell office:value-type="float" office:value="0.706904643467325" calcext:value-type="float">
            <text:p>0,7069046435</text:p>
          </table:table-cell>
          <table:table-cell office:value-type="float" office:value="0.698464620539777" calcext:value-type="float">
            <text:p>0,6984646205</text:p>
          </table:table-cell>
          <table:table-cell office:value-type="float" office:value="0.651810831970291" calcext:value-type="float">
            <text:p>0,651810832</text:p>
          </table:table-cell>
          <table:table-cell office:value-type="float" office:value="0.680345903640642" calcext:value-type="float">
            <text:p>0,6803459036</text:p>
          </table:table-cell>
          <table:table-cell office:value-type="float" office:value="0.636058104616941" calcext:value-type="float">
            <text:p>0,6360581046</text:p>
          </table:table-cell>
          <table:table-cell office:value-type="float" office:value="0.619158244979002" calcext:value-type="float">
            <text:p>0,619158245</text:p>
          </table:table-cell>
          <table:table-cell office:value-type="float" office:value="0.653553897152183" calcext:value-type="float">
            <text:p>0,6535538972</text:p>
          </table:table-cell>
          <table:table-cell office:value-type="float" office:value="0.69456240986007" calcext:value-type="float">
            <text:p>0,6945624099</text:p>
          </table:table-cell>
          <table:table-cell office:value-type="float" office:value="0.625206519543798" calcext:value-type="float">
            <text:p>0,6252065195</text:p>
          </table:table-cell>
          <table:table-cell office:value-type="float" office:value="0.707612808112955" calcext:value-type="float">
            <text:p>0,7076128081</text:p>
          </table:table-cell>
          <table:table-cell office:value-type="float" office:value="0.106824000181741" calcext:value-type="float">
            <text:p>0,1068240002</text:p>
          </table:table-cell>
          <table:table-cell office:value-type="float" office:value="0.672774269996254" calcext:value-type="float">
            <text:p>0,67277427</text:p>
          </table:table-cell>
          <table:table-cell office:value-type="float" office:value="0.695156970266805" calcext:value-type="float">
            <text:p>0,6951569703</text:p>
          </table:table-cell>
          <table:table-cell office:value-type="float" office:value="0.714557064435169" calcext:value-type="float">
            <text:p>0,7145570644</text:p>
          </table:table-cell>
          <table:table-cell office:value-type="float" office:value="0.696226910483097" calcext:value-type="float">
            <text:p>0,6962269105</text:p>
          </table:table-cell>
          <table:table-cell office:value-type="float" office:value="0.676885292451084" calcext:value-type="float">
            <text:p>0,6768852925</text:p>
          </table:table-cell>
        </table:table-row>
        <table:table-row table:style-name="ro1">
          <table:table-cell office:value-type="float" office:value="0.693627702836762" calcext:value-type="float">
            <text:p>0,6936277028</text:p>
          </table:table-cell>
          <table:table-cell office:value-type="float" office:value="0.664825445137631" calcext:value-type="float">
            <text:p>0,6648254451</text:p>
          </table:table-cell>
          <table:table-cell office:value-type="float" office:value="0.715996227290564" calcext:value-type="float">
            <text:p>0,7159962273</text:p>
          </table:table-cell>
          <table:table-cell office:value-type="float" office:value="0.101057275647747" calcext:value-type="float">
            <text:p>0,1010572756</text:p>
          </table:table-cell>
          <table:table-cell office:value-type="float" office:value="0.640193234480624" calcext:value-type="float">
            <text:p>0,6401932345</text:p>
          </table:table-cell>
          <table:table-cell office:value-type="float" office:value="0.708836023294818" calcext:value-type="float">
            <text:p>0,7088360233</text:p>
          </table:table-cell>
          <table:table-cell office:value-type="float" office:value="0.691546071763267" calcext:value-type="float">
            <text:p>0,6915460718</text:p>
          </table:table-cell>
          <table:table-cell office:value-type="float" office:value="0.665269528651853" calcext:value-type="float">
            <text:p>0,6652695287</text:p>
          </table:table-cell>
          <table:table-cell office:value-type="float" office:value="0.696949429014539" calcext:value-type="float">
            <text:p>0,696949429</text:p>
          </table:table-cell>
          <table:table-cell office:value-type="float" office:value="0.624497451967153" calcext:value-type="float">
            <text:p>0,624497452</text:p>
          </table:table-cell>
          <table:table-cell office:value-type="float" office:value="0.643430017800865" calcext:value-type="float">
            <text:p>0,6434300178</text:p>
          </table:table-cell>
          <table:table-cell office:value-type="float" office:value="0.688124580533459" calcext:value-type="float">
            <text:p>0,6881245805</text:p>
          </table:table-cell>
          <table:table-cell office:value-type="float" office:value="0.674303879975144" calcext:value-type="float">
            <text:p>0,67430388</text:p>
          </table:table-cell>
          <table:table-cell office:value-type="float" office:value="0.684178147795909" calcext:value-type="float">
            <text:p>0,6841781478</text:p>
          </table:table-cell>
          <table:table-cell office:value-type="float" office:value="0.632190126531835" calcext:value-type="float">
            <text:p>0,6321901265</text:p>
          </table:table-cell>
          <table:table-cell office:value-type="float" office:value="0.609773398145154" calcext:value-type="float">
            <text:p>0,6097733981</text:p>
          </table:table-cell>
          <table:table-cell office:value-type="float" office:value="0.689554110523759" calcext:value-type="float">
            <text:p>0,6895541105</text:p>
          </table:table-cell>
          <table:table-cell office:value-type="float" office:value="0.5838586975675" calcext:value-type="float">
            <text:p>0,5838586976</text:p>
          </table:table-cell>
          <table:table-cell office:value-type="float" office:value="0.63967873367399" calcext:value-type="float">
            <text:p>0,6396787337</text:p>
          </table:table-cell>
          <table:table-cell office:value-type="float" office:value="0.641906984860875" calcext:value-type="float">
            <text:p>0,6419069849</text:p>
          </table:table-cell>
          <table:table-cell office:value-type="float" office:value="0.66495626125917" calcext:value-type="float">
            <text:p>0,6649562613</text:p>
          </table:table-cell>
          <table:table-cell office:value-type="float" office:value="0.675400312311844" calcext:value-type="float">
            <text:p>0,6754003123</text:p>
          </table:table-cell>
          <table:table-cell office:value-type="float" office:value="0.670995620675712" calcext:value-type="float">
            <text:p>0,6709956207</text:p>
          </table:table-cell>
          <table:table-cell office:value-type="float" office:value="0.68118821932423" calcext:value-type="float">
            <text:p>0,6811882193</text:p>
          </table:table-cell>
          <table:table-cell office:value-type="float" office:value="0.67214919569635" calcext:value-type="float">
            <text:p>0,6721491957</text:p>
          </table:table-cell>
          <table:table-cell office:value-type="float" office:value="0.654847352825928" calcext:value-type="float">
            <text:p>0,6548473528</text:p>
          </table:table-cell>
          <table:table-cell office:value-type="float" office:value="0.676293793634259" calcext:value-type="float">
            <text:p>0,6762937936</text:p>
          </table:table-cell>
          <table:table-cell office:value-type="float" office:value="0.680139080824034" calcext:value-type="float">
            <text:p>0,6801390808</text:p>
          </table:table-cell>
          <table:table-cell office:value-type="float" office:value="0.69413070113428" calcext:value-type="float">
            <text:p>0,6941307011</text:p>
          </table:table-cell>
          <table:table-cell office:value-type="float" office:value="0.696629583105929" calcext:value-type="float">
            <text:p>0,6966295831</text:p>
          </table:table-cell>
          <table:table-cell office:value-type="float" office:value="0.69627739763147" calcext:value-type="float">
            <text:p>0,6962773976</text:p>
          </table:table-cell>
          <table:table-cell office:value-type="float" office:value="0.565973742418055" calcext:value-type="float">
            <text:p>0,5659737424</text:p>
          </table:table-cell>
          <table:table-cell office:value-type="float" office:value="0.659468038532639" calcext:value-type="float">
            <text:p>0,6594680385</text:p>
          </table:table-cell>
          <table:table-cell office:value-type="float" office:value="0.681339555051329" calcext:value-type="float">
            <text:p>0,6813395551</text:p>
          </table:table-cell>
          <table:table-cell office:value-type="float" office:value="0.683064708004634" calcext:value-type="float">
            <text:p>0,683064708</text:p>
          </table:table-cell>
          <table:table-cell office:value-type="float" office:value="0.671928296640871" calcext:value-type="float">
            <text:p>0,6719282966</text:p>
          </table:table-cell>
          <table:table-cell office:value-type="float" office:value="0.654529817092139" calcext:value-type="float">
            <text:p>0,6545298171</text:p>
          </table:table-cell>
          <table:table-cell office:value-type="float" office:value="0.676425222767213" calcext:value-type="float">
            <text:p>0,6764252228</text:p>
          </table:table-cell>
          <table:table-cell office:value-type="float" office:value="0.61236591368714" calcext:value-type="float">
            <text:p>0,6123659137</text:p>
          </table:table-cell>
          <table:table-cell office:value-type="float" office:value="0.626800624861525" calcext:value-type="float">
            <text:p>0,6268006249</text:p>
          </table:table-cell>
          <table:table-cell office:value-type="float" office:value="0.662344289671786" calcext:value-type="float">
            <text:p>0,6623442897</text:p>
          </table:table-cell>
          <table:table-cell office:value-type="float" office:value="0.677215792893005" calcext:value-type="float">
            <text:p>0,6772157929</text:p>
          </table:table-cell>
          <table:table-cell office:value-type="float" office:value="0.678481927192804" calcext:value-type="float">
            <text:p>0,6784819272</text:p>
          </table:table-cell>
          <table:table-cell office:value-type="float" office:value="0.690919209112547" calcext:value-type="float">
            <text:p>0,6909192091</text:p>
          </table:table-cell>
          <table:table-cell office:value-type="float" office:value="0.106118332600477" calcext:value-type="float">
            <text:p>0,1061183326</text:p>
          </table:table-cell>
          <table:table-cell office:value-type="float" office:value="0.65761691684526" calcext:value-type="float">
            <text:p>0,6576169168</text:p>
          </table:table-cell>
          <table:table-cell office:value-type="float" office:value="0.67112048900668" calcext:value-type="float">
            <text:p>0,671120489</text:p>
          </table:table-cell>
          <table:table-cell office:value-type="float" office:value="0.678033800281714" calcext:value-type="float">
            <text:p>0,6780338003</text:p>
          </table:table-cell>
          <table:table-cell office:value-type="float" office:value="0.712021669319946" calcext:value-type="float">
            <text:p>0,7120216693</text:p>
          </table:table-cell>
          <table:table-cell office:value-type="float" office:value="0.732148064603067" calcext:value-type="float">
            <text:p>0,7321480646</text:p>
          </table:table-cell>
        </table:table-row>
        <table:table-row table:style-name="ro1">
          <table:table-cell office:value-type="float" office:value="0.698820099011227" calcext:value-type="float">
            <text:p>0,698820099</text:p>
          </table:table-cell>
          <table:table-cell office:value-type="float" office:value="0.647433169409449" calcext:value-type="float">
            <text:p>0,6474331694</text:p>
          </table:table-cell>
          <table:table-cell office:value-type="float" office:value="0.679599222553083" calcext:value-type="float">
            <text:p>0,6795992226</text:p>
          </table:table-cell>
          <table:table-cell table:style-name="ce1" office:value-type="float" office:value="0.0983325475845384" calcext:value-type="float">
            <text:p>9,83E-02</text:p>
          </table:table-cell>
          <table:table-cell office:value-type="float" office:value="0.667941894434894" calcext:value-type="float">
            <text:p>0,6679418944</text:p>
          </table:table-cell>
          <table:table-cell office:value-type="float" office:value="0.716128688703356" calcext:value-type="float">
            <text:p>0,7161286887</text:p>
          </table:table-cell>
          <table:table-cell office:value-type="float" office:value="0.67782424543177" calcext:value-type="float">
            <text:p>0,6778242454</text:p>
          </table:table-cell>
          <table:table-cell office:value-type="float" office:value="0.689449374584031" calcext:value-type="float">
            <text:p>0,6894493746</text:p>
          </table:table-cell>
          <table:table-cell office:value-type="float" office:value="0.69341471140663" calcext:value-type="float">
            <text:p>0,6934147114</text:p>
          </table:table-cell>
          <table:table-cell office:value-type="float" office:value="0.641145807887492" calcext:value-type="float">
            <text:p>0,6411458079</text:p>
          </table:table-cell>
          <table:table-cell office:value-type="float" office:value="0.669524362797801" calcext:value-type="float">
            <text:p>0,6695243628</text:p>
          </table:table-cell>
          <table:table-cell office:value-type="float" office:value="0.713323024623114" calcext:value-type="float">
            <text:p>0,7133230246</text:p>
          </table:table-cell>
          <table:table-cell office:value-type="float" office:value="0.676164607247972" calcext:value-type="float">
            <text:p>0,6761646072</text:p>
          </table:table-cell>
          <table:table-cell office:value-type="float" office:value="0.652315853984862" calcext:value-type="float">
            <text:p>0,652315854</text:p>
          </table:table-cell>
          <table:table-cell office:value-type="float" office:value="0.624530918196538" calcext:value-type="float">
            <text:p>0,6245309182</text:p>
          </table:table-cell>
          <table:table-cell office:value-type="float" office:value="0.606967241500513" calcext:value-type="float">
            <text:p>0,6069672415</text:p>
          </table:table-cell>
          <table:table-cell office:value-type="float" office:value="0.660643418335151" calcext:value-type="float">
            <text:p>0,6606434183</text:p>
          </table:table-cell>
          <table:table-cell office:value-type="float" office:value="0.597619478028851" calcext:value-type="float">
            <text:p>0,597619478</text:p>
          </table:table-cell>
          <table:table-cell office:value-type="float" office:value="0.635527155610503" calcext:value-type="float">
            <text:p>0,6355271556</text:p>
          </table:table-cell>
          <table:table-cell office:value-type="float" office:value="0.673034522979641" calcext:value-type="float">
            <text:p>0,673034523</text:p>
          </table:table-cell>
          <table:table-cell office:value-type="float" office:value="0.674414041498763" calcext:value-type="float">
            <text:p>0,6744140415</text:p>
          </table:table-cell>
          <table:table-cell office:value-type="float" office:value="0.71534795734628" calcext:value-type="float">
            <text:p>0,7153479573</text:p>
          </table:table-cell>
          <table:table-cell office:value-type="float" office:value="0.70177503306135" calcext:value-type="float">
            <text:p>0,7017750331</text:p>
          </table:table-cell>
          <table:table-cell office:value-type="float" office:value="0.654889836379417" calcext:value-type="float">
            <text:p>0,6548898364</text:p>
          </table:table-cell>
          <table:table-cell office:value-type="float" office:value="0.670852015104897" calcext:value-type="float">
            <text:p>0,6708520151</text:p>
          </table:table-cell>
          <table:table-cell office:value-type="float" office:value="0.661812075057781" calcext:value-type="float">
            <text:p>0,6618120751</text:p>
          </table:table-cell>
          <table:table-cell office:value-type="float" office:value="0.665827032918131" calcext:value-type="float">
            <text:p>0,6658270329</text:p>
          </table:table-cell>
          <table:table-cell office:value-type="float" office:value="0.68149473828171" calcext:value-type="float">
            <text:p>0,6814947383</text:p>
          </table:table-cell>
          <table:table-cell office:value-type="float" office:value="0.668579604436002" calcext:value-type="float">
            <text:p>0,6685796044</text:p>
          </table:table-cell>
          <table:table-cell office:value-type="float" office:value="0.703588028373431" calcext:value-type="float">
            <text:p>0,7035880284</text:p>
          </table:table-cell>
          <table:table-cell office:value-type="float" office:value="0.684122638785716" calcext:value-type="float">
            <text:p>0,6841226388</text:p>
          </table:table-cell>
          <table:table-cell office:value-type="float" office:value="0.554207048827714" calcext:value-type="float">
            <text:p>0,5542070488</text:p>
          </table:table-cell>
          <table:table-cell office:value-type="float" office:value="0.669460303751633" calcext:value-type="float">
            <text:p>0,6694603038</text:p>
          </table:table-cell>
          <table:table-cell office:value-type="float" office:value="0.697824570462798" calcext:value-type="float">
            <text:p>0,6978245705</text:p>
          </table:table-cell>
          <table:table-cell office:value-type="float" office:value="0.673511288909871" calcext:value-type="float">
            <text:p>0,6735112889</text:p>
          </table:table-cell>
          <table:table-cell office:value-type="float" office:value="0.676348047071292" calcext:value-type="float">
            <text:p>0,6763480471</text:p>
          </table:table-cell>
          <table:table-cell office:value-type="float" office:value="0.688280860800362" calcext:value-type="float">
            <text:p>0,6882808608</text:p>
          </table:table-cell>
          <table:table-cell office:value-type="float" office:value="0.691794663630224" calcext:value-type="float">
            <text:p>0,6917946636</text:p>
          </table:table-cell>
          <table:table-cell office:value-type="float" office:value="0.608077056754022" calcext:value-type="float">
            <text:p>0,6080770568</text:p>
          </table:table-cell>
          <table:table-cell office:value-type="float" office:value="0.63829182605865" calcext:value-type="float">
            <text:p>0,6382918261</text:p>
          </table:table-cell>
          <table:table-cell office:value-type="float" office:value="0.646100946323757" calcext:value-type="float">
            <text:p>0,6461009463</text:p>
          </table:table-cell>
          <table:table-cell office:value-type="float" office:value="0.690167997950331" calcext:value-type="float">
            <text:p>0,690167998</text:p>
          </table:table-cell>
          <table:table-cell office:value-type="float" office:value="0.663758800347491" calcext:value-type="float">
            <text:p>0,6637588003</text:p>
          </table:table-cell>
          <table:table-cell office:value-type="float" office:value="0.681650959009296" calcext:value-type="float">
            <text:p>0,681650959</text:p>
          </table:table-cell>
          <table:table-cell office:value-type="float" office:value="0.108194302669306" calcext:value-type="float">
            <text:p>0,1081943027</text:p>
          </table:table-cell>
          <table:table-cell office:value-type="float" office:value="0.667806038845389" calcext:value-type="float">
            <text:p>0,6678060388</text:p>
          </table:table-cell>
          <table:table-cell office:value-type="float" office:value="0.685046113356989" calcext:value-type="float">
            <text:p>0,6850461134</text:p>
          </table:table-cell>
          <table:table-cell office:value-type="float" office:value="0.674196007800545" calcext:value-type="float">
            <text:p>0,6741960078</text:p>
          </table:table-cell>
          <table:table-cell office:value-type="float" office:value="0.691753703248584" calcext:value-type="float">
            <text:p>0,6917537032</text:p>
          </table:table-cell>
          <table:table-cell office:value-type="float" office:value="0.688265669068816" calcext:value-type="float">
            <text:p>0,6882656691</text:p>
          </table:table-cell>
        </table:table-row>
        <table:table-row table:style-name="ro1">
          <table:table-cell office:value-type="float" office:value="0.700656004357592" calcext:value-type="float">
            <text:p>0,7006560044</text:p>
          </table:table-cell>
          <table:table-cell office:value-type="float" office:value="0.658799627127831" calcext:value-type="float">
            <text:p>0,6587996271</text:p>
          </table:table-cell>
          <table:table-cell office:value-type="float" office:value="0.691478018665596" calcext:value-type="float">
            <text:p>0,6914780187</text:p>
          </table:table-cell>
          <table:table-cell office:value-type="float" office:value="0.103630939066177" calcext:value-type="float">
            <text:p>0,1036309391</text:p>
          </table:table-cell>
          <table:table-cell office:value-type="float" office:value="0.656354558607607" calcext:value-type="float">
            <text:p>0,6563545586</text:p>
          </table:table-cell>
          <table:table-cell office:value-type="float" office:value="0.693791310124712" calcext:value-type="float">
            <text:p>0,6937913101</text:p>
          </table:table-cell>
          <table:table-cell office:value-type="float" office:value="0.709750624439444" calcext:value-type="float">
            <text:p>0,7097506244</text:p>
          </table:table-cell>
          <table:table-cell office:value-type="float" office:value="0.686453964771518" calcext:value-type="float">
            <text:p>0,6864539648</text:p>
          </table:table-cell>
          <table:table-cell office:value-type="float" office:value="0.661477083249186" calcext:value-type="float">
            <text:p>0,6614770832</text:p>
          </table:table-cell>
          <table:table-cell office:value-type="float" office:value="0.684586063561605" calcext:value-type="float">
            <text:p>0,6845860636</text:p>
          </table:table-cell>
          <table:table-cell office:value-type="float" office:value="0.667570325284918" calcext:value-type="float">
            <text:p>0,6675703253</text:p>
          </table:table-cell>
          <table:table-cell office:value-type="float" office:value="0.697339789913663" calcext:value-type="float">
            <text:p>0,6973397899</text:p>
          </table:table-cell>
          <table:table-cell office:value-type="float" office:value="0.711169126611002" calcext:value-type="float">
            <text:p>0,7111691266</text:p>
          </table:table-cell>
          <table:table-cell office:value-type="float" office:value="0.668698552567178" calcext:value-type="float">
            <text:p>0,6686985526</text:p>
          </table:table-cell>
          <table:table-cell office:value-type="float" office:value="0.583035047635487" calcext:value-type="float">
            <text:p>0,5830350476</text:p>
          </table:table-cell>
          <table:table-cell office:value-type="float" office:value="0.661405330719156" calcext:value-type="float">
            <text:p>0,6614053307</text:p>
          </table:table-cell>
          <table:table-cell office:value-type="float" office:value="0.655159230874637" calcext:value-type="float">
            <text:p>0,6551592309</text:p>
          </table:table-cell>
          <table:table-cell office:value-type="float" office:value="0.622308773102863" calcext:value-type="float">
            <text:p>0,6223087731</text:p>
          </table:table-cell>
          <table:table-cell office:value-type="float" office:value="0.653942303478396" calcext:value-type="float">
            <text:p>0,6539423035</text:p>
          </table:table-cell>
          <table:table-cell office:value-type="float" office:value="0.638456652663586" calcext:value-type="float">
            <text:p>0,6384566527</text:p>
          </table:table-cell>
          <table:table-cell office:value-type="float" office:value="0.638951189483934" calcext:value-type="float">
            <text:p>0,6389511895</text:p>
          </table:table-cell>
          <table:table-cell office:value-type="float" office:value="0.745495425792975" calcext:value-type="float">
            <text:p>0,7454954258</text:p>
          </table:table-cell>
          <table:table-cell office:value-type="float" office:value="0.674390363310925" calcext:value-type="float">
            <text:p>0,6743903633</text:p>
          </table:table-cell>
          <table:table-cell office:value-type="float" office:value="0.665326325382487" calcext:value-type="float">
            <text:p>0,6653263254</text:p>
          </table:table-cell>
          <table:table-cell office:value-type="float" office:value="0.692186565589012" calcext:value-type="float">
            <text:p>0,6921865656</text:p>
          </table:table-cell>
          <table:table-cell office:value-type="float" office:value="0.60794075669575" calcext:value-type="float">
            <text:p>0,6079407567</text:p>
          </table:table-cell>
          <table:table-cell office:value-type="float" office:value="0.644227461381622" calcext:value-type="float">
            <text:p>0,6442274614</text:p>
          </table:table-cell>
          <table:table-cell office:value-type="float" office:value="0.696738410809674" calcext:value-type="float">
            <text:p>0,6967384108</text:p>
          </table:table-cell>
          <table:table-cell office:value-type="float" office:value="0.672949551481111" calcext:value-type="float">
            <text:p>0,6729495515</text:p>
          </table:table-cell>
          <table:table-cell office:value-type="float" office:value="0.68798904747461" calcext:value-type="float">
            <text:p>0,6879890475</text:p>
          </table:table-cell>
          <table:table-cell office:value-type="float" office:value="0.668624302970289" calcext:value-type="float">
            <text:p>0,668624303</text:p>
          </table:table-cell>
          <table:table-cell office:value-type="float" office:value="0.585584533406923" calcext:value-type="float">
            <text:p>0,5855845334</text:p>
          </table:table-cell>
          <table:table-cell office:value-type="float" office:value="0.675203115094534" calcext:value-type="float">
            <text:p>0,6752031151</text:p>
          </table:table-cell>
          <table:table-cell office:value-type="float" office:value="0.63845776230844" calcext:value-type="float">
            <text:p>0,6384577623</text:p>
          </table:table-cell>
          <table:table-cell office:value-type="float" office:value="0.697684962102053" calcext:value-type="float">
            <text:p>0,6976849621</text:p>
          </table:table-cell>
          <table:table-cell office:value-type="float" office:value="0.656779656500679" calcext:value-type="float">
            <text:p>0,6567796565</text:p>
          </table:table-cell>
          <table:table-cell office:value-type="float" office:value="0.645990730654495" calcext:value-type="float">
            <text:p>0,6459907307</text:p>
          </table:table-cell>
          <table:table-cell office:value-type="float" office:value="0.651328253763916" calcext:value-type="float">
            <text:p>0,6513282538</text:p>
          </table:table-cell>
          <table:table-cell office:value-type="float" office:value="0.658527377020631" calcext:value-type="float">
            <text:p>0,658527377</text:p>
          </table:table-cell>
          <table:table-cell office:value-type="float" office:value="0.640186670250246" calcext:value-type="float">
            <text:p>0,6401866703</text:p>
          </table:table-cell>
          <table:table-cell office:value-type="float" office:value="0.651164489932316" calcext:value-type="float">
            <text:p>0,6511644899</text:p>
          </table:table-cell>
          <table:table-cell office:value-type="float" office:value="0.626426777426642" calcext:value-type="float">
            <text:p>0,6264267774</text:p>
          </table:table-cell>
          <table:table-cell office:value-type="float" office:value="0.680230700019095" calcext:value-type="float">
            <text:p>0,6802307</text:p>
          </table:table-cell>
          <table:table-cell office:value-type="float" office:value="0.701954558126747" calcext:value-type="float">
            <text:p>0,7019545581</text:p>
          </table:table-cell>
          <table:table-cell office:value-type="float" office:value="0.108773478475127" calcext:value-type="float">
            <text:p>0,1087734785</text:p>
          </table:table-cell>
          <table:table-cell office:value-type="float" office:value="0.629381122197753" calcext:value-type="float">
            <text:p>0,6293811222</text:p>
          </table:table-cell>
          <table:table-cell office:value-type="float" office:value="0.682360677088843" calcext:value-type="float">
            <text:p>0,6823606771</text:p>
          </table:table-cell>
          <table:table-cell office:value-type="float" office:value="0.764250091549081" calcext:value-type="float">
            <text:p>0,7642500915</text:p>
          </table:table-cell>
          <table:table-cell office:value-type="float" office:value="0.701662560875961" calcext:value-type="float">
            <text:p>0,7016625609</text:p>
          </table:table-cell>
          <table:table-cell office:value-type="float" office:value="0.674994639409506" calcext:value-type="float">
            <text:p>0,6749946394</text:p>
          </table:table-cell>
        </table:table-row>
        <table:table-row table:style-name="ro1">
          <table:table-cell office:value-type="float" office:value="0.699565118068673" calcext:value-type="float">
            <text:p>0,6995651181</text:p>
          </table:table-cell>
          <table:table-cell office:value-type="float" office:value="0.629572593586043" calcext:value-type="float">
            <text:p>0,6295725936</text:p>
          </table:table-cell>
          <table:table-cell office:value-type="float" office:value="0.70693273611462" calcext:value-type="float">
            <text:p>0,7069327361</text:p>
          </table:table-cell>
          <table:table-cell office:value-type="float" office:value="0.105646178888489" calcext:value-type="float">
            <text:p>0,1056461789</text:p>
          </table:table-cell>
          <table:table-cell office:value-type="float" office:value="0.657666083150852" calcext:value-type="float">
            <text:p>0,6576660832</text:p>
          </table:table-cell>
          <table:table-cell office:value-type="float" office:value="0.703867786412909" calcext:value-type="float">
            <text:p>0,7038677864</text:p>
          </table:table-cell>
          <table:table-cell office:value-type="float" office:value="0.718537381024062" calcext:value-type="float">
            <text:p>0,718537381</text:p>
          </table:table-cell>
          <table:table-cell office:value-type="float" office:value="0.712953372053361" calcext:value-type="float">
            <text:p>0,7129533721</text:p>
          </table:table-cell>
          <table:table-cell office:value-type="float" office:value="0.6614249279242" calcext:value-type="float">
            <text:p>0,6614249279</text:p>
          </table:table-cell>
          <table:table-cell office:value-type="float" office:value="0.664577720232969" calcext:value-type="float">
            <text:p>0,6645777202</text:p>
          </table:table-cell>
          <table:table-cell office:value-type="float" office:value="0.628063644364391" calcext:value-type="float">
            <text:p>0,6280636444</text:p>
          </table:table-cell>
          <table:table-cell office:value-type="float" office:value="0.705775737928615" calcext:value-type="float">
            <text:p>0,7057757379</text:p>
          </table:table-cell>
          <table:table-cell office:value-type="float" office:value="0.678936763925724" calcext:value-type="float">
            <text:p>0,6789367639</text:p>
          </table:table-cell>
          <table:table-cell office:value-type="float" office:value="0.594048611186999" calcext:value-type="float">
            <text:p>0,5940486112</text:p>
          </table:table-cell>
          <table:table-cell office:value-type="float" office:value="0.622299712509465" calcext:value-type="float">
            <text:p>0,6222997125</text:p>
          </table:table-cell>
          <table:table-cell office:value-type="float" office:value="0.638906805125039" calcext:value-type="float">
            <text:p>0,6389068051</text:p>
          </table:table-cell>
          <table:table-cell office:value-type="float" office:value="0.635282405766734" calcext:value-type="float">
            <text:p>0,6352824058</text:p>
          </table:table-cell>
          <table:table-cell office:value-type="float" office:value="0.587951499685913" calcext:value-type="float">
            <text:p>0,5879514997</text:p>
          </table:table-cell>
          <table:table-cell office:value-type="float" office:value="0.680369312838374" calcext:value-type="float">
            <text:p>0,6803693128</text:p>
          </table:table-cell>
          <table:table-cell office:value-type="float" office:value="0.638015108894902" calcext:value-type="float">
            <text:p>0,6380151089</text:p>
          </table:table-cell>
          <table:table-cell office:value-type="float" office:value="0.635914978762328" calcext:value-type="float">
            <text:p>0,6359149788</text:p>
          </table:table-cell>
          <table:table-cell office:value-type="float" office:value="0.713957198633321" calcext:value-type="float">
            <text:p>0,7139571986</text:p>
          </table:table-cell>
          <table:table-cell office:value-type="float" office:value="0.684768354886051" calcext:value-type="float">
            <text:p>0,6847683549</text:p>
          </table:table-cell>
          <table:table-cell office:value-type="float" office:value="0.678031440946798" calcext:value-type="float">
            <text:p>0,6780314409</text:p>
          </table:table-cell>
          <table:table-cell office:value-type="float" office:value="0.689764579305443" calcext:value-type="float">
            <text:p>0,6897645793</text:p>
          </table:table-cell>
          <table:table-cell office:value-type="float" office:value="0.62938926768341" calcext:value-type="float">
            <text:p>0,6293892677</text:p>
          </table:table-cell>
          <table:table-cell office:value-type="float" office:value="0.649497423781932" calcext:value-type="float">
            <text:p>0,6494974238</text:p>
          </table:table-cell>
          <table:table-cell office:value-type="float" office:value="0.685578287590861" calcext:value-type="float">
            <text:p>0,6855782876</text:p>
          </table:table-cell>
          <table:table-cell office:value-type="float" office:value="0.664822034159846" calcext:value-type="float">
            <text:p>0,6648220342</text:p>
          </table:table-cell>
          <table:table-cell office:value-type="float" office:value="0.687729741031016" calcext:value-type="float">
            <text:p>0,687729741</text:p>
          </table:table-cell>
          <table:table-cell office:value-type="float" office:value="0.6882898723693" calcext:value-type="float">
            <text:p>0,6882898724</text:p>
          </table:table-cell>
          <table:table-cell office:value-type="float" office:value="0.573431121254384" calcext:value-type="float">
            <text:p>0,5734311213</text:p>
          </table:table-cell>
          <table:table-cell office:value-type="float" office:value="0.634151087551459" calcext:value-type="float">
            <text:p>0,6341510876</text:p>
          </table:table-cell>
          <table:table-cell office:value-type="float" office:value="0.638347667210412" calcext:value-type="float">
            <text:p>0,6383476672</text:p>
          </table:table-cell>
          <table:table-cell office:value-type="float" office:value="0.657797397015099" calcext:value-type="float">
            <text:p>0,657797397</text:p>
          </table:table-cell>
          <table:table-cell office:value-type="float" office:value="0.729455770813421" calcext:value-type="float">
            <text:p>0,7294557708</text:p>
          </table:table-cell>
          <table:table-cell office:value-type="float" office:value="0.719145813716209" calcext:value-type="float">
            <text:p>0,7191458137</text:p>
          </table:table-cell>
          <table:table-cell office:value-type="float" office:value="0.63510026536861" calcext:value-type="float">
            <text:p>0,6351002654</text:p>
          </table:table-cell>
          <table:table-cell office:value-type="float" office:value="0.649349929705649" calcext:value-type="float">
            <text:p>0,6493499297</text:p>
          </table:table-cell>
          <table:table-cell office:value-type="float" office:value="0.627623790144013" calcext:value-type="float">
            <text:p>0,6276237901</text:p>
          </table:table-cell>
          <table:table-cell office:value-type="float" office:value="0.638138292549595" calcext:value-type="float">
            <text:p>0,6381382925</text:p>
          </table:table-cell>
          <table:table-cell office:value-type="float" office:value="0.675900458349342" calcext:value-type="float">
            <text:p>0,6759004583</text:p>
          </table:table-cell>
          <table:table-cell office:value-type="float" office:value="0.690785066471621" calcext:value-type="float">
            <text:p>0,6907850665</text:p>
          </table:table-cell>
          <table:table-cell office:value-type="float" office:value="0.6854644625542" calcext:value-type="float">
            <text:p>0,6854644626</text:p>
          </table:table-cell>
          <table:table-cell office:value-type="float" office:value="0.108082116888764" calcext:value-type="float">
            <text:p>0,1080821169</text:p>
          </table:table-cell>
          <table:table-cell office:value-type="float" office:value="0.662744580036826" calcext:value-type="float">
            <text:p>0,66274458</text:p>
          </table:table-cell>
          <table:table-cell office:value-type="float" office:value="0.687813312586527" calcext:value-type="float">
            <text:p>0,6878133126</text:p>
          </table:table-cell>
          <table:table-cell office:value-type="float" office:value="0.697271597455106" calcext:value-type="float">
            <text:p>0,6972715975</text:p>
          </table:table-cell>
          <table:table-cell office:value-type="float" office:value="0.699351071291206" calcext:value-type="float">
            <text:p>0,6993510713</text:p>
          </table:table-cell>
          <table:table-cell office:value-type="float" office:value="0.660790963088955" calcext:value-type="float">
            <text:p>0,6607909631</text:p>
          </table:table-cell>
        </table:table-row>
        <table:table-row table:style-name="ro1">
          <table:table-cell office:value-type="float" office:value="0.689124782122466" calcext:value-type="float">
            <text:p>0,6891247821</text:p>
          </table:table-cell>
          <table:table-cell office:value-type="float" office:value="0.636525657641506" calcext:value-type="float">
            <text:p>0,6365256576</text:p>
          </table:table-cell>
          <table:table-cell office:value-type="float" office:value="0.694758144897216" calcext:value-type="float">
            <text:p>0,6947581449</text:p>
          </table:table-cell>
          <table:table-cell office:value-type="float" office:value="0.106744022273728" calcext:value-type="float">
            <text:p>0,1067440223</text:p>
          </table:table-cell>
          <table:table-cell office:value-type="float" office:value="0.629523711454029" calcext:value-type="float">
            <text:p>0,6295237115</text:p>
          </table:table-cell>
          <table:table-cell office:value-type="float" office:value="0.672144161116746" calcext:value-type="float">
            <text:p>0,6721441611</text:p>
          </table:table-cell>
          <table:table-cell office:value-type="float" office:value="0.727154807798905" calcext:value-type="float">
            <text:p>0,7271548078</text:p>
          </table:table-cell>
          <table:table-cell office:value-type="float" office:value="0.678186054205389" calcext:value-type="float">
            <text:p>0,6781860542</text:p>
          </table:table-cell>
          <table:table-cell office:value-type="float" office:value="0.638726759567588" calcext:value-type="float">
            <text:p>0,6387267596</text:p>
          </table:table-cell>
          <table:table-cell office:value-type="float" office:value="0.645076449278099" calcext:value-type="float">
            <text:p>0,6450764493</text:p>
          </table:table-cell>
          <table:table-cell office:value-type="float" office:value="0.668223968887193" calcext:value-type="float">
            <text:p>0,6682239689</text:p>
          </table:table-cell>
          <table:table-cell office:value-type="float" office:value="0.679868167961874" calcext:value-type="float">
            <text:p>0,679868168</text:p>
          </table:table-cell>
          <table:table-cell office:value-type="float" office:value="0.667556611162933" calcext:value-type="float">
            <text:p>0,6675566112</text:p>
          </table:table-cell>
          <table:table-cell office:value-type="float" office:value="0.69045351206762" calcext:value-type="float">
            <text:p>0,6904535121</text:p>
          </table:table-cell>
          <table:table-cell office:value-type="float" office:value="0.58179649654201" calcext:value-type="float">
            <text:p>0,5817964965</text:p>
          </table:table-cell>
          <table:table-cell office:value-type="float" office:value="0.606957802066158" calcext:value-type="float">
            <text:p>0,6069578021</text:p>
          </table:table-cell>
          <table:table-cell office:value-type="float" office:value="0.635108992742232" calcext:value-type="float">
            <text:p>0,6351089927</text:p>
          </table:table-cell>
          <table:table-cell office:value-type="float" office:value="0.644091372994288" calcext:value-type="float">
            <text:p>0,644091373</text:p>
          </table:table-cell>
          <table:table-cell office:value-type="float" office:value="0.662031361463474" calcext:value-type="float">
            <text:p>0,6620313615</text:p>
          </table:table-cell>
          <table:table-cell office:value-type="float" office:value="0.656727179286175" calcext:value-type="float">
            <text:p>0,6567271793</text:p>
          </table:table-cell>
          <table:table-cell office:value-type="float" office:value="0.622987311023302" calcext:value-type="float">
            <text:p>0,622987311</text:p>
          </table:table-cell>
          <table:table-cell office:value-type="float" office:value="0.71225570746618" calcext:value-type="float">
            <text:p>0,7122557075</text:p>
          </table:table-cell>
          <table:table-cell office:value-type="float" office:value="0.6828472343792" calcext:value-type="float">
            <text:p>0,6828472344</text:p>
          </table:table-cell>
          <table:table-cell office:value-type="float" office:value="0.696848737718074" calcext:value-type="float">
            <text:p>0,6968487377</text:p>
          </table:table-cell>
          <table:table-cell office:value-type="float" office:value="0.634761495958945" calcext:value-type="float">
            <text:p>0,634761496</text:p>
          </table:table-cell>
          <table:table-cell office:value-type="float" office:value="0.651982240865013" calcext:value-type="float">
            <text:p>0,6519822409</text:p>
          </table:table-cell>
          <table:table-cell office:value-type="float" office:value="0.645918214706604" calcext:value-type="float">
            <text:p>0,6459182147</text:p>
          </table:table-cell>
          <table:table-cell office:value-type="float" office:value="0.713927113899255" calcext:value-type="float">
            <text:p>0,7139271139</text:p>
          </table:table-cell>
          <table:table-cell office:value-type="float" office:value="0.671858300909984" calcext:value-type="float">
            <text:p>0,6718583009</text:p>
          </table:table-cell>
          <table:table-cell office:value-type="float" office:value="0.709821735373077" calcext:value-type="float">
            <text:p>0,7098217354</text:p>
          </table:table-cell>
          <table:table-cell office:value-type="float" office:value="0.698907895874968" calcext:value-type="float">
            <text:p>0,6989078959</text:p>
          </table:table-cell>
          <table:table-cell office:value-type="float" office:value="0.585685611651915" calcext:value-type="float">
            <text:p>0,5856856117</text:p>
          </table:table-cell>
          <table:table-cell office:value-type="float" office:value="0.61684360309121" calcext:value-type="float">
            <text:p>0,6168436031</text:p>
          </table:table-cell>
          <table:table-cell office:value-type="float" office:value="0.674918021118784" calcext:value-type="float">
            <text:p>0,6749180211</text:p>
          </table:table-cell>
          <table:table-cell office:value-type="float" office:value="0.672820418287927" calcext:value-type="float">
            <text:p>0,6728204183</text:p>
          </table:table-cell>
          <table:table-cell office:value-type="float" office:value="0.69778466012128" calcext:value-type="float">
            <text:p>0,6977846601</text:p>
          </table:table-cell>
          <table:table-cell office:value-type="float" office:value="0.681676850940591" calcext:value-type="float">
            <text:p>0,6816768509</text:p>
          </table:table-cell>
          <table:table-cell office:value-type="float" office:value="0.682605097969736" calcext:value-type="float">
            <text:p>0,682605098</text:p>
          </table:table-cell>
          <table:table-cell office:value-type="float" office:value="0.642045620159622" calcext:value-type="float">
            <text:p>0,6420456202</text:p>
          </table:table-cell>
          <table:table-cell office:value-type="float" office:value="0.655542261749181" calcext:value-type="float">
            <text:p>0,6555422617</text:p>
          </table:table-cell>
          <table:table-cell office:value-type="float" office:value="0.64680223267163" calcext:value-type="float">
            <text:p>0,6468022327</text:p>
          </table:table-cell>
          <table:table-cell office:value-type="float" office:value="0.674411167302555" calcext:value-type="float">
            <text:p>0,6744111673</text:p>
          </table:table-cell>
          <table:table-cell office:value-type="float" office:value="0.657985492889319" calcext:value-type="float">
            <text:p>0,6579854929</text:p>
          </table:table-cell>
          <table:table-cell office:value-type="float" office:value="0.693325640097246" calcext:value-type="float">
            <text:p>0,6933256401</text:p>
          </table:table-cell>
          <table:table-cell office:value-type="float" office:value="0.105479678266569" calcext:value-type="float">
            <text:p>0,1054796783</text:p>
          </table:table-cell>
          <table:table-cell office:value-type="float" office:value="0.695966581618558" calcext:value-type="float">
            <text:p>0,6959665816</text:p>
          </table:table-cell>
          <table:table-cell office:value-type="float" office:value="0.683106541550193" calcext:value-type="float">
            <text:p>0,6831065416</text:p>
          </table:table-cell>
          <table:table-cell office:value-type="float" office:value="0.710801784667046" calcext:value-type="float">
            <text:p>0,7108017847</text:p>
          </table:table-cell>
          <table:table-cell office:value-type="float" office:value="0.692481438238622" calcext:value-type="float">
            <text:p>0,6924814382</text:p>
          </table:table-cell>
          <table:table-cell office:value-type="float" office:value="0.649055730742755" calcext:value-type="float">
            <text:p>0,6490557307</text:p>
          </table:table-cell>
        </table:table-row>
        <table:table-row table:style-name="ro1">
          <table:table-cell office:value-type="float" office:value="0.706525241488276" calcext:value-type="float">
            <text:p>0,7065252415</text:p>
          </table:table-cell>
          <table:table-cell office:value-type="float" office:value="0.636792281817839" calcext:value-type="float">
            <text:p>0,6367922818</text:p>
          </table:table-cell>
          <table:table-cell office:value-type="float" office:value="0.699623622961649" calcext:value-type="float">
            <text:p>0,699623623</text:p>
          </table:table-cell>
          <table:table-cell office:value-type="float" office:value="0.105870000322576" calcext:value-type="float">
            <text:p>0,1058700003</text:p>
          </table:table-cell>
          <table:table-cell office:value-type="float" office:value="0.644391911231333" calcext:value-type="float">
            <text:p>0,6443919112</text:p>
          </table:table-cell>
          <table:table-cell office:value-type="float" office:value="0.682377653132374" calcext:value-type="float">
            <text:p>0,6823776531</text:p>
          </table:table-cell>
          <table:table-cell office:value-type="float" office:value="0.680478923841959" calcext:value-type="float">
            <text:p>0,6804789238</text:p>
          </table:table-cell>
          <table:table-cell office:value-type="float" office:value="0.725432724413564" calcext:value-type="float">
            <text:p>0,7254327244</text:p>
          </table:table-cell>
          <table:table-cell office:value-type="float" office:value="0.634798676138791" calcext:value-type="float">
            <text:p>0,6347986761</text:p>
          </table:table-cell>
          <table:table-cell office:value-type="float" office:value="0.604259204162703" calcext:value-type="float">
            <text:p>0,6042592042</text:p>
          </table:table-cell>
          <table:table-cell office:value-type="float" office:value="0.688994908435114" calcext:value-type="float">
            <text:p>0,6889949084</text:p>
          </table:table-cell>
          <table:table-cell office:value-type="float" office:value="0.722513838946707" calcext:value-type="float">
            <text:p>0,7225138389</text:p>
          </table:table-cell>
          <table:table-cell office:value-type="float" office:value="0.67653450891232" calcext:value-type="float">
            <text:p>0,6765345089</text:p>
          </table:table-cell>
          <table:table-cell office:value-type="float" office:value="0.689867875928168" calcext:value-type="float">
            <text:p>0,6898678759</text:p>
          </table:table-cell>
          <table:table-cell office:value-type="float" office:value="0.616530810477457" calcext:value-type="float">
            <text:p>0,6165308105</text:p>
          </table:table-cell>
          <table:table-cell office:value-type="float" office:value="0.618793601227075" calcext:value-type="float">
            <text:p>0,6187936012</text:p>
          </table:table-cell>
          <table:table-cell office:value-type="float" office:value="0.64158968196424" calcext:value-type="float">
            <text:p>0,641589682</text:p>
          </table:table-cell>
          <table:table-cell office:value-type="float" office:value="0.680858671719617" calcext:value-type="float">
            <text:p>0,6808586717</text:p>
          </table:table-cell>
          <table:table-cell office:value-type="float" office:value="0.690632362704088" calcext:value-type="float">
            <text:p>0,6906323627</text:p>
          </table:table-cell>
          <table:table-cell office:value-type="float" office:value="0.650272221614073" calcext:value-type="float">
            <text:p>0,6502722216</text:p>
          </table:table-cell>
          <table:table-cell office:value-type="float" office:value="0.610348333092291" calcext:value-type="float">
            <text:p>0,6103483331</text:p>
          </table:table-cell>
          <table:table-cell office:value-type="float" office:value="0.681049933706823" calcext:value-type="float">
            <text:p>0,6810499337</text:p>
          </table:table-cell>
          <table:table-cell office:value-type="float" office:value="0.705576978879111" calcext:value-type="float">
            <text:p>0,7055769789</text:p>
          </table:table-cell>
          <table:table-cell office:value-type="float" office:value="0.685723694978794" calcext:value-type="float">
            <text:p>0,685723695</text:p>
          </table:table-cell>
          <table:table-cell office:value-type="float" office:value="0.65690558927594" calcext:value-type="float">
            <text:p>0,6569055893</text:p>
          </table:table-cell>
          <table:table-cell office:value-type="float" office:value="0.6622598410291" calcext:value-type="float">
            <text:p>0,662259841</text:p>
          </table:table-cell>
          <table:table-cell office:value-type="float" office:value="0.667407087587264" calcext:value-type="float">
            <text:p>0,6674070876</text:p>
          </table:table-cell>
          <table:table-cell office:value-type="float" office:value="0.704538770530511" calcext:value-type="float">
            <text:p>0,7045387705</text:p>
          </table:table-cell>
          <table:table-cell office:value-type="float" office:value="0.666827202139872" calcext:value-type="float">
            <text:p>0,6668272021</text:p>
          </table:table-cell>
          <table:table-cell office:value-type="float" office:value="0.675845761495379" calcext:value-type="float">
            <text:p>0,6758457615</text:p>
          </table:table-cell>
          <table:table-cell office:value-type="float" office:value="0.702861670620025" calcext:value-type="float">
            <text:p>0,7028616706</text:p>
          </table:table-cell>
          <table:table-cell office:value-type="float" office:value="0.621951285445335" calcext:value-type="float">
            <text:p>0,6219512854</text:p>
          </table:table-cell>
          <table:table-cell office:value-type="float" office:value="0.66838151691093" calcext:value-type="float">
            <text:p>0,6683815169</text:p>
          </table:table-cell>
          <table:table-cell office:value-type="float" office:value="0.684565883779345" calcext:value-type="float">
            <text:p>0,6845658838</text:p>
          </table:table-cell>
          <table:table-cell office:value-type="float" office:value="0.696571027804211" calcext:value-type="float">
            <text:p>0,6965710278</text:p>
          </table:table-cell>
          <table:table-cell office:value-type="float" office:value="0.672584241359602" calcext:value-type="float">
            <text:p>0,6725842414</text:p>
          </table:table-cell>
          <table:table-cell office:value-type="float" office:value="0.689094611769786" calcext:value-type="float">
            <text:p>0,6890946118</text:p>
          </table:table-cell>
          <table:table-cell office:value-type="float" office:value="0.670524829238886" calcext:value-type="float">
            <text:p>0,6705248292</text:p>
          </table:table-cell>
          <table:table-cell office:value-type="float" office:value="0.681343433504939" calcext:value-type="float">
            <text:p>0,6813434335</text:p>
          </table:table-cell>
          <table:table-cell office:value-type="float" office:value="0.650909361021504" calcext:value-type="float">
            <text:p>0,650909361</text:p>
          </table:table-cell>
          <table:table-cell office:value-type="float" office:value="0.661216124644899" calcext:value-type="float">
            <text:p>0,6612161246</text:p>
          </table:table-cell>
          <table:table-cell office:value-type="float" office:value="0.676647924659984" calcext:value-type="float">
            <text:p>0,6766479247</text:p>
          </table:table-cell>
          <table:table-cell office:value-type="float" office:value="0.645338065595924" calcext:value-type="float">
            <text:p>0,6453380656</text:p>
          </table:table-cell>
          <table:table-cell office:value-type="float" office:value="0.717805474771146" calcext:value-type="float">
            <text:p>0,7178054748</text:p>
          </table:table-cell>
          <table:table-cell office:value-type="float" office:value="0.104363691424933" calcext:value-type="float">
            <text:p>0,1043636914</text:p>
          </table:table-cell>
          <table:table-cell office:value-type="float" office:value="0.684342167882848" calcext:value-type="float">
            <text:p>0,6843421679</text:p>
          </table:table-cell>
          <table:table-cell office:value-type="float" office:value="0.668246256126505" calcext:value-type="float">
            <text:p>0,6682462561</text:p>
          </table:table-cell>
          <table:table-cell office:value-type="float" office:value="0.696062315010693" calcext:value-type="float">
            <text:p>0,696062315</text:p>
          </table:table-cell>
          <table:table-cell office:value-type="float" office:value="0.731262099160176" calcext:value-type="float">
            <text:p>0,7312620992</text:p>
          </table:table-cell>
          <table:table-cell office:value-type="float" office:value="0.669059913011957" calcext:value-type="float">
            <text:p>0,669059913</text:p>
          </table:table-cell>
        </table:table-row>
        <table:table-row table:style-name="ro1">
          <table:table-cell office:value-type="float" office:value="0.68306398444759" calcext:value-type="float">
            <text:p>0,6830639844</text:p>
          </table:table-cell>
          <table:table-cell office:value-type="float" office:value="0.632235399881195" calcext:value-type="float">
            <text:p>0,6322353999</text:p>
          </table:table-cell>
          <table:table-cell office:value-type="float" office:value="0.689743917207227" calcext:value-type="float">
            <text:p>0,6897439172</text:p>
          </table:table-cell>
          <table:table-cell office:value-type="float" office:value="0.103124603422281" calcext:value-type="float">
            <text:p>0,1031246034</text:p>
          </table:table-cell>
          <table:table-cell office:value-type="float" office:value="0.665393801157683" calcext:value-type="float">
            <text:p>0,6653938012</text:p>
          </table:table-cell>
          <table:table-cell office:value-type="float" office:value="0.710455091066802" calcext:value-type="float">
            <text:p>0,7104550911</text:p>
          </table:table-cell>
          <table:table-cell office:value-type="float" office:value="0.674896566281553" calcext:value-type="float">
            <text:p>0,6748965663</text:p>
          </table:table-cell>
          <table:table-cell office:value-type="float" office:value="0.691898627332194" calcext:value-type="float">
            <text:p>0,6918986273</text:p>
          </table:table-cell>
          <table:table-cell office:value-type="float" office:value="0.676687598517559" calcext:value-type="float">
            <text:p>0,6766875985</text:p>
          </table:table-cell>
          <table:table-cell office:value-type="float" office:value="0.631524352191642" calcext:value-type="float">
            <text:p>0,6315243522</text:p>
          </table:table-cell>
          <table:table-cell office:value-type="float" office:value="0.670754143025885" calcext:value-type="float">
            <text:p>0,670754143</text:p>
          </table:table-cell>
          <table:table-cell office:value-type="float" office:value="0.721972020663905" calcext:value-type="float">
            <text:p>0,7219720207</text:p>
          </table:table-cell>
          <table:table-cell office:value-type="float" office:value="0.681129465292404" calcext:value-type="float">
            <text:p>0,6811294653</text:p>
          </table:table-cell>
          <table:table-cell office:value-type="float" office:value="0.679108327818036" calcext:value-type="float">
            <text:p>0,6791083278</text:p>
          </table:table-cell>
          <table:table-cell office:value-type="float" office:value="0.643666368644114" calcext:value-type="float">
            <text:p>0,6436663686</text:p>
          </table:table-cell>
          <table:table-cell office:value-type="float" office:value="0.649562285676229" calcext:value-type="float">
            <text:p>0,6495622857</text:p>
          </table:table-cell>
          <table:table-cell office:value-type="float" office:value="0.634069896442069" calcext:value-type="float">
            <text:p>0,6340698964</text:p>
          </table:table-cell>
          <table:table-cell office:value-type="float" office:value="0.672363667587017" calcext:value-type="float">
            <text:p>0,6723636676</text:p>
          </table:table-cell>
          <table:table-cell office:value-type="float" office:value="0.695047454370343" calcext:value-type="float">
            <text:p>0,6950474544</text:p>
          </table:table-cell>
          <table:table-cell office:value-type="float" office:value="0.666626429278152" calcext:value-type="float">
            <text:p>0,6666264293</text:p>
          </table:table-cell>
          <table:table-cell office:value-type="float" office:value="0.618210578826595" calcext:value-type="float">
            <text:p>0,6182105788</text:p>
          </table:table-cell>
          <table:table-cell office:value-type="float" office:value="0.697907490279732" calcext:value-type="float">
            <text:p>0,6979074903</text:p>
          </table:table-cell>
          <table:table-cell office:value-type="float" office:value="0.697989199149322" calcext:value-type="float">
            <text:p>0,6979891991</text:p>
          </table:table-cell>
          <table:table-cell office:value-type="float" office:value="0.636723049928911" calcext:value-type="float">
            <text:p>0,6367230499</text:p>
          </table:table-cell>
          <table:table-cell office:value-type="float" office:value="0.677516171332252" calcext:value-type="float">
            <text:p>0,6775161713</text:p>
          </table:table-cell>
          <table:table-cell office:value-type="float" office:value="0.680228906207851" calcext:value-type="float">
            <text:p>0,6802289062</text:p>
          </table:table-cell>
          <table:table-cell office:value-type="float" office:value="0.672019913995874" calcext:value-type="float">
            <text:p>0,672019914</text:p>
          </table:table-cell>
          <table:table-cell office:value-type="float" office:value="0.706028678214939" calcext:value-type="float">
            <text:p>0,7060286782</text:p>
          </table:table-cell>
          <table:table-cell office:value-type="float" office:value="0.675900666549065" calcext:value-type="float">
            <text:p>0,6759006665</text:p>
          </table:table-cell>
          <table:table-cell office:value-type="float" office:value="0.731253941265695" calcext:value-type="float">
            <text:p>0,7312539413</text:p>
          </table:table-cell>
          <table:table-cell office:value-type="float" office:value="0.693668468766598" calcext:value-type="float">
            <text:p>0,6936684688</text:p>
          </table:table-cell>
          <table:table-cell office:value-type="float" office:value="0.606388917097404" calcext:value-type="float">
            <text:p>0,6063889171</text:p>
          </table:table-cell>
          <table:table-cell office:value-type="float" office:value="0.666578391226502" calcext:value-type="float">
            <text:p>0,6665783912</text:p>
          </table:table-cell>
          <table:table-cell office:value-type="float" office:value="0.66723192959575" calcext:value-type="float">
            <text:p>0,6672319296</text:p>
          </table:table-cell>
          <table:table-cell office:value-type="float" office:value="0.683940915853965" calcext:value-type="float">
            <text:p>0,6839409159</text:p>
          </table:table-cell>
          <table:table-cell office:value-type="float" office:value="0.658317142829664" calcext:value-type="float">
            <text:p>0,6583171428</text:p>
          </table:table-cell>
          <table:table-cell office:value-type="float" office:value="0.659538038573125" calcext:value-type="float">
            <text:p>0,6595380386</text:p>
          </table:table-cell>
          <table:table-cell office:value-type="float" office:value="0.723990985333159" calcext:value-type="float">
            <text:p>0,7239909853</text:p>
          </table:table-cell>
          <table:table-cell office:value-type="float" office:value="0.617309161109898" calcext:value-type="float">
            <text:p>0,6173091611</text:p>
          </table:table-cell>
          <table:table-cell office:value-type="float" office:value="0.648760198903001" calcext:value-type="float">
            <text:p>0,6487601989</text:p>
          </table:table-cell>
          <table:table-cell office:value-type="float" office:value="0.66495902998255" calcext:value-type="float">
            <text:p>0,66495903</text:p>
          </table:table-cell>
          <table:table-cell office:value-type="float" office:value="0.683912181264657" calcext:value-type="float">
            <text:p>0,6839121813</text:p>
          </table:table-cell>
          <table:table-cell office:value-type="float" office:value="0.688959107631616" calcext:value-type="float">
            <text:p>0,6889591076</text:p>
          </table:table-cell>
          <table:table-cell office:value-type="float" office:value="0.691480304733796" calcext:value-type="float">
            <text:p>0,6914803047</text:p>
          </table:table-cell>
          <table:table-cell office:value-type="float" office:value="0.103412652931404" calcext:value-type="float">
            <text:p>0,1034126529</text:p>
          </table:table-cell>
          <table:table-cell office:value-type="float" office:value="0.695084796057479" calcext:value-type="float">
            <text:p>0,6950847961</text:p>
          </table:table-cell>
          <table:table-cell office:value-type="float" office:value="0.714558117623843" calcext:value-type="float">
            <text:p>0,7145581176</text:p>
          </table:table-cell>
          <table:table-cell office:value-type="float" office:value="0.693453373038497" calcext:value-type="float">
            <text:p>0,693453373</text:p>
          </table:table-cell>
          <table:table-cell office:value-type="float" office:value="0.677776928969232" calcext:value-type="float">
            <text:p>0,677776929</text:p>
          </table:table-cell>
          <table:table-cell office:value-type="float" office:value="0.653066718888582" calcext:value-type="float">
            <text:p>0,6530667189</text:p>
          </table:table-cell>
        </table:table-row>
        <table:table-row table:style-name="ro1">
          <table:table-cell office:value-type="float" office:value="0.68929213819754" calcext:value-type="float">
            <text:p>0,6892921382</text:p>
          </table:table-cell>
          <table:table-cell office:value-type="float" office:value="0.663584483264698" calcext:value-type="float">
            <text:p>0,6635844833</text:p>
          </table:table-cell>
          <table:table-cell office:value-type="float" office:value="0.682325105281453" calcext:value-type="float">
            <text:p>0,6823251053</text:p>
          </table:table-cell>
          <table:table-cell office:value-type="float" office:value="0.1069744960179" calcext:value-type="float">
            <text:p>0,106974496</text:p>
          </table:table-cell>
          <table:table-cell office:value-type="float" office:value="0.674199629403833" calcext:value-type="float">
            <text:p>0,6741996294</text:p>
          </table:table-cell>
          <table:table-cell office:value-type="float" office:value="0.620169317407098" calcext:value-type="float">
            <text:p>0,6201693174</text:p>
          </table:table-cell>
          <table:table-cell office:value-type="float" office:value="0.691377935447357" calcext:value-type="float">
            <text:p>0,6913779354</text:p>
          </table:table-cell>
          <table:table-cell office:value-type="float" office:value="0.680748539936067" calcext:value-type="float">
            <text:p>0,6807485399</text:p>
          </table:table-cell>
          <table:table-cell office:value-type="float" office:value="0.712646260941296" calcext:value-type="float">
            <text:p>0,7126462609</text:p>
          </table:table-cell>
          <table:table-cell office:value-type="float" office:value="0.637277318631881" calcext:value-type="float">
            <text:p>0,6372773186</text:p>
          </table:table-cell>
          <table:table-cell office:value-type="float" office:value="0.688540788201426" calcext:value-type="float">
            <text:p>0,6885407882</text:p>
          </table:table-cell>
          <table:table-cell office:value-type="float" office:value="0.688630332103914" calcext:value-type="float">
            <text:p>0,6886303321</text:p>
          </table:table-cell>
          <table:table-cell office:value-type="float" office:value="0.695854659438673" calcext:value-type="float">
            <text:p>0,6958546594</text:p>
          </table:table-cell>
          <table:table-cell office:value-type="float" office:value="0.719392091579886" calcext:value-type="float">
            <text:p>0,7193920916</text:p>
          </table:table-cell>
          <table:table-cell office:value-type="float" office:value="0.621245153535828" calcext:value-type="float">
            <text:p>0,6212451535</text:p>
          </table:table-cell>
          <table:table-cell office:value-type="float" office:value="0.615171747526074" calcext:value-type="float">
            <text:p>0,6151717475</text:p>
          </table:table-cell>
          <table:table-cell office:value-type="float" office:value="0.621519060687337" calcext:value-type="float">
            <text:p>0,6215190607</text:p>
          </table:table-cell>
          <table:table-cell office:value-type="float" office:value="0.672519639974722" calcext:value-type="float">
            <text:p>0,67251964</text:p>
          </table:table-cell>
          <table:table-cell office:value-type="float" office:value="0.699653642853146" calcext:value-type="float">
            <text:p>0,6996536429</text:p>
          </table:table-cell>
          <table:table-cell office:value-type="float" office:value="0.646050520079517" calcext:value-type="float">
            <text:p>0,6460505201</text:p>
          </table:table-cell>
          <table:table-cell office:value-type="float" office:value="0.572405842618587" calcext:value-type="float">
            <text:p>0,5724058426</text:p>
          </table:table-cell>
          <table:table-cell office:value-type="float" office:value="0.695931786272523" calcext:value-type="float">
            <text:p>0,6959317863</text:p>
          </table:table-cell>
          <table:table-cell office:value-type="float" office:value="0.641966881043252" calcext:value-type="float">
            <text:p>0,641966881</text:p>
          </table:table-cell>
          <table:table-cell office:value-type="float" office:value="0.620156111384185" calcext:value-type="float">
            <text:p>0,6201561114</text:p>
          </table:table-cell>
          <table:table-cell office:value-type="float" office:value="0.686570428489172" calcext:value-type="float">
            <text:p>0,6865704285</text:p>
          </table:table-cell>
          <table:table-cell office:value-type="float" office:value="0.664381909198819" calcext:value-type="float">
            <text:p>0,6643819092</text:p>
          </table:table-cell>
          <table:table-cell office:value-type="float" office:value="0.68732836279265" calcext:value-type="float">
            <text:p>0,6873283628</text:p>
          </table:table-cell>
          <table:table-cell office:value-type="float" office:value="0.709497198891784" calcext:value-type="float">
            <text:p>0,7094971989</text:p>
          </table:table-cell>
          <table:table-cell office:value-type="float" office:value="0.618079520330958" calcext:value-type="float">
            <text:p>0,6180795203</text:p>
          </table:table-cell>
          <table:table-cell office:value-type="float" office:value="0.676027579021146" calcext:value-type="float">
            <text:p>0,676027579</text:p>
          </table:table-cell>
          <table:table-cell office:value-type="float" office:value="0.697669332744252" calcext:value-type="float">
            <text:p>0,6976693327</text:p>
          </table:table-cell>
          <table:table-cell office:value-type="float" office:value="0.633685317838066" calcext:value-type="float">
            <text:p>0,6336853178</text:p>
          </table:table-cell>
          <table:table-cell office:value-type="float" office:value="0.665797809937774" calcext:value-type="float">
            <text:p>0,6657978099</text:p>
          </table:table-cell>
          <table:table-cell office:value-type="float" office:value="0.682366416954988" calcext:value-type="float">
            <text:p>0,682366417</text:p>
          </table:table-cell>
          <table:table-cell office:value-type="float" office:value="0.697007928781979" calcext:value-type="float">
            <text:p>0,6970079288</text:p>
          </table:table-cell>
          <table:table-cell office:value-type="float" office:value="0.685273775667783" calcext:value-type="float">
            <text:p>0,6852737757</text:p>
          </table:table-cell>
          <table:table-cell office:value-type="float" office:value="0.679803388031385" calcext:value-type="float">
            <text:p>0,679803388</text:p>
          </table:table-cell>
          <table:table-cell office:value-type="float" office:value="0.698911098365711" calcext:value-type="float">
            <text:p>0,6989110984</text:p>
          </table:table-cell>
          <table:table-cell office:value-type="float" office:value="0.640105991073891" calcext:value-type="float">
            <text:p>0,6401059911</text:p>
          </table:table-cell>
          <table:table-cell office:value-type="float" office:value="0.638700932593585" calcext:value-type="float">
            <text:p>0,6387009326</text:p>
          </table:table-cell>
          <table:table-cell office:value-type="float" office:value="0.651802641353803" calcext:value-type="float">
            <text:p>0,6518026414</text:p>
          </table:table-cell>
          <table:table-cell office:value-type="float" office:value="0.696058574665039" calcext:value-type="float">
            <text:p>0,6960585747</text:p>
          </table:table-cell>
          <table:table-cell office:value-type="float" office:value="0.696878491914859" calcext:value-type="float">
            <text:p>0,6968784919</text:p>
          </table:table-cell>
          <table:table-cell office:value-type="float" office:value="0.674003294348464" calcext:value-type="float">
            <text:p>0,6740032943</text:p>
          </table:table-cell>
          <table:table-cell office:value-type="float" office:value="0.109981974265897" calcext:value-type="float">
            <text:p>0,1099819743</text:p>
          </table:table-cell>
          <table:table-cell office:value-type="float" office:value="0.652915052231974" calcext:value-type="float">
            <text:p>0,6529150522</text:p>
          </table:table-cell>
          <table:table-cell office:value-type="float" office:value="0.688618362341475" calcext:value-type="float">
            <text:p>0,6886183623</text:p>
          </table:table-cell>
          <table:table-cell office:value-type="float" office:value="0.692066541971759" calcext:value-type="float">
            <text:p>0,692066542</text:p>
          </table:table-cell>
          <table:table-cell office:value-type="float" office:value="0.709850876432897" calcext:value-type="float">
            <text:p>0,7098508764</text:p>
          </table:table-cell>
          <table:table-cell office:value-type="float" office:value="0.680235295128676" calcext:value-type="float">
            <text:p>0,6802352951</text:p>
          </table:table-cell>
        </table:table-row>
        <table:table-row table:style-name="ro1">
          <table:table-cell office:value-type="float" office:value="0.704348582563751" calcext:value-type="float">
            <text:p>0,7043485826</text:p>
          </table:table-cell>
          <table:table-cell office:value-type="float" office:value="0.653408283481557" calcext:value-type="float">
            <text:p>0,6534082835</text:p>
          </table:table-cell>
          <table:table-cell office:value-type="float" office:value="0.672560694183471" calcext:value-type="float">
            <text:p>0,6725606942</text:p>
          </table:table-cell>
          <table:table-cell office:value-type="float" office:value="0.104658767432892" calcext:value-type="float">
            <text:p>0,1046587674</text:p>
          </table:table-cell>
          <table:table-cell office:value-type="float" office:value="0.638540520484953" calcext:value-type="float">
            <text:p>0,6385405205</text:p>
          </table:table-cell>
          <table:table-cell office:value-type="float" office:value="0.623513132502255" calcext:value-type="float">
            <text:p>0,6235131325</text:p>
          </table:table-cell>
          <table:table-cell office:value-type="float" office:value="0.700556072129223" calcext:value-type="float">
            <text:p>0,7005560721</text:p>
          </table:table-cell>
          <table:table-cell office:value-type="float" office:value="0.714186954043976" calcext:value-type="float">
            <text:p>0,714186954</text:p>
          </table:table-cell>
          <table:table-cell office:value-type="float" office:value="0.682389216446301" calcext:value-type="float">
            <text:p>0,6823892164</text:p>
          </table:table-cell>
          <table:table-cell office:value-type="float" office:value="0.634037615866485" calcext:value-type="float">
            <text:p>0,6340376159</text:p>
          </table:table-cell>
          <table:table-cell office:value-type="float" office:value="0.695999734635632" calcext:value-type="float">
            <text:p>0,6959997346</text:p>
          </table:table-cell>
          <table:table-cell office:value-type="float" office:value="0.721773657184094" calcext:value-type="float">
            <text:p>0,7217736572</text:p>
          </table:table-cell>
          <table:table-cell office:value-type="float" office:value="0.711773370268884" calcext:value-type="float">
            <text:p>0,7117733703</text:p>
          </table:table-cell>
          <table:table-cell office:value-type="float" office:value="0.686789816027193" calcext:value-type="float">
            <text:p>0,686789816</text:p>
          </table:table-cell>
          <table:table-cell office:value-type="float" office:value="0.638405060935748" calcext:value-type="float">
            <text:p>0,6384050609</text:p>
          </table:table-cell>
          <table:table-cell office:value-type="float" office:value="0.615209442068039" calcext:value-type="float">
            <text:p>0,6152094421</text:p>
          </table:table-cell>
          <table:table-cell office:value-type="float" office:value="0.612321838723729" calcext:value-type="float">
            <text:p>0,6123218387</text:p>
          </table:table-cell>
          <table:table-cell office:value-type="float" office:value="0.671818763871066" calcext:value-type="float">
            <text:p>0,6718187639</text:p>
          </table:table-cell>
          <table:table-cell office:value-type="float" office:value="0.715474432580852" calcext:value-type="float">
            <text:p>0,7154744326</text:p>
          </table:table-cell>
          <table:table-cell office:value-type="float" office:value="0.65402000084944" calcext:value-type="float">
            <text:p>0,6540200008</text:p>
          </table:table-cell>
          <table:table-cell office:value-type="float" office:value="0.609343493784542" calcext:value-type="float">
            <text:p>0,6093434938</text:p>
          </table:table-cell>
          <table:table-cell office:value-type="float" office:value="0.701090942748849" calcext:value-type="float">
            <text:p>0,7010909427</text:p>
          </table:table-cell>
          <table:table-cell office:value-type="float" office:value="0.651445010928654" calcext:value-type="float">
            <text:p>0,6514450109</text:p>
          </table:table-cell>
          <table:table-cell office:value-type="float" office:value="0.654764535186073" calcext:value-type="float">
            <text:p>0,6547645352</text:p>
          </table:table-cell>
          <table:table-cell office:value-type="float" office:value="0.664526544810114" calcext:value-type="float">
            <text:p>0,6645265448</text:p>
          </table:table-cell>
          <table:table-cell office:value-type="float" office:value="0.689425980765098" calcext:value-type="float">
            <text:p>0,6894259808</text:p>
          </table:table-cell>
          <table:table-cell office:value-type="float" office:value="0.656100617822312" calcext:value-type="float">
            <text:p>0,6561006178</text:p>
          </table:table-cell>
          <table:table-cell office:value-type="float" office:value="0.698535026223812" calcext:value-type="float">
            <text:p>0,6985350262</text:p>
          </table:table-cell>
          <table:table-cell office:value-type="float" office:value="0.684812921476744" calcext:value-type="float">
            <text:p>0,6848129215</text:p>
          </table:table-cell>
          <table:table-cell office:value-type="float" office:value="0.671809481906888" calcext:value-type="float">
            <text:p>0,6718094819</text:p>
          </table:table-cell>
          <table:table-cell office:value-type="float" office:value="0.709146328717177" calcext:value-type="float">
            <text:p>0,7091463287</text:p>
          </table:table-cell>
          <table:table-cell office:value-type="float" office:value="0.605800648140329" calcext:value-type="float">
            <text:p>0,6058006481</text:p>
          </table:table-cell>
          <table:table-cell office:value-type="float" office:value="0.643474452254255" calcext:value-type="float">
            <text:p>0,6434744523</text:p>
          </table:table-cell>
          <table:table-cell office:value-type="float" office:value="0.645375042318161" calcext:value-type="float">
            <text:p>0,6453750423</text:p>
          </table:table-cell>
          <table:table-cell office:value-type="float" office:value="0.648039417513631" calcext:value-type="float">
            <text:p>0,6480394175</text:p>
          </table:table-cell>
          <table:table-cell office:value-type="float" office:value="0.679161256473494" calcext:value-type="float">
            <text:p>0,6791612565</text:p>
          </table:table-cell>
          <table:table-cell office:value-type="float" office:value="0.669754677722208" calcext:value-type="float">
            <text:p>0,6697546777</text:p>
          </table:table-cell>
          <table:table-cell office:value-type="float" office:value="0.692800047118629" calcext:value-type="float">
            <text:p>0,6928000471</text:p>
          </table:table-cell>
          <table:table-cell office:value-type="float" office:value="0.639243815080391" calcext:value-type="float">
            <text:p>0,6392438151</text:p>
          </table:table-cell>
          <table:table-cell office:value-type="float" office:value="0.637873965645893" calcext:value-type="float">
            <text:p>0,6378739656</text:p>
          </table:table-cell>
          <table:table-cell office:value-type="float" office:value="0.666599025677504" calcext:value-type="float">
            <text:p>0,6665990257</text:p>
          </table:table-cell>
          <table:table-cell office:value-type="float" office:value="0.744825811486437" calcext:value-type="float">
            <text:p>0,7448258115</text:p>
          </table:table-cell>
          <table:table-cell office:value-type="float" office:value="0.69339598196878" calcext:value-type="float">
            <text:p>0,693395982</text:p>
          </table:table-cell>
          <table:table-cell office:value-type="float" office:value="0.716003313905866" calcext:value-type="float">
            <text:p>0,7160033139</text:p>
          </table:table-cell>
          <table:table-cell office:value-type="float" office:value="0.108728830321688" calcext:value-type="float">
            <text:p>0,1087288303</text:p>
          </table:table-cell>
          <table:table-cell office:value-type="float" office:value="0.62800513881479" calcext:value-type="float">
            <text:p>0,6280051388</text:p>
          </table:table-cell>
          <table:table-cell office:value-type="float" office:value="0.694880697301317" calcext:value-type="float">
            <text:p>0,6948806973</text:p>
          </table:table-cell>
          <table:table-cell office:value-type="float" office:value="0.691906993809368" calcext:value-type="float">
            <text:p>0,6919069938</text:p>
          </table:table-cell>
          <table:table-cell office:value-type="float" office:value="0.690911333152029" calcext:value-type="float">
            <text:p>0,6909113332</text:p>
          </table:table-cell>
          <table:table-cell office:value-type="float" office:value="0.646834300037314" calcext:value-type="float">
            <text:p>0,6468343</text:p>
          </table:table-cell>
        </table:table-row>
        <table:table-row table:style-name="ro1">
          <table:table-cell office:value-type="float" office:value="0.712401082984561" calcext:value-type="float">
            <text:p>0,712401083</text:p>
          </table:table-cell>
          <table:table-cell office:value-type="float" office:value="0.658261894479761" calcext:value-type="float">
            <text:p>0,6582618945</text:p>
          </table:table-cell>
          <table:table-cell office:value-type="float" office:value="0.701964316033924" calcext:value-type="float">
            <text:p>0,701964316</text:p>
          </table:table-cell>
          <table:table-cell office:value-type="float" office:value="0.107043207189841" calcext:value-type="float">
            <text:p>0,1070432072</text:p>
          </table:table-cell>
          <table:table-cell office:value-type="float" office:value="0.646614520189819" calcext:value-type="float">
            <text:p>0,6466145202</text:p>
          </table:table-cell>
          <table:table-cell office:value-type="float" office:value="0.675516451719989" calcext:value-type="float">
            <text:p>0,6755164517</text:p>
          </table:table-cell>
          <table:table-cell office:value-type="float" office:value="0.699181144813409" calcext:value-type="float">
            <text:p>0,6991811448</text:p>
          </table:table-cell>
          <table:table-cell office:value-type="float" office:value="0.711206202860891" calcext:value-type="float">
            <text:p>0,7112062029</text:p>
          </table:table-cell>
          <table:table-cell office:value-type="float" office:value="0.67987334946572" calcext:value-type="float">
            <text:p>0,6798733495</text:p>
          </table:table-cell>
          <table:table-cell office:value-type="float" office:value="0.636797584943681" calcext:value-type="float">
            <text:p>0,6367975849</text:p>
          </table:table-cell>
          <table:table-cell office:value-type="float" office:value="0.697495872458591" calcext:value-type="float">
            <text:p>0,6974958725</text:p>
          </table:table-cell>
          <table:table-cell office:value-type="float" office:value="0.714450263675798" calcext:value-type="float">
            <text:p>0,7144502637</text:p>
          </table:table-cell>
          <table:table-cell office:value-type="float" office:value="0.700904522827194" calcext:value-type="float">
            <text:p>0,7009045228</text:p>
          </table:table-cell>
          <table:table-cell office:value-type="float" office:value="0.701019530035995" calcext:value-type="float">
            <text:p>0,70101953</text:p>
          </table:table-cell>
          <table:table-cell office:value-type="float" office:value="0.627343498780937" calcext:value-type="float">
            <text:p>0,6273434988</text:p>
          </table:table-cell>
          <table:table-cell office:value-type="float" office:value="0.620948863060027" calcext:value-type="float">
            <text:p>0,6209488631</text:p>
          </table:table-cell>
          <table:table-cell office:value-type="float" office:value="0.652589298335498" calcext:value-type="float">
            <text:p>0,6525892983</text:p>
          </table:table-cell>
          <table:table-cell office:value-type="float" office:value="0.679253441581" calcext:value-type="float">
            <text:p>0,6792534416</text:p>
          </table:table-cell>
          <table:table-cell office:value-type="float" office:value="0.704483784372801" calcext:value-type="float">
            <text:p>0,7044837844</text:p>
          </table:table-cell>
          <table:table-cell office:value-type="float" office:value="0.64820547011859" calcext:value-type="float">
            <text:p>0,6482054701</text:p>
          </table:table-cell>
          <table:table-cell office:value-type="float" office:value="0.628786248253183" calcext:value-type="float">
            <text:p>0,6287862483</text:p>
          </table:table-cell>
          <table:table-cell office:value-type="float" office:value="0.729977002805373" calcext:value-type="float">
            <text:p>0,7299770028</text:p>
          </table:table-cell>
          <table:table-cell office:value-type="float" office:value="0.70093444065444" calcext:value-type="float">
            <text:p>0,7009344407</text:p>
          </table:table-cell>
          <table:table-cell office:value-type="float" office:value="0.661231463086328" calcext:value-type="float">
            <text:p>0,6612314631</text:p>
          </table:table-cell>
          <table:table-cell office:value-type="float" office:value="0.62626944802436" calcext:value-type="float">
            <text:p>0,626269448</text:p>
          </table:table-cell>
          <table:table-cell office:value-type="float" office:value="0.669187966375828" calcext:value-type="float">
            <text:p>0,6691879664</text:p>
          </table:table-cell>
          <table:table-cell office:value-type="float" office:value="0.619379911477028" calcext:value-type="float">
            <text:p>0,6193799115</text:p>
          </table:table-cell>
          <table:table-cell office:value-type="float" office:value="0.716533647711118" calcext:value-type="float">
            <text:p>0,7165336477</text:p>
          </table:table-cell>
          <table:table-cell office:value-type="float" office:value="0.687651154027609" calcext:value-type="float">
            <text:p>0,687651154</text:p>
          </table:table-cell>
          <table:table-cell office:value-type="float" office:value="0.708485265825716" calcext:value-type="float">
            <text:p>0,7084852658</text:p>
          </table:table-cell>
          <table:table-cell office:value-type="float" office:value="0.694688511446947" calcext:value-type="float">
            <text:p>0,6946885114</text:p>
          </table:table-cell>
          <table:table-cell office:value-type="float" office:value="0.599813177129854" calcext:value-type="float">
            <text:p>0,5998131771</text:p>
          </table:table-cell>
          <table:table-cell office:value-type="float" office:value="0.618202234709348" calcext:value-type="float">
            <text:p>0,6182022347</text:p>
          </table:table-cell>
          <table:table-cell office:value-type="float" office:value="0.636607549613122" calcext:value-type="float">
            <text:p>0,6366075496</text:p>
          </table:table-cell>
          <table:table-cell office:value-type="float" office:value="0.697814999456045" calcext:value-type="float">
            <text:p>0,6978149995</text:p>
          </table:table-cell>
          <table:table-cell office:value-type="float" office:value="0.677733351705319" calcext:value-type="float">
            <text:p>0,6777333517</text:p>
          </table:table-cell>
          <table:table-cell office:value-type="float" office:value="0.676388724017685" calcext:value-type="float">
            <text:p>0,676388724</text:p>
          </table:table-cell>
          <table:table-cell office:value-type="float" office:value="0.681423328973952" calcext:value-type="float">
            <text:p>0,681423329</text:p>
          </table:table-cell>
          <table:table-cell office:value-type="float" office:value="0.612532059771135" calcext:value-type="float">
            <text:p>0,6125320598</text:p>
          </table:table-cell>
          <table:table-cell office:value-type="float" office:value="0.658649184051738" calcext:value-type="float">
            <text:p>0,6586491841</text:p>
          </table:table-cell>
          <table:table-cell office:value-type="float" office:value="0.679364198757733" calcext:value-type="float">
            <text:p>0,6793641988</text:p>
          </table:table-cell>
          <table:table-cell office:value-type="float" office:value="0.695788088218388" calcext:value-type="float">
            <text:p>0,6957880882</text:p>
          </table:table-cell>
          <table:table-cell office:value-type="float" office:value="0.662131969227684" calcext:value-type="float">
            <text:p>0,6621319692</text:p>
          </table:table-cell>
          <table:table-cell office:value-type="float" office:value="0.719891594386287" calcext:value-type="float">
            <text:p>0,7198915944</text:p>
          </table:table-cell>
          <table:table-cell office:value-type="float" office:value="0.109607956147498" calcext:value-type="float">
            <text:p>0,1096079561</text:p>
          </table:table-cell>
          <table:table-cell office:value-type="float" office:value="0.640323803940166" calcext:value-type="float">
            <text:p>0,6403238039</text:p>
          </table:table-cell>
          <table:table-cell office:value-type="float" office:value="0.685712545103464" calcext:value-type="float">
            <text:p>0,6857125451</text:p>
          </table:table-cell>
          <table:table-cell office:value-type="float" office:value="0.715172566273568" calcext:value-type="float">
            <text:p>0,7151725663</text:p>
          </table:table-cell>
          <table:table-cell office:value-type="float" office:value="0.663851868148373" calcext:value-type="float">
            <text:p>0,6638518681</text:p>
          </table:table-cell>
          <table:table-cell office:value-type="float" office:value="0.650480530182389" calcext:value-type="float">
            <text:p>0,6504805302</text:p>
          </table:table-cell>
        </table:table-row>
        <table:table-row table:style-name="ro1">
          <table:table-cell office:value-type="float" office:value="0.721127573702585" calcext:value-type="float">
            <text:p>0,7211275737</text:p>
          </table:table-cell>
          <table:table-cell office:value-type="float" office:value="0.666727426846374" calcext:value-type="float">
            <text:p>0,6667274268</text:p>
          </table:table-cell>
          <table:table-cell office:value-type="float" office:value="0.698616976795332" calcext:value-type="float">
            <text:p>0,6986169768</text:p>
          </table:table-cell>
          <table:table-cell office:value-type="float" office:value="0.107354851362501" calcext:value-type="float">
            <text:p>0,1073548514</text:p>
          </table:table-cell>
          <table:table-cell office:value-type="float" office:value="0.674929750254166" calcext:value-type="float">
            <text:p>0,6749297503</text:p>
          </table:table-cell>
          <table:table-cell office:value-type="float" office:value="0.686476082688292" calcext:value-type="float">
            <text:p>0,6864760827</text:p>
          </table:table-cell>
          <table:table-cell office:value-type="float" office:value="0.713775720384505" calcext:value-type="float">
            <text:p>0,7137757204</text:p>
          </table:table-cell>
          <table:table-cell office:value-type="float" office:value="0.688603484696094" calcext:value-type="float">
            <text:p>0,6886034847</text:p>
          </table:table-cell>
          <table:table-cell office:value-type="float" office:value="0.706398217390638" calcext:value-type="float">
            <text:p>0,7063982174</text:p>
          </table:table-cell>
          <table:table-cell office:value-type="float" office:value="0.62162224866478" calcext:value-type="float">
            <text:p>0,6216222487</text:p>
          </table:table-cell>
          <table:table-cell office:value-type="float" office:value="0.709942782930268" calcext:value-type="float">
            <text:p>0,7099427829</text:p>
          </table:table-cell>
          <table:table-cell office:value-type="float" office:value="0.67447346409658" calcext:value-type="float">
            <text:p>0,6744734641</text:p>
          </table:table-cell>
          <table:table-cell office:value-type="float" office:value="0.699263125225359" calcext:value-type="float">
            <text:p>0,6992631252</text:p>
          </table:table-cell>
          <table:table-cell office:value-type="float" office:value="0.679448824225085" calcext:value-type="float">
            <text:p>0,6794488242</text:p>
          </table:table-cell>
          <table:table-cell office:value-type="float" office:value="0.644794733507523" calcext:value-type="float">
            <text:p>0,6447947335</text:p>
          </table:table-cell>
          <table:table-cell office:value-type="float" office:value="0.623180720397945" calcext:value-type="float">
            <text:p>0,6231807204</text:p>
          </table:table-cell>
          <table:table-cell office:value-type="float" office:value="0.652660492138234" calcext:value-type="float">
            <text:p>0,6526604921</text:p>
          </table:table-cell>
          <table:table-cell office:value-type="float" office:value="0.670183526540857" calcext:value-type="float">
            <text:p>0,6701835265</text:p>
          </table:table-cell>
          <table:table-cell office:value-type="float" office:value="0.646750066527618" calcext:value-type="float">
            <text:p>0,6467500665</text:p>
          </table:table-cell>
          <table:table-cell office:value-type="float" office:value="0.646385710908454" calcext:value-type="float">
            <text:p>0,6463857109</text:p>
          </table:table-cell>
          <table:table-cell office:value-type="float" office:value="0.622301329921142" calcext:value-type="float">
            <text:p>0,6223013299</text:p>
          </table:table-cell>
          <table:table-cell office:value-type="float" office:value="0.696927443196954" calcext:value-type="float">
            <text:p>0,6969274432</text:p>
          </table:table-cell>
          <table:table-cell office:value-type="float" office:value="0.681825146693573" calcext:value-type="float">
            <text:p>0,6818251467</text:p>
          </table:table-cell>
          <table:table-cell office:value-type="float" office:value="0.669259225307362" calcext:value-type="float">
            <text:p>0,6692592253</text:p>
          </table:table-cell>
          <table:table-cell office:value-type="float" office:value="0.637653715500732" calcext:value-type="float">
            <text:p>0,6376537155</text:p>
          </table:table-cell>
          <table:table-cell office:value-type="float" office:value="0.676983921829172" calcext:value-type="float">
            <text:p>0,6769839218</text:p>
          </table:table-cell>
          <table:table-cell office:value-type="float" office:value="0.668005796666631" calcext:value-type="float">
            <text:p>0,6680057967</text:p>
          </table:table-cell>
          <table:table-cell office:value-type="float" office:value="0.709484445255943" calcext:value-type="float">
            <text:p>0,7094844453</text:p>
          </table:table-cell>
          <table:table-cell office:value-type="float" office:value="0.67661269056523" calcext:value-type="float">
            <text:p>0,6766126906</text:p>
          </table:table-cell>
          <table:table-cell office:value-type="float" office:value="0.694234262743253" calcext:value-type="float">
            <text:p>0,6942342627</text:p>
          </table:table-cell>
          <table:table-cell office:value-type="float" office:value="0.701962293404014" calcext:value-type="float">
            <text:p>0,7019622934</text:p>
          </table:table-cell>
          <table:table-cell office:value-type="float" office:value="0.605727790890794" calcext:value-type="float">
            <text:p>0,6057277909</text:p>
          </table:table-cell>
          <table:table-cell office:value-type="float" office:value="0.70211288395984" calcext:value-type="float">
            <text:p>0,702112884</text:p>
          </table:table-cell>
          <table:table-cell office:value-type="float" office:value="0.65091648390301" calcext:value-type="float">
            <text:p>0,6509164839</text:p>
          </table:table-cell>
          <table:table-cell office:value-type="float" office:value="0.644145366910377" calcext:value-type="float">
            <text:p>0,6441453669</text:p>
          </table:table-cell>
          <table:table-cell office:value-type="float" office:value="0.642419219821162" calcext:value-type="float">
            <text:p>0,6424192198</text:p>
          </table:table-cell>
          <table:table-cell office:value-type="float" office:value="0.679549861725526" calcext:value-type="float">
            <text:p>0,6795498617</text:p>
          </table:table-cell>
          <table:table-cell office:value-type="float" office:value="0.675561663089356" calcext:value-type="float">
            <text:p>0,6755616631</text:p>
          </table:table-cell>
          <table:table-cell office:value-type="float" office:value="0.659510782868127" calcext:value-type="float">
            <text:p>0,6595107829</text:p>
          </table:table-cell>
          <table:table-cell office:value-type="float" office:value="0.662717810372318" calcext:value-type="float">
            <text:p>0,6627178104</text:p>
          </table:table-cell>
          <table:table-cell office:value-type="float" office:value="0.636237831250844" calcext:value-type="float">
            <text:p>0,6362378313</text:p>
          </table:table-cell>
          <table:table-cell office:value-type="float" office:value="0.671039019052582" calcext:value-type="float">
            <text:p>0,6710390191</text:p>
          </table:table-cell>
          <table:table-cell office:value-type="float" office:value="0.681085668341341" calcext:value-type="float">
            <text:p>0,6810856683</text:p>
          </table:table-cell>
          <table:table-cell office:value-type="float" office:value="0.702142877597619" calcext:value-type="float">
            <text:p>0,7021428776</text:p>
          </table:table-cell>
          <table:table-cell office:value-type="float" office:value="0.103008647294878" calcext:value-type="float">
            <text:p>0,1030086473</text:p>
          </table:table-cell>
          <table:table-cell office:value-type="float" office:value="0.655248636847973" calcext:value-type="float">
            <text:p>0,6552486368</text:p>
          </table:table-cell>
          <table:table-cell office:value-type="float" office:value="0.663442490487891" calcext:value-type="float">
            <text:p>0,6634424905</text:p>
          </table:table-cell>
          <table:table-cell office:value-type="float" office:value="0.694152407218098" calcext:value-type="float">
            <text:p>0,6941524072</text:p>
          </table:table-cell>
          <table:table-cell office:value-type="float" office:value="0.664179831527317" calcext:value-type="float">
            <text:p>0,6641798315</text:p>
          </table:table-cell>
          <table:table-cell office:value-type="float" office:value="0.647468677223293" calcext:value-type="float">
            <text:p>0,6474686772</text:p>
          </table:table-cell>
        </table:table-row>
        <table:table-row table:style-name="ro1">
          <table:table-cell office:value-type="float" office:value="0.743354452956842" calcext:value-type="float">
            <text:p>0,743354453</text:p>
          </table:table-cell>
          <table:table-cell office:value-type="float" office:value="0.657562238642327" calcext:value-type="float">
            <text:p>0,6575622386</text:p>
          </table:table-cell>
          <table:table-cell office:value-type="float" office:value="0.695540417251379" calcext:value-type="float">
            <text:p>0,6955404173</text:p>
          </table:table-cell>
          <table:table-cell office:value-type="float" office:value="0.144846075411592" calcext:value-type="float">
            <text:p>0,1448460754</text:p>
          </table:table-cell>
          <table:table-cell office:value-type="float" office:value="0.630675398617639" calcext:value-type="float">
            <text:p>0,6306753986</text:p>
          </table:table-cell>
          <table:table-cell office:value-type="float" office:value="0.689385579844759" calcext:value-type="float">
            <text:p>0,6893855798</text:p>
          </table:table-cell>
          <table:table-cell office:value-type="float" office:value="0.704980919839094" calcext:value-type="float">
            <text:p>0,7049809198</text:p>
          </table:table-cell>
          <table:table-cell office:value-type="float" office:value="0.701446109661495" calcext:value-type="float">
            <text:p>0,7014461097</text:p>
          </table:table-cell>
          <table:table-cell office:value-type="float" office:value="0.665252523314377" calcext:value-type="float">
            <text:p>0,6652525233</text:p>
          </table:table-cell>
          <table:table-cell office:value-type="float" office:value="0.638450637262128" calcext:value-type="float">
            <text:p>0,6384506373</text:p>
          </table:table-cell>
          <table:table-cell office:value-type="float" office:value="0.724473772315125" calcext:value-type="float">
            <text:p>0,7244737723</text:p>
          </table:table-cell>
          <table:table-cell office:value-type="float" office:value="0.712155583160316" calcext:value-type="float">
            <text:p>0,7121555832</text:p>
          </table:table-cell>
          <table:table-cell office:value-type="float" office:value="0.698144683507616" calcext:value-type="float">
            <text:p>0,6981446835</text:p>
          </table:table-cell>
          <table:table-cell office:value-type="float" office:value="0.687191503091489" calcext:value-type="float">
            <text:p>0,6871915031</text:p>
          </table:table-cell>
          <table:table-cell office:value-type="float" office:value="0.662850423977893" calcext:value-type="float">
            <text:p>0,662850424</text:p>
          </table:table-cell>
          <table:table-cell office:value-type="float" office:value="0.639538558940688" calcext:value-type="float">
            <text:p>0,6395385589</text:p>
          </table:table-cell>
          <table:table-cell office:value-type="float" office:value="0.633090154202756" calcext:value-type="float">
            <text:p>0,6330901542</text:p>
          </table:table-cell>
          <table:table-cell office:value-type="float" office:value="0.705596760316328" calcext:value-type="float">
            <text:p>0,7055967603</text:p>
          </table:table-cell>
          <table:table-cell office:value-type="float" office:value="0.705296486910432" calcext:value-type="float">
            <text:p>0,7052964869</text:p>
          </table:table-cell>
          <table:table-cell office:value-type="float" office:value="0.645860916331918" calcext:value-type="float">
            <text:p>0,6458609163</text:p>
          </table:table-cell>
          <table:table-cell office:value-type="float" office:value="0.632470549398792" calcext:value-type="float">
            <text:p>0,6324705494</text:p>
          </table:table-cell>
          <table:table-cell office:value-type="float" office:value="0.69062020892961" calcext:value-type="float">
            <text:p>0,6906202089</text:p>
          </table:table-cell>
          <table:table-cell office:value-type="float" office:value="0.670738143103558" calcext:value-type="float">
            <text:p>0,6707381431</text:p>
          </table:table-cell>
          <table:table-cell office:value-type="float" office:value="0.678338670079215" calcext:value-type="float">
            <text:p>0,6783386701</text:p>
          </table:table-cell>
          <table:table-cell office:value-type="float" office:value="0.678324026004421" calcext:value-type="float">
            <text:p>0,678324026</text:p>
          </table:table-cell>
          <table:table-cell office:value-type="float" office:value="0.675280142022048" calcext:value-type="float">
            <text:p>0,675280142</text:p>
          </table:table-cell>
          <table:table-cell office:value-type="float" office:value="0.657196761407048" calcext:value-type="float">
            <text:p>0,6571967614</text:p>
          </table:table-cell>
          <table:table-cell office:value-type="float" office:value="0.70295986274452" calcext:value-type="float">
            <text:p>0,7029598627</text:p>
          </table:table-cell>
          <table:table-cell office:value-type="float" office:value="0.686569055805753" calcext:value-type="float">
            <text:p>0,6865690558</text:p>
          </table:table-cell>
          <table:table-cell office:value-type="float" office:value="0.712437080454748" calcext:value-type="float">
            <text:p>0,7124370805</text:p>
          </table:table-cell>
          <table:table-cell office:value-type="float" office:value="0.66562557455377" calcext:value-type="float">
            <text:p>0,6656255746</text:p>
          </table:table-cell>
          <table:table-cell office:value-type="float" office:value="0.591041639756899" calcext:value-type="float">
            <text:p>0,5910416398</text:p>
          </table:table-cell>
          <table:table-cell office:value-type="float" office:value="0.665666461597352" calcext:value-type="float">
            <text:p>0,6656664616</text:p>
          </table:table-cell>
          <table:table-cell office:value-type="float" office:value="0.652739328843442" calcext:value-type="float">
            <text:p>0,6527393288</text:p>
          </table:table-cell>
          <table:table-cell office:value-type="float" office:value="0.666083544276038" calcext:value-type="float">
            <text:p>0,6660835443</text:p>
          </table:table-cell>
          <table:table-cell office:value-type="float" office:value="0.65793131723399" calcext:value-type="float">
            <text:p>0,6579313172</text:p>
          </table:table-cell>
          <table:table-cell office:value-type="float" office:value="0.675481119959337" calcext:value-type="float">
            <text:p>0,67548112</text:p>
          </table:table-cell>
          <table:table-cell office:value-type="float" office:value="0.690418745136106" calcext:value-type="float">
            <text:p>0,6904187451</text:p>
          </table:table-cell>
          <table:table-cell office:value-type="float" office:value="0.620580007686935" calcext:value-type="float">
            <text:p>0,6205800077</text:p>
          </table:table-cell>
          <table:table-cell office:value-type="float" office:value="0.672694404558157" calcext:value-type="float">
            <text:p>0,6726944046</text:p>
          </table:table-cell>
          <table:table-cell office:value-type="float" office:value="0.636494569870459" calcext:value-type="float">
            <text:p>0,6364945699</text:p>
          </table:table-cell>
          <table:table-cell office:value-type="float" office:value="0.677739106337656" calcext:value-type="float">
            <text:p>0,6777391063</text:p>
          </table:table-cell>
          <table:table-cell office:value-type="float" office:value="0.659775255147293" calcext:value-type="float">
            <text:p>0,6597752551</text:p>
          </table:table-cell>
          <table:table-cell office:value-type="float" office:value="0.725714320473426" calcext:value-type="float">
            <text:p>0,7257143205</text:p>
          </table:table-cell>
          <table:table-cell office:value-type="float" office:value="0.110747235840115" calcext:value-type="float">
            <text:p>0,1107472358</text:p>
          </table:table-cell>
          <table:table-cell office:value-type="float" office:value="0.654232901781613" calcext:value-type="float">
            <text:p>0,6542329018</text:p>
          </table:table-cell>
          <table:table-cell office:value-type="float" office:value="0.646256033614425" calcext:value-type="float">
            <text:p>0,6462560336</text:p>
          </table:table-cell>
          <table:table-cell office:value-type="float" office:value="0.723681816188297" calcext:value-type="float">
            <text:p>0,7236818162</text:p>
          </table:table-cell>
          <table:table-cell office:value-type="float" office:value="0.66900166931375" calcext:value-type="float">
            <text:p>0,6690016693</text:p>
          </table:table-cell>
          <table:table-cell office:value-type="float" office:value="0.642877365975776" calcext:value-type="float">
            <text:p>0,642877366</text:p>
          </table:table-cell>
        </table:table-row>
        <table:table-row table:style-name="ro1">
          <table:table-cell office:value-type="float" office:value="0.679210202447488" calcext:value-type="float">
            <text:p>0,6792102024</text:p>
          </table:table-cell>
          <table:table-cell office:value-type="float" office:value="0.616759144663342" calcext:value-type="float">
            <text:p>0,6167591447</text:p>
          </table:table-cell>
          <table:table-cell office:value-type="float" office:value="0.67364310008646" calcext:value-type="float">
            <text:p>0,6736431001</text:p>
          </table:table-cell>
          <table:table-cell office:value-type="float" office:value="0.40704889822176" calcext:value-type="float">
            <text:p>0,4070488982</text:p>
          </table:table-cell>
          <table:table-cell office:value-type="float" office:value="0.654747138105879" calcext:value-type="float">
            <text:p>0,6547471381</text:p>
          </table:table-cell>
          <table:table-cell office:value-type="float" office:value="0.691256812101775" calcext:value-type="float">
            <text:p>0,6912568121</text:p>
          </table:table-cell>
          <table:table-cell office:value-type="float" office:value="0.692345426774557" calcext:value-type="float">
            <text:p>0,6923454268</text:p>
          </table:table-cell>
          <table:table-cell office:value-type="float" office:value="0.729316016510433" calcext:value-type="float">
            <text:p>0,7293160165</text:p>
          </table:table-cell>
          <table:table-cell office:value-type="float" office:value="0.680655111331696" calcext:value-type="float">
            <text:p>0,6806551113</text:p>
          </table:table-cell>
          <table:table-cell office:value-type="float" office:value="0.62608073065142" calcext:value-type="float">
            <text:p>0,6260807307</text:p>
          </table:table-cell>
          <table:table-cell office:value-type="float" office:value="0.698042725261773" calcext:value-type="float">
            <text:p>0,6980427253</text:p>
          </table:table-cell>
          <table:table-cell office:value-type="float" office:value="0.703861352367813" calcext:value-type="float">
            <text:p>0,7038613524</text:p>
          </table:table-cell>
          <table:table-cell office:value-type="float" office:value="0.699340642092013" calcext:value-type="float">
            <text:p>0,6993406421</text:p>
          </table:table-cell>
          <table:table-cell office:value-type="float" office:value="0.69581632977413" calcext:value-type="float">
            <text:p>0,6958163298</text:p>
          </table:table-cell>
          <table:table-cell office:value-type="float" office:value="0.635413264895671" calcext:value-type="float">
            <text:p>0,6354132649</text:p>
          </table:table-cell>
          <table:table-cell office:value-type="float" office:value="0.610216877682102" calcext:value-type="float">
            <text:p>0,6102168777</text:p>
          </table:table-cell>
          <table:table-cell office:value-type="float" office:value="0.635003813531057" calcext:value-type="float">
            <text:p>0,6350038135</text:p>
          </table:table-cell>
          <table:table-cell office:value-type="float" office:value="0.717911193327788" calcext:value-type="float">
            <text:p>0,7179111933</text:p>
          </table:table-cell>
          <table:table-cell office:value-type="float" office:value="0.711737774682455" calcext:value-type="float">
            <text:p>0,7117377747</text:p>
          </table:table-cell>
          <table:table-cell office:value-type="float" office:value="0.671709190191876" calcext:value-type="float">
            <text:p>0,6717091902</text:p>
          </table:table-cell>
          <table:table-cell office:value-type="float" office:value="0.633257682286673" calcext:value-type="float">
            <text:p>0,6332576823</text:p>
          </table:table-cell>
          <table:table-cell office:value-type="float" office:value="0.703250149792813" calcext:value-type="float">
            <text:p>0,7032501498</text:p>
          </table:table-cell>
          <table:table-cell office:value-type="float" office:value="0.670543275175198" calcext:value-type="float">
            <text:p>0,6705432752</text:p>
          </table:table-cell>
          <table:table-cell office:value-type="float" office:value="0.649128337777618" calcext:value-type="float">
            <text:p>0,6491283378</text:p>
          </table:table-cell>
          <table:table-cell office:value-type="float" office:value="0.694027148153365" calcext:value-type="float">
            <text:p>0,6940271482</text:p>
          </table:table-cell>
          <table:table-cell office:value-type="float" office:value="0.627254805464147" calcext:value-type="float">
            <text:p>0,6272548055</text:p>
          </table:table-cell>
          <table:table-cell office:value-type="float" office:value="0.645781374057152" calcext:value-type="float">
            <text:p>0,6457813741</text:p>
          </table:table-cell>
          <table:table-cell office:value-type="float" office:value="0.682000282759011" calcext:value-type="float">
            <text:p>0,6820002828</text:p>
          </table:table-cell>
          <table:table-cell office:value-type="float" office:value="0.634906290925518" calcext:value-type="float">
            <text:p>0,6349062909</text:p>
          </table:table-cell>
          <table:table-cell office:value-type="float" office:value="0.711732377865046" calcext:value-type="float">
            <text:p>0,7117323779</text:p>
          </table:table-cell>
          <table:table-cell office:value-type="float" office:value="0.694665173695599" calcext:value-type="float">
            <text:p>0,6946651737</text:p>
          </table:table-cell>
          <table:table-cell office:value-type="float" office:value="0.635787233632803" calcext:value-type="float">
            <text:p>0,6357872336</text:p>
          </table:table-cell>
          <table:table-cell office:value-type="float" office:value="0.715308728526555" calcext:value-type="float">
            <text:p>0,7153087285</text:p>
          </table:table-cell>
          <table:table-cell office:value-type="float" office:value="0.648431594005341" calcext:value-type="float">
            <text:p>0,648431594</text:p>
          </table:table-cell>
          <table:table-cell office:value-type="float" office:value="0.704929247083518" calcext:value-type="float">
            <text:p>0,7049292471</text:p>
          </table:table-cell>
          <table:table-cell office:value-type="float" office:value="0.664935126143258" calcext:value-type="float">
            <text:p>0,6649351261</text:p>
          </table:table-cell>
          <table:table-cell office:value-type="float" office:value="0.647679523677561" calcext:value-type="float">
            <text:p>0,6476795237</text:p>
          </table:table-cell>
          <table:table-cell office:value-type="float" office:value="0.70288212627835" calcext:value-type="float">
            <text:p>0,7028821263</text:p>
          </table:table-cell>
          <table:table-cell office:value-type="float" office:value="0.62689065137313" calcext:value-type="float">
            <text:p>0,6268906514</text:p>
          </table:table-cell>
          <table:table-cell office:value-type="float" office:value="0.638764221523821" calcext:value-type="float">
            <text:p>0,6387642215</text:p>
          </table:table-cell>
          <table:table-cell office:value-type="float" office:value="0.653394603267488" calcext:value-type="float">
            <text:p>0,6533946033</text:p>
          </table:table-cell>
          <table:table-cell office:value-type="float" office:value="0.657417761729503" calcext:value-type="float">
            <text:p>0,6574177617</text:p>
          </table:table-cell>
          <table:table-cell office:value-type="float" office:value="0.680237704007073" calcext:value-type="float">
            <text:p>0,680237704</text:p>
          </table:table-cell>
          <table:table-cell office:value-type="float" office:value="0.729036383041908" calcext:value-type="float">
            <text:p>0,729036383</text:p>
          </table:table-cell>
          <table:table-cell office:value-type="float" office:value="0.430418310329021" calcext:value-type="float">
            <text:p>0,4304183103</text:p>
          </table:table-cell>
          <table:table-cell office:value-type="float" office:value="0.652605557382744" calcext:value-type="float">
            <text:p>0,6526055574</text:p>
          </table:table-cell>
          <table:table-cell office:value-type="float" office:value="0.727396748640771" calcext:value-type="float">
            <text:p>0,7273967486</text:p>
          </table:table-cell>
          <table:table-cell office:value-type="float" office:value="0.6780315724017" calcext:value-type="float">
            <text:p>0,6780315724</text:p>
          </table:table-cell>
          <table:table-cell office:value-type="float" office:value="0.678493157704126" calcext:value-type="float">
            <text:p>0,6784931577</text:p>
          </table:table-cell>
          <table:table-cell office:value-type="float" office:value="0.631348481764502" calcext:value-type="float">
            <text:p>0,6313484818</text:p>
          </table:table-cell>
        </table:table-row>
        <table:table-row table:style-name="ro1">
          <table:table-cell office:value-type="float" office:value="0.702058351513186" calcext:value-type="float">
            <text:p>0,7020583515</text:p>
          </table:table-cell>
          <table:table-cell office:value-type="float" office:value="0.628124714324536" calcext:value-type="float">
            <text:p>0,6281247143</text:p>
          </table:table-cell>
          <table:table-cell office:value-type="float" office:value="0.667296725428946" calcext:value-type="float">
            <text:p>0,6672967254</text:p>
          </table:table-cell>
          <table:table-cell office:value-type="float" office:value="0.510254760472839" calcext:value-type="float">
            <text:p>0,5102547605</text:p>
          </table:table-cell>
          <table:table-cell office:value-type="float" office:value="0.677988911309457" calcext:value-type="float">
            <text:p>0,6779889113</text:p>
          </table:table-cell>
          <table:table-cell office:value-type="float" office:value="0.713942413853013" calcext:value-type="float">
            <text:p>0,7139424139</text:p>
          </table:table-cell>
          <table:table-cell office:value-type="float" office:value="0.66738584492163" calcext:value-type="float">
            <text:p>0,6673858449</text:p>
          </table:table-cell>
          <table:table-cell office:value-type="float" office:value="0.715554276917941" calcext:value-type="float">
            <text:p>0,7155542769</text:p>
          </table:table-cell>
          <table:table-cell office:value-type="float" office:value="0.640481553446976" calcext:value-type="float">
            <text:p>0,6404815534</text:p>
          </table:table-cell>
          <table:table-cell office:value-type="float" office:value="0.647432625630907" calcext:value-type="float">
            <text:p>0,6474326256</text:p>
          </table:table-cell>
          <table:table-cell office:value-type="float" office:value="0.67521870331381" calcext:value-type="float">
            <text:p>0,6752187033</text:p>
          </table:table-cell>
          <table:table-cell office:value-type="float" office:value="0.678000038563147" calcext:value-type="float">
            <text:p>0,6780000386</text:p>
          </table:table-cell>
          <table:table-cell office:value-type="float" office:value="0.693143885356611" calcext:value-type="float">
            <text:p>0,6931438854</text:p>
          </table:table-cell>
          <table:table-cell office:value-type="float" office:value="0.707125570328754" calcext:value-type="float">
            <text:p>0,7071255703</text:p>
          </table:table-cell>
          <table:table-cell office:value-type="float" office:value="0.63774207347834" calcext:value-type="float">
            <text:p>0,6377420735</text:p>
          </table:table-cell>
          <table:table-cell office:value-type="float" office:value="0.615440479218827" calcext:value-type="float">
            <text:p>0,6154404792</text:p>
          </table:table-cell>
          <table:table-cell office:value-type="float" office:value="0.646647204019927" calcext:value-type="float">
            <text:p>0,646647204</text:p>
          </table:table-cell>
          <table:table-cell office:value-type="float" office:value="0.694351636600591" calcext:value-type="float">
            <text:p>0,6943516366</text:p>
          </table:table-cell>
          <table:table-cell office:value-type="float" office:value="0.723895016534983" calcext:value-type="float">
            <text:p>0,7238950165</text:p>
          </table:table-cell>
          <table:table-cell office:value-type="float" office:value="0.637222851560593" calcext:value-type="float">
            <text:p>0,6372228516</text:p>
          </table:table-cell>
          <table:table-cell office:value-type="float" office:value="0.626326900871583" calcext:value-type="float">
            <text:p>0,6263269009</text:p>
          </table:table-cell>
          <table:table-cell office:value-type="float" office:value="0.69786034129488" calcext:value-type="float">
            <text:p>0,6978603413</text:p>
          </table:table-cell>
          <table:table-cell office:value-type="float" office:value="0.631660173358817" calcext:value-type="float">
            <text:p>0,6316601734</text:p>
          </table:table-cell>
          <table:table-cell office:value-type="float" office:value="0.606021599944218" calcext:value-type="float">
            <text:p>0,6060215999</text:p>
          </table:table-cell>
          <table:table-cell office:value-type="float" office:value="0.730017239121699" calcext:value-type="float">
            <text:p>0,7300172391</text:p>
          </table:table-cell>
          <table:table-cell office:value-type="float" office:value="0.675196312916669" calcext:value-type="float">
            <text:p>0,6751963129</text:p>
          </table:table-cell>
          <table:table-cell office:value-type="float" office:value="0.634558375008791" calcext:value-type="float">
            <text:p>0,634558375</text:p>
          </table:table-cell>
          <table:table-cell office:value-type="float" office:value="0.694359717537481" calcext:value-type="float">
            <text:p>0,6943597175</text:p>
          </table:table-cell>
          <table:table-cell office:value-type="float" office:value="0.678010377080028" calcext:value-type="float">
            <text:p>0,6780103771</text:p>
          </table:table-cell>
          <table:table-cell office:value-type="float" office:value="0.733037370100501" calcext:value-type="float">
            <text:p>0,7330373701</text:p>
          </table:table-cell>
          <table:table-cell office:value-type="float" office:value="0.708924758929128" calcext:value-type="float">
            <text:p>0,7089247589</text:p>
          </table:table-cell>
          <table:table-cell office:value-type="float" office:value="0.623616151920069" calcext:value-type="float">
            <text:p>0,6236161519</text:p>
          </table:table-cell>
          <table:table-cell office:value-type="float" office:value="0.71419233900761" calcext:value-type="float">
            <text:p>0,714192339</text:p>
          </table:table-cell>
          <table:table-cell office:value-type="float" office:value="0.620738356550751" calcext:value-type="float">
            <text:p>0,6207383566</text:p>
          </table:table-cell>
          <table:table-cell office:value-type="float" office:value="0.690717501979207" calcext:value-type="float">
            <text:p>0,690717502</text:p>
          </table:table-cell>
          <table:table-cell office:value-type="float" office:value="0.66299639424773" calcext:value-type="float">
            <text:p>0,6629963942</text:p>
          </table:table-cell>
          <table:table-cell office:value-type="float" office:value="0.669148584794475" calcext:value-type="float">
            <text:p>0,6691485848</text:p>
          </table:table-cell>
          <table:table-cell office:value-type="float" office:value="0.682705832708207" calcext:value-type="float">
            <text:p>0,6827058327</text:p>
          </table:table-cell>
          <table:table-cell office:value-type="float" office:value="0.65042534491665" calcext:value-type="float">
            <text:p>0,6504253449</text:p>
          </table:table-cell>
          <table:table-cell office:value-type="float" office:value="0.672804504134727" calcext:value-type="float">
            <text:p>0,6728045041</text:p>
          </table:table-cell>
          <table:table-cell office:value-type="float" office:value="0.674666130509435" calcext:value-type="float">
            <text:p>0,6746661305</text:p>
          </table:table-cell>
          <table:table-cell office:value-type="float" office:value="0.630569450614751" calcext:value-type="float">
            <text:p>0,6305694506</text:p>
          </table:table-cell>
          <table:table-cell office:value-type="float" office:value="0.674230655334225" calcext:value-type="float">
            <text:p>0,6742306553</text:p>
          </table:table-cell>
          <table:table-cell office:value-type="float" office:value="0.691740495634917" calcext:value-type="float">
            <text:p>0,6917404956</text:p>
          </table:table-cell>
          <table:table-cell office:value-type="float" office:value="0.500704476030298" calcext:value-type="float">
            <text:p>0,500704476</text:p>
          </table:table-cell>
          <table:table-cell office:value-type="float" office:value="0.655863621648486" calcext:value-type="float">
            <text:p>0,6558636216</text:p>
          </table:table-cell>
          <table:table-cell office:value-type="float" office:value="0.715147863882737" calcext:value-type="float">
            <text:p>0,7151478639</text:p>
          </table:table-cell>
          <table:table-cell office:value-type="float" office:value="0.704887447973075" calcext:value-type="float">
            <text:p>0,704887448</text:p>
          </table:table-cell>
          <table:table-cell office:value-type="float" office:value="0.644338059953583" calcext:value-type="float">
            <text:p>0,64433806</text:p>
          </table:table-cell>
          <table:table-cell office:value-type="float" office:value="0.645298511161623" calcext:value-type="float">
            <text:p>0,6452985112</text:p>
          </table:table-cell>
        </table:table-row>
        <table:table-row table:style-name="ro1">
          <table:table-cell office:value-type="float" office:value="0.696949519129171" calcext:value-type="float">
            <text:p>0,6969495191</text:p>
          </table:table-cell>
          <table:table-cell office:value-type="float" office:value="0.628799070475752" calcext:value-type="float">
            <text:p>0,6287990705</text:p>
          </table:table-cell>
          <table:table-cell office:value-type="float" office:value="0.669004350572528" calcext:value-type="float">
            <text:p>0,6690043506</text:p>
          </table:table-cell>
          <table:table-cell office:value-type="float" office:value="0.507873222403058" calcext:value-type="float">
            <text:p>0,5078732224</text:p>
          </table:table-cell>
          <table:table-cell office:value-type="float" office:value="0.616037326396508" calcext:value-type="float">
            <text:p>0,6160373264</text:p>
          </table:table-cell>
          <table:table-cell office:value-type="float" office:value="0.702218251854246" calcext:value-type="float">
            <text:p>0,7022182519</text:p>
          </table:table-cell>
          <table:table-cell office:value-type="float" office:value="0.696114016863842" calcext:value-type="float">
            <text:p>0,6961140169</text:p>
          </table:table-cell>
          <table:table-cell office:value-type="float" office:value="0.67161214811632" calcext:value-type="float">
            <text:p>0,6716121481</text:p>
          </table:table-cell>
          <table:table-cell office:value-type="float" office:value="0.649221638441327" calcext:value-type="float">
            <text:p>0,6492216384</text:p>
          </table:table-cell>
          <table:table-cell office:value-type="float" office:value="0.654455873807566" calcext:value-type="float">
            <text:p>0,6544558738</text:p>
          </table:table-cell>
          <table:table-cell office:value-type="float" office:value="0.713005025049468" calcext:value-type="float">
            <text:p>0,713005025</text:p>
          </table:table-cell>
          <table:table-cell office:value-type="float" office:value="0.695552818098226" calcext:value-type="float">
            <text:p>0,6955528181</text:p>
          </table:table-cell>
          <table:table-cell office:value-type="float" office:value="0.690795341838335" calcext:value-type="float">
            <text:p>0,6907953418</text:p>
          </table:table-cell>
          <table:table-cell office:value-type="float" office:value="0.678577078585881" calcext:value-type="float">
            <text:p>0,6785770786</text:p>
          </table:table-cell>
          <table:table-cell office:value-type="float" office:value="0.635919954096898" calcext:value-type="float">
            <text:p>0,6359199541</text:p>
          </table:table-cell>
          <table:table-cell office:value-type="float" office:value="0.634434363896609" calcext:value-type="float">
            <text:p>0,6344343639</text:p>
          </table:table-cell>
          <table:table-cell office:value-type="float" office:value="0.634911195266197" calcext:value-type="float">
            <text:p>0,6349111953</text:p>
          </table:table-cell>
          <table:table-cell office:value-type="float" office:value="0.687913486615877" calcext:value-type="float">
            <text:p>0,6879134866</text:p>
          </table:table-cell>
          <table:table-cell office:value-type="float" office:value="0.715994669959742" calcext:value-type="float">
            <text:p>0,71599467</text:p>
          </table:table-cell>
          <table:table-cell office:value-type="float" office:value="0.680546265414699" calcext:value-type="float">
            <text:p>0,6805462654</text:p>
          </table:table-cell>
          <table:table-cell office:value-type="float" office:value="0.646999808061409" calcext:value-type="float">
            <text:p>0,6469998081</text:p>
          </table:table-cell>
          <table:table-cell office:value-type="float" office:value="0.687375389410547" calcext:value-type="float">
            <text:p>0,6873753894</text:p>
          </table:table-cell>
          <table:table-cell office:value-type="float" office:value="0.649846067924034" calcext:value-type="float">
            <text:p>0,6498460679</text:p>
          </table:table-cell>
          <table:table-cell office:value-type="float" office:value="0.614933390944054" calcext:value-type="float">
            <text:p>0,6149333909</text:p>
          </table:table-cell>
          <table:table-cell office:value-type="float" office:value="0.715841559773629" calcext:value-type="float">
            <text:p>0,7158415598</text:p>
          </table:table-cell>
          <table:table-cell office:value-type="float" office:value="0.68888519778329" calcext:value-type="float">
            <text:p>0,6888851978</text:p>
          </table:table-cell>
          <table:table-cell office:value-type="float" office:value="0.664705704879126" calcext:value-type="float">
            <text:p>0,6647057049</text:p>
          </table:table-cell>
          <table:table-cell office:value-type="float" office:value="0.680431430659398" calcext:value-type="float">
            <text:p>0,6804314307</text:p>
          </table:table-cell>
          <table:table-cell office:value-type="float" office:value="0.6748043734088" calcext:value-type="float">
            <text:p>0,6748043734</text:p>
          </table:table-cell>
          <table:table-cell office:value-type="float" office:value="0.689181591359371" calcext:value-type="float">
            <text:p>0,6891815914</text:p>
          </table:table-cell>
          <table:table-cell office:value-type="float" office:value="0.711463064818043" calcext:value-type="float">
            <text:p>0,7114630648</text:p>
          </table:table-cell>
          <table:table-cell office:value-type="float" office:value="0.650629141415145" calcext:value-type="float">
            <text:p>0,6506291414</text:p>
          </table:table-cell>
          <table:table-cell office:value-type="float" office:value="0.669932055446955" calcext:value-type="float">
            <text:p>0,6699320554</text:p>
          </table:table-cell>
          <table:table-cell office:value-type="float" office:value="0.660717909018097" calcext:value-type="float">
            <text:p>0,660717909</text:p>
          </table:table-cell>
          <table:table-cell office:value-type="float" office:value="0.706633878458381" calcext:value-type="float">
            <text:p>0,7066338785</text:p>
          </table:table-cell>
          <table:table-cell office:value-type="float" office:value="0.691605349745319" calcext:value-type="float">
            <text:p>0,6916053497</text:p>
          </table:table-cell>
          <table:table-cell office:value-type="float" office:value="0.647001442142133" calcext:value-type="float">
            <text:p>0,6470014421</text:p>
          </table:table-cell>
          <table:table-cell office:value-type="float" office:value="0.6972287929794" calcext:value-type="float">
            <text:p>0,697228793</text:p>
          </table:table-cell>
          <table:table-cell office:value-type="float" office:value="0.643790919702559" calcext:value-type="float">
            <text:p>0,6437909197</text:p>
          </table:table-cell>
          <table:table-cell office:value-type="float" office:value="0.655371933614431" calcext:value-type="float">
            <text:p>0,6553719336</text:p>
          </table:table-cell>
          <table:table-cell office:value-type="float" office:value="0.612545945670189" calcext:value-type="float">
            <text:p>0,6125459457</text:p>
          </table:table-cell>
          <table:table-cell office:value-type="float" office:value="0.668026879456565" calcext:value-type="float">
            <text:p>0,6680268795</text:p>
          </table:table-cell>
          <table:table-cell office:value-type="float" office:value="0.686081778913876" calcext:value-type="float">
            <text:p>0,6860817789</text:p>
          </table:table-cell>
          <table:table-cell office:value-type="float" office:value="0.683045227070611" calcext:value-type="float">
            <text:p>0,6830452271</text:p>
          </table:table-cell>
          <table:table-cell office:value-type="float" office:value="0.575456806418065" calcext:value-type="float">
            <text:p>0,5754568064</text:p>
          </table:table-cell>
          <table:table-cell office:value-type="float" office:value="0.678886630615806" calcext:value-type="float">
            <text:p>0,6788866306</text:p>
          </table:table-cell>
          <table:table-cell office:value-type="float" office:value="0.726403258985082" calcext:value-type="float">
            <text:p>0,726403259</text:p>
          </table:table-cell>
          <table:table-cell office:value-type="float" office:value="0.699542395077874" calcext:value-type="float">
            <text:p>0,6995423951</text:p>
          </table:table-cell>
          <table:table-cell office:value-type="float" office:value="0.67636291951649" calcext:value-type="float">
            <text:p>0,6763629195</text:p>
          </table:table-cell>
          <table:table-cell office:value-type="float" office:value="0.667465061435246" calcext:value-type="float">
            <text:p>0,6674650614</text:p>
          </table:table-cell>
        </table:table-row>
        <table:table-row table:style-name="ro1">
          <table:table-cell office:value-type="float" office:value="0.700368209687692" calcext:value-type="float">
            <text:p>0,7003682097</text:p>
          </table:table-cell>
          <table:table-cell office:value-type="float" office:value="0.611316131404984" calcext:value-type="float">
            <text:p>0,6113161314</text:p>
          </table:table-cell>
          <table:table-cell office:value-type="float" office:value="0.729248099774437" calcext:value-type="float">
            <text:p>0,7292480998</text:p>
          </table:table-cell>
          <table:table-cell office:value-type="float" office:value="0.546886891268621" calcext:value-type="float">
            <text:p>0,5468868913</text:p>
          </table:table-cell>
          <table:table-cell office:value-type="float" office:value="0.682968578570274" calcext:value-type="float">
            <text:p>0,6829685786</text:p>
          </table:table-cell>
          <table:table-cell office:value-type="float" office:value="0.712742432894176" calcext:value-type="float">
            <text:p>0,7127424329</text:p>
          </table:table-cell>
          <table:table-cell office:value-type="float" office:value="0.690669916503129" calcext:value-type="float">
            <text:p>0,6906699165</text:p>
          </table:table-cell>
          <table:table-cell office:value-type="float" office:value="0.696989047739413" calcext:value-type="float">
            <text:p>0,6969890477</text:p>
          </table:table-cell>
          <table:table-cell office:value-type="float" office:value="0.660168969465356" calcext:value-type="float">
            <text:p>0,6601689695</text:p>
          </table:table-cell>
          <table:table-cell office:value-type="float" office:value="0.621041570578395" calcext:value-type="float">
            <text:p>0,6210415706</text:p>
          </table:table-cell>
          <table:table-cell office:value-type="float" office:value="0.708922344994467" calcext:value-type="float">
            <text:p>0,708922345</text:p>
          </table:table-cell>
          <table:table-cell office:value-type="float" office:value="0.695736454965605" calcext:value-type="float">
            <text:p>0,695736455</text:p>
          </table:table-cell>
          <table:table-cell office:value-type="float" office:value="0.699524612792127" calcext:value-type="float">
            <text:p>0,6995246128</text:p>
          </table:table-cell>
          <table:table-cell office:value-type="float" office:value="0.677393623849973" calcext:value-type="float">
            <text:p>0,6773936238</text:p>
          </table:table-cell>
          <table:table-cell office:value-type="float" office:value="0.657280946644343" calcext:value-type="float">
            <text:p>0,6572809466</text:p>
          </table:table-cell>
          <table:table-cell office:value-type="float" office:value="0.602562583462194" calcext:value-type="float">
            <text:p>0,6025625835</text:p>
          </table:table-cell>
          <table:table-cell office:value-type="float" office:value="0.641678032813489" calcext:value-type="float">
            <text:p>0,6416780328</text:p>
          </table:table-cell>
          <table:table-cell office:value-type="float" office:value="0.682060594675191" calcext:value-type="float">
            <text:p>0,6820605947</text:p>
          </table:table-cell>
          <table:table-cell office:value-type="float" office:value="0.712902533459621" calcext:value-type="float">
            <text:p>0,7129025335</text:p>
          </table:table-cell>
          <table:table-cell office:value-type="float" office:value="0.603155282053853" calcext:value-type="float">
            <text:p>0,6031552821</text:p>
          </table:table-cell>
          <table:table-cell office:value-type="float" office:value="0.659008901374062" calcext:value-type="float">
            <text:p>0,6590089014</text:p>
          </table:table-cell>
          <table:table-cell office:value-type="float" office:value="0.722534967503684" calcext:value-type="float">
            <text:p>0,7225349675</text:p>
          </table:table-cell>
          <table:table-cell office:value-type="float" office:value="0.699613070840282" calcext:value-type="float">
            <text:p>0,6996130708</text:p>
          </table:table-cell>
          <table:table-cell office:value-type="float" office:value="0.624578871851276" calcext:value-type="float">
            <text:p>0,6245788719</text:p>
          </table:table-cell>
          <table:table-cell office:value-type="float" office:value="0.704949059959443" calcext:value-type="float">
            <text:p>0,70494906</text:p>
          </table:table-cell>
          <table:table-cell office:value-type="float" office:value="0.684539630007633" calcext:value-type="float">
            <text:p>0,68453963</text:p>
          </table:table-cell>
          <table:table-cell office:value-type="float" office:value="0.652332147999611" calcext:value-type="float">
            <text:p>0,652332148</text:p>
          </table:table-cell>
          <table:table-cell office:value-type="float" office:value="0.684884554280379" calcext:value-type="float">
            <text:p>0,6848845543</text:p>
          </table:table-cell>
          <table:table-cell office:value-type="float" office:value="0.664779911058871" calcext:value-type="float">
            <text:p>0,6647799111</text:p>
          </table:table-cell>
          <table:table-cell office:value-type="float" office:value="0.685507556352943" calcext:value-type="float">
            <text:p>0,6855075564</text:p>
          </table:table-cell>
          <table:table-cell office:value-type="float" office:value="0.704875148702101" calcext:value-type="float">
            <text:p>0,7048751487</text:p>
          </table:table-cell>
          <table:table-cell office:value-type="float" office:value="0.616820786287303" calcext:value-type="float">
            <text:p>0,6168207863</text:p>
          </table:table-cell>
          <table:table-cell office:value-type="float" office:value="0.662731103009603" calcext:value-type="float">
            <text:p>0,662731103</text:p>
          </table:table-cell>
          <table:table-cell office:value-type="float" office:value="0.645260398751047" calcext:value-type="float">
            <text:p>0,6452603988</text:p>
          </table:table-cell>
          <table:table-cell office:value-type="float" office:value="0.707478271133978" calcext:value-type="float">
            <text:p>0,7074782711</text:p>
          </table:table-cell>
          <table:table-cell office:value-type="float" office:value="0.649077435942568" calcext:value-type="float">
            <text:p>0,6490774359</text:p>
          </table:table-cell>
          <table:table-cell office:value-type="float" office:value="0.671676375032076" calcext:value-type="float">
            <text:p>0,671676375</text:p>
          </table:table-cell>
          <table:table-cell office:value-type="float" office:value="0.703094147034869" calcext:value-type="float">
            <text:p>0,703094147</text:p>
          </table:table-cell>
          <table:table-cell office:value-type="float" office:value="0.638481791189539" calcext:value-type="float">
            <text:p>0,6384817912</text:p>
          </table:table-cell>
          <table:table-cell office:value-type="float" office:value="0.678207926262307" calcext:value-type="float">
            <text:p>0,6782079263</text:p>
          </table:table-cell>
          <table:table-cell office:value-type="float" office:value="0.645497216755499" calcext:value-type="float">
            <text:p>0,6454972168</text:p>
          </table:table-cell>
          <table:table-cell office:value-type="float" office:value="0.641056212639293" calcext:value-type="float">
            <text:p>0,6410562126</text:p>
          </table:table-cell>
          <table:table-cell office:value-type="float" office:value="0.658538823842212" calcext:value-type="float">
            <text:p>0,6585388238</text:p>
          </table:table-cell>
          <table:table-cell office:value-type="float" office:value="0.691765956840183" calcext:value-type="float">
            <text:p>0,6917659568</text:p>
          </table:table-cell>
          <table:table-cell office:value-type="float" office:value="0.582061867990308" calcext:value-type="float">
            <text:p>0,582061868</text:p>
          </table:table-cell>
          <table:table-cell office:value-type="float" office:value="0.671845558719959" calcext:value-type="float">
            <text:p>0,6718455587</text:p>
          </table:table-cell>
          <table:table-cell office:value-type="float" office:value="0.69166573199872" calcext:value-type="float">
            <text:p>0,691665732</text:p>
          </table:table-cell>
          <table:table-cell office:value-type="float" office:value="0.728851996876416" calcext:value-type="float">
            <text:p>0,7288519969</text:p>
          </table:table-cell>
          <table:table-cell office:value-type="float" office:value="0.68641024579" calcext:value-type="float">
            <text:p>0,6864102458</text:p>
          </table:table-cell>
          <table:table-cell office:value-type="float" office:value="0.662427542382131" calcext:value-type="float">
            <text:p>0,6624275424</text:p>
          </table:table-cell>
        </table:table-row>
        <table:table-row table:style-name="ro1">
          <table:table-cell office:value-type="float" office:value="0.686483546682231" calcext:value-type="float">
            <text:p>0,6864835467</text:p>
          </table:table-cell>
          <table:table-cell office:value-type="float" office:value="0.642381099637389" calcext:value-type="float">
            <text:p>0,6423810996</text:p>
          </table:table-cell>
          <table:table-cell office:value-type="float" office:value="0.664161957244017" calcext:value-type="float">
            <text:p>0,6641619572</text:p>
          </table:table-cell>
          <table:table-cell office:value-type="float" office:value="0.543900387241353" calcext:value-type="float">
            <text:p>0,5439003872</text:p>
          </table:table-cell>
          <table:table-cell office:value-type="float" office:value="0.646635396386289" calcext:value-type="float">
            <text:p>0,6466353964</text:p>
          </table:table-cell>
          <table:table-cell office:value-type="float" office:value="0.722075630789127" calcext:value-type="float">
            <text:p>0,7220756308</text:p>
          </table:table-cell>
          <table:table-cell office:value-type="float" office:value="0.647598207020053" calcext:value-type="float">
            <text:p>0,647598207</text:p>
          </table:table-cell>
          <table:table-cell office:value-type="float" office:value="0.705009035512338" calcext:value-type="float">
            <text:p>0,7050090355</text:p>
          </table:table-cell>
          <table:table-cell office:value-type="float" office:value="0.66084293413077" calcext:value-type="float">
            <text:p>0,6608429341</text:p>
          </table:table-cell>
          <table:table-cell office:value-type="float" office:value="0.641407043163286" calcext:value-type="float">
            <text:p>0,6414070432</text:p>
          </table:table-cell>
          <table:table-cell office:value-type="float" office:value="0.693646699694515" calcext:value-type="float">
            <text:p>0,6936466997</text:p>
          </table:table-cell>
          <table:table-cell office:value-type="float" office:value="0.674132583941864" calcext:value-type="float">
            <text:p>0,6741325839</text:p>
          </table:table-cell>
          <table:table-cell office:value-type="float" office:value="0.694331852664192" calcext:value-type="float">
            <text:p>0,6943318527</text:p>
          </table:table-cell>
          <table:table-cell office:value-type="float" office:value="0.643019973632497" calcext:value-type="float">
            <text:p>0,6430199736</text:p>
          </table:table-cell>
          <table:table-cell office:value-type="float" office:value="0.66905882716412" calcext:value-type="float">
            <text:p>0,6690588272</text:p>
          </table:table-cell>
          <table:table-cell office:value-type="float" office:value="0.633508341707529" calcext:value-type="float">
            <text:p>0,6335083417</text:p>
          </table:table-cell>
          <table:table-cell office:value-type="float" office:value="0.646302465077593" calcext:value-type="float">
            <text:p>0,6463024651</text:p>
          </table:table-cell>
          <table:table-cell office:value-type="float" office:value="0.694942523240371" calcext:value-type="float">
            <text:p>0,6949425232</text:p>
          </table:table-cell>
          <table:table-cell office:value-type="float" office:value="0.712969893696134" calcext:value-type="float">
            <text:p>0,7129698937</text:p>
          </table:table-cell>
          <table:table-cell office:value-type="float" office:value="0.685984429732818" calcext:value-type="float">
            <text:p>0,6859844297</text:p>
          </table:table-cell>
          <table:table-cell office:value-type="float" office:value="0.60684988466486" calcext:value-type="float">
            <text:p>0,6068498847</text:p>
          </table:table-cell>
          <table:table-cell office:value-type="float" office:value="0.682866742356862" calcext:value-type="float">
            <text:p>0,6828667424</text:p>
          </table:table-cell>
          <table:table-cell office:value-type="float" office:value="0.67714238633106" calcext:value-type="float">
            <text:p>0,6771423863</text:p>
          </table:table-cell>
          <table:table-cell office:value-type="float" office:value="0.646955039482222" calcext:value-type="float">
            <text:p>0,6469550395</text:p>
          </table:table-cell>
          <table:table-cell office:value-type="float" office:value="0.735666316060105" calcext:value-type="float">
            <text:p>0,7356663161</text:p>
          </table:table-cell>
          <table:table-cell office:value-type="float" office:value="0.653338224890378" calcext:value-type="float">
            <text:p>0,6533382249</text:p>
          </table:table-cell>
          <table:table-cell office:value-type="float" office:value="0.649973383630039" calcext:value-type="float">
            <text:p>0,6499733836</text:p>
          </table:table-cell>
          <table:table-cell office:value-type="float" office:value="0.658569113089444" calcext:value-type="float">
            <text:p>0,6585691131</text:p>
          </table:table-cell>
          <table:table-cell office:value-type="float" office:value="0.692525804446151" calcext:value-type="float">
            <text:p>0,6925258044</text:p>
          </table:table-cell>
          <table:table-cell office:value-type="float" office:value="0.670955879316877" calcext:value-type="float">
            <text:p>0,6709558793</text:p>
          </table:table-cell>
          <table:table-cell office:value-type="float" office:value="0.69254150608613" calcext:value-type="float">
            <text:p>0,6925415061</text:p>
          </table:table-cell>
          <table:table-cell office:value-type="float" office:value="0.64137304488069" calcext:value-type="float">
            <text:p>0,6413730449</text:p>
          </table:table-cell>
          <table:table-cell office:value-type="float" office:value="0.644423075881735" calcext:value-type="float">
            <text:p>0,6444230759</text:p>
          </table:table-cell>
          <table:table-cell office:value-type="float" office:value="0.670174550993828" calcext:value-type="float">
            <text:p>0,670174551</text:p>
          </table:table-cell>
          <table:table-cell office:value-type="float" office:value="0.724501072466124" calcext:value-type="float">
            <text:p>0,7245010725</text:p>
          </table:table-cell>
          <table:table-cell office:value-type="float" office:value="0.695019293957664" calcext:value-type="float">
            <text:p>0,695019294</text:p>
          </table:table-cell>
          <table:table-cell office:value-type="float" office:value="0.679125402388005" calcext:value-type="float">
            <text:p>0,6791254024</text:p>
          </table:table-cell>
          <table:table-cell office:value-type="float" office:value="0.725355786307182" calcext:value-type="float">
            <text:p>0,7253557863</text:p>
          </table:table-cell>
          <table:table-cell office:value-type="float" office:value="0.617389086300952" calcext:value-type="float">
            <text:p>0,6173890863</text:p>
          </table:table-cell>
          <table:table-cell office:value-type="float" office:value="0.682403617190469" calcext:value-type="float">
            <text:p>0,6824036172</text:p>
          </table:table-cell>
          <table:table-cell office:value-type="float" office:value="0.627445396381385" calcext:value-type="float">
            <text:p>0,6274453964</text:p>
          </table:table-cell>
          <table:table-cell office:value-type="float" office:value="0.652771874159668" calcext:value-type="float">
            <text:p>0,6527718742</text:p>
          </table:table-cell>
          <table:table-cell office:value-type="float" office:value="0.670354422915843" calcext:value-type="float">
            <text:p>0,6703544229</text:p>
          </table:table-cell>
          <table:table-cell office:value-type="float" office:value="0.663575564990087" calcext:value-type="float">
            <text:p>0,663575565</text:p>
          </table:table-cell>
          <table:table-cell office:value-type="float" office:value="0.64014184062906" calcext:value-type="float">
            <text:p>0,6401418406</text:p>
          </table:table-cell>
          <table:table-cell office:value-type="float" office:value="0.672939934336855" calcext:value-type="float">
            <text:p>0,6729399343</text:p>
          </table:table-cell>
          <table:table-cell office:value-type="float" office:value="0.697072070665851" calcext:value-type="float">
            <text:p>0,6970720707</text:p>
          </table:table-cell>
          <table:table-cell office:value-type="float" office:value="0.678853527573428" calcext:value-type="float">
            <text:p>0,6788535276</text:p>
          </table:table-cell>
          <table:table-cell office:value-type="float" office:value="0.68159752610855" calcext:value-type="float">
            <text:p>0,6815975261</text:p>
          </table:table-cell>
          <table:table-cell office:value-type="float" office:value="0.66411377111791" calcext:value-type="float">
            <text:p>0,6641137711</text:p>
          </table:table-cell>
        </table:table-row>
        <table:table-row table:style-name="ro1">
          <table:table-cell office:value-type="float" office:value="0.685851636225801" calcext:value-type="float">
            <text:p>0,6858516362</text:p>
          </table:table-cell>
          <table:table-cell office:value-type="float" office:value="0.610172716801737" calcext:value-type="float">
            <text:p>0,6101727168</text:p>
          </table:table-cell>
          <table:table-cell office:value-type="float" office:value="0.670342946339565" calcext:value-type="float">
            <text:p>0,6703429463</text:p>
          </table:table-cell>
          <table:table-cell office:value-type="float" office:value="0.542500434884501" calcext:value-type="float">
            <text:p>0,5425004349</text:p>
          </table:table-cell>
          <table:table-cell office:value-type="float" office:value="0.634927665781662" calcext:value-type="float">
            <text:p>0,6349276658</text:p>
          </table:table-cell>
          <table:table-cell office:value-type="float" office:value="0.740400404255562" calcext:value-type="float">
            <text:p>0,7404004043</text:p>
          </table:table-cell>
          <table:table-cell office:value-type="float" office:value="0.67280877880486" calcext:value-type="float">
            <text:p>0,6728087788</text:p>
          </table:table-cell>
          <table:table-cell office:value-type="float" office:value="0.717092542385645" calcext:value-type="float">
            <text:p>0,7170925424</text:p>
          </table:table-cell>
          <table:table-cell office:value-type="float" office:value="0.665269913541032" calcext:value-type="float">
            <text:p>0,6652699135</text:p>
          </table:table-cell>
          <table:table-cell office:value-type="float" office:value="0.634155227996182" calcext:value-type="float">
            <text:p>0,634155228</text:p>
          </table:table-cell>
          <table:table-cell office:value-type="float" office:value="0.680391489229203" calcext:value-type="float">
            <text:p>0,6803914892</text:p>
          </table:table-cell>
          <table:table-cell office:value-type="float" office:value="0.678683842474229" calcext:value-type="float">
            <text:p>0,6786838425</text:p>
          </table:table-cell>
          <table:table-cell office:value-type="float" office:value="0.709046769653803" calcext:value-type="float">
            <text:p>0,7090467697</text:p>
          </table:table-cell>
          <table:table-cell office:value-type="float" office:value="0.678135667841802" calcext:value-type="float">
            <text:p>0,6781356678</text:p>
          </table:table-cell>
          <table:table-cell office:value-type="float" office:value="0.621416957633062" calcext:value-type="float">
            <text:p>0,6214169576</text:p>
          </table:table-cell>
          <table:table-cell office:value-type="float" office:value="0.624825842428209" calcext:value-type="float">
            <text:p>0,6248258424</text:p>
          </table:table-cell>
          <table:table-cell office:value-type="float" office:value="0.667982877286258" calcext:value-type="float">
            <text:p>0,6679828773</text:p>
          </table:table-cell>
          <table:table-cell office:value-type="float" office:value="0.69427623513479" calcext:value-type="float">
            <text:p>0,6942762351</text:p>
          </table:table-cell>
          <table:table-cell office:value-type="float" office:value="0.700803419470936" calcext:value-type="float">
            <text:p>0,7008034195</text:p>
          </table:table-cell>
          <table:table-cell office:value-type="float" office:value="0.695734049737305" calcext:value-type="float">
            <text:p>0,6957340497</text:p>
          </table:table-cell>
          <table:table-cell office:value-type="float" office:value="0.606470016484928" calcext:value-type="float">
            <text:p>0,6064700165</text:p>
          </table:table-cell>
          <table:table-cell office:value-type="float" office:value="0.637558623132468" calcext:value-type="float">
            <text:p>0,6375586231</text:p>
          </table:table-cell>
          <table:table-cell office:value-type="float" office:value="0.657730112998646" calcext:value-type="float">
            <text:p>0,657730113</text:p>
          </table:table-cell>
          <table:table-cell office:value-type="float" office:value="0.650372422345231" calcext:value-type="float">
            <text:p>0,6503724223</text:p>
          </table:table-cell>
          <table:table-cell office:value-type="float" office:value="0.672982956720941" calcext:value-type="float">
            <text:p>0,6729829567</text:p>
          </table:table-cell>
          <table:table-cell office:value-type="float" office:value="0.683527652264555" calcext:value-type="float">
            <text:p>0,6835276523</text:p>
          </table:table-cell>
          <table:table-cell office:value-type="float" office:value="0.661658384375699" calcext:value-type="float">
            <text:p>0,6616583844</text:p>
          </table:table-cell>
          <table:table-cell office:value-type="float" office:value="0.661866452180978" calcext:value-type="float">
            <text:p>0,6618664522</text:p>
          </table:table-cell>
          <table:table-cell office:value-type="float" office:value="0.716214388618035" calcext:value-type="float">
            <text:p>0,7162143886</text:p>
          </table:table-cell>
          <table:table-cell office:value-type="float" office:value="0.681768670791307" calcext:value-type="float">
            <text:p>0,6817686708</text:p>
          </table:table-cell>
          <table:table-cell office:value-type="float" office:value="0.698917744667555" calcext:value-type="float">
            <text:p>0,6989177447</text:p>
          </table:table-cell>
          <table:table-cell office:value-type="float" office:value="0.651438875283681" calcext:value-type="float">
            <text:p>0,6514388753</text:p>
          </table:table-cell>
          <table:table-cell office:value-type="float" office:value="0.64619346292902" calcext:value-type="float">
            <text:p>0,6461934629</text:p>
          </table:table-cell>
          <table:table-cell office:value-type="float" office:value="0.643581086242263" calcext:value-type="float">
            <text:p>0,6435810862</text:p>
          </table:table-cell>
          <table:table-cell office:value-type="float" office:value="0.696204745223919" calcext:value-type="float">
            <text:p>0,6962047452</text:p>
          </table:table-cell>
          <table:table-cell office:value-type="float" office:value="0.685523336071044" calcext:value-type="float">
            <text:p>0,6855233361</text:p>
          </table:table-cell>
          <table:table-cell office:value-type="float" office:value="0.661243971470378" calcext:value-type="float">
            <text:p>0,6612439715</text:p>
          </table:table-cell>
          <table:table-cell office:value-type="float" office:value="0.693084337997338" calcext:value-type="float">
            <text:p>0,693084338</text:p>
          </table:table-cell>
          <table:table-cell office:value-type="float" office:value="0.637729879714172" calcext:value-type="float">
            <text:p>0,6377298797</text:p>
          </table:table-cell>
          <table:table-cell office:value-type="float" office:value="0.628610991345887" calcext:value-type="float">
            <text:p>0,6286109913</text:p>
          </table:table-cell>
          <table:table-cell office:value-type="float" office:value="0.576573727905378" calcext:value-type="float">
            <text:p>0,5765737279</text:p>
          </table:table-cell>
          <table:table-cell office:value-type="float" office:value="0.685741420611135" calcext:value-type="float">
            <text:p>0,6857414206</text:p>
          </table:table-cell>
          <table:table-cell office:value-type="float" office:value="0.647301892071666" calcext:value-type="float">
            <text:p>0,6473018921</text:p>
          </table:table-cell>
          <table:table-cell office:value-type="float" office:value="0.695701751332527" calcext:value-type="float">
            <text:p>0,6957017513</text:p>
          </table:table-cell>
          <table:table-cell office:value-type="float" office:value="0.634958146876562" calcext:value-type="float">
            <text:p>0,6349581469</text:p>
          </table:table-cell>
          <table:table-cell office:value-type="float" office:value="0.671261611509399" calcext:value-type="float">
            <text:p>0,6712616115</text:p>
          </table:table-cell>
          <table:table-cell office:value-type="float" office:value="0.665713885958979" calcext:value-type="float">
            <text:p>0,665713886</text:p>
          </table:table-cell>
          <table:table-cell office:value-type="float" office:value="0.691437710200293" calcext:value-type="float">
            <text:p>0,6914377102</text:p>
          </table:table-cell>
          <table:table-cell office:value-type="float" office:value="0.691455779629675" calcext:value-type="float">
            <text:p>0,6914557796</text:p>
          </table:table-cell>
          <table:table-cell office:value-type="float" office:value="0.684670225591887" calcext:value-type="float">
            <text:p>0,6846702256</text:p>
          </table:table-cell>
        </table:table-row>
        <table:table-row table:style-name="ro1">
          <table:table-cell office:value-type="float" office:value="0.693053778703595" calcext:value-type="float">
            <text:p>0,6930537787</text:p>
          </table:table-cell>
          <table:table-cell office:value-type="float" office:value="0.604983381656326" calcext:value-type="float">
            <text:p>0,6049833817</text:p>
          </table:table-cell>
          <table:table-cell office:value-type="float" office:value="0.653836916983705" calcext:value-type="float">
            <text:p>0,653836917</text:p>
          </table:table-cell>
          <table:table-cell office:value-type="float" office:value="0.569571886795003" calcext:value-type="float">
            <text:p>0,5695718868</text:p>
          </table:table-cell>
          <table:table-cell office:value-type="float" office:value="0.686810715790481" calcext:value-type="float">
            <text:p>0,6868107158</text:p>
          </table:table-cell>
          <table:table-cell office:value-type="float" office:value="0.703846936509856" calcext:value-type="float">
            <text:p>0,7038469365</text:p>
          </table:table-cell>
          <table:table-cell office:value-type="float" office:value="0.688054044172386" calcext:value-type="float">
            <text:p>0,6880540442</text:p>
          </table:table-cell>
          <table:table-cell office:value-type="float" office:value="0.713614281160643" calcext:value-type="float">
            <text:p>0,7136142812</text:p>
          </table:table-cell>
          <table:table-cell office:value-type="float" office:value="0.691739109061396" calcext:value-type="float">
            <text:p>0,6917391091</text:p>
          </table:table-cell>
          <table:table-cell office:value-type="float" office:value="0.637714597181348" calcext:value-type="float">
            <text:p>0,6377145972</text:p>
          </table:table-cell>
          <table:table-cell office:value-type="float" office:value="0.681266524718953" calcext:value-type="float">
            <text:p>0,6812665247</text:p>
          </table:table-cell>
          <table:table-cell office:value-type="float" office:value="0.640007594030448" calcext:value-type="float">
            <text:p>0,640007594</text:p>
          </table:table-cell>
          <table:table-cell office:value-type="float" office:value="0.671619511302115" calcext:value-type="float">
            <text:p>0,6716195113</text:p>
          </table:table-cell>
          <table:table-cell office:value-type="float" office:value="0.691998708025562" calcext:value-type="float">
            <text:p>0,691998708</text:p>
          </table:table-cell>
          <table:table-cell office:value-type="float" office:value="0.641560079389014" calcext:value-type="float">
            <text:p>0,6415600794</text:p>
          </table:table-cell>
          <table:table-cell office:value-type="float" office:value="0.63792771290843" calcext:value-type="float">
            <text:p>0,6379277129</text:p>
          </table:table-cell>
          <table:table-cell office:value-type="float" office:value="0.621635082974321" calcext:value-type="float">
            <text:p>0,621635083</text:p>
          </table:table-cell>
          <table:table-cell office:value-type="float" office:value="0.673216462954251" calcext:value-type="float">
            <text:p>0,673216463</text:p>
          </table:table-cell>
          <table:table-cell office:value-type="float" office:value="0.702376777957086" calcext:value-type="float">
            <text:p>0,702376778</text:p>
          </table:table-cell>
          <table:table-cell office:value-type="float" office:value="0.674167006269584" calcext:value-type="float">
            <text:p>0,6741670063</text:p>
          </table:table-cell>
          <table:table-cell office:value-type="float" office:value="0.642947984747377" calcext:value-type="float">
            <text:p>0,6429479847</text:p>
          </table:table-cell>
          <table:table-cell office:value-type="float" office:value="0.680998515905247" calcext:value-type="float">
            <text:p>0,6809985159</text:p>
          </table:table-cell>
          <table:table-cell office:value-type="float" office:value="0.689157519326106" calcext:value-type="float">
            <text:p>0,6891575193</text:p>
          </table:table-cell>
          <table:table-cell office:value-type="float" office:value="0.617686310079885" calcext:value-type="float">
            <text:p>0,6176863101</text:p>
          </table:table-cell>
          <table:table-cell office:value-type="float" office:value="0.667493701292065" calcext:value-type="float">
            <text:p>0,6674937013</text:p>
          </table:table-cell>
          <table:table-cell office:value-type="float" office:value="0.640740946683047" calcext:value-type="float">
            <text:p>0,6407409467</text:p>
          </table:table-cell>
          <table:table-cell office:value-type="float" office:value="0.653916924466906" calcext:value-type="float">
            <text:p>0,6539169245</text:p>
          </table:table-cell>
          <table:table-cell office:value-type="float" office:value="0.648125139325208" calcext:value-type="float">
            <text:p>0,6481251393</text:p>
          </table:table-cell>
          <table:table-cell office:value-type="float" office:value="0.726276907548869" calcext:value-type="float">
            <text:p>0,7262769075</text:p>
          </table:table-cell>
          <table:table-cell office:value-type="float" office:value="0.633296704106387" calcext:value-type="float">
            <text:p>0,6332967041</text:p>
          </table:table-cell>
          <table:table-cell office:value-type="float" office:value="0.672689642128908" calcext:value-type="float">
            <text:p>0,6726896421</text:p>
          </table:table-cell>
          <table:table-cell office:value-type="float" office:value="0.663700439294531" calcext:value-type="float">
            <text:p>0,6637004393</text:p>
          </table:table-cell>
          <table:table-cell office:value-type="float" office:value="0.68166500263946" calcext:value-type="float">
            <text:p>0,6816650026</text:p>
          </table:table-cell>
          <table:table-cell office:value-type="float" office:value="0.61368953198041" calcext:value-type="float">
            <text:p>0,613689532</text:p>
          </table:table-cell>
          <table:table-cell office:value-type="float" office:value="0.686485536566716" calcext:value-type="float">
            <text:p>0,6864855366</text:p>
          </table:table-cell>
          <table:table-cell office:value-type="float" office:value="0.672331900420638" calcext:value-type="float">
            <text:p>0,6723319004</text:p>
          </table:table-cell>
          <table:table-cell office:value-type="float" office:value="0.660841232147612" calcext:value-type="float">
            <text:p>0,6608412321</text:p>
          </table:table-cell>
          <table:table-cell office:value-type="float" office:value="0.705110043598333" calcext:value-type="float">
            <text:p>0,7051100436</text:p>
          </table:table-cell>
          <table:table-cell office:value-type="float" office:value="0.629778563577128" calcext:value-type="float">
            <text:p>0,6297785636</text:p>
          </table:table-cell>
          <table:table-cell office:value-type="float" office:value="0.67208123485471" calcext:value-type="float">
            <text:p>0,6720812349</text:p>
          </table:table-cell>
          <table:table-cell office:value-type="float" office:value="0.652406004895711" calcext:value-type="float">
            <text:p>0,6524060049</text:p>
          </table:table-cell>
          <table:table-cell office:value-type="float" office:value="0.676426525859133" calcext:value-type="float">
            <text:p>0,6764265259</text:p>
          </table:table-cell>
          <table:table-cell office:value-type="float" office:value="0.665622635001778" calcext:value-type="float">
            <text:p>0,665622635</text:p>
          </table:table-cell>
          <table:table-cell office:value-type="float" office:value="0.666860030243527" calcext:value-type="float">
            <text:p>0,6668600302</text:p>
          </table:table-cell>
          <table:table-cell office:value-type="float" office:value="0.670718756488143" calcext:value-type="float">
            <text:p>0,6707187565</text:p>
          </table:table-cell>
          <table:table-cell office:value-type="float" office:value="0.646556740446564" calcext:value-type="float">
            <text:p>0,6465567404</text:p>
          </table:table-cell>
          <table:table-cell office:value-type="float" office:value="0.670900086196644" calcext:value-type="float">
            <text:p>0,6709000862</text:p>
          </table:table-cell>
          <table:table-cell office:value-type="float" office:value="0.718040688971049" calcext:value-type="float">
            <text:p>0,718040689</text:p>
          </table:table-cell>
          <table:table-cell office:value-type="float" office:value="0.719877759610144" calcext:value-type="float">
            <text:p>0,7198777596</text:p>
          </table:table-cell>
          <table:table-cell office:value-type="float" office:value="0.682978360167049" calcext:value-type="float">
            <text:p>0,6829783602</text:p>
          </table:table-cell>
        </table:table-row>
        <table:table-row table:style-name="ro1">
          <table:table-cell office:value-type="float" office:value="0.655023403408202" calcext:value-type="float">
            <text:p>0,6550234034</text:p>
          </table:table-cell>
          <table:table-cell office:value-type="float" office:value="0.628734463573499" calcext:value-type="float">
            <text:p>0,6287344636</text:p>
          </table:table-cell>
          <table:table-cell office:value-type="float" office:value="0.67875411915154" calcext:value-type="float">
            <text:p>0,6787541192</text:p>
          </table:table-cell>
          <table:table-cell office:value-type="float" office:value="0.583991669858244" calcext:value-type="float">
            <text:p>0,5839916699</text:p>
          </table:table-cell>
          <table:table-cell office:value-type="float" office:value="0.706981878754573" calcext:value-type="float">
            <text:p>0,7069818788</text:p>
          </table:table-cell>
          <table:table-cell office:value-type="float" office:value="0.672963705820141" calcext:value-type="float">
            <text:p>0,6729637058</text:p>
          </table:table-cell>
          <table:table-cell office:value-type="float" office:value="0.669440075396985" calcext:value-type="float">
            <text:p>0,6694400754</text:p>
          </table:table-cell>
          <table:table-cell office:value-type="float" office:value="0.702037145226013" calcext:value-type="float">
            <text:p>0,7020371452</text:p>
          </table:table-cell>
          <table:table-cell office:value-type="float" office:value="0.670588088194282" calcext:value-type="float">
            <text:p>0,6705880882</text:p>
          </table:table-cell>
          <table:table-cell office:value-type="float" office:value="0.594668166509376" calcext:value-type="float">
            <text:p>0,5946681665</text:p>
          </table:table-cell>
          <table:table-cell office:value-type="float" office:value="0.662889991751396" calcext:value-type="float">
            <text:p>0,6628899918</text:p>
          </table:table-cell>
          <table:table-cell office:value-type="float" office:value="0.684833312374302" calcext:value-type="float">
            <text:p>0,6848333124</text:p>
          </table:table-cell>
          <table:table-cell office:value-type="float" office:value="0.662844196175663" calcext:value-type="float">
            <text:p>0,6628441962</text:p>
          </table:table-cell>
          <table:table-cell office:value-type="float" office:value="0.650738829033023" calcext:value-type="float">
            <text:p>0,650738829</text:p>
          </table:table-cell>
          <table:table-cell office:value-type="float" office:value="0.622917169156248" calcext:value-type="float">
            <text:p>0,6229171692</text:p>
          </table:table-cell>
          <table:table-cell office:value-type="float" office:value="0.662218924262955" calcext:value-type="float">
            <text:p>0,6622189243</text:p>
          </table:table-cell>
          <table:table-cell office:value-type="float" office:value="0.638820967887958" calcext:value-type="float">
            <text:p>0,6388209679</text:p>
          </table:table-cell>
          <table:table-cell office:value-type="float" office:value="0.700026553978077" calcext:value-type="float">
            <text:p>0,700026554</text:p>
          </table:table-cell>
          <table:table-cell office:value-type="float" office:value="0.684307899677942" calcext:value-type="float">
            <text:p>0,6843078997</text:p>
          </table:table-cell>
          <table:table-cell office:value-type="float" office:value="0.695004395286543" calcext:value-type="float">
            <text:p>0,6950043953</text:p>
          </table:table-cell>
          <table:table-cell office:value-type="float" office:value="0.645627167738433" calcext:value-type="float">
            <text:p>0,6456271677</text:p>
          </table:table-cell>
          <table:table-cell office:value-type="float" office:value="0.659791265132543" calcext:value-type="float">
            <text:p>0,6597912651</text:p>
          </table:table-cell>
          <table:table-cell office:value-type="float" office:value="0.696229247978082" calcext:value-type="float">
            <text:p>0,696229248</text:p>
          </table:table-cell>
          <table:table-cell office:value-type="float" office:value="0.62904321831416" calcext:value-type="float">
            <text:p>0,6290432183</text:p>
          </table:table-cell>
          <table:table-cell office:value-type="float" office:value="0.687437965512361" calcext:value-type="float">
            <text:p>0,6874379655</text:p>
          </table:table-cell>
          <table:table-cell office:value-type="float" office:value="0.688845622177426" calcext:value-type="float">
            <text:p>0,6888456222</text:p>
          </table:table-cell>
          <table:table-cell office:value-type="float" office:value="0.661339107703557" calcext:value-type="float">
            <text:p>0,6613391077</text:p>
          </table:table-cell>
          <table:table-cell office:value-type="float" office:value="0.675975721684972" calcext:value-type="float">
            <text:p>0,6759757217</text:p>
          </table:table-cell>
          <table:table-cell office:value-type="float" office:value="0.711322586750698" calcext:value-type="float">
            <text:p>0,7113225868</text:p>
          </table:table-cell>
          <table:table-cell office:value-type="float" office:value="0.659083851969461" calcext:value-type="float">
            <text:p>0,659083852</text:p>
          </table:table-cell>
          <table:table-cell office:value-type="float" office:value="0.650369443870635" calcext:value-type="float">
            <text:p>0,6503694439</text:p>
          </table:table-cell>
          <table:table-cell office:value-type="float" office:value="0.666342260907781" calcext:value-type="float">
            <text:p>0,6663422609</text:p>
          </table:table-cell>
          <table:table-cell office:value-type="float" office:value="0.616666316803442" calcext:value-type="float">
            <text:p>0,6166663168</text:p>
          </table:table-cell>
          <table:table-cell office:value-type="float" office:value="0.651947087975279" calcext:value-type="float">
            <text:p>0,651947088</text:p>
          </table:table-cell>
          <table:table-cell office:value-type="float" office:value="0.667568794133694" calcext:value-type="float">
            <text:p>0,6675687941</text:p>
          </table:table-cell>
          <table:table-cell office:value-type="float" office:value="0.674668517984543" calcext:value-type="float">
            <text:p>0,674668518</text:p>
          </table:table-cell>
          <table:table-cell office:value-type="float" office:value="0.643738206455891" calcext:value-type="float">
            <text:p>0,6437382065</text:p>
          </table:table-cell>
          <table:table-cell office:value-type="float" office:value="0.675940835678252" calcext:value-type="float">
            <text:p>0,6759408357</text:p>
          </table:table-cell>
          <table:table-cell office:value-type="float" office:value="0.635184980232549" calcext:value-type="float">
            <text:p>0,6351849802</text:p>
          </table:table-cell>
          <table:table-cell office:value-type="float" office:value="0.654796347492604" calcext:value-type="float">
            <text:p>0,6547963475</text:p>
          </table:table-cell>
          <table:table-cell office:value-type="float" office:value="0.608444202087659" calcext:value-type="float">
            <text:p>0,6084442021</text:p>
          </table:table-cell>
          <table:table-cell office:value-type="float" office:value="0.676595936471938" calcext:value-type="float">
            <text:p>0,6765959365</text:p>
          </table:table-cell>
          <table:table-cell office:value-type="float" office:value="0.651843876727382" calcext:value-type="float">
            <text:p>0,6518438767</text:p>
          </table:table-cell>
          <table:table-cell office:value-type="float" office:value="0.745409393799517" calcext:value-type="float">
            <text:p>0,7454093938</text:p>
          </table:table-cell>
          <table:table-cell office:value-type="float" office:value="0.686078969132802" calcext:value-type="float">
            <text:p>0,6860789691</text:p>
          </table:table-cell>
          <table:table-cell office:value-type="float" office:value="0.666011586134756" calcext:value-type="float">
            <text:p>0,6660115861</text:p>
          </table:table-cell>
          <table:table-cell office:value-type="float" office:value="0.745137200190092" calcext:value-type="float">
            <text:p>0,7451372002</text:p>
          </table:table-cell>
          <table:table-cell office:value-type="float" office:value="0.716964629784997" calcext:value-type="float">
            <text:p>0,7169646298</text:p>
          </table:table-cell>
          <table:table-cell office:value-type="float" office:value="0.714900075317331" calcext:value-type="float">
            <text:p>0,7149000753</text:p>
          </table:table-cell>
          <table:table-cell office:value-type="float" office:value="0.654235934177394" calcext:value-type="float">
            <text:p>0,6542359342</text:p>
          </table:table-cell>
        </table:table-row>
        <table:table-row table:style-name="ro1">
          <table:table-cell office:value-type="float" office:value="0.687304047798881" calcext:value-type="float">
            <text:p>0,6873040478</text:p>
          </table:table-cell>
          <table:table-cell office:value-type="float" office:value="0.630141098245631" calcext:value-type="float">
            <text:p>0,6301410982</text:p>
          </table:table-cell>
          <table:table-cell office:value-type="float" office:value="0.676227918864078" calcext:value-type="float">
            <text:p>0,6762279189</text:p>
          </table:table-cell>
          <table:table-cell office:value-type="float" office:value="0.540309924286051" calcext:value-type="float">
            <text:p>0,5403099243</text:p>
          </table:table-cell>
          <table:table-cell office:value-type="float" office:value="0.68281679443668" calcext:value-type="float">
            <text:p>0,6828167944</text:p>
          </table:table-cell>
          <table:table-cell office:value-type="float" office:value="0.68495860068215" calcext:value-type="float">
            <text:p>0,6849586007</text:p>
          </table:table-cell>
          <table:table-cell office:value-type="float" office:value="0.673962925147685" calcext:value-type="float">
            <text:p>0,6739629251</text:p>
          </table:table-cell>
          <table:table-cell office:value-type="float" office:value="0.673005566569911" calcext:value-type="float">
            <text:p>0,6730055666</text:p>
          </table:table-cell>
          <table:table-cell office:value-type="float" office:value="0.66597386393521" calcext:value-type="float">
            <text:p>0,6659738639</text:p>
          </table:table-cell>
          <table:table-cell office:value-type="float" office:value="0.589998319890033" calcext:value-type="float">
            <text:p>0,5899983199</text:p>
          </table:table-cell>
          <table:table-cell office:value-type="float" office:value="0.665612798570715" calcext:value-type="float">
            <text:p>0,6656127986</text:p>
          </table:table-cell>
          <table:table-cell office:value-type="float" office:value="0.687310002079019" calcext:value-type="float">
            <text:p>0,6873100021</text:p>
          </table:table-cell>
          <table:table-cell office:value-type="float" office:value="0.685823670514425" calcext:value-type="float">
            <text:p>0,6858236705</text:p>
          </table:table-cell>
          <table:table-cell office:value-type="float" office:value="0.649936287175323" calcext:value-type="float">
            <text:p>0,6499362872</text:p>
          </table:table-cell>
          <table:table-cell office:value-type="float" office:value="0.644108374926253" calcext:value-type="float">
            <text:p>0,6441083749</text:p>
          </table:table-cell>
          <table:table-cell office:value-type="float" office:value="0.674206281061911" calcext:value-type="float">
            <text:p>0,6742062811</text:p>
          </table:table-cell>
          <table:table-cell office:value-type="float" office:value="0.635413142774225" calcext:value-type="float">
            <text:p>0,6354131428</text:p>
          </table:table-cell>
          <table:table-cell office:value-type="float" office:value="0.703696232640351" calcext:value-type="float">
            <text:p>0,7036962326</text:p>
          </table:table-cell>
          <table:table-cell office:value-type="float" office:value="0.69738478768558" calcext:value-type="float">
            <text:p>0,6973847877</text:p>
          </table:table-cell>
          <table:table-cell office:value-type="float" office:value="0.732914980043724" calcext:value-type="float">
            <text:p>0,73291498</text:p>
          </table:table-cell>
          <table:table-cell office:value-type="float" office:value="0.667012167699106" calcext:value-type="float">
            <text:p>0,6670121677</text:p>
          </table:table-cell>
          <table:table-cell office:value-type="float" office:value="0.68884714234711" calcext:value-type="float">
            <text:p>0,6888471423</text:p>
          </table:table-cell>
          <table:table-cell office:value-type="float" office:value="0.682035758820271" calcext:value-type="float">
            <text:p>0,6820357588</text:p>
          </table:table-cell>
          <table:table-cell office:value-type="float" office:value="0.677466662913044" calcext:value-type="float">
            <text:p>0,6774666629</text:p>
          </table:table-cell>
          <table:table-cell office:value-type="float" office:value="0.698172073428786" calcext:value-type="float">
            <text:p>0,6981720734</text:p>
          </table:table-cell>
          <table:table-cell office:value-type="float" office:value="0.689535144794871" calcext:value-type="float">
            <text:p>0,6895351448</text:p>
          </table:table-cell>
          <table:table-cell office:value-type="float" office:value="0.623741394803203" calcext:value-type="float">
            <text:p>0,6237413948</text:p>
          </table:table-cell>
          <table:table-cell office:value-type="float" office:value="0.640563688347613" calcext:value-type="float">
            <text:p>0,6405636883</text:p>
          </table:table-cell>
          <table:table-cell office:value-type="float" office:value="0.721414697695365" calcext:value-type="float">
            <text:p>0,7214146977</text:p>
          </table:table-cell>
          <table:table-cell office:value-type="float" office:value="0.641777835817475" calcext:value-type="float">
            <text:p>0,6417778358</text:p>
          </table:table-cell>
          <table:table-cell office:value-type="float" office:value="0.668200985303659" calcext:value-type="float">
            <text:p>0,6682009853</text:p>
          </table:table-cell>
          <table:table-cell office:value-type="float" office:value="0.676612453130379" calcext:value-type="float">
            <text:p>0,6766124531</text:p>
          </table:table-cell>
          <table:table-cell office:value-type="float" office:value="0.620329839374195" calcext:value-type="float">
            <text:p>0,6203298394</text:p>
          </table:table-cell>
          <table:table-cell office:value-type="float" office:value="0.680525038365676" calcext:value-type="float">
            <text:p>0,6805250384</text:p>
          </table:table-cell>
          <table:table-cell office:value-type="float" office:value="0.70980377196814" calcext:value-type="float">
            <text:p>0,709803772</text:p>
          </table:table-cell>
          <table:table-cell office:value-type="float" office:value="0.726650895184554" calcext:value-type="float">
            <text:p>0,7266508952</text:p>
          </table:table-cell>
          <table:table-cell office:value-type="float" office:value="0.644708971372538" calcext:value-type="float">
            <text:p>0,6447089714</text:p>
          </table:table-cell>
          <table:table-cell office:value-type="float" office:value="0.712390690747279" calcext:value-type="float">
            <text:p>0,7123906907</text:p>
          </table:table-cell>
          <table:table-cell office:value-type="float" office:value="0.627730462417336" calcext:value-type="float">
            <text:p>0,6277304624</text:p>
          </table:table-cell>
          <table:table-cell office:value-type="float" office:value="0.670793781921945" calcext:value-type="float">
            <text:p>0,6707937819</text:p>
          </table:table-cell>
          <table:table-cell office:value-type="float" office:value="0.621645621975907" calcext:value-type="float">
            <text:p>0,621645622</text:p>
          </table:table-cell>
          <table:table-cell office:value-type="float" office:value="0.686474407945508" calcext:value-type="float">
            <text:p>0,6864744079</text:p>
          </table:table-cell>
          <table:table-cell office:value-type="float" office:value="0.647165402962266" calcext:value-type="float">
            <text:p>0,647165403</text:p>
          </table:table-cell>
          <table:table-cell office:value-type="float" office:value="0.743795475920718" calcext:value-type="float">
            <text:p>0,7437954759</text:p>
          </table:table-cell>
          <table:table-cell office:value-type="float" office:value="0.667355787817595" calcext:value-type="float">
            <text:p>0,6673557878</text:p>
          </table:table-cell>
          <table:table-cell office:value-type="float" office:value="0.652603480429684" calcext:value-type="float">
            <text:p>0,6526034804</text:p>
          </table:table-cell>
          <table:table-cell office:value-type="float" office:value="0.722585266222207" calcext:value-type="float">
            <text:p>0,7225852662</text:p>
          </table:table-cell>
          <table:table-cell office:value-type="float" office:value="0.694404194890875" calcext:value-type="float">
            <text:p>0,6944041949</text:p>
          </table:table-cell>
          <table:table-cell office:value-type="float" office:value="0.719141208815795" calcext:value-type="float">
            <text:p>0,7191412088</text:p>
          </table:table-cell>
          <table:table-cell office:value-type="float" office:value="0.651283281703147" calcext:value-type="float">
            <text:p>0,6512832817</text:p>
          </table:table-cell>
        </table:table-row>
        <table:table-row table:style-name="ro1">
          <table:table-cell office:value-type="float" office:value="0.640002339283292" calcext:value-type="float">
            <text:p>0,6400023393</text:p>
          </table:table-cell>
          <table:table-cell office:value-type="float" office:value="0.605316370398969" calcext:value-type="float">
            <text:p>0,6053163704</text:p>
          </table:table-cell>
          <table:table-cell office:value-type="float" office:value="0.662326094109634" calcext:value-type="float">
            <text:p>0,6623260941</text:p>
          </table:table-cell>
          <table:table-cell office:value-type="float" office:value="0.566117360233519" calcext:value-type="float">
            <text:p>0,5661173602</text:p>
          </table:table-cell>
          <table:table-cell office:value-type="float" office:value="0.635489554380698" calcext:value-type="float">
            <text:p>0,6354895544</text:p>
          </table:table-cell>
          <table:table-cell office:value-type="float" office:value="0.686917114259775" calcext:value-type="float">
            <text:p>0,6869171143</text:p>
          </table:table-cell>
          <table:table-cell office:value-type="float" office:value="0.654513023937116" calcext:value-type="float">
            <text:p>0,6545130239</text:p>
          </table:table-cell>
          <table:table-cell office:value-type="float" office:value="0.694597070404301" calcext:value-type="float">
            <text:p>0,6945970704</text:p>
          </table:table-cell>
          <table:table-cell office:value-type="float" office:value="0.674759696672001" calcext:value-type="float">
            <text:p>0,6747596967</text:p>
          </table:table-cell>
          <table:table-cell office:value-type="float" office:value="0.600086965597999" calcext:value-type="float">
            <text:p>0,6000869656</text:p>
          </table:table-cell>
          <table:table-cell office:value-type="float" office:value="0.64197176211506" calcext:value-type="float">
            <text:p>0,6419717621</text:p>
          </table:table-cell>
          <table:table-cell office:value-type="float" office:value="0.662928217602454" calcext:value-type="float">
            <text:p>0,6629282176</text:p>
          </table:table-cell>
          <table:table-cell office:value-type="float" office:value="0.673128202468953" calcext:value-type="float">
            <text:p>0,6731282025</text:p>
          </table:table-cell>
          <table:table-cell office:value-type="float" office:value="0.694389477285215" calcext:value-type="float">
            <text:p>0,6943894773</text:p>
          </table:table-cell>
          <table:table-cell office:value-type="float" office:value="0.674009647698906" calcext:value-type="float">
            <text:p>0,6740096477</text:p>
          </table:table-cell>
          <table:table-cell office:value-type="float" office:value="0.677146488093063" calcext:value-type="float">
            <text:p>0,6771464881</text:p>
          </table:table-cell>
          <table:table-cell office:value-type="float" office:value="0.648108640720992" calcext:value-type="float">
            <text:p>0,6481086407</text:p>
          </table:table-cell>
          <table:table-cell office:value-type="float" office:value="0.709315252266279" calcext:value-type="float">
            <text:p>0,7093152523</text:p>
          </table:table-cell>
          <table:table-cell office:value-type="float" office:value="0.675657984605963" calcext:value-type="float">
            <text:p>0,6756579846</text:p>
          </table:table-cell>
          <table:table-cell office:value-type="float" office:value="0.624438822322887" calcext:value-type="float">
            <text:p>0,6244388223</text:p>
          </table:table-cell>
          <table:table-cell office:value-type="float" office:value="0.648145424835336" calcext:value-type="float">
            <text:p>0,6481454248</text:p>
          </table:table-cell>
          <table:table-cell office:value-type="float" office:value="0.6672299377579" calcext:value-type="float">
            <text:p>0,6672299378</text:p>
          </table:table-cell>
          <table:table-cell office:value-type="float" office:value="0.670526916264115" calcext:value-type="float">
            <text:p>0,6705269163</text:p>
          </table:table-cell>
          <table:table-cell office:value-type="float" office:value="0.673372090951029" calcext:value-type="float">
            <text:p>0,673372091</text:p>
          </table:table-cell>
          <table:table-cell office:value-type="float" office:value="0.694665583516736" calcext:value-type="float">
            <text:p>0,6946655835</text:p>
          </table:table-cell>
          <table:table-cell office:value-type="float" office:value="0.678033139256714" calcext:value-type="float">
            <text:p>0,6780331393</text:p>
          </table:table-cell>
          <table:table-cell office:value-type="float" office:value="0.644224824651979" calcext:value-type="float">
            <text:p>0,6442248247</text:p>
          </table:table-cell>
          <table:table-cell office:value-type="float" office:value="0.649410131284672" calcext:value-type="float">
            <text:p>0,6494101313</text:p>
          </table:table-cell>
          <table:table-cell office:value-type="float" office:value="0.67631558844536" calcext:value-type="float">
            <text:p>0,6763155884</text:p>
          </table:table-cell>
          <table:table-cell office:value-type="float" office:value="0.608642160014838" calcext:value-type="float">
            <text:p>0,60864216</text:p>
          </table:table-cell>
          <table:table-cell office:value-type="float" office:value="0.658715813858104" calcext:value-type="float">
            <text:p>0,6587158139</text:p>
          </table:table-cell>
          <table:table-cell office:value-type="float" office:value="0.688005701011692" calcext:value-type="float">
            <text:p>0,688005701</text:p>
          </table:table-cell>
          <table:table-cell office:value-type="float" office:value="0.638995352723759" calcext:value-type="float">
            <text:p>0,6389953527</text:p>
          </table:table-cell>
          <table:table-cell office:value-type="float" office:value="0.640112334034463" calcext:value-type="float">
            <text:p>0,640112334</text:p>
          </table:table-cell>
          <table:table-cell office:value-type="float" office:value="0.714969690905191" calcext:value-type="float">
            <text:p>0,7149696909</text:p>
          </table:table-cell>
          <table:table-cell office:value-type="float" office:value="0.714020179701767" calcext:value-type="float">
            <text:p>0,7140201797</text:p>
          </table:table-cell>
          <table:table-cell office:value-type="float" office:value="0.672826189145" calcext:value-type="float">
            <text:p>0,6728261891</text:p>
          </table:table-cell>
          <table:table-cell office:value-type="float" office:value="0.658848520997592" calcext:value-type="float">
            <text:p>0,658848521</text:p>
          </table:table-cell>
          <table:table-cell office:value-type="float" office:value="0.650673089252634" calcext:value-type="float">
            <text:p>0,6506730893</text:p>
          </table:table-cell>
          <table:table-cell office:value-type="float" office:value="0.626412929203253" calcext:value-type="float">
            <text:p>0,6264129292</text:p>
          </table:table-cell>
          <table:table-cell office:value-type="float" office:value="0.625651781453413" calcext:value-type="float">
            <text:p>0,6256517815</text:p>
          </table:table-cell>
          <table:table-cell office:value-type="float" office:value="0.663328404780453" calcext:value-type="float">
            <text:p>0,6633284048</text:p>
          </table:table-cell>
          <table:table-cell office:value-type="float" office:value="0.62152028570825" calcext:value-type="float">
            <text:p>0,6215202857</text:p>
          </table:table-cell>
          <table:table-cell office:value-type="float" office:value="0.702648621551225" calcext:value-type="float">
            <text:p>0,7026486216</text:p>
          </table:table-cell>
          <table:table-cell office:value-type="float" office:value="0.700410698179364" calcext:value-type="float">
            <text:p>0,7004106982</text:p>
          </table:table-cell>
          <table:table-cell office:value-type="float" office:value="0.630515137303369" calcext:value-type="float">
            <text:p>0,6305151373</text:p>
          </table:table-cell>
          <table:table-cell office:value-type="float" office:value="0.728478632940212" calcext:value-type="float">
            <text:p>0,7284786329</text:p>
          </table:table-cell>
          <table:table-cell office:value-type="float" office:value="0.680510649985112" calcext:value-type="float">
            <text:p>0,68051065</text:p>
          </table:table-cell>
          <table:table-cell office:value-type="float" office:value="0.710083800560752" calcext:value-type="float">
            <text:p>0,7100838006</text:p>
          </table:table-cell>
          <table:table-cell office:value-type="float" office:value="0.662769998697167" calcext:value-type="float">
            <text:p>0,6627699987</text:p>
          </table:table-cell>
        </table:table-row>
        <table:table-row table:style-name="ro1">
          <table:table-cell office:value-type="float" office:value="0.663583166176583" calcext:value-type="float">
            <text:p>0,6635831662</text:p>
          </table:table-cell>
          <table:table-cell office:value-type="float" office:value="0.586688305336875" calcext:value-type="float">
            <text:p>0,5866883053</text:p>
          </table:table-cell>
          <table:table-cell office:value-type="float" office:value="0.703806741595637" calcext:value-type="float">
            <text:p>0,7038067416</text:p>
          </table:table-cell>
          <table:table-cell office:value-type="float" office:value="0.588572532790535" calcext:value-type="float">
            <text:p>0,5885725328</text:p>
          </table:table-cell>
          <table:table-cell office:value-type="float" office:value="0.662664501975979" calcext:value-type="float">
            <text:p>0,662664502</text:p>
          </table:table-cell>
          <table:table-cell office:value-type="float" office:value="0.691065185696414" calcext:value-type="float">
            <text:p>0,6910651857</text:p>
          </table:table-cell>
          <table:table-cell office:value-type="float" office:value="0.684635422197658" calcext:value-type="float">
            <text:p>0,6846354222</text:p>
          </table:table-cell>
          <table:table-cell office:value-type="float" office:value="0.703509831294294" calcext:value-type="float">
            <text:p>0,7035098313</text:p>
          </table:table-cell>
          <table:table-cell office:value-type="float" office:value="0.636953009159863" calcext:value-type="float">
            <text:p>0,6369530092</text:p>
          </table:table-cell>
          <table:table-cell office:value-type="float" office:value="0.620449871320216" calcext:value-type="float">
            <text:p>0,6204498713</text:p>
          </table:table-cell>
          <table:table-cell office:value-type="float" office:value="0.6430355716131" calcext:value-type="float">
            <text:p>0,6430355716</text:p>
          </table:table-cell>
          <table:table-cell office:value-type="float" office:value="0.672495815155816" calcext:value-type="float">
            <text:p>0,6724958152</text:p>
          </table:table-cell>
          <table:table-cell office:value-type="float" office:value="0.664317371056008" calcext:value-type="float">
            <text:p>0,6643173711</text:p>
          </table:table-cell>
          <table:table-cell office:value-type="float" office:value="0.683747828327728" calcext:value-type="float">
            <text:p>0,6837478283</text:p>
          </table:table-cell>
          <table:table-cell office:value-type="float" office:value="0.691256150591649" calcext:value-type="float">
            <text:p>0,6912561506</text:p>
          </table:table-cell>
          <table:table-cell office:value-type="float" office:value="0.686295406745044" calcext:value-type="float">
            <text:p>0,6862954067</text:p>
          </table:table-cell>
          <table:table-cell office:value-type="float" office:value="0.640571828358394" calcext:value-type="float">
            <text:p>0,6405718284</text:p>
          </table:table-cell>
          <table:table-cell office:value-type="float" office:value="0.746765777798544" calcext:value-type="float">
            <text:p>0,7467657778</text:p>
          </table:table-cell>
          <table:table-cell office:value-type="float" office:value="0.675676566601543" calcext:value-type="float">
            <text:p>0,6756765666</text:p>
          </table:table-cell>
          <table:table-cell office:value-type="float" office:value="0.664654104413237" calcext:value-type="float">
            <text:p>0,6646541044</text:p>
          </table:table-cell>
          <table:table-cell office:value-type="float" office:value="0.637463142327346" calcext:value-type="float">
            <text:p>0,6374631423</text:p>
          </table:table-cell>
          <table:table-cell office:value-type="float" office:value="0.674293828264057" calcext:value-type="float">
            <text:p>0,6742938283</text:p>
          </table:table-cell>
          <table:table-cell office:value-type="float" office:value="0.638937933828472" calcext:value-type="float">
            <text:p>0,6389379338</text:p>
          </table:table-cell>
          <table:table-cell office:value-type="float" office:value="0.663862740829473" calcext:value-type="float">
            <text:p>0,6638627408</text:p>
          </table:table-cell>
          <table:table-cell office:value-type="float" office:value="0.629021047929633" calcext:value-type="float">
            <text:p>0,6290210479</text:p>
          </table:table-cell>
          <table:table-cell office:value-type="float" office:value="0.663432060309568" calcext:value-type="float">
            <text:p>0,6634320603</text:p>
          </table:table-cell>
          <table:table-cell office:value-type="float" office:value="0.670145696675417" calcext:value-type="float">
            <text:p>0,6701456967</text:p>
          </table:table-cell>
          <table:table-cell office:value-type="float" office:value="0.644093497222241" calcext:value-type="float">
            <text:p>0,6440934972</text:p>
          </table:table-cell>
          <table:table-cell office:value-type="float" office:value="0.727744068774652" calcext:value-type="float">
            <text:p>0,7277440688</text:p>
          </table:table-cell>
          <table:table-cell office:value-type="float" office:value="0.603462389401625" calcext:value-type="float">
            <text:p>0,6034623894</text:p>
          </table:table-cell>
          <table:table-cell office:value-type="float" office:value="0.654415089629835" calcext:value-type="float">
            <text:p>0,6544150896</text:p>
          </table:table-cell>
          <table:table-cell office:value-type="float" office:value="0.685747413250562" calcext:value-type="float">
            <text:p>0,6857474133</text:p>
          </table:table-cell>
          <table:table-cell office:value-type="float" office:value="0.627442882102533" calcext:value-type="float">
            <text:p>0,6274428821</text:p>
          </table:table-cell>
          <table:table-cell office:value-type="float" office:value="0.683964680768527" calcext:value-type="float">
            <text:p>0,6839646808</text:p>
          </table:table-cell>
          <table:table-cell office:value-type="float" office:value="0.725001181957246" calcext:value-type="float">
            <text:p>0,725001182</text:p>
          </table:table-cell>
          <table:table-cell office:value-type="float" office:value="0.681758990341751" calcext:value-type="float">
            <text:p>0,6817589903</text:p>
          </table:table-cell>
          <table:table-cell office:value-type="float" office:value="0.680357836035005" calcext:value-type="float">
            <text:p>0,680357836</text:p>
          </table:table-cell>
          <table:table-cell office:value-type="float" office:value="0.686352158969745" calcext:value-type="float">
            <text:p>0,686352159</text:p>
          </table:table-cell>
          <table:table-cell office:value-type="float" office:value="0.629699782026464" calcext:value-type="float">
            <text:p>0,629699782</text:p>
          </table:table-cell>
          <table:table-cell office:value-type="float" office:value="0.64256290456283" calcext:value-type="float">
            <text:p>0,6425629046</text:p>
          </table:table-cell>
          <table:table-cell office:value-type="float" office:value="0.628955280038653" calcext:value-type="float">
            <text:p>0,62895528</text:p>
          </table:table-cell>
          <table:table-cell office:value-type="float" office:value="0.670812275757819" calcext:value-type="float">
            <text:p>0,6708122758</text:p>
          </table:table-cell>
          <table:table-cell office:value-type="float" office:value="0.626263402917964" calcext:value-type="float">
            <text:p>0,6262634029</text:p>
          </table:table-cell>
          <table:table-cell office:value-type="float" office:value="0.684159652552287" calcext:value-type="float">
            <text:p>0,6841596526</text:p>
          </table:table-cell>
          <table:table-cell office:value-type="float" office:value="0.708801230824526" calcext:value-type="float">
            <text:p>0,7088012308</text:p>
          </table:table-cell>
          <table:table-cell office:value-type="float" office:value="0.685789732254494" calcext:value-type="float">
            <text:p>0,6857897323</text:p>
          </table:table-cell>
          <table:table-cell office:value-type="float" office:value="0.697449200886412" calcext:value-type="float">
            <text:p>0,6974492009</text:p>
          </table:table-cell>
          <table:table-cell office:value-type="float" office:value="0.703681748938625" calcext:value-type="float">
            <text:p>0,7036817489</text:p>
          </table:table-cell>
          <table:table-cell office:value-type="float" office:value="0.679395709936975" calcext:value-type="float">
            <text:p>0,6793957099</text:p>
          </table:table-cell>
          <table:table-cell office:value-type="float" office:value="0.700028596398719" calcext:value-type="float">
            <text:p>0,7000285964</text:p>
          </table:table-cell>
        </table:table-row>
        <table:table-row table:style-name="ro1">
          <table:table-cell office:value-type="float" office:value="0.680801837090943" calcext:value-type="float">
            <text:p>0,6808018371</text:p>
          </table:table-cell>
          <table:table-cell office:value-type="float" office:value="0.612828773183569" calcext:value-type="float">
            <text:p>0,6128287732</text:p>
          </table:table-cell>
          <table:table-cell office:value-type="float" office:value="0.675381221386066" calcext:value-type="float">
            <text:p>0,6753812214</text:p>
          </table:table-cell>
          <table:table-cell office:value-type="float" office:value="0.621862246736478" calcext:value-type="float">
            <text:p>0,6218622467</text:p>
          </table:table-cell>
          <table:table-cell office:value-type="float" office:value="0.664583323408869" calcext:value-type="float">
            <text:p>0,6645833234</text:p>
          </table:table-cell>
          <table:table-cell office:value-type="float" office:value="0.683064111343849" calcext:value-type="float">
            <text:p>0,6830641113</text:p>
          </table:table-cell>
          <table:table-cell office:value-type="float" office:value="0.678119143685443" calcext:value-type="float">
            <text:p>0,6781191437</text:p>
          </table:table-cell>
          <table:table-cell office:value-type="float" office:value="0.693527233708388" calcext:value-type="float">
            <text:p>0,6935272337</text:p>
          </table:table-cell>
          <table:table-cell office:value-type="float" office:value="0.615303174027589" calcext:value-type="float">
            <text:p>0,615303174</text:p>
          </table:table-cell>
          <table:table-cell office:value-type="float" office:value="0.607540012260932" calcext:value-type="float">
            <text:p>0,6075400123</text:p>
          </table:table-cell>
          <table:table-cell office:value-type="float" office:value="0.647929042551689" calcext:value-type="float">
            <text:p>0,6479290426</text:p>
          </table:table-cell>
          <table:table-cell office:value-type="float" office:value="0.671176751672151" calcext:value-type="float">
            <text:p>0,6711767517</text:p>
          </table:table-cell>
          <table:table-cell office:value-type="float" office:value="0.653565925366909" calcext:value-type="float">
            <text:p>0,6535659254</text:p>
          </table:table-cell>
          <table:table-cell office:value-type="float" office:value="0.717752487467658" calcext:value-type="float">
            <text:p>0,7177524875</text:p>
          </table:table-cell>
          <table:table-cell office:value-type="float" office:value="0.667574283379418" calcext:value-type="float">
            <text:p>0,6675742834</text:p>
          </table:table-cell>
          <table:table-cell office:value-type="float" office:value="0.667707183754477" calcext:value-type="float">
            <text:p>0,6677071838</text:p>
          </table:table-cell>
          <table:table-cell office:value-type="float" office:value="0.681112991830128" calcext:value-type="float">
            <text:p>0,6811129918</text:p>
          </table:table-cell>
          <table:table-cell office:value-type="float" office:value="0.742212702508534" calcext:value-type="float">
            <text:p>0,7422127025</text:p>
          </table:table-cell>
          <table:table-cell office:value-type="float" office:value="0.670536432828127" calcext:value-type="float">
            <text:p>0,6705364328</text:p>
          </table:table-cell>
          <table:table-cell office:value-type="float" office:value="0.704726280586692" calcext:value-type="float">
            <text:p>0,7047262806</text:p>
          </table:table-cell>
          <table:table-cell office:value-type="float" office:value="0.599554753347693" calcext:value-type="float">
            <text:p>0,5995547533</text:p>
          </table:table-cell>
          <table:table-cell office:value-type="float" office:value="0.687298899850561" calcext:value-type="float">
            <text:p>0,6872988999</text:p>
          </table:table-cell>
          <table:table-cell office:value-type="float" office:value="0.655552676434122" calcext:value-type="float">
            <text:p>0,6555526764</text:p>
          </table:table-cell>
          <table:table-cell office:value-type="float" office:value="0.651415423978937" calcext:value-type="float">
            <text:p>0,651415424</text:p>
          </table:table-cell>
          <table:table-cell office:value-type="float" office:value="0.673194226772028" calcext:value-type="float">
            <text:p>0,6731942268</text:p>
          </table:table-cell>
          <table:table-cell office:value-type="float" office:value="0.632482189292934" calcext:value-type="float">
            <text:p>0,6324821893</text:p>
          </table:table-cell>
          <table:table-cell office:value-type="float" office:value="0.665957271302888" calcext:value-type="float">
            <text:p>0,6659572713</text:p>
          </table:table-cell>
          <table:table-cell office:value-type="float" office:value="0.640019662684517" calcext:value-type="float">
            <text:p>0,6400196627</text:p>
          </table:table-cell>
          <table:table-cell office:value-type="float" office:value="0.735426545330931" calcext:value-type="float">
            <text:p>0,7354265453</text:p>
          </table:table-cell>
          <table:table-cell office:value-type="float" office:value="0.649433888251976" calcext:value-type="float">
            <text:p>0,6494338883</text:p>
          </table:table-cell>
          <table:table-cell office:value-type="float" office:value="0.600316956855265" calcext:value-type="float">
            <text:p>0,6003169569</text:p>
          </table:table-cell>
          <table:table-cell office:value-type="float" office:value="0.705218448619448" calcext:value-type="float">
            <text:p>0,7052184486</text:p>
          </table:table-cell>
          <table:table-cell office:value-type="float" office:value="0.660921409824985" calcext:value-type="float">
            <text:p>0,6609214098</text:p>
          </table:table-cell>
          <table:table-cell office:value-type="float" office:value="0.704372464661438" calcext:value-type="float">
            <text:p>0,7043724647</text:p>
          </table:table-cell>
          <table:table-cell office:value-type="float" office:value="0.676048033515902" calcext:value-type="float">
            <text:p>0,6760480335</text:p>
          </table:table-cell>
          <table:table-cell office:value-type="float" office:value="0.623419264173568" calcext:value-type="float">
            <text:p>0,6234192642</text:p>
          </table:table-cell>
          <table:table-cell office:value-type="float" office:value="0.649838673847256" calcext:value-type="float">
            <text:p>0,6498386738</text:p>
          </table:table-cell>
          <table:table-cell office:value-type="float" office:value="0.684165490853307" calcext:value-type="float">
            <text:p>0,6841654909</text:p>
          </table:table-cell>
          <table:table-cell office:value-type="float" office:value="0.659967364087391" calcext:value-type="float">
            <text:p>0,6599673641</text:p>
          </table:table-cell>
          <table:table-cell office:value-type="float" office:value="0.655510440855161" calcext:value-type="float">
            <text:p>0,6555104409</text:p>
          </table:table-cell>
          <table:table-cell office:value-type="float" office:value="0.641438052097813" calcext:value-type="float">
            <text:p>0,6414380521</text:p>
          </table:table-cell>
          <table:table-cell office:value-type="float" office:value="0.668526732122132" calcext:value-type="float">
            <text:p>0,6685267321</text:p>
          </table:table-cell>
          <table:table-cell office:value-type="float" office:value="0.627540994613118" calcext:value-type="float">
            <text:p>0,6275409946</text:p>
          </table:table-cell>
          <table:table-cell office:value-type="float" office:value="0.679900889607161" calcext:value-type="float">
            <text:p>0,6799008896</text:p>
          </table:table-cell>
          <table:table-cell office:value-type="float" office:value="0.685675111556644" calcext:value-type="float">
            <text:p>0,6856751116</text:p>
          </table:table-cell>
          <table:table-cell office:value-type="float" office:value="0.657392731845173" calcext:value-type="float">
            <text:p>0,6573927318</text:p>
          </table:table-cell>
          <table:table-cell office:value-type="float" office:value="0.717350693347888" calcext:value-type="float">
            <text:p>0,7173506933</text:p>
          </table:table-cell>
          <table:table-cell office:value-type="float" office:value="0.695605244525735" calcext:value-type="float">
            <text:p>0,6956052445</text:p>
          </table:table-cell>
          <table:table-cell office:value-type="float" office:value="0.673952138831654" calcext:value-type="float">
            <text:p>0,6739521388</text:p>
          </table:table-cell>
          <table:table-cell office:value-type="float" office:value="0.69389384394842" calcext:value-type="float">
            <text:p>0,6938938439</text:p>
          </table:table-cell>
        </table:table-row>
        <table:table-row table:style-name="ro1">
          <table:table-cell office:value-type="float" office:value="0.671775315722377" calcext:value-type="float">
            <text:p>0,6717753157</text:p>
          </table:table-cell>
          <table:table-cell office:value-type="float" office:value="0.620837343010899" calcext:value-type="float">
            <text:p>0,620837343</text:p>
          </table:table-cell>
          <table:table-cell office:value-type="float" office:value="0.685207407522406" calcext:value-type="float">
            <text:p>0,6852074075</text:p>
          </table:table-cell>
          <table:table-cell office:value-type="float" office:value="0.635462312248612" calcext:value-type="float">
            <text:p>0,6354623122</text:p>
          </table:table-cell>
          <table:table-cell office:value-type="float" office:value="0.718696740412579" calcext:value-type="float">
            <text:p>0,7186967404</text:p>
          </table:table-cell>
          <table:table-cell office:value-type="float" office:value="0.70241255186225" calcext:value-type="float">
            <text:p>0,7024125519</text:p>
          </table:table-cell>
          <table:table-cell office:value-type="float" office:value="0.723289774529589" calcext:value-type="float">
            <text:p>0,7232897745</text:p>
          </table:table-cell>
          <table:table-cell office:value-type="float" office:value="0.663520700959051" calcext:value-type="float">
            <text:p>0,663520701</text:p>
          </table:table-cell>
          <table:table-cell office:value-type="float" office:value="0.650889966600111" calcext:value-type="float">
            <text:p>0,6508899666</text:p>
          </table:table-cell>
          <table:table-cell office:value-type="float" office:value="0.60457125444886" calcext:value-type="float">
            <text:p>0,6045712544</text:p>
          </table:table-cell>
          <table:table-cell office:value-type="float" office:value="0.689560364442445" calcext:value-type="float">
            <text:p>0,6895603644</text:p>
          </table:table-cell>
          <table:table-cell office:value-type="float" office:value="0.655942442788459" calcext:value-type="float">
            <text:p>0,6559424428</text:p>
          </table:table-cell>
          <table:table-cell office:value-type="float" office:value="0.708152307275811" calcext:value-type="float">
            <text:p>0,7081523073</text:p>
          </table:table-cell>
          <table:table-cell office:value-type="float" office:value="0.661290581352027" calcext:value-type="float">
            <text:p>0,6612905814</text:p>
          </table:table-cell>
          <table:table-cell office:value-type="float" office:value="0.676756386332182" calcext:value-type="float">
            <text:p>0,6767563863</text:p>
          </table:table-cell>
          <table:table-cell office:value-type="float" office:value="0.691967145056369" calcext:value-type="float">
            <text:p>0,6919671451</text:p>
          </table:table-cell>
          <table:table-cell office:value-type="float" office:value="0.668512684798367" calcext:value-type="float">
            <text:p>0,6685126848</text:p>
          </table:table-cell>
          <table:table-cell office:value-type="float" office:value="0.69619253711122" calcext:value-type="float">
            <text:p>0,6961925371</text:p>
          </table:table-cell>
          <table:table-cell office:value-type="float" office:value="0.679887634976498" calcext:value-type="float">
            <text:p>0,679887635</text:p>
          </table:table-cell>
          <table:table-cell office:value-type="float" office:value="0.706808434373864" calcext:value-type="float">
            <text:p>0,7068084344</text:p>
          </table:table-cell>
          <table:table-cell office:value-type="float" office:value="0.65444341701789" calcext:value-type="float">
            <text:p>0,654443417</text:p>
          </table:table-cell>
          <table:table-cell office:value-type="float" office:value="0.674068917655907" calcext:value-type="float">
            <text:p>0,6740689177</text:p>
          </table:table-cell>
          <table:table-cell office:value-type="float" office:value="0.700513127180687" calcext:value-type="float">
            <text:p>0,7005131272</text:p>
          </table:table-cell>
          <table:table-cell office:value-type="float" office:value="0.624378484937427" calcext:value-type="float">
            <text:p>0,6243784849</text:p>
          </table:table-cell>
          <table:table-cell office:value-type="float" office:value="0.669537988389977" calcext:value-type="float">
            <text:p>0,6695379884</text:p>
          </table:table-cell>
          <table:table-cell office:value-type="float" office:value="0.674790840575383" calcext:value-type="float">
            <text:p>0,6747908406</text:p>
          </table:table-cell>
          <table:table-cell office:value-type="float" office:value="0.685867995090857" calcext:value-type="float">
            <text:p>0,6858679951</text:p>
          </table:table-cell>
          <table:table-cell office:value-type="float" office:value="0.63959812731852" calcext:value-type="float">
            <text:p>0,6395981273</text:p>
          </table:table-cell>
          <table:table-cell office:value-type="float" office:value="0.717871948495656" calcext:value-type="float">
            <text:p>0,7178719485</text:p>
          </table:table-cell>
          <table:table-cell office:value-type="float" office:value="0.647906456914005" calcext:value-type="float">
            <text:p>0,6479064569</text:p>
          </table:table-cell>
          <table:table-cell office:value-type="float" office:value="0.646049030978741" calcext:value-type="float">
            <text:p>0,646049031</text:p>
          </table:table-cell>
          <table:table-cell office:value-type="float" office:value="0.704147197966511" calcext:value-type="float">
            <text:p>0,704147198</text:p>
          </table:table-cell>
          <table:table-cell office:value-type="float" office:value="0.700233521885809" calcext:value-type="float">
            <text:p>0,7002335219</text:p>
          </table:table-cell>
          <table:table-cell office:value-type="float" office:value="0.687906608150221" calcext:value-type="float">
            <text:p>0,6879066082</text:p>
          </table:table-cell>
          <table:table-cell office:value-type="float" office:value="0.691132457032147" calcext:value-type="float">
            <text:p>0,691132457</text:p>
          </table:table-cell>
          <table:table-cell office:value-type="float" office:value="0.647239411837014" calcext:value-type="float">
            <text:p>0,6472394118</text:p>
          </table:table-cell>
          <table:table-cell office:value-type="float" office:value="0.696445660068299" calcext:value-type="float">
            <text:p>0,6964456601</text:p>
          </table:table-cell>
          <table:table-cell office:value-type="float" office:value="0.671298921736646" calcext:value-type="float">
            <text:p>0,6712989217</text:p>
          </table:table-cell>
          <table:table-cell office:value-type="float" office:value="0.673153217346934" calcext:value-type="float">
            <text:p>0,6731532173</text:p>
          </table:table-cell>
          <table:table-cell office:value-type="float" office:value="0.646028780102333" calcext:value-type="float">
            <text:p>0,6460287801</text:p>
          </table:table-cell>
          <table:table-cell office:value-type="float" office:value="0.661369217906811" calcext:value-type="float">
            <text:p>0,6613692179</text:p>
          </table:table-cell>
          <table:table-cell office:value-type="float" office:value="0.688301794171418" calcext:value-type="float">
            <text:p>0,6883017942</text:p>
          </table:table-cell>
          <table:table-cell office:value-type="float" office:value="0.632895965675599" calcext:value-type="float">
            <text:p>0,6328959657</text:p>
          </table:table-cell>
          <table:table-cell office:value-type="float" office:value="0.675996243877286" calcext:value-type="float">
            <text:p>0,6759962439</text:p>
          </table:table-cell>
          <table:table-cell office:value-type="float" office:value="0.730886420784856" calcext:value-type="float">
            <text:p>0,7308864208</text:p>
          </table:table-cell>
          <table:table-cell office:value-type="float" office:value="0.658902093620244" calcext:value-type="float">
            <text:p>0,6589020936</text:p>
          </table:table-cell>
          <table:table-cell office:value-type="float" office:value="0.729942381637481" calcext:value-type="float">
            <text:p>0,7299423816</text:p>
          </table:table-cell>
          <table:table-cell office:value-type="float" office:value="0.705084762494089" calcext:value-type="float">
            <text:p>0,7050847625</text:p>
          </table:table-cell>
          <table:table-cell office:value-type="float" office:value="0.653606169597652" calcext:value-type="float">
            <text:p>0,6536061696</text:p>
          </table:table-cell>
          <table:table-cell office:value-type="float" office:value="0.704603771709183" calcext:value-type="float">
            <text:p>0,7046037717</text:p>
          </table:table-cell>
        </table:table-row>
        <table:table-row table:style-name="ro1">
          <table:table-cell office:value-type="float" office:value="0.663490282708922" calcext:value-type="float">
            <text:p>0,6634902827</text:p>
          </table:table-cell>
          <table:table-cell office:value-type="float" office:value="0.609097140538033" calcext:value-type="float">
            <text:p>0,6090971405</text:p>
          </table:table-cell>
          <table:table-cell office:value-type="float" office:value="0.707467530891" calcext:value-type="float">
            <text:p>0,7074675309</text:p>
          </table:table-cell>
          <table:table-cell office:value-type="float" office:value="0.614362693577367" calcext:value-type="float">
            <text:p>0,6143626936</text:p>
          </table:table-cell>
          <table:table-cell office:value-type="float" office:value="0.685737123608373" calcext:value-type="float">
            <text:p>0,6857371236</text:p>
          </table:table-cell>
          <table:table-cell office:value-type="float" office:value="0.718538137566082" calcext:value-type="float">
            <text:p>0,7185381376</text:p>
          </table:table-cell>
          <table:table-cell office:value-type="float" office:value="0.695640038099232" calcext:value-type="float">
            <text:p>0,6956400381</text:p>
          </table:table-cell>
          <table:table-cell office:value-type="float" office:value="0.661523951012667" calcext:value-type="float">
            <text:p>0,661523951</text:p>
          </table:table-cell>
          <table:table-cell office:value-type="float" office:value="0.676429242488409" calcext:value-type="float">
            <text:p>0,6764292425</text:p>
          </table:table-cell>
          <table:table-cell office:value-type="float" office:value="0.590873672949827" calcext:value-type="float">
            <text:p>0,5908736729</text:p>
          </table:table-cell>
          <table:table-cell office:value-type="float" office:value="0.684833866262255" calcext:value-type="float">
            <text:p>0,6848338663</text:p>
          </table:table-cell>
          <table:table-cell office:value-type="float" office:value="0.666411247586439" calcext:value-type="float">
            <text:p>0,6664112476</text:p>
          </table:table-cell>
          <table:table-cell office:value-type="float" office:value="0.713620952985143" calcext:value-type="float">
            <text:p>0,713620953</text:p>
          </table:table-cell>
          <table:table-cell office:value-type="float" office:value="0.724357638882424" calcext:value-type="float">
            <text:p>0,7243576389</text:p>
          </table:table-cell>
          <table:table-cell office:value-type="float" office:value="0.658494605830206" calcext:value-type="float">
            <text:p>0,6584946058</text:p>
          </table:table-cell>
          <table:table-cell office:value-type="float" office:value="0.687733689113367" calcext:value-type="float">
            <text:p>0,6877336891</text:p>
          </table:table-cell>
          <table:table-cell office:value-type="float" office:value="0.645052636913326" calcext:value-type="float">
            <text:p>0,6450526369</text:p>
          </table:table-cell>
          <table:table-cell office:value-type="float" office:value="0.665824491172468" calcext:value-type="float">
            <text:p>0,6658244912</text:p>
          </table:table-cell>
          <table:table-cell office:value-type="float" office:value="0.676993154902224" calcext:value-type="float">
            <text:p>0,6769931549</text:p>
          </table:table-cell>
          <table:table-cell office:value-type="float" office:value="0.690384061732927" calcext:value-type="float">
            <text:p>0,6903840617</text:p>
          </table:table-cell>
          <table:table-cell office:value-type="float" office:value="0.648789856629476" calcext:value-type="float">
            <text:p>0,6487898566</text:p>
          </table:table-cell>
          <table:table-cell office:value-type="float" office:value="0.652046619406831" calcext:value-type="float">
            <text:p>0,6520466194</text:p>
          </table:table-cell>
          <table:table-cell office:value-type="float" office:value="0.673561322751558" calcext:value-type="float">
            <text:p>0,6735613228</text:p>
          </table:table-cell>
          <table:table-cell office:value-type="float" office:value="0.642687731980215" calcext:value-type="float">
            <text:p>0,642687732</text:p>
          </table:table-cell>
          <table:table-cell office:value-type="float" office:value="0.700104619262507" calcext:value-type="float">
            <text:p>0,7001046193</text:p>
          </table:table-cell>
          <table:table-cell office:value-type="float" office:value="0.664564798332322" calcext:value-type="float">
            <text:p>0,6645647983</text:p>
          </table:table-cell>
          <table:table-cell office:value-type="float" office:value="0.69031644925139" calcext:value-type="float">
            <text:p>0,6903164493</text:p>
          </table:table-cell>
          <table:table-cell office:value-type="float" office:value="0.669079985371168" calcext:value-type="float">
            <text:p>0,6690799854</text:p>
          </table:table-cell>
          <table:table-cell office:value-type="float" office:value="0.735969205640747" calcext:value-type="float">
            <text:p>0,7359692056</text:p>
          </table:table-cell>
          <table:table-cell office:value-type="float" office:value="0.639087314745508" calcext:value-type="float">
            <text:p>0,6390873147</text:p>
          </table:table-cell>
          <table:table-cell office:value-type="float" office:value="0.644617833194541" calcext:value-type="float">
            <text:p>0,6446178332</text:p>
          </table:table-cell>
          <table:table-cell office:value-type="float" office:value="0.688750081745584" calcext:value-type="float">
            <text:p>0,6887500817</text:p>
          </table:table-cell>
          <table:table-cell office:value-type="float" office:value="0.699384404075536" calcext:value-type="float">
            <text:p>0,6993844041</text:p>
          </table:table-cell>
          <table:table-cell office:value-type="float" office:value="0.705740536159649" calcext:value-type="float">
            <text:p>0,7057405362</text:p>
          </table:table-cell>
          <table:table-cell office:value-type="float" office:value="0.727788277568085" calcext:value-type="float">
            <text:p>0,7277882776</text:p>
          </table:table-cell>
          <table:table-cell office:value-type="float" office:value="0.660062915704426" calcext:value-type="float">
            <text:p>0,6600629157</text:p>
          </table:table-cell>
          <table:table-cell office:value-type="float" office:value="0.694029915803501" calcext:value-type="float">
            <text:p>0,6940299158</text:p>
          </table:table-cell>
          <table:table-cell office:value-type="float" office:value="0.673212801469619" calcext:value-type="float">
            <text:p>0,6732128015</text:p>
          </table:table-cell>
          <table:table-cell office:value-type="float" office:value="0.619197365999029" calcext:value-type="float">
            <text:p>0,619197366</text:p>
          </table:table-cell>
          <table:table-cell office:value-type="float" office:value="0.66409228865348" calcext:value-type="float">
            <text:p>0,6640922887</text:p>
          </table:table-cell>
          <table:table-cell office:value-type="float" office:value="0.65678754698803" calcext:value-type="float">
            <text:p>0,656787547</text:p>
          </table:table-cell>
          <table:table-cell office:value-type="float" office:value="0.672883737877095" calcext:value-type="float">
            <text:p>0,6728837379</text:p>
          </table:table-cell>
          <table:table-cell office:value-type="float" office:value="0.648123588396539" calcext:value-type="float">
            <text:p>0,6481235884</text:p>
          </table:table-cell>
          <table:table-cell office:value-type="float" office:value="0.690100826563531" calcext:value-type="float">
            <text:p>0,6901008266</text:p>
          </table:table-cell>
          <table:table-cell office:value-type="float" office:value="0.731910067870542" calcext:value-type="float">
            <text:p>0,7319100679</text:p>
          </table:table-cell>
          <table:table-cell office:value-type="float" office:value="0.645418386016051" calcext:value-type="float">
            <text:p>0,645418386</text:p>
          </table:table-cell>
          <table:table-cell office:value-type="float" office:value="0.693934752139815" calcext:value-type="float">
            <text:p>0,6939347521</text:p>
          </table:table-cell>
          <table:table-cell office:value-type="float" office:value="0.692134321760036" calcext:value-type="float">
            <text:p>0,6921343218</text:p>
          </table:table-cell>
          <table:table-cell office:value-type="float" office:value="0.655018574934808" calcext:value-type="float">
            <text:p>0,6550185749</text:p>
          </table:table-cell>
          <table:table-cell office:value-type="float" office:value="0.708349840410562" calcext:value-type="float">
            <text:p>0,7083498404</text:p>
          </table:table-cell>
        </table:table-row>
        <table:table-row table:style-name="ro1">
          <table:table-cell office:value-type="float" office:value="0.712723075935004" calcext:value-type="float">
            <text:p>0,7127230759</text:p>
          </table:table-cell>
          <table:table-cell office:value-type="float" office:value="0.614209378377937" calcext:value-type="float">
            <text:p>0,6142093784</text:p>
          </table:table-cell>
          <table:table-cell office:value-type="float" office:value="0.684131076011016" calcext:value-type="float">
            <text:p>0,684131076</text:p>
          </table:table-cell>
          <table:table-cell office:value-type="float" office:value="0.679097158759234" calcext:value-type="float">
            <text:p>0,6790971588</text:p>
          </table:table-cell>
          <table:table-cell office:value-type="float" office:value="0.675135995992051" calcext:value-type="float">
            <text:p>0,675135996</text:p>
          </table:table-cell>
          <table:table-cell office:value-type="float" office:value="0.679299487617723" calcext:value-type="float">
            <text:p>0,6792994876</text:p>
          </table:table-cell>
          <table:table-cell office:value-type="float" office:value="0.685505951523077" calcext:value-type="float">
            <text:p>0,6855059515</text:p>
          </table:table-cell>
          <table:table-cell office:value-type="float" office:value="0.658363394901283" calcext:value-type="float">
            <text:p>0,6583633949</text:p>
          </table:table-cell>
          <table:table-cell office:value-type="float" office:value="0.694009987969463" calcext:value-type="float">
            <text:p>0,694009988</text:p>
          </table:table-cell>
          <table:table-cell office:value-type="float" office:value="0.566054929732905" calcext:value-type="float">
            <text:p>0,5660549297</text:p>
          </table:table-cell>
          <table:table-cell office:value-type="float" office:value="0.671279744764458" calcext:value-type="float">
            <text:p>0,6712797448</text:p>
          </table:table-cell>
          <table:table-cell office:value-type="float" office:value="0.678909161067248" calcext:value-type="float">
            <text:p>0,6789091611</text:p>
          </table:table-cell>
          <table:table-cell office:value-type="float" office:value="0.694483103357178" calcext:value-type="float">
            <text:p>0,6944831034</text:p>
          </table:table-cell>
          <table:table-cell office:value-type="float" office:value="0.699694807984484" calcext:value-type="float">
            <text:p>0,699694808</text:p>
          </table:table-cell>
          <table:table-cell office:value-type="float" office:value="0.701653432030707" calcext:value-type="float">
            <text:p>0,701653432</text:p>
          </table:table-cell>
          <table:table-cell office:value-type="float" office:value="0.667939563242449" calcext:value-type="float">
            <text:p>0,6679395632</text:p>
          </table:table-cell>
          <table:table-cell office:value-type="float" office:value="0.631504969205354" calcext:value-type="float">
            <text:p>0,6315049692</text:p>
          </table:table-cell>
          <table:table-cell office:value-type="float" office:value="0.685055285956924" calcext:value-type="float">
            <text:p>0,685055286</text:p>
          </table:table-cell>
          <table:table-cell office:value-type="float" office:value="0.69054689407657" calcext:value-type="float">
            <text:p>0,6905468941</text:p>
          </table:table-cell>
          <table:table-cell office:value-type="float" office:value="0.648598828487352" calcext:value-type="float">
            <text:p>0,6485988285</text:p>
          </table:table-cell>
          <table:table-cell office:value-type="float" office:value="0.666819011016189" calcext:value-type="float">
            <text:p>0,666819011</text:p>
          </table:table-cell>
          <table:table-cell office:value-type="float" office:value="0.649096506965099" calcext:value-type="float">
            <text:p>0,649096507</text:p>
          </table:table-cell>
          <table:table-cell office:value-type="float" office:value="0.684384327535758" calcext:value-type="float">
            <text:p>0,6843843275</text:p>
          </table:table-cell>
          <table:table-cell office:value-type="float" office:value="0.665944212608088" calcext:value-type="float">
            <text:p>0,6659442126</text:p>
          </table:table-cell>
          <table:table-cell office:value-type="float" office:value="0.701439420020454" calcext:value-type="float">
            <text:p>0,70143942</text:p>
          </table:table-cell>
          <table:table-cell office:value-type="float" office:value="0.635716289570637" calcext:value-type="float">
            <text:p>0,6357162896</text:p>
          </table:table-cell>
          <table:table-cell office:value-type="float" office:value="0.690821418814004" calcext:value-type="float">
            <text:p>0,6908214188</text:p>
          </table:table-cell>
          <table:table-cell office:value-type="float" office:value="0.687608524023728" calcext:value-type="float">
            <text:p>0,687608524</text:p>
          </table:table-cell>
          <table:table-cell office:value-type="float" office:value="0.696198041916235" calcext:value-type="float">
            <text:p>0,6961980419</text:p>
          </table:table-cell>
          <table:table-cell office:value-type="float" office:value="0.652594508593834" calcext:value-type="float">
            <text:p>0,6525945086</text:p>
          </table:table-cell>
          <table:table-cell office:value-type="float" office:value="0.669423621648776" calcext:value-type="float">
            <text:p>0,6694236216</text:p>
          </table:table-cell>
          <table:table-cell office:value-type="float" office:value="0.672380110721194" calcext:value-type="float">
            <text:p>0,6723801107</text:p>
          </table:table-cell>
          <table:table-cell office:value-type="float" office:value="0.648790851993953" calcext:value-type="float">
            <text:p>0,648790852</text:p>
          </table:table-cell>
          <table:table-cell office:value-type="float" office:value="0.667707110313897" calcext:value-type="float">
            <text:p>0,6677071103</text:p>
          </table:table-cell>
          <table:table-cell office:value-type="float" office:value="0.71378320444731" calcext:value-type="float">
            <text:p>0,7137832044</text:p>
          </table:table-cell>
          <table:table-cell office:value-type="float" office:value="0.684178246986937" calcext:value-type="float">
            <text:p>0,684178247</text:p>
          </table:table-cell>
          <table:table-cell office:value-type="float" office:value="0.691162542895832" calcext:value-type="float">
            <text:p>0,6911625429</text:p>
          </table:table-cell>
          <table:table-cell office:value-type="float" office:value="0.660402852564544" calcext:value-type="float">
            <text:p>0,6604028526</text:p>
          </table:table-cell>
          <table:table-cell office:value-type="float" office:value="0.658175039009941" calcext:value-type="float">
            <text:p>0,658175039</text:p>
          </table:table-cell>
          <table:table-cell office:value-type="float" office:value="0.669195742896184" calcext:value-type="float">
            <text:p>0,6691957429</text:p>
          </table:table-cell>
          <table:table-cell office:value-type="float" office:value="0.676044560901548" calcext:value-type="float">
            <text:p>0,6760445609</text:p>
          </table:table-cell>
          <table:table-cell office:value-type="float" office:value="0.688581986085137" calcext:value-type="float">
            <text:p>0,6885819861</text:p>
          </table:table-cell>
          <table:table-cell office:value-type="float" office:value="0.628172265522538" calcext:value-type="float">
            <text:p>0,6281722655</text:p>
          </table:table-cell>
          <table:table-cell office:value-type="float" office:value="0.667409382218853" calcext:value-type="float">
            <text:p>0,6674093822</text:p>
          </table:table-cell>
          <table:table-cell office:value-type="float" office:value="0.683156550510704" calcext:value-type="float">
            <text:p>0,6831565505</text:p>
          </table:table-cell>
          <table:table-cell office:value-type="float" office:value="0.627525629116024" calcext:value-type="float">
            <text:p>0,6275256291</text:p>
          </table:table-cell>
          <table:table-cell office:value-type="float" office:value="0.685410647423747" calcext:value-type="float">
            <text:p>0,6854106474</text:p>
          </table:table-cell>
          <table:table-cell office:value-type="float" office:value="0.683472250747989" calcext:value-type="float">
            <text:p>0,6834722507</text:p>
          </table:table-cell>
          <table:table-cell office:value-type="float" office:value="0.640870497498828" calcext:value-type="float">
            <text:p>0,6408704975</text:p>
          </table:table-cell>
          <table:table-cell office:value-type="float" office:value="0.69447945894767" calcext:value-type="float">
            <text:p>0,6944794589</text:p>
          </table:table-cell>
        </table:table-row>
        <table:table-row table:style-name="ro1">
          <table:table-cell office:value-type="float" office:value="0.678167243352203" calcext:value-type="float">
            <text:p>0,6781672434</text:p>
          </table:table-cell>
          <table:table-cell office:value-type="float" office:value="0.626016535719091" calcext:value-type="float">
            <text:p>0,6260165357</text:p>
          </table:table-cell>
          <table:table-cell office:value-type="float" office:value="0.694951009057523" calcext:value-type="float">
            <text:p>0,6949510091</text:p>
          </table:table-cell>
          <table:table-cell office:value-type="float" office:value="0.661255184351198" calcext:value-type="float">
            <text:p>0,6612551844</text:p>
          </table:table-cell>
          <table:table-cell office:value-type="float" office:value="0.692032923279677" calcext:value-type="float">
            <text:p>0,6920329233</text:p>
          </table:table-cell>
          <table:table-cell office:value-type="float" office:value="0.692680215933931" calcext:value-type="float">
            <text:p>0,6926802159</text:p>
          </table:table-cell>
          <table:table-cell office:value-type="float" office:value="0.672936174477405" calcext:value-type="float">
            <text:p>0,6729361745</text:p>
          </table:table-cell>
          <table:table-cell office:value-type="float" office:value="0.712850181621567" calcext:value-type="float">
            <text:p>0,7128501816</text:p>
          </table:table-cell>
          <table:table-cell office:value-type="float" office:value="0.700608778760703" calcext:value-type="float">
            <text:p>0,7006087788</text:p>
          </table:table-cell>
          <table:table-cell office:value-type="float" office:value="0.61010342211394" calcext:value-type="float">
            <text:p>0,6101034221</text:p>
          </table:table-cell>
          <table:table-cell office:value-type="float" office:value="0.704511652683228" calcext:value-type="float">
            <text:p>0,7045116527</text:p>
          </table:table-cell>
          <table:table-cell office:value-type="float" office:value="0.673164835825575" calcext:value-type="float">
            <text:p>0,6731648358</text:p>
          </table:table-cell>
          <table:table-cell office:value-type="float" office:value="0.674061562120376" calcext:value-type="float">
            <text:p>0,6740615621</text:p>
          </table:table-cell>
          <table:table-cell office:value-type="float" office:value="0.662928290720534" calcext:value-type="float">
            <text:p>0,6629282907</text:p>
          </table:table-cell>
          <table:table-cell office:value-type="float" office:value="0.64785172454403" calcext:value-type="float">
            <text:p>0,6478517245</text:p>
          </table:table-cell>
          <table:table-cell office:value-type="float" office:value="0.677204630476148" calcext:value-type="float">
            <text:p>0,6772046305</text:p>
          </table:table-cell>
          <table:table-cell office:value-type="float" office:value="0.659305475573036" calcext:value-type="float">
            <text:p>0,6593054756</text:p>
          </table:table-cell>
          <table:table-cell office:value-type="float" office:value="0.697641419535129" calcext:value-type="float">
            <text:p>0,6976414195</text:p>
          </table:table-cell>
          <table:table-cell office:value-type="float" office:value="0.631816894161224" calcext:value-type="float">
            <text:p>0,6318168942</text:p>
          </table:table-cell>
          <table:table-cell office:value-type="float" office:value="0.687757265521331" calcext:value-type="float">
            <text:p>0,6877572655</text:p>
          </table:table-cell>
          <table:table-cell office:value-type="float" office:value="0.671779478567863" calcext:value-type="float">
            <text:p>0,6717794786</text:p>
          </table:table-cell>
          <table:table-cell office:value-type="float" office:value="0.656609153504005" calcext:value-type="float">
            <text:p>0,6566091535</text:p>
          </table:table-cell>
          <table:table-cell office:value-type="float" office:value="0.64155219933917" calcext:value-type="float">
            <text:p>0,6415521993</text:p>
          </table:table-cell>
          <table:table-cell office:value-type="float" office:value="0.670185136122257" calcext:value-type="float">
            <text:p>0,6701851361</text:p>
          </table:table-cell>
          <table:table-cell office:value-type="float" office:value="0.680195270305947" calcext:value-type="float">
            <text:p>0,6801952703</text:p>
          </table:table-cell>
          <table:table-cell office:value-type="float" office:value="0.687461377717075" calcext:value-type="float">
            <text:p>0,6874613777</text:p>
          </table:table-cell>
          <table:table-cell office:value-type="float" office:value="0.678497781608408" calcext:value-type="float">
            <text:p>0,6784977816</text:p>
          </table:table-cell>
          <table:table-cell office:value-type="float" office:value="0.671861338643229" calcext:value-type="float">
            <text:p>0,6718613386</text:p>
          </table:table-cell>
          <table:table-cell office:value-type="float" office:value="0.714536084718209" calcext:value-type="float">
            <text:p>0,7145360847</text:p>
          </table:table-cell>
          <table:table-cell office:value-type="float" office:value="0.662199730334098" calcext:value-type="float">
            <text:p>0,6621997303</text:p>
          </table:table-cell>
          <table:table-cell office:value-type="float" office:value="0.664641078744188" calcext:value-type="float">
            <text:p>0,6646410787</text:p>
          </table:table-cell>
          <table:table-cell office:value-type="float" office:value="0.694363009774393" calcext:value-type="float">
            <text:p>0,6943630098</text:p>
          </table:table-cell>
          <table:table-cell office:value-type="float" office:value="0.653669245041528" calcext:value-type="float">
            <text:p>0,653669245</text:p>
          </table:table-cell>
          <table:table-cell office:value-type="float" office:value="0.684386224964391" calcext:value-type="float">
            <text:p>0,684386225</text:p>
          </table:table-cell>
          <table:table-cell office:value-type="float" office:value="0.6950237131747" calcext:value-type="float">
            <text:p>0,6950237132</text:p>
          </table:table-cell>
          <table:table-cell office:value-type="float" office:value="0.693733525375725" calcext:value-type="float">
            <text:p>0,6937335254</text:p>
          </table:table-cell>
          <table:table-cell office:value-type="float" office:value="0.678716327943839" calcext:value-type="float">
            <text:p>0,6787163279</text:p>
          </table:table-cell>
          <table:table-cell office:value-type="float" office:value="0.691105591413912" calcext:value-type="float">
            <text:p>0,6911055914</text:p>
          </table:table-cell>
          <table:table-cell office:value-type="float" office:value="0.65245587712728" calcext:value-type="float">
            <text:p>0,6524558771</text:p>
          </table:table-cell>
          <table:table-cell office:value-type="float" office:value="0.66462672723836" calcext:value-type="float">
            <text:p>0,6646267272</text:p>
          </table:table-cell>
          <table:table-cell office:value-type="float" office:value="0.666811828672379" calcext:value-type="float">
            <text:p>0,6668118287</text:p>
          </table:table-cell>
          <table:table-cell office:value-type="float" office:value="0.665726684761352" calcext:value-type="float">
            <text:p>0,6657266848</text:p>
          </table:table-cell>
          <table:table-cell office:value-type="float" office:value="0.677869738550386" calcext:value-type="float">
            <text:p>0,6778697386</text:p>
          </table:table-cell>
          <table:table-cell office:value-type="float" office:value="0.689339384541928" calcext:value-type="float">
            <text:p>0,6893393845</text:p>
          </table:table-cell>
          <table:table-cell office:value-type="float" office:value="0.69439297218923" calcext:value-type="float">
            <text:p>0,6943929722</text:p>
          </table:table-cell>
          <table:table-cell office:value-type="float" office:value="0.704679027556325" calcext:value-type="float">
            <text:p>0,7046790276</text:p>
          </table:table-cell>
          <table:table-cell office:value-type="float" office:value="0.669047049683067" calcext:value-type="float">
            <text:p>0,6690470497</text:p>
          </table:table-cell>
          <table:table-cell office:value-type="float" office:value="0.722739728285207" calcext:value-type="float">
            <text:p>0,7227397283</text:p>
          </table:table-cell>
          <table:table-cell office:value-type="float" office:value="0.68218548221071" calcext:value-type="float">
            <text:p>0,6821854822</text:p>
          </table:table-cell>
          <table:table-cell office:value-type="float" office:value="0.629876835131062" calcext:value-type="float">
            <text:p>0,6298768351</text:p>
          </table:table-cell>
        </table:table-row>
        <table:table-row table:style-name="ro1">
          <table:table-cell office:value-type="float" office:value="0.664388151225377" calcext:value-type="float">
            <text:p>0,6643881512</text:p>
          </table:table-cell>
          <table:table-cell office:value-type="float" office:value="0.593182630383459" calcext:value-type="float">
            <text:p>0,5931826304</text:p>
          </table:table-cell>
          <table:table-cell office:value-type="float" office:value="0.728803630025084" calcext:value-type="float">
            <text:p>0,72880363</text:p>
          </table:table-cell>
          <table:table-cell office:value-type="float" office:value="0.679296709284465" calcext:value-type="float">
            <text:p>0,6792967093</text:p>
          </table:table-cell>
          <table:table-cell office:value-type="float" office:value="0.689649842159159" calcext:value-type="float">
            <text:p>0,6896498422</text:p>
          </table:table-cell>
          <table:table-cell office:value-type="float" office:value="0.717778606216439" calcext:value-type="float">
            <text:p>0,7177786062</text:p>
          </table:table-cell>
          <table:table-cell office:value-type="float" office:value="0.676872655449462" calcext:value-type="float">
            <text:p>0,6768726554</text:p>
          </table:table-cell>
          <table:table-cell office:value-type="float" office:value="0.689469742119565" calcext:value-type="float">
            <text:p>0,6894697421</text:p>
          </table:table-cell>
          <table:table-cell office:value-type="float" office:value="0.688784335966508" calcext:value-type="float">
            <text:p>0,688784336</text:p>
          </table:table-cell>
          <table:table-cell office:value-type="float" office:value="0.567111428536636" calcext:value-type="float">
            <text:p>0,5671114285</text:p>
          </table:table-cell>
          <table:table-cell office:value-type="float" office:value="0.697600445462962" calcext:value-type="float">
            <text:p>0,6976004455</text:p>
          </table:table-cell>
          <table:table-cell office:value-type="float" office:value="0.630101617661808" calcext:value-type="float">
            <text:p>0,6301016177</text:p>
          </table:table-cell>
          <table:table-cell office:value-type="float" office:value="0.705203903084505" calcext:value-type="float">
            <text:p>0,7052039031</text:p>
          </table:table-cell>
          <table:table-cell office:value-type="float" office:value="0.693630490334128" calcext:value-type="float">
            <text:p>0,6936304903</text:p>
          </table:table-cell>
          <table:table-cell office:value-type="float" office:value="0.671390437848083" calcext:value-type="float">
            <text:p>0,6713904378</text:p>
          </table:table-cell>
          <table:table-cell office:value-type="float" office:value="0.626089171238233" calcext:value-type="float">
            <text:p>0,6260891712</text:p>
          </table:table-cell>
          <table:table-cell office:value-type="float" office:value="0.590069030336151" calcext:value-type="float">
            <text:p>0,5900690303</text:p>
          </table:table-cell>
          <table:table-cell office:value-type="float" office:value="0.668172498235961" calcext:value-type="float">
            <text:p>0,6681724982</text:p>
          </table:table-cell>
          <table:table-cell office:value-type="float" office:value="0.651070702420512" calcext:value-type="float">
            <text:p>0,6510707024</text:p>
          </table:table-cell>
          <table:table-cell office:value-type="float" office:value="0.700376424198861" calcext:value-type="float">
            <text:p>0,7003764242</text:p>
          </table:table-cell>
          <table:table-cell office:value-type="float" office:value="0.66534811331242" calcext:value-type="float">
            <text:p>0,6653481133</text:p>
          </table:table-cell>
          <table:table-cell office:value-type="float" office:value="0.666027931253177" calcext:value-type="float">
            <text:p>0,6660279313</text:p>
          </table:table-cell>
          <table:table-cell office:value-type="float" office:value="0.696416137604872" calcext:value-type="float">
            <text:p>0,6964161376</text:p>
          </table:table-cell>
          <table:table-cell office:value-type="float" office:value="0.675464238715304" calcext:value-type="float">
            <text:p>0,6754642387</text:p>
          </table:table-cell>
          <table:table-cell office:value-type="float" office:value="0.691499503381267" calcext:value-type="float">
            <text:p>0,6914995034</text:p>
          </table:table-cell>
          <table:table-cell office:value-type="float" office:value="0.695202904636324" calcext:value-type="float">
            <text:p>0,6952029046</text:p>
          </table:table-cell>
          <table:table-cell office:value-type="float" office:value="0.692734821618632" calcext:value-type="float">
            <text:p>0,6927348216</text:p>
          </table:table-cell>
          <table:table-cell office:value-type="float" office:value="0.689333880476191" calcext:value-type="float">
            <text:p>0,6893338805</text:p>
          </table:table-cell>
          <table:table-cell office:value-type="float" office:value="0.713287975973621" calcext:value-type="float">
            <text:p>0,713287976</text:p>
          </table:table-cell>
          <table:table-cell office:value-type="float" office:value="0.665525155379354" calcext:value-type="float">
            <text:p>0,6655251554</text:p>
          </table:table-cell>
          <table:table-cell office:value-type="float" office:value="0.651042477225965" calcext:value-type="float">
            <text:p>0,6510424772</text:p>
          </table:table-cell>
          <table:table-cell office:value-type="float" office:value="0.671963571358175" calcext:value-type="float">
            <text:p>0,6719635714</text:p>
          </table:table-cell>
          <table:table-cell office:value-type="float" office:value="0.670205852953661" calcext:value-type="float">
            <text:p>0,670205853</text:p>
          </table:table-cell>
          <table:table-cell office:value-type="float" office:value="0.678827134717265" calcext:value-type="float">
            <text:p>0,6788271347</text:p>
          </table:table-cell>
          <table:table-cell office:value-type="float" office:value="0.610547852634824" calcext:value-type="float">
            <text:p>0,6105478526</text:p>
          </table:table-cell>
          <table:table-cell office:value-type="float" office:value="0.705616193228678" calcext:value-type="float">
            <text:p>0,7056161932</text:p>
          </table:table-cell>
          <table:table-cell office:value-type="float" office:value="0.671452330251979" calcext:value-type="float">
            <text:p>0,6714523303</text:p>
          </table:table-cell>
          <table:table-cell office:value-type="float" office:value="0.698653033760991" calcext:value-type="float">
            <text:p>0,6986530338</text:p>
          </table:table-cell>
          <table:table-cell office:value-type="float" office:value="0.626777226236522" calcext:value-type="float">
            <text:p>0,6267772262</text:p>
          </table:table-cell>
          <table:table-cell office:value-type="float" office:value="0.677927450500155" calcext:value-type="float">
            <text:p>0,6779274505</text:p>
          </table:table-cell>
          <table:table-cell office:value-type="float" office:value="0.692229364093669" calcext:value-type="float">
            <text:p>0,6922293641</text:p>
          </table:table-cell>
          <table:table-cell office:value-type="float" office:value="0.662599728030812" calcext:value-type="float">
            <text:p>0,662599728</text:p>
          </table:table-cell>
          <table:table-cell office:value-type="float" office:value="0.621458894950865" calcext:value-type="float">
            <text:p>0,621458895</text:p>
          </table:table-cell>
          <table:table-cell office:value-type="float" office:value="0.676635358187998" calcext:value-type="float">
            <text:p>0,6766353582</text:p>
          </table:table-cell>
          <table:table-cell office:value-type="float" office:value="0.701782648470562" calcext:value-type="float">
            <text:p>0,7017826485</text:p>
          </table:table-cell>
          <table:table-cell office:value-type="float" office:value="0.664448955275326" calcext:value-type="float">
            <text:p>0,6644489553</text:p>
          </table:table-cell>
          <table:table-cell office:value-type="float" office:value="0.681048046827482" calcext:value-type="float">
            <text:p>0,6810480468</text:p>
          </table:table-cell>
          <table:table-cell office:value-type="float" office:value="0.71074311004365" calcext:value-type="float">
            <text:p>0,71074311</text:p>
          </table:table-cell>
          <table:table-cell office:value-type="float" office:value="0.712846891072454" calcext:value-type="float">
            <text:p>0,7128468911</text:p>
          </table:table-cell>
          <table:table-cell office:value-type="float" office:value="0.650442446253943" calcext:value-type="float">
            <text:p>0,6504424463</text:p>
          </table:table-cell>
        </table:table-row>
        <table:table-row table:style-name="ro1">
          <table:table-cell office:value-type="float" office:value="0.673734108881273" calcext:value-type="float">
            <text:p>0,6737341089</text:p>
          </table:table-cell>
          <table:table-cell office:value-type="float" office:value="0.568906905181666" calcext:value-type="float">
            <text:p>0,5689069052</text:p>
          </table:table-cell>
          <table:table-cell office:value-type="float" office:value="0.694027689364202" calcext:value-type="float">
            <text:p>0,6940276894</text:p>
          </table:table-cell>
          <table:table-cell office:value-type="float" office:value="0.644111521681548" calcext:value-type="float">
            <text:p>0,6441115217</text:p>
          </table:table-cell>
          <table:table-cell office:value-type="float" office:value="0.699623663846539" calcext:value-type="float">
            <text:p>0,6996236638</text:p>
          </table:table-cell>
          <table:table-cell office:value-type="float" office:value="0.684730006485358" calcext:value-type="float">
            <text:p>0,6847300065</text:p>
          </table:table-cell>
          <table:table-cell office:value-type="float" office:value="0.671025729564361" calcext:value-type="float">
            <text:p>0,6710257296</text:p>
          </table:table-cell>
          <table:table-cell office:value-type="float" office:value="0.69663854012707" calcext:value-type="float">
            <text:p>0,6966385401</text:p>
          </table:table-cell>
          <table:table-cell office:value-type="float" office:value="0.674733515984885" calcext:value-type="float">
            <text:p>0,674733516</text:p>
          </table:table-cell>
          <table:table-cell office:value-type="float" office:value="0.618305282203686" calcext:value-type="float">
            <text:p>0,6183052822</text:p>
          </table:table-cell>
          <table:table-cell office:value-type="float" office:value="0.651616708643784" calcext:value-type="float">
            <text:p>0,6516167086</text:p>
          </table:table-cell>
          <table:table-cell office:value-type="float" office:value="0.650367025676879" calcext:value-type="float">
            <text:p>0,6503670257</text:p>
          </table:table-cell>
          <table:table-cell office:value-type="float" office:value="0.715579143998177" calcext:value-type="float">
            <text:p>0,715579144</text:p>
          </table:table-cell>
          <table:table-cell office:value-type="float" office:value="0.722635498489694" calcext:value-type="float">
            <text:p>0,7226354985</text:p>
          </table:table-cell>
          <table:table-cell office:value-type="float" office:value="0.657728889126934" calcext:value-type="float">
            <text:p>0,6577288891</text:p>
          </table:table-cell>
          <table:table-cell office:value-type="float" office:value="0.659372335119949" calcext:value-type="float">
            <text:p>0,6593723351</text:p>
          </table:table-cell>
          <table:table-cell office:value-type="float" office:value="0.683813205196353" calcext:value-type="float">
            <text:p>0,6838132052</text:p>
          </table:table-cell>
          <table:table-cell office:value-type="float" office:value="0.674463465866139" calcext:value-type="float">
            <text:p>0,6744634659</text:p>
          </table:table-cell>
          <table:table-cell office:value-type="float" office:value="0.660924525518105" calcext:value-type="float">
            <text:p>0,6609245255</text:p>
          </table:table-cell>
          <table:table-cell office:value-type="float" office:value="0.683403370307414" calcext:value-type="float">
            <text:p>0,6834033703</text:p>
          </table:table-cell>
          <table:table-cell office:value-type="float" office:value="0.666859826997721" calcext:value-type="float">
            <text:p>0,666859827</text:p>
          </table:table-cell>
          <table:table-cell office:value-type="float" office:value="0.656846250871627" calcext:value-type="float">
            <text:p>0,6568462509</text:p>
          </table:table-cell>
          <table:table-cell office:value-type="float" office:value="0.653564285187313" calcext:value-type="float">
            <text:p>0,6535642852</text:p>
          </table:table-cell>
          <table:table-cell office:value-type="float" office:value="0.650112742060715" calcext:value-type="float">
            <text:p>0,6501127421</text:p>
          </table:table-cell>
          <table:table-cell office:value-type="float" office:value="0.700971617921415" calcext:value-type="float">
            <text:p>0,7009716179</text:p>
          </table:table-cell>
          <table:table-cell office:value-type="float" office:value="0.677904711707144" calcext:value-type="float">
            <text:p>0,6779047117</text:p>
          </table:table-cell>
          <table:table-cell office:value-type="float" office:value="0.666319636982132" calcext:value-type="float">
            <text:p>0,666319637</text:p>
          </table:table-cell>
          <table:table-cell office:value-type="float" office:value="0.677704655460026" calcext:value-type="float">
            <text:p>0,6777046555</text:p>
          </table:table-cell>
          <table:table-cell office:value-type="float" office:value="0.709791047897259" calcext:value-type="float">
            <text:p>0,7097910479</text:p>
          </table:table-cell>
          <table:table-cell office:value-type="float" office:value="0.653684325076998" calcext:value-type="float">
            <text:p>0,6536843251</text:p>
          </table:table-cell>
          <table:table-cell office:value-type="float" office:value="0.647492373070714" calcext:value-type="float">
            <text:p>0,6474923731</text:p>
          </table:table-cell>
          <table:table-cell office:value-type="float" office:value="0.674157944306467" calcext:value-type="float">
            <text:p>0,6741579443</text:p>
          </table:table-cell>
          <table:table-cell office:value-type="float" office:value="0.65215039265483" calcext:value-type="float">
            <text:p>0,6521503927</text:p>
          </table:table-cell>
          <table:table-cell office:value-type="float" office:value="0.67009357094026" calcext:value-type="float">
            <text:p>0,6700935709</text:p>
          </table:table-cell>
          <table:table-cell office:value-type="float" office:value="0.668513579016654" calcext:value-type="float">
            <text:p>0,668513579</text:p>
          </table:table-cell>
          <table:table-cell office:value-type="float" office:value="0.707130075812172" calcext:value-type="float">
            <text:p>0,7071300758</text:p>
          </table:table-cell>
          <table:table-cell office:value-type="float" office:value="0.642867754999141" calcext:value-type="float">
            <text:p>0,642867755</text:p>
          </table:table-cell>
          <table:table-cell office:value-type="float" office:value="0.668607773222652" calcext:value-type="float">
            <text:p>0,6686077732</text:p>
          </table:table-cell>
          <table:table-cell office:value-type="float" office:value="0.658347276221703" calcext:value-type="float">
            <text:p>0,6583472762</text:p>
          </table:table-cell>
          <table:table-cell office:value-type="float" office:value="0.676621162202304" calcext:value-type="float">
            <text:p>0,6766211622</text:p>
          </table:table-cell>
          <table:table-cell office:value-type="float" office:value="0.640846198960146" calcext:value-type="float">
            <text:p>0,640846199</text:p>
          </table:table-cell>
          <table:table-cell office:value-type="float" office:value="0.632070055221495" calcext:value-type="float">
            <text:p>0,6320700552</text:p>
          </table:table-cell>
          <table:table-cell office:value-type="float" office:value="0.644160666905313" calcext:value-type="float">
            <text:p>0,6441606669</text:p>
          </table:table-cell>
          <table:table-cell office:value-type="float" office:value="0.692610928378865" calcext:value-type="float">
            <text:p>0,6926109284</text:p>
          </table:table-cell>
          <table:table-cell office:value-type="float" office:value="0.717746053547274" calcext:value-type="float">
            <text:p>0,7177460535</text:p>
          </table:table-cell>
          <table:table-cell office:value-type="float" office:value="0.657428684795564" calcext:value-type="float">
            <text:p>0,6574286848</text:p>
          </table:table-cell>
          <table:table-cell office:value-type="float" office:value="0.69221091570464" calcext:value-type="float">
            <text:p>0,6922109157</text:p>
          </table:table-cell>
          <table:table-cell office:value-type="float" office:value="0.733519217150299" calcext:value-type="float">
            <text:p>0,7335192172</text:p>
          </table:table-cell>
          <table:table-cell office:value-type="float" office:value="0.661747957477007" calcext:value-type="float">
            <text:p>0,6617479575</text:p>
          </table:table-cell>
          <table:table-cell office:value-type="float" office:value="0.623514266446737" calcext:value-type="float">
            <text:p>0,6235142664</text:p>
          </table:table-cell>
        </table:table-row>
        <table:table-row table:style-name="ro1">
          <table:table-cell office:value-type="float" office:value="0.698053893734244" calcext:value-type="float">
            <text:p>0,6980538937</text:p>
          </table:table-cell>
          <table:table-cell office:value-type="float" office:value="0.573177681296834" calcext:value-type="float">
            <text:p>0,5731776813</text:p>
          </table:table-cell>
          <table:table-cell office:value-type="float" office:value="0.700339914940509" calcext:value-type="float">
            <text:p>0,7003399149</text:p>
          </table:table-cell>
          <table:table-cell office:value-type="float" office:value="0.670617985207749" calcext:value-type="float">
            <text:p>0,6706179852</text:p>
          </table:table-cell>
          <table:table-cell office:value-type="float" office:value="0.673376518793384" calcext:value-type="float">
            <text:p>0,6733765188</text:p>
          </table:table-cell>
          <table:table-cell office:value-type="float" office:value="0.685762427903351" calcext:value-type="float">
            <text:p>0,6857624279</text:p>
          </table:table-cell>
          <table:table-cell office:value-type="float" office:value="0.621193585998818" calcext:value-type="float">
            <text:p>0,621193586</text:p>
          </table:table-cell>
          <table:table-cell office:value-type="float" office:value="0.707676433204655" calcext:value-type="float">
            <text:p>0,7076764332</text:p>
          </table:table-cell>
          <table:table-cell office:value-type="float" office:value="0.680012532584368" calcext:value-type="float">
            <text:p>0,6800125326</text:p>
          </table:table-cell>
          <table:table-cell office:value-type="float" office:value="0.63820829058188" calcext:value-type="float">
            <text:p>0,6382082906</text:p>
          </table:table-cell>
          <table:table-cell office:value-type="float" office:value="0.678996052961905" calcext:value-type="float">
            <text:p>0,678996053</text:p>
          </table:table-cell>
          <table:table-cell office:value-type="float" office:value="0.661511302400245" calcext:value-type="float">
            <text:p>0,6615113024</text:p>
          </table:table-cell>
          <table:table-cell office:value-type="float" office:value="0.688181001953016" calcext:value-type="float">
            <text:p>0,688181002</text:p>
          </table:table-cell>
          <table:table-cell office:value-type="float" office:value="0.736288617697368" calcext:value-type="float">
            <text:p>0,7362886177</text:p>
          </table:table-cell>
          <table:table-cell office:value-type="float" office:value="0.658030872433122" calcext:value-type="float">
            <text:p>0,6580308724</text:p>
          </table:table-cell>
          <table:table-cell office:value-type="float" office:value="0.715363010586567" calcext:value-type="float">
            <text:p>0,7153630106</text:p>
          </table:table-cell>
          <table:table-cell office:value-type="float" office:value="0.679444589670992" calcext:value-type="float">
            <text:p>0,6794445897</text:p>
          </table:table-cell>
          <table:table-cell office:value-type="float" office:value="0.701369441561128" calcext:value-type="float">
            <text:p>0,7013694416</text:p>
          </table:table-cell>
          <table:table-cell office:value-type="float" office:value="0.667205772139263" calcext:value-type="float">
            <text:p>0,6672057721</text:p>
          </table:table-cell>
          <table:table-cell office:value-type="float" office:value="0.658415857491027" calcext:value-type="float">
            <text:p>0,6584158575</text:p>
          </table:table-cell>
          <table:table-cell office:value-type="float" office:value="0.630833103124938" calcext:value-type="float">
            <text:p>0,6308331031</text:p>
          </table:table-cell>
          <table:table-cell office:value-type="float" office:value="0.601846607980704" calcext:value-type="float">
            <text:p>0,601846608</text:p>
          </table:table-cell>
          <table:table-cell office:value-type="float" office:value="0.697243931891027" calcext:value-type="float">
            <text:p>0,6972439319</text:p>
          </table:table-cell>
          <table:table-cell office:value-type="float" office:value="0.64832417271191" calcext:value-type="float">
            <text:p>0,6483241727</text:p>
          </table:table-cell>
          <table:table-cell office:value-type="float" office:value="0.686545301569098" calcext:value-type="float">
            <text:p>0,6865453016</text:p>
          </table:table-cell>
          <table:table-cell office:value-type="float" office:value="0.672281225699684" calcext:value-type="float">
            <text:p>0,6722812257</text:p>
          </table:table-cell>
          <table:table-cell office:value-type="float" office:value="0.655811898420809" calcext:value-type="float">
            <text:p>0,6558118984</text:p>
          </table:table-cell>
          <table:table-cell office:value-type="float" office:value="0.680618946192389" calcext:value-type="float">
            <text:p>0,6806189462</text:p>
          </table:table-cell>
          <table:table-cell office:value-type="float" office:value="0.658534721330531" calcext:value-type="float">
            <text:p>0,6585347213</text:p>
          </table:table-cell>
          <table:table-cell office:value-type="float" office:value="0.673694555039223" calcext:value-type="float">
            <text:p>0,673694555</text:p>
          </table:table-cell>
          <table:table-cell office:value-type="float" office:value="0.639607264035485" calcext:value-type="float">
            <text:p>0,639607264</text:p>
          </table:table-cell>
          <table:table-cell office:value-type="float" office:value="0.633050813301259" calcext:value-type="float">
            <text:p>0,6330508133</text:p>
          </table:table-cell>
          <table:table-cell office:value-type="float" office:value="0.644118106441499" calcext:value-type="float">
            <text:p>0,6441181064</text:p>
          </table:table-cell>
          <table:table-cell office:value-type="float" office:value="0.698220044914195" calcext:value-type="float">
            <text:p>0,6982200449</text:p>
          </table:table-cell>
          <table:table-cell office:value-type="float" office:value="0.684661932323743" calcext:value-type="float">
            <text:p>0,6846619323</text:p>
          </table:table-cell>
          <table:table-cell office:value-type="float" office:value="0.642691826090867" calcext:value-type="float">
            <text:p>0,6426918261</text:p>
          </table:table-cell>
          <table:table-cell office:value-type="float" office:value="0.679420432391408" calcext:value-type="float">
            <text:p>0,6794204324</text:p>
          </table:table-cell>
          <table:table-cell office:value-type="float" office:value="0.725649502623289" calcext:value-type="float">
            <text:p>0,7256495026</text:p>
          </table:table-cell>
          <table:table-cell office:value-type="float" office:value="0.645815270123623" calcext:value-type="float">
            <text:p>0,6458152701</text:p>
          </table:table-cell>
          <table:table-cell office:value-type="float" office:value="0.687506038051288" calcext:value-type="float">
            <text:p>0,6875060381</text:p>
          </table:table-cell>
          <table:table-cell office:value-type="float" office:value="0.656181143380626" calcext:value-type="float">
            <text:p>0,6561811434</text:p>
          </table:table-cell>
          <table:table-cell office:value-type="float" office:value="0.662832065437938" calcext:value-type="float">
            <text:p>0,6628320654</text:p>
          </table:table-cell>
          <table:table-cell office:value-type="float" office:value="0.67317276067971" calcext:value-type="float">
            <text:p>0,6731727607</text:p>
          </table:table-cell>
          <table:table-cell office:value-type="float" office:value="0.676816027416801" calcext:value-type="float">
            <text:p>0,6768160274</text:p>
          </table:table-cell>
          <table:table-cell office:value-type="float" office:value="0.672683940889749" calcext:value-type="float">
            <text:p>0,6726839409</text:p>
          </table:table-cell>
          <table:table-cell office:value-type="float" office:value="0.627033889787001" calcext:value-type="float">
            <text:p>0,6270338898</text:p>
          </table:table-cell>
          <table:table-cell office:value-type="float" office:value="0.68651004624459" calcext:value-type="float">
            <text:p>0,6865100462</text:p>
          </table:table-cell>
          <table:table-cell office:value-type="float" office:value="0.704534379925797" calcext:value-type="float">
            <text:p>0,7045343799</text:p>
          </table:table-cell>
          <table:table-cell office:value-type="float" office:value="0.656972081557993" calcext:value-type="float">
            <text:p>0,6569720816</text:p>
          </table:table-cell>
          <table:table-cell office:value-type="float" office:value="0.650984771330887" calcext:value-type="float">
            <text:p>0,6509847713</text:p>
          </table:table-cell>
        </table:table-row>
        <table:table-row table:style-name="ro1">
          <table:table-cell office:value-type="float" office:value="0.672418907113165" calcext:value-type="float">
            <text:p>0,6724189071</text:p>
          </table:table-cell>
          <table:table-cell office:value-type="float" office:value="0.596509184562104" calcext:value-type="float">
            <text:p>0,5965091846</text:p>
          </table:table-cell>
          <table:table-cell office:value-type="float" office:value="0.682891395117259" calcext:value-type="float">
            <text:p>0,6828913951</text:p>
          </table:table-cell>
          <table:table-cell office:value-type="float" office:value="0.670204372889324" calcext:value-type="float">
            <text:p>0,6702043729</text:p>
          </table:table-cell>
          <table:table-cell office:value-type="float" office:value="0.639763918652414" calcext:value-type="float">
            <text:p>0,6397639187</text:p>
          </table:table-cell>
          <table:table-cell office:value-type="float" office:value="0.702030772179506" calcext:value-type="float">
            <text:p>0,7020307722</text:p>
          </table:table-cell>
          <table:table-cell office:value-type="float" office:value="0.641520315613231" calcext:value-type="float">
            <text:p>0,6415203156</text:p>
          </table:table-cell>
          <table:table-cell office:value-type="float" office:value="0.688959919768728" calcext:value-type="float">
            <text:p>0,6889599198</text:p>
          </table:table-cell>
          <table:table-cell office:value-type="float" office:value="0.678938558573749" calcext:value-type="float">
            <text:p>0,6789385586</text:p>
          </table:table-cell>
          <table:table-cell office:value-type="float" office:value="0.667628623597426" calcext:value-type="float">
            <text:p>0,6676286236</text:p>
          </table:table-cell>
          <table:table-cell office:value-type="float" office:value="0.665436680764134" calcext:value-type="float">
            <text:p>0,6654366808</text:p>
          </table:table-cell>
          <table:table-cell office:value-type="float" office:value="0.702423853297186" calcext:value-type="float">
            <text:p>0,7024238533</text:p>
          </table:table-cell>
          <table:table-cell office:value-type="float" office:value="0.710371731002645" calcext:value-type="float">
            <text:p>0,710371731</text:p>
          </table:table-cell>
          <table:table-cell office:value-type="float" office:value="0.70725927296243" calcext:value-type="float">
            <text:p>0,707259273</text:p>
          </table:table-cell>
          <table:table-cell office:value-type="float" office:value="0.650643046959473" calcext:value-type="float">
            <text:p>0,650643047</text:p>
          </table:table-cell>
          <table:table-cell office:value-type="float" office:value="0.661949400016795" calcext:value-type="float">
            <text:p>0,6619494</text:p>
          </table:table-cell>
          <table:table-cell office:value-type="float" office:value="0.641216648975346" calcext:value-type="float">
            <text:p>0,641216649</text:p>
          </table:table-cell>
          <table:table-cell office:value-type="float" office:value="0.686360540270459" calcext:value-type="float">
            <text:p>0,6863605403</text:p>
          </table:table-cell>
          <table:table-cell office:value-type="float" office:value="0.674838038725613" calcext:value-type="float">
            <text:p>0,6748380387</text:p>
          </table:table-cell>
          <table:table-cell office:value-type="float" office:value="0.695902042763772" calcext:value-type="float">
            <text:p>0,6959020428</text:p>
          </table:table-cell>
          <table:table-cell office:value-type="float" office:value="0.622729820315259" calcext:value-type="float">
            <text:p>0,6227298203</text:p>
          </table:table-cell>
          <table:table-cell office:value-type="float" office:value="0.663718470198482" calcext:value-type="float">
            <text:p>0,6637184702</text:p>
          </table:table-cell>
          <table:table-cell office:value-type="float" office:value="0.676096371602135" calcext:value-type="float">
            <text:p>0,6760963716</text:p>
          </table:table-cell>
          <table:table-cell office:value-type="float" office:value="0.627301592730131" calcext:value-type="float">
            <text:p>0,6273015927</text:p>
          </table:table-cell>
          <table:table-cell office:value-type="float" office:value="0.675594770049264" calcext:value-type="float">
            <text:p>0,67559477</text:p>
          </table:table-cell>
          <table:table-cell office:value-type="float" office:value="0.701109461182567" calcext:value-type="float">
            <text:p>0,7011094612</text:p>
          </table:table-cell>
          <table:table-cell office:value-type="float" office:value="0.678179059959811" calcext:value-type="float">
            <text:p>0,67817906</text:p>
          </table:table-cell>
          <table:table-cell office:value-type="float" office:value="0.701334610864886" calcext:value-type="float">
            <text:p>0,7013346109</text:p>
          </table:table-cell>
          <table:table-cell office:value-type="float" office:value="0.647072519479039" calcext:value-type="float">
            <text:p>0,6470725195</text:p>
          </table:table-cell>
          <table:table-cell office:value-type="float" office:value="0.644148255048952" calcext:value-type="float">
            <text:p>0,644148255</text:p>
          </table:table-cell>
          <table:table-cell office:value-type="float" office:value="0.697346385591369" calcext:value-type="float">
            <text:p>0,6973463856</text:p>
          </table:table-cell>
          <table:table-cell office:value-type="float" office:value="0.631850369597756" calcext:value-type="float">
            <text:p>0,6318503696</text:p>
          </table:table-cell>
          <table:table-cell office:value-type="float" office:value="0.645370447169393" calcext:value-type="float">
            <text:p>0,6453704472</text:p>
          </table:table-cell>
          <table:table-cell office:value-type="float" office:value="0.702415043524219" calcext:value-type="float">
            <text:p>0,7024150435</text:p>
          </table:table-cell>
          <table:table-cell office:value-type="float" office:value="0.705500703657853" calcext:value-type="float">
            <text:p>0,7055007037</text:p>
          </table:table-cell>
          <table:table-cell office:value-type="float" office:value="0.655426281435387" calcext:value-type="float">
            <text:p>0,6554262814</text:p>
          </table:table-cell>
          <table:table-cell office:value-type="float" office:value="0.630438475225155" calcext:value-type="float">
            <text:p>0,6304384752</text:p>
          </table:table-cell>
          <table:table-cell office:value-type="float" office:value="0.691653326400618" calcext:value-type="float">
            <text:p>0,6916533264</text:p>
          </table:table-cell>
          <table:table-cell office:value-type="float" office:value="0.646945110115702" calcext:value-type="float">
            <text:p>0,6469451101</text:p>
          </table:table-cell>
          <table:table-cell office:value-type="float" office:value="0.627670757749437" calcext:value-type="float">
            <text:p>0,6276707577</text:p>
          </table:table-cell>
          <table:table-cell office:value-type="float" office:value="0.673455467620928" calcext:value-type="float">
            <text:p>0,6734554676</text:p>
          </table:table-cell>
          <table:table-cell office:value-type="float" office:value="0.665885838884969" calcext:value-type="float">
            <text:p>0,6658858389</text:p>
          </table:table-cell>
          <table:table-cell office:value-type="float" office:value="0.700704087032814" calcext:value-type="float">
            <text:p>0,700704087</text:p>
          </table:table-cell>
          <table:table-cell office:value-type="float" office:value="0.694544919423099" calcext:value-type="float">
            <text:p>0,6945449194</text:p>
          </table:table-cell>
          <table:table-cell office:value-type="float" office:value="0.711737181040062" calcext:value-type="float">
            <text:p>0,711737181</text:p>
          </table:table-cell>
          <table:table-cell office:value-type="float" office:value="0.611180935219456" calcext:value-type="float">
            <text:p>0,6111809352</text:p>
          </table:table-cell>
          <table:table-cell office:value-type="float" office:value="0.673468014960821" calcext:value-type="float">
            <text:p>0,673468015</text:p>
          </table:table-cell>
          <table:table-cell office:value-type="float" office:value="0.65270237939" calcext:value-type="float">
            <text:p>0,6527023794</text:p>
          </table:table-cell>
          <table:table-cell office:value-type="float" office:value="0.642819181977178" calcext:value-type="float">
            <text:p>0,642819182</text:p>
          </table:table-cell>
          <table:table-cell office:value-type="float" office:value="0.670576464754966" calcext:value-type="float">
            <text:p>0,6705764648</text:p>
          </table:table-cell>
        </table:table-row>
        <table:table-row table:style-name="ro1">
          <table:table-cell office:value-type="float" office:value="0.736540114892384" calcext:value-type="float">
            <text:p>0,7365401149</text:p>
          </table:table-cell>
          <table:table-cell office:value-type="float" office:value="0.635786757386932" calcext:value-type="float">
            <text:p>0,6357867574</text:p>
          </table:table-cell>
          <table:table-cell office:value-type="float" office:value="0.712469790151245" calcext:value-type="float">
            <text:p>0,7124697902</text:p>
          </table:table-cell>
          <table:table-cell office:value-type="float" office:value="0.67445108655828" calcext:value-type="float">
            <text:p>0,6744510866</text:p>
          </table:table-cell>
          <table:table-cell office:value-type="float" office:value="0.689105422698365" calcext:value-type="float">
            <text:p>0,6891054227</text:p>
          </table:table-cell>
          <table:table-cell office:value-type="float" office:value="0.662107496700592" calcext:value-type="float">
            <text:p>0,6621074967</text:p>
          </table:table-cell>
          <table:table-cell office:value-type="float" office:value="0.658178947187976" calcext:value-type="float">
            <text:p>0,6581789472</text:p>
          </table:table-cell>
          <table:table-cell office:value-type="float" office:value="0.691601836654179" calcext:value-type="float">
            <text:p>0,6916018367</text:p>
          </table:table-cell>
          <table:table-cell office:value-type="float" office:value="0.716370273761259" calcext:value-type="float">
            <text:p>0,7163702738</text:p>
          </table:table-cell>
          <table:table-cell office:value-type="float" office:value="0.652701619648735" calcext:value-type="float">
            <text:p>0,6527016196</text:p>
          </table:table-cell>
          <table:table-cell office:value-type="float" office:value="0.663888935609125" calcext:value-type="float">
            <text:p>0,6638889356</text:p>
          </table:table-cell>
          <table:table-cell office:value-type="float" office:value="0.709696881710568" calcext:value-type="float">
            <text:p>0,7096968817</text:p>
          </table:table-cell>
          <table:table-cell office:value-type="float" office:value="0.694706675378505" calcext:value-type="float">
            <text:p>0,6947066754</text:p>
          </table:table-cell>
          <table:table-cell office:value-type="float" office:value="0.681215346455678" calcext:value-type="float">
            <text:p>0,6812153465</text:p>
          </table:table-cell>
          <table:table-cell office:value-type="float" office:value="0.637928502014746" calcext:value-type="float">
            <text:p>0,637928502</text:p>
          </table:table-cell>
          <table:table-cell office:value-type="float" office:value="0.724583913053819" calcext:value-type="float">
            <text:p>0,7245839131</text:p>
          </table:table-cell>
          <table:table-cell office:value-type="float" office:value="0.674709034227658" calcext:value-type="float">
            <text:p>0,6747090342</text:p>
          </table:table-cell>
          <table:table-cell office:value-type="float" office:value="0.648493218830847" calcext:value-type="float">
            <text:p>0,6484932188</text:p>
          </table:table-cell>
          <table:table-cell office:value-type="float" office:value="0.661560502397726" calcext:value-type="float">
            <text:p>0,6615605024</text:p>
          </table:table-cell>
          <table:table-cell office:value-type="float" office:value="0.706157542548024" calcext:value-type="float">
            <text:p>0,7061575425</text:p>
          </table:table-cell>
          <table:table-cell office:value-type="float" office:value="0.604603740529057" calcext:value-type="float">
            <text:p>0,6046037405</text:p>
          </table:table-cell>
          <table:table-cell office:value-type="float" office:value="0.68939356873729" calcext:value-type="float">
            <text:p>0,6893935687</text:p>
          </table:table-cell>
          <table:table-cell office:value-type="float" office:value="0.684488103067257" calcext:value-type="float">
            <text:p>0,6844881031</text:p>
          </table:table-cell>
          <table:table-cell office:value-type="float" office:value="0.663601527982647" calcext:value-type="float">
            <text:p>0,663601528</text:p>
          </table:table-cell>
          <table:table-cell office:value-type="float" office:value="0.692541711932327" calcext:value-type="float">
            <text:p>0,6925417119</text:p>
          </table:table-cell>
          <table:table-cell office:value-type="float" office:value="0.725854541951328" calcext:value-type="float">
            <text:p>0,725854542</text:p>
          </table:table-cell>
          <table:table-cell office:value-type="float" office:value="0.679117849934626" calcext:value-type="float">
            <text:p>0,6791178499</text:p>
          </table:table-cell>
          <table:table-cell office:value-type="float" office:value="0.720707690839362" calcext:value-type="float">
            <text:p>0,7207076908</text:p>
          </table:table-cell>
          <table:table-cell office:value-type="float" office:value="0.649258405158192" calcext:value-type="float">
            <text:p>0,6492584052</text:p>
          </table:table-cell>
          <table:table-cell office:value-type="float" office:value="0.672310783613492" calcext:value-type="float">
            <text:p>0,6723107836</text:p>
          </table:table-cell>
          <table:table-cell office:value-type="float" office:value="0.729194198725757" calcext:value-type="float">
            <text:p>0,7291941987</text:p>
          </table:table-cell>
          <table:table-cell office:value-type="float" office:value="0.667539393758049" calcext:value-type="float">
            <text:p>0,6675393938</text:p>
          </table:table-cell>
          <table:table-cell office:value-type="float" office:value="0.65334589840471" calcext:value-type="float">
            <text:p>0,6533458984</text:p>
          </table:table-cell>
          <table:table-cell office:value-type="float" office:value="0.698193775443198" calcext:value-type="float">
            <text:p>0,6981937754</text:p>
          </table:table-cell>
          <table:table-cell office:value-type="float" office:value="0.703554493142137" calcext:value-type="float">
            <text:p>0,7035544931</text:p>
          </table:table-cell>
          <table:table-cell office:value-type="float" office:value="0.66474385911047" calcext:value-type="float">
            <text:p>0,6647438591</text:p>
          </table:table-cell>
          <table:table-cell office:value-type="float" office:value="0.640054428168693" calcext:value-type="float">
            <text:p>0,6400544282</text:p>
          </table:table-cell>
          <table:table-cell office:value-type="float" office:value="0.682840533535137" calcext:value-type="float">
            <text:p>0,6828405335</text:p>
          </table:table-cell>
          <table:table-cell office:value-type="float" office:value="0.637657153262494" calcext:value-type="float">
            <text:p>0,6376571533</text:p>
          </table:table-cell>
          <table:table-cell office:value-type="float" office:value="0.671503672732944" calcext:value-type="float">
            <text:p>0,6715036727</text:p>
          </table:table-cell>
          <table:table-cell office:value-type="float" office:value="0.661953863165725" calcext:value-type="float">
            <text:p>0,6619538632</text:p>
          </table:table-cell>
          <table:table-cell office:value-type="float" office:value="0.695010732310224" calcext:value-type="float">
            <text:p>0,6950107323</text:p>
          </table:table-cell>
          <table:table-cell office:value-type="float" office:value="0.659580940812632" calcext:value-type="float">
            <text:p>0,6595809408</text:p>
          </table:table-cell>
          <table:table-cell office:value-type="float" office:value="0.678746828201523" calcext:value-type="float">
            <text:p>0,6787468282</text:p>
          </table:table-cell>
          <table:table-cell office:value-type="float" office:value="0.684470461982491" calcext:value-type="float">
            <text:p>0,684470462</text:p>
          </table:table-cell>
          <table:table-cell office:value-type="float" office:value="0.642936566269309" calcext:value-type="float">
            <text:p>0,6429365663</text:p>
          </table:table-cell>
          <table:table-cell office:value-type="float" office:value="0.668147325519292" calcext:value-type="float">
            <text:p>0,6681473255</text:p>
          </table:table-cell>
          <table:table-cell office:value-type="float" office:value="0.719428943337582" calcext:value-type="float">
            <text:p>0,7194289433</text:p>
          </table:table-cell>
          <table:table-cell office:value-type="float" office:value="0.664589218499493" calcext:value-type="float">
            <text:p>0,6645892185</text:p>
          </table:table-cell>
          <table:table-cell office:value-type="float" office:value="0.640914698004991" calcext:value-type="float">
            <text:p>0,640914698</text:p>
          </table:table-cell>
        </table:table-row>
        <table:table-row table:style-name="ro1">
          <table:table-cell office:value-type="float" office:value="0.692146927628443" calcext:value-type="float">
            <text:p>0,6921469276</text:p>
          </table:table-cell>
          <table:table-cell office:value-type="float" office:value="0.627757496611467" calcext:value-type="float">
            <text:p>0,6277574966</text:p>
          </table:table-cell>
          <table:table-cell office:value-type="float" office:value="0.672648311377373" calcext:value-type="float">
            <text:p>0,6726483114</text:p>
          </table:table-cell>
          <table:table-cell office:value-type="float" office:value="0.691459474468343" calcext:value-type="float">
            <text:p>0,6914594745</text:p>
          </table:table-cell>
          <table:table-cell office:value-type="float" office:value="0.673343625799053" calcext:value-type="float">
            <text:p>0,6733436258</text:p>
          </table:table-cell>
          <table:table-cell office:value-type="float" office:value="0.656060275184479" calcext:value-type="float">
            <text:p>0,6560602752</text:p>
          </table:table-cell>
          <table:table-cell office:value-type="float" office:value="0.688021055434913" calcext:value-type="float">
            <text:p>0,6880210554</text:p>
          </table:table-cell>
          <table:table-cell office:value-type="float" office:value="0.699758230249816" calcext:value-type="float">
            <text:p>0,6997582302</text:p>
          </table:table-cell>
          <table:table-cell office:value-type="float" office:value="0.688085377397923" calcext:value-type="float">
            <text:p>0,6880853774</text:p>
          </table:table-cell>
          <table:table-cell office:value-type="float" office:value="0.620216798814893" calcext:value-type="float">
            <text:p>0,6202167988</text:p>
          </table:table-cell>
          <table:table-cell office:value-type="float" office:value="0.66755489067546" calcext:value-type="float">
            <text:p>0,6675548907</text:p>
          </table:table-cell>
          <table:table-cell office:value-type="float" office:value="0.690673593466097" calcext:value-type="float">
            <text:p>0,6906735935</text:p>
          </table:table-cell>
          <table:table-cell office:value-type="float" office:value="0.66847614729314" calcext:value-type="float">
            <text:p>0,6684761473</text:p>
          </table:table-cell>
          <table:table-cell office:value-type="float" office:value="0.688623266684547" calcext:value-type="float">
            <text:p>0,6886232667</text:p>
          </table:table-cell>
          <table:table-cell office:value-type="float" office:value="0.665073325051586" calcext:value-type="float">
            <text:p>0,6650733251</text:p>
          </table:table-cell>
          <table:table-cell office:value-type="float" office:value="0.681923822894925" calcext:value-type="float">
            <text:p>0,6819238229</text:p>
          </table:table-cell>
          <table:table-cell office:value-type="float" office:value="0.631159927529637" calcext:value-type="float">
            <text:p>0,6311599275</text:p>
          </table:table-cell>
          <table:table-cell office:value-type="float" office:value="0.646042725009653" calcext:value-type="float">
            <text:p>0,646042725</text:p>
          </table:table-cell>
          <table:table-cell office:value-type="float" office:value="0.674405243993507" calcext:value-type="float">
            <text:p>0,674405244</text:p>
          </table:table-cell>
          <table:table-cell office:value-type="float" office:value="0.707859054273983" calcext:value-type="float">
            <text:p>0,7078590543</text:p>
          </table:table-cell>
          <table:table-cell office:value-type="float" office:value="0.649275869390859" calcext:value-type="float">
            <text:p>0,6492758694</text:p>
          </table:table-cell>
          <table:table-cell office:value-type="float" office:value="0.642825077864087" calcext:value-type="float">
            <text:p>0,6428250779</text:p>
          </table:table-cell>
          <table:table-cell office:value-type="float" office:value="0.667853739604872" calcext:value-type="float">
            <text:p>0,6678537396</text:p>
          </table:table-cell>
          <table:table-cell office:value-type="float" office:value="0.661919758495782" calcext:value-type="float">
            <text:p>0,6619197585</text:p>
          </table:table-cell>
          <table:table-cell office:value-type="float" office:value="0.712102971816031" calcext:value-type="float">
            <text:p>0,7121029718</text:p>
          </table:table-cell>
          <table:table-cell office:value-type="float" office:value="0.725354443313743" calcext:value-type="float">
            <text:p>0,7253544433</text:p>
          </table:table-cell>
          <table:table-cell office:value-type="float" office:value="0.669003827028852" calcext:value-type="float">
            <text:p>0,669003827</text:p>
          </table:table-cell>
          <table:table-cell office:value-type="float" office:value="0.682367848320627" calcext:value-type="float">
            <text:p>0,6823678483</text:p>
          </table:table-cell>
          <table:table-cell office:value-type="float" office:value="0.628913992141853" calcext:value-type="float">
            <text:p>0,6289139921</text:p>
          </table:table-cell>
          <table:table-cell office:value-type="float" office:value="0.665777690857918" calcext:value-type="float">
            <text:p>0,6657776909</text:p>
          </table:table-cell>
          <table:table-cell office:value-type="float" office:value="0.679659806878543" calcext:value-type="float">
            <text:p>0,6796598069</text:p>
          </table:table-cell>
          <table:table-cell office:value-type="float" office:value="0.628308395774108" calcext:value-type="float">
            <text:p>0,6283083958</text:p>
          </table:table-cell>
          <table:table-cell office:value-type="float" office:value="0.658993140059679" calcext:value-type="float">
            <text:p>0,6589931401</text:p>
          </table:table-cell>
          <table:table-cell office:value-type="float" office:value="0.722229537330706" calcext:value-type="float">
            <text:p>0,7222295373</text:p>
          </table:table-cell>
          <table:table-cell office:value-type="float" office:value="0.695909218798396" calcext:value-type="float">
            <text:p>0,6959092188</text:p>
          </table:table-cell>
          <table:table-cell office:value-type="float" office:value="0.690264198100445" calcext:value-type="float">
            <text:p>0,6902641981</text:p>
          </table:table-cell>
          <table:table-cell office:value-type="float" office:value="0.656885654444935" calcext:value-type="float">
            <text:p>0,6568856544</text:p>
          </table:table-cell>
          <table:table-cell office:value-type="float" office:value="0.685764732700686" calcext:value-type="float">
            <text:p>0,6857647327</text:p>
          </table:table-cell>
          <table:table-cell office:value-type="float" office:value="0.615856184594394" calcext:value-type="float">
            <text:p>0,6158561846</text:p>
          </table:table-cell>
          <table:table-cell office:value-type="float" office:value="0.642609956714597" calcext:value-type="float">
            <text:p>0,6426099567</text:p>
          </table:table-cell>
          <table:table-cell office:value-type="float" office:value="0.628142620860669" calcext:value-type="float">
            <text:p>0,6281426209</text:p>
          </table:table-cell>
          <table:table-cell office:value-type="float" office:value="0.705219922253002" calcext:value-type="float">
            <text:p>0,7052199223</text:p>
          </table:table-cell>
          <table:table-cell office:value-type="float" office:value="0.661799773869756" calcext:value-type="float">
            <text:p>0,6617997739</text:p>
          </table:table-cell>
          <table:table-cell office:value-type="float" office:value="0.662824131282197" calcext:value-type="float">
            <text:p>0,6628241313</text:p>
          </table:table-cell>
          <table:table-cell office:value-type="float" office:value="0.698936870108146" calcext:value-type="float">
            <text:p>0,6989368701</text:p>
          </table:table-cell>
          <table:table-cell office:value-type="float" office:value="0.664722168656184" calcext:value-type="float">
            <text:p>0,6647221687</text:p>
          </table:table-cell>
          <table:table-cell office:value-type="float" office:value="0.701608869355168" calcext:value-type="float">
            <text:p>0,7016088694</text:p>
          </table:table-cell>
          <table:table-cell office:value-type="float" office:value="0.706451058749364" calcext:value-type="float">
            <text:p>0,7064510587</text:p>
          </table:table-cell>
          <table:table-cell office:value-type="float" office:value="0.684684327226585" calcext:value-type="float">
            <text:p>0,6846843272</text:p>
          </table:table-cell>
          <table:table-cell office:value-type="float" office:value="0.669569750872116" calcext:value-type="float">
            <text:p>0,6695697509</text:p>
          </table:table-cell>
        </table:table-row>
        <table:table-row table:style-name="ro1">
          <table:table-cell office:value-type="float" office:value="0.685639506933735" calcext:value-type="float">
            <text:p>0,6856395069</text:p>
          </table:table-cell>
          <table:table-cell office:value-type="float" office:value="0.653996242280228" calcext:value-type="float">
            <text:p>0,6539962423</text:p>
          </table:table-cell>
          <table:table-cell office:value-type="float" office:value="0.711905457698472" calcext:value-type="float">
            <text:p>0,7119054577</text:p>
          </table:table-cell>
          <table:table-cell office:value-type="float" office:value="0.703325648891357" calcext:value-type="float">
            <text:p>0,7033256489</text:p>
          </table:table-cell>
          <table:table-cell office:value-type="float" office:value="0.639635061845144" calcext:value-type="float">
            <text:p>0,6396350618</text:p>
          </table:table-cell>
          <table:table-cell office:value-type="float" office:value="0.672257059674376" calcext:value-type="float">
            <text:p>0,6722570597</text:p>
          </table:table-cell>
          <table:table-cell office:value-type="float" office:value="0.699355150693397" calcext:value-type="float">
            <text:p>0,6993551507</text:p>
          </table:table-cell>
          <table:table-cell office:value-type="float" office:value="0.665156088253348" calcext:value-type="float">
            <text:p>0,6651560883</text:p>
          </table:table-cell>
          <table:table-cell office:value-type="float" office:value="0.708157798880598" calcext:value-type="float">
            <text:p>0,7081577989</text:p>
          </table:table-cell>
          <table:table-cell office:value-type="float" office:value="0.621254745632082" calcext:value-type="float">
            <text:p>0,6212547456</text:p>
          </table:table-cell>
          <table:table-cell office:value-type="float" office:value="0.680731947836904" calcext:value-type="float">
            <text:p>0,6807319478</text:p>
          </table:table-cell>
          <table:table-cell office:value-type="float" office:value="0.656936415478359" calcext:value-type="float">
            <text:p>0,6569364155</text:p>
          </table:table-cell>
          <table:table-cell office:value-type="float" office:value="0.68589646938528" calcext:value-type="float">
            <text:p>0,6858964694</text:p>
          </table:table-cell>
          <table:table-cell office:value-type="float" office:value="0.70984276170552" calcext:value-type="float">
            <text:p>0,7098427617</text:p>
          </table:table-cell>
          <table:table-cell office:value-type="float" office:value="0.656627245463105" calcext:value-type="float">
            <text:p>0,6566272455</text:p>
          </table:table-cell>
          <table:table-cell office:value-type="float" office:value="0.671486554981004" calcext:value-type="float">
            <text:p>0,671486555</text:p>
          </table:table-cell>
          <table:table-cell office:value-type="float" office:value="0.665052354586288" calcext:value-type="float">
            <text:p>0,6650523546</text:p>
          </table:table-cell>
          <table:table-cell office:value-type="float" office:value="0.696979691185988" calcext:value-type="float">
            <text:p>0,6969796912</text:p>
          </table:table-cell>
          <table:table-cell office:value-type="float" office:value="0.698395189596539" calcext:value-type="float">
            <text:p>0,6983951896</text:p>
          </table:table-cell>
          <table:table-cell office:value-type="float" office:value="0.690954617026141" calcext:value-type="float">
            <text:p>0,690954617</text:p>
          </table:table-cell>
          <table:table-cell office:value-type="float" office:value="0.611683187469311" calcext:value-type="float">
            <text:p>0,6116831875</text:p>
          </table:table-cell>
          <table:table-cell office:value-type="float" office:value="0.654713086509882" calcext:value-type="float">
            <text:p>0,6547130865</text:p>
          </table:table-cell>
          <table:table-cell office:value-type="float" office:value="0.713118329811934" calcext:value-type="float">
            <text:p>0,7131183298</text:p>
          </table:table-cell>
          <table:table-cell office:value-type="float" office:value="0.687289606373891" calcext:value-type="float">
            <text:p>0,6872896064</text:p>
          </table:table-cell>
          <table:table-cell office:value-type="float" office:value="0.675262541113805" calcext:value-type="float">
            <text:p>0,6752625411</text:p>
          </table:table-cell>
          <table:table-cell office:value-type="float" office:value="0.693971343145989" calcext:value-type="float">
            <text:p>0,6939713431</text:p>
          </table:table-cell>
          <table:table-cell office:value-type="float" office:value="0.658800929740151" calcext:value-type="float">
            <text:p>0,6588009297</text:p>
          </table:table-cell>
          <table:table-cell office:value-type="float" office:value="0.701069606775078" calcext:value-type="float">
            <text:p>0,7010696068</text:p>
          </table:table-cell>
          <table:table-cell office:value-type="float" office:value="0.644319866934978" calcext:value-type="float">
            <text:p>0,6443198669</text:p>
          </table:table-cell>
          <table:table-cell office:value-type="float" office:value="0.637190504283837" calcext:value-type="float">
            <text:p>0,6371905043</text:p>
          </table:table-cell>
          <table:table-cell office:value-type="float" office:value="0.652969285234392" calcext:value-type="float">
            <text:p>0,6529692852</text:p>
          </table:table-cell>
          <table:table-cell office:value-type="float" office:value="0.673566088264481" calcext:value-type="float">
            <text:p>0,6735660883</text:p>
          </table:table-cell>
          <table:table-cell office:value-type="float" office:value="0.699589901977116" calcext:value-type="float">
            <text:p>0,699589902</text:p>
          </table:table-cell>
          <table:table-cell office:value-type="float" office:value="0.729766085184735" calcext:value-type="float">
            <text:p>0,7297660852</text:p>
          </table:table-cell>
          <table:table-cell office:value-type="float" office:value="0.663715490000349" calcext:value-type="float">
            <text:p>0,66371549</text:p>
          </table:table-cell>
          <table:table-cell office:value-type="float" office:value="0.646397993798618" calcext:value-type="float">
            <text:p>0,6463979938</text:p>
          </table:table-cell>
          <table:table-cell office:value-type="float" office:value="0.712708290276209" calcext:value-type="float">
            <text:p>0,7127082903</text:p>
          </table:table-cell>
          <table:table-cell office:value-type="float" office:value="0.672505468154375" calcext:value-type="float">
            <text:p>0,6725054682</text:p>
          </table:table-cell>
          <table:table-cell office:value-type="float" office:value="0.623893729371063" calcext:value-type="float">
            <text:p>0,6238937294</text:p>
          </table:table-cell>
          <table:table-cell office:value-type="float" office:value="0.673396350908861" calcext:value-type="float">
            <text:p>0,6733963509</text:p>
          </table:table-cell>
          <table:table-cell office:value-type="float" office:value="0.658175690931444" calcext:value-type="float">
            <text:p>0,6581756909</text:p>
          </table:table-cell>
          <table:table-cell office:value-type="float" office:value="0.703613991121763" calcext:value-type="float">
            <text:p>0,7036139911</text:p>
          </table:table-cell>
          <table:table-cell office:value-type="float" office:value="0.626091732897007" calcext:value-type="float">
            <text:p>0,6260917329</text:p>
          </table:table-cell>
          <table:table-cell office:value-type="float" office:value="0.65045621896015" calcext:value-type="float">
            <text:p>0,650456219</text:p>
          </table:table-cell>
          <table:table-cell office:value-type="float" office:value="0.660244813960337" calcext:value-type="float">
            <text:p>0,660244814</text:p>
          </table:table-cell>
          <table:table-cell office:value-type="float" office:value="0.67517534049306" calcext:value-type="float">
            <text:p>0,6751753405</text:p>
          </table:table-cell>
          <table:table-cell office:value-type="float" office:value="0.69711230767456" calcext:value-type="float">
            <text:p>0,6971123077</text:p>
          </table:table-cell>
          <table:table-cell office:value-type="float" office:value="0.723792036764612" calcext:value-type="float">
            <text:p>0,7237920368</text:p>
          </table:table-cell>
          <table:table-cell office:value-type="float" office:value="0.686450473932009" calcext:value-type="float">
            <text:p>0,6864504739</text:p>
          </table:table-cell>
          <table:table-cell office:value-type="float" office:value="0.713264657723486" calcext:value-type="float">
            <text:p>0,7132646577</text:p>
          </table:table-cell>
        </table:table-row>
        <table:table-row table:style-name="ro1">
          <table:table-cell office:value-type="float" office:value="0.733498216034002" calcext:value-type="float">
            <text:p>0,733498216</text:p>
          </table:table-cell>
          <table:table-cell office:value-type="float" office:value="0.655250504269575" calcext:value-type="float">
            <text:p>0,6552505043</text:p>
          </table:table-cell>
          <table:table-cell office:value-type="float" office:value="0.718192481507412" calcext:value-type="float">
            <text:p>0,7181924815</text:p>
          </table:table-cell>
          <table:table-cell office:value-type="float" office:value="0.654502380336946" calcext:value-type="float">
            <text:p>0,6545023803</text:p>
          </table:table-cell>
          <table:table-cell office:value-type="float" office:value="0.691365364024806" calcext:value-type="float">
            <text:p>0,691365364</text:p>
          </table:table-cell>
          <table:table-cell office:value-type="float" office:value="0.662246564889758" calcext:value-type="float">
            <text:p>0,6622465649</text:p>
          </table:table-cell>
          <table:table-cell office:value-type="float" office:value="0.673309573425075" calcext:value-type="float">
            <text:p>0,6733095734</text:p>
          </table:table-cell>
          <table:table-cell office:value-type="float" office:value="0.668269017760141" calcext:value-type="float">
            <text:p>0,6682690178</text:p>
          </table:table-cell>
          <table:table-cell office:value-type="float" office:value="0.679995050555044" calcext:value-type="float">
            <text:p>0,6799950506</text:p>
          </table:table-cell>
          <table:table-cell office:value-type="float" office:value="0.619399041785809" calcext:value-type="float">
            <text:p>0,6193990418</text:p>
          </table:table-cell>
          <table:table-cell office:value-type="float" office:value="0.701138057940041" calcext:value-type="float">
            <text:p>0,7011380579</text:p>
          </table:table-cell>
          <table:table-cell office:value-type="float" office:value="0.64686087237778" calcext:value-type="float">
            <text:p>0,6468608724</text:p>
          </table:table-cell>
          <table:table-cell office:value-type="float" office:value="0.674895915074101" calcext:value-type="float">
            <text:p>0,6748959151</text:p>
          </table:table-cell>
          <table:table-cell office:value-type="float" office:value="0.703167168098048" calcext:value-type="float">
            <text:p>0,7031671681</text:p>
          </table:table-cell>
          <table:table-cell office:value-type="float" office:value="0.680896875423904" calcext:value-type="float">
            <text:p>0,6808968754</text:p>
          </table:table-cell>
          <table:table-cell office:value-type="float" office:value="0.727306489159046" calcext:value-type="float">
            <text:p>0,7273064892</text:p>
          </table:table-cell>
          <table:table-cell office:value-type="float" office:value="0.64893981616217" calcext:value-type="float">
            <text:p>0,6489398162</text:p>
          </table:table-cell>
          <table:table-cell office:value-type="float" office:value="0.672654495632955" calcext:value-type="float">
            <text:p>0,6726544956</text:p>
          </table:table-cell>
          <table:table-cell office:value-type="float" office:value="0.681690860532252" calcext:value-type="float">
            <text:p>0,6816908605</text:p>
          </table:table-cell>
          <table:table-cell office:value-type="float" office:value="0.719321183164059" calcext:value-type="float">
            <text:p>0,7193211832</text:p>
          </table:table-cell>
          <table:table-cell office:value-type="float" office:value="0.64526249857387" calcext:value-type="float">
            <text:p>0,6452624986</text:p>
          </table:table-cell>
          <table:table-cell office:value-type="float" office:value="0.6473358299398" calcext:value-type="float">
            <text:p>0,6473358299</text:p>
          </table:table-cell>
          <table:table-cell office:value-type="float" office:value="0.695946819085004" calcext:value-type="float">
            <text:p>0,6959468191</text:p>
          </table:table-cell>
          <table:table-cell office:value-type="float" office:value="0.639477849328967" calcext:value-type="float">
            <text:p>0,6394778493</text:p>
          </table:table-cell>
          <table:table-cell office:value-type="float" office:value="0.655358714999893" calcext:value-type="float">
            <text:p>0,655358715</text:p>
          </table:table-cell>
          <table:table-cell office:value-type="float" office:value="0.67673510534242" calcext:value-type="float">
            <text:p>0,6767351053</text:p>
          </table:table-cell>
          <table:table-cell office:value-type="float" office:value="0.658875555405268" calcext:value-type="float">
            <text:p>0,6588755554</text:p>
          </table:table-cell>
          <table:table-cell office:value-type="float" office:value="0.703101698071799" calcext:value-type="float">
            <text:p>0,7031016981</text:p>
          </table:table-cell>
          <table:table-cell office:value-type="float" office:value="0.692972879531829" calcext:value-type="float">
            <text:p>0,6929728795</text:p>
          </table:table-cell>
          <table:table-cell office:value-type="float" office:value="0.67489668322102" calcext:value-type="float">
            <text:p>0,6748966832</text:p>
          </table:table-cell>
          <table:table-cell office:value-type="float" office:value="0.647769505174101" calcext:value-type="float">
            <text:p>0,6477695052</text:p>
          </table:table-cell>
          <table:table-cell office:value-type="float" office:value="0.683918242123998" calcext:value-type="float">
            <text:p>0,6839182421</text:p>
          </table:table-cell>
          <table:table-cell office:value-type="float" office:value="0.688175056605382" calcext:value-type="float">
            <text:p>0,6881750566</text:p>
          </table:table-cell>
          <table:table-cell office:value-type="float" office:value="0.729326428162605" calcext:value-type="float">
            <text:p>0,7293264282</text:p>
          </table:table-cell>
          <table:table-cell office:value-type="float" office:value="0.712960109461089" calcext:value-type="float">
            <text:p>0,7129601095</text:p>
          </table:table-cell>
          <table:table-cell office:value-type="float" office:value="0.678879607057473" calcext:value-type="float">
            <text:p>0,6788796071</text:p>
          </table:table-cell>
          <table:table-cell office:value-type="float" office:value="0.697882100210788" calcext:value-type="float">
            <text:p>0,6978821002</text:p>
          </table:table-cell>
          <table:table-cell office:value-type="float" office:value="0.68784962315861" calcext:value-type="float">
            <text:p>0,6878496232</text:p>
          </table:table-cell>
          <table:table-cell office:value-type="float" office:value="0.629045130379631" calcext:value-type="float">
            <text:p>0,6290451304</text:p>
          </table:table-cell>
          <table:table-cell office:value-type="float" office:value="0.682744654416668" calcext:value-type="float">
            <text:p>0,6827446544</text:p>
          </table:table-cell>
          <table:table-cell office:value-type="float" office:value="0.677690589730519" calcext:value-type="float">
            <text:p>0,6776905897</text:p>
          </table:table-cell>
          <table:table-cell office:value-type="float" office:value="0.667349450550567" calcext:value-type="float">
            <text:p>0,6673494506</text:p>
          </table:table-cell>
          <table:table-cell office:value-type="float" office:value="0.659424221170573" calcext:value-type="float">
            <text:p>0,6594242212</text:p>
          </table:table-cell>
          <table:table-cell office:value-type="float" office:value="0.708191977795872" calcext:value-type="float">
            <text:p>0,7081919778</text:p>
          </table:table-cell>
          <table:table-cell office:value-type="float" office:value="0.686195018220062" calcext:value-type="float">
            <text:p>0,6861950182</text:p>
          </table:table-cell>
          <table:table-cell office:value-type="float" office:value="0.693184976519359" calcext:value-type="float">
            <text:p>0,6931849765</text:p>
          </table:table-cell>
          <table:table-cell office:value-type="float" office:value="0.677705974993407" calcext:value-type="float">
            <text:p>0,677705975</text:p>
          </table:table-cell>
          <table:table-cell office:value-type="float" office:value="0.679762488830151" calcext:value-type="float">
            <text:p>0,6797624888</text:p>
          </table:table-cell>
          <table:table-cell office:value-type="float" office:value="0.687024023520283" calcext:value-type="float">
            <text:p>0,6870240235</text:p>
          </table:table-cell>
          <table:table-cell office:value-type="float" office:value="0.705007763951738" calcext:value-type="float">
            <text:p>0,705007764</text:p>
          </table:table-cell>
        </table:table-row>
        <table:table-row table:style-name="ro1">
          <table:table-cell office:value-type="float" office:value="0.69436772174645" calcext:value-type="float">
            <text:p>0,6943677217</text:p>
          </table:table-cell>
          <table:table-cell office:value-type="float" office:value="0.658183917497657" calcext:value-type="float">
            <text:p>0,6581839175</text:p>
          </table:table-cell>
          <table:table-cell office:value-type="float" office:value="0.698913926004495" calcext:value-type="float">
            <text:p>0,698913926</text:p>
          </table:table-cell>
          <table:table-cell office:value-type="float" office:value="0.663945827907826" calcext:value-type="float">
            <text:p>0,6639458279</text:p>
          </table:table-cell>
          <table:table-cell office:value-type="float" office:value="0.689975475814974" calcext:value-type="float">
            <text:p>0,6899754758</text:p>
          </table:table-cell>
          <table:table-cell office:value-type="float" office:value="0.691962886677781" calcext:value-type="float">
            <text:p>0,6919628867</text:p>
          </table:table-cell>
          <table:table-cell office:value-type="float" office:value="0.715809005473525" calcext:value-type="float">
            <text:p>0,7158090055</text:p>
          </table:table-cell>
          <table:table-cell office:value-type="float" office:value="0.678373103654343" calcext:value-type="float">
            <text:p>0,6783731037</text:p>
          </table:table-cell>
          <table:table-cell office:value-type="float" office:value="0.660664268220123" calcext:value-type="float">
            <text:p>0,6606642682</text:p>
          </table:table-cell>
          <table:table-cell office:value-type="float" office:value="0.621431654740578" calcext:value-type="float">
            <text:p>0,6214316547</text:p>
          </table:table-cell>
          <table:table-cell office:value-type="float" office:value="0.705463191363829" calcext:value-type="float">
            <text:p>0,7054631914</text:p>
          </table:table-cell>
          <table:table-cell office:value-type="float" office:value="0.640417336281951" calcext:value-type="float">
            <text:p>0,6404173363</text:p>
          </table:table-cell>
          <table:table-cell office:value-type="float" office:value="0.684010101766073" calcext:value-type="float">
            <text:p>0,6840101018</text:p>
          </table:table-cell>
          <table:table-cell office:value-type="float" office:value="0.67295019058256" calcext:value-type="float">
            <text:p>0,6729501906</text:p>
          </table:table-cell>
          <table:table-cell office:value-type="float" office:value="0.668154585045751" calcext:value-type="float">
            <text:p>0,668154585</text:p>
          </table:table-cell>
          <table:table-cell office:value-type="float" office:value="0.703978189216882" calcext:value-type="float">
            <text:p>0,7039781892</text:p>
          </table:table-cell>
          <table:table-cell office:value-type="float" office:value="0.669061581028952" calcext:value-type="float">
            <text:p>0,669061581</text:p>
          </table:table-cell>
          <table:table-cell office:value-type="float" office:value="0.679731160699334" calcext:value-type="float">
            <text:p>0,6797311607</text:p>
          </table:table-cell>
          <table:table-cell office:value-type="float" office:value="0.703625836148177" calcext:value-type="float">
            <text:p>0,7036258361</text:p>
          </table:table-cell>
          <table:table-cell office:value-type="float" office:value="0.682737540512546" calcext:value-type="float">
            <text:p>0,6827375405</text:p>
          </table:table-cell>
          <table:table-cell office:value-type="float" office:value="0.607558667997497" calcext:value-type="float">
            <text:p>0,607558668</text:p>
          </table:table-cell>
          <table:table-cell office:value-type="float" office:value="0.63584832043011" calcext:value-type="float">
            <text:p>0,6358483204</text:p>
          </table:table-cell>
          <table:table-cell office:value-type="float" office:value="0.698503613950954" calcext:value-type="float">
            <text:p>0,698503614</text:p>
          </table:table-cell>
          <table:table-cell office:value-type="float" office:value="0.644857693685627" calcext:value-type="float">
            <text:p>0,6448576937</text:p>
          </table:table-cell>
          <table:table-cell office:value-type="float" office:value="0.704214790525028" calcext:value-type="float">
            <text:p>0,7042147905</text:p>
          </table:table-cell>
          <table:table-cell office:value-type="float" office:value="0.659687430515954" calcext:value-type="float">
            <text:p>0,6596874305</text:p>
          </table:table-cell>
          <table:table-cell office:value-type="float" office:value="0.647020995584831" calcext:value-type="float">
            <text:p>0,6470209956</text:p>
          </table:table-cell>
          <table:table-cell office:value-type="float" office:value="0.724797785636776" calcext:value-type="float">
            <text:p>0,7247977856</text:p>
          </table:table-cell>
          <table:table-cell office:value-type="float" office:value="0.697673249549172" calcext:value-type="float">
            <text:p>0,6976732495</text:p>
          </table:table-cell>
          <table:table-cell office:value-type="float" office:value="0.643944649813549" calcext:value-type="float">
            <text:p>0,6439446498</text:p>
          </table:table-cell>
          <table:table-cell office:value-type="float" office:value="0.682587769399699" calcext:value-type="float">
            <text:p>0,6825877694</text:p>
          </table:table-cell>
          <table:table-cell office:value-type="float" office:value="0.664422952717875" calcext:value-type="float">
            <text:p>0,6644229527</text:p>
          </table:table-cell>
          <table:table-cell office:value-type="float" office:value="0.673452079433241" calcext:value-type="float">
            <text:p>0,6734520794</text:p>
          </table:table-cell>
          <table:table-cell office:value-type="float" office:value="0.684162948921328" calcext:value-type="float">
            <text:p>0,6841629489</text:p>
          </table:table-cell>
          <table:table-cell office:value-type="float" office:value="0.696552851920797" calcext:value-type="float">
            <text:p>0,6965528519</text:p>
          </table:table-cell>
          <table:table-cell office:value-type="float" office:value="0.682670770463684" calcext:value-type="float">
            <text:p>0,6826707705</text:p>
          </table:table-cell>
          <table:table-cell office:value-type="float" office:value="0.736080282357697" calcext:value-type="float">
            <text:p>0,7360802824</text:p>
          </table:table-cell>
          <table:table-cell office:value-type="float" office:value="0.699688042933489" calcext:value-type="float">
            <text:p>0,6996880429</text:p>
          </table:table-cell>
          <table:table-cell office:value-type="float" office:value="0.58706696452816" calcext:value-type="float">
            <text:p>0,5870669645</text:p>
          </table:table-cell>
          <table:table-cell office:value-type="float" office:value="0.715349340114577" calcext:value-type="float">
            <text:p>0,7153493401</text:p>
          </table:table-cell>
          <table:table-cell office:value-type="float" office:value="0.652799848333544" calcext:value-type="float">
            <text:p>0,6527998483</text:p>
          </table:table-cell>
          <table:table-cell office:value-type="float" office:value="0.676458533635348" calcext:value-type="float">
            <text:p>0,6764585336</text:p>
          </table:table-cell>
          <table:table-cell office:value-type="float" office:value="0.661722039380829" calcext:value-type="float">
            <text:p>0,6617220394</text:p>
          </table:table-cell>
          <table:table-cell office:value-type="float" office:value="0.695219208549936" calcext:value-type="float">
            <text:p>0,6952192085</text:p>
          </table:table-cell>
          <table:table-cell office:value-type="float" office:value="0.696345814188068" calcext:value-type="float">
            <text:p>0,6963458142</text:p>
          </table:table-cell>
          <table:table-cell office:value-type="float" office:value="0.654092651038554" calcext:value-type="float">
            <text:p>0,654092651</text:p>
          </table:table-cell>
          <table:table-cell office:value-type="float" office:value="0.698943413358073" calcext:value-type="float">
            <text:p>0,6989434134</text:p>
          </table:table-cell>
          <table:table-cell office:value-type="float" office:value="0.676361644963737" calcext:value-type="float">
            <text:p>0,676361645</text:p>
          </table:table-cell>
          <table:table-cell office:value-type="float" office:value="0.672105371289515" calcext:value-type="float">
            <text:p>0,6721053713</text:p>
          </table:table-cell>
          <table:table-cell office:value-type="float" office:value="0.694284885806278" calcext:value-type="float">
            <text:p>0,6942848858</text:p>
          </table:table-cell>
        </table:table-row>
        <table:table-row table:style-name="ro1">
          <table:table-cell office:value-type="float" office:value="0.6871594799732" calcext:value-type="float">
            <text:p>0,68715948</text:p>
          </table:table-cell>
          <table:table-cell office:value-type="float" office:value="0.647506562815959" calcext:value-type="float">
            <text:p>0,6475065628</text:p>
          </table:table-cell>
          <table:table-cell office:value-type="float" office:value="0.650722315883712" calcext:value-type="float">
            <text:p>0,6507223159</text:p>
          </table:table-cell>
          <table:table-cell office:value-type="float" office:value="0.715613596435678" calcext:value-type="float">
            <text:p>0,7156135964</text:p>
          </table:table-cell>
          <table:table-cell office:value-type="float" office:value="0.672200278143416" calcext:value-type="float">
            <text:p>0,6722002781</text:p>
          </table:table-cell>
          <table:table-cell office:value-type="float" office:value="0.663822039868606" calcext:value-type="float">
            <text:p>0,6638220399</text:p>
          </table:table-cell>
          <table:table-cell office:value-type="float" office:value="0.668817513431738" calcext:value-type="float">
            <text:p>0,6688175134</text:p>
          </table:table-cell>
          <table:table-cell office:value-type="float" office:value="0.688052126988348" calcext:value-type="float">
            <text:p>0,688052127</text:p>
          </table:table-cell>
          <table:table-cell office:value-type="float" office:value="0.714674093999631" calcext:value-type="float">
            <text:p>0,714674094</text:p>
          </table:table-cell>
          <table:table-cell office:value-type="float" office:value="0.621285846556553" calcext:value-type="float">
            <text:p>0,6212858466</text:p>
          </table:table-cell>
          <table:table-cell office:value-type="float" office:value="0.702780971192566" calcext:value-type="float">
            <text:p>0,7027809712</text:p>
          </table:table-cell>
          <table:table-cell office:value-type="float" office:value="0.641033926720672" calcext:value-type="float">
            <text:p>0,6410339267</text:p>
          </table:table-cell>
          <table:table-cell office:value-type="float" office:value="0.712432325933033" calcext:value-type="float">
            <text:p>0,7124323259</text:p>
          </table:table-cell>
          <table:table-cell office:value-type="float" office:value="0.726308162499669" calcext:value-type="float">
            <text:p>0,7263081625</text:p>
          </table:table-cell>
          <table:table-cell office:value-type="float" office:value="0.646979396059114" calcext:value-type="float">
            <text:p>0,6469793961</text:p>
          </table:table-cell>
          <table:table-cell office:value-type="float" office:value="0.711385777316997" calcext:value-type="float">
            <text:p>0,7113857773</text:p>
          </table:table-cell>
          <table:table-cell office:value-type="float" office:value="0.671800893378318" calcext:value-type="float">
            <text:p>0,6718008934</text:p>
          </table:table-cell>
          <table:table-cell office:value-type="float" office:value="0.71132827732057" calcext:value-type="float">
            <text:p>0,7113282773</text:p>
          </table:table-cell>
          <table:table-cell office:value-type="float" office:value="0.681939109993181" calcext:value-type="float">
            <text:p>0,68193911</text:p>
          </table:table-cell>
          <table:table-cell office:value-type="float" office:value="0.670860662025686" calcext:value-type="float">
            <text:p>0,670860662</text:p>
          </table:table-cell>
          <table:table-cell office:value-type="float" office:value="0.614950534321915" calcext:value-type="float">
            <text:p>0,6149505343</text:p>
          </table:table-cell>
          <table:table-cell office:value-type="float" office:value="0.653893979418395" calcext:value-type="float">
            <text:p>0,6538939794</text:p>
          </table:table-cell>
          <table:table-cell office:value-type="float" office:value="0.683714023966277" calcext:value-type="float">
            <text:p>0,683714024</text:p>
          </table:table-cell>
          <table:table-cell office:value-type="float" office:value="0.667128165580009" calcext:value-type="float">
            <text:p>0,6671281656</text:p>
          </table:table-cell>
          <table:table-cell office:value-type="float" office:value="0.680434996877282" calcext:value-type="float">
            <text:p>0,6804349969</text:p>
          </table:table-cell>
          <table:table-cell office:value-type="float" office:value="0.685794391702852" calcext:value-type="float">
            <text:p>0,6857943917</text:p>
          </table:table-cell>
          <table:table-cell office:value-type="float" office:value="0.654265627226367" calcext:value-type="float">
            <text:p>0,6542656272</text:p>
          </table:table-cell>
          <table:table-cell office:value-type="float" office:value="0.724491034875542" calcext:value-type="float">
            <text:p>0,7244910349</text:p>
          </table:table-cell>
          <table:table-cell office:value-type="float" office:value="0.671584471166683" calcext:value-type="float">
            <text:p>0,6715844712</text:p>
          </table:table-cell>
          <table:table-cell office:value-type="float" office:value="0.635223545138851" calcext:value-type="float">
            <text:p>0,6352235451</text:p>
          </table:table-cell>
          <table:table-cell office:value-type="float" office:value="0.664819812301985" calcext:value-type="float">
            <text:p>0,6648198123</text:p>
          </table:table-cell>
          <table:table-cell office:value-type="float" office:value="0.619857732432745" calcext:value-type="float">
            <text:p>0,6198577324</text:p>
          </table:table-cell>
          <table:table-cell office:value-type="float" office:value="0.692498808184502" calcext:value-type="float">
            <text:p>0,6924988082</text:p>
          </table:table-cell>
          <table:table-cell office:value-type="float" office:value="0.710475926674405" calcext:value-type="float">
            <text:p>0,7104759267</text:p>
          </table:table-cell>
          <table:table-cell office:value-type="float" office:value="0.683112004454615" calcext:value-type="float">
            <text:p>0,6831120045</text:p>
          </table:table-cell>
          <table:table-cell office:value-type="float" office:value="0.698830603773836" calcext:value-type="float">
            <text:p>0,6988306038</text:p>
          </table:table-cell>
          <table:table-cell office:value-type="float" office:value="0.730455636306337" calcext:value-type="float">
            <text:p>0,7304556363</text:p>
          </table:table-cell>
          <table:table-cell office:value-type="float" office:value="0.664863191309697" calcext:value-type="float">
            <text:p>0,6648631913</text:p>
          </table:table-cell>
          <table:table-cell office:value-type="float" office:value="0.620525410582798" calcext:value-type="float">
            <text:p>0,6205254106</text:p>
          </table:table-cell>
          <table:table-cell office:value-type="float" office:value="0.69184801110678" calcext:value-type="float">
            <text:p>0,6918480111</text:p>
          </table:table-cell>
          <table:table-cell office:value-type="float" office:value="0.682222245392425" calcext:value-type="float">
            <text:p>0,6822222454</text:p>
          </table:table-cell>
          <table:table-cell office:value-type="float" office:value="0.651160508193593" calcext:value-type="float">
            <text:p>0,6511605082</text:p>
          </table:table-cell>
          <table:table-cell office:value-type="float" office:value="0.671334059456936" calcext:value-type="float">
            <text:p>0,6713340595</text:p>
          </table:table-cell>
          <table:table-cell office:value-type="float" office:value="0.683797226149256" calcext:value-type="float">
            <text:p>0,6837972261</text:p>
          </table:table-cell>
          <table:table-cell office:value-type="float" office:value="0.714295331002812" calcext:value-type="float">
            <text:p>0,714295331</text:p>
          </table:table-cell>
          <table:table-cell office:value-type="float" office:value="0.680872298571107" calcext:value-type="float">
            <text:p>0,6808722986</text:p>
          </table:table-cell>
          <table:table-cell office:value-type="float" office:value="0.690199356455902" calcext:value-type="float">
            <text:p>0,6901993565</text:p>
          </table:table-cell>
          <table:table-cell office:value-type="float" office:value="0.679362800434796" calcext:value-type="float">
            <text:p>0,6793628004</text:p>
          </table:table-cell>
          <table:table-cell office:value-type="float" office:value="0.666324893579904" calcext:value-type="float">
            <text:p>0,6663248936</text:p>
          </table:table-cell>
          <table:table-cell office:value-type="float" office:value="0.695733123882205" calcext:value-type="float">
            <text:p>0,6957331239</text:p>
          </table:table-cell>
        </table:table-row>
        <table:table-row table:style-name="ro1">
          <table:table-cell office:value-type="float" office:value="0.71103089200949" calcext:value-type="float">
            <text:p>0,711030892</text:p>
          </table:table-cell>
          <table:table-cell office:value-type="float" office:value="0.641178045856526" calcext:value-type="float">
            <text:p>0,6411780459</text:p>
          </table:table-cell>
          <table:table-cell office:value-type="float" office:value="0.692267895164219" calcext:value-type="float">
            <text:p>0,6922678952</text:p>
          </table:table-cell>
          <table:table-cell office:value-type="float" office:value="0.657614194514034" calcext:value-type="float">
            <text:p>0,6576141945</text:p>
          </table:table-cell>
          <table:table-cell office:value-type="float" office:value="0.689882045691703" calcext:value-type="float">
            <text:p>0,6898820457</text:p>
          </table:table-cell>
          <table:table-cell office:value-type="float" office:value="0.664505433608005" calcext:value-type="float">
            <text:p>0,6645054336</text:p>
          </table:table-cell>
          <table:table-cell office:value-type="float" office:value="0.674430948039582" calcext:value-type="float">
            <text:p>0,674430948</text:p>
          </table:table-cell>
          <table:table-cell office:value-type="float" office:value="0.668673363705193" calcext:value-type="float">
            <text:p>0,6686733637</text:p>
          </table:table-cell>
          <table:table-cell office:value-type="float" office:value="0.690232497020913" calcext:value-type="float">
            <text:p>0,690232497</text:p>
          </table:table-cell>
          <table:table-cell office:value-type="float" office:value="0.639505411796782" calcext:value-type="float">
            <text:p>0,6395054118</text:p>
          </table:table-cell>
          <table:table-cell office:value-type="float" office:value="0.681696585508176" calcext:value-type="float">
            <text:p>0,6816965855</text:p>
          </table:table-cell>
          <table:table-cell office:value-type="float" office:value="0.643479416088061" calcext:value-type="float">
            <text:p>0,6434794161</text:p>
          </table:table-cell>
          <table:table-cell office:value-type="float" office:value="0.664279220830628" calcext:value-type="float">
            <text:p>0,6642792208</text:p>
          </table:table-cell>
          <table:table-cell office:value-type="float" office:value="0.749408528279153" calcext:value-type="float">
            <text:p>0,7494085283</text:p>
          </table:table-cell>
          <table:table-cell office:value-type="float" office:value="0.616641100811971" calcext:value-type="float">
            <text:p>0,6166411008</text:p>
          </table:table-cell>
          <table:table-cell office:value-type="float" office:value="0.697043133543087" calcext:value-type="float">
            <text:p>0,6970431335</text:p>
          </table:table-cell>
          <table:table-cell office:value-type="float" office:value="0.673834441357122" calcext:value-type="float">
            <text:p>0,6738344414</text:p>
          </table:table-cell>
          <table:table-cell office:value-type="float" office:value="0.688241048754939" calcext:value-type="float">
            <text:p>0,6882410488</text:p>
          </table:table-cell>
          <table:table-cell office:value-type="float" office:value="0.67739353108485" calcext:value-type="float">
            <text:p>0,6773935311</text:p>
          </table:table-cell>
          <table:table-cell office:value-type="float" office:value="0.708050600412356" calcext:value-type="float">
            <text:p>0,7080506004</text:p>
          </table:table-cell>
          <table:table-cell office:value-type="float" office:value="0.634931698790998" calcext:value-type="float">
            <text:p>0,6349316988</text:p>
          </table:table-cell>
          <table:table-cell office:value-type="float" office:value="0.631601180431317" calcext:value-type="float">
            <text:p>0,6316011804</text:p>
          </table:table-cell>
          <table:table-cell office:value-type="float" office:value="0.691689338218143" calcext:value-type="float">
            <text:p>0,6916893382</text:p>
          </table:table-cell>
          <table:table-cell office:value-type="float" office:value="0.697347886244518" calcext:value-type="float">
            <text:p>0,6973478862</text:p>
          </table:table-cell>
          <table:table-cell office:value-type="float" office:value="0.670136404577886" calcext:value-type="float">
            <text:p>0,6701364046</text:p>
          </table:table-cell>
          <table:table-cell office:value-type="float" office:value="0.710645646962574" calcext:value-type="float">
            <text:p>0,710645647</text:p>
          </table:table-cell>
          <table:table-cell office:value-type="float" office:value="0.643468804618605" calcext:value-type="float">
            <text:p>0,6434688046</text:p>
          </table:table-cell>
          <table:table-cell office:value-type="float" office:value="0.699695728410676" calcext:value-type="float">
            <text:p>0,6996957284</text:p>
          </table:table-cell>
          <table:table-cell office:value-type="float" office:value="0.698239433452176" calcext:value-type="float">
            <text:p>0,6982394335</text:p>
          </table:table-cell>
          <table:table-cell office:value-type="float" office:value="0.665129885071742" calcext:value-type="float">
            <text:p>0,6651298851</text:p>
          </table:table-cell>
          <table:table-cell office:value-type="float" office:value="0.661824653289479" calcext:value-type="float">
            <text:p>0,6618246533</text:p>
          </table:table-cell>
          <table:table-cell office:value-type="float" office:value="0.651272412207049" calcext:value-type="float">
            <text:p>0,6512724122</text:p>
          </table:table-cell>
          <table:table-cell office:value-type="float" office:value="0.690604389651656" calcext:value-type="float">
            <text:p>0,6906043897</text:p>
          </table:table-cell>
          <table:table-cell office:value-type="float" office:value="0.708823122754736" calcext:value-type="float">
            <text:p>0,7088231228</text:p>
          </table:table-cell>
          <table:table-cell office:value-type="float" office:value="0.716202265732072" calcext:value-type="float">
            <text:p>0,7162022657</text:p>
          </table:table-cell>
          <table:table-cell office:value-type="float" office:value="0.665368586276927" calcext:value-type="float">
            <text:p>0,6653685863</text:p>
          </table:table-cell>
          <table:table-cell office:value-type="float" office:value="0.723374287167386" calcext:value-type="float">
            <text:p>0,7233742872</text:p>
          </table:table-cell>
          <table:table-cell office:value-type="float" office:value="0.694842836628309" calcext:value-type="float">
            <text:p>0,6948428366</text:p>
          </table:table-cell>
          <table:table-cell office:value-type="float" office:value="0.579046353113739" calcext:value-type="float">
            <text:p>0,5790463531</text:p>
          </table:table-cell>
          <table:table-cell office:value-type="float" office:value="0.663880112809761" calcext:value-type="float">
            <text:p>0,6638801128</text:p>
          </table:table-cell>
          <table:table-cell office:value-type="float" office:value="0.670913060027449" calcext:value-type="float">
            <text:p>0,67091306</text:p>
          </table:table-cell>
          <table:table-cell office:value-type="float" office:value="0.6877384470659" calcext:value-type="float">
            <text:p>0,6877384471</text:p>
          </table:table-cell>
          <table:table-cell office:value-type="float" office:value="0.651477195158369" calcext:value-type="float">
            <text:p>0,6514771952</text:p>
          </table:table-cell>
          <table:table-cell office:value-type="float" office:value="0.665420457876316" calcext:value-type="float">
            <text:p>0,6654204579</text:p>
          </table:table-cell>
          <table:table-cell office:value-type="float" office:value="0.703494691102616" calcext:value-type="float">
            <text:p>0,7034946911</text:p>
          </table:table-cell>
          <table:table-cell office:value-type="float" office:value="0.71722820342875" calcext:value-type="float">
            <text:p>0,7172282034</text:p>
          </table:table-cell>
          <table:table-cell office:value-type="float" office:value="0.682723468536488" calcext:value-type="float">
            <text:p>0,6827234685</text:p>
          </table:table-cell>
          <table:table-cell office:value-type="float" office:value="0.689605387927816" calcext:value-type="float">
            <text:p>0,6896053879</text:p>
          </table:table-cell>
          <table:table-cell office:value-type="float" office:value="0.63044993491312" calcext:value-type="float">
            <text:p>0,6304499349</text:p>
          </table:table-cell>
          <table:table-cell office:value-type="float" office:value="0.627647155763687" calcext:value-type="float">
            <text:p>0,6276471558</text:p>
          </table:table-cell>
        </table:table-row>
        <table:table-row table:style-name="ro1">
          <table:table-cell office:value-type="float" office:value="0.637147864281528" calcext:value-type="float">
            <text:p>0,6371478643</text:p>
          </table:table-cell>
          <table:table-cell office:value-type="float" office:value="0.627372666336582" calcext:value-type="float">
            <text:p>0,6273726663</text:p>
          </table:table-cell>
          <table:table-cell office:value-type="float" office:value="0.719963454361963" calcext:value-type="float">
            <text:p>0,7199634544</text:p>
          </table:table-cell>
          <table:table-cell office:value-type="float" office:value="0.650526928052379" calcext:value-type="float">
            <text:p>0,6505269281</text:p>
          </table:table-cell>
          <table:table-cell office:value-type="float" office:value="0.722201227805148" calcext:value-type="float">
            <text:p>0,7222012278</text:p>
          </table:table-cell>
          <table:table-cell office:value-type="float" office:value="0.689887621638671" calcext:value-type="float">
            <text:p>0,6898876216</text:p>
          </table:table-cell>
          <table:table-cell office:value-type="float" office:value="0.690833995548863" calcext:value-type="float">
            <text:p>0,6908339955</text:p>
          </table:table-cell>
          <table:table-cell office:value-type="float" office:value="0.696419058517746" calcext:value-type="float">
            <text:p>0,6964190585</text:p>
          </table:table-cell>
          <table:table-cell office:value-type="float" office:value="0.701299049734311" calcext:value-type="float">
            <text:p>0,7012990497</text:p>
          </table:table-cell>
          <table:table-cell office:value-type="float" office:value="0.631818285505087" calcext:value-type="float">
            <text:p>0,6318182855</text:p>
          </table:table-cell>
          <table:table-cell office:value-type="float" office:value="0.72588716500482" calcext:value-type="float">
            <text:p>0,725887165</text:p>
          </table:table-cell>
          <table:table-cell office:value-type="float" office:value="0.679291002265518" calcext:value-type="float">
            <text:p>0,6792910023</text:p>
          </table:table-cell>
          <table:table-cell office:value-type="float" office:value="0.68286158456497" calcext:value-type="float">
            <text:p>0,6828615846</text:p>
          </table:table-cell>
          <table:table-cell office:value-type="float" office:value="0.682764572209178" calcext:value-type="float">
            <text:p>0,6827645722</text:p>
          </table:table-cell>
          <table:table-cell office:value-type="float" office:value="0.60783685000382" calcext:value-type="float">
            <text:p>0,60783685</text:p>
          </table:table-cell>
          <table:table-cell office:value-type="float" office:value="0.672553205848134" calcext:value-type="float">
            <text:p>0,6725532058</text:p>
          </table:table-cell>
          <table:table-cell office:value-type="float" office:value="0.65432857013071" calcext:value-type="float">
            <text:p>0,6543285701</text:p>
          </table:table-cell>
          <table:table-cell office:value-type="float" office:value="0.68779079749054" calcext:value-type="float">
            <text:p>0,6877907975</text:p>
          </table:table-cell>
          <table:table-cell office:value-type="float" office:value="0.676257512979613" calcext:value-type="float">
            <text:p>0,676257513</text:p>
          </table:table-cell>
          <table:table-cell office:value-type="float" office:value="0.721767031572066" calcext:value-type="float">
            <text:p>0,7217670316</text:p>
          </table:table-cell>
          <table:table-cell office:value-type="float" office:value="0.633901393968033" calcext:value-type="float">
            <text:p>0,633901394</text:p>
          </table:table-cell>
          <table:table-cell office:value-type="float" office:value="0.634808594129706" calcext:value-type="float">
            <text:p>0,6348085941</text:p>
          </table:table-cell>
          <table:table-cell office:value-type="float" office:value="0.681358429461548" calcext:value-type="float">
            <text:p>0,6813584295</text:p>
          </table:table-cell>
          <table:table-cell office:value-type="float" office:value="0.705027068854611" calcext:value-type="float">
            <text:p>0,7050270689</text:p>
          </table:table-cell>
          <table:table-cell office:value-type="float" office:value="0.702531130844189" calcext:value-type="float">
            <text:p>0,7025311308</text:p>
          </table:table-cell>
          <table:table-cell office:value-type="float" office:value="0.662820297392744" calcext:value-type="float">
            <text:p>0,6628202974</text:p>
          </table:table-cell>
          <table:table-cell office:value-type="float" office:value="0.652899170506705" calcext:value-type="float">
            <text:p>0,6528991705</text:p>
          </table:table-cell>
          <table:table-cell office:value-type="float" office:value="0.72969109176268" calcext:value-type="float">
            <text:p>0,7296910918</text:p>
          </table:table-cell>
          <table:table-cell office:value-type="float" office:value="0.644915883930105" calcext:value-type="float">
            <text:p>0,6449158839</text:p>
          </table:table-cell>
          <table:table-cell office:value-type="float" office:value="0.67016531117966" calcext:value-type="float">
            <text:p>0,6701653112</text:p>
          </table:table-cell>
          <table:table-cell office:value-type="float" office:value="0.72251672311996" calcext:value-type="float">
            <text:p>0,7225167231</text:p>
          </table:table-cell>
          <table:table-cell office:value-type="float" office:value="0.67665801533068" calcext:value-type="float">
            <text:p>0,6766580153</text:p>
          </table:table-cell>
          <table:table-cell office:value-type="float" office:value="0.641739086884523" calcext:value-type="float">
            <text:p>0,6417390869</text:p>
          </table:table-cell>
          <table:table-cell office:value-type="float" office:value="0.688928960036473" calcext:value-type="float">
            <text:p>0,68892896</text:p>
          </table:table-cell>
          <table:table-cell office:value-type="float" office:value="0.703750931814428" calcext:value-type="float">
            <text:p>0,7037509318</text:p>
          </table:table-cell>
          <table:table-cell office:value-type="float" office:value="0.680346380167084" calcext:value-type="float">
            <text:p>0,6803463802</text:p>
          </table:table-cell>
          <table:table-cell office:value-type="float" office:value="0.711198189498013" calcext:value-type="float">
            <text:p>0,7111981895</text:p>
          </table:table-cell>
          <table:table-cell office:value-type="float" office:value="0.697685828926776" calcext:value-type="float">
            <text:p>0,6976858289</text:p>
          </table:table-cell>
          <table:table-cell office:value-type="float" office:value="0.619711147718114" calcext:value-type="float">
            <text:p>0,6197111477</text:p>
          </table:table-cell>
          <table:table-cell office:value-type="float" office:value="0.707914813459777" calcext:value-type="float">
            <text:p>0,7079148135</text:p>
          </table:table-cell>
          <table:table-cell office:value-type="float" office:value="0.664210703636725" calcext:value-type="float">
            <text:p>0,6642107036</text:p>
          </table:table-cell>
          <table:table-cell office:value-type="float" office:value="0.687543006861805" calcext:value-type="float">
            <text:p>0,6875430069</text:p>
          </table:table-cell>
          <table:table-cell office:value-type="float" office:value="0.668498515895351" calcext:value-type="float">
            <text:p>0,6684985159</text:p>
          </table:table-cell>
          <table:table-cell office:value-type="float" office:value="0.692630193475267" calcext:value-type="float">
            <text:p>0,6926301935</text:p>
          </table:table-cell>
          <table:table-cell office:value-type="float" office:value="0.727745738935125" calcext:value-type="float">
            <text:p>0,7277457389</text:p>
          </table:table-cell>
          <table:table-cell office:value-type="float" office:value="0.689807838437766" calcext:value-type="float">
            <text:p>0,6898078384</text:p>
          </table:table-cell>
          <table:table-cell office:value-type="float" office:value="0.726794595018975" calcext:value-type="float">
            <text:p>0,726794595</text:p>
          </table:table-cell>
          <table:table-cell office:value-type="float" office:value="0.708222788181131" calcext:value-type="float">
            <text:p>0,7082227882</text:p>
          </table:table-cell>
          <table:table-cell office:value-type="float" office:value="0.656628233215406" calcext:value-type="float">
            <text:p>0,6566282332</text:p>
          </table:table-cell>
          <table:table-cell office:value-type="float" office:value="0.697746866809758" calcext:value-type="float">
            <text:p>0,6977468668</text:p>
          </table:table-cell>
        </table:table-row>
        <table:table-row table:style-name="ro1">
          <table:table-cell office:value-type="float" office:value="0.685479679148681" calcext:value-type="float">
            <text:p>0,6854796791</text:p>
          </table:table-cell>
          <table:table-cell office:value-type="float" office:value="0.616451638147048" calcext:value-type="float">
            <text:p>0,6164516381</text:p>
          </table:table-cell>
          <table:table-cell office:value-type="float" office:value="0.697681268458359" calcext:value-type="float">
            <text:p>0,6976812685</text:p>
          </table:table-cell>
          <table:table-cell office:value-type="float" office:value="0.673102215425292" calcext:value-type="float">
            <text:p>0,6731022154</text:p>
          </table:table-cell>
          <table:table-cell office:value-type="float" office:value="0.722908852326491" calcext:value-type="float">
            <text:p>0,7229088523</text:p>
          </table:table-cell>
          <table:table-cell office:value-type="float" office:value="0.68576997860453" calcext:value-type="float">
            <text:p>0,6857699786</text:p>
          </table:table-cell>
          <table:table-cell office:value-type="float" office:value="0.695410022877404" calcext:value-type="float">
            <text:p>0,6954100229</text:p>
          </table:table-cell>
          <table:table-cell office:value-type="float" office:value="0.706410718326339" calcext:value-type="float">
            <text:p>0,7064107183</text:p>
          </table:table-cell>
          <table:table-cell office:value-type="float" office:value="0.674342033020886" calcext:value-type="float">
            <text:p>0,674342033</text:p>
          </table:table-cell>
          <table:table-cell office:value-type="float" office:value="0.628353313549912" calcext:value-type="float">
            <text:p>0,6283533135</text:p>
          </table:table-cell>
          <table:table-cell office:value-type="float" office:value="0.689259604077526" calcext:value-type="float">
            <text:p>0,6892596041</text:p>
          </table:table-cell>
          <table:table-cell office:value-type="float" office:value="0.634278192605136" calcext:value-type="float">
            <text:p>0,6342781926</text:p>
          </table:table-cell>
          <table:table-cell office:value-type="float" office:value="0.705504342093385" calcext:value-type="float">
            <text:p>0,7055043421</text:p>
          </table:table-cell>
          <table:table-cell office:value-type="float" office:value="0.694911748679945" calcext:value-type="float">
            <text:p>0,6949117487</text:p>
          </table:table-cell>
          <table:table-cell office:value-type="float" office:value="0.649055656520663" calcext:value-type="float">
            <text:p>0,6490556565</text:p>
          </table:table-cell>
          <table:table-cell office:value-type="float" office:value="0.608509696325853" calcext:value-type="float">
            <text:p>0,6085096963</text:p>
          </table:table-cell>
          <table:table-cell office:value-type="float" office:value="0.619056365165931" calcext:value-type="float">
            <text:p>0,6190563652</text:p>
          </table:table-cell>
          <table:table-cell office:value-type="float" office:value="0.726131438122781" calcext:value-type="float">
            <text:p>0,7261314381</text:p>
          </table:table-cell>
          <table:table-cell office:value-type="float" office:value="0.68433019563291" calcext:value-type="float">
            <text:p>0,6843301956</text:p>
          </table:table-cell>
          <table:table-cell office:value-type="float" office:value="0.640684107759059" calcext:value-type="float">
            <text:p>0,6406841078</text:p>
          </table:table-cell>
          <table:table-cell office:value-type="float" office:value="0.628425683786429" calcext:value-type="float">
            <text:p>0,6284256838</text:p>
          </table:table-cell>
          <table:table-cell office:value-type="float" office:value="0.708867611412238" calcext:value-type="float">
            <text:p>0,7088676114</text:p>
          </table:table-cell>
          <table:table-cell office:value-type="float" office:value="0.715214556314362" calcext:value-type="float">
            <text:p>0,7152145563</text:p>
          </table:table-cell>
          <table:table-cell office:value-type="float" office:value="0.701782840074296" calcext:value-type="float">
            <text:p>0,7017828401</text:p>
          </table:table-cell>
          <table:table-cell office:value-type="float" office:value="0.688914704749608" calcext:value-type="float">
            <text:p>0,6889147047</text:p>
          </table:table-cell>
          <table:table-cell office:value-type="float" office:value="0.729092835507403" calcext:value-type="float">
            <text:p>0,7290928355</text:p>
          </table:table-cell>
          <table:table-cell office:value-type="float" office:value="0.634101403538542" calcext:value-type="float">
            <text:p>0,6341014035</text:p>
          </table:table-cell>
          <table:table-cell office:value-type="float" office:value="0.67462157744642" calcext:value-type="float">
            <text:p>0,6746215774</text:p>
          </table:table-cell>
          <table:table-cell office:value-type="float" office:value="0.677070867217783" calcext:value-type="float">
            <text:p>0,6770708672</text:p>
          </table:table-cell>
          <table:table-cell office:value-type="float" office:value="0.664042920059265" calcext:value-type="float">
            <text:p>0,6640429201</text:p>
          </table:table-cell>
          <table:table-cell office:value-type="float" office:value="0.651490885384121" calcext:value-type="float">
            <text:p>0,6514908854</text:p>
          </table:table-cell>
          <table:table-cell office:value-type="float" office:value="0.676296904838498" calcext:value-type="float">
            <text:p>0,6762969048</text:p>
          </table:table-cell>
          <table:table-cell office:value-type="float" office:value="0.666038217125105" calcext:value-type="float">
            <text:p>0,6660382171</text:p>
          </table:table-cell>
          <table:table-cell office:value-type="float" office:value="0.683681993883053" calcext:value-type="float">
            <text:p>0,6836819939</text:p>
          </table:table-cell>
          <table:table-cell office:value-type="float" office:value="0.682268316182356" calcext:value-type="float">
            <text:p>0,6822683162</text:p>
          </table:table-cell>
          <table:table-cell office:value-type="float" office:value="0.663567033490371" calcext:value-type="float">
            <text:p>0,6635670335</text:p>
          </table:table-cell>
          <table:table-cell office:value-type="float" office:value="0.743037490967041" calcext:value-type="float">
            <text:p>0,743037491</text:p>
          </table:table-cell>
          <table:table-cell office:value-type="float" office:value="0.661376710881091" calcext:value-type="float">
            <text:p>0,6613767109</text:p>
          </table:table-cell>
          <table:table-cell office:value-type="float" office:value="0.615189832402865" calcext:value-type="float">
            <text:p>0,6151898324</text:p>
          </table:table-cell>
          <table:table-cell office:value-type="float" office:value="0.676078563764786" calcext:value-type="float">
            <text:p>0,6760785638</text:p>
          </table:table-cell>
          <table:table-cell office:value-type="float" office:value="0.639440652102777" calcext:value-type="float">
            <text:p>0,6394406521</text:p>
          </table:table-cell>
          <table:table-cell office:value-type="float" office:value="0.693549742617809" calcext:value-type="float">
            <text:p>0,6935497426</text:p>
          </table:table-cell>
          <table:table-cell office:value-type="float" office:value="0.66640447521589" calcext:value-type="float">
            <text:p>0,6664044752</text:p>
          </table:table-cell>
          <table:table-cell office:value-type="float" office:value="0.696332066772327" calcext:value-type="float">
            <text:p>0,6963320668</text:p>
          </table:table-cell>
          <table:table-cell office:value-type="float" office:value="0.72861456635617" calcext:value-type="float">
            <text:p>0,7286145664</text:p>
          </table:table-cell>
          <table:table-cell office:value-type="float" office:value="0.688639339075692" calcext:value-type="float">
            <text:p>0,6886393391</text:p>
          </table:table-cell>
          <table:table-cell office:value-type="float" office:value="0.72358074999768" calcext:value-type="float">
            <text:p>0,72358075</text:p>
          </table:table-cell>
          <table:table-cell office:value-type="float" office:value="0.692379408482025" calcext:value-type="float">
            <text:p>0,6923794085</text:p>
          </table:table-cell>
          <table:table-cell office:value-type="float" office:value="0.653585001584594" calcext:value-type="float">
            <text:p>0,6535850016</text:p>
          </table:table-cell>
          <table:table-cell office:value-type="float" office:value="0.703156589823667" calcext:value-type="float">
            <text:p>0,7031565898</text:p>
          </table:table-cell>
        </table:table-row>
        <table:table-row table:style-name="ro1">
          <table:table-cell office:value-type="float" office:value="0.634493231986565" calcext:value-type="float">
            <text:p>0,634493232</text:p>
          </table:table-cell>
          <table:table-cell office:value-type="float" office:value="0.609453152425923" calcext:value-type="float">
            <text:p>0,6094531524</text:p>
          </table:table-cell>
          <table:table-cell office:value-type="float" office:value="0.67862373920911" calcext:value-type="float">
            <text:p>0,6786237392</text:p>
          </table:table-cell>
          <table:table-cell office:value-type="float" office:value="0.63112642779075" calcext:value-type="float">
            <text:p>0,6311264278</text:p>
          </table:table-cell>
          <table:table-cell office:value-type="float" office:value="0.719436983486386" calcext:value-type="float">
            <text:p>0,7194369835</text:p>
          </table:table-cell>
          <table:table-cell office:value-type="float" office:value="0.661903064693556" calcext:value-type="float">
            <text:p>0,6619030647</text:p>
          </table:table-cell>
          <table:table-cell office:value-type="float" office:value="0.669738459119753" calcext:value-type="float">
            <text:p>0,6697384591</text:p>
          </table:table-cell>
          <table:table-cell office:value-type="float" office:value="0.732497088453014" calcext:value-type="float">
            <text:p>0,7324970885</text:p>
          </table:table-cell>
          <table:table-cell office:value-type="float" office:value="0.672644648823396" calcext:value-type="float">
            <text:p>0,6726446488</text:p>
          </table:table-cell>
          <table:table-cell office:value-type="float" office:value="0.625845871436762" calcext:value-type="float">
            <text:p>0,6258458714</text:p>
          </table:table-cell>
          <table:table-cell office:value-type="float" office:value="0.658276837964851" calcext:value-type="float">
            <text:p>0,658276838</text:p>
          </table:table-cell>
          <table:table-cell office:value-type="float" office:value="0.666098712797142" calcext:value-type="float">
            <text:p>0,6660987128</text:p>
          </table:table-cell>
          <table:table-cell office:value-type="float" office:value="0.71010741707355" calcext:value-type="float">
            <text:p>0,7101074171</text:p>
          </table:table-cell>
          <table:table-cell office:value-type="float" office:value="0.67310789080757" calcext:value-type="float">
            <text:p>0,6731078908</text:p>
          </table:table-cell>
          <table:table-cell office:value-type="float" office:value="0.656588229011396" calcext:value-type="float">
            <text:p>0,656588229</text:p>
          </table:table-cell>
          <table:table-cell office:value-type="float" office:value="0.627169956155149" calcext:value-type="float">
            <text:p>0,6271699562</text:p>
          </table:table-cell>
          <table:table-cell office:value-type="float" office:value="0.6417311050819" calcext:value-type="float">
            <text:p>0,6417311051</text:p>
          </table:table-cell>
          <table:table-cell office:value-type="float" office:value="0.715245214940807" calcext:value-type="float">
            <text:p>0,7152452149</text:p>
          </table:table-cell>
          <table:table-cell office:value-type="float" office:value="0.626934789921681" calcext:value-type="float">
            <text:p>0,6269347899</text:p>
          </table:table-cell>
          <table:table-cell office:value-type="float" office:value="0.656411293610738" calcext:value-type="float">
            <text:p>0,6564112936</text:p>
          </table:table-cell>
          <table:table-cell office:value-type="float" office:value="0.582211679880844" calcext:value-type="float">
            <text:p>0,5822116799</text:p>
          </table:table-cell>
          <table:table-cell office:value-type="float" office:value="0.690514185851952" calcext:value-type="float">
            <text:p>0,6905141859</text:p>
          </table:table-cell>
          <table:table-cell office:value-type="float" office:value="0.67061978931986" calcext:value-type="float">
            <text:p>0,6706197893</text:p>
          </table:table-cell>
          <table:table-cell office:value-type="float" office:value="0.66270810341433" calcext:value-type="float">
            <text:p>0,6627081034</text:p>
          </table:table-cell>
          <table:table-cell office:value-type="float" office:value="0.719055281784728" calcext:value-type="float">
            <text:p>0,7190552818</text:p>
          </table:table-cell>
          <table:table-cell office:value-type="float" office:value="0.661099246888936" calcext:value-type="float">
            <text:p>0,6610992469</text:p>
          </table:table-cell>
          <table:table-cell office:value-type="float" office:value="0.657752901583414" calcext:value-type="float">
            <text:p>0,6577529016</text:p>
          </table:table-cell>
          <table:table-cell office:value-type="float" office:value="0.722543660485204" calcext:value-type="float">
            <text:p>0,7225436605</text:p>
          </table:table-cell>
          <table:table-cell office:value-type="float" office:value="0.72183590723072" calcext:value-type="float">
            <text:p>0,7218359072</text:p>
          </table:table-cell>
          <table:table-cell office:value-type="float" office:value="0.653886594573868" calcext:value-type="float">
            <text:p>0,6538865946</text:p>
          </table:table-cell>
          <table:table-cell office:value-type="float" office:value="0.673384131931101" calcext:value-type="float">
            <text:p>0,6733841319</text:p>
          </table:table-cell>
          <table:table-cell office:value-type="float" office:value="0.621082347789329" calcext:value-type="float">
            <text:p>0,6210823478</text:p>
          </table:table-cell>
          <table:table-cell office:value-type="float" office:value="0.666379410865223" calcext:value-type="float">
            <text:p>0,6663794109</text:p>
          </table:table-cell>
          <table:table-cell office:value-type="float" office:value="0.672926229602686" calcext:value-type="float">
            <text:p>0,6729262296</text:p>
          </table:table-cell>
          <table:table-cell office:value-type="float" office:value="0.696277900974852" calcext:value-type="float">
            <text:p>0,696277901</text:p>
          </table:table-cell>
          <table:table-cell office:value-type="float" office:value="0.681038028033543" calcext:value-type="float">
            <text:p>0,681038028</text:p>
          </table:table-cell>
          <table:table-cell office:value-type="float" office:value="0.707064540578024" calcext:value-type="float">
            <text:p>0,7070645406</text:p>
          </table:table-cell>
          <table:table-cell office:value-type="float" office:value="0.685373255538367" calcext:value-type="float">
            <text:p>0,6853732555</text:p>
          </table:table-cell>
          <table:table-cell office:value-type="float" office:value="0.585695004125404" calcext:value-type="float">
            <text:p>0,5856950041</text:p>
          </table:table-cell>
          <table:table-cell office:value-type="float" office:value="0.706582613057743" calcext:value-type="float">
            <text:p>0,7065826131</text:p>
          </table:table-cell>
          <table:table-cell office:value-type="float" office:value="0.639089670344926" calcext:value-type="float">
            <text:p>0,6390896703</text:p>
          </table:table-cell>
          <table:table-cell office:value-type="float" office:value="0.689884344922741" calcext:value-type="float">
            <text:p>0,6898843449</text:p>
          </table:table-cell>
          <table:table-cell office:value-type="float" office:value="0.653027232471792" calcext:value-type="float">
            <text:p>0,6530272325</text:p>
          </table:table-cell>
          <table:table-cell office:value-type="float" office:value="0.714264208925351" calcext:value-type="float">
            <text:p>0,7142642089</text:p>
          </table:table-cell>
          <table:table-cell office:value-type="float" office:value="0.717655440942012" calcext:value-type="float">
            <text:p>0,7176554409</text:p>
          </table:table-cell>
          <table:table-cell office:value-type="float" office:value="0.712575319595321" calcext:value-type="float">
            <text:p>0,7125753196</text:p>
          </table:table-cell>
          <table:table-cell office:value-type="float" office:value="0.679766572885115" calcext:value-type="float">
            <text:p>0,6797665729</text:p>
          </table:table-cell>
          <table:table-cell office:value-type="float" office:value="0.686195289645804" calcext:value-type="float">
            <text:p>0,6861952896</text:p>
          </table:table-cell>
          <table:table-cell office:value-type="float" office:value="0.663282059945603" calcext:value-type="float">
            <text:p>0,6632820599</text:p>
          </table:table-cell>
          <table:table-cell office:value-type="float" office:value="0.682354898024637" calcext:value-type="float">
            <text:p>0,682354898</text:p>
          </table:table-cell>
        </table:table-row>
        <table:table-row table:style-name="ro1">
          <table:table-cell office:value-type="float" office:value="0.686707465605709" calcext:value-type="float">
            <text:p>0,6867074656</text:p>
          </table:table-cell>
          <table:table-cell office:value-type="float" office:value="0.632389102163658" calcext:value-type="float">
            <text:p>0,6323891022</text:p>
          </table:table-cell>
          <table:table-cell office:value-type="float" office:value="0.7046910443397" calcext:value-type="float">
            <text:p>0,7046910443</text:p>
          </table:table-cell>
          <table:table-cell office:value-type="float" office:value="0.654082891370297" calcext:value-type="float">
            <text:p>0,6540828914</text:p>
          </table:table-cell>
          <table:table-cell office:value-type="float" office:value="0.69030559997712" calcext:value-type="float">
            <text:p>0,6903056</text:p>
          </table:table-cell>
          <table:table-cell office:value-type="float" office:value="0.719836773617513" calcext:value-type="float">
            <text:p>0,7198367736</text:p>
          </table:table-cell>
          <table:table-cell office:value-type="float" office:value="0.651719112773563" calcext:value-type="float">
            <text:p>0,6517191128</text:p>
          </table:table-cell>
          <table:table-cell office:value-type="float" office:value="0.705916501845855" calcext:value-type="float">
            <text:p>0,7059165018</text:p>
          </table:table-cell>
          <table:table-cell office:value-type="float" office:value="0.711770480120682" calcext:value-type="float">
            <text:p>0,7117704801</text:p>
          </table:table-cell>
          <table:table-cell office:value-type="float" office:value="0.640780333152728" calcext:value-type="float">
            <text:p>0,6407803332</text:p>
          </table:table-cell>
          <table:table-cell office:value-type="float" office:value="0.699883716840902" calcext:value-type="float">
            <text:p>0,6998837168</text:p>
          </table:table-cell>
          <table:table-cell office:value-type="float" office:value="0.683004682798029" calcext:value-type="float">
            <text:p>0,6830046828</text:p>
          </table:table-cell>
          <table:table-cell office:value-type="float" office:value="0.726016985957049" calcext:value-type="float">
            <text:p>0,726016986</text:p>
          </table:table-cell>
          <table:table-cell office:value-type="float" office:value="0.702772319195209" calcext:value-type="float">
            <text:p>0,7027723192</text:p>
          </table:table-cell>
          <table:table-cell office:value-type="float" office:value="0.608439053038764" calcext:value-type="float">
            <text:p>0,608439053</text:p>
          </table:table-cell>
          <table:table-cell office:value-type="float" office:value="0.679513700771053" calcext:value-type="float">
            <text:p>0,6795137008</text:p>
          </table:table-cell>
          <table:table-cell office:value-type="float" office:value="0.675788099451103" calcext:value-type="float">
            <text:p>0,6757880995</text:p>
          </table:table-cell>
          <table:table-cell office:value-type="float" office:value="0.714780954731202" calcext:value-type="float">
            <text:p>0,7147809547</text:p>
          </table:table-cell>
          <table:table-cell office:value-type="float" office:value="0.680215232751291" calcext:value-type="float">
            <text:p>0,6802152328</text:p>
          </table:table-cell>
          <table:table-cell office:value-type="float" office:value="0.700559526251474" calcext:value-type="float">
            <text:p>0,7005595263</text:p>
          </table:table-cell>
          <table:table-cell office:value-type="float" office:value="0.646106504961469" calcext:value-type="float">
            <text:p>0,646106505</text:p>
          </table:table-cell>
          <table:table-cell office:value-type="float" office:value="0.692311018887616" calcext:value-type="float">
            <text:p>0,6923110189</text:p>
          </table:table-cell>
          <table:table-cell office:value-type="float" office:value="0.669461396440498" calcext:value-type="float">
            <text:p>0,6694613964</text:p>
          </table:table-cell>
          <table:table-cell office:value-type="float" office:value="0.694572247898786" calcext:value-type="float">
            <text:p>0,6945722479</text:p>
          </table:table-cell>
          <table:table-cell office:value-type="float" office:value="0.716775780428596" calcext:value-type="float">
            <text:p>0,7167757804</text:p>
          </table:table-cell>
          <table:table-cell office:value-type="float" office:value="0.63742295341251" calcext:value-type="float">
            <text:p>0,6374229534</text:p>
          </table:table-cell>
          <table:table-cell office:value-type="float" office:value="0.653935388157021" calcext:value-type="float">
            <text:p>0,6539353882</text:p>
          </table:table-cell>
          <table:table-cell office:value-type="float" office:value="0.687071640485514" calcext:value-type="float">
            <text:p>0,6870716405</text:p>
          </table:table-cell>
          <table:table-cell office:value-type="float" office:value="0.705154680092585" calcext:value-type="float">
            <text:p>0,7051546801</text:p>
          </table:table-cell>
          <table:table-cell office:value-type="float" office:value="0.653340265790881" calcext:value-type="float">
            <text:p>0,6533402658</text:p>
          </table:table-cell>
          <table:table-cell office:value-type="float" office:value="0.717255782410117" calcext:value-type="float">
            <text:p>0,7172557824</text:p>
          </table:table-cell>
          <table:table-cell office:value-type="float" office:value="0.623229664899988" calcext:value-type="float">
            <text:p>0,6232296649</text:p>
          </table:table-cell>
          <table:table-cell office:value-type="float" office:value="0.661475430004553" calcext:value-type="float">
            <text:p>0,66147543</text:p>
          </table:table-cell>
          <table:table-cell office:value-type="float" office:value="0.711187356968205" calcext:value-type="float">
            <text:p>0,711187357</text:p>
          </table:table-cell>
          <table:table-cell office:value-type="float" office:value="0.698356798894099" calcext:value-type="float">
            <text:p>0,6983567989</text:p>
          </table:table-cell>
          <table:table-cell office:value-type="float" office:value="0.678591560511942" calcext:value-type="float">
            <text:p>0,6785915605</text:p>
          </table:table-cell>
          <table:table-cell office:value-type="float" office:value="0.69101184545525" calcext:value-type="float">
            <text:p>0,6910118455</text:p>
          </table:table-cell>
          <table:table-cell office:value-type="float" office:value="0.690176452321335" calcext:value-type="float">
            <text:p>0,6901764523</text:p>
          </table:table-cell>
          <table:table-cell office:value-type="float" office:value="0.591252732027724" calcext:value-type="float">
            <text:p>0,591252732</text:p>
          </table:table-cell>
          <table:table-cell office:value-type="float" office:value="0.733446224776222" calcext:value-type="float">
            <text:p>0,7334462248</text:p>
          </table:table-cell>
          <table:table-cell office:value-type="float" office:value="0.684763798745278" calcext:value-type="float">
            <text:p>0,6847637987</text:p>
          </table:table-cell>
          <table:table-cell office:value-type="float" office:value="0.704302796042414" calcext:value-type="float">
            <text:p>0,704302796</text:p>
          </table:table-cell>
          <table:table-cell office:value-type="float" office:value="0.668868085018578" calcext:value-type="float">
            <text:p>0,668868085</text:p>
          </table:table-cell>
          <table:table-cell office:value-type="float" office:value="0.684406454920945" calcext:value-type="float">
            <text:p>0,6844064549</text:p>
          </table:table-cell>
          <table:table-cell office:value-type="float" office:value="0.697460732448192" calcext:value-type="float">
            <text:p>0,6974607324</text:p>
          </table:table-cell>
          <table:table-cell office:value-type="float" office:value="0.746001960408797" calcext:value-type="float">
            <text:p>0,7460019604</text:p>
          </table:table-cell>
          <table:table-cell office:value-type="float" office:value="0.723983512195265" calcext:value-type="float">
            <text:p>0,7239835122</text:p>
          </table:table-cell>
          <table:table-cell office:value-type="float" office:value="0.677075273813476" calcext:value-type="float">
            <text:p>0,6770752738</text:p>
          </table:table-cell>
          <table:table-cell office:value-type="float" office:value="0.670583551193929" calcext:value-type="float">
            <text:p>0,6705835512</text:p>
          </table:table-cell>
          <table:table-cell office:value-type="float" office:value="0.691833542753182" calcext:value-type="float">
            <text:p>0,6918335428</text:p>
          </table:table-cell>
        </table:table-row>
        <table:table-row table:style-name="ro1">
          <table:table-cell office:value-type="float" office:value="0.677966825777106" calcext:value-type="float">
            <text:p>0,6779668258</text:p>
          </table:table-cell>
          <table:table-cell office:value-type="float" office:value="0.614612953012097" calcext:value-type="float">
            <text:p>0,614612953</text:p>
          </table:table-cell>
          <table:table-cell office:value-type="float" office:value="0.69787158237443" calcext:value-type="float">
            <text:p>0,6978715824</text:p>
          </table:table-cell>
          <table:table-cell office:value-type="float" office:value="0.703959750241404" calcext:value-type="float">
            <text:p>0,7039597502</text:p>
          </table:table-cell>
          <table:table-cell office:value-type="float" office:value="0.69636989875467" calcext:value-type="float">
            <text:p>0,6963698988</text:p>
          </table:table-cell>
          <table:table-cell office:value-type="float" office:value="0.708334345684813" calcext:value-type="float">
            <text:p>0,7083343457</text:p>
          </table:table-cell>
          <table:table-cell office:value-type="float" office:value="0.672061755405667" calcext:value-type="float">
            <text:p>0,6720617554</text:p>
          </table:table-cell>
          <table:table-cell office:value-type="float" office:value="0.664746504824057" calcext:value-type="float">
            <text:p>0,6647465048</text:p>
          </table:table-cell>
          <table:table-cell office:value-type="float" office:value="0.700187562009456" calcext:value-type="float">
            <text:p>0,700187562</text:p>
          </table:table-cell>
          <table:table-cell office:value-type="float" office:value="0.623465444364967" calcext:value-type="float">
            <text:p>0,6234654444</text:p>
          </table:table-cell>
          <table:table-cell office:value-type="float" office:value="0.665246422675815" calcext:value-type="float">
            <text:p>0,6652464227</text:p>
          </table:table-cell>
          <table:table-cell office:value-type="float" office:value="0.694439597375961" calcext:value-type="float">
            <text:p>0,6944395974</text:p>
          </table:table-cell>
          <table:table-cell office:value-type="float" office:value="0.68752682169254" calcext:value-type="float">
            <text:p>0,6875268217</text:p>
          </table:table-cell>
          <table:table-cell office:value-type="float" office:value="0.719640122623682" calcext:value-type="float">
            <text:p>0,7196401226</text:p>
          </table:table-cell>
          <table:table-cell office:value-type="float" office:value="0.638434656721012" calcext:value-type="float">
            <text:p>0,6384346567</text:p>
          </table:table-cell>
          <table:table-cell office:value-type="float" office:value="0.663888001168666" calcext:value-type="float">
            <text:p>0,6638880012</text:p>
          </table:table-cell>
          <table:table-cell office:value-type="float" office:value="0.639652793826108" calcext:value-type="float">
            <text:p>0,6396527938</text:p>
          </table:table-cell>
          <table:table-cell office:value-type="float" office:value="0.71770263824173" calcext:value-type="float">
            <text:p>0,7177026382</text:p>
          </table:table-cell>
          <table:table-cell office:value-type="float" office:value="0.62862270695234" calcext:value-type="float">
            <text:p>0,628622707</text:p>
          </table:table-cell>
          <table:table-cell office:value-type="float" office:value="0.704885588244803" calcext:value-type="float">
            <text:p>0,7048855882</text:p>
          </table:table-cell>
          <table:table-cell office:value-type="float" office:value="0.647391993176778" calcext:value-type="float">
            <text:p>0,6473919932</text:p>
          </table:table-cell>
          <table:table-cell office:value-type="float" office:value="0.63200134323452" calcext:value-type="float">
            <text:p>0,6320013432</text:p>
          </table:table-cell>
          <table:table-cell office:value-type="float" office:value="0.713353949510811" calcext:value-type="float">
            <text:p>0,7133539495</text:p>
          </table:table-cell>
          <table:table-cell office:value-type="float" office:value="0.707059693499761" calcext:value-type="float">
            <text:p>0,7070596935</text:p>
          </table:table-cell>
          <table:table-cell office:value-type="float" office:value="0.71087607917109" calcext:value-type="float">
            <text:p>0,7108760792</text:p>
          </table:table-cell>
          <table:table-cell office:value-type="float" office:value="0.671605011013004" calcext:value-type="float">
            <text:p>0,671605011</text:p>
          </table:table-cell>
          <table:table-cell office:value-type="float" office:value="0.660608564686909" calcext:value-type="float">
            <text:p>0,6606085647</text:p>
          </table:table-cell>
          <table:table-cell office:value-type="float" office:value="0.661318051470875" calcext:value-type="float">
            <text:p>0,6613180515</text:p>
          </table:table-cell>
          <table:table-cell office:value-type="float" office:value="0.691220805376554" calcext:value-type="float">
            <text:p>0,6912208054</text:p>
          </table:table-cell>
          <table:table-cell office:value-type="float" office:value="0.640907203615375" calcext:value-type="float">
            <text:p>0,6409072036</text:p>
          </table:table-cell>
          <table:table-cell office:value-type="float" office:value="0.702280184789779" calcext:value-type="float">
            <text:p>0,7022801848</text:p>
          </table:table-cell>
          <table:table-cell office:value-type="float" office:value="0.647190747628218" calcext:value-type="float">
            <text:p>0,6471907476</text:p>
          </table:table-cell>
          <table:table-cell office:value-type="float" office:value="0.703788506105653" calcext:value-type="float">
            <text:p>0,7037885061</text:p>
          </table:table-cell>
          <table:table-cell office:value-type="float" office:value="0.691319812820374" calcext:value-type="float">
            <text:p>0,6913198128</text:p>
          </table:table-cell>
          <table:table-cell office:value-type="float" office:value="0.651905876943856" calcext:value-type="float">
            <text:p>0,6519058769</text:p>
          </table:table-cell>
          <table:table-cell office:value-type="float" office:value="0.6392445315889" calcext:value-type="float">
            <text:p>0,6392445316</text:p>
          </table:table-cell>
          <table:table-cell office:value-type="float" office:value="0.723194855183343" calcext:value-type="float">
            <text:p>0,7231948552</text:p>
          </table:table-cell>
          <table:table-cell office:value-type="float" office:value="0.702443524026089" calcext:value-type="float">
            <text:p>0,702443524</text:p>
          </table:table-cell>
          <table:table-cell office:value-type="float" office:value="0.577315893509751" calcext:value-type="float">
            <text:p>0,5773158935</text:p>
          </table:table-cell>
          <table:table-cell office:value-type="float" office:value="0.668430741539636" calcext:value-type="float">
            <text:p>0,6684307415</text:p>
          </table:table-cell>
          <table:table-cell office:value-type="float" office:value="0.681765193157528" calcext:value-type="float">
            <text:p>0,6817651932</text:p>
          </table:table-cell>
          <table:table-cell office:value-type="float" office:value="0.701275459975713" calcext:value-type="float">
            <text:p>0,70127546</text:p>
          </table:table-cell>
          <table:table-cell office:value-type="float" office:value="0.65437086628597" calcext:value-type="float">
            <text:p>0,6543708663</text:p>
          </table:table-cell>
          <table:table-cell office:value-type="float" office:value="0.647212843030139" calcext:value-type="float">
            <text:p>0,647212843</text:p>
          </table:table-cell>
          <table:table-cell office:value-type="float" office:value="0.729558003411944" calcext:value-type="float">
            <text:p>0,7295580034</text:p>
          </table:table-cell>
          <table:table-cell office:value-type="float" office:value="0.70848010571613" calcext:value-type="float">
            <text:p>0,7084801057</text:p>
          </table:table-cell>
          <table:table-cell office:value-type="float" office:value="0.676700477001751" calcext:value-type="float">
            <text:p>0,676700477</text:p>
          </table:table-cell>
          <table:table-cell office:value-type="float" office:value="0.681505677460125" calcext:value-type="float">
            <text:p>0,6815056775</text:p>
          </table:table-cell>
          <table:table-cell office:value-type="float" office:value="0.653555575344267" calcext:value-type="float">
            <text:p>0,6535555753</text:p>
          </table:table-cell>
          <table:table-cell office:value-type="float" office:value="0.704322270727061" calcext:value-type="float">
            <text:p>0,7043222707</text:p>
          </table:table-cell>
        </table:table-row>
        <table:table-row table:style-name="ro1">
          <table:table-cell office:value-type="float" office:value="0.677008967730853" calcext:value-type="float">
            <text:p>0,6770089677</text:p>
          </table:table-cell>
          <table:table-cell office:value-type="float" office:value="0.622373354914524" calcext:value-type="float">
            <text:p>0,6223733549</text:p>
          </table:table-cell>
          <table:table-cell office:value-type="float" office:value="0.680339503404086" calcext:value-type="float">
            <text:p>0,6803395034</text:p>
          </table:table-cell>
          <table:table-cell office:value-type="float" office:value="0.673247420982772" calcext:value-type="float">
            <text:p>0,673247421</text:p>
          </table:table-cell>
          <table:table-cell office:value-type="float" office:value="0.695197777273565" calcext:value-type="float">
            <text:p>0,6951977773</text:p>
          </table:table-cell>
          <table:table-cell office:value-type="float" office:value="0.677001572493249" calcext:value-type="float">
            <text:p>0,6770015725</text:p>
          </table:table-cell>
          <table:table-cell office:value-type="float" office:value="0.684659465789087" calcext:value-type="float">
            <text:p>0,6846594658</text:p>
          </table:table-cell>
          <table:table-cell office:value-type="float" office:value="0.677870193366825" calcext:value-type="float">
            <text:p>0,6778701934</text:p>
          </table:table-cell>
          <table:table-cell office:value-type="float" office:value="0.714960611465918" calcext:value-type="float">
            <text:p>0,7149606115</text:p>
          </table:table-cell>
          <table:table-cell office:value-type="float" office:value="0.604045625318706" calcext:value-type="float">
            <text:p>0,6040456253</text:p>
          </table:table-cell>
          <table:table-cell office:value-type="float" office:value="0.688918157452259" calcext:value-type="float">
            <text:p>0,6889181575</text:p>
          </table:table-cell>
          <table:table-cell office:value-type="float" office:value="0.662352748623777" calcext:value-type="float">
            <text:p>0,6623527486</text:p>
          </table:table-cell>
          <table:table-cell office:value-type="float" office:value="0.694369503480841" calcext:value-type="float">
            <text:p>0,6943695035</text:p>
          </table:table-cell>
          <table:table-cell office:value-type="float" office:value="0.697130151035822" calcext:value-type="float">
            <text:p>0,697130151</text:p>
          </table:table-cell>
          <table:table-cell office:value-type="float" office:value="0.650965626706539" calcext:value-type="float">
            <text:p>0,6509656267</text:p>
          </table:table-cell>
          <table:table-cell office:value-type="float" office:value="0.648656290740647" calcext:value-type="float">
            <text:p>0,6486562907</text:p>
          </table:table-cell>
          <table:table-cell office:value-type="float" office:value="0.645787481744991" calcext:value-type="float">
            <text:p>0,6457874817</text:p>
          </table:table-cell>
          <table:table-cell office:value-type="float" office:value="0.726878334948843" calcext:value-type="float">
            <text:p>0,7268783349</text:p>
          </table:table-cell>
          <table:table-cell office:value-type="float" office:value="0.687921923170775" calcext:value-type="float">
            <text:p>0,6879219232</text:p>
          </table:table-cell>
          <table:table-cell office:value-type="float" office:value="0.678504411492102" calcext:value-type="float">
            <text:p>0,6785044115</text:p>
          </table:table-cell>
          <table:table-cell office:value-type="float" office:value="0.618348219229983" calcext:value-type="float">
            <text:p>0,6183482192</text:p>
          </table:table-cell>
          <table:table-cell office:value-type="float" office:value="0.678173139651255" calcext:value-type="float">
            <text:p>0,6781731397</text:p>
          </table:table-cell>
          <table:table-cell office:value-type="float" office:value="0.683722355020973" calcext:value-type="float">
            <text:p>0,683722355</text:p>
          </table:table-cell>
          <table:table-cell office:value-type="float" office:value="0.666082745150276" calcext:value-type="float">
            <text:p>0,6660827452</text:p>
          </table:table-cell>
          <table:table-cell office:value-type="float" office:value="0.698603456321058" calcext:value-type="float">
            <text:p>0,6986034563</text:p>
          </table:table-cell>
          <table:table-cell office:value-type="float" office:value="0.659451016235708" calcext:value-type="float">
            <text:p>0,6594510162</text:p>
          </table:table-cell>
          <table:table-cell office:value-type="float" office:value="0.63647925860737" calcext:value-type="float">
            <text:p>0,6364792586</text:p>
          </table:table-cell>
          <table:table-cell office:value-type="float" office:value="0.666767245911119" calcext:value-type="float">
            <text:p>0,6667672459</text:p>
          </table:table-cell>
          <table:table-cell office:value-type="float" office:value="0.696949632302408" calcext:value-type="float">
            <text:p>0,6969496323</text:p>
          </table:table-cell>
          <table:table-cell office:value-type="float" office:value="0.641755984141183" calcext:value-type="float">
            <text:p>0,6417559841</text:p>
          </table:table-cell>
          <table:table-cell office:value-type="float" office:value="0.714603922101153" calcext:value-type="float">
            <text:p>0,7146039221</text:p>
          </table:table-cell>
          <table:table-cell office:value-type="float" office:value="0.606866153244586" calcext:value-type="float">
            <text:p>0,6068661532</text:p>
          </table:table-cell>
          <table:table-cell office:value-type="float" office:value="0.676058318401431" calcext:value-type="float">
            <text:p>0,6760583184</text:p>
          </table:table-cell>
          <table:table-cell office:value-type="float" office:value="0.71333797767049" calcext:value-type="float">
            <text:p>0,7133379777</text:p>
          </table:table-cell>
          <table:table-cell office:value-type="float" office:value="0.701256433243776" calcext:value-type="float">
            <text:p>0,7012564332</text:p>
          </table:table-cell>
          <table:table-cell office:value-type="float" office:value="0.65472616493225" calcext:value-type="float">
            <text:p>0,6547261649</text:p>
          </table:table-cell>
          <table:table-cell office:value-type="float" office:value="0.718836127673741" calcext:value-type="float">
            <text:p>0,7188361277</text:p>
          </table:table-cell>
          <table:table-cell office:value-type="float" office:value="0.667784240389728" calcext:value-type="float">
            <text:p>0,6677842404</text:p>
          </table:table-cell>
          <table:table-cell office:value-type="float" office:value="0.606537183032919" calcext:value-type="float">
            <text:p>0,606537183</text:p>
          </table:table-cell>
          <table:table-cell office:value-type="float" office:value="0.703378247805256" calcext:value-type="float">
            <text:p>0,7033782478</text:p>
          </table:table-cell>
          <table:table-cell office:value-type="float" office:value="0.650170796776874" calcext:value-type="float">
            <text:p>0,6501707968</text:p>
          </table:table-cell>
          <table:table-cell office:value-type="float" office:value="0.69395327300424" calcext:value-type="float">
            <text:p>0,693953273</text:p>
          </table:table-cell>
          <table:table-cell office:value-type="float" office:value="0.681911657318257" calcext:value-type="float">
            <text:p>0,6819116573</text:p>
          </table:table-cell>
          <table:table-cell office:value-type="float" office:value="0.733432885968764" calcext:value-type="float">
            <text:p>0,733432886</text:p>
          </table:table-cell>
          <table:table-cell office:value-type="float" office:value="0.769147075550529" calcext:value-type="float">
            <text:p>0,7691470756</text:p>
          </table:table-cell>
          <table:table-cell office:value-type="float" office:value="0.684455240261317" calcext:value-type="float">
            <text:p>0,6844552403</text:p>
          </table:table-cell>
          <table:table-cell office:value-type="float" office:value="0.70991973691751" calcext:value-type="float">
            <text:p>0,7099197369</text:p>
          </table:table-cell>
          <table:table-cell office:value-type="float" office:value="0.70138324224712" calcext:value-type="float">
            <text:p>0,7013832422</text:p>
          </table:table-cell>
          <table:table-cell office:value-type="float" office:value="0.605350318786873" calcext:value-type="float">
            <text:p>0,6053503188</text:p>
          </table:table-cell>
          <table:table-cell office:value-type="float" office:value="0.636663908498433" calcext:value-type="float">
            <text:p>0,6366639085</text:p>
          </table:table-cell>
        </table:table-row>
        <table:table-row table:style-name="ro1">
          <table:table-cell office:value-type="float" office:value="0.681770048681595" calcext:value-type="float">
            <text:p>0,6817700487</text:p>
          </table:table-cell>
          <table:table-cell office:value-type="float" office:value="0.635990742933616" calcext:value-type="float">
            <text:p>0,6359907429</text:p>
          </table:table-cell>
          <table:table-cell office:value-type="float" office:value="0.686958410660789" calcext:value-type="float">
            <text:p>0,6869584107</text:p>
          </table:table-cell>
          <table:table-cell office:value-type="float" office:value="0.679765450126713" calcext:value-type="float">
            <text:p>0,6797654501</text:p>
          </table:table-cell>
          <table:table-cell office:value-type="float" office:value="0.681659114234198" calcext:value-type="float">
            <text:p>0,6816591142</text:p>
          </table:table-cell>
          <table:table-cell office:value-type="float" office:value="0.669793595711358" calcext:value-type="float">
            <text:p>0,6697935957</text:p>
          </table:table-cell>
          <table:table-cell office:value-type="float" office:value="0.649559142637997" calcext:value-type="float">
            <text:p>0,6495591426</text:p>
          </table:table-cell>
          <table:table-cell office:value-type="float" office:value="0.695665388083843" calcext:value-type="float">
            <text:p>0,6956653881</text:p>
          </table:table-cell>
          <table:table-cell office:value-type="float" office:value="0.688462024163228" calcext:value-type="float">
            <text:p>0,6884620242</text:p>
          </table:table-cell>
          <table:table-cell office:value-type="float" office:value="0.615318898873726" calcext:value-type="float">
            <text:p>0,6153188989</text:p>
          </table:table-cell>
          <table:table-cell office:value-type="float" office:value="0.693846083252286" calcext:value-type="float">
            <text:p>0,6938460833</text:p>
          </table:table-cell>
          <table:table-cell office:value-type="float" office:value="0.667585277544729" calcext:value-type="float">
            <text:p>0,6675852775</text:p>
          </table:table-cell>
          <table:table-cell office:value-type="float" office:value="0.6975084021567" calcext:value-type="float">
            <text:p>0,6975084022</text:p>
          </table:table-cell>
          <table:table-cell office:value-type="float" office:value="0.708830500548202" calcext:value-type="float">
            <text:p>0,7088305005</text:p>
          </table:table-cell>
          <table:table-cell office:value-type="float" office:value="0.666092915175366" calcext:value-type="float">
            <text:p>0,6660929152</text:p>
          </table:table-cell>
          <table:table-cell office:value-type="float" office:value="0.718845891082055" calcext:value-type="float">
            <text:p>0,7188458911</text:p>
          </table:table-cell>
          <table:table-cell office:value-type="float" office:value="0.675625531920455" calcext:value-type="float">
            <text:p>0,6756255319</text:p>
          </table:table-cell>
          <table:table-cell office:value-type="float" office:value="0.690102409120261" calcext:value-type="float">
            <text:p>0,6901024091</text:p>
          </table:table-cell>
          <table:table-cell office:value-type="float" office:value="0.654692056461978" calcext:value-type="float">
            <text:p>0,6546920565</text:p>
          </table:table-cell>
          <table:table-cell office:value-type="float" office:value="0.69861081447798" calcext:value-type="float">
            <text:p>0,6986108145</text:p>
          </table:table-cell>
          <table:table-cell office:value-type="float" office:value="0.622405817027768" calcext:value-type="float">
            <text:p>0,622405817</text:p>
          </table:table-cell>
          <table:table-cell office:value-type="float" office:value="0.653659419943867" calcext:value-type="float">
            <text:p>0,6536594199</text:p>
          </table:table-cell>
          <table:table-cell office:value-type="float" office:value="0.697815460239685" calcext:value-type="float">
            <text:p>0,6978154602</text:p>
          </table:table-cell>
          <table:table-cell office:value-type="float" office:value="0.678139724174437" calcext:value-type="float">
            <text:p>0,6781397242</text:p>
          </table:table-cell>
          <table:table-cell office:value-type="float" office:value="0.714682273285034" calcext:value-type="float">
            <text:p>0,7146822733</text:p>
          </table:table-cell>
          <table:table-cell office:value-type="float" office:value="0.713680093640755" calcext:value-type="float">
            <text:p>0,7136800936</text:p>
          </table:table-cell>
          <table:table-cell office:value-type="float" office:value="0.62989291459197" calcext:value-type="float">
            <text:p>0,6298929146</text:p>
          </table:table-cell>
          <table:table-cell office:value-type="float" office:value="0.652737542704575" calcext:value-type="float">
            <text:p>0,6527375427</text:p>
          </table:table-cell>
          <table:table-cell office:value-type="float" office:value="0.682898361894473" calcext:value-type="float">
            <text:p>0,6828983619</text:p>
          </table:table-cell>
          <table:table-cell office:value-type="float" office:value="0.635615250251622" calcext:value-type="float">
            <text:p>0,6356152503</text:p>
          </table:table-cell>
          <table:table-cell office:value-type="float" office:value="0.718020718534188" calcext:value-type="float">
            <text:p>0,7180207185</text:p>
          </table:table-cell>
          <table:table-cell office:value-type="float" office:value="0.632301962780407" calcext:value-type="float">
            <text:p>0,6323019628</text:p>
          </table:table-cell>
          <table:table-cell office:value-type="float" office:value="0.700014157528482" calcext:value-type="float">
            <text:p>0,7000141575</text:p>
          </table:table-cell>
          <table:table-cell office:value-type="float" office:value="0.71730667583602" calcext:value-type="float">
            <text:p>0,7173066758</text:p>
          </table:table-cell>
          <table:table-cell office:value-type="float" office:value="0.692424584899957" calcext:value-type="float">
            <text:p>0,6924245849</text:p>
          </table:table-cell>
          <table:table-cell office:value-type="float" office:value="0.674249811409471" calcext:value-type="float">
            <text:p>0,6742498114</text:p>
          </table:table-cell>
          <table:table-cell office:value-type="float" office:value="0.682766081920182" calcext:value-type="float">
            <text:p>0,6827660819</text:p>
          </table:table-cell>
          <table:table-cell office:value-type="float" office:value="0.657913877711014" calcext:value-type="float">
            <text:p>0,6579138777</text:p>
          </table:table-cell>
          <table:table-cell office:value-type="float" office:value="0.634031945286803" calcext:value-type="float">
            <text:p>0,6340319453</text:p>
          </table:table-cell>
          <table:table-cell office:value-type="float" office:value="0.66121710207247" calcext:value-type="float">
            <text:p>0,6612171021</text:p>
          </table:table-cell>
          <table:table-cell office:value-type="float" office:value="0.635650021238859" calcext:value-type="float">
            <text:p>0,6356500212</text:p>
          </table:table-cell>
          <table:table-cell office:value-type="float" office:value="0.67880770488367" calcext:value-type="float">
            <text:p>0,6788077049</text:p>
          </table:table-cell>
          <table:table-cell office:value-type="float" office:value="0.648941166395831" calcext:value-type="float">
            <text:p>0,6489411664</text:p>
          </table:table-cell>
          <table:table-cell office:value-type="float" office:value="0.665414223774457" calcext:value-type="float">
            <text:p>0,6654142238</text:p>
          </table:table-cell>
          <table:table-cell office:value-type="float" office:value="0.67209254885744" calcext:value-type="float">
            <text:p>0,6720925489</text:p>
          </table:table-cell>
          <table:table-cell office:value-type="float" office:value="0.660869339600568" calcext:value-type="float">
            <text:p>0,6608693396</text:p>
          </table:table-cell>
          <table:table-cell office:value-type="float" office:value="0.709800927675899" calcext:value-type="float">
            <text:p>0,7098009277</text:p>
          </table:table-cell>
          <table:table-cell office:value-type="float" office:value="0.716771674971392" calcext:value-type="float">
            <text:p>0,716771675</text:p>
          </table:table-cell>
          <table:table-cell office:value-type="float" office:value="0.601628312775633" calcext:value-type="float">
            <text:p>0,6016283128</text:p>
          </table:table-cell>
          <table:table-cell office:value-type="float" office:value="0.685949980495757" calcext:value-type="float">
            <text:p>0,6859499805</text:p>
          </table:table-cell>
        </table:table-row>
        <table:table-row table:style-name="ro1">
          <table:table-cell office:value-type="float" office:value="0.644580688899308" calcext:value-type="float">
            <text:p>0,6445806889</text:p>
          </table:table-cell>
          <table:table-cell office:value-type="float" office:value="0.673778416480298" calcext:value-type="float">
            <text:p>0,6737784165</text:p>
          </table:table-cell>
          <table:table-cell office:value-type="float" office:value="0.676379917527472" calcext:value-type="float">
            <text:p>0,6763799175</text:p>
          </table:table-cell>
          <table:table-cell office:value-type="float" office:value="0.708281075194528" calcext:value-type="float">
            <text:p>0,7082810752</text:p>
          </table:table-cell>
          <table:table-cell office:value-type="float" office:value="0.673552372252119" calcext:value-type="float">
            <text:p>0,6735523723</text:p>
          </table:table-cell>
          <table:table-cell office:value-type="float" office:value="0.627467465940961" calcext:value-type="float">
            <text:p>0,6274674659</text:p>
          </table:table-cell>
          <table:table-cell office:value-type="float" office:value="0.66758305724088" calcext:value-type="float">
            <text:p>0,6675830572</text:p>
          </table:table-cell>
          <table:table-cell office:value-type="float" office:value="0.65380915143916" calcext:value-type="float">
            <text:p>0,6538091514</text:p>
          </table:table-cell>
          <table:table-cell office:value-type="float" office:value="0.693235880936776" calcext:value-type="float">
            <text:p>0,6932358809</text:p>
          </table:table-cell>
          <table:table-cell office:value-type="float" office:value="0.640117359354105" calcext:value-type="float">
            <text:p>0,6401173594</text:p>
          </table:table-cell>
          <table:table-cell office:value-type="float" office:value="0.641033157769387" calcext:value-type="float">
            <text:p>0,6410331578</text:p>
          </table:table-cell>
          <table:table-cell office:value-type="float" office:value="0.709252916271853" calcext:value-type="float">
            <text:p>0,7092529163</text:p>
          </table:table-cell>
          <table:table-cell office:value-type="float" office:value="0.654473681600389" calcext:value-type="float">
            <text:p>0,6544736816</text:p>
          </table:table-cell>
          <table:table-cell office:value-type="float" office:value="0.683631936816268" calcext:value-type="float">
            <text:p>0,6836319368</text:p>
          </table:table-cell>
          <table:table-cell office:value-type="float" office:value="0.680785082878232" calcext:value-type="float">
            <text:p>0,6807850829</text:p>
          </table:table-cell>
          <table:table-cell office:value-type="float" office:value="0.704952007111371" calcext:value-type="float">
            <text:p>0,7049520071</text:p>
          </table:table-cell>
          <table:table-cell office:value-type="float" office:value="0.668508335838878" calcext:value-type="float">
            <text:p>0,6685083358</text:p>
          </table:table-cell>
          <table:table-cell office:value-type="float" office:value="0.711657711622977" calcext:value-type="float">
            <text:p>0,7116577116</text:p>
          </table:table-cell>
          <table:table-cell office:value-type="float" office:value="0.666707592005507" calcext:value-type="float">
            <text:p>0,666707592</text:p>
          </table:table-cell>
          <table:table-cell office:value-type="float" office:value="0.670500430972002" calcext:value-type="float">
            <text:p>0,670500431</text:p>
          </table:table-cell>
          <table:table-cell office:value-type="float" office:value="0.618984074084517" calcext:value-type="float">
            <text:p>0,6189840741</text:p>
          </table:table-cell>
          <table:table-cell office:value-type="float" office:value="0.70674110630628" calcext:value-type="float">
            <text:p>0,7067411063</text:p>
          </table:table-cell>
          <table:table-cell office:value-type="float" office:value="0.666348113603899" calcext:value-type="float">
            <text:p>0,6663481136</text:p>
          </table:table-cell>
          <table:table-cell office:value-type="float" office:value="0.622474879764683" calcext:value-type="float">
            <text:p>0,6224748798</text:p>
          </table:table-cell>
          <table:table-cell office:value-type="float" office:value="0.730430497380631" calcext:value-type="float">
            <text:p>0,7304304974</text:p>
          </table:table-cell>
          <table:table-cell office:value-type="float" office:value="0.705143268317879" calcext:value-type="float">
            <text:p>0,7051432683</text:p>
          </table:table-cell>
          <table:table-cell office:value-type="float" office:value="0.671232619406355" calcext:value-type="float">
            <text:p>0,6712326194</text:p>
          </table:table-cell>
          <table:table-cell office:value-type="float" office:value="0.643680300087195" calcext:value-type="float">
            <text:p>0,6436803001</text:p>
          </table:table-cell>
          <table:table-cell office:value-type="float" office:value="0.682432072185606" calcext:value-type="float">
            <text:p>0,6824320722</text:p>
          </table:table-cell>
          <table:table-cell office:value-type="float" office:value="0.611523064458835" calcext:value-type="float">
            <text:p>0,6115230645</text:p>
          </table:table-cell>
          <table:table-cell office:value-type="float" office:value="0.693330085752062" calcext:value-type="float">
            <text:p>0,6933300858</text:p>
          </table:table-cell>
          <table:table-cell office:value-type="float" office:value="0.63318439530237" calcext:value-type="float">
            <text:p>0,6331843953</text:p>
          </table:table-cell>
          <table:table-cell office:value-type="float" office:value="0.696697121584188" calcext:value-type="float">
            <text:p>0,6966971216</text:p>
          </table:table-cell>
          <table:table-cell office:value-type="float" office:value="0.70293382670185" calcext:value-type="float">
            <text:p>0,7029338267</text:p>
          </table:table-cell>
          <table:table-cell office:value-type="float" office:value="0.683529135720412" calcext:value-type="float">
            <text:p>0,6835291357</text:p>
          </table:table-cell>
          <table:table-cell office:value-type="float" office:value="0.663615930185582" calcext:value-type="float">
            <text:p>0,6636159302</text:p>
          </table:table-cell>
          <table:table-cell office:value-type="float" office:value="0.693812884563062" calcext:value-type="float">
            <text:p>0,6938128846</text:p>
          </table:table-cell>
          <table:table-cell office:value-type="float" office:value="0.690286168535666" calcext:value-type="float">
            <text:p>0,6902861685</text:p>
          </table:table-cell>
          <table:table-cell office:value-type="float" office:value="0.601579242233479" calcext:value-type="float">
            <text:p>0,6015792422</text:p>
          </table:table-cell>
          <table:table-cell office:value-type="float" office:value="0.69723478940217" calcext:value-type="float">
            <text:p>0,6972347894</text:p>
          </table:table-cell>
          <table:table-cell office:value-type="float" office:value="0.651515120105825" calcext:value-type="float">
            <text:p>0,6515151201</text:p>
          </table:table-cell>
          <table:table-cell office:value-type="float" office:value="0.677880817102636" calcext:value-type="float">
            <text:p>0,6778808171</text:p>
          </table:table-cell>
          <table:table-cell office:value-type="float" office:value="0.692519230491105" calcext:value-type="float">
            <text:p>0,6925192305</text:p>
          </table:table-cell>
          <table:table-cell office:value-type="float" office:value="0.642736280941335" calcext:value-type="float">
            <text:p>0,6427362809</text:p>
          </table:table-cell>
          <table:table-cell office:value-type="float" office:value="0.69862575195282" calcext:value-type="float">
            <text:p>0,698625752</text:p>
          </table:table-cell>
          <table:table-cell office:value-type="float" office:value="0.673138143580799" calcext:value-type="float">
            <text:p>0,6731381436</text:p>
          </table:table-cell>
          <table:table-cell office:value-type="float" office:value="0.716466065456042" calcext:value-type="float">
            <text:p>0,7164660655</text:p>
          </table:table-cell>
          <table:table-cell office:value-type="float" office:value="0.671468885709494" calcext:value-type="float">
            <text:p>0,6714688857</text:p>
          </table:table-cell>
          <table:table-cell office:value-type="float" office:value="0.636002583774852" calcext:value-type="float">
            <text:p>0,6360025838</text:p>
          </table:table-cell>
          <table:table-cell office:value-type="float" office:value="0.698879806508423" calcext:value-type="float">
            <text:p>0,6988798065</text:p>
          </table:table-cell>
        </table:table-row>
        <table:table-row table:style-name="ro1">
          <table:table-cell office:value-type="float" office:value="0.637139651049976" calcext:value-type="float">
            <text:p>0,637139651</text:p>
          </table:table-cell>
          <table:table-cell office:value-type="float" office:value="0.67808376570935" calcext:value-type="float">
            <text:p>0,6780837657</text:p>
          </table:table-cell>
          <table:table-cell office:value-type="float" office:value="0.658449837844864" calcext:value-type="float">
            <text:p>0,6584498378</text:p>
          </table:table-cell>
          <table:table-cell office:value-type="float" office:value="0.684175696405684" calcext:value-type="float">
            <text:p>0,6841756964</text:p>
          </table:table-cell>
          <table:table-cell office:value-type="float" office:value="0.696475765521332" calcext:value-type="float">
            <text:p>0,6964757655</text:p>
          </table:table-cell>
          <table:table-cell office:value-type="float" office:value="0.695793157189064" calcext:value-type="float">
            <text:p>0,6957931572</text:p>
          </table:table-cell>
          <table:table-cell office:value-type="float" office:value="0.688977646038442" calcext:value-type="float">
            <text:p>0,688977646</text:p>
          </table:table-cell>
          <table:table-cell office:value-type="float" office:value="0.688274554746274" calcext:value-type="float">
            <text:p>0,6882745547</text:p>
          </table:table-cell>
          <table:table-cell office:value-type="float" office:value="0.724765863226666" calcext:value-type="float">
            <text:p>0,7247658632</text:p>
          </table:table-cell>
          <table:table-cell office:value-type="float" office:value="0.633811018672583" calcext:value-type="float">
            <text:p>0,6338110187</text:p>
          </table:table-cell>
          <table:table-cell office:value-type="float" office:value="0.67096312246977" calcext:value-type="float">
            <text:p>0,6709631225</text:p>
          </table:table-cell>
          <table:table-cell office:value-type="float" office:value="0.663868246175135" calcext:value-type="float">
            <text:p>0,6638682462</text:p>
          </table:table-cell>
          <table:table-cell office:value-type="float" office:value="0.67593096963333" calcext:value-type="float">
            <text:p>0,6759309696</text:p>
          </table:table-cell>
          <table:table-cell office:value-type="float" office:value="0.710800973349952" calcext:value-type="float">
            <text:p>0,7108009733</text:p>
          </table:table-cell>
          <table:table-cell office:value-type="float" office:value="0.688080546859386" calcext:value-type="float">
            <text:p>0,6880805469</text:p>
          </table:table-cell>
          <table:table-cell office:value-type="float" office:value="0.697611424888267" calcext:value-type="float">
            <text:p>0,6976114249</text:p>
          </table:table-cell>
          <table:table-cell office:value-type="float" office:value="0.64467692422018" calcext:value-type="float">
            <text:p>0,6446769242</text:p>
          </table:table-cell>
          <table:table-cell office:value-type="float" office:value="0.706925035926581" calcext:value-type="float">
            <text:p>0,7069250359</text:p>
          </table:table-cell>
          <table:table-cell office:value-type="float" office:value="0.676701700610022" calcext:value-type="float">
            <text:p>0,6767017006</text:p>
          </table:table-cell>
          <table:table-cell office:value-type="float" office:value="0.686291027769511" calcext:value-type="float">
            <text:p>0,6862910278</text:p>
          </table:table-cell>
          <table:table-cell office:value-type="float" office:value="0.659814188670246" calcext:value-type="float">
            <text:p>0,6598141887</text:p>
          </table:table-cell>
          <table:table-cell office:value-type="float" office:value="0.681797577368217" calcext:value-type="float">
            <text:p>0,6817975774</text:p>
          </table:table-cell>
          <table:table-cell office:value-type="float" office:value="0.697236353201533" calcext:value-type="float">
            <text:p>0,6972363532</text:p>
          </table:table-cell>
          <table:table-cell office:value-type="float" office:value="0.626730232869697" calcext:value-type="float">
            <text:p>0,6267302329</text:p>
          </table:table-cell>
          <table:table-cell office:value-type="float" office:value="0.669220141826369" calcext:value-type="float">
            <text:p>0,6692201418</text:p>
          </table:table-cell>
          <table:table-cell office:value-type="float" office:value="0.699923967344812" calcext:value-type="float">
            <text:p>0,6999239673</text:p>
          </table:table-cell>
          <table:table-cell office:value-type="float" office:value="0.665092074928854" calcext:value-type="float">
            <text:p>0,6650920749</text:p>
          </table:table-cell>
          <table:table-cell office:value-type="float" office:value="0.673146697907475" calcext:value-type="float">
            <text:p>0,6731466979</text:p>
          </table:table-cell>
          <table:table-cell office:value-type="float" office:value="0.638882979057744" calcext:value-type="float">
            <text:p>0,6388829791</text:p>
          </table:table-cell>
          <table:table-cell office:value-type="float" office:value="0.631737545311725" calcext:value-type="float">
            <text:p>0,6317375453</text:p>
          </table:table-cell>
          <table:table-cell office:value-type="float" office:value="0.686749894223967" calcext:value-type="float">
            <text:p>0,6867498942</text:p>
          </table:table-cell>
          <table:table-cell office:value-type="float" office:value="0.633326329099973" calcext:value-type="float">
            <text:p>0,6333263291</text:p>
          </table:table-cell>
          <table:table-cell office:value-type="float" office:value="0.69271744391047" calcext:value-type="float">
            <text:p>0,6927174439</text:p>
          </table:table-cell>
          <table:table-cell office:value-type="float" office:value="0.724803061798793" calcext:value-type="float">
            <text:p>0,7248030618</text:p>
          </table:table-cell>
          <table:table-cell office:value-type="float" office:value="0.675991935968688" calcext:value-type="float">
            <text:p>0,675991936</text:p>
          </table:table-cell>
          <table:table-cell office:value-type="float" office:value="0.69729208885912" calcext:value-type="float">
            <text:p>0,6972920889</text:p>
          </table:table-cell>
          <table:table-cell office:value-type="float" office:value="0.69171135310466" calcext:value-type="float">
            <text:p>0,6917113531</text:p>
          </table:table-cell>
          <table:table-cell office:value-type="float" office:value="0.694756031673833" calcext:value-type="float">
            <text:p>0,6947560317</text:p>
          </table:table-cell>
          <table:table-cell office:value-type="float" office:value="0.618690177229579" calcext:value-type="float">
            <text:p>0,6186901772</text:p>
          </table:table-cell>
          <table:table-cell office:value-type="float" office:value="0.696599376190537" calcext:value-type="float">
            <text:p>0,6965993762</text:p>
          </table:table-cell>
          <table:table-cell office:value-type="float" office:value="0.6677514617061" calcext:value-type="float">
            <text:p>0,6677514617</text:p>
          </table:table-cell>
          <table:table-cell office:value-type="float" office:value="0.653994146062269" calcext:value-type="float">
            <text:p>0,6539941461</text:p>
          </table:table-cell>
          <table:table-cell office:value-type="float" office:value="0.646782406432477" calcext:value-type="float">
            <text:p>0,6467824064</text:p>
          </table:table-cell>
          <table:table-cell office:value-type="float" office:value="0.692543277670095" calcext:value-type="float">
            <text:p>0,6925432777</text:p>
          </table:table-cell>
          <table:table-cell office:value-type="float" office:value="0.690735528474125" calcext:value-type="float">
            <text:p>0,6907355285</text:p>
          </table:table-cell>
          <table:table-cell office:value-type="float" office:value="0.662587027111564" calcext:value-type="float">
            <text:p>0,6625870271</text:p>
          </table:table-cell>
          <table:table-cell office:value-type="float" office:value="0.700571169870247" calcext:value-type="float">
            <text:p>0,7005711699</text:p>
          </table:table-cell>
          <table:table-cell office:value-type="float" office:value="0.720815464162461" calcext:value-type="float">
            <text:p>0,7208154642</text:p>
          </table:table-cell>
          <table:table-cell office:value-type="float" office:value="0.674647137795447" calcext:value-type="float">
            <text:p>0,6746471378</text:p>
          </table:table-cell>
          <table:table-cell office:value-type="float" office:value="0.695246574917831" calcext:value-type="float">
            <text:p>0,6952465749</text:p>
          </table:table-cell>
        </table:table-row>
        <table:table-row table:style-name="ro1">
          <table:table-cell office:value-type="float" office:value="0.62558023273969" calcext:value-type="float">
            <text:p>0,6255802327</text:p>
          </table:table-cell>
          <table:table-cell office:value-type="float" office:value="0.673202605369895" calcext:value-type="float">
            <text:p>0,6732026054</text:p>
          </table:table-cell>
          <table:table-cell office:value-type="float" office:value="0.668645284578946" calcext:value-type="float">
            <text:p>0,6686452846</text:p>
          </table:table-cell>
          <table:table-cell office:value-type="float" office:value="0.664971859329252" calcext:value-type="float">
            <text:p>0,6649718593</text:p>
          </table:table-cell>
          <table:table-cell office:value-type="float" office:value="0.673779629497677" calcext:value-type="float">
            <text:p>0,6737796295</text:p>
          </table:table-cell>
          <table:table-cell office:value-type="float" office:value="0.694011430264323" calcext:value-type="float">
            <text:p>0,6940114303</text:p>
          </table:table-cell>
          <table:table-cell office:value-type="float" office:value="0.64388174807279" calcext:value-type="float">
            <text:p>0,6438817481</text:p>
          </table:table-cell>
          <table:table-cell office:value-type="float" office:value="0.703510380226732" calcext:value-type="float">
            <text:p>0,7035103802</text:p>
          </table:table-cell>
          <table:table-cell office:value-type="float" office:value="0.702470923688851" calcext:value-type="float">
            <text:p>0,7024709237</text:p>
          </table:table-cell>
          <table:table-cell office:value-type="float" office:value="0.643562409161978" calcext:value-type="float">
            <text:p>0,6435624092</text:p>
          </table:table-cell>
          <table:table-cell office:value-type="float" office:value="0.639884087614774" calcext:value-type="float">
            <text:p>0,6398840876</text:p>
          </table:table-cell>
          <table:table-cell office:value-type="float" office:value="0.705295944373331" calcext:value-type="float">
            <text:p>0,7052959444</text:p>
          </table:table-cell>
          <table:table-cell office:value-type="float" office:value="0.677006534691924" calcext:value-type="float">
            <text:p>0,6770065347</text:p>
          </table:table-cell>
          <table:table-cell office:value-type="float" office:value="0.705494438433061" calcext:value-type="float">
            <text:p>0,7054944384</text:p>
          </table:table-cell>
          <table:table-cell office:value-type="float" office:value="0.657948685927823" calcext:value-type="float">
            <text:p>0,6579486859</text:p>
          </table:table-cell>
          <table:table-cell office:value-type="float" office:value="0.71316387020608" calcext:value-type="float">
            <text:p>0,7131638702</text:p>
          </table:table-cell>
          <table:table-cell office:value-type="float" office:value="0.639075069776065" calcext:value-type="float">
            <text:p>0,6390750698</text:p>
          </table:table-cell>
          <table:table-cell office:value-type="float" office:value="0.722031047857953" calcext:value-type="float">
            <text:p>0,7220310479</text:p>
          </table:table-cell>
          <table:table-cell office:value-type="float" office:value="0.688881147125519" calcext:value-type="float">
            <text:p>0,6888811471</text:p>
          </table:table-cell>
          <table:table-cell office:value-type="float" office:value="0.68903494476303" calcext:value-type="float">
            <text:p>0,6890349448</text:p>
          </table:table-cell>
          <table:table-cell office:value-type="float" office:value="0.66146688030158" calcext:value-type="float">
            <text:p>0,6614668803</text:p>
          </table:table-cell>
          <table:table-cell office:value-type="float" office:value="0.692496035318494" calcext:value-type="float">
            <text:p>0,6924960353</text:p>
          </table:table-cell>
          <table:table-cell office:value-type="float" office:value="0.695598370421284" calcext:value-type="float">
            <text:p>0,6955983704</text:p>
          </table:table-cell>
          <table:table-cell office:value-type="float" office:value="0.677550771871625" calcext:value-type="float">
            <text:p>0,6775507719</text:p>
          </table:table-cell>
          <table:table-cell office:value-type="float" office:value="0.672402596674239" calcext:value-type="float">
            <text:p>0,6724025967</text:p>
          </table:table-cell>
          <table:table-cell office:value-type="float" office:value="0.701715699974438" calcext:value-type="float">
            <text:p>0,7017157</text:p>
          </table:table-cell>
          <table:table-cell office:value-type="float" office:value="0.657452638763153" calcext:value-type="float">
            <text:p>0,6574526388</text:p>
          </table:table-cell>
          <table:table-cell office:value-type="float" office:value="0.655172322618338" calcext:value-type="float">
            <text:p>0,6551723226</text:p>
          </table:table-cell>
          <table:table-cell office:value-type="float" office:value="0.651570041228209" calcext:value-type="float">
            <text:p>0,6515700412</text:p>
          </table:table-cell>
          <table:table-cell office:value-type="float" office:value="0.636423060147674" calcext:value-type="float">
            <text:p>0,6364230601</text:p>
          </table:table-cell>
          <table:table-cell office:value-type="float" office:value="0.730293494609323" calcext:value-type="float">
            <text:p>0,7302934946</text:p>
          </table:table-cell>
          <table:table-cell office:value-type="float" office:value="0.625817931422408" calcext:value-type="float">
            <text:p>0,6258179314</text:p>
          </table:table-cell>
          <table:table-cell office:value-type="float" office:value="0.668550593688283" calcext:value-type="float">
            <text:p>0,6685505937</text:p>
          </table:table-cell>
          <table:table-cell office:value-type="float" office:value="0.696238287354708" calcext:value-type="float">
            <text:p>0,6962382874</text:p>
          </table:table-cell>
          <table:table-cell office:value-type="float" office:value="0.698000450020602" calcext:value-type="float">
            <text:p>0,69800045</text:p>
          </table:table-cell>
          <table:table-cell office:value-type="float" office:value="0.672947893716234" calcext:value-type="float">
            <text:p>0,6729478937</text:p>
          </table:table-cell>
          <table:table-cell office:value-type="float" office:value="0.684442076960006" calcext:value-type="float">
            <text:p>0,684442077</text:p>
          </table:table-cell>
          <table:table-cell office:value-type="float" office:value="0.666109808568748" calcext:value-type="float">
            <text:p>0,6661098086</text:p>
          </table:table-cell>
          <table:table-cell office:value-type="float" office:value="0.632168280269275" calcext:value-type="float">
            <text:p>0,6321682803</text:p>
          </table:table-cell>
          <table:table-cell office:value-type="float" office:value="0.662964793865895" calcext:value-type="float">
            <text:p>0,6629647939</text:p>
          </table:table-cell>
          <table:table-cell office:value-type="float" office:value="0.612545467755519" calcext:value-type="float">
            <text:p>0,6125454678</text:p>
          </table:table-cell>
          <table:table-cell office:value-type="float" office:value="0.661967849864702" calcext:value-type="float">
            <text:p>0,6619678499</text:p>
          </table:table-cell>
          <table:table-cell office:value-type="float" office:value="0.688426281662188" calcext:value-type="float">
            <text:p>0,6884262817</text:p>
          </table:table-cell>
          <table:table-cell office:value-type="float" office:value="0.711092039626754" calcext:value-type="float">
            <text:p>0,7110920396</text:p>
          </table:table-cell>
          <table:table-cell office:value-type="float" office:value="0.694420590409457" calcext:value-type="float">
            <text:p>0,6944205904</text:p>
          </table:table-cell>
          <table:table-cell office:value-type="float" office:value="0.646072361419319" calcext:value-type="float">
            <text:p>0,6460723614</text:p>
          </table:table-cell>
          <table:table-cell office:value-type="float" office:value="0.731536020901894" calcext:value-type="float">
            <text:p>0,7315360209</text:p>
          </table:table-cell>
          <table:table-cell office:value-type="float" office:value="0.700246643283172" calcext:value-type="float">
            <text:p>0,7002466433</text:p>
          </table:table-cell>
          <table:table-cell office:value-type="float" office:value="0.663750807446589" calcext:value-type="float">
            <text:p>0,6637508074</text:p>
          </table:table-cell>
          <table:table-cell office:value-type="float" office:value="0.679329812044884" calcext:value-type="float">
            <text:p>0,679329812</text:p>
          </table:table-cell>
        </table:table-row>
        <table:table-row table:style-name="ro1">
          <table:table-cell office:value-type="float" office:value="0.625869780675981" calcext:value-type="float">
            <text:p>0,6258697807</text:p>
          </table:table-cell>
          <table:table-cell office:value-type="float" office:value="0.638372023716047" calcext:value-type="float">
            <text:p>0,6383720237</text:p>
          </table:table-cell>
          <table:table-cell office:value-type="float" office:value="0.676133670680132" calcext:value-type="float">
            <text:p>0,6761336707</text:p>
          </table:table-cell>
          <table:table-cell office:value-type="float" office:value="0.619456053098072" calcext:value-type="float">
            <text:p>0,6194560531</text:p>
          </table:table-cell>
          <table:table-cell office:value-type="float" office:value="0.63668340455727" calcext:value-type="float">
            <text:p>0,6366834046</text:p>
          </table:table-cell>
          <table:table-cell office:value-type="float" office:value="0.683902355377875" calcext:value-type="float">
            <text:p>0,6839023554</text:p>
          </table:table-cell>
          <table:table-cell office:value-type="float" office:value="0.663531949597005" calcext:value-type="float">
            <text:p>0,6635319496</text:p>
          </table:table-cell>
          <table:table-cell office:value-type="float" office:value="0.647532352463656" calcext:value-type="float">
            <text:p>0,6475323525</text:p>
          </table:table-cell>
          <table:table-cell office:value-type="float" office:value="0.694596278517096" calcext:value-type="float">
            <text:p>0,6945962785</text:p>
          </table:table-cell>
          <table:table-cell office:value-type="float" office:value="0.622423166908553" calcext:value-type="float">
            <text:p>0,6224231669</text:p>
          </table:table-cell>
          <table:table-cell office:value-type="float" office:value="0.693842282281348" calcext:value-type="float">
            <text:p>0,6938422823</text:p>
          </table:table-cell>
          <table:table-cell office:value-type="float" office:value="0.705684322555075" calcext:value-type="float">
            <text:p>0,7056843226</text:p>
          </table:table-cell>
          <table:table-cell office:value-type="float" office:value="0.694134310251539" calcext:value-type="float">
            <text:p>0,6941343103</text:p>
          </table:table-cell>
          <table:table-cell office:value-type="float" office:value="0.678920361295335" calcext:value-type="float">
            <text:p>0,6789203613</text:p>
          </table:table-cell>
          <table:table-cell office:value-type="float" office:value="0.669376116304821" calcext:value-type="float">
            <text:p>0,6693761163</text:p>
          </table:table-cell>
          <table:table-cell office:value-type="float" office:value="0.717347116158212" calcext:value-type="float">
            <text:p>0,7173471162</text:p>
          </table:table-cell>
          <table:table-cell office:value-type="float" office:value="0.646214900485916" calcext:value-type="float">
            <text:p>0,6462149005</text:p>
          </table:table-cell>
          <table:table-cell office:value-type="float" office:value="0.702570260671278" calcext:value-type="float">
            <text:p>0,7025702607</text:p>
          </table:table-cell>
          <table:table-cell office:value-type="float" office:value="0.701019667914484" calcext:value-type="float">
            <text:p>0,7010196679</text:p>
          </table:table-cell>
          <table:table-cell office:value-type="float" office:value="0.680776605587348" calcext:value-type="float">
            <text:p>0,6807766056</text:p>
          </table:table-cell>
          <table:table-cell office:value-type="float" office:value="0.643890232603549" calcext:value-type="float">
            <text:p>0,6438902326</text:p>
          </table:table-cell>
          <table:table-cell office:value-type="float" office:value="0.668977358598637" calcext:value-type="float">
            <text:p>0,6689773586</text:p>
          </table:table-cell>
          <table:table-cell office:value-type="float" office:value="0.702528025253354" calcext:value-type="float">
            <text:p>0,7025280253</text:p>
          </table:table-cell>
          <table:table-cell office:value-type="float" office:value="0.699164018163137" calcext:value-type="float">
            <text:p>0,6991640182</text:p>
          </table:table-cell>
          <table:table-cell office:value-type="float" office:value="0.689867281970857" calcext:value-type="float">
            <text:p>0,689867282</text:p>
          </table:table-cell>
          <table:table-cell office:value-type="float" office:value="0.726245718495904" calcext:value-type="float">
            <text:p>0,7262457185</text:p>
          </table:table-cell>
          <table:table-cell office:value-type="float" office:value="0.658348793903531" calcext:value-type="float">
            <text:p>0,6583487939</text:p>
          </table:table-cell>
          <table:table-cell office:value-type="float" office:value="0.646961516103116" calcext:value-type="float">
            <text:p>0,6469615161</text:p>
          </table:table-cell>
          <table:table-cell office:value-type="float" office:value="0.677104099151024" calcext:value-type="float">
            <text:p>0,6771040992</text:p>
          </table:table-cell>
          <table:table-cell office:value-type="float" office:value="0.613508323588943" calcext:value-type="float">
            <text:p>0,6135083236</text:p>
          </table:table-cell>
          <table:table-cell office:value-type="float" office:value="0.659708530324898" calcext:value-type="float">
            <text:p>0,6597085303</text:p>
          </table:table-cell>
          <table:table-cell office:value-type="float" office:value="0.626548074823402" calcext:value-type="float">
            <text:p>0,6265480748</text:p>
          </table:table-cell>
          <table:table-cell office:value-type="float" office:value="0.669178503315743" calcext:value-type="float">
            <text:p>0,6691785033</text:p>
          </table:table-cell>
          <table:table-cell office:value-type="float" office:value="0.693919675744224" calcext:value-type="float">
            <text:p>0,6939196757</text:p>
          </table:table-cell>
          <table:table-cell office:value-type="float" office:value="0.688680520477804" calcext:value-type="float">
            <text:p>0,6886805205</text:p>
          </table:table-cell>
          <table:table-cell office:value-type="float" office:value="0.684036420401931" calcext:value-type="float">
            <text:p>0,6840364204</text:p>
          </table:table-cell>
          <table:table-cell office:value-type="float" office:value="0.628653995483543" calcext:value-type="float">
            <text:p>0,6286539955</text:p>
          </table:table-cell>
          <table:table-cell office:value-type="float" office:value="0.641166115249532" calcext:value-type="float">
            <text:p>0,6411661152</text:p>
          </table:table-cell>
          <table:table-cell office:value-type="float" office:value="0.649078929580813" calcext:value-type="float">
            <text:p>0,6490789296</text:p>
          </table:table-cell>
          <table:table-cell office:value-type="float" office:value="0.667141934113255" calcext:value-type="float">
            <text:p>0,6671419341</text:p>
          </table:table-cell>
          <table:table-cell office:value-type="float" office:value="0.666523667840886" calcext:value-type="float">
            <text:p>0,6665236678</text:p>
          </table:table-cell>
          <table:table-cell office:value-type="float" office:value="0.66362992965832" calcext:value-type="float">
            <text:p>0,6636299297</text:p>
          </table:table-cell>
          <table:table-cell office:value-type="float" office:value="0.67132583985415" calcext:value-type="float">
            <text:p>0,6713258399</text:p>
          </table:table-cell>
          <table:table-cell office:value-type="float" office:value="0.680549199403687" calcext:value-type="float">
            <text:p>0,6805491994</text:p>
          </table:table-cell>
          <table:table-cell office:value-type="float" office:value="0.703848816620675" calcext:value-type="float">
            <text:p>0,7038488166</text:p>
          </table:table-cell>
          <table:table-cell office:value-type="float" office:value="0.698603632946414" calcext:value-type="float">
            <text:p>0,6986036329</text:p>
          </table:table-cell>
          <table:table-cell office:value-type="float" office:value="0.717371758994498" calcext:value-type="float">
            <text:p>0,717371759</text:p>
          </table:table-cell>
          <table:table-cell office:value-type="float" office:value="0.713498536344714" calcext:value-type="float">
            <text:p>0,7134985363</text:p>
          </table:table-cell>
          <table:table-cell office:value-type="float" office:value="0.694359073166" calcext:value-type="float">
            <text:p>0,6943590732</text:p>
          </table:table-cell>
          <table:table-cell office:value-type="float" office:value="0.698080060303342" calcext:value-type="float">
            <text:p>0,6980800603</text:p>
          </table:table-cell>
        </table:table-row>
        <table:table-row table:style-name="ro1">
          <table:table-cell office:value-type="float" office:value="0.636714811080191" calcext:value-type="float">
            <text:p>0,6367148111</text:p>
          </table:table-cell>
          <table:table-cell office:value-type="float" office:value="0.621334928362358" calcext:value-type="float">
            <text:p>0,6213349284</text:p>
          </table:table-cell>
          <table:table-cell office:value-type="float" office:value="0.687495591905323" calcext:value-type="float">
            <text:p>0,6874955919</text:p>
          </table:table-cell>
          <table:table-cell office:value-type="float" office:value="0.642050585182637" calcext:value-type="float">
            <text:p>0,6420505852</text:p>
          </table:table-cell>
          <table:table-cell office:value-type="float" office:value="0.688047291388276" calcext:value-type="float">
            <text:p>0,6880472914</text:p>
          </table:table-cell>
          <table:table-cell office:value-type="float" office:value="0.700906167075109" calcext:value-type="float">
            <text:p>0,7009061671</text:p>
          </table:table-cell>
          <table:table-cell office:value-type="float" office:value="0.639497765501929" calcext:value-type="float">
            <text:p>0,6394977655</text:p>
          </table:table-cell>
          <table:table-cell office:value-type="float" office:value="0.634517219837404" calcext:value-type="float">
            <text:p>0,6345172198</text:p>
          </table:table-cell>
          <table:table-cell office:value-type="float" office:value="0.697752814890272" calcext:value-type="float">
            <text:p>0,6977528149</text:p>
          </table:table-cell>
          <table:table-cell office:value-type="float" office:value="0.63953905993816" calcext:value-type="float">
            <text:p>0,6395390599</text:p>
          </table:table-cell>
          <table:table-cell office:value-type="float" office:value="0.694653177261761" calcext:value-type="float">
            <text:p>0,6946531773</text:p>
          </table:table-cell>
          <table:table-cell office:value-type="float" office:value="0.719760134941154" calcext:value-type="float">
            <text:p>0,7197601349</text:p>
          </table:table-cell>
          <table:table-cell office:value-type="float" office:value="0.659994211361993" calcext:value-type="float">
            <text:p>0,6599942114</text:p>
          </table:table-cell>
          <table:table-cell office:value-type="float" office:value="0.693692170908885" calcext:value-type="float">
            <text:p>0,6936921709</text:p>
          </table:table-cell>
          <table:table-cell office:value-type="float" office:value="0.674662228705291" calcext:value-type="float">
            <text:p>0,6746622287</text:p>
          </table:table-cell>
          <table:table-cell office:value-type="float" office:value="0.755808838593248" calcext:value-type="float">
            <text:p>0,7558088386</text:p>
          </table:table-cell>
          <table:table-cell office:value-type="float" office:value="0.662120151930008" calcext:value-type="float">
            <text:p>0,6621201519</text:p>
          </table:table-cell>
          <table:table-cell office:value-type="float" office:value="0.690662534163687" calcext:value-type="float">
            <text:p>0,6906625342</text:p>
          </table:table-cell>
          <table:table-cell office:value-type="float" office:value="0.712476249508057" calcext:value-type="float">
            <text:p>0,7124762495</text:p>
          </table:table-cell>
          <table:table-cell office:value-type="float" office:value="0.689500776723986" calcext:value-type="float">
            <text:p>0,6895007767</text:p>
          </table:table-cell>
          <table:table-cell office:value-type="float" office:value="0.683283599439936" calcext:value-type="float">
            <text:p>0,6832835994</text:p>
          </table:table-cell>
          <table:table-cell office:value-type="float" office:value="0.680450090830546" calcext:value-type="float">
            <text:p>0,6804500908</text:p>
          </table:table-cell>
          <table:table-cell office:value-type="float" office:value="0.684887982963424" calcext:value-type="float">
            <text:p>0,684887983</text:p>
          </table:table-cell>
          <table:table-cell office:value-type="float" office:value="0.658809704228575" calcext:value-type="float">
            <text:p>0,6588097042</text:p>
          </table:table-cell>
          <table:table-cell office:value-type="float" office:value="0.706413920159829" calcext:value-type="float">
            <text:p>0,7064139202</text:p>
          </table:table-cell>
          <table:table-cell office:value-type="float" office:value="0.69148779681577" calcext:value-type="float">
            <text:p>0,6914877968</text:p>
          </table:table-cell>
          <table:table-cell office:value-type="float" office:value="0.646576656904337" calcext:value-type="float">
            <text:p>0,6465766569</text:p>
          </table:table-cell>
          <table:table-cell office:value-type="float" office:value="0.668637291698127" calcext:value-type="float">
            <text:p>0,6686372917</text:p>
          </table:table-cell>
          <table:table-cell office:value-type="float" office:value="0.673745845727328" calcext:value-type="float">
            <text:p>0,6737458457</text:p>
          </table:table-cell>
          <table:table-cell office:value-type="float" office:value="0.570823982993122" calcext:value-type="float">
            <text:p>0,570823983</text:p>
          </table:table-cell>
          <table:table-cell office:value-type="float" office:value="0.6893334765247" calcext:value-type="float">
            <text:p>0,6893334765</text:p>
          </table:table-cell>
          <table:table-cell office:value-type="float" office:value="0.651317596573683" calcext:value-type="float">
            <text:p>0,6513175966</text:p>
          </table:table-cell>
          <table:table-cell office:value-type="float" office:value="0.688083554725669" calcext:value-type="float">
            <text:p>0,6880835547</text:p>
          </table:table-cell>
          <table:table-cell office:value-type="float" office:value="0.659558538160675" calcext:value-type="float">
            <text:p>0,6595585382</text:p>
          </table:table-cell>
          <table:table-cell office:value-type="float" office:value="0.657345388815467" calcext:value-type="float">
            <text:p>0,6573453888</text:p>
          </table:table-cell>
          <table:table-cell office:value-type="float" office:value="0.665276600761849" calcext:value-type="float">
            <text:p>0,6652766008</text:p>
          </table:table-cell>
          <table:table-cell office:value-type="float" office:value="0.678908850237262" calcext:value-type="float">
            <text:p>0,6789088502</text:p>
          </table:table-cell>
          <table:table-cell office:value-type="float" office:value="0.698424703157806" calcext:value-type="float">
            <text:p>0,6984247032</text:p>
          </table:table-cell>
          <table:table-cell office:value-type="float" office:value="0.664603134199015" calcext:value-type="float">
            <text:p>0,6646031342</text:p>
          </table:table-cell>
          <table:table-cell office:value-type="float" office:value="0.665392074983504" calcext:value-type="float">
            <text:p>0,665392075</text:p>
          </table:table-cell>
          <table:table-cell office:value-type="float" office:value="0.638131226031508" calcext:value-type="float">
            <text:p>0,638131226</text:p>
          </table:table-cell>
          <table:table-cell office:value-type="float" office:value="0.672368860297136" calcext:value-type="float">
            <text:p>0,6723688603</text:p>
          </table:table-cell>
          <table:table-cell office:value-type="float" office:value="0.627146242076281" calcext:value-type="float">
            <text:p>0,6271462421</text:p>
          </table:table-cell>
          <table:table-cell office:value-type="float" office:value="0.707109705784677" calcext:value-type="float">
            <text:p>0,7071097058</text:p>
          </table:table-cell>
          <table:table-cell office:value-type="float" office:value="0.704229038204199" calcext:value-type="float">
            <text:p>0,7042290382</text:p>
          </table:table-cell>
          <table:table-cell office:value-type="float" office:value="0.693744080390928" calcext:value-type="float">
            <text:p>0,6937440804</text:p>
          </table:table-cell>
          <table:table-cell office:value-type="float" office:value="0.693624212907683" calcext:value-type="float">
            <text:p>0,6936242129</text:p>
          </table:table-cell>
          <table:table-cell office:value-type="float" office:value="0.687606568215118" calcext:value-type="float">
            <text:p>0,6876065682</text:p>
          </table:table-cell>
          <table:table-cell office:value-type="float" office:value="0.698018970490082" calcext:value-type="float">
            <text:p>0,6980189705</text:p>
          </table:table-cell>
          <table:table-cell office:value-type="float" office:value="0.666435912238434" calcext:value-type="float">
            <text:p>0,6664359122</text:p>
          </table:table-cell>
        </table:table-row>
        <table:table-row table:style-name="ro1">
          <table:table-cell office:value-type="float" office:value="0.62294803085292" calcext:value-type="float">
            <text:p>0,6229480309</text:p>
          </table:table-cell>
          <table:table-cell office:value-type="float" office:value="0.635940959817951" calcext:value-type="float">
            <text:p>0,6359409598</text:p>
          </table:table-cell>
          <table:table-cell office:value-type="float" office:value="0.659361858766351" calcext:value-type="float">
            <text:p>0,6593618588</text:p>
          </table:table-cell>
          <table:table-cell office:value-type="float" office:value="0.670888943598987" calcext:value-type="float">
            <text:p>0,6708889436</text:p>
          </table:table-cell>
          <table:table-cell office:value-type="float" office:value="0.658927478433372" calcext:value-type="float">
            <text:p>0,6589274784</text:p>
          </table:table-cell>
          <table:table-cell office:value-type="float" office:value="0.695326903237867" calcext:value-type="float">
            <text:p>0,6953269032</text:p>
          </table:table-cell>
          <table:table-cell office:value-type="float" office:value="0.615462232626579" calcext:value-type="float">
            <text:p>0,6154622326</text:p>
          </table:table-cell>
          <table:table-cell office:value-type="float" office:value="0.674889049547358" calcext:value-type="float">
            <text:p>0,6748890495</text:p>
          </table:table-cell>
          <table:table-cell office:value-type="float" office:value="0.675910242342703" calcext:value-type="float">
            <text:p>0,6759102423</text:p>
          </table:table-cell>
          <table:table-cell office:value-type="float" office:value="0.640430697613822" calcext:value-type="float">
            <text:p>0,6404306976</text:p>
          </table:table-cell>
          <table:table-cell office:value-type="float" office:value="0.680222957563654" calcext:value-type="float">
            <text:p>0,6802229576</text:p>
          </table:table-cell>
          <table:table-cell office:value-type="float" office:value="0.69312033989471" calcext:value-type="float">
            <text:p>0,6931203399</text:p>
          </table:table-cell>
          <table:table-cell office:value-type="float" office:value="0.671608750823408" calcext:value-type="float">
            <text:p>0,6716087508</text:p>
          </table:table-cell>
          <table:table-cell office:value-type="float" office:value="0.675910683589185" calcext:value-type="float">
            <text:p>0,6759106836</text:p>
          </table:table-cell>
          <table:table-cell office:value-type="float" office:value="0.667842754768584" calcext:value-type="float">
            <text:p>0,6678427548</text:p>
          </table:table-cell>
          <table:table-cell office:value-type="float" office:value="0.702987284135624" calcext:value-type="float">
            <text:p>0,7029872841</text:p>
          </table:table-cell>
          <table:table-cell office:value-type="float" office:value="0.669254456111861" calcext:value-type="float">
            <text:p>0,6692544561</text:p>
          </table:table-cell>
          <table:table-cell office:value-type="float" office:value="0.715215751982085" calcext:value-type="float">
            <text:p>0,715215752</text:p>
          </table:table-cell>
          <table:table-cell office:value-type="float" office:value="0.720845386169435" calcext:value-type="float">
            <text:p>0,7208453862</text:p>
          </table:table-cell>
          <table:table-cell office:value-type="float" office:value="0.661771405098097" calcext:value-type="float">
            <text:p>0,6617714051</text:p>
          </table:table-cell>
          <table:table-cell office:value-type="float" office:value="0.667502305872808" calcext:value-type="float">
            <text:p>0,6675023059</text:p>
          </table:table-cell>
          <table:table-cell office:value-type="float" office:value="0.636776471187156" calcext:value-type="float">
            <text:p>0,6367764712</text:p>
          </table:table-cell>
          <table:table-cell office:value-type="float" office:value="0.69928287917303" calcext:value-type="float">
            <text:p>0,6992828792</text:p>
          </table:table-cell>
          <table:table-cell office:value-type="float" office:value="0.67038430405199" calcext:value-type="float">
            <text:p>0,6703843041</text:p>
          </table:table-cell>
          <table:table-cell office:value-type="float" office:value="0.677244580716304" calcext:value-type="float">
            <text:p>0,6772445807</text:p>
          </table:table-cell>
          <table:table-cell office:value-type="float" office:value="0.679356747121879" calcext:value-type="float">
            <text:p>0,6793567471</text:p>
          </table:table-cell>
          <table:table-cell office:value-type="float" office:value="0.655968781954763" calcext:value-type="float">
            <text:p>0,655968782</text:p>
          </table:table-cell>
          <table:table-cell office:value-type="float" office:value="0.663571910081711" calcext:value-type="float">
            <text:p>0,6635719101</text:p>
          </table:table-cell>
          <table:table-cell office:value-type="float" office:value="0.689677863955318" calcext:value-type="float">
            <text:p>0,689677864</text:p>
          </table:table-cell>
          <table:table-cell office:value-type="float" office:value="0.657459279113844" calcext:value-type="float">
            <text:p>0,6574592791</text:p>
          </table:table-cell>
          <table:table-cell office:value-type="float" office:value="0.682594172462915" calcext:value-type="float">
            <text:p>0,6825941725</text:p>
          </table:table-cell>
          <table:table-cell office:value-type="float" office:value="0.658638904029788" calcext:value-type="float">
            <text:p>0,658638904</text:p>
          </table:table-cell>
          <table:table-cell office:value-type="float" office:value="0.683322574147276" calcext:value-type="float">
            <text:p>0,6833225741</text:p>
          </table:table-cell>
          <table:table-cell office:value-type="float" office:value="0.693906739475677" calcext:value-type="float">
            <text:p>0,6939067395</text:p>
          </table:table-cell>
          <table:table-cell office:value-type="float" office:value="0.651190506708994" calcext:value-type="float">
            <text:p>0,6511905067</text:p>
          </table:table-cell>
          <table:table-cell office:value-type="float" office:value="0.660608399301735" calcext:value-type="float">
            <text:p>0,6606083993</text:p>
          </table:table-cell>
          <table:table-cell office:value-type="float" office:value="0.667592009781133" calcext:value-type="float">
            <text:p>0,6675920098</text:p>
          </table:table-cell>
          <table:table-cell office:value-type="float" office:value="0.693511052611812" calcext:value-type="float">
            <text:p>0,6935110526</text:p>
          </table:table-cell>
          <table:table-cell office:value-type="float" office:value="0.631048474610137" calcext:value-type="float">
            <text:p>0,6310484746</text:p>
          </table:table-cell>
          <table:table-cell office:value-type="float" office:value="0.66427787569561" calcext:value-type="float">
            <text:p>0,6642778757</text:p>
          </table:table-cell>
          <table:table-cell office:value-type="float" office:value="0.683186739264371" calcext:value-type="float">
            <text:p>0,6831867393</text:p>
          </table:table-cell>
          <table:table-cell office:value-type="float" office:value="0.661479079868798" calcext:value-type="float">
            <text:p>0,6614790799</text:p>
          </table:table-cell>
          <table:table-cell office:value-type="float" office:value="0.718582486354709" calcext:value-type="float">
            <text:p>0,7185824864</text:p>
          </table:table-cell>
          <table:table-cell office:value-type="float" office:value="0.673965362231049" calcext:value-type="float">
            <text:p>0,6739653622</text:p>
          </table:table-cell>
          <table:table-cell office:value-type="float" office:value="0.713666328080624" calcext:value-type="float">
            <text:p>0,7136663281</text:p>
          </table:table-cell>
          <table:table-cell office:value-type="float" office:value="0.698876719730284" calcext:value-type="float">
            <text:p>0,6988767197</text:p>
          </table:table-cell>
          <table:table-cell office:value-type="float" office:value="0.702338365749148" calcext:value-type="float">
            <text:p>0,7023383657</text:p>
          </table:table-cell>
          <table:table-cell office:value-type="float" office:value="0.732134365560557" calcext:value-type="float">
            <text:p>0,7321343656</text:p>
          </table:table-cell>
          <table:table-cell office:value-type="float" office:value="0.699425847012127" calcext:value-type="float">
            <text:p>0,699425847</text:p>
          </table:table-cell>
          <table:table-cell office:value-type="float" office:value="0.669728054133751" calcext:value-type="float">
            <text:p>0,6697280541</text:p>
          </table:table-cell>
        </table:table-row>
        <table:table-row table:style-name="ro1">
          <table:table-cell office:value-type="float" office:value="0.639327937986793" calcext:value-type="float">
            <text:p>0,639327938</text:p>
          </table:table-cell>
          <table:table-cell office:value-type="float" office:value="0.648322085873715" calcext:value-type="float">
            <text:p>0,6483220859</text:p>
          </table:table-cell>
          <table:table-cell office:value-type="float" office:value="0.655934141332222" calcext:value-type="float">
            <text:p>0,6559341413</text:p>
          </table:table-cell>
          <table:table-cell office:value-type="float" office:value="0.682412597606953" calcext:value-type="float">
            <text:p>0,6824125976</text:p>
          </table:table-cell>
          <table:table-cell office:value-type="float" office:value="0.681881465138733" calcext:value-type="float">
            <text:p>0,6818814651</text:p>
          </table:table-cell>
          <table:table-cell office:value-type="float" office:value="0.676565289454934" calcext:value-type="float">
            <text:p>0,6765652895</text:p>
          </table:table-cell>
          <table:table-cell office:value-type="float" office:value="0.630790319301041" calcext:value-type="float">
            <text:p>0,6307903193</text:p>
          </table:table-cell>
          <table:table-cell office:value-type="float" office:value="0.677071951274289" calcext:value-type="float">
            <text:p>0,6770719513</text:p>
          </table:table-cell>
          <table:table-cell office:value-type="float" office:value="0.714161933961603" calcext:value-type="float">
            <text:p>0,714161934</text:p>
          </table:table-cell>
          <table:table-cell office:value-type="float" office:value="0.644140706470882" calcext:value-type="float">
            <text:p>0,6441407065</text:p>
          </table:table-cell>
          <table:table-cell office:value-type="float" office:value="0.647909080220275" calcext:value-type="float">
            <text:p>0,6479090802</text:p>
          </table:table-cell>
          <table:table-cell office:value-type="float" office:value="0.683991982626809" calcext:value-type="float">
            <text:p>0,6839919826</text:p>
          </table:table-cell>
          <table:table-cell office:value-type="float" office:value="0.652476654159371" calcext:value-type="float">
            <text:p>0,6524766542</text:p>
          </table:table-cell>
          <table:table-cell office:value-type="float" office:value="0.647358104498583" calcext:value-type="float">
            <text:p>0,6473581045</text:p>
          </table:table-cell>
          <table:table-cell office:value-type="float" office:value="0.677127058436427" calcext:value-type="float">
            <text:p>0,6771270584</text:p>
          </table:table-cell>
          <table:table-cell office:value-type="float" office:value="0.684381904242677" calcext:value-type="float">
            <text:p>0,6843819042</text:p>
          </table:table-cell>
          <table:table-cell office:value-type="float" office:value="0.693307417080307" calcext:value-type="float">
            <text:p>0,6933074171</text:p>
          </table:table-cell>
          <table:table-cell office:value-type="float" office:value="0.692309485196478" calcext:value-type="float">
            <text:p>0,6923094852</text:p>
          </table:table-cell>
          <table:table-cell office:value-type="float" office:value="0.683365210797035" calcext:value-type="float">
            <text:p>0,6833652108</text:p>
          </table:table-cell>
          <table:table-cell office:value-type="float" office:value="0.693241386169579" calcext:value-type="float">
            <text:p>0,6932413862</text:p>
          </table:table-cell>
          <table:table-cell office:value-type="float" office:value="0.668508733856471" calcext:value-type="float">
            <text:p>0,6685087339</text:p>
          </table:table-cell>
          <table:table-cell office:value-type="float" office:value="0.68466704640752" calcext:value-type="float">
            <text:p>0,6846670464</text:p>
          </table:table-cell>
          <table:table-cell office:value-type="float" office:value="0.665630548144471" calcext:value-type="float">
            <text:p>0,6656305481</text:p>
          </table:table-cell>
          <table:table-cell office:value-type="float" office:value="0.667791243351427" calcext:value-type="float">
            <text:p>0,6677912434</text:p>
          </table:table-cell>
          <table:table-cell office:value-type="float" office:value="0.647316191479836" calcext:value-type="float">
            <text:p>0,6473161915</text:p>
          </table:table-cell>
          <table:table-cell office:value-type="float" office:value="0.662403336815214" calcext:value-type="float">
            <text:p>0,6624033368</text:p>
          </table:table-cell>
          <table:table-cell office:value-type="float" office:value="0.629632695315173" calcext:value-type="float">
            <text:p>0,6296326953</text:p>
          </table:table-cell>
          <table:table-cell office:value-type="float" office:value="0.648187943462447" calcext:value-type="float">
            <text:p>0,6481879435</text:p>
          </table:table-cell>
          <table:table-cell office:value-type="float" office:value="0.667987390387926" calcext:value-type="float">
            <text:p>0,6679873904</text:p>
          </table:table-cell>
          <table:table-cell office:value-type="float" office:value="0.633728844923" calcext:value-type="float">
            <text:p>0,6337288449</text:p>
          </table:table-cell>
          <table:table-cell office:value-type="float" office:value="0.694064539662803" calcext:value-type="float">
            <text:p>0,6940645397</text:p>
          </table:table-cell>
          <table:table-cell office:value-type="float" office:value="0.658503557727306" calcext:value-type="float">
            <text:p>0,6585035577</text:p>
          </table:table-cell>
          <table:table-cell office:value-type="float" office:value="0.699724997458112" calcext:value-type="float">
            <text:p>0,6997249975</text:p>
          </table:table-cell>
          <table:table-cell office:value-type="float" office:value="0.706021016739598" calcext:value-type="float">
            <text:p>0,7060210167</text:p>
          </table:table-cell>
          <table:table-cell office:value-type="float" office:value="0.6881058591781" calcext:value-type="float">
            <text:p>0,6881058592</text:p>
          </table:table-cell>
          <table:table-cell office:value-type="float" office:value="0.716474423186484" calcext:value-type="float">
            <text:p>0,7164744232</text:p>
          </table:table-cell>
          <table:table-cell office:value-type="float" office:value="0.678908583298309" calcext:value-type="float">
            <text:p>0,6789085833</text:p>
          </table:table-cell>
          <table:table-cell office:value-type="float" office:value="0.669781058350416" calcext:value-type="float">
            <text:p>0,6697810584</text:p>
          </table:table-cell>
          <table:table-cell office:value-type="float" office:value="0.642667499696394" calcext:value-type="float">
            <text:p>0,6426674997</text:p>
          </table:table-cell>
          <table:table-cell office:value-type="float" office:value="0.670472709603034" calcext:value-type="float">
            <text:p>0,6704727096</text:p>
          </table:table-cell>
          <table:table-cell office:value-type="float" office:value="0.701611387274119" calcext:value-type="float">
            <text:p>0,7016113873</text:p>
          </table:table-cell>
          <table:table-cell office:value-type="float" office:value="0.645346075994278" calcext:value-type="float">
            <text:p>0,645346076</text:p>
          </table:table-cell>
          <table:table-cell office:value-type="float" office:value="0.712432768822134" calcext:value-type="float">
            <text:p>0,7124327688</text:p>
          </table:table-cell>
          <table:table-cell office:value-type="float" office:value="0.654896778982356" calcext:value-type="float">
            <text:p>0,654896779</text:p>
          </table:table-cell>
          <table:table-cell office:value-type="float" office:value="0.699895311260641" calcext:value-type="float">
            <text:p>0,6998953113</text:p>
          </table:table-cell>
          <table:table-cell office:value-type="float" office:value="0.660685958455905" calcext:value-type="float">
            <text:p>0,6606859585</text:p>
          </table:table-cell>
          <table:table-cell office:value-type="float" office:value="0.725847354755338" calcext:value-type="float">
            <text:p>0,7258473548</text:p>
          </table:table-cell>
          <table:table-cell office:value-type="float" office:value="0.658151777624555" calcext:value-type="float">
            <text:p>0,6581517776</text:p>
          </table:table-cell>
          <table:table-cell office:value-type="float" office:value="0.655470334648508" calcext:value-type="float">
            <text:p>0,6554703346</text:p>
          </table:table-cell>
          <table:table-cell office:value-type="float" office:value="0.692283262526346" calcext:value-type="float">
            <text:p>0,6922832625</text:p>
          </table:table-cell>
        </table:table-row>
        <table:table-row table:style-name="ro1">
          <table:table-cell office:value-type="float" office:value="0.666552475470208" calcext:value-type="float">
            <text:p>0,6665524755</text:p>
          </table:table-cell>
          <table:table-cell office:value-type="float" office:value="0.616125444000848" calcext:value-type="float">
            <text:p>0,616125444</text:p>
          </table:table-cell>
          <table:table-cell office:value-type="float" office:value="0.658790166109213" calcext:value-type="float">
            <text:p>0,6587901661</text:p>
          </table:table-cell>
          <table:table-cell office:value-type="float" office:value="0.64933031314333" calcext:value-type="float">
            <text:p>0,6493303131</text:p>
          </table:table-cell>
          <table:table-cell office:value-type="float" office:value="0.700909072937994" calcext:value-type="float">
            <text:p>0,7009090729</text:p>
          </table:table-cell>
          <table:table-cell office:value-type="float" office:value="0.647696238055195" calcext:value-type="float">
            <text:p>0,6476962381</text:p>
          </table:table-cell>
          <table:table-cell office:value-type="float" office:value="0.661926817897843" calcext:value-type="float">
            <text:p>0,6619268179</text:p>
          </table:table-cell>
          <table:table-cell office:value-type="float" office:value="0.67979869594559" calcext:value-type="float">
            <text:p>0,6797986959</text:p>
          </table:table-cell>
          <table:table-cell office:value-type="float" office:value="0.689195572615663" calcext:value-type="float">
            <text:p>0,6891955726</text:p>
          </table:table-cell>
          <table:table-cell office:value-type="float" office:value="0.641179343482972" calcext:value-type="float">
            <text:p>0,6411793435</text:p>
          </table:table-cell>
          <table:table-cell office:value-type="float" office:value="0.696862375222153" calcext:value-type="float">
            <text:p>0,6968623752</text:p>
          </table:table-cell>
          <table:table-cell office:value-type="float" office:value="0.718412099707205" calcext:value-type="float">
            <text:p>0,7184120997</text:p>
          </table:table-cell>
          <table:table-cell office:value-type="float" office:value="0.668339628328422" calcext:value-type="float">
            <text:p>0,6683396283</text:p>
          </table:table-cell>
          <table:table-cell office:value-type="float" office:value="0.702158948295743" calcext:value-type="float">
            <text:p>0,7021589483</text:p>
          </table:table-cell>
          <table:table-cell office:value-type="float" office:value="0.634957025789148" calcext:value-type="float">
            <text:p>0,6349570258</text:p>
          </table:table-cell>
          <table:table-cell office:value-type="float" office:value="0.719666451905689" calcext:value-type="float">
            <text:p>0,7196664519</text:p>
          </table:table-cell>
          <table:table-cell office:value-type="float" office:value="0.686332733361736" calcext:value-type="float">
            <text:p>0,6863327334</text:p>
          </table:table-cell>
          <table:table-cell office:value-type="float" office:value="0.68237279990518" calcext:value-type="float">
            <text:p>0,6823727999</text:p>
          </table:table-cell>
          <table:table-cell office:value-type="float" office:value="0.683045387321095" calcext:value-type="float">
            <text:p>0,6830453873</text:p>
          </table:table-cell>
          <table:table-cell office:value-type="float" office:value="0.68365757166261" calcext:value-type="float">
            <text:p>0,6836575717</text:p>
          </table:table-cell>
          <table:table-cell office:value-type="float" office:value="0.664650615366728" calcext:value-type="float">
            <text:p>0,6646506154</text:p>
          </table:table-cell>
          <table:table-cell office:value-type="float" office:value="0.688299921613647" calcext:value-type="float">
            <text:p>0,6882999216</text:p>
          </table:table-cell>
          <table:table-cell office:value-type="float" office:value="0.652510342599378" calcext:value-type="float">
            <text:p>0,6525103426</text:p>
          </table:table-cell>
          <table:table-cell office:value-type="float" office:value="0.666938104878965" calcext:value-type="float">
            <text:p>0,6669381049</text:p>
          </table:table-cell>
          <table:table-cell office:value-type="float" office:value="0.679549233858069" calcext:value-type="float">
            <text:p>0,6795492339</text:p>
          </table:table-cell>
          <table:table-cell office:value-type="float" office:value="0.714866535684498" calcext:value-type="float">
            <text:p>0,7148665357</text:p>
          </table:table-cell>
          <table:table-cell office:value-type="float" office:value="0.647462824234418" calcext:value-type="float">
            <text:p>0,6474628242</text:p>
          </table:table-cell>
          <table:table-cell office:value-type="float" office:value="0.673983268340121" calcext:value-type="float">
            <text:p>0,6739832683</text:p>
          </table:table-cell>
          <table:table-cell office:value-type="float" office:value="0.6687439483862" calcext:value-type="float">
            <text:p>0,6687439484</text:p>
          </table:table-cell>
          <table:table-cell office:value-type="float" office:value="0.639777786356484" calcext:value-type="float">
            <text:p>0,6397777864</text:p>
          </table:table-cell>
          <table:table-cell office:value-type="float" office:value="0.692313543584726" calcext:value-type="float">
            <text:p>0,6923135436</text:p>
          </table:table-cell>
          <table:table-cell office:value-type="float" office:value="0.651526154397811" calcext:value-type="float">
            <text:p>0,6515261544</text:p>
          </table:table-cell>
          <table:table-cell office:value-type="float" office:value="0.687530385531582" calcext:value-type="float">
            <text:p>0,6875303855</text:p>
          </table:table-cell>
          <table:table-cell office:value-type="float" office:value="0.669905200610171" calcext:value-type="float">
            <text:p>0,6699052006</text:p>
          </table:table-cell>
          <table:table-cell office:value-type="float" office:value="0.656454338903897" calcext:value-type="float">
            <text:p>0,6564543389</text:p>
          </table:table-cell>
          <table:table-cell office:value-type="float" office:value="0.680684343516958" calcext:value-type="float">
            <text:p>0,6806843435</text:p>
          </table:table-cell>
          <table:table-cell office:value-type="float" office:value="0.712675587833122" calcext:value-type="float">
            <text:p>0,7126755878</text:p>
          </table:table-cell>
          <table:table-cell office:value-type="float" office:value="0.707601861702314" calcext:value-type="float">
            <text:p>0,7076018617</text:p>
          </table:table-cell>
          <table:table-cell office:value-type="float" office:value="0.640690205699582" calcext:value-type="float">
            <text:p>0,6406902057</text:p>
          </table:table-cell>
          <table:table-cell office:value-type="float" office:value="0.630484300293393" calcext:value-type="float">
            <text:p>0,6304843003</text:p>
          </table:table-cell>
          <table:table-cell office:value-type="float" office:value="0.67690505657281" calcext:value-type="float">
            <text:p>0,6769050566</text:p>
          </table:table-cell>
          <table:table-cell office:value-type="float" office:value="0.687571033467706" calcext:value-type="float">
            <text:p>0,6875710335</text:p>
          </table:table-cell>
          <table:table-cell office:value-type="float" office:value="0.717056701167435" calcext:value-type="float">
            <text:p>0,7170567012</text:p>
          </table:table-cell>
          <table:table-cell office:value-type="float" office:value="0.693127793222696" calcext:value-type="float">
            <text:p>0,6931277932</text:p>
          </table:table-cell>
          <table:table-cell office:value-type="float" office:value="0.698288044480658" calcext:value-type="float">
            <text:p>0,6982880445</text:p>
          </table:table-cell>
          <table:table-cell office:value-type="float" office:value="0.654873728998392" calcext:value-type="float">
            <text:p>0,654873729</text:p>
          </table:table-cell>
          <table:table-cell office:value-type="float" office:value="0.700771595038089" calcext:value-type="float">
            <text:p>0,700771595</text:p>
          </table:table-cell>
          <table:table-cell office:value-type="float" office:value="0.701589036005984" calcext:value-type="float">
            <text:p>0,701589036</text:p>
          </table:table-cell>
          <table:table-cell office:value-type="float" office:value="0.64079885117957" calcext:value-type="float">
            <text:p>0,6407988512</text:p>
          </table:table-cell>
          <table:table-cell office:value-type="float" office:value="0.644895724449968" calcext:value-type="float">
            <text:p>0,6448957244</text:p>
          </table:table-cell>
        </table:table-row>
        <table:table-row table:style-name="ro1">
          <table:table-cell office:value-type="float" office:value="0.678735026782422" calcext:value-type="float">
            <text:p>0,6787350268</text:p>
          </table:table-cell>
          <table:table-cell office:value-type="float" office:value="0.629657008696514" calcext:value-type="float">
            <text:p>0,6296570087</text:p>
          </table:table-cell>
          <table:table-cell office:value-type="float" office:value="0.689825522245666" calcext:value-type="float">
            <text:p>0,6898255222</text:p>
          </table:table-cell>
          <table:table-cell office:value-type="float" office:value="0.601387588844779" calcext:value-type="float">
            <text:p>0,6013875888</text:p>
          </table:table-cell>
          <table:table-cell office:value-type="float" office:value="0.690361731038455" calcext:value-type="float">
            <text:p>0,690361731</text:p>
          </table:table-cell>
          <table:table-cell office:value-type="float" office:value="0.645381257861773" calcext:value-type="float">
            <text:p>0,6453812579</text:p>
          </table:table-cell>
          <table:table-cell office:value-type="float" office:value="0.666177046460293" calcext:value-type="float">
            <text:p>0,6661770465</text:p>
          </table:table-cell>
          <table:table-cell office:value-type="float" office:value="0.706221773079184" calcext:value-type="float">
            <text:p>0,7062217731</text:p>
          </table:table-cell>
          <table:table-cell office:value-type="float" office:value="0.652986503250497" calcext:value-type="float">
            <text:p>0,6529865033</text:p>
          </table:table-cell>
          <table:table-cell office:value-type="float" office:value="0.604572203653092" calcext:value-type="float">
            <text:p>0,6045722037</text:p>
          </table:table-cell>
          <table:table-cell office:value-type="float" office:value="0.71372118352412" calcext:value-type="float">
            <text:p>0,7137211835</text:p>
          </table:table-cell>
          <table:table-cell office:value-type="float" office:value="0.69920798000669" calcext:value-type="float">
            <text:p>0,69920798</text:p>
          </table:table-cell>
          <table:table-cell office:value-type="float" office:value="0.676207903489043" calcext:value-type="float">
            <text:p>0,6762079035</text:p>
          </table:table-cell>
          <table:table-cell office:value-type="float" office:value="0.683550432142618" calcext:value-type="float">
            <text:p>0,6835504321</text:p>
          </table:table-cell>
          <table:table-cell office:value-type="float" office:value="0.714951813247768" calcext:value-type="float">
            <text:p>0,7149518132</text:p>
          </table:table-cell>
          <table:table-cell office:value-type="float" office:value="0.676578219914032" calcext:value-type="float">
            <text:p>0,6765782199</text:p>
          </table:table-cell>
          <table:table-cell office:value-type="float" office:value="0.675184116692994" calcext:value-type="float">
            <text:p>0,6751841167</text:p>
          </table:table-cell>
          <table:table-cell office:value-type="float" office:value="0.718437084608632" calcext:value-type="float">
            <text:p>0,7184370846</text:p>
          </table:table-cell>
          <table:table-cell office:value-type="float" office:value="0.680800750085325" calcext:value-type="float">
            <text:p>0,6808007501</text:p>
          </table:table-cell>
          <table:table-cell office:value-type="float" office:value="0.695190142470207" calcext:value-type="float">
            <text:p>0,6951901425</text:p>
          </table:table-cell>
          <table:table-cell office:value-type="float" office:value="0.64818780647806" calcext:value-type="float">
            <text:p>0,6481878065</text:p>
          </table:table-cell>
          <table:table-cell office:value-type="float" office:value="0.654359505234901" calcext:value-type="float">
            <text:p>0,6543595052</text:p>
          </table:table-cell>
          <table:table-cell office:value-type="float" office:value="0.694457683669004" calcext:value-type="float">
            <text:p>0,6944576837</text:p>
          </table:table-cell>
          <table:table-cell office:value-type="float" office:value="0.664676833284611" calcext:value-type="float">
            <text:p>0,6646768333</text:p>
          </table:table-cell>
          <table:table-cell office:value-type="float" office:value="0.65315019476299" calcext:value-type="float">
            <text:p>0,6531501948</text:p>
          </table:table-cell>
          <table:table-cell office:value-type="float" office:value="0.677637257474218" calcext:value-type="float">
            <text:p>0,6776372575</text:p>
          </table:table-cell>
          <table:table-cell office:value-type="float" office:value="0.627518104215063" calcext:value-type="float">
            <text:p>0,6275181042</text:p>
          </table:table-cell>
          <table:table-cell office:value-type="float" office:value="0.66031390514039" calcext:value-type="float">
            <text:p>0,6603139051</text:p>
          </table:table-cell>
          <table:table-cell office:value-type="float" office:value="0.679616634409418" calcext:value-type="float">
            <text:p>0,6796166344</text:p>
          </table:table-cell>
          <table:table-cell office:value-type="float" office:value="0.599333819878777" calcext:value-type="float">
            <text:p>0,5993338199</text:p>
          </table:table-cell>
          <table:table-cell office:value-type="float" office:value="0.713914997702155" calcext:value-type="float">
            <text:p>0,7139149977</text:p>
          </table:table-cell>
          <table:table-cell office:value-type="float" office:value="0.629636512917431" calcext:value-type="float">
            <text:p>0,6296365129</text:p>
          </table:table-cell>
          <table:table-cell office:value-type="float" office:value="0.690902753247915" calcext:value-type="float">
            <text:p>0,6909027532</text:p>
          </table:table-cell>
          <table:table-cell office:value-type="float" office:value="0.67305096556897" calcext:value-type="float">
            <text:p>0,6730509656</text:p>
          </table:table-cell>
          <table:table-cell office:value-type="float" office:value="0.658586479270577" calcext:value-type="float">
            <text:p>0,6585864793</text:p>
          </table:table-cell>
          <table:table-cell office:value-type="float" office:value="0.680405231237291" calcext:value-type="float">
            <text:p>0,6804052312</text:p>
          </table:table-cell>
          <table:table-cell office:value-type="float" office:value="0.6762785803293" calcext:value-type="float">
            <text:p>0,6762785803</text:p>
          </table:table-cell>
          <table:table-cell office:value-type="float" office:value="0.698634575691989" calcext:value-type="float">
            <text:p>0,6986345757</text:p>
          </table:table-cell>
          <table:table-cell office:value-type="float" office:value="0.642523046922965" calcext:value-type="float">
            <text:p>0,6425230469</text:p>
          </table:table-cell>
          <table:table-cell office:value-type="float" office:value="0.682575752761487" calcext:value-type="float">
            <text:p>0,6825757528</text:p>
          </table:table-cell>
          <table:table-cell office:value-type="float" office:value="0.64853472954333" calcext:value-type="float">
            <text:p>0,6485347295</text:p>
          </table:table-cell>
          <table:table-cell office:value-type="float" office:value="0.67665066103923" calcext:value-type="float">
            <text:p>0,676650661</text:p>
          </table:table-cell>
          <table:table-cell office:value-type="float" office:value="0.701258607299554" calcext:value-type="float">
            <text:p>0,7012586073</text:p>
          </table:table-cell>
          <table:table-cell office:value-type="float" office:value="0.679885524250772" calcext:value-type="float">
            <text:p>0,6798855243</text:p>
          </table:table-cell>
          <table:table-cell office:value-type="float" office:value="0.711474842628108" calcext:value-type="float">
            <text:p>0,7114748426</text:p>
          </table:table-cell>
          <table:table-cell office:value-type="float" office:value="0.65573574600848" calcext:value-type="float">
            <text:p>0,655735746</text:p>
          </table:table-cell>
          <table:table-cell office:value-type="float" office:value="0.738129033210699" calcext:value-type="float">
            <text:p>0,7381290332</text:p>
          </table:table-cell>
          <table:table-cell office:value-type="float" office:value="0.67474651458717" calcext:value-type="float">
            <text:p>0,6747465146</text:p>
          </table:table-cell>
          <table:table-cell office:value-type="float" office:value="0.663974529062388" calcext:value-type="float">
            <text:p>0,6639745291</text:p>
          </table:table-cell>
          <table:table-cell office:value-type="float" office:value="0.675714438712223" calcext:value-type="float">
            <text:p>0,6757144387</text:p>
          </table:table-cell>
        </table:table-row>
        <table:table-row table:style-name="ro1">
          <table:table-cell office:value-type="float" office:value="0.681908846750862" calcext:value-type="float">
            <text:p>0,6819088468</text:p>
          </table:table-cell>
          <table:table-cell office:value-type="float" office:value="0.624773476651577" calcext:value-type="float">
            <text:p>0,6247734767</text:p>
          </table:table-cell>
          <table:table-cell office:value-type="float" office:value="0.678280966719741" calcext:value-type="float">
            <text:p>0,6782809667</text:p>
          </table:table-cell>
          <table:table-cell office:value-type="float" office:value="0.649924522397075" calcext:value-type="float">
            <text:p>0,6499245224</text:p>
          </table:table-cell>
          <table:table-cell office:value-type="float" office:value="0.669058983522094" calcext:value-type="float">
            <text:p>0,6690589835</text:p>
          </table:table-cell>
          <table:table-cell office:value-type="float" office:value="0.618472944999592" calcext:value-type="float">
            <text:p>0,618472945</text:p>
          </table:table-cell>
          <table:table-cell office:value-type="float" office:value="0.67070133130625" calcext:value-type="float">
            <text:p>0,6707013313</text:p>
          </table:table-cell>
          <table:table-cell office:value-type="float" office:value="0.647016390233169" calcext:value-type="float">
            <text:p>0,6470163902</text:p>
          </table:table-cell>
          <table:table-cell office:value-type="float" office:value="0.652721250964834" calcext:value-type="float">
            <text:p>0,652721251</text:p>
          </table:table-cell>
          <table:table-cell office:value-type="float" office:value="0.59671501655956" calcext:value-type="float">
            <text:p>0,5967150166</text:p>
          </table:table-cell>
          <table:table-cell office:value-type="float" office:value="0.71066228629099" calcext:value-type="float">
            <text:p>0,7106622863</text:p>
          </table:table-cell>
          <table:table-cell office:value-type="float" office:value="0.693251981965185" calcext:value-type="float">
            <text:p>0,693251982</text:p>
          </table:table-cell>
          <table:table-cell office:value-type="float" office:value="0.680273590337301" calcext:value-type="float">
            <text:p>0,6802735903</text:p>
          </table:table-cell>
          <table:table-cell office:value-type="float" office:value="0.66276241171284" calcext:value-type="float">
            <text:p>0,6627624117</text:p>
          </table:table-cell>
          <table:table-cell office:value-type="float" office:value="0.698401563467728" calcext:value-type="float">
            <text:p>0,6984015635</text:p>
          </table:table-cell>
          <table:table-cell office:value-type="float" office:value="0.710886354974607" calcext:value-type="float">
            <text:p>0,710886355</text:p>
          </table:table-cell>
          <table:table-cell office:value-type="float" office:value="0.68509362938838" calcext:value-type="float">
            <text:p>0,6850936294</text:p>
          </table:table-cell>
          <table:table-cell office:value-type="float" office:value="0.727537424101562" calcext:value-type="float">
            <text:p>0,7275374241</text:p>
          </table:table-cell>
          <table:table-cell office:value-type="float" office:value="0.656861731816191" calcext:value-type="float">
            <text:p>0,6568617318</text:p>
          </table:table-cell>
          <table:table-cell office:value-type="float" office:value="0.675632372995801" calcext:value-type="float">
            <text:p>0,675632373</text:p>
          </table:table-cell>
          <table:table-cell office:value-type="float" office:value="0.646002610687246" calcext:value-type="float">
            <text:p>0,6460026107</text:p>
          </table:table-cell>
          <table:table-cell office:value-type="float" office:value="0.648014986915091" calcext:value-type="float">
            <text:p>0,6480149869</text:p>
          </table:table-cell>
          <table:table-cell office:value-type="float" office:value="0.695118660559743" calcext:value-type="float">
            <text:p>0,6951186606</text:p>
          </table:table-cell>
          <table:table-cell office:value-type="float" office:value="0.674018644047882" calcext:value-type="float">
            <text:p>0,674018644</text:p>
          </table:table-cell>
          <table:table-cell office:value-type="float" office:value="0.643444636491549" calcext:value-type="float">
            <text:p>0,6434446365</text:p>
          </table:table-cell>
          <table:table-cell office:value-type="float" office:value="0.672958439682773" calcext:value-type="float">
            <text:p>0,6729584397</text:p>
          </table:table-cell>
          <table:table-cell office:value-type="float" office:value="0.671479804299305" calcext:value-type="float">
            <text:p>0,6714798043</text:p>
          </table:table-cell>
          <table:table-cell office:value-type="float" office:value="0.69396325712099" calcext:value-type="float">
            <text:p>0,6939632571</text:p>
          </table:table-cell>
          <table:table-cell office:value-type="float" office:value="0.696663014516745" calcext:value-type="float">
            <text:p>0,6966630145</text:p>
          </table:table-cell>
          <table:table-cell office:value-type="float" office:value="0.619080104398593" calcext:value-type="float">
            <text:p>0,6190801044</text:p>
          </table:table-cell>
          <table:table-cell office:value-type="float" office:value="0.687767138408812" calcext:value-type="float">
            <text:p>0,6877671384</text:p>
          </table:table-cell>
          <table:table-cell office:value-type="float" office:value="0.650117331256638" calcext:value-type="float">
            <text:p>0,6501173313</text:p>
          </table:table-cell>
          <table:table-cell office:value-type="float" office:value="0.656009240272734" calcext:value-type="float">
            <text:p>0,6560092403</text:p>
          </table:table-cell>
          <table:table-cell office:value-type="float" office:value="0.685648775557415" calcext:value-type="float">
            <text:p>0,6856487756</text:p>
          </table:table-cell>
          <table:table-cell office:value-type="float" office:value="0.660654607696435" calcext:value-type="float">
            <text:p>0,6606546077</text:p>
          </table:table-cell>
          <table:table-cell office:value-type="float" office:value="0.709913396600974" calcext:value-type="float">
            <text:p>0,7099133966</text:p>
          </table:table-cell>
          <table:table-cell office:value-type="float" office:value="0.638329861371621" calcext:value-type="float">
            <text:p>0,6383298614</text:p>
          </table:table-cell>
          <table:table-cell office:value-type="float" office:value="0.686690816047051" calcext:value-type="float">
            <text:p>0,686690816</text:p>
          </table:table-cell>
          <table:table-cell office:value-type="float" office:value="0.627814548972445" calcext:value-type="float">
            <text:p>0,627814549</text:p>
          </table:table-cell>
          <table:table-cell office:value-type="float" office:value="0.662382184363864" calcext:value-type="float">
            <text:p>0,6623821844</text:p>
          </table:table-cell>
          <table:table-cell office:value-type="float" office:value="0.693474889532413" calcext:value-type="float">
            <text:p>0,6934748895</text:p>
          </table:table-cell>
          <table:table-cell office:value-type="float" office:value="0.673868493368373" calcext:value-type="float">
            <text:p>0,6738684934</text:p>
          </table:table-cell>
          <table:table-cell office:value-type="float" office:value="0.68773003435264" calcext:value-type="float">
            <text:p>0,6877300344</text:p>
          </table:table-cell>
          <table:table-cell office:value-type="float" office:value="0.65121786054632" calcext:value-type="float">
            <text:p>0,6512178605</text:p>
          </table:table-cell>
          <table:table-cell office:value-type="float" office:value="0.755047619094523" calcext:value-type="float">
            <text:p>0,7550476191</text:p>
          </table:table-cell>
          <table:table-cell office:value-type="float" office:value="0.670371408656156" calcext:value-type="float">
            <text:p>0,6703714087</text:p>
          </table:table-cell>
          <table:table-cell office:value-type="float" office:value="0.711295826952961" calcext:value-type="float">
            <text:p>0,711295827</text:p>
          </table:table-cell>
          <table:table-cell office:value-type="float" office:value="0.694092199289843" calcext:value-type="float">
            <text:p>0,6940921993</text:p>
          </table:table-cell>
          <table:table-cell office:value-type="float" office:value="0.675780666997972" calcext:value-type="float">
            <text:p>0,675780667</text:p>
          </table:table-cell>
          <table:table-cell office:value-type="float" office:value="0.683171275497159" calcext:value-type="float">
            <text:p>0,6831712755</text:p>
          </table:table-cell>
        </table:table-row>
        <table:table-row table:style-name="ro1">
          <table:table-cell office:value-type="float" office:value="0.672072945478369" calcext:value-type="float">
            <text:p>0,6720729455</text:p>
          </table:table-cell>
          <table:table-cell office:value-type="float" office:value="0.626738853746517" calcext:value-type="float">
            <text:p>0,6267388537</text:p>
          </table:table-cell>
          <table:table-cell office:value-type="float" office:value="0.674840009170056" calcext:value-type="float">
            <text:p>0,6748400092</text:p>
          </table:table-cell>
          <table:table-cell office:value-type="float" office:value="0.615581316137275" calcext:value-type="float">
            <text:p>0,6155813161</text:p>
          </table:table-cell>
          <table:table-cell office:value-type="float" office:value="0.653561092940063" calcext:value-type="float">
            <text:p>0,6535610929</text:p>
          </table:table-cell>
          <table:table-cell office:value-type="float" office:value="0.624225981244438" calcext:value-type="float">
            <text:p>0,6242259812</text:p>
          </table:table-cell>
          <table:table-cell office:value-type="float" office:value="0.657434583433175" calcext:value-type="float">
            <text:p>0,6574345834</text:p>
          </table:table-cell>
          <table:table-cell office:value-type="float" office:value="0.644038205735355" calcext:value-type="float">
            <text:p>0,6440382057</text:p>
          </table:table-cell>
          <table:table-cell office:value-type="float" office:value="0.654979483537044" calcext:value-type="float">
            <text:p>0,6549794835</text:p>
          </table:table-cell>
          <table:table-cell office:value-type="float" office:value="0.620736440962464" calcext:value-type="float">
            <text:p>0,620736441</text:p>
          </table:table-cell>
          <table:table-cell office:value-type="float" office:value="0.719578279186844" calcext:value-type="float">
            <text:p>0,7195782792</text:p>
          </table:table-cell>
          <table:table-cell office:value-type="float" office:value="0.666543449938006" calcext:value-type="float">
            <text:p>0,6665434499</text:p>
          </table:table-cell>
          <table:table-cell office:value-type="float" office:value="0.680353856130978" calcext:value-type="float">
            <text:p>0,6803538561</text:p>
          </table:table-cell>
          <table:table-cell office:value-type="float" office:value="0.657839937353192" calcext:value-type="float">
            <text:p>0,6578399374</text:p>
          </table:table-cell>
          <table:table-cell office:value-type="float" office:value="0.691562442537187" calcext:value-type="float">
            <text:p>0,6915624425</text:p>
          </table:table-cell>
          <table:table-cell office:value-type="float" office:value="0.721608878533699" calcext:value-type="float">
            <text:p>0,7216088785</text:p>
          </table:table-cell>
          <table:table-cell office:value-type="float" office:value="0.664490487742773" calcext:value-type="float">
            <text:p>0,6644904877</text:p>
          </table:table-cell>
          <table:table-cell office:value-type="float" office:value="0.654801425837634" calcext:value-type="float">
            <text:p>0,6548014258</text:p>
          </table:table-cell>
          <table:table-cell office:value-type="float" office:value="0.609975385262158" calcext:value-type="float">
            <text:p>0,6099753853</text:p>
          </table:table-cell>
          <table:table-cell office:value-type="float" office:value="0.699033571460614" calcext:value-type="float">
            <text:p>0,6990335715</text:p>
          </table:table-cell>
          <table:table-cell office:value-type="float" office:value="0.613807508078892" calcext:value-type="float">
            <text:p>0,6138075081</text:p>
          </table:table-cell>
          <table:table-cell office:value-type="float" office:value="0.606841933588226" calcext:value-type="float">
            <text:p>0,6068419336</text:p>
          </table:table-cell>
          <table:table-cell office:value-type="float" office:value="0.681569335912038" calcext:value-type="float">
            <text:p>0,6815693359</text:p>
          </table:table-cell>
          <table:table-cell office:value-type="float" office:value="0.657511383863503" calcext:value-type="float">
            <text:p>0,6575113839</text:p>
          </table:table-cell>
          <table:table-cell office:value-type="float" office:value="0.68601321437961" calcext:value-type="float">
            <text:p>0,6860132144</text:p>
          </table:table-cell>
          <table:table-cell office:value-type="float" office:value="0.693511333228914" calcext:value-type="float">
            <text:p>0,6935113332</text:p>
          </table:table-cell>
          <table:table-cell office:value-type="float" office:value="0.631502767006579" calcext:value-type="float">
            <text:p>0,631502767</text:p>
          </table:table-cell>
          <table:table-cell office:value-type="float" office:value="0.700971229675673" calcext:value-type="float">
            <text:p>0,7009712297</text:p>
          </table:table-cell>
          <table:table-cell office:value-type="float" office:value="0.669280092308652" calcext:value-type="float">
            <text:p>0,6692800923</text:p>
          </table:table-cell>
          <table:table-cell office:value-type="float" office:value="0.606839895365911" calcext:value-type="float">
            <text:p>0,6068398954</text:p>
          </table:table-cell>
          <table:table-cell office:value-type="float" office:value="0.706665094557059" calcext:value-type="float">
            <text:p>0,7066650946</text:p>
          </table:table-cell>
          <table:table-cell office:value-type="float" office:value="0.658636264668175" calcext:value-type="float">
            <text:p>0,6586362647</text:p>
          </table:table-cell>
          <table:table-cell office:value-type="float" office:value="0.681872824300179" calcext:value-type="float">
            <text:p>0,6818728243</text:p>
          </table:table-cell>
          <table:table-cell office:value-type="float" office:value="0.705967602365417" calcext:value-type="float">
            <text:p>0,7059676024</text:p>
          </table:table-cell>
          <table:table-cell office:value-type="float" office:value="0.657597885097118" calcext:value-type="float">
            <text:p>0,6575978851</text:p>
          </table:table-cell>
          <table:table-cell office:value-type="float" office:value="0.707366674289336" calcext:value-type="float">
            <text:p>0,7073666743</text:p>
          </table:table-cell>
          <table:table-cell office:value-type="float" office:value="0.656687971847339" calcext:value-type="float">
            <text:p>0,6566879718</text:p>
          </table:table-cell>
          <table:table-cell office:value-type="float" office:value="0.673308934535326" calcext:value-type="float">
            <text:p>0,6733089345</text:p>
          </table:table-cell>
          <table:table-cell office:value-type="float" office:value="0.635412898095056" calcext:value-type="float">
            <text:p>0,6354128981</text:p>
          </table:table-cell>
          <table:table-cell office:value-type="float" office:value="0.689128074607519" calcext:value-type="float">
            <text:p>0,6891280746</text:p>
          </table:table-cell>
          <table:table-cell office:value-type="float" office:value="0.653016183899746" calcext:value-type="float">
            <text:p>0,6530161839</text:p>
          </table:table-cell>
          <table:table-cell office:value-type="float" office:value="0.719499876585245" calcext:value-type="float">
            <text:p>0,7194998766</text:p>
          </table:table-cell>
          <table:table-cell office:value-type="float" office:value="0.703587824813026" calcext:value-type="float">
            <text:p>0,7035878248</text:p>
          </table:table-cell>
          <table:table-cell office:value-type="float" office:value="0.666429211814967" calcext:value-type="float">
            <text:p>0,6664292118</text:p>
          </table:table-cell>
          <table:table-cell office:value-type="float" office:value="0.684746791300411" calcext:value-type="float">
            <text:p>0,6847467913</text:p>
          </table:table-cell>
          <table:table-cell office:value-type="float" office:value="0.665293154118073" calcext:value-type="float">
            <text:p>0,6652931541</text:p>
          </table:table-cell>
          <table:table-cell office:value-type="float" office:value="0.692291890676432" calcext:value-type="float">
            <text:p>0,6922918907</text:p>
          </table:table-cell>
          <table:table-cell office:value-type="float" office:value="0.715237673755184" calcext:value-type="float">
            <text:p>0,7152376738</text:p>
          </table:table-cell>
          <table:table-cell office:value-type="float" office:value="0.657929976849874" calcext:value-type="float">
            <text:p>0,6579299768</text:p>
          </table:table-cell>
          <table:table-cell office:value-type="float" office:value="0.641731635321595" calcext:value-type="float">
            <text:p>0,6417316353</text:p>
          </table:table-cell>
        </table:table-row>
        <table:table-row table:style-name="ro1">
          <table:table-cell office:value-type="float" office:value="0.651025909312556" calcext:value-type="float">
            <text:p>0,6510259093</text:p>
          </table:table-cell>
          <table:table-cell office:value-type="float" office:value="0.644419792249288" calcext:value-type="float">
            <text:p>0,6444197922</text:p>
          </table:table-cell>
          <table:table-cell office:value-type="float" office:value="0.680672198484884" calcext:value-type="float">
            <text:p>0,6806721985</text:p>
          </table:table-cell>
          <table:table-cell office:value-type="float" office:value="0.646787198419176" calcext:value-type="float">
            <text:p>0,6467871984</text:p>
          </table:table-cell>
          <table:table-cell office:value-type="float" office:value="0.661856791650561" calcext:value-type="float">
            <text:p>0,6618567917</text:p>
          </table:table-cell>
          <table:table-cell office:value-type="float" office:value="0.640627302479003" calcext:value-type="float">
            <text:p>0,6406273025</text:p>
          </table:table-cell>
          <table:table-cell office:value-type="float" office:value="0.656813689413738" calcext:value-type="float">
            <text:p>0,6568136894</text:p>
          </table:table-cell>
          <table:table-cell office:value-type="float" office:value="0.679520100381562" calcext:value-type="float">
            <text:p>0,6795201004</text:p>
          </table:table-cell>
          <table:table-cell office:value-type="float" office:value="0.653703766699109" calcext:value-type="float">
            <text:p>0,6537037667</text:p>
          </table:table-cell>
          <table:table-cell office:value-type="float" office:value="0.646826385878173" calcext:value-type="float">
            <text:p>0,6468263859</text:p>
          </table:table-cell>
          <table:table-cell office:value-type="float" office:value="0.712084992099467" calcext:value-type="float">
            <text:p>0,7120849921</text:p>
          </table:table-cell>
          <table:table-cell office:value-type="float" office:value="0.689308400363346" calcext:value-type="float">
            <text:p>0,6893084004</text:p>
          </table:table-cell>
          <table:table-cell office:value-type="float" office:value="0.675115540028484" calcext:value-type="float">
            <text:p>0,67511554</text:p>
          </table:table-cell>
          <table:table-cell office:value-type="float" office:value="0.662866389459334" calcext:value-type="float">
            <text:p>0,6628663895</text:p>
          </table:table-cell>
          <table:table-cell office:value-type="float" office:value="0.661569629420838" calcext:value-type="float">
            <text:p>0,6615696294</text:p>
          </table:table-cell>
          <table:table-cell office:value-type="float" office:value="0.702724427482869" calcext:value-type="float">
            <text:p>0,7027244275</text:p>
          </table:table-cell>
          <table:table-cell office:value-type="float" office:value="0.662678474387079" calcext:value-type="float">
            <text:p>0,6626784744</text:p>
          </table:table-cell>
          <table:table-cell office:value-type="float" office:value="0.657651082777725" calcext:value-type="float">
            <text:p>0,6576510828</text:p>
          </table:table-cell>
          <table:table-cell office:value-type="float" office:value="0.634344117506228" calcext:value-type="float">
            <text:p>0,6343441175</text:p>
          </table:table-cell>
          <table:table-cell office:value-type="float" office:value="0.651910992093313" calcext:value-type="float">
            <text:p>0,6519109921</text:p>
          </table:table-cell>
          <table:table-cell office:value-type="float" office:value="0.630495522408488" calcext:value-type="float">
            <text:p>0,6304955224</text:p>
          </table:table-cell>
          <table:table-cell office:value-type="float" office:value="0.674309834946432" calcext:value-type="float">
            <text:p>0,6743098349</text:p>
          </table:table-cell>
          <table:table-cell office:value-type="float" office:value="0.688801557973406" calcext:value-type="float">
            <text:p>0,688801558</text:p>
          </table:table-cell>
          <table:table-cell office:value-type="float" office:value="0.694880798471498" calcext:value-type="float">
            <text:p>0,6948807985</text:p>
          </table:table-cell>
          <table:table-cell office:value-type="float" office:value="0.609754788882068" calcext:value-type="float">
            <text:p>0,6097547889</text:p>
          </table:table-cell>
          <table:table-cell office:value-type="float" office:value="0.705106223207632" calcext:value-type="float">
            <text:p>0,7051062232</text:p>
          </table:table-cell>
          <table:table-cell office:value-type="float" office:value="0.62944952512165" calcext:value-type="float">
            <text:p>0,6294495251</text:p>
          </table:table-cell>
          <table:table-cell office:value-type="float" office:value="0.645678394464975" calcext:value-type="float">
            <text:p>0,6456783945</text:p>
          </table:table-cell>
          <table:table-cell office:value-type="float" office:value="0.677803778750889" calcext:value-type="float">
            <text:p>0,6778037788</text:p>
          </table:table-cell>
          <table:table-cell office:value-type="float" office:value="0.668114297798344" calcext:value-type="float">
            <text:p>0,6681142978</text:p>
          </table:table-cell>
          <table:table-cell office:value-type="float" office:value="0.690268573579641" calcext:value-type="float">
            <text:p>0,6902685736</text:p>
          </table:table-cell>
          <table:table-cell office:value-type="float" office:value="0.63756851714627" calcext:value-type="float">
            <text:p>0,6375685171</text:p>
          </table:table-cell>
          <table:table-cell office:value-type="float" office:value="0.668765544720503" calcext:value-type="float">
            <text:p>0,6687655447</text:p>
          </table:table-cell>
          <table:table-cell office:value-type="float" office:value="0.69475257852888" calcext:value-type="float">
            <text:p>0,6947525785</text:p>
          </table:table-cell>
          <table:table-cell office:value-type="float" office:value="0.681347168804249" calcext:value-type="float">
            <text:p>0,6813471688</text:p>
          </table:table-cell>
          <table:table-cell office:value-type="float" office:value="0.698249434848744" calcext:value-type="float">
            <text:p>0,6982494348</text:p>
          </table:table-cell>
          <table:table-cell office:value-type="float" office:value="0.634505538932726" calcext:value-type="float">
            <text:p>0,6345055389</text:p>
          </table:table-cell>
          <table:table-cell office:value-type="float" office:value="0.68618603906209" calcext:value-type="float">
            <text:p>0,6861860391</text:p>
          </table:table-cell>
          <table:table-cell office:value-type="float" office:value="0.631415239805882" calcext:value-type="float">
            <text:p>0,6314152398</text:p>
          </table:table-cell>
          <table:table-cell office:value-type="float" office:value="0.702902484965752" calcext:value-type="float">
            <text:p>0,702902485</text:p>
          </table:table-cell>
          <table:table-cell office:value-type="float" office:value="0.636334411786479" calcext:value-type="float">
            <text:p>0,6363344118</text:p>
          </table:table-cell>
          <table:table-cell office:value-type="float" office:value="0.713227666588974" calcext:value-type="float">
            <text:p>0,7132276666</text:p>
          </table:table-cell>
          <table:table-cell office:value-type="float" office:value="0.70208306513956" calcext:value-type="float">
            <text:p>0,7020830651</text:p>
          </table:table-cell>
          <table:table-cell office:value-type="float" office:value="0.700727003387451" calcext:value-type="float">
            <text:p>0,7007270034</text:p>
          </table:table-cell>
          <table:table-cell office:value-type="float" office:value="0.700592539735965" calcext:value-type="float">
            <text:p>0,7005925397</text:p>
          </table:table-cell>
          <table:table-cell office:value-type="float" office:value="0.670594974134918" calcext:value-type="float">
            <text:p>0,6705949741</text:p>
          </table:table-cell>
          <table:table-cell office:value-type="float" office:value="0.663010232228175" calcext:value-type="float">
            <text:p>0,6630102322</text:p>
          </table:table-cell>
          <table:table-cell office:value-type="float" office:value="0.722650295006069" calcext:value-type="float">
            <text:p>0,722650295</text:p>
          </table:table-cell>
          <table:table-cell office:value-type="float" office:value="0.691203015495726" calcext:value-type="float">
            <text:p>0,6912030155</text:p>
          </table:table-cell>
          <table:table-cell office:value-type="float" office:value="0.655727096348913" calcext:value-type="float">
            <text:p>0,6557270963</text:p>
          </table:table-cell>
        </table:table-row>
        <table:table-row table:style-name="ro1">
          <table:table-cell office:value-type="float" office:value="0.651596576308094" calcext:value-type="float">
            <text:p>0,6515965763</text:p>
          </table:table-cell>
          <table:table-cell office:value-type="float" office:value="0.636703814849774" calcext:value-type="float">
            <text:p>0,6367038148</text:p>
          </table:table-cell>
          <table:table-cell office:value-type="float" office:value="0.657589790176631" calcext:value-type="float">
            <text:p>0,6575897902</text:p>
          </table:table-cell>
          <table:table-cell office:value-type="float" office:value="0.624331070254107" calcext:value-type="float">
            <text:p>0,6243310703</text:p>
          </table:table-cell>
          <table:table-cell office:value-type="float" office:value="0.64317009366722" calcext:value-type="float">
            <text:p>0,6431700937</text:p>
          </table:table-cell>
          <table:table-cell office:value-type="float" office:value="0.651643206138286" calcext:value-type="float">
            <text:p>0,6516432061</text:p>
          </table:table-cell>
          <table:table-cell office:value-type="float" office:value="0.639767658913553" calcext:value-type="float">
            <text:p>0,6397676589</text:p>
          </table:table-cell>
          <table:table-cell office:value-type="float" office:value="0.602165029504999" calcext:value-type="float">
            <text:p>0,6021650295</text:p>
          </table:table-cell>
          <table:table-cell office:value-type="float" office:value="0.698028950063344" calcext:value-type="float">
            <text:p>0,6980289501</text:p>
          </table:table-cell>
          <table:table-cell office:value-type="float" office:value="0.623329580344144" calcext:value-type="float">
            <text:p>0,6233295803</text:p>
          </table:table-cell>
          <table:table-cell office:value-type="float" office:value="0.693386738311803" calcext:value-type="float">
            <text:p>0,6933867383</text:p>
          </table:table-cell>
          <table:table-cell office:value-type="float" office:value="0.646080053511845" calcext:value-type="float">
            <text:p>0,6460800535</text:p>
          </table:table-cell>
          <table:table-cell office:value-type="float" office:value="0.683707933377379" calcext:value-type="float">
            <text:p>0,6837079334</text:p>
          </table:table-cell>
          <table:table-cell office:value-type="float" office:value="0.687333375905336" calcext:value-type="float">
            <text:p>0,6873333759</text:p>
          </table:table-cell>
          <table:table-cell office:value-type="float" office:value="0.635225156735143" calcext:value-type="float">
            <text:p>0,6352251567</text:p>
          </table:table-cell>
          <table:table-cell office:value-type="float" office:value="0.687973951610006" calcext:value-type="float">
            <text:p>0,6879739516</text:p>
          </table:table-cell>
          <table:table-cell office:value-type="float" office:value="0.63808482496423" calcext:value-type="float">
            <text:p>0,638084825</text:p>
          </table:table-cell>
          <table:table-cell office:value-type="float" office:value="0.69017144635263" calcext:value-type="float">
            <text:p>0,6901714464</text:p>
          </table:table-cell>
          <table:table-cell office:value-type="float" office:value="0.659573983238827" calcext:value-type="float">
            <text:p>0,6595739832</text:p>
          </table:table-cell>
          <table:table-cell office:value-type="float" office:value="0.699140799190153" calcext:value-type="float">
            <text:p>0,6991407992</text:p>
          </table:table-cell>
          <table:table-cell office:value-type="float" office:value="0.628404170973005" calcext:value-type="float">
            <text:p>0,628404171</text:p>
          </table:table-cell>
          <table:table-cell office:value-type="float" office:value="0.703878994639329" calcext:value-type="float">
            <text:p>0,7038789946</text:p>
          </table:table-cell>
          <table:table-cell office:value-type="float" office:value="0.674626743859981" calcext:value-type="float">
            <text:p>0,6746267439</text:p>
          </table:table-cell>
          <table:table-cell office:value-type="float" office:value="0.685618109802024" calcext:value-type="float">
            <text:p>0,6856181098</text:p>
          </table:table-cell>
          <table:table-cell office:value-type="float" office:value="0.682906097983401" calcext:value-type="float">
            <text:p>0,682906098</text:p>
          </table:table-cell>
          <table:table-cell office:value-type="float" office:value="0.688067044455301" calcext:value-type="float">
            <text:p>0,6880670445</text:p>
          </table:table-cell>
          <table:table-cell office:value-type="float" office:value="0.636808297208858" calcext:value-type="float">
            <text:p>0,6368082972</text:p>
          </table:table-cell>
          <table:table-cell office:value-type="float" office:value="0.661290712268948" calcext:value-type="float">
            <text:p>0,6612907123</text:p>
          </table:table-cell>
          <table:table-cell office:value-type="float" office:value="0.662580334457774" calcext:value-type="float">
            <text:p>0,6625803345</text:p>
          </table:table-cell>
          <table:table-cell office:value-type="float" office:value="0.632548044696649" calcext:value-type="float">
            <text:p>0,6325480447</text:p>
          </table:table-cell>
          <table:table-cell office:value-type="float" office:value="0.67897158050167" calcext:value-type="float">
            <text:p>0,6789715805</text:p>
          </table:table-cell>
          <table:table-cell office:value-type="float" office:value="0.662306256693931" calcext:value-type="float">
            <text:p>0,6623062567</text:p>
          </table:table-cell>
          <table:table-cell office:value-type="float" office:value="0.686456492371437" calcext:value-type="float">
            <text:p>0,6864564924</text:p>
          </table:table-cell>
          <table:table-cell office:value-type="float" office:value="0.703173346648733" calcext:value-type="float">
            <text:p>0,7031733466</text:p>
          </table:table-cell>
          <table:table-cell office:value-type="float" office:value="0.67042161107753" calcext:value-type="float">
            <text:p>0,6704216111</text:p>
          </table:table-cell>
          <table:table-cell office:value-type="float" office:value="0.65922681165234" calcext:value-type="float">
            <text:p>0,6592268117</text:p>
          </table:table-cell>
          <table:table-cell office:value-type="float" office:value="0.64077193358278" calcext:value-type="float">
            <text:p>0,6407719336</text:p>
          </table:table-cell>
          <table:table-cell office:value-type="float" office:value="0.659166293773141" calcext:value-type="float">
            <text:p>0,6591662938</text:p>
          </table:table-cell>
          <table:table-cell office:value-type="float" office:value="0.665430963977156" calcext:value-type="float">
            <text:p>0,665430964</text:p>
          </table:table-cell>
          <table:table-cell office:value-type="float" office:value="0.716379377869284" calcext:value-type="float">
            <text:p>0,7163793779</text:p>
          </table:table-cell>
          <table:table-cell office:value-type="float" office:value="0.649057320702828" calcext:value-type="float">
            <text:p>0,6490573207</text:p>
          </table:table-cell>
          <table:table-cell office:value-type="float" office:value="0.727726888699622" calcext:value-type="float">
            <text:p>0,7277268887</text:p>
          </table:table-cell>
          <table:table-cell office:value-type="float" office:value="0.706041907063497" calcext:value-type="float">
            <text:p>0,7060419071</text:p>
          </table:table-cell>
          <table:table-cell office:value-type="float" office:value="0.74733132387002" calcext:value-type="float">
            <text:p>0,7473313239</text:p>
          </table:table-cell>
          <table:table-cell office:value-type="float" office:value="0.749744595289789" calcext:value-type="float">
            <text:p>0,7497445953</text:p>
          </table:table-cell>
          <table:table-cell office:value-type="float" office:value="0.668731687387353" calcext:value-type="float">
            <text:p>0,6687316874</text:p>
          </table:table-cell>
          <table:table-cell office:value-type="float" office:value="0.696226242818357" calcext:value-type="float">
            <text:p>0,6962262428</text:p>
          </table:table-cell>
          <table:table-cell office:value-type="float" office:value="0.710428485496354" calcext:value-type="float">
            <text:p>0,7104284855</text:p>
          </table:table-cell>
          <table:table-cell office:value-type="float" office:value="0.69383754580913" calcext:value-type="float">
            <text:p>0,6938375458</text:p>
          </table:table-cell>
          <table:table-cell office:value-type="float" office:value="0.664744472581358" calcext:value-type="float">
            <text:p>0,6647444726</text:p>
          </table:table-cell>
        </table:table-row>
        <table:table-row table:style-name="ro1">
          <table:table-cell office:value-type="float" office:value="0.640112094533135" calcext:value-type="float">
            <text:p>0,6401120945</text:p>
          </table:table-cell>
          <table:table-cell office:value-type="float" office:value="0.657278676548131" calcext:value-type="float">
            <text:p>0,6572786765</text:p>
          </table:table-cell>
          <table:table-cell office:value-type="float" office:value="0.688801508639347" calcext:value-type="float">
            <text:p>0,6888015086</text:p>
          </table:table-cell>
          <table:table-cell office:value-type="float" office:value="0.648020989574961" calcext:value-type="float">
            <text:p>0,6480209896</text:p>
          </table:table-cell>
          <table:table-cell office:value-type="float" office:value="0.670704143456875" calcext:value-type="float">
            <text:p>0,6707041435</text:p>
          </table:table-cell>
          <table:table-cell office:value-type="float" office:value="0.651610419849664" calcext:value-type="float">
            <text:p>0,6516104198</text:p>
          </table:table-cell>
          <table:table-cell office:value-type="float" office:value="0.65024488606763" calcext:value-type="float">
            <text:p>0,6502448861</text:p>
          </table:table-cell>
          <table:table-cell office:value-type="float" office:value="0.65638589650765" calcext:value-type="float">
            <text:p>0,6563858965</text:p>
          </table:table-cell>
          <table:table-cell office:value-type="float" office:value="0.719361406917714" calcext:value-type="float">
            <text:p>0,7193614069</text:p>
          </table:table-cell>
          <table:table-cell office:value-type="float" office:value="0.616516407923277" calcext:value-type="float">
            <text:p>0,6165164079</text:p>
          </table:table-cell>
          <table:table-cell office:value-type="float" office:value="0.654521576447346" calcext:value-type="float">
            <text:p>0,6545215764</text:p>
          </table:table-cell>
          <table:table-cell office:value-type="float" office:value="0.692537596503124" calcext:value-type="float">
            <text:p>0,6925375965</text:p>
          </table:table-cell>
          <table:table-cell office:value-type="float" office:value="0.646192181679874" calcext:value-type="float">
            <text:p>0,6461921817</text:p>
          </table:table-cell>
          <table:table-cell office:value-type="float" office:value="0.673323393518369" calcext:value-type="float">
            <text:p>0,6733233935</text:p>
          </table:table-cell>
          <table:table-cell office:value-type="float" office:value="0.668168826947889" calcext:value-type="float">
            <text:p>0,6681688269</text:p>
          </table:table-cell>
          <table:table-cell office:value-type="float" office:value="0.710505649174388" calcext:value-type="float">
            <text:p>0,7105056492</text:p>
          </table:table-cell>
          <table:table-cell office:value-type="float" office:value="0.668558088863991" calcext:value-type="float">
            <text:p>0,6685580889</text:p>
          </table:table-cell>
          <table:table-cell office:value-type="float" office:value="0.68409130171352" calcext:value-type="float">
            <text:p>0,6840913017</text:p>
          </table:table-cell>
          <table:table-cell office:value-type="float" office:value="0.631559860546875" calcext:value-type="float">
            <text:p>0,6315598605</text:p>
          </table:table-cell>
          <table:table-cell office:value-type="float" office:value="0.697893251139879" calcext:value-type="float">
            <text:p>0,6978932511</text:p>
          </table:table-cell>
          <table:table-cell office:value-type="float" office:value="0.67728961795864" calcext:value-type="float">
            <text:p>0,677289618</text:p>
          </table:table-cell>
          <table:table-cell office:value-type="float" office:value="0.691193199510218" calcext:value-type="float">
            <text:p>0,6911931995</text:p>
          </table:table-cell>
          <table:table-cell office:value-type="float" office:value="0.687260756754693" calcext:value-type="float">
            <text:p>0,6872607568</text:p>
          </table:table-cell>
          <table:table-cell office:value-type="float" office:value="0.669150650480814" calcext:value-type="float">
            <text:p>0,6691506505</text:p>
          </table:table-cell>
          <table:table-cell office:value-type="float" office:value="0.682895539286733" calcext:value-type="float">
            <text:p>0,6828955393</text:p>
          </table:table-cell>
          <table:table-cell office:value-type="float" office:value="0.685411524090311" calcext:value-type="float">
            <text:p>0,6854115241</text:p>
          </table:table-cell>
          <table:table-cell office:value-type="float" office:value="0.640296577452777" calcext:value-type="float">
            <text:p>0,6402965775</text:p>
          </table:table-cell>
          <table:table-cell office:value-type="float" office:value="0.6395038481823" calcext:value-type="float">
            <text:p>0,6395038482</text:p>
          </table:table-cell>
          <table:table-cell office:value-type="float" office:value="0.638830072790734" calcext:value-type="float">
            <text:p>0,6388300728</text:p>
          </table:table-cell>
          <table:table-cell office:value-type="float" office:value="0.656134266651196" calcext:value-type="float">
            <text:p>0,6561342667</text:p>
          </table:table-cell>
          <table:table-cell office:value-type="float" office:value="0.656480862642894" calcext:value-type="float">
            <text:p>0,6564808626</text:p>
          </table:table-cell>
          <table:table-cell office:value-type="float" office:value="0.657992388473509" calcext:value-type="float">
            <text:p>0,6579923885</text:p>
          </table:table-cell>
          <table:table-cell office:value-type="float" office:value="0.690162456184642" calcext:value-type="float">
            <text:p>0,6901624562</text:p>
          </table:table-cell>
          <table:table-cell office:value-type="float" office:value="0.695451934197366" calcext:value-type="float">
            <text:p>0,6954519342</text:p>
          </table:table-cell>
          <table:table-cell office:value-type="float" office:value="0.686935612565857" calcext:value-type="float">
            <text:p>0,6869356126</text:p>
          </table:table-cell>
          <table:table-cell office:value-type="float" office:value="0.703099791588374" calcext:value-type="float">
            <text:p>0,7030997916</text:p>
          </table:table-cell>
          <table:table-cell office:value-type="float" office:value="0.662124286577986" calcext:value-type="float">
            <text:p>0,6621242866</text:p>
          </table:table-cell>
          <table:table-cell office:value-type="float" office:value="0.672957461584248" calcext:value-type="float">
            <text:p>0,6729574616</text:p>
          </table:table-cell>
          <table:table-cell office:value-type="float" office:value="0.669244859163739" calcext:value-type="float">
            <text:p>0,6692448592</text:p>
          </table:table-cell>
          <table:table-cell office:value-type="float" office:value="0.690136621048938" calcext:value-type="float">
            <text:p>0,690136621</text:p>
          </table:table-cell>
          <table:table-cell office:value-type="float" office:value="0.670040812993128" calcext:value-type="float">
            <text:p>0,670040813</text:p>
          </table:table-cell>
          <table:table-cell office:value-type="float" office:value="0.725823200069872" calcext:value-type="float">
            <text:p>0,7258232001</text:p>
          </table:table-cell>
          <table:table-cell office:value-type="float" office:value="0.661270032972234" calcext:value-type="float">
            <text:p>0,661270033</text:p>
          </table:table-cell>
          <table:table-cell office:value-type="float" office:value="0.723688173276378" calcext:value-type="float">
            <text:p>0,7236881733</text:p>
          </table:table-cell>
          <table:table-cell office:value-type="float" office:value="0.732220690611358" calcext:value-type="float">
            <text:p>0,7322206906</text:p>
          </table:table-cell>
          <table:table-cell office:value-type="float" office:value="0.701767223460966" calcext:value-type="float">
            <text:p>0,7017672235</text:p>
          </table:table-cell>
          <table:table-cell office:value-type="float" office:value="0.677798551830156" calcext:value-type="float">
            <text:p>0,6777985518</text:p>
          </table:table-cell>
          <table:table-cell office:value-type="float" office:value="0.709472088441868" calcext:value-type="float">
            <text:p>0,7094720884</text:p>
          </table:table-cell>
          <table:table-cell office:value-type="float" office:value="0.629131703444886" calcext:value-type="float">
            <text:p>0,6291317034</text:p>
          </table:table-cell>
          <table:table-cell office:value-type="float" office:value="0.690614248556815" calcext:value-type="float">
            <text:p>0,6906142486</text:p>
          </table:table-cell>
        </table:table-row>
        <table:table-row table:style-name="ro1">
          <table:table-cell office:value-type="float" office:value="0.637656604395761" calcext:value-type="float">
            <text:p>0,6376566044</text:p>
          </table:table-cell>
          <table:table-cell office:value-type="float" office:value="0.632603191610612" calcext:value-type="float">
            <text:p>0,6326031916</text:p>
          </table:table-cell>
          <table:table-cell office:value-type="float" office:value="0.692735776477572" calcext:value-type="float">
            <text:p>0,6927357765</text:p>
          </table:table-cell>
          <table:table-cell office:value-type="float" office:value="0.664461080815656" calcext:value-type="float">
            <text:p>0,6644610808</text:p>
          </table:table-cell>
          <table:table-cell office:value-type="float" office:value="0.679610697943921" calcext:value-type="float">
            <text:p>0,6796106979</text:p>
          </table:table-cell>
          <table:table-cell office:value-type="float" office:value="0.634570689721659" calcext:value-type="float">
            <text:p>0,6345706897</text:p>
          </table:table-cell>
          <table:table-cell office:value-type="float" office:value="0.64305275041553" calcext:value-type="float">
            <text:p>0,6430527504</text:p>
          </table:table-cell>
          <table:table-cell office:value-type="float" office:value="0.69494887645372" calcext:value-type="float">
            <text:p>0,6949488765</text:p>
          </table:table-cell>
          <table:table-cell office:value-type="float" office:value="0.691683621494027" calcext:value-type="float">
            <text:p>0,6916836215</text:p>
          </table:table-cell>
          <table:table-cell office:value-type="float" office:value="0.6501138942352" calcext:value-type="float">
            <text:p>0,6501138942</text:p>
          </table:table-cell>
          <table:table-cell office:value-type="float" office:value="0.641786148949937" calcext:value-type="float">
            <text:p>0,6417861489</text:p>
          </table:table-cell>
          <table:table-cell office:value-type="float" office:value="0.706049465051337" calcext:value-type="float">
            <text:p>0,7060494651</text:p>
          </table:table-cell>
          <table:table-cell office:value-type="float" office:value="0.712185316728611" calcext:value-type="float">
            <text:p>0,7121853167</text:p>
          </table:table-cell>
          <table:table-cell office:value-type="float" office:value="0.654273997259746" calcext:value-type="float">
            <text:p>0,6542739973</text:p>
          </table:table-cell>
          <table:table-cell office:value-type="float" office:value="0.688400217131033" calcext:value-type="float">
            <text:p>0,6884002171</text:p>
          </table:table-cell>
          <table:table-cell office:value-type="float" office:value="0.701109788166177" calcext:value-type="float">
            <text:p>0,7011097882</text:p>
          </table:table-cell>
          <table:table-cell office:value-type="float" office:value="0.664261019181506" calcext:value-type="float">
            <text:p>0,6642610192</text:p>
          </table:table-cell>
          <table:table-cell office:value-type="float" office:value="0.698413620117102" calcext:value-type="float">
            <text:p>0,6984136201</text:p>
          </table:table-cell>
          <table:table-cell office:value-type="float" office:value="0.730164869467754" calcext:value-type="float">
            <text:p>0,7301648695</text:p>
          </table:table-cell>
          <table:table-cell office:value-type="float" office:value="0.700579188500543" calcext:value-type="float">
            <text:p>0,7005791885</text:p>
          </table:table-cell>
          <table:table-cell office:value-type="float" office:value="0.646652140746728" calcext:value-type="float">
            <text:p>0,6466521407</text:p>
          </table:table-cell>
          <table:table-cell office:value-type="float" office:value="0.682280571876184" calcext:value-type="float">
            <text:p>0,6822805719</text:p>
          </table:table-cell>
          <table:table-cell office:value-type="float" office:value="0.659323702165127" calcext:value-type="float">
            <text:p>0,6593237022</text:p>
          </table:table-cell>
          <table:table-cell office:value-type="float" office:value="0.685473795119719" calcext:value-type="float">
            <text:p>0,6854737951</text:p>
          </table:table-cell>
          <table:table-cell office:value-type="float" office:value="0.728380051570502" calcext:value-type="float">
            <text:p>0,7283800516</text:p>
          </table:table-cell>
          <table:table-cell office:value-type="float" office:value="0.673158069152337" calcext:value-type="float">
            <text:p>0,6731580692</text:p>
          </table:table-cell>
          <table:table-cell office:value-type="float" office:value="0.648889856231541" calcext:value-type="float">
            <text:p>0,6488898562</text:p>
          </table:table-cell>
          <table:table-cell office:value-type="float" office:value="0.64829032199332" calcext:value-type="float">
            <text:p>0,648290322</text:p>
          </table:table-cell>
          <table:table-cell office:value-type="float" office:value="0.74529740532304" calcext:value-type="float">
            <text:p>0,7452974053</text:p>
          </table:table-cell>
          <table:table-cell office:value-type="float" office:value="0.662980826584925" calcext:value-type="float">
            <text:p>0,6629808266</text:p>
          </table:table-cell>
          <table:table-cell office:value-type="float" office:value="0.689462955574421" calcext:value-type="float">
            <text:p>0,6894629556</text:p>
          </table:table-cell>
          <table:table-cell office:value-type="float" office:value="0.665952267934969" calcext:value-type="float">
            <text:p>0,6659522679</text:p>
          </table:table-cell>
          <table:table-cell office:value-type="float" office:value="0.725331098977386" calcext:value-type="float">
            <text:p>0,725331099</text:p>
          </table:table-cell>
          <table:table-cell office:value-type="float" office:value="0.692168553429309" calcext:value-type="float">
            <text:p>0,6921685534</text:p>
          </table:table-cell>
          <table:table-cell office:value-type="float" office:value="0.676239710331784" calcext:value-type="float">
            <text:p>0,6762397103</text:p>
          </table:table-cell>
          <table:table-cell office:value-type="float" office:value="0.700769969270614" calcext:value-type="float">
            <text:p>0,7007699693</text:p>
          </table:table-cell>
          <table:table-cell office:value-type="float" office:value="0.657846378651194" calcext:value-type="float">
            <text:p>0,6578463787</text:p>
          </table:table-cell>
          <table:table-cell office:value-type="float" office:value="0.669490738790147" calcext:value-type="float">
            <text:p>0,6694907388</text:p>
          </table:table-cell>
          <table:table-cell office:value-type="float" office:value="0.64123180875297" calcext:value-type="float">
            <text:p>0,6412318088</text:p>
          </table:table-cell>
          <table:table-cell office:value-type="float" office:value="0.713664003664238" calcext:value-type="float">
            <text:p>0,7136640037</text:p>
          </table:table-cell>
          <table:table-cell office:value-type="float" office:value="0.625076321546551" calcext:value-type="float">
            <text:p>0,6250763215</text:p>
          </table:table-cell>
          <table:table-cell office:value-type="float" office:value="0.669509123164483" calcext:value-type="float">
            <text:p>0,6695091232</text:p>
          </table:table-cell>
          <table:table-cell office:value-type="float" office:value="0.684783870669334" calcext:value-type="float">
            <text:p>0,6847838707</text:p>
          </table:table-cell>
          <table:table-cell office:value-type="float" office:value="0.722164926120814" calcext:value-type="float">
            <text:p>0,7221649261</text:p>
          </table:table-cell>
          <table:table-cell office:value-type="float" office:value="0.72699819090832" calcext:value-type="float">
            <text:p>0,7269981909</text:p>
          </table:table-cell>
          <table:table-cell office:value-type="float" office:value="0.701958740964612" calcext:value-type="float">
            <text:p>0,701958741</text:p>
          </table:table-cell>
          <table:table-cell office:value-type="float" office:value="0.681880572695478" calcext:value-type="float">
            <text:p>0,6818805727</text:p>
          </table:table-cell>
          <table:table-cell office:value-type="float" office:value="0.692916469027364" calcext:value-type="float">
            <text:p>0,692916469</text:p>
          </table:table-cell>
          <table:table-cell office:value-type="float" office:value="0.702205605663252" calcext:value-type="float">
            <text:p>0,7022056057</text:p>
          </table:table-cell>
          <table:table-cell office:value-type="float" office:value="0.6225780358738" calcext:value-type="float">
            <text:p>0,6225780359</text:p>
          </table:table-cell>
        </table:table-row>
        <table:table-row table:style-name="ro1">
          <table:table-cell office:value-type="float" office:value="0.670154664206994" calcext:value-type="float">
            <text:p>0,6701546642</text:p>
          </table:table-cell>
          <table:table-cell office:value-type="float" office:value="0.597039388265694" calcext:value-type="float">
            <text:p>0,5970393883</text:p>
          </table:table-cell>
          <table:table-cell office:value-type="float" office:value="0.708348118462446" calcext:value-type="float">
            <text:p>0,7083481185</text:p>
          </table:table-cell>
          <table:table-cell office:value-type="float" office:value="0.686680228081578" calcext:value-type="float">
            <text:p>0,6866802281</text:p>
          </table:table-cell>
          <table:table-cell office:value-type="float" office:value="0.667334714967441" calcext:value-type="float">
            <text:p>0,667334715</text:p>
          </table:table-cell>
          <table:table-cell office:value-type="float" office:value="0.621197627128907" calcext:value-type="float">
            <text:p>0,6211976271</text:p>
          </table:table-cell>
          <table:table-cell office:value-type="float" office:value="0.652825293979246" calcext:value-type="float">
            <text:p>0,652825294</text:p>
          </table:table-cell>
          <table:table-cell office:value-type="float" office:value="0.717977659887223" calcext:value-type="float">
            <text:p>0,7179776599</text:p>
          </table:table-cell>
          <table:table-cell office:value-type="float" office:value="0.715919349452441" calcext:value-type="float">
            <text:p>0,7159193495</text:p>
          </table:table-cell>
          <table:table-cell office:value-type="float" office:value="0.621780323439587" calcext:value-type="float">
            <text:p>0,6217803234</text:p>
          </table:table-cell>
          <table:table-cell office:value-type="float" office:value="0.645544226028172" calcext:value-type="float">
            <text:p>0,645544226</text:p>
          </table:table-cell>
          <table:table-cell office:value-type="float" office:value="0.680225476395939" calcext:value-type="float">
            <text:p>0,6802254764</text:p>
          </table:table-cell>
          <table:table-cell office:value-type="float" office:value="0.670224410629418" calcext:value-type="float">
            <text:p>0,6702244106</text:p>
          </table:table-cell>
          <table:table-cell office:value-type="float" office:value="0.677760513998696" calcext:value-type="float">
            <text:p>0,677760514</text:p>
          </table:table-cell>
          <table:table-cell office:value-type="float" office:value="0.660226469414602" calcext:value-type="float">
            <text:p>0,6602264694</text:p>
          </table:table-cell>
          <table:table-cell office:value-type="float" office:value="0.652312400497575" calcext:value-type="float">
            <text:p>0,6523124005</text:p>
          </table:table-cell>
          <table:table-cell office:value-type="float" office:value="0.623888503765804" calcext:value-type="float">
            <text:p>0,6238885038</text:p>
          </table:table-cell>
          <table:table-cell office:value-type="float" office:value="0.737114129434947" calcext:value-type="float">
            <text:p>0,7371141294</text:p>
          </table:table-cell>
          <table:table-cell office:value-type="float" office:value="0.696260873486677" calcext:value-type="float">
            <text:p>0,6962608735</text:p>
          </table:table-cell>
          <table:table-cell office:value-type="float" office:value="0.706010654151982" calcext:value-type="float">
            <text:p>0,7060106542</text:p>
          </table:table-cell>
          <table:table-cell office:value-type="float" office:value="0.636609868280933" calcext:value-type="float">
            <text:p>0,6366098683</text:p>
          </table:table-cell>
          <table:table-cell office:value-type="float" office:value="0.697750867657947" calcext:value-type="float">
            <text:p>0,6977508677</text:p>
          </table:table-cell>
          <table:table-cell office:value-type="float" office:value="0.629422140578572" calcext:value-type="float">
            <text:p>0,6294221406</text:p>
          </table:table-cell>
          <table:table-cell office:value-type="float" office:value="0.654122162866792" calcext:value-type="float">
            <text:p>0,6541221629</text:p>
          </table:table-cell>
          <table:table-cell office:value-type="float" office:value="0.731918501450804" calcext:value-type="float">
            <text:p>0,7319185015</text:p>
          </table:table-cell>
          <table:table-cell office:value-type="float" office:value="0.671366353040957" calcext:value-type="float">
            <text:p>0,671366353</text:p>
          </table:table-cell>
          <table:table-cell office:value-type="float" office:value="0.667145430537493" calcext:value-type="float">
            <text:p>0,6671454305</text:p>
          </table:table-cell>
          <table:table-cell office:value-type="float" office:value="0.659312943376045" calcext:value-type="float">
            <text:p>0,6593129434</text:p>
          </table:table-cell>
          <table:table-cell office:value-type="float" office:value="0.712721687207829" calcext:value-type="float">
            <text:p>0,7127216872</text:p>
          </table:table-cell>
          <table:table-cell office:value-type="float" office:value="0.628127827932468" calcext:value-type="float">
            <text:p>0,6281278279</text:p>
          </table:table-cell>
          <table:table-cell office:value-type="float" office:value="0.709970237124595" calcext:value-type="float">
            <text:p>0,7099702371</text:p>
          </table:table-cell>
          <table:table-cell office:value-type="float" office:value="0.663445266873391" calcext:value-type="float">
            <text:p>0,6634452669</text:p>
          </table:table-cell>
          <table:table-cell office:value-type="float" office:value="0.694799839638554" calcext:value-type="float">
            <text:p>0,6947998396</text:p>
          </table:table-cell>
          <table:table-cell office:value-type="float" office:value="0.718821044693843" calcext:value-type="float">
            <text:p>0,7188210447</text:p>
          </table:table-cell>
          <table:table-cell office:value-type="float" office:value="0.671439313887898" calcext:value-type="float">
            <text:p>0,6714393139</text:p>
          </table:table-cell>
          <table:table-cell office:value-type="float" office:value="0.671322770533291" calcext:value-type="float">
            <text:p>0,6713227705</text:p>
          </table:table-cell>
          <table:table-cell office:value-type="float" office:value="0.66472827479078" calcext:value-type="float">
            <text:p>0,6647282748</text:p>
          </table:table-cell>
          <table:table-cell office:value-type="float" office:value="0.660372476438915" calcext:value-type="float">
            <text:p>0,6603724764</text:p>
          </table:table-cell>
          <table:table-cell office:value-type="float" office:value="0.677454206370085" calcext:value-type="float">
            <text:p>0,6774542064</text:p>
          </table:table-cell>
          <table:table-cell office:value-type="float" office:value="0.667788416986297" calcext:value-type="float">
            <text:p>0,667788417</text:p>
          </table:table-cell>
          <table:table-cell office:value-type="float" office:value="0.687042114159522" calcext:value-type="float">
            <text:p>0,6870421142</text:p>
          </table:table-cell>
          <table:table-cell office:value-type="float" office:value="0.699369224013326" calcext:value-type="float">
            <text:p>0,699369224</text:p>
          </table:table-cell>
          <table:table-cell office:value-type="float" office:value="0.693993648890569" calcext:value-type="float">
            <text:p>0,6939936489</text:p>
          </table:table-cell>
          <table:table-cell office:value-type="float" office:value="0.718439728704135" calcext:value-type="float">
            <text:p>0,7184397287</text:p>
          </table:table-cell>
          <table:table-cell office:value-type="float" office:value="0.716203936159095" calcext:value-type="float">
            <text:p>0,7162039362</text:p>
          </table:table-cell>
          <table:table-cell office:value-type="float" office:value="0.668222502244404" calcext:value-type="float">
            <text:p>0,6682225022</text:p>
          </table:table-cell>
          <table:table-cell office:value-type="float" office:value="0.686083227085673" calcext:value-type="float">
            <text:p>0,6860832271</text:p>
          </table:table-cell>
          <table:table-cell office:value-type="float" office:value="0.675591715694793" calcext:value-type="float">
            <text:p>0,6755917157</text:p>
          </table:table-cell>
          <table:table-cell office:value-type="float" office:value="0.662066482365935" calcext:value-type="float">
            <text:p>0,6620664824</text:p>
          </table:table-cell>
          <table:table-cell office:value-type="float" office:value="0.693514757316941" calcext:value-type="float">
            <text:p>0,6935147573</text:p>
          </table:table-cell>
        </table:table-row>
        <table:table-row table:style-name="ro1">
          <table:table-cell office:value-type="float" office:value="0.654237965008423" calcext:value-type="float">
            <text:p>0,654237965</text:p>
          </table:table-cell>
          <table:table-cell office:value-type="float" office:value="0.618947462831071" calcext:value-type="float">
            <text:p>0,6189474628</text:p>
          </table:table-cell>
          <table:table-cell office:value-type="float" office:value="0.698582402691398" calcext:value-type="float">
            <text:p>0,6985824027</text:p>
          </table:table-cell>
          <table:table-cell office:value-type="float" office:value="0.725720474342273" calcext:value-type="float">
            <text:p>0,7257204743</text:p>
          </table:table-cell>
          <table:table-cell office:value-type="float" office:value="0.654389382001137" calcext:value-type="float">
            <text:p>0,654389382</text:p>
          </table:table-cell>
          <table:table-cell office:value-type="float" office:value="0.652644043693405" calcext:value-type="float">
            <text:p>0,6526440437</text:p>
          </table:table-cell>
          <table:table-cell office:value-type="float" office:value="0.669732748301125" calcext:value-type="float">
            <text:p>0,6697327483</text:p>
          </table:table-cell>
          <table:table-cell office:value-type="float" office:value="0.689247339316456" calcext:value-type="float">
            <text:p>0,6892473393</text:p>
          </table:table-cell>
          <table:table-cell office:value-type="float" office:value="0.70428269208926" calcext:value-type="float">
            <text:p>0,7042826921</text:p>
          </table:table-cell>
          <table:table-cell office:value-type="float" office:value="0.647407999757951" calcext:value-type="float">
            <text:p>0,6474079998</text:p>
          </table:table-cell>
          <table:table-cell office:value-type="float" office:value="0.662569787942424" calcext:value-type="float">
            <text:p>0,6625697879</text:p>
          </table:table-cell>
          <table:table-cell office:value-type="float" office:value="0.666112427237602" calcext:value-type="float">
            <text:p>0,6661124272</text:p>
          </table:table-cell>
          <table:table-cell office:value-type="float" office:value="0.651445231889733" calcext:value-type="float">
            <text:p>0,6514452319</text:p>
          </table:table-cell>
          <table:table-cell office:value-type="float" office:value="0.648256891949821" calcext:value-type="float">
            <text:p>0,6482568919</text:p>
          </table:table-cell>
          <table:table-cell office:value-type="float" office:value="0.658081301843114" calcext:value-type="float">
            <text:p>0,6580813018</text:p>
          </table:table-cell>
          <table:table-cell office:value-type="float" office:value="0.700585617570413" calcext:value-type="float">
            <text:p>0,7005856176</text:p>
          </table:table-cell>
          <table:table-cell office:value-type="float" office:value="0.654935955615513" calcext:value-type="float">
            <text:p>0,6549359556</text:p>
          </table:table-cell>
          <table:table-cell office:value-type="float" office:value="0.69742936547054" calcext:value-type="float">
            <text:p>0,6974293655</text:p>
          </table:table-cell>
          <table:table-cell office:value-type="float" office:value="0.673494997857379" calcext:value-type="float">
            <text:p>0,6734949979</text:p>
          </table:table-cell>
          <table:table-cell office:value-type="float" office:value="0.720874690878249" calcext:value-type="float">
            <text:p>0,7208746909</text:p>
          </table:table-cell>
          <table:table-cell office:value-type="float" office:value="0.644995661910405" calcext:value-type="float">
            <text:p>0,6449956619</text:p>
          </table:table-cell>
          <table:table-cell office:value-type="float" office:value="0.687739249614052" calcext:value-type="float">
            <text:p>0,6877392496</text:p>
          </table:table-cell>
          <table:table-cell office:value-type="float" office:value="0.662739901846169" calcext:value-type="float">
            <text:p>0,6627399018</text:p>
          </table:table-cell>
          <table:table-cell office:value-type="float" office:value="0.647888917138921" calcext:value-type="float">
            <text:p>0,6478889171</text:p>
          </table:table-cell>
          <table:table-cell office:value-type="float" office:value="0.697592013676559" calcext:value-type="float">
            <text:p>0,6975920137</text:p>
          </table:table-cell>
          <table:table-cell office:value-type="float" office:value="0.676181212479103" calcext:value-type="float">
            <text:p>0,6761812125</text:p>
          </table:table-cell>
          <table:table-cell office:value-type="float" office:value="0.647055944964394" calcext:value-type="float">
            <text:p>0,647055945</text:p>
          </table:table-cell>
          <table:table-cell office:value-type="float" office:value="0.640014818570943" calcext:value-type="float">
            <text:p>0,6400148186</text:p>
          </table:table-cell>
          <table:table-cell office:value-type="float" office:value="0.759908680621381" calcext:value-type="float">
            <text:p>0,7599086806</text:p>
          </table:table-cell>
          <table:table-cell office:value-type="float" office:value="0.60142612558349" calcext:value-type="float">
            <text:p>0,6014261256</text:p>
          </table:table-cell>
          <table:table-cell office:value-type="float" office:value="0.712148081634854" calcext:value-type="float">
            <text:p>0,7121480816</text:p>
          </table:table-cell>
          <table:table-cell office:value-type="float" office:value="0.630735137061294" calcext:value-type="float">
            <text:p>0,6307351371</text:p>
          </table:table-cell>
          <table:table-cell office:value-type="float" office:value="0.701710498873493" calcext:value-type="float">
            <text:p>0,7017104989</text:p>
          </table:table-cell>
          <table:table-cell office:value-type="float" office:value="0.715109042004112" calcext:value-type="float">
            <text:p>0,715109042</text:p>
          </table:table-cell>
          <table:table-cell office:value-type="float" office:value="0.617538872074494" calcext:value-type="float">
            <text:p>0,6175388721</text:p>
          </table:table-cell>
          <table:table-cell office:value-type="float" office:value="0.694285457132372" calcext:value-type="float">
            <text:p>0,6942854571</text:p>
          </table:table-cell>
          <table:table-cell office:value-type="float" office:value="0.67367305136086" calcext:value-type="float">
            <text:p>0,6736730514</text:p>
          </table:table-cell>
          <table:table-cell office:value-type="float" office:value="0.689165125805675" calcext:value-type="float">
            <text:p>0,6891651258</text:p>
          </table:table-cell>
          <table:table-cell office:value-type="float" office:value="0.652958464601703" calcext:value-type="float">
            <text:p>0,6529584646</text:p>
          </table:table-cell>
          <table:table-cell office:value-type="float" office:value="0.651739389007845" calcext:value-type="float">
            <text:p>0,651739389</text:p>
          </table:table-cell>
          <table:table-cell office:value-type="float" office:value="0.675550439224926" calcext:value-type="float">
            <text:p>0,6755504392</text:p>
          </table:table-cell>
          <table:table-cell office:value-type="float" office:value="0.721815915152718" calcext:value-type="float">
            <text:p>0,7218159152</text:p>
          </table:table-cell>
          <table:table-cell office:value-type="float" office:value="0.672458599048748" calcext:value-type="float">
            <text:p>0,672458599</text:p>
          </table:table-cell>
          <table:table-cell office:value-type="float" office:value="0.717426820703028" calcext:value-type="float">
            <text:p>0,7174268207</text:p>
          </table:table-cell>
          <table:table-cell office:value-type="float" office:value="0.731996423972499" calcext:value-type="float">
            <text:p>0,731996424</text:p>
          </table:table-cell>
          <table:table-cell office:value-type="float" office:value="0.667407034992181" calcext:value-type="float">
            <text:p>0,667407035</text:p>
          </table:table-cell>
          <table:table-cell office:value-type="float" office:value="0.648607410057851" calcext:value-type="float">
            <text:p>0,6486074101</text:p>
          </table:table-cell>
          <table:table-cell office:value-type="float" office:value="0.688178145861462" calcext:value-type="float">
            <text:p>0,6881781459</text:p>
          </table:table-cell>
          <table:table-cell office:value-type="float" office:value="0.661103509626457" calcext:value-type="float">
            <text:p>0,6611035096</text:p>
          </table:table-cell>
          <table:table-cell office:value-type="float" office:value="0.657952240740403" calcext:value-type="float">
            <text:p>0,6579522407</text:p>
          </table:table-cell>
        </table:table-row>
        <table:table-row table:style-name="ro1">
          <table:table-cell office:value-type="float" office:value="0.659687793881472" calcext:value-type="float">
            <text:p>0,6596877939</text:p>
          </table:table-cell>
          <table:table-cell office:value-type="float" office:value="0.634484142374834" calcext:value-type="float">
            <text:p>0,6344841424</text:p>
          </table:table-cell>
          <table:table-cell office:value-type="float" office:value="0.653549409551899" calcext:value-type="float">
            <text:p>0,6535494096</text:p>
          </table:table-cell>
          <table:table-cell office:value-type="float" office:value="0.70944844477543" calcext:value-type="float">
            <text:p>0,7094484448</text:p>
          </table:table-cell>
          <table:table-cell office:value-type="float" office:value="0.652599205893325" calcext:value-type="float">
            <text:p>0,6525992059</text:p>
          </table:table-cell>
          <table:table-cell office:value-type="float" office:value="0.636006413978252" calcext:value-type="float">
            <text:p>0,636006414</text:p>
          </table:table-cell>
          <table:table-cell office:value-type="float" office:value="0.62968275201348" calcext:value-type="float">
            <text:p>0,629682752</text:p>
          </table:table-cell>
          <table:table-cell office:value-type="float" office:value="0.644573554119118" calcext:value-type="float">
            <text:p>0,6445735541</text:p>
          </table:table-cell>
          <table:table-cell office:value-type="float" office:value="0.6755917138535" calcext:value-type="float">
            <text:p>0,6755917139</text:p>
          </table:table-cell>
          <table:table-cell office:value-type="float" office:value="0.646439277009479" calcext:value-type="float">
            <text:p>0,646439277</text:p>
          </table:table-cell>
          <table:table-cell office:value-type="float" office:value="0.677038740705309" calcext:value-type="float">
            <text:p>0,6770387407</text:p>
          </table:table-cell>
          <table:table-cell office:value-type="float" office:value="0.67423149501365" calcext:value-type="float">
            <text:p>0,674231495</text:p>
          </table:table-cell>
          <table:table-cell office:value-type="float" office:value="0.679134113310018" calcext:value-type="float">
            <text:p>0,6791341133</text:p>
          </table:table-cell>
          <table:table-cell office:value-type="float" office:value="0.656719287193092" calcext:value-type="float">
            <text:p>0,6567192872</text:p>
          </table:table-cell>
          <table:table-cell office:value-type="float" office:value="0.673189372202127" calcext:value-type="float">
            <text:p>0,6731893722</text:p>
          </table:table-cell>
          <table:table-cell office:value-type="float" office:value="0.696453725455096" calcext:value-type="float">
            <text:p>0,6964537255</text:p>
          </table:table-cell>
          <table:table-cell office:value-type="float" office:value="0.621797806285632" calcext:value-type="float">
            <text:p>0,6217978063</text:p>
          </table:table-cell>
          <table:table-cell office:value-type="float" office:value="0.683345223145461" calcext:value-type="float">
            <text:p>0,6833452231</text:p>
          </table:table-cell>
          <table:table-cell office:value-type="float" office:value="0.607680584533233" calcext:value-type="float">
            <text:p>0,6076805845</text:p>
          </table:table-cell>
          <table:table-cell office:value-type="float" office:value="0.69813692265765" calcext:value-type="float">
            <text:p>0,6981369227</text:p>
          </table:table-cell>
          <table:table-cell office:value-type="float" office:value="0.672417390676626" calcext:value-type="float">
            <text:p>0,6724173907</text:p>
          </table:table-cell>
          <table:table-cell office:value-type="float" office:value="0.67684380133979" calcext:value-type="float">
            <text:p>0,6768438013</text:p>
          </table:table-cell>
          <table:table-cell office:value-type="float" office:value="0.647155432592067" calcext:value-type="float">
            <text:p>0,6471554326</text:p>
          </table:table-cell>
          <table:table-cell office:value-type="float" office:value="0.643414443000369" calcext:value-type="float">
            <text:p>0,643414443</text:p>
          </table:table-cell>
          <table:table-cell office:value-type="float" office:value="0.684286759756816" calcext:value-type="float">
            <text:p>0,6842867598</text:p>
          </table:table-cell>
          <table:table-cell office:value-type="float" office:value="0.665584925080582" calcext:value-type="float">
            <text:p>0,6655849251</text:p>
          </table:table-cell>
          <table:table-cell office:value-type="float" office:value="0.651120329987108" calcext:value-type="float">
            <text:p>0,65112033</text:p>
          </table:table-cell>
          <table:table-cell office:value-type="float" office:value="0.66787098315075" calcext:value-type="float">
            <text:p>0,6678709832</text:p>
          </table:table-cell>
          <table:table-cell office:value-type="float" office:value="0.714259777487774" calcext:value-type="float">
            <text:p>0,7142597775</text:p>
          </table:table-cell>
          <table:table-cell office:value-type="float" office:value="0.619546428195422" calcext:value-type="float">
            <text:p>0,6195464282</text:p>
          </table:table-cell>
          <table:table-cell office:value-type="float" office:value="0.665787504573524" calcext:value-type="float">
            <text:p>0,6657875046</text:p>
          </table:table-cell>
          <table:table-cell office:value-type="float" office:value="0.66032140105262" calcext:value-type="float">
            <text:p>0,6603214011</text:p>
          </table:table-cell>
          <table:table-cell office:value-type="float" office:value="0.682809646614928" calcext:value-type="float">
            <text:p>0,6828096466</text:p>
          </table:table-cell>
          <table:table-cell office:value-type="float" office:value="0.706937140947853" calcext:value-type="float">
            <text:p>0,7069371409</text:p>
          </table:table-cell>
          <table:table-cell office:value-type="float" office:value="0.653880629744588" calcext:value-type="float">
            <text:p>0,6538806297</text:p>
          </table:table-cell>
          <table:table-cell office:value-type="float" office:value="0.661439950078426" calcext:value-type="float">
            <text:p>0,6614399501</text:p>
          </table:table-cell>
          <table:table-cell office:value-type="float" office:value="0.664478390072713" calcext:value-type="float">
            <text:p>0,6644783901</text:p>
          </table:table-cell>
          <table:table-cell office:value-type="float" office:value="0.690659467888971" calcext:value-type="float">
            <text:p>0,6906594679</text:p>
          </table:table-cell>
          <table:table-cell office:value-type="float" office:value="0.633818988795388" calcext:value-type="float">
            <text:p>0,6338189888</text:p>
          </table:table-cell>
          <table:table-cell office:value-type="float" office:value="0.639289147781207" calcext:value-type="float">
            <text:p>0,6392891478</text:p>
          </table:table-cell>
          <table:table-cell office:value-type="float" office:value="0.673268522977223" calcext:value-type="float">
            <text:p>0,673268523</text:p>
          </table:table-cell>
          <table:table-cell office:value-type="float" office:value="0.697256466381149" calcext:value-type="float">
            <text:p>0,6972564664</text:p>
          </table:table-cell>
          <table:table-cell office:value-type="float" office:value="0.639174973117617" calcext:value-type="float">
            <text:p>0,6391749731</text:p>
          </table:table-cell>
          <table:table-cell office:value-type="float" office:value="0.692107526000968" calcext:value-type="float">
            <text:p>0,692107526</text:p>
          </table:table-cell>
          <table:table-cell office:value-type="float" office:value="0.732210028080642" calcext:value-type="float">
            <text:p>0,7322100281</text:p>
          </table:table-cell>
          <table:table-cell office:value-type="float" office:value="0.720130206429717" calcext:value-type="float">
            <text:p>0,7201302064</text:p>
          </table:table-cell>
          <table:table-cell office:value-type="float" office:value="0.621815343709237" calcext:value-type="float">
            <text:p>0,6218153437</text:p>
          </table:table-cell>
          <table:table-cell office:value-type="float" office:value="0.696539156784473" calcext:value-type="float">
            <text:p>0,6965391568</text:p>
          </table:table-cell>
          <table:table-cell office:value-type="float" office:value="0.677821486633116" calcext:value-type="float">
            <text:p>0,6778214866</text:p>
          </table:table-cell>
          <table:table-cell office:value-type="float" office:value="0.631911902536556" calcext:value-type="float">
            <text:p>0,6319119025</text:p>
          </table:table-cell>
        </table:table-row>
        <table:table-row table:style-name="ro1">
          <table:table-cell office:value-type="float" office:value="0.658437888439228" calcext:value-type="float">
            <text:p>0,6584378884</text:p>
          </table:table-cell>
          <table:table-cell office:value-type="float" office:value="0.616307624636562" calcext:value-type="float">
            <text:p>0,6163076246</text:p>
          </table:table-cell>
          <table:table-cell office:value-type="float" office:value="0.610249121934725" calcext:value-type="float">
            <text:p>0,6102491219</text:p>
          </table:table-cell>
          <table:table-cell office:value-type="float" office:value="0.723373317467665" calcext:value-type="float">
            <text:p>0,7233733175</text:p>
          </table:table-cell>
          <table:table-cell office:value-type="float" office:value="0.684190895914859" calcext:value-type="float">
            <text:p>0,6841908959</text:p>
          </table:table-cell>
          <table:table-cell office:value-type="float" office:value="0.674850766355436" calcext:value-type="float">
            <text:p>0,6748507664</text:p>
          </table:table-cell>
          <table:table-cell office:value-type="float" office:value="0.654876354825863" calcext:value-type="float">
            <text:p>0,6548763548</text:p>
          </table:table-cell>
          <table:table-cell office:value-type="float" office:value="0.644655905121297" calcext:value-type="float">
            <text:p>0,6446559051</text:p>
          </table:table-cell>
          <table:table-cell office:value-type="float" office:value="0.719709590354692" calcext:value-type="float">
            <text:p>0,7197095904</text:p>
          </table:table-cell>
          <table:table-cell office:value-type="float" office:value="0.632559967581835" calcext:value-type="float">
            <text:p>0,6325599676</text:p>
          </table:table-cell>
          <table:table-cell office:value-type="float" office:value="0.680654279407825" calcext:value-type="float">
            <text:p>0,6806542794</text:p>
          </table:table-cell>
          <table:table-cell office:value-type="float" office:value="0.67372330414945" calcext:value-type="float">
            <text:p>0,6737233041</text:p>
          </table:table-cell>
          <table:table-cell office:value-type="float" office:value="0.670621568300616" calcext:value-type="float">
            <text:p>0,6706215683</text:p>
          </table:table-cell>
          <table:table-cell office:value-type="float" office:value="0.692925188225065" calcext:value-type="float">
            <text:p>0,6929251882</text:p>
          </table:table-cell>
          <table:table-cell office:value-type="float" office:value="0.7108135164845" calcext:value-type="float">
            <text:p>0,7108135165</text:p>
          </table:table-cell>
          <table:table-cell office:value-type="float" office:value="0.72224484407909" calcext:value-type="float">
            <text:p>0,7222448441</text:p>
          </table:table-cell>
          <table:table-cell office:value-type="float" office:value="0.654623749009013" calcext:value-type="float">
            <text:p>0,654623749</text:p>
          </table:table-cell>
          <table:table-cell office:value-type="float" office:value="0.666554428176236" calcext:value-type="float">
            <text:p>0,6665544282</text:p>
          </table:table-cell>
          <table:table-cell office:value-type="float" office:value="0.626328329138114" calcext:value-type="float">
            <text:p>0,6263283291</text:p>
          </table:table-cell>
          <table:table-cell office:value-type="float" office:value="0.704574214450436" calcext:value-type="float">
            <text:p>0,7045742145</text:p>
          </table:table-cell>
          <table:table-cell office:value-type="float" office:value="0.660398829878057" calcext:value-type="float">
            <text:p>0,6603988299</text:p>
          </table:table-cell>
          <table:table-cell office:value-type="float" office:value="0.638103876225929" calcext:value-type="float">
            <text:p>0,6381038762</text:p>
          </table:table-cell>
          <table:table-cell office:value-type="float" office:value="0.625878299822584" calcext:value-type="float">
            <text:p>0,6258782998</text:p>
          </table:table-cell>
          <table:table-cell office:value-type="float" office:value="0.637497786599429" calcext:value-type="float">
            <text:p>0,6374977866</text:p>
          </table:table-cell>
          <table:table-cell office:value-type="float" office:value="0.68869238862058" calcext:value-type="float">
            <text:p>0,6886923886</text:p>
          </table:table-cell>
          <table:table-cell office:value-type="float" office:value="0.676450012422311" calcext:value-type="float">
            <text:p>0,6764500124</text:p>
          </table:table-cell>
          <table:table-cell office:value-type="float" office:value="0.629480537223747" calcext:value-type="float">
            <text:p>0,6294805372</text:p>
          </table:table-cell>
          <table:table-cell office:value-type="float" office:value="0.636633917412784" calcext:value-type="float">
            <text:p>0,6366339174</text:p>
          </table:table-cell>
          <table:table-cell office:value-type="float" office:value="0.71676604376726" calcext:value-type="float">
            <text:p>0,7167660438</text:p>
          </table:table-cell>
          <table:table-cell office:value-type="float" office:value="0.651539938871459" calcext:value-type="float">
            <text:p>0,6515399389</text:p>
          </table:table-cell>
          <table:table-cell office:value-type="float" office:value="0.712700874388139" calcext:value-type="float">
            <text:p>0,7127008744</text:p>
          </table:table-cell>
          <table:table-cell office:value-type="float" office:value="0.698485962550607" calcext:value-type="float">
            <text:p>0,6984859626</text:p>
          </table:table-cell>
          <table:table-cell office:value-type="float" office:value="0.669021138818423" calcext:value-type="float">
            <text:p>0,6690211388</text:p>
          </table:table-cell>
          <table:table-cell office:value-type="float" office:value="0.684047960000919" calcext:value-type="float">
            <text:p>0,68404796</text:p>
          </table:table-cell>
          <table:table-cell office:value-type="float" office:value="0.653274840206481" calcext:value-type="float">
            <text:p>0,6532748402</text:p>
          </table:table-cell>
          <table:table-cell office:value-type="float" office:value="0.680686221701584" calcext:value-type="float">
            <text:p>0,6806862217</text:p>
          </table:table-cell>
          <table:table-cell office:value-type="float" office:value="0.679625139812945" calcext:value-type="float">
            <text:p>0,6796251398</text:p>
          </table:table-cell>
          <table:table-cell office:value-type="float" office:value="0.712372468204593" calcext:value-type="float">
            <text:p>0,7123724682</text:p>
          </table:table-cell>
          <table:table-cell office:value-type="float" office:value="0.646576858849533" calcext:value-type="float">
            <text:p>0,6465768588</text:p>
          </table:table-cell>
          <table:table-cell office:value-type="float" office:value="0.708928758201982" calcext:value-type="float">
            <text:p>0,7089287582</text:p>
          </table:table-cell>
          <table:table-cell office:value-type="float" office:value="0.684054292344995" calcext:value-type="float">
            <text:p>0,6840542923</text:p>
          </table:table-cell>
          <table:table-cell office:value-type="float" office:value="0.700598369405687" calcext:value-type="float">
            <text:p>0,7005983694</text:p>
          </table:table-cell>
          <table:table-cell office:value-type="float" office:value="0.648051242525948" calcext:value-type="float">
            <text:p>0,6480512425</text:p>
          </table:table-cell>
          <table:table-cell office:value-type="float" office:value="0.702376064717796" calcext:value-type="float">
            <text:p>0,7023760647</text:p>
          </table:table-cell>
          <table:table-cell office:value-type="float" office:value="0.693807909474494" calcext:value-type="float">
            <text:p>0,6938079095</text:p>
          </table:table-cell>
          <table:table-cell office:value-type="float" office:value="0.707099561122099" calcext:value-type="float">
            <text:p>0,7070995611</text:p>
          </table:table-cell>
          <table:table-cell office:value-type="float" office:value="0.655112224829985" calcext:value-type="float">
            <text:p>0,6551122248</text:p>
          </table:table-cell>
          <table:table-cell office:value-type="float" office:value="0.719991712222584" calcext:value-type="float">
            <text:p>0,7199917122</text:p>
          </table:table-cell>
          <table:table-cell office:value-type="float" office:value="0.649454783290098" calcext:value-type="float">
            <text:p>0,6494547833</text:p>
          </table:table-cell>
          <table:table-cell office:value-type="float" office:value="0.635566249063964" calcext:value-type="float">
            <text:p>0,6355662491</text:p>
          </table:table-cell>
        </table:table-row>
        <table:table-row table:style-name="ro1">
          <table:table-cell office:value-type="float" office:value="0.622786712550203" calcext:value-type="float">
            <text:p>0,6227867126</text:p>
          </table:table-cell>
          <table:table-cell office:value-type="float" office:value="0.634543909009689" calcext:value-type="float">
            <text:p>0,634543909</text:p>
          </table:table-cell>
          <table:table-cell office:value-type="float" office:value="0.676391719927463" calcext:value-type="float">
            <text:p>0,6763917199</text:p>
          </table:table-cell>
          <table:table-cell office:value-type="float" office:value="0.702448988918042" calcext:value-type="float">
            <text:p>0,7024489889</text:p>
          </table:table-cell>
          <table:table-cell office:value-type="float" office:value="0.696379462776842" calcext:value-type="float">
            <text:p>0,6963794628</text:p>
          </table:table-cell>
          <table:table-cell office:value-type="float" office:value="0.671199036891192" calcext:value-type="float">
            <text:p>0,6711990369</text:p>
          </table:table-cell>
          <table:table-cell office:value-type="float" office:value="0.675649937566271" calcext:value-type="float">
            <text:p>0,6756499376</text:p>
          </table:table-cell>
          <table:table-cell office:value-type="float" office:value="0.679219330496755" calcext:value-type="float">
            <text:p>0,6792193305</text:p>
          </table:table-cell>
          <table:table-cell office:value-type="float" office:value="0.666209328757245" calcext:value-type="float">
            <text:p>0,6662093288</text:p>
          </table:table-cell>
          <table:table-cell office:value-type="float" office:value="0.638203778440573" calcext:value-type="float">
            <text:p>0,6382037784</text:p>
          </table:table-cell>
          <table:table-cell office:value-type="float" office:value="0.669489328380969" calcext:value-type="float">
            <text:p>0,6694893284</text:p>
          </table:table-cell>
          <table:table-cell office:value-type="float" office:value="0.657970695551559" calcext:value-type="float">
            <text:p>0,6579706956</text:p>
          </table:table-cell>
          <table:table-cell office:value-type="float" office:value="0.65726874421148" calcext:value-type="float">
            <text:p>0,6572687442</text:p>
          </table:table-cell>
          <table:table-cell office:value-type="float" office:value="0.700676264080008" calcext:value-type="float">
            <text:p>0,7006762641</text:p>
          </table:table-cell>
          <table:table-cell office:value-type="float" office:value="0.672198864437618" calcext:value-type="float">
            <text:p>0,6721988644</text:p>
          </table:table-cell>
          <table:table-cell office:value-type="float" office:value="0.706599231347868" calcext:value-type="float">
            <text:p>0,7065992313</text:p>
          </table:table-cell>
          <table:table-cell office:value-type="float" office:value="0.633526636410976" calcext:value-type="float">
            <text:p>0,6335266364</text:p>
          </table:table-cell>
          <table:table-cell office:value-type="float" office:value="0.700522637955999" calcext:value-type="float">
            <text:p>0,700522638</text:p>
          </table:table-cell>
          <table:table-cell office:value-type="float" office:value="0.657991946685057" calcext:value-type="float">
            <text:p>0,6579919467</text:p>
          </table:table-cell>
          <table:table-cell office:value-type="float" office:value="0.687608707527506" calcext:value-type="float">
            <text:p>0,6876087075</text:p>
          </table:table-cell>
          <table:table-cell office:value-type="float" office:value="0.645677819293095" calcext:value-type="float">
            <text:p>0,6456778193</text:p>
          </table:table-cell>
          <table:table-cell office:value-type="float" office:value="0.636835967738348" calcext:value-type="float">
            <text:p>0,6368359677</text:p>
          </table:table-cell>
          <table:table-cell office:value-type="float" office:value="0.618865005086786" calcext:value-type="float">
            <text:p>0,6188650051</text:p>
          </table:table-cell>
          <table:table-cell office:value-type="float" office:value="0.621187050167252" calcext:value-type="float">
            <text:p>0,6211870502</text:p>
          </table:table-cell>
          <table:table-cell office:value-type="float" office:value="0.700832803000881" calcext:value-type="float">
            <text:p>0,700832803</text:p>
          </table:table-cell>
          <table:table-cell office:value-type="float" office:value="0.669532288985558" calcext:value-type="float">
            <text:p>0,669532289</text:p>
          </table:table-cell>
          <table:table-cell office:value-type="float" office:value="0.607770126560093" calcext:value-type="float">
            <text:p>0,6077701266</text:p>
          </table:table-cell>
          <table:table-cell office:value-type="float" office:value="0.666254038171897" calcext:value-type="float">
            <text:p>0,6662540382</text:p>
          </table:table-cell>
          <table:table-cell office:value-type="float" office:value="0.709179994287067" calcext:value-type="float">
            <text:p>0,7091799943</text:p>
          </table:table-cell>
          <table:table-cell office:value-type="float" office:value="0.696416153686849" calcext:value-type="float">
            <text:p>0,6964161537</text:p>
          </table:table-cell>
          <table:table-cell office:value-type="float" office:value="0.728023019604843" calcext:value-type="float">
            <text:p>0,7280230196</text:p>
          </table:table-cell>
          <table:table-cell office:value-type="float" office:value="0.644982738284199" calcext:value-type="float">
            <text:p>0,6449827383</text:p>
          </table:table-cell>
          <table:table-cell office:value-type="float" office:value="0.722514280440498" calcext:value-type="float">
            <text:p>0,7225142804</text:p>
          </table:table-cell>
          <table:table-cell office:value-type="float" office:value="0.703650701659338" calcext:value-type="float">
            <text:p>0,7036507017</text:p>
          </table:table-cell>
          <table:table-cell office:value-type="float" office:value="0.696748334643695" calcext:value-type="float">
            <text:p>0,6967483346</text:p>
          </table:table-cell>
          <table:table-cell office:value-type="float" office:value="0.707101893119348" calcext:value-type="float">
            <text:p>0,7071018931</text:p>
          </table:table-cell>
          <table:table-cell office:value-type="float" office:value="0.66949118799375" calcext:value-type="float">
            <text:p>0,669491188</text:p>
          </table:table-cell>
          <table:table-cell office:value-type="float" office:value="0.69156761371481" calcext:value-type="float">
            <text:p>0,6915676137</text:p>
          </table:table-cell>
          <table:table-cell office:value-type="float" office:value="0.644832039986822" calcext:value-type="float">
            <text:p>0,64483204</text:p>
          </table:table-cell>
          <table:table-cell office:value-type="float" office:value="0.690305149923612" calcext:value-type="float">
            <text:p>0,6903051499</text:p>
          </table:table-cell>
          <table:table-cell office:value-type="float" office:value="0.667162875580422" calcext:value-type="float">
            <text:p>0,6671628756</text:p>
          </table:table-cell>
          <table:table-cell office:value-type="float" office:value="0.700827161354116" calcext:value-type="float">
            <text:p>0,7008271614</text:p>
          </table:table-cell>
          <table:table-cell office:value-type="float" office:value="0.675085276295557" calcext:value-type="float">
            <text:p>0,6750852763</text:p>
          </table:table-cell>
          <table:table-cell office:value-type="float" office:value="0.650505504418709" calcext:value-type="float">
            <text:p>0,6505055044</text:p>
          </table:table-cell>
          <table:table-cell office:value-type="float" office:value="0.717854359136032" calcext:value-type="float">
            <text:p>0,7178543591</text:p>
          </table:table-cell>
          <table:table-cell office:value-type="float" office:value="0.733102581736299" calcext:value-type="float">
            <text:p>0,7331025817</text:p>
          </table:table-cell>
          <table:table-cell office:value-type="float" office:value="0.656560428846175" calcext:value-type="float">
            <text:p>0,6565604288</text:p>
          </table:table-cell>
          <table:table-cell office:value-type="float" office:value="0.736742487684668" calcext:value-type="float">
            <text:p>0,7367424877</text:p>
          </table:table-cell>
          <table:table-cell office:value-type="float" office:value="0.668196924853917" calcext:value-type="float">
            <text:p>0,6681969249</text:p>
          </table:table-cell>
          <table:table-cell office:value-type="float" office:value="0.64196945154436" calcext:value-type="float">
            <text:p>0,6419694515</text:p>
          </table:table-cell>
        </table:table-row>
        <table:table-row table:style-name="ro1">
          <table:table-cell office:value-type="float" office:value="0.643303155978816" calcext:value-type="float">
            <text:p>0,643303156</text:p>
          </table:table-cell>
          <table:table-cell office:value-type="float" office:value="0.694914436517855" calcext:value-type="float">
            <text:p>0,6949144365</text:p>
          </table:table-cell>
          <table:table-cell office:value-type="float" office:value="0.651927819120198" calcext:value-type="float">
            <text:p>0,6519278191</text:p>
          </table:table-cell>
          <table:table-cell office:value-type="float" office:value="0.723333536121234" calcext:value-type="float">
            <text:p>0,7233335361</text:p>
          </table:table-cell>
          <table:table-cell office:value-type="float" office:value="0.643421552607812" calcext:value-type="float">
            <text:p>0,6434215526</text:p>
          </table:table-cell>
          <table:table-cell office:value-type="float" office:value="0.634701043369479" calcext:value-type="float">
            <text:p>0,6347010434</text:p>
          </table:table-cell>
          <table:table-cell office:value-type="float" office:value="0.676018169790178" calcext:value-type="float">
            <text:p>0,6760181698</text:p>
          </table:table-cell>
          <table:table-cell office:value-type="float" office:value="0.674266207905697" calcext:value-type="float">
            <text:p>0,6742662079</text:p>
          </table:table-cell>
          <table:table-cell office:value-type="float" office:value="0.694376219848517" calcext:value-type="float">
            <text:p>0,6943762198</text:p>
          </table:table-cell>
          <table:table-cell office:value-type="float" office:value="0.588632671066521" calcext:value-type="float">
            <text:p>0,5886326711</text:p>
          </table:table-cell>
          <table:table-cell office:value-type="float" office:value="0.655352689454366" calcext:value-type="float">
            <text:p>0,6553526895</text:p>
          </table:table-cell>
          <table:table-cell office:value-type="float" office:value="0.701698906781213" calcext:value-type="float">
            <text:p>0,7016989068</text:p>
          </table:table-cell>
          <table:table-cell office:value-type="float" office:value="0.629530663577944" calcext:value-type="float">
            <text:p>0,6295306636</text:p>
          </table:table-cell>
          <table:table-cell office:value-type="float" office:value="0.677904067952295" calcext:value-type="float">
            <text:p>0,677904068</text:p>
          </table:table-cell>
          <table:table-cell office:value-type="float" office:value="0.686594112841456" calcext:value-type="float">
            <text:p>0,6865941128</text:p>
          </table:table-cell>
          <table:table-cell office:value-type="float" office:value="0.711422156266389" calcext:value-type="float">
            <text:p>0,7114221563</text:p>
          </table:table-cell>
          <table:table-cell office:value-type="float" office:value="0.636245065323606" calcext:value-type="float">
            <text:p>0,6362450653</text:p>
          </table:table-cell>
          <table:table-cell office:value-type="float" office:value="0.702637092817338" calcext:value-type="float">
            <text:p>0,7026370928</text:p>
          </table:table-cell>
          <table:table-cell office:value-type="float" office:value="0.676351523779802" calcext:value-type="float">
            <text:p>0,6763515238</text:p>
          </table:table-cell>
          <table:table-cell office:value-type="float" office:value="0.689870855178002" calcext:value-type="float">
            <text:p>0,6898708552</text:p>
          </table:table-cell>
          <table:table-cell office:value-type="float" office:value="0.642529088387703" calcext:value-type="float">
            <text:p>0,6425290884</text:p>
          </table:table-cell>
          <table:table-cell office:value-type="float" office:value="0.63444283925424" calcext:value-type="float">
            <text:p>0,6344428393</text:p>
          </table:table-cell>
          <table:table-cell office:value-type="float" office:value="0.656953748859821" calcext:value-type="float">
            <text:p>0,6569537489</text:p>
          </table:table-cell>
          <table:table-cell office:value-type="float" office:value="0.618486968712673" calcext:value-type="float">
            <text:p>0,6184869687</text:p>
          </table:table-cell>
          <table:table-cell office:value-type="float" office:value="0.679740233107072" calcext:value-type="float">
            <text:p>0,6797402331</text:p>
          </table:table-cell>
          <table:table-cell office:value-type="float" office:value="0.66614825205042" calcext:value-type="float">
            <text:p>0,6661482521</text:p>
          </table:table-cell>
          <table:table-cell office:value-type="float" office:value="0.609196587222396" calcext:value-type="float">
            <text:p>0,6091965872</text:p>
          </table:table-cell>
          <table:table-cell office:value-type="float" office:value="0.65759631779482" calcext:value-type="float">
            <text:p>0,6575963178</text:p>
          </table:table-cell>
          <table:table-cell office:value-type="float" office:value="0.697786164472867" calcext:value-type="float">
            <text:p>0,6977861645</text:p>
          </table:table-cell>
          <table:table-cell office:value-type="float" office:value="0.716961287713441" calcext:value-type="float">
            <text:p>0,7169612877</text:p>
          </table:table-cell>
          <table:table-cell office:value-type="float" office:value="0.676843464624657" calcext:value-type="float">
            <text:p>0,6768434646</text:p>
          </table:table-cell>
          <table:table-cell office:value-type="float" office:value="0.649613145263924" calcext:value-type="float">
            <text:p>0,6496131453</text:p>
          </table:table-cell>
          <table:table-cell office:value-type="float" office:value="0.718429885183088" calcext:value-type="float">
            <text:p>0,7184298852</text:p>
          </table:table-cell>
          <table:table-cell office:value-type="float" office:value="0.678002078597646" calcext:value-type="float">
            <text:p>0,6780020786</text:p>
          </table:table-cell>
          <table:table-cell office:value-type="float" office:value="0.752180297376811" calcext:value-type="float">
            <text:p>0,7521802974</text:p>
          </table:table-cell>
          <table:table-cell office:value-type="float" office:value="0.668602660116783" calcext:value-type="float">
            <text:p>0,6686026601</text:p>
          </table:table-cell>
          <table:table-cell office:value-type="float" office:value="0.656295498394209" calcext:value-type="float">
            <text:p>0,6562954984</text:p>
          </table:table-cell>
          <table:table-cell office:value-type="float" office:value="0.672912374933817" calcext:value-type="float">
            <text:p>0,6729123749</text:p>
          </table:table-cell>
          <table:table-cell office:value-type="float" office:value="0.637416504857007" calcext:value-type="float">
            <text:p>0,6374165049</text:p>
          </table:table-cell>
          <table:table-cell office:value-type="float" office:value="0.653201554997172" calcext:value-type="float">
            <text:p>0,653201555</text:p>
          </table:table-cell>
          <table:table-cell office:value-type="float" office:value="0.668651354977139" calcext:value-type="float">
            <text:p>0,668651355</text:p>
          </table:table-cell>
          <table:table-cell office:value-type="float" office:value="0.706578293581818" calcext:value-type="float">
            <text:p>0,7065782936</text:p>
          </table:table-cell>
          <table:table-cell office:value-type="float" office:value="0.688894177277889" calcext:value-type="float">
            <text:p>0,6888941773</text:p>
          </table:table-cell>
          <table:table-cell office:value-type="float" office:value="0.741042223678218" calcext:value-type="float">
            <text:p>0,7410422237</text:p>
          </table:table-cell>
          <table:table-cell office:value-type="float" office:value="0.733140836189766" calcext:value-type="float">
            <text:p>0,7331408362</text:p>
          </table:table-cell>
          <table:table-cell office:value-type="float" office:value="0.714268988207903" calcext:value-type="float">
            <text:p>0,7142689882</text:p>
          </table:table-cell>
          <table:table-cell office:value-type="float" office:value="0.679181964835088" calcext:value-type="float">
            <text:p>0,6791819648</text:p>
          </table:table-cell>
          <table:table-cell office:value-type="float" office:value="0.742020419338719" calcext:value-type="float">
            <text:p>0,7420204193</text:p>
          </table:table-cell>
          <table:table-cell office:value-type="float" office:value="0.667318646830973" calcext:value-type="float">
            <text:p>0,6673186468</text:p>
          </table:table-cell>
          <table:table-cell office:value-type="float" office:value="0.645417732544552" calcext:value-type="float">
            <text:p>0,6454177325</text:p>
          </table:table-cell>
        </table:table-row>
        <table:table-row table:style-name="ro1">
          <table:table-cell office:value-type="float" office:value="0.680987699026252" calcext:value-type="float">
            <text:p>0,680987699</text:p>
          </table:table-cell>
          <table:table-cell office:value-type="float" office:value="0.701935272416231" calcext:value-type="float">
            <text:p>0,7019352724</text:p>
          </table:table-cell>
          <table:table-cell office:value-type="float" office:value="0.683428414126713" calcext:value-type="float">
            <text:p>0,6834284141</text:p>
          </table:table-cell>
          <table:table-cell office:value-type="float" office:value="0.722546343343371" calcext:value-type="float">
            <text:p>0,7225463433</text:p>
          </table:table-cell>
          <table:table-cell office:value-type="float" office:value="0.676488902333111" calcext:value-type="float">
            <text:p>0,6764889023</text:p>
          </table:table-cell>
          <table:table-cell office:value-type="float" office:value="0.673129438347165" calcext:value-type="float">
            <text:p>0,6731294383</text:p>
          </table:table-cell>
          <table:table-cell office:value-type="float" office:value="0.678556544275844" calcext:value-type="float">
            <text:p>0,6785565443</text:p>
          </table:table-cell>
          <table:table-cell office:value-type="float" office:value="0.666107861658073" calcext:value-type="float">
            <text:p>0,6661078617</text:p>
          </table:table-cell>
          <table:table-cell office:value-type="float" office:value="0.713864204239297" calcext:value-type="float">
            <text:p>0,7138642042</text:p>
          </table:table-cell>
          <table:table-cell office:value-type="float" office:value="0.585420893442845" calcext:value-type="float">
            <text:p>0,5854208934</text:p>
          </table:table-cell>
          <table:table-cell office:value-type="float" office:value="0.657885168071612" calcext:value-type="float">
            <text:p>0,6578851681</text:p>
          </table:table-cell>
          <table:table-cell office:value-type="float" office:value="0.671116412819759" calcext:value-type="float">
            <text:p>0,6711164128</text:p>
          </table:table-cell>
          <table:table-cell office:value-type="float" office:value="0.623887100470476" calcext:value-type="float">
            <text:p>0,6238871005</text:p>
          </table:table-cell>
          <table:table-cell office:value-type="float" office:value="0.672875451393795" calcext:value-type="float">
            <text:p>0,6728754514</text:p>
          </table:table-cell>
          <table:table-cell office:value-type="float" office:value="0.656737938327984" calcext:value-type="float">
            <text:p>0,6567379383</text:p>
          </table:table-cell>
          <table:table-cell office:value-type="float" office:value="0.7028073567272" calcext:value-type="float">
            <text:p>0,7028073567</text:p>
          </table:table-cell>
          <table:table-cell office:value-type="float" office:value="0.630449148291476" calcext:value-type="float">
            <text:p>0,6304491483</text:p>
          </table:table-cell>
          <table:table-cell office:value-type="float" office:value="0.69559528014788" calcext:value-type="float">
            <text:p>0,6955952801</text:p>
          </table:table-cell>
          <table:table-cell office:value-type="float" office:value="0.673555853959816" calcext:value-type="float">
            <text:p>0,673555854</text:p>
          </table:table-cell>
          <table:table-cell office:value-type="float" office:value="0.658695824285819" calcext:value-type="float">
            <text:p>0,6586958243</text:p>
          </table:table-cell>
          <table:table-cell office:value-type="float" office:value="0.660023366369026" calcext:value-type="float">
            <text:p>0,6600233664</text:p>
          </table:table-cell>
          <table:table-cell office:value-type="float" office:value="0.657002259350174" calcext:value-type="float">
            <text:p>0,6570022594</text:p>
          </table:table-cell>
          <table:table-cell office:value-type="float" office:value="0.659326488936781" calcext:value-type="float">
            <text:p>0,6593264889</text:p>
          </table:table-cell>
          <table:table-cell office:value-type="float" office:value="0.630868839786604" calcext:value-type="float">
            <text:p>0,6308688398</text:p>
          </table:table-cell>
          <table:table-cell office:value-type="float" office:value="0.688817117672557" calcext:value-type="float">
            <text:p>0,6888171177</text:p>
          </table:table-cell>
          <table:table-cell office:value-type="float" office:value="0.662331257235502" calcext:value-type="float">
            <text:p>0,6623312572</text:p>
          </table:table-cell>
          <table:table-cell office:value-type="float" office:value="0.601282174263633" calcext:value-type="float">
            <text:p>0,6012821743</text:p>
          </table:table-cell>
          <table:table-cell office:value-type="float" office:value="0.683312645983957" calcext:value-type="float">
            <text:p>0,683312646</text:p>
          </table:table-cell>
          <table:table-cell office:value-type="float" office:value="0.70383697574004" calcext:value-type="float">
            <text:p>0,7038369757</text:p>
          </table:table-cell>
          <table:table-cell office:value-type="float" office:value="0.682283807015642" calcext:value-type="float">
            <text:p>0,682283807</text:p>
          </table:table-cell>
          <table:table-cell office:value-type="float" office:value="0.703709640538783" calcext:value-type="float">
            <text:p>0,7037096405</text:p>
          </table:table-cell>
          <table:table-cell office:value-type="float" office:value="0.642716456863055" calcext:value-type="float">
            <text:p>0,6427164569</text:p>
          </table:table-cell>
          <table:table-cell office:value-type="float" office:value="0.70045212606545" calcext:value-type="float">
            <text:p>0,7004521261</text:p>
          </table:table-cell>
          <table:table-cell office:value-type="float" office:value="0.667903312635658" calcext:value-type="float">
            <text:p>0,6679033126</text:p>
          </table:table-cell>
          <table:table-cell office:value-type="float" office:value="0.707104796079564" calcext:value-type="float">
            <text:p>0,7071047961</text:p>
          </table:table-cell>
          <table:table-cell office:value-type="float" office:value="0.64578713267731" calcext:value-type="float">
            <text:p>0,6457871327</text:p>
          </table:table-cell>
          <table:table-cell office:value-type="float" office:value="0.621885611485666" calcext:value-type="float">
            <text:p>0,6218856115</text:p>
          </table:table-cell>
          <table:table-cell office:value-type="float" office:value="0.618997177952312" calcext:value-type="float">
            <text:p>0,618997178</text:p>
          </table:table-cell>
          <table:table-cell office:value-type="float" office:value="0.655791148230788" calcext:value-type="float">
            <text:p>0,6557911482</text:p>
          </table:table-cell>
          <table:table-cell office:value-type="float" office:value="0.675886559120555" calcext:value-type="float">
            <text:p>0,6758865591</text:p>
          </table:table-cell>
          <table:table-cell office:value-type="float" office:value="0.668661456050085" calcext:value-type="float">
            <text:p>0,6686614561</text:p>
          </table:table-cell>
          <table:table-cell office:value-type="float" office:value="0.682530236254154" calcext:value-type="float">
            <text:p>0,6825302363</text:p>
          </table:table-cell>
          <table:table-cell office:value-type="float" office:value="0.69146037210159" calcext:value-type="float">
            <text:p>0,6914603721</text:p>
          </table:table-cell>
          <table:table-cell office:value-type="float" office:value="0.727551341415508" calcext:value-type="float">
            <text:p>0,7275513414</text:p>
          </table:table-cell>
          <table:table-cell office:value-type="float" office:value="0.73358845886942" calcext:value-type="float">
            <text:p>0,7335884589</text:p>
          </table:table-cell>
          <table:table-cell office:value-type="float" office:value="0.691103431316959" calcext:value-type="float">
            <text:p>0,6911034313</text:p>
          </table:table-cell>
          <table:table-cell office:value-type="float" office:value="0.664310139488078" calcext:value-type="float">
            <text:p>0,6643101395</text:p>
          </table:table-cell>
          <table:table-cell office:value-type="float" office:value="0.687255730745317" calcext:value-type="float">
            <text:p>0,6872557307</text:p>
          </table:table-cell>
          <table:table-cell office:value-type="float" office:value="0.637677036506983" calcext:value-type="float">
            <text:p>0,6376770365</text:p>
          </table:table-cell>
          <table:table-cell office:value-type="float" office:value="0.621940592165563" calcext:value-type="float">
            <text:p>0,6219405922</text:p>
          </table:table-cell>
        </table:table-row>
        <table:table-row table:style-name="ro1">
          <table:table-cell office:value-type="float" office:value="0.663757375428979" calcext:value-type="float">
            <text:p>0,6637573754</text:p>
          </table:table-cell>
          <table:table-cell office:value-type="float" office:value="0.677881912543426" calcext:value-type="float">
            <text:p>0,6778819125</text:p>
          </table:table-cell>
          <table:table-cell office:value-type="float" office:value="0.672672771897953" calcext:value-type="float">
            <text:p>0,6726727719</text:p>
          </table:table-cell>
          <table:table-cell office:value-type="float" office:value="0.709789027020865" calcext:value-type="float">
            <text:p>0,709789027</text:p>
          </table:table-cell>
          <table:table-cell office:value-type="float" office:value="0.692451966611257" calcext:value-type="float">
            <text:p>0,6924519666</text:p>
          </table:table-cell>
          <table:table-cell office:value-type="float" office:value="0.659752141933568" calcext:value-type="float">
            <text:p>0,6597521419</text:p>
          </table:table-cell>
          <table:table-cell office:value-type="float" office:value="0.626024287860323" calcext:value-type="float">
            <text:p>0,6260242879</text:p>
          </table:table-cell>
          <table:table-cell office:value-type="float" office:value="0.685066975472513" calcext:value-type="float">
            <text:p>0,6850669755</text:p>
          </table:table-cell>
          <table:table-cell office:value-type="float" office:value="0.676269583895058" calcext:value-type="float">
            <text:p>0,6762695839</text:p>
          </table:table-cell>
          <table:table-cell office:value-type="float" office:value="0.662580306449685" calcext:value-type="float">
            <text:p>0,6625803064</text:p>
          </table:table-cell>
          <table:table-cell office:value-type="float" office:value="0.669751829785697" calcext:value-type="float">
            <text:p>0,6697518298</text:p>
          </table:table-cell>
          <table:table-cell office:value-type="float" office:value="0.629840583727169" calcext:value-type="float">
            <text:p>0,6298405837</text:p>
          </table:table-cell>
          <table:table-cell office:value-type="float" office:value="0.61076167319563" calcext:value-type="float">
            <text:p>0,6107616732</text:p>
          </table:table-cell>
          <table:table-cell office:value-type="float" office:value="0.649327021495215" calcext:value-type="float">
            <text:p>0,6493270215</text:p>
          </table:table-cell>
          <table:table-cell office:value-type="float" office:value="0.652526183760717" calcext:value-type="float">
            <text:p>0,6525261838</text:p>
          </table:table-cell>
          <table:table-cell office:value-type="float" office:value="0.704782351861049" calcext:value-type="float">
            <text:p>0,7047823519</text:p>
          </table:table-cell>
          <table:table-cell office:value-type="float" office:value="0.638675017406811" calcext:value-type="float">
            <text:p>0,6386750174</text:p>
          </table:table-cell>
          <table:table-cell office:value-type="float" office:value="0.717023736112824" calcext:value-type="float">
            <text:p>0,7170237361</text:p>
          </table:table-cell>
          <table:table-cell office:value-type="float" office:value="0.690092047118687" calcext:value-type="float">
            <text:p>0,6900920471</text:p>
          </table:table-cell>
          <table:table-cell office:value-type="float" office:value="0.63246999263586" calcext:value-type="float">
            <text:p>0,6324699926</text:p>
          </table:table-cell>
          <table:table-cell office:value-type="float" office:value="0.675698580159527" calcext:value-type="float">
            <text:p>0,6756985802</text:p>
          </table:table-cell>
          <table:table-cell office:value-type="float" office:value="0.696905799821808" calcext:value-type="float">
            <text:p>0,6969057998</text:p>
          </table:table-cell>
          <table:table-cell office:value-type="float" office:value="0.617053382712964" calcext:value-type="float">
            <text:p>0,6170533827</text:p>
          </table:table-cell>
          <table:table-cell office:value-type="float" office:value="0.62796611280375" calcext:value-type="float">
            <text:p>0,6279661128</text:p>
          </table:table-cell>
          <table:table-cell office:value-type="float" office:value="0.675680614824673" calcext:value-type="float">
            <text:p>0,6756806148</text:p>
          </table:table-cell>
          <table:table-cell office:value-type="float" office:value="0.661410729441292" calcext:value-type="float">
            <text:p>0,6614107294</text:p>
          </table:table-cell>
          <table:table-cell office:value-type="float" office:value="0.59732233258" calcext:value-type="float">
            <text:p>0,5973223326</text:p>
          </table:table-cell>
          <table:table-cell office:value-type="float" office:value="0.646813107163059" calcext:value-type="float">
            <text:p>0,6468131072</text:p>
          </table:table-cell>
          <table:table-cell office:value-type="float" office:value="0.680727031021351" calcext:value-type="float">
            <text:p>0,680727031</text:p>
          </table:table-cell>
          <table:table-cell office:value-type="float" office:value="0.688483714510894" calcext:value-type="float">
            <text:p>0,6884837145</text:p>
          </table:table-cell>
          <table:table-cell office:value-type="float" office:value="0.671269234578064" calcext:value-type="float">
            <text:p>0,6712692346</text:p>
          </table:table-cell>
          <table:table-cell office:value-type="float" office:value="0.680225955657818" calcext:value-type="float">
            <text:p>0,6802259557</text:p>
          </table:table-cell>
          <table:table-cell office:value-type="float" office:value="0.687582706538943" calcext:value-type="float">
            <text:p>0,6875827065</text:p>
          </table:table-cell>
          <table:table-cell office:value-type="float" office:value="0.710650537061802" calcext:value-type="float">
            <text:p>0,7106505371</text:p>
          </table:table-cell>
          <table:table-cell office:value-type="float" office:value="0.718786927673987" calcext:value-type="float">
            <text:p>0,7187869277</text:p>
          </table:table-cell>
          <table:table-cell office:value-type="float" office:value="0.687548924033517" calcext:value-type="float">
            <text:p>0,687548924</text:p>
          </table:table-cell>
          <table:table-cell office:value-type="float" office:value="0.63350035869222" calcext:value-type="float">
            <text:p>0,6335003587</text:p>
          </table:table-cell>
          <table:table-cell office:value-type="float" office:value="0.730262453614386" calcext:value-type="float">
            <text:p>0,7302624536</text:p>
          </table:table-cell>
          <table:table-cell office:value-type="float" office:value="0.640342419944488" calcext:value-type="float">
            <text:p>0,6403424199</text:p>
          </table:table-cell>
          <table:table-cell office:value-type="float" office:value="0.643771561935415" calcext:value-type="float">
            <text:p>0,6437715619</text:p>
          </table:table-cell>
          <table:table-cell office:value-type="float" office:value="0.698496538281841" calcext:value-type="float">
            <text:p>0,6984965383</text:p>
          </table:table-cell>
          <table:table-cell office:value-type="float" office:value="0.662183497963465" calcext:value-type="float">
            <text:p>0,662183498</text:p>
          </table:table-cell>
          <table:table-cell office:value-type="float" office:value="0.678985086447615" calcext:value-type="float">
            <text:p>0,6789850864</text:p>
          </table:table-cell>
          <table:table-cell office:value-type="float" office:value="0.724268509277569" calcext:value-type="float">
            <text:p>0,7242685093</text:p>
          </table:table-cell>
          <table:table-cell office:value-type="float" office:value="0.703019403015533" calcext:value-type="float">
            <text:p>0,703019403</text:p>
          </table:table-cell>
          <table:table-cell office:value-type="float" office:value="0.614662982639936" calcext:value-type="float">
            <text:p>0,6146629826</text:p>
          </table:table-cell>
          <table:table-cell office:value-type="float" office:value="0.689823488525589" calcext:value-type="float">
            <text:p>0,6898234885</text:p>
          </table:table-cell>
          <table:table-cell office:value-type="float" office:value="0.678063260520924" calcext:value-type="float">
            <text:p>0,6780632605</text:p>
          </table:table-cell>
          <table:table-cell office:value-type="float" office:value="0.673999100791203" calcext:value-type="float">
            <text:p>0,6739991008</text:p>
          </table:table-cell>
          <table:table-cell office:value-type="float" office:value="0.629093600410749" calcext:value-type="float">
            <text:p>0,6290936004</text:p>
          </table:table-cell>
        </table:table-row>
        <table:table-row table:style-name="ro1">
          <table:table-cell office:value-type="float" office:value="0.5960084523544" calcext:value-type="float">
            <text:p>0,5960084524</text:p>
          </table:table-cell>
          <table:table-cell office:value-type="float" office:value="0.657326680394804" calcext:value-type="float">
            <text:p>0,6573266804</text:p>
          </table:table-cell>
          <table:table-cell office:value-type="float" office:value="0.637767896255865" calcext:value-type="float">
            <text:p>0,6377678963</text:p>
          </table:table-cell>
          <table:table-cell office:value-type="float" office:value="0.712565474462214" calcext:value-type="float">
            <text:p>0,7125654745</text:p>
          </table:table-cell>
          <table:table-cell office:value-type="float" office:value="0.709694555983513" calcext:value-type="float">
            <text:p>0,709694556</text:p>
          </table:table-cell>
          <table:table-cell office:value-type="float" office:value="0.667333320408426" calcext:value-type="float">
            <text:p>0,6673333204</text:p>
          </table:table-cell>
          <table:table-cell office:value-type="float" office:value="0.63345779620454" calcext:value-type="float">
            <text:p>0,6334577962</text:p>
          </table:table-cell>
          <table:table-cell office:value-type="float" office:value="0.672159336674571" calcext:value-type="float">
            <text:p>0,6721593367</text:p>
          </table:table-cell>
          <table:table-cell office:value-type="float" office:value="0.707468485734687" calcext:value-type="float">
            <text:p>0,7074684857</text:p>
          </table:table-cell>
          <table:table-cell office:value-type="float" office:value="0.638442355647341" calcext:value-type="float">
            <text:p>0,6384423556</text:p>
          </table:table-cell>
          <table:table-cell office:value-type="float" office:value="0.666588707334948" calcext:value-type="float">
            <text:p>0,6665887073</text:p>
          </table:table-cell>
          <table:table-cell office:value-type="float" office:value="0.663123075728264" calcext:value-type="float">
            <text:p>0,6631230757</text:p>
          </table:table-cell>
          <table:table-cell office:value-type="float" office:value="0.635757303419962" calcext:value-type="float">
            <text:p>0,6357573034</text:p>
          </table:table-cell>
          <table:table-cell office:value-type="float" office:value="0.704096581456522" calcext:value-type="float">
            <text:p>0,7040965815</text:p>
          </table:table-cell>
          <table:table-cell office:value-type="float" office:value="0.693052633690877" calcext:value-type="float">
            <text:p>0,6930526337</text:p>
          </table:table-cell>
          <table:table-cell office:value-type="float" office:value="0.666614617946104" calcext:value-type="float">
            <text:p>0,6666146179</text:p>
          </table:table-cell>
          <table:table-cell office:value-type="float" office:value="0.635404110962187" calcext:value-type="float">
            <text:p>0,635404111</text:p>
          </table:table-cell>
          <table:table-cell office:value-type="float" office:value="0.680815142826968" calcext:value-type="float">
            <text:p>0,6808151428</text:p>
          </table:table-cell>
          <table:table-cell office:value-type="float" office:value="0.657142991044042" calcext:value-type="float">
            <text:p>0,657142991</text:p>
          </table:table-cell>
          <table:table-cell office:value-type="float" office:value="0.670142470778734" calcext:value-type="float">
            <text:p>0,6701424708</text:p>
          </table:table-cell>
          <table:table-cell office:value-type="float" office:value="0.671353287137005" calcext:value-type="float">
            <text:p>0,6713532871</text:p>
          </table:table-cell>
          <table:table-cell office:value-type="float" office:value="0.667374932327745" calcext:value-type="float">
            <text:p>0,6673749323</text:p>
          </table:table-cell>
          <table:table-cell office:value-type="float" office:value="0.664831339464017" calcext:value-type="float">
            <text:p>0,6648313395</text:p>
          </table:table-cell>
          <table:table-cell office:value-type="float" office:value="0.648745765512746" calcext:value-type="float">
            <text:p>0,6487457655</text:p>
          </table:table-cell>
          <table:table-cell office:value-type="float" office:value="0.651045367764353" calcext:value-type="float">
            <text:p>0,6510453678</text:p>
          </table:table-cell>
          <table:table-cell office:value-type="float" office:value="0.632812897495332" calcext:value-type="float">
            <text:p>0,6328128975</text:p>
          </table:table-cell>
          <table:table-cell office:value-type="float" office:value="0.565540886570476" calcext:value-type="float">
            <text:p>0,5655408866</text:p>
          </table:table-cell>
          <table:table-cell office:value-type="float" office:value="0.658676633062675" calcext:value-type="float">
            <text:p>0,6586766331</text:p>
          </table:table-cell>
          <table:table-cell office:value-type="float" office:value="0.653732737099136" calcext:value-type="float">
            <text:p>0,6537327371</text:p>
          </table:table-cell>
          <table:table-cell office:value-type="float" office:value="0.726214687606237" calcext:value-type="float">
            <text:p>0,7262146876</text:p>
          </table:table-cell>
          <table:table-cell office:value-type="float" office:value="0.691774345933275" calcext:value-type="float">
            <text:p>0,6917743459</text:p>
          </table:table-cell>
          <table:table-cell office:value-type="float" office:value="0.638563210478597" calcext:value-type="float">
            <text:p>0,6385632105</text:p>
          </table:table-cell>
          <table:table-cell office:value-type="float" office:value="0.668552421519262" calcext:value-type="float">
            <text:p>0,6685524215</text:p>
          </table:table-cell>
          <table:table-cell office:value-type="float" office:value="0.740306081804413" calcext:value-type="float">
            <text:p>0,7403060818</text:p>
          </table:table-cell>
          <table:table-cell office:value-type="float" office:value="0.726409840938726" calcext:value-type="float">
            <text:p>0,7264098409</text:p>
          </table:table-cell>
          <table:table-cell office:value-type="float" office:value="0.703416200146563" calcext:value-type="float">
            <text:p>0,7034162001</text:p>
          </table:table-cell>
          <table:table-cell office:value-type="float" office:value="0.650330576073477" calcext:value-type="float">
            <text:p>0,6503305761</text:p>
          </table:table-cell>
          <table:table-cell office:value-type="float" office:value="0.698522786452587" calcext:value-type="float">
            <text:p>0,6985227865</text:p>
          </table:table-cell>
          <table:table-cell office:value-type="float" office:value="0.659489738544843" calcext:value-type="float">
            <text:p>0,6594897385</text:p>
          </table:table-cell>
          <table:table-cell office:value-type="float" office:value="0.693784349806424" calcext:value-type="float">
            <text:p>0,6937843498</text:p>
          </table:table-cell>
          <table:table-cell office:value-type="float" office:value="0.718517020855094" calcext:value-type="float">
            <text:p>0,7185170209</text:p>
          </table:table-cell>
          <table:table-cell office:value-type="float" office:value="0.681350149005794" calcext:value-type="float">
            <text:p>0,681350149</text:p>
          </table:table-cell>
          <table:table-cell office:value-type="float" office:value="0.651103188011806" calcext:value-type="float">
            <text:p>0,651103188</text:p>
          </table:table-cell>
          <table:table-cell office:value-type="float" office:value="0.719960082998083" calcext:value-type="float">
            <text:p>0,719960083</text:p>
          </table:table-cell>
          <table:table-cell office:value-type="float" office:value="0.74283601417063" calcext:value-type="float">
            <text:p>0,7428360142</text:p>
          </table:table-cell>
          <table:table-cell office:value-type="float" office:value="0.672923148093395" calcext:value-type="float">
            <text:p>0,6729231481</text:p>
          </table:table-cell>
          <table:table-cell office:value-type="float" office:value="0.662930971957482" calcext:value-type="float">
            <text:p>0,662930972</text:p>
          </table:table-cell>
          <table:table-cell office:value-type="float" office:value="0.663752867699221" calcext:value-type="float">
            <text:p>0,6637528677</text:p>
          </table:table-cell>
          <table:table-cell office:value-type="float" office:value="0.624152062528737" calcext:value-type="float">
            <text:p>0,6241520625</text:p>
          </table:table-cell>
          <table:table-cell office:value-type="float" office:value="0.654050720007294" calcext:value-type="float">
            <text:p>0,65405072</text:p>
          </table:table-cell>
        </table:table-row>
        <table:table-row table:style-name="ro1">
          <table:table-cell office:value-type="float" office:value="0.646759386475407" calcext:value-type="float">
            <text:p>0,6467593865</text:p>
          </table:table-cell>
          <table:table-cell office:value-type="float" office:value="0.681548872723274" calcext:value-type="float">
            <text:p>0,6815488727</text:p>
          </table:table-cell>
          <table:table-cell office:value-type="float" office:value="0.651473105655949" calcext:value-type="float">
            <text:p>0,6514731057</text:p>
          </table:table-cell>
          <table:table-cell office:value-type="float" office:value="0.717294553114571" calcext:value-type="float">
            <text:p>0,7172945531</text:p>
          </table:table-cell>
          <table:table-cell office:value-type="float" office:value="0.67960562054226" calcext:value-type="float">
            <text:p>0,6796056205</text:p>
          </table:table-cell>
          <table:table-cell office:value-type="float" office:value="0.676019843562432" calcext:value-type="float">
            <text:p>0,6760198436</text:p>
          </table:table-cell>
          <table:table-cell office:value-type="float" office:value="0.627187605775846" calcext:value-type="float">
            <text:p>0,6271876058</text:p>
          </table:table-cell>
          <table:table-cell office:value-type="float" office:value="0.648913312860198" calcext:value-type="float">
            <text:p>0,6489133129</text:p>
          </table:table-cell>
          <table:table-cell office:value-type="float" office:value="0.64994875519649" calcext:value-type="float">
            <text:p>0,6499487552</text:p>
          </table:table-cell>
          <table:table-cell office:value-type="float" office:value="0.629997951996927" calcext:value-type="float">
            <text:p>0,629997952</text:p>
          </table:table-cell>
          <table:table-cell office:value-type="float" office:value="0.666978208031924" calcext:value-type="float">
            <text:p>0,666978208</text:p>
          </table:table-cell>
          <table:table-cell office:value-type="float" office:value="0.660458060536364" calcext:value-type="float">
            <text:p>0,6604580605</text:p>
          </table:table-cell>
          <table:table-cell office:value-type="float" office:value="0.636116044166721" calcext:value-type="float">
            <text:p>0,6361160442</text:p>
          </table:table-cell>
          <table:table-cell office:value-type="float" office:value="0.696226194894889" calcext:value-type="float">
            <text:p>0,6962261949</text:p>
          </table:table-cell>
          <table:table-cell office:value-type="float" office:value="0.673608296068745" calcext:value-type="float">
            <text:p>0,6736082961</text:p>
          </table:table-cell>
          <table:table-cell office:value-type="float" office:value="0.702016269556967" calcext:value-type="float">
            <text:p>0,7020162696</text:p>
          </table:table-cell>
          <table:table-cell office:value-type="float" office:value="0.622849669725254" calcext:value-type="float">
            <text:p>0,6228496697</text:p>
          </table:table-cell>
          <table:table-cell office:value-type="float" office:value="0.688617813495302" calcext:value-type="float">
            <text:p>0,6886178135</text:p>
          </table:table-cell>
          <table:table-cell office:value-type="float" office:value="0.651830697203241" calcext:value-type="float">
            <text:p>0,6518306972</text:p>
          </table:table-cell>
          <table:table-cell office:value-type="float" office:value="0.665537348441357" calcext:value-type="float">
            <text:p>0,6655373484</text:p>
          </table:table-cell>
          <table:table-cell office:value-type="float" office:value="0.661031532722495" calcext:value-type="float">
            <text:p>0,6610315327</text:p>
          </table:table-cell>
          <table:table-cell office:value-type="float" office:value="0.685906038083607" calcext:value-type="float">
            <text:p>0,6859060381</text:p>
          </table:table-cell>
          <table:table-cell office:value-type="float" office:value="0.62494295807349" calcext:value-type="float">
            <text:p>0,6249429581</text:p>
          </table:table-cell>
          <table:table-cell office:value-type="float" office:value="0.652175649807239" calcext:value-type="float">
            <text:p>0,6521756498</text:p>
          </table:table-cell>
          <table:table-cell office:value-type="float" office:value="0.656185231322136" calcext:value-type="float">
            <text:p>0,6561852313</text:p>
          </table:table-cell>
          <table:table-cell office:value-type="float" office:value="0.673540608114686" calcext:value-type="float">
            <text:p>0,6735406081</text:p>
          </table:table-cell>
          <table:table-cell office:value-type="float" office:value="0.565702498358055" calcext:value-type="float">
            <text:p>0,5657024984</text:p>
          </table:table-cell>
          <table:table-cell office:value-type="float" office:value="0.665901665698544" calcext:value-type="float">
            <text:p>0,6659016657</text:p>
          </table:table-cell>
          <table:table-cell office:value-type="float" office:value="0.657133453048733" calcext:value-type="float">
            <text:p>0,657133453</text:p>
          </table:table-cell>
          <table:table-cell office:value-type="float" office:value="0.660093012688668" calcext:value-type="float">
            <text:p>0,6600930127</text:p>
          </table:table-cell>
          <table:table-cell office:value-type="float" office:value="0.716797670829875" calcext:value-type="float">
            <text:p>0,7167976708</text:p>
          </table:table-cell>
          <table:table-cell office:value-type="float" office:value="0.664217901026081" calcext:value-type="float">
            <text:p>0,664217901</text:p>
          </table:table-cell>
          <table:table-cell office:value-type="float" office:value="0.68440402909988" calcext:value-type="float">
            <text:p>0,6844040291</text:p>
          </table:table-cell>
          <table:table-cell office:value-type="float" office:value="0.660572938607208" calcext:value-type="float">
            <text:p>0,6605729386</text:p>
          </table:table-cell>
          <table:table-cell office:value-type="float" office:value="0.700122541252838" calcext:value-type="float">
            <text:p>0,7001225413</text:p>
          </table:table-cell>
          <table:table-cell office:value-type="float" office:value="0.701300856112209" calcext:value-type="float">
            <text:p>0,7013008561</text:p>
          </table:table-cell>
          <table:table-cell office:value-type="float" office:value="0.682240357361338" calcext:value-type="float">
            <text:p>0,6822403574</text:p>
          </table:table-cell>
          <table:table-cell office:value-type="float" office:value="0.673997872341797" calcext:value-type="float">
            <text:p>0,6739978723</text:p>
          </table:table-cell>
          <table:table-cell office:value-type="float" office:value="0.632140512774188" calcext:value-type="float">
            <text:p>0,6321405128</text:p>
          </table:table-cell>
          <table:table-cell office:value-type="float" office:value="0.68604111511999" calcext:value-type="float">
            <text:p>0,6860411151</text:p>
          </table:table-cell>
          <table:table-cell office:value-type="float" office:value="0.712038397731934" calcext:value-type="float">
            <text:p>0,7120383977</text:p>
          </table:table-cell>
          <table:table-cell office:value-type="float" office:value="0.69129873055063" calcext:value-type="float">
            <text:p>0,6912987306</text:p>
          </table:table-cell>
          <table:table-cell office:value-type="float" office:value="0.697050811276554" calcext:value-type="float">
            <text:p>0,6970508113</text:p>
          </table:table-cell>
          <table:table-cell office:value-type="float" office:value="0.685404685203602" calcext:value-type="float">
            <text:p>0,6854046852</text:p>
          </table:table-cell>
          <table:table-cell office:value-type="float" office:value="0.697661134850207" calcext:value-type="float">
            <text:p>0,6976611349</text:p>
          </table:table-cell>
          <table:table-cell office:value-type="float" office:value="0.687233939348802" calcext:value-type="float">
            <text:p>0,6872339393</text:p>
          </table:table-cell>
          <table:table-cell office:value-type="float" office:value="0.664637405809686" calcext:value-type="float">
            <text:p>0,6646374058</text:p>
          </table:table-cell>
          <table:table-cell office:value-type="float" office:value="0.644409085801533" calcext:value-type="float">
            <text:p>0,6444090858</text:p>
          </table:table-cell>
          <table:table-cell office:value-type="float" office:value="0.653260304218461" calcext:value-type="float">
            <text:p>0,6532603042</text:p>
          </table:table-cell>
          <table:table-cell office:value-type="float" office:value="0.663199155386772" calcext:value-type="float">
            <text:p>0,6631991554</text:p>
          </table:table-cell>
        </table:table-row>
        <table:table-row table:style-name="ro1">
          <table:table-cell office:value-type="float" office:value="0.646502516980317" calcext:value-type="float">
            <text:p>0,646502517</text:p>
          </table:table-cell>
          <table:table-cell office:value-type="float" office:value="0.671703362844727" calcext:value-type="float">
            <text:p>0,6717033628</text:p>
          </table:table-cell>
          <table:table-cell office:value-type="float" office:value="0.64783647709868" calcext:value-type="float">
            <text:p>0,6478364771</text:p>
          </table:table-cell>
          <table:table-cell office:value-type="float" office:value="0.715406070643578" calcext:value-type="float">
            <text:p>0,7154060706</text:p>
          </table:table-cell>
          <table:table-cell office:value-type="float" office:value="0.673494288117075" calcext:value-type="float">
            <text:p>0,6734942881</text:p>
          </table:table-cell>
          <table:table-cell office:value-type="float" office:value="0.700213423876297" calcext:value-type="float">
            <text:p>0,7002134239</text:p>
          </table:table-cell>
          <table:table-cell office:value-type="float" office:value="0.681063703392332" calcext:value-type="float">
            <text:p>0,6810637034</text:p>
          </table:table-cell>
          <table:table-cell office:value-type="float" office:value="0.685175862322435" calcext:value-type="float">
            <text:p>0,6851758623</text:p>
          </table:table-cell>
          <table:table-cell office:value-type="float" office:value="0.685673741248376" calcext:value-type="float">
            <text:p>0,6856737412</text:p>
          </table:table-cell>
          <table:table-cell office:value-type="float" office:value="0.646816418144497" calcext:value-type="float">
            <text:p>0,6468164181</text:p>
          </table:table-cell>
          <table:table-cell office:value-type="float" office:value="0.648590911499746" calcext:value-type="float">
            <text:p>0,6485909115</text:p>
          </table:table-cell>
          <table:table-cell office:value-type="float" office:value="0.675870367037718" calcext:value-type="float">
            <text:p>0,675870367</text:p>
          </table:table-cell>
          <table:table-cell office:value-type="float" office:value="0.602723587159069" calcext:value-type="float">
            <text:p>0,6027235872</text:p>
          </table:table-cell>
          <table:table-cell office:value-type="float" office:value="0.685693322058046" calcext:value-type="float">
            <text:p>0,6856933221</text:p>
          </table:table-cell>
          <table:table-cell office:value-type="float" office:value="0.652300397316813" calcext:value-type="float">
            <text:p>0,6523003973</text:p>
          </table:table-cell>
          <table:table-cell office:value-type="float" office:value="0.65676431381991" calcext:value-type="float">
            <text:p>0,6567643138</text:p>
          </table:table-cell>
          <table:table-cell office:value-type="float" office:value="0.653423025477439" calcext:value-type="float">
            <text:p>0,6534230255</text:p>
          </table:table-cell>
          <table:table-cell office:value-type="float" office:value="0.665403323276722" calcext:value-type="float">
            <text:p>0,6654033233</text:p>
          </table:table-cell>
          <table:table-cell office:value-type="float" office:value="0.705109722393637" calcext:value-type="float">
            <text:p>0,7051097224</text:p>
          </table:table-cell>
          <table:table-cell office:value-type="float" office:value="0.666426770056645" calcext:value-type="float">
            <text:p>0,6664267701</text:p>
          </table:table-cell>
          <table:table-cell office:value-type="float" office:value="0.659385635732186" calcext:value-type="float">
            <text:p>0,6593856357</text:p>
          </table:table-cell>
          <table:table-cell office:value-type="float" office:value="0.676841337154883" calcext:value-type="float">
            <text:p>0,6768413372</text:p>
          </table:table-cell>
          <table:table-cell office:value-type="float" office:value="0.665047797616913" calcext:value-type="float">
            <text:p>0,6650477976</text:p>
          </table:table-cell>
          <table:table-cell office:value-type="float" office:value="0.666747813571043" calcext:value-type="float">
            <text:p>0,6667478136</text:p>
          </table:table-cell>
          <table:table-cell office:value-type="float" office:value="0.683201562910511" calcext:value-type="float">
            <text:p>0,6832015629</text:p>
          </table:table-cell>
          <table:table-cell office:value-type="float" office:value="0.629580349025358" calcext:value-type="float">
            <text:p>0,629580349</text:p>
          </table:table-cell>
          <table:table-cell office:value-type="float" office:value="0.599141889312244" calcext:value-type="float">
            <text:p>0,5991418893</text:p>
          </table:table-cell>
          <table:table-cell office:value-type="float" office:value="0.617694232413649" calcext:value-type="float">
            <text:p>0,6176942324</text:p>
          </table:table-cell>
          <table:table-cell office:value-type="float" office:value="0.682816485026817" calcext:value-type="float">
            <text:p>0,682816485</text:p>
          </table:table-cell>
          <table:table-cell office:value-type="float" office:value="0.667709375243347" calcext:value-type="float">
            <text:p>0,6677093752</text:p>
          </table:table-cell>
          <table:table-cell office:value-type="float" office:value="0.684036699349117" calcext:value-type="float">
            <text:p>0,6840366993</text:p>
          </table:table-cell>
          <table:table-cell office:value-type="float" office:value="0.670551206584928" calcext:value-type="float">
            <text:p>0,6705512066</text:p>
          </table:table-cell>
          <table:table-cell office:value-type="float" office:value="0.701228221144847" calcext:value-type="float">
            <text:p>0,7012282211</text:p>
          </table:table-cell>
          <table:table-cell office:value-type="float" office:value="0.685409977492794" calcext:value-type="float">
            <text:p>0,6854099775</text:p>
          </table:table-cell>
          <table:table-cell office:value-type="float" office:value="0.709865489296128" calcext:value-type="float">
            <text:p>0,7098654893</text:p>
          </table:table-cell>
          <table:table-cell office:value-type="float" office:value="0.666355477794572" calcext:value-type="float">
            <text:p>0,6663554778</text:p>
          </table:table-cell>
          <table:table-cell office:value-type="float" office:value="0.676899078845411" calcext:value-type="float">
            <text:p>0,6768990788</text:p>
          </table:table-cell>
          <table:table-cell office:value-type="float" office:value="0.696349284180144" calcext:value-type="float">
            <text:p>0,6963492842</text:p>
          </table:table-cell>
          <table:table-cell office:value-type="float" office:value="0.659991899785388" calcext:value-type="float">
            <text:p>0,6599918998</text:p>
          </table:table-cell>
          <table:table-cell office:value-type="float" office:value="0.682666479895915" calcext:value-type="float">
            <text:p>0,6826664799</text:p>
          </table:table-cell>
          <table:table-cell office:value-type="float" office:value="0.670539144787517" calcext:value-type="float">
            <text:p>0,6705391448</text:p>
          </table:table-cell>
          <table:table-cell office:value-type="float" office:value="0.700204840553704" calcext:value-type="float">
            <text:p>0,7002048406</text:p>
          </table:table-cell>
          <table:table-cell office:value-type="float" office:value="0.677905059913776" calcext:value-type="float">
            <text:p>0,6779050599</text:p>
          </table:table-cell>
          <table:table-cell office:value-type="float" office:value="0.739592323775434" calcext:value-type="float">
            <text:p>0,7395923238</text:p>
          </table:table-cell>
          <table:table-cell office:value-type="float" office:value="0.693283421820861" calcext:value-type="float">
            <text:p>0,6932834218</text:p>
          </table:table-cell>
          <table:table-cell office:value-type="float" office:value="0.682780158190043" calcext:value-type="float">
            <text:p>0,6827801582</text:p>
          </table:table-cell>
          <table:table-cell office:value-type="float" office:value="0.697441539630182" calcext:value-type="float">
            <text:p>0,6974415396</text:p>
          </table:table-cell>
          <table:table-cell office:value-type="float" office:value="0.659523979756711" calcext:value-type="float">
            <text:p>0,6595239798</text:p>
          </table:table-cell>
          <table:table-cell office:value-type="float" office:value="0.664668524678134" calcext:value-type="float">
            <text:p>0,6646685247</text:p>
          </table:table-cell>
          <table:table-cell office:value-type="float" office:value="0.700588565503684" calcext:value-type="float">
            <text:p>0,7005885655</text:p>
          </table:table-cell>
        </table:table-row>
        <table:table-row table:style-name="ro1">
          <table:table-cell office:value-type="float" office:value="0.631718798432519" calcext:value-type="float">
            <text:p>0,6317187984</text:p>
          </table:table-cell>
          <table:table-cell office:value-type="float" office:value="0.652280735045299" calcext:value-type="float">
            <text:p>0,652280735</text:p>
          </table:table-cell>
          <table:table-cell office:value-type="float" office:value="0.638874349771511" calcext:value-type="float">
            <text:p>0,6388743498</text:p>
          </table:table-cell>
          <table:table-cell office:value-type="float" office:value="0.680255839926552" calcext:value-type="float">
            <text:p>0,6802558399</text:p>
          </table:table-cell>
          <table:table-cell office:value-type="float" office:value="0.655056975994434" calcext:value-type="float">
            <text:p>0,655056976</text:p>
          </table:table-cell>
          <table:table-cell office:value-type="float" office:value="0.691759711959746" calcext:value-type="float">
            <text:p>0,691759712</text:p>
          </table:table-cell>
          <table:table-cell office:value-type="float" office:value="0.67424622708416" calcext:value-type="float">
            <text:p>0,6742462271</text:p>
          </table:table-cell>
          <table:table-cell office:value-type="float" office:value="0.690525831667511" calcext:value-type="float">
            <text:p>0,6905258317</text:p>
          </table:table-cell>
          <table:table-cell office:value-type="float" office:value="0.66519714175804" calcext:value-type="float">
            <text:p>0,6651971418</text:p>
          </table:table-cell>
          <table:table-cell office:value-type="float" office:value="0.635154573363557" calcext:value-type="float">
            <text:p>0,6351545734</text:p>
          </table:table-cell>
          <table:table-cell office:value-type="float" office:value="0.643158377362361" calcext:value-type="float">
            <text:p>0,6431583774</text:p>
          </table:table-cell>
          <table:table-cell office:value-type="float" office:value="0.64738529133615" calcext:value-type="float">
            <text:p>0,6473852913</text:p>
          </table:table-cell>
          <table:table-cell office:value-type="float" office:value="0.632783867291593" calcext:value-type="float">
            <text:p>0,6327838673</text:p>
          </table:table-cell>
          <table:table-cell office:value-type="float" office:value="0.675602910801803" calcext:value-type="float">
            <text:p>0,6756029108</text:p>
          </table:table-cell>
          <table:table-cell office:value-type="float" office:value="0.667402153691887" calcext:value-type="float">
            <text:p>0,6674021537</text:p>
          </table:table-cell>
          <table:table-cell office:value-type="float" office:value="0.683022731522701" calcext:value-type="float">
            <text:p>0,6830227315</text:p>
          </table:table-cell>
          <table:table-cell office:value-type="float" office:value="0.64486779387455" calcext:value-type="float">
            <text:p>0,6448677939</text:p>
          </table:table-cell>
          <table:table-cell office:value-type="float" office:value="0.651614824806831" calcext:value-type="float">
            <text:p>0,6516148248</text:p>
          </table:table-cell>
          <table:table-cell office:value-type="float" office:value="0.681460436026149" calcext:value-type="float">
            <text:p>0,681460436</text:p>
          </table:table-cell>
          <table:table-cell office:value-type="float" office:value="0.658620007660951" calcext:value-type="float">
            <text:p>0,6586200077</text:p>
          </table:table-cell>
          <table:table-cell office:value-type="float" office:value="0.651029561939017" calcext:value-type="float">
            <text:p>0,6510295619</text:p>
          </table:table-cell>
          <table:table-cell office:value-type="float" office:value="0.680770076909206" calcext:value-type="float">
            <text:p>0,6807700769</text:p>
          </table:table-cell>
          <table:table-cell office:value-type="float" office:value="0.677454430215835" calcext:value-type="float">
            <text:p>0,6774544302</text:p>
          </table:table-cell>
          <table:table-cell office:value-type="float" office:value="0.67052838528554" calcext:value-type="float">
            <text:p>0,6705283853</text:p>
          </table:table-cell>
          <table:table-cell office:value-type="float" office:value="0.671376969026546" calcext:value-type="float">
            <text:p>0,671376969</text:p>
          </table:table-cell>
          <table:table-cell office:value-type="float" office:value="0.679635716787837" calcext:value-type="float">
            <text:p>0,6796357168</text:p>
          </table:table-cell>
          <table:table-cell office:value-type="float" office:value="0.582927582858786" calcext:value-type="float">
            <text:p>0,5829275829</text:p>
          </table:table-cell>
          <table:table-cell office:value-type="float" office:value="0.641257107004959" calcext:value-type="float">
            <text:p>0,641257107</text:p>
          </table:table-cell>
          <table:table-cell office:value-type="float" office:value="0.699957459191998" calcext:value-type="float">
            <text:p>0,6999574592</text:p>
          </table:table-cell>
          <table:table-cell office:value-type="float" office:value="0.707222396895962" calcext:value-type="float">
            <text:p>0,7072223969</text:p>
          </table:table-cell>
          <table:table-cell office:value-type="float" office:value="0.675547553104519" calcext:value-type="float">
            <text:p>0,6755475531</text:p>
          </table:table-cell>
          <table:table-cell office:value-type="float" office:value="0.686505277512173" calcext:value-type="float">
            <text:p>0,6865052775</text:p>
          </table:table-cell>
          <table:table-cell office:value-type="float" office:value="0.726602842587636" calcext:value-type="float">
            <text:p>0,7266028426</text:p>
          </table:table-cell>
          <table:table-cell office:value-type="float" office:value="0.678120057820585" calcext:value-type="float">
            <text:p>0,6781200578</text:p>
          </table:table-cell>
          <table:table-cell office:value-type="float" office:value="0.676801723013854" calcext:value-type="float">
            <text:p>0,676801723</text:p>
          </table:table-cell>
          <table:table-cell office:value-type="float" office:value="0.676703707719684" calcext:value-type="float">
            <text:p>0,6767037077</text:p>
          </table:table-cell>
          <table:table-cell office:value-type="float" office:value="0.655249878662692" calcext:value-type="float">
            <text:p>0,6552498787</text:p>
          </table:table-cell>
          <table:table-cell office:value-type="float" office:value="0.695098610309042" calcext:value-type="float">
            <text:p>0,6950986103</text:p>
          </table:table-cell>
          <table:table-cell office:value-type="float" office:value="0.66080757754572" calcext:value-type="float">
            <text:p>0,6608075775</text:p>
          </table:table-cell>
          <table:table-cell office:value-type="float" office:value="0.66394457009088" calcext:value-type="float">
            <text:p>0,6639445701</text:p>
          </table:table-cell>
          <table:table-cell office:value-type="float" office:value="0.705211121628921" calcext:value-type="float">
            <text:p>0,7052111216</text:p>
          </table:table-cell>
          <table:table-cell office:value-type="float" office:value="0.68547924347321" calcext:value-type="float">
            <text:p>0,6854792435</text:p>
          </table:table-cell>
          <table:table-cell office:value-type="float" office:value="0.727320341487912" calcext:value-type="float">
            <text:p>0,7273203415</text:p>
          </table:table-cell>
          <table:table-cell office:value-type="float" office:value="0.706917955134091" calcext:value-type="float">
            <text:p>0,7069179551</text:p>
          </table:table-cell>
          <table:table-cell office:value-type="float" office:value="0.684735859756986" calcext:value-type="float">
            <text:p>0,6847358598</text:p>
          </table:table-cell>
          <table:table-cell office:value-type="float" office:value="0.680840941153971" calcext:value-type="float">
            <text:p>0,6808409412</text:p>
          </table:table-cell>
          <table:table-cell office:value-type="float" office:value="0.671118320755854" calcext:value-type="float">
            <text:p>0,6711183208</text:p>
          </table:table-cell>
          <table:table-cell office:value-type="float" office:value="0.699607768581005" calcext:value-type="float">
            <text:p>0,6996077686</text:p>
          </table:table-cell>
          <table:table-cell office:value-type="float" office:value="0.663570489501179" calcext:value-type="float">
            <text:p>0,6635704895</text:p>
          </table:table-cell>
          <table:table-cell office:value-type="float" office:value="0.707573891050575" calcext:value-type="float">
            <text:p>0,7075738911</text:p>
          </table:table-cell>
        </table:table-row>
        <table:table-row table:style-name="ro1">
          <table:table-cell office:value-type="float" office:value="0.625680684128605" calcext:value-type="float">
            <text:p>0,6256806841</text:p>
          </table:table-cell>
          <table:table-cell office:value-type="float" office:value="0.676831203684216" calcext:value-type="float">
            <text:p>0,6768312037</text:p>
          </table:table-cell>
          <table:table-cell office:value-type="float" office:value="0.669110575028266" calcext:value-type="float">
            <text:p>0,669110575</text:p>
          </table:table-cell>
          <table:table-cell office:value-type="float" office:value="0.6924865635533" calcext:value-type="float">
            <text:p>0,6924865636</text:p>
          </table:table-cell>
          <table:table-cell office:value-type="float" office:value="0.678518949606696" calcext:value-type="float">
            <text:p>0,6785189496</text:p>
          </table:table-cell>
          <table:table-cell office:value-type="float" office:value="0.678633169414688" calcext:value-type="float">
            <text:p>0,6786331694</text:p>
          </table:table-cell>
          <table:table-cell office:value-type="float" office:value="0.670437556647653" calcext:value-type="float">
            <text:p>0,6704375566</text:p>
          </table:table-cell>
          <table:table-cell office:value-type="float" office:value="0.698157643083602" calcext:value-type="float">
            <text:p>0,6981576431</text:p>
          </table:table-cell>
          <table:table-cell office:value-type="float" office:value="0.667120659317166" calcext:value-type="float">
            <text:p>0,6671206593</text:p>
          </table:table-cell>
          <table:table-cell office:value-type="float" office:value="0.654094132284645" calcext:value-type="float">
            <text:p>0,6540941323</text:p>
          </table:table-cell>
          <table:table-cell office:value-type="float" office:value="0.650783252620619" calcext:value-type="float">
            <text:p>0,6507832526</text:p>
          </table:table-cell>
          <table:table-cell office:value-type="float" office:value="0.701125274346732" calcext:value-type="float">
            <text:p>0,7011252743</text:p>
          </table:table-cell>
          <table:table-cell office:value-type="float" office:value="0.628695522413037" calcext:value-type="float">
            <text:p>0,6286955224</text:p>
          </table:table-cell>
          <table:table-cell office:value-type="float" office:value="0.671313446308686" calcext:value-type="float">
            <text:p>0,6713134463</text:p>
          </table:table-cell>
          <table:table-cell office:value-type="float" office:value="0.641955012760994" calcext:value-type="float">
            <text:p>0,6419550128</text:p>
          </table:table-cell>
          <table:table-cell office:value-type="float" office:value="0.73825633300343" calcext:value-type="float">
            <text:p>0,738256333</text:p>
          </table:table-cell>
          <table:table-cell office:value-type="float" office:value="0.656233067400487" calcext:value-type="float">
            <text:p>0,6562330674</text:p>
          </table:table-cell>
          <table:table-cell office:value-type="float" office:value="0.675337268741294" calcext:value-type="float">
            <text:p>0,6753372687</text:p>
          </table:table-cell>
          <table:table-cell office:value-type="float" office:value="0.695685593467061" calcext:value-type="float">
            <text:p>0,6956855935</text:p>
          </table:table-cell>
          <table:table-cell office:value-type="float" office:value="0.662090205311742" calcext:value-type="float">
            <text:p>0,6620902053</text:p>
          </table:table-cell>
          <table:table-cell office:value-type="float" office:value="0.688639321035544" calcext:value-type="float">
            <text:p>0,688639321</text:p>
          </table:table-cell>
          <table:table-cell office:value-type="float" office:value="0.698937753533946" calcext:value-type="float">
            <text:p>0,6989377535</text:p>
          </table:table-cell>
          <table:table-cell office:value-type="float" office:value="0.668501624801638" calcext:value-type="float">
            <text:p>0,6685016248</text:p>
          </table:table-cell>
          <table:table-cell office:value-type="float" office:value="0.665049790700131" calcext:value-type="float">
            <text:p>0,6650497907</text:p>
          </table:table-cell>
          <table:table-cell office:value-type="float" office:value="0.708204354287306" calcext:value-type="float">
            <text:p>0,7082043543</text:p>
          </table:table-cell>
          <table:table-cell office:value-type="float" office:value="0.699917195583718" calcext:value-type="float">
            <text:p>0,6999171956</text:p>
          </table:table-cell>
          <table:table-cell office:value-type="float" office:value="0.559526123802462" calcext:value-type="float">
            <text:p>0,5595261238</text:p>
          </table:table-cell>
          <table:table-cell office:value-type="float" office:value="0.638257943266893" calcext:value-type="float">
            <text:p>0,6382579433</text:p>
          </table:table-cell>
          <table:table-cell office:value-type="float" office:value="0.659162845058798" calcext:value-type="float">
            <text:p>0,6591628451</text:p>
          </table:table-cell>
          <table:table-cell office:value-type="float" office:value="0.712114046208553" calcext:value-type="float">
            <text:p>0,7121140462</text:p>
          </table:table-cell>
          <table:table-cell office:value-type="float" office:value="0.692499841419791" calcext:value-type="float">
            <text:p>0,6924998414</text:p>
          </table:table-cell>
          <table:table-cell office:value-type="float" office:value="0.687065612670049" calcext:value-type="float">
            <text:p>0,6870656127</text:p>
          </table:table-cell>
          <table:table-cell office:value-type="float" office:value="0.716187578338786" calcext:value-type="float">
            <text:p>0,7161875783</text:p>
          </table:table-cell>
          <table:table-cell office:value-type="float" office:value="0.709031541452748" calcext:value-type="float">
            <text:p>0,7090315415</text:p>
          </table:table-cell>
          <table:table-cell office:value-type="float" office:value="0.723692595172228" calcext:value-type="float">
            <text:p>0,7236925952</text:p>
          </table:table-cell>
          <table:table-cell office:value-type="float" office:value="0.67495901536764" calcext:value-type="float">
            <text:p>0,6749590154</text:p>
          </table:table-cell>
          <table:table-cell office:value-type="float" office:value="0.670673073887167" calcext:value-type="float">
            <text:p>0,6706730739</text:p>
          </table:table-cell>
          <table:table-cell office:value-type="float" office:value="0.694417817506289" calcext:value-type="float">
            <text:p>0,6944178175</text:p>
          </table:table-cell>
          <table:table-cell office:value-type="float" office:value="0.651514967968847" calcext:value-type="float">
            <text:p>0,651514968</text:p>
          </table:table-cell>
          <table:table-cell office:value-type="float" office:value="0.693721467399809" calcext:value-type="float">
            <text:p>0,6937214674</text:p>
          </table:table-cell>
          <table:table-cell office:value-type="float" office:value="0.659283596978307" calcext:value-type="float">
            <text:p>0,659283597</text:p>
          </table:table-cell>
          <table:table-cell office:value-type="float" office:value="0.695678770432641" calcext:value-type="float">
            <text:p>0,6956787704</text:p>
          </table:table-cell>
          <table:table-cell office:value-type="float" office:value="0.6962986069968" calcext:value-type="float">
            <text:p>0,696298607</text:p>
          </table:table-cell>
          <table:table-cell office:value-type="float" office:value="0.715011931190146" calcext:value-type="float">
            <text:p>0,7150119312</text:p>
          </table:table-cell>
          <table:table-cell office:value-type="float" office:value="0.716004966189364" calcext:value-type="float">
            <text:p>0,7160049662</text:p>
          </table:table-cell>
          <table:table-cell office:value-type="float" office:value="0.659785411752808" calcext:value-type="float">
            <text:p>0,6597854118</text:p>
          </table:table-cell>
          <table:table-cell office:value-type="float" office:value="0.631896134245979" calcext:value-type="float">
            <text:p>0,6318961342</text:p>
          </table:table-cell>
          <table:table-cell office:value-type="float" office:value="0.682649654139098" calcext:value-type="float">
            <text:p>0,6826496541</text:p>
          </table:table-cell>
          <table:table-cell office:value-type="float" office:value="0.662925771910113" calcext:value-type="float">
            <text:p>0,6629257719</text:p>
          </table:table-cell>
          <table:table-cell office:value-type="float" office:value="0.716819471684014" calcext:value-type="float">
            <text:p>0,7168194717</text:p>
          </table:table-cell>
        </table:table-row>
        <table:table-row table:style-name="ro1">
          <table:table-cell office:value-type="float" office:value="0.638838719494579" calcext:value-type="float">
            <text:p>0,6388387195</text:p>
          </table:table-cell>
          <table:table-cell office:value-type="float" office:value="0.650874943006004" calcext:value-type="float">
            <text:p>0,650874943</text:p>
          </table:table-cell>
          <table:table-cell office:value-type="float" office:value="0.683213707147853" calcext:value-type="float">
            <text:p>0,6832137071</text:p>
          </table:table-cell>
          <table:table-cell office:value-type="float" office:value="0.670438415620667" calcext:value-type="float">
            <text:p>0,6704384156</text:p>
          </table:table-cell>
          <table:table-cell office:value-type="float" office:value="0.662182630441354" calcext:value-type="float">
            <text:p>0,6621826304</text:p>
          </table:table-cell>
          <table:table-cell office:value-type="float" office:value="0.664307279906517" calcext:value-type="float">
            <text:p>0,6643072799</text:p>
          </table:table-cell>
          <table:table-cell office:value-type="float" office:value="0.655237733382929" calcext:value-type="float">
            <text:p>0,6552377334</text:p>
          </table:table-cell>
          <table:table-cell office:value-type="float" office:value="0.670639372227773" calcext:value-type="float">
            <text:p>0,6706393722</text:p>
          </table:table-cell>
          <table:table-cell office:value-type="float" office:value="0.668588422256479" calcext:value-type="float">
            <text:p>0,6685884223</text:p>
          </table:table-cell>
          <table:table-cell office:value-type="float" office:value="0.63239281646028" calcext:value-type="float">
            <text:p>0,6323928165</text:p>
          </table:table-cell>
          <table:table-cell office:value-type="float" office:value="0.675208835417064" calcext:value-type="float">
            <text:p>0,6752088354</text:p>
          </table:table-cell>
          <table:table-cell office:value-type="float" office:value="0.735986112063761" calcext:value-type="float">
            <text:p>0,7359861121</text:p>
          </table:table-cell>
          <table:table-cell office:value-type="float" office:value="0.681926888002387" calcext:value-type="float">
            <text:p>0,681926888</text:p>
          </table:table-cell>
          <table:table-cell office:value-type="float" office:value="0.63640845035348" calcext:value-type="float">
            <text:p>0,6364084504</text:p>
          </table:table-cell>
          <table:table-cell office:value-type="float" office:value="0.675914335753451" calcext:value-type="float">
            <text:p>0,6759143358</text:p>
          </table:table-cell>
          <table:table-cell office:value-type="float" office:value="0.68570650052253" calcext:value-type="float">
            <text:p>0,6857065005</text:p>
          </table:table-cell>
          <table:table-cell office:value-type="float" office:value="0.652725173076705" calcext:value-type="float">
            <text:p>0,6527251731</text:p>
          </table:table-cell>
          <table:table-cell office:value-type="float" office:value="0.669541203353742" calcext:value-type="float">
            <text:p>0,6695412034</text:p>
          </table:table-cell>
          <table:table-cell office:value-type="float" office:value="0.659464427493587" calcext:value-type="float">
            <text:p>0,6594644275</text:p>
          </table:table-cell>
          <table:table-cell office:value-type="float" office:value="0.695515215175436" calcext:value-type="float">
            <text:p>0,6955152152</text:p>
          </table:table-cell>
          <table:table-cell office:value-type="float" office:value="0.649126567276867" calcext:value-type="float">
            <text:p>0,6491265673</text:p>
          </table:table-cell>
          <table:table-cell office:value-type="float" office:value="0.651095257610664" calcext:value-type="float">
            <text:p>0,6510952576</text:p>
          </table:table-cell>
          <table:table-cell office:value-type="float" office:value="0.640282887363611" calcext:value-type="float">
            <text:p>0,6402828874</text:p>
          </table:table-cell>
          <table:table-cell office:value-type="float" office:value="0.651248009434699" calcext:value-type="float">
            <text:p>0,6512480094</text:p>
          </table:table-cell>
          <table:table-cell office:value-type="float" office:value="0.675656714526133" calcext:value-type="float">
            <text:p>0,6756567145</text:p>
          </table:table-cell>
          <table:table-cell office:value-type="float" office:value="0.725684522805847" calcext:value-type="float">
            <text:p>0,7256845228</text:p>
          </table:table-cell>
          <table:table-cell office:value-type="float" office:value="0.522572651851262" calcext:value-type="float">
            <text:p>0,5225726519</text:p>
          </table:table-cell>
          <table:table-cell office:value-type="float" office:value="0.670809621609722" calcext:value-type="float">
            <text:p>0,6708096216</text:p>
          </table:table-cell>
          <table:table-cell office:value-type="float" office:value="0.710066597510452" calcext:value-type="float">
            <text:p>0,7100665975</text:p>
          </table:table-cell>
          <table:table-cell office:value-type="float" office:value="0.703310399834377" calcext:value-type="float">
            <text:p>0,7033103998</text:p>
          </table:table-cell>
          <table:table-cell office:value-type="float" office:value="0.686852686257928" calcext:value-type="float">
            <text:p>0,6868526863</text:p>
          </table:table-cell>
          <table:table-cell office:value-type="float" office:value="0.662504437821024" calcext:value-type="float">
            <text:p>0,6625044378</text:p>
          </table:table-cell>
          <table:table-cell office:value-type="float" office:value="0.680459828252532" calcext:value-type="float">
            <text:p>0,6804598283</text:p>
          </table:table-cell>
          <table:table-cell office:value-type="float" office:value="0.618651783175412" calcext:value-type="float">
            <text:p>0,6186517832</text:p>
          </table:table-cell>
          <table:table-cell office:value-type="float" office:value="0.712512848097216" calcext:value-type="float">
            <text:p>0,7125128481</text:p>
          </table:table-cell>
          <table:table-cell office:value-type="float" office:value="0.694848117710055" calcext:value-type="float">
            <text:p>0,6948481177</text:p>
          </table:table-cell>
          <table:table-cell office:value-type="float" office:value="0.658795311518065" calcext:value-type="float">
            <text:p>0,6587953115</text:p>
          </table:table-cell>
          <table:table-cell office:value-type="float" office:value="0.631783119500992" calcext:value-type="float">
            <text:p>0,6317831195</text:p>
          </table:table-cell>
          <table:table-cell office:value-type="float" office:value="0.624713820646202" calcext:value-type="float">
            <text:p>0,6247138206</text:p>
          </table:table-cell>
          <table:table-cell office:value-type="float" office:value="0.712162861373478" calcext:value-type="float">
            <text:p>0,7121628614</text:p>
          </table:table-cell>
          <table:table-cell office:value-type="float" office:value="0.671028014481951" calcext:value-type="float">
            <text:p>0,6710280145</text:p>
          </table:table-cell>
          <table:table-cell office:value-type="float" office:value="0.68909902998366" calcext:value-type="float">
            <text:p>0,68909903</text:p>
          </table:table-cell>
          <table:table-cell office:value-type="float" office:value="0.721867634381199" calcext:value-type="float">
            <text:p>0,7218676344</text:p>
          </table:table-cell>
          <table:table-cell office:value-type="float" office:value="0.704388959813615" calcext:value-type="float">
            <text:p>0,7043889598</text:p>
          </table:table-cell>
          <table:table-cell office:value-type="float" office:value="0.718914382844084" calcext:value-type="float">
            <text:p>0,7189143828</text:p>
          </table:table-cell>
          <table:table-cell office:value-type="float" office:value="0.648739924115503" calcext:value-type="float">
            <text:p>0,6487399241</text:p>
          </table:table-cell>
          <table:table-cell office:value-type="float" office:value="0.713485034685148" calcext:value-type="float">
            <text:p>0,7134850347</text:p>
          </table:table-cell>
          <table:table-cell office:value-type="float" office:value="0.645394014912996" calcext:value-type="float">
            <text:p>0,6453940149</text:p>
          </table:table-cell>
          <table:table-cell office:value-type="float" office:value="0.655120148979844" calcext:value-type="float">
            <text:p>0,655120149</text:p>
          </table:table-cell>
          <table:table-cell office:value-type="float" office:value="0.698300491493803" calcext:value-type="float">
            <text:p>0,6983004915</text:p>
          </table:table-cell>
        </table:table-row>
        <table:table-row table:style-name="ro1">
          <table:table-cell office:value-type="float" office:value="0.670882651704036" calcext:value-type="float">
            <text:p>0,6708826517</text:p>
          </table:table-cell>
          <table:table-cell office:value-type="float" office:value="0.688873120756204" calcext:value-type="float">
            <text:p>0,6888731208</text:p>
          </table:table-cell>
          <table:table-cell office:value-type="float" office:value="0.686463073366219" calcext:value-type="float">
            <text:p>0,6864630734</text:p>
          </table:table-cell>
          <table:table-cell office:value-type="float" office:value="0.662479962986508" calcext:value-type="float">
            <text:p>0,662479963</text:p>
          </table:table-cell>
          <table:table-cell office:value-type="float" office:value="0.648481968192231" calcext:value-type="float">
            <text:p>0,6484819682</text:p>
          </table:table-cell>
          <table:table-cell office:value-type="float" office:value="0.682558849971675" calcext:value-type="float">
            <text:p>0,68255885</text:p>
          </table:table-cell>
          <table:table-cell office:value-type="float" office:value="0.664678312851688" calcext:value-type="float">
            <text:p>0,6646783129</text:p>
          </table:table-cell>
          <table:table-cell office:value-type="float" office:value="0.658365993064965" calcext:value-type="float">
            <text:p>0,6583659931</text:p>
          </table:table-cell>
          <table:table-cell office:value-type="float" office:value="0.675850062655978" calcext:value-type="float">
            <text:p>0,6758500627</text:p>
          </table:table-cell>
          <table:table-cell office:value-type="float" office:value="0.631959202925259" calcext:value-type="float">
            <text:p>0,6319592029</text:p>
          </table:table-cell>
          <table:table-cell office:value-type="float" office:value="0.65081657390953" calcext:value-type="float">
            <text:p>0,6508165739</text:p>
          </table:table-cell>
          <table:table-cell office:value-type="float" office:value="0.719473030263612" calcext:value-type="float">
            <text:p>0,7194730303</text:p>
          </table:table-cell>
          <table:table-cell office:value-type="float" office:value="0.673472117573491" calcext:value-type="float">
            <text:p>0,6734721176</text:p>
          </table:table-cell>
          <table:table-cell office:value-type="float" office:value="0.616793825045018" calcext:value-type="float">
            <text:p>0,616793825</text:p>
          </table:table-cell>
          <table:table-cell office:value-type="float" office:value="0.705442314713618" calcext:value-type="float">
            <text:p>0,7054423147</text:p>
          </table:table-cell>
          <table:table-cell office:value-type="float" office:value="0.690420609655296" calcext:value-type="float">
            <text:p>0,6904206097</text:p>
          </table:table-cell>
          <table:table-cell office:value-type="float" office:value="0.651724181555238" calcext:value-type="float">
            <text:p>0,6517241816</text:p>
          </table:table-cell>
          <table:table-cell office:value-type="float" office:value="0.665769837540363" calcext:value-type="float">
            <text:p>0,6657698375</text:p>
          </table:table-cell>
          <table:table-cell office:value-type="float" office:value="0.703616225392138" calcext:value-type="float">
            <text:p>0,7036162254</text:p>
          </table:table-cell>
          <table:table-cell office:value-type="float" office:value="0.7349150786415" calcext:value-type="float">
            <text:p>0,7349150786</text:p>
          </table:table-cell>
          <table:table-cell office:value-type="float" office:value="0.632133824380057" calcext:value-type="float">
            <text:p>0,6321338244</text:p>
          </table:table-cell>
          <table:table-cell office:value-type="float" office:value="0.679843680528849" calcext:value-type="float">
            <text:p>0,6798436805</text:p>
          </table:table-cell>
          <table:table-cell office:value-type="float" office:value="0.65557693022704" calcext:value-type="float">
            <text:p>0,6555769302</text:p>
          </table:table-cell>
          <table:table-cell office:value-type="float" office:value="0.680956664901484" calcext:value-type="float">
            <text:p>0,6809566649</text:p>
          </table:table-cell>
          <table:table-cell office:value-type="float" office:value="0.709726650030788" calcext:value-type="float">
            <text:p>0,70972665</text:p>
          </table:table-cell>
          <table:table-cell office:value-type="float" office:value="0.690619307692255" calcext:value-type="float">
            <text:p>0,6906193077</text:p>
          </table:table-cell>
          <table:table-cell office:value-type="float" office:value="0.574269159888733" calcext:value-type="float">
            <text:p>0,5742691599</text:p>
          </table:table-cell>
          <table:table-cell office:value-type="float" office:value="0.687073750821595" calcext:value-type="float">
            <text:p>0,6870737508</text:p>
          </table:table-cell>
          <table:table-cell office:value-type="float" office:value="0.67974624481823" calcext:value-type="float">
            <text:p>0,6797462448</text:p>
          </table:table-cell>
          <table:table-cell office:value-type="float" office:value="0.709323613754152" calcext:value-type="float">
            <text:p>0,7093236138</text:p>
          </table:table-cell>
          <table:table-cell office:value-type="float" office:value="0.69967896450551" calcext:value-type="float">
            <text:p>0,6996789645</text:p>
          </table:table-cell>
          <table:table-cell office:value-type="float" office:value="0.662682343227564" calcext:value-type="float">
            <text:p>0,6626823432</text:p>
          </table:table-cell>
          <table:table-cell office:value-type="float" office:value="0.672854214945633" calcext:value-type="float">
            <text:p>0,6728542149</text:p>
          </table:table-cell>
          <table:table-cell office:value-type="float" office:value="0.623829444217494" calcext:value-type="float">
            <text:p>0,6238294442</text:p>
          </table:table-cell>
          <table:table-cell office:value-type="float" office:value="0.729946982773488" calcext:value-type="float">
            <text:p>0,7299469828</text:p>
          </table:table-cell>
          <table:table-cell office:value-type="float" office:value="0.674957366145059" calcext:value-type="float">
            <text:p>0,6749573661</text:p>
          </table:table-cell>
          <table:table-cell office:value-type="float" office:value="0.682816407460299" calcext:value-type="float">
            <text:p>0,6828164075</text:p>
          </table:table-cell>
          <table:table-cell office:value-type="float" office:value="0.63817279593804" calcext:value-type="float">
            <text:p>0,6381727959</text:p>
          </table:table-cell>
          <table:table-cell office:value-type="float" office:value="0.617830135139811" calcext:value-type="float">
            <text:p>0,6178301351</text:p>
          </table:table-cell>
          <table:table-cell office:value-type="float" office:value="0.703631547193946" calcext:value-type="float">
            <text:p>0,7036315472</text:p>
          </table:table-cell>
          <table:table-cell office:value-type="float" office:value="0.701941461085676" calcext:value-type="float">
            <text:p>0,7019414611</text:p>
          </table:table-cell>
          <table:table-cell office:value-type="float" office:value="0.676117604329631" calcext:value-type="float">
            <text:p>0,6761176043</text:p>
          </table:table-cell>
          <table:table-cell office:value-type="float" office:value="0.729942589602852" calcext:value-type="float">
            <text:p>0,7299425896</text:p>
          </table:table-cell>
          <table:table-cell office:value-type="float" office:value="0.724938716160773" calcext:value-type="float">
            <text:p>0,7249387162</text:p>
          </table:table-cell>
          <table:table-cell office:value-type="float" office:value="0.732240090979009" calcext:value-type="float">
            <text:p>0,732240091</text:p>
          </table:table-cell>
          <table:table-cell office:value-type="float" office:value="0.702787552405406" calcext:value-type="float">
            <text:p>0,7027875524</text:p>
          </table:table-cell>
          <table:table-cell office:value-type="float" office:value="0.69429414512846" calcext:value-type="float">
            <text:p>0,6942941451</text:p>
          </table:table-cell>
          <table:table-cell office:value-type="float" office:value="0.666889850167617" calcext:value-type="float">
            <text:p>0,6668898502</text:p>
          </table:table-cell>
          <table:table-cell office:value-type="float" office:value="0.664859181449875" calcext:value-type="float">
            <text:p>0,6648591814</text:p>
          </table:table-cell>
          <table:table-cell office:value-type="float" office:value="0.691625237381057" calcext:value-type="float">
            <text:p>0,6916252374</text:p>
          </table:table-cell>
        </table:table-row>
        <table:table-row table:style-name="ro1">
          <table:table-cell office:value-type="float" office:value="0.662846321433358" calcext:value-type="float">
            <text:p>0,6628463214</text:p>
          </table:table-cell>
          <table:table-cell office:value-type="float" office:value="0.665175928787983" calcext:value-type="float">
            <text:p>0,6651759288</text:p>
          </table:table-cell>
          <table:table-cell office:value-type="float" office:value="0.673805872380497" calcext:value-type="float">
            <text:p>0,6738058724</text:p>
          </table:table-cell>
          <table:table-cell office:value-type="float" office:value="0.622962978406496" calcext:value-type="float">
            <text:p>0,6229629784</text:p>
          </table:table-cell>
          <table:table-cell office:value-type="float" office:value="0.654819950647111" calcext:value-type="float">
            <text:p>0,6548199506</text:p>
          </table:table-cell>
          <table:table-cell office:value-type="float" office:value="0.648799510330794" calcext:value-type="float">
            <text:p>0,6487995103</text:p>
          </table:table-cell>
          <table:table-cell office:value-type="float" office:value="0.661721652687801" calcext:value-type="float">
            <text:p>0,6617216527</text:p>
          </table:table-cell>
          <table:table-cell office:value-type="float" office:value="0.63052744723787" calcext:value-type="float">
            <text:p>0,6305274472</text:p>
          </table:table-cell>
          <table:table-cell office:value-type="float" office:value="0.665910900982927" calcext:value-type="float">
            <text:p>0,665910901</text:p>
          </table:table-cell>
          <table:table-cell office:value-type="float" office:value="0.62375680791459" calcext:value-type="float">
            <text:p>0,6237568079</text:p>
          </table:table-cell>
          <table:table-cell office:value-type="float" office:value="0.664474403223319" calcext:value-type="float">
            <text:p>0,6644744032</text:p>
          </table:table-cell>
          <table:table-cell office:value-type="float" office:value="0.681701290449357" calcext:value-type="float">
            <text:p>0,6817012904</text:p>
          </table:table-cell>
          <table:table-cell office:value-type="float" office:value="0.671565678188244" calcext:value-type="float">
            <text:p>0,6715656782</text:p>
          </table:table-cell>
          <table:table-cell office:value-type="float" office:value="0.623877898497054" calcext:value-type="float">
            <text:p>0,6238778985</text:p>
          </table:table-cell>
          <table:table-cell office:value-type="float" office:value="0.683763428320492" calcext:value-type="float">
            <text:p>0,6837634283</text:p>
          </table:table-cell>
          <table:table-cell office:value-type="float" office:value="0.690373541501414" calcext:value-type="float">
            <text:p>0,6903735415</text:p>
          </table:table-cell>
          <table:table-cell office:value-type="float" office:value="0.65518655416643" calcext:value-type="float">
            <text:p>0,6551865542</text:p>
          </table:table-cell>
          <table:table-cell office:value-type="float" office:value="0.668811335598039" calcext:value-type="float">
            <text:p>0,6688113356</text:p>
          </table:table-cell>
          <table:table-cell office:value-type="float" office:value="0.672953561261569" calcext:value-type="float">
            <text:p>0,6729535613</text:p>
          </table:table-cell>
          <table:table-cell office:value-type="float" office:value="0.706435993324775" calcext:value-type="float">
            <text:p>0,7064359933</text:p>
          </table:table-cell>
          <table:table-cell office:value-type="float" office:value="0.641171420882668" calcext:value-type="float">
            <text:p>0,6411714209</text:p>
          </table:table-cell>
          <table:table-cell office:value-type="float" office:value="0.668131775312803" calcext:value-type="float">
            <text:p>0,6681317753</text:p>
          </table:table-cell>
          <table:table-cell office:value-type="float" office:value="0.663165067073925" calcext:value-type="float">
            <text:p>0,6631650671</text:p>
          </table:table-cell>
          <table:table-cell office:value-type="float" office:value="0.684266729159743" calcext:value-type="float">
            <text:p>0,6842667292</text:p>
          </table:table-cell>
          <table:table-cell office:value-type="float" office:value="0.710165582442417" calcext:value-type="float">
            <text:p>0,7101655824</text:p>
          </table:table-cell>
          <table:table-cell office:value-type="float" office:value="0.667211140874806" calcext:value-type="float">
            <text:p>0,6672111409</text:p>
          </table:table-cell>
          <table:table-cell office:value-type="float" office:value="0.623625333639641" calcext:value-type="float">
            <text:p>0,6236253336</text:p>
          </table:table-cell>
          <table:table-cell office:value-type="float" office:value="0.645726480560744" calcext:value-type="float">
            <text:p>0,6457264806</text:p>
          </table:table-cell>
          <table:table-cell office:value-type="float" office:value="0.683415887393021" calcext:value-type="float">
            <text:p>0,6834158874</text:p>
          </table:table-cell>
          <table:table-cell office:value-type="float" office:value="0.666390753841" calcext:value-type="float">
            <text:p>0,6663907538</text:p>
          </table:table-cell>
          <table:table-cell office:value-type="float" office:value="0.662662968623617" calcext:value-type="float">
            <text:p>0,6626629686</text:p>
          </table:table-cell>
          <table:table-cell office:value-type="float" office:value="0.688243925173757" calcext:value-type="float">
            <text:p>0,6882439252</text:p>
          </table:table-cell>
          <table:table-cell office:value-type="float" office:value="0.69336019550396" calcext:value-type="float">
            <text:p>0,6933601955</text:p>
          </table:table-cell>
          <table:table-cell office:value-type="float" office:value="0.640551446115997" calcext:value-type="float">
            <text:p>0,6405514461</text:p>
          </table:table-cell>
          <table:table-cell office:value-type="float" office:value="0.713397719004667" calcext:value-type="float">
            <text:p>0,713397719</text:p>
          </table:table-cell>
          <table:table-cell office:value-type="float" office:value="0.687191575460706" calcext:value-type="float">
            <text:p>0,6871915755</text:p>
          </table:table-cell>
          <table:table-cell office:value-type="float" office:value="0.687330570466793" calcext:value-type="float">
            <text:p>0,6873305705</text:p>
          </table:table-cell>
          <table:table-cell office:value-type="float" office:value="0.655417894485181" calcext:value-type="float">
            <text:p>0,6554178945</text:p>
          </table:table-cell>
          <table:table-cell office:value-type="float" office:value="0.599725284354761" calcext:value-type="float">
            <text:p>0,5997252844</text:p>
          </table:table-cell>
          <table:table-cell office:value-type="float" office:value="0.692978866990651" calcext:value-type="float">
            <text:p>0,692978867</text:p>
          </table:table-cell>
          <table:table-cell office:value-type="float" office:value="0.680367457963156" calcext:value-type="float">
            <text:p>0,680367458</text:p>
          </table:table-cell>
          <table:table-cell office:value-type="float" office:value="0.689291117996434" calcext:value-type="float">
            <text:p>0,689291118</text:p>
          </table:table-cell>
          <table:table-cell office:value-type="float" office:value="0.684020589442027" calcext:value-type="float">
            <text:p>0,6840205894</text:p>
          </table:table-cell>
          <table:table-cell office:value-type="float" office:value="0.713908206565612" calcext:value-type="float">
            <text:p>0,7139082066</text:p>
          </table:table-cell>
          <table:table-cell office:value-type="float" office:value="0.72735109803499" calcext:value-type="float">
            <text:p>0,727351098</text:p>
          </table:table-cell>
          <table:table-cell office:value-type="float" office:value="0.692660541954716" calcext:value-type="float">
            <text:p>0,692660542</text:p>
          </table:table-cell>
          <table:table-cell office:value-type="float" office:value="0.727352732373984" calcext:value-type="float">
            <text:p>0,7273527324</text:p>
          </table:table-cell>
          <table:table-cell office:value-type="float" office:value="0.678749161340204" calcext:value-type="float">
            <text:p>0,6787491613</text:p>
          </table:table-cell>
          <table:table-cell office:value-type="float" office:value="0.696801812344349" calcext:value-type="float">
            <text:p>0,6968018123</text:p>
          </table:table-cell>
          <table:table-cell office:value-type="float" office:value="0.644707378680545" calcext:value-type="float">
            <text:p>0,6447073787</text:p>
          </table:table-cell>
        </table:table-row>
        <table:table-row table:style-name="ro1">
          <table:table-cell office:value-type="float" office:value="0.668879250005757" calcext:value-type="float">
            <text:p>0,66887925</text:p>
          </table:table-cell>
          <table:table-cell office:value-type="float" office:value="0.667377889467226" calcext:value-type="float">
            <text:p>0,6673778895</text:p>
          </table:table-cell>
          <table:table-cell office:value-type="float" office:value="0.654086765279312" calcext:value-type="float">
            <text:p>0,6540867653</text:p>
          </table:table-cell>
          <table:table-cell office:value-type="float" office:value="0.652018515935439" calcext:value-type="float">
            <text:p>0,6520185159</text:p>
          </table:table-cell>
          <table:table-cell office:value-type="float" office:value="0.652172068153874" calcext:value-type="float">
            <text:p>0,6521720682</text:p>
          </table:table-cell>
          <table:table-cell office:value-type="float" office:value="0.672819206270521" calcext:value-type="float">
            <text:p>0,6728192063</text:p>
          </table:table-cell>
          <table:table-cell office:value-type="float" office:value="0.657741586874464" calcext:value-type="float">
            <text:p>0,6577415869</text:p>
          </table:table-cell>
          <table:table-cell office:value-type="float" office:value="0.613512858058799" calcext:value-type="float">
            <text:p>0,6135128581</text:p>
          </table:table-cell>
          <table:table-cell office:value-type="float" office:value="0.666171665348158" calcext:value-type="float">
            <text:p>0,6661716653</text:p>
          </table:table-cell>
          <table:table-cell office:value-type="float" office:value="0.635449636472367" calcext:value-type="float">
            <text:p>0,6354496365</text:p>
          </table:table-cell>
          <table:table-cell office:value-type="float" office:value="0.677498702177958" calcext:value-type="float">
            <text:p>0,6774987022</text:p>
          </table:table-cell>
          <table:table-cell office:value-type="float" office:value="0.669413701578469" calcext:value-type="float">
            <text:p>0,6694137016</text:p>
          </table:table-cell>
          <table:table-cell office:value-type="float" office:value="0.670082324291537" calcext:value-type="float">
            <text:p>0,6700823243</text:p>
          </table:table-cell>
          <table:table-cell office:value-type="float" office:value="0.647334901969395" calcext:value-type="float">
            <text:p>0,647334902</text:p>
          </table:table-cell>
          <table:table-cell office:value-type="float" office:value="0.660950342302933" calcext:value-type="float">
            <text:p>0,6609503423</text:p>
          </table:table-cell>
          <table:table-cell office:value-type="float" office:value="0.659698046462177" calcext:value-type="float">
            <text:p>0,6596980465</text:p>
          </table:table-cell>
          <table:table-cell office:value-type="float" office:value="0.65065213202212" calcext:value-type="float">
            <text:p>0,650652132</text:p>
          </table:table-cell>
          <table:table-cell office:value-type="float" office:value="0.664015250435409" calcext:value-type="float">
            <text:p>0,6640152504</text:p>
          </table:table-cell>
          <table:table-cell office:value-type="float" office:value="0.707606247611839" calcext:value-type="float">
            <text:p>0,7076062476</text:p>
          </table:table-cell>
          <table:table-cell office:value-type="float" office:value="0.741016323084381" calcext:value-type="float">
            <text:p>0,7410163231</text:p>
          </table:table-cell>
          <table:table-cell office:value-type="float" office:value="0.668195089289649" calcext:value-type="float">
            <text:p>0,6681950893</text:p>
          </table:table-cell>
          <table:table-cell office:value-type="float" office:value="0.692940062112995" calcext:value-type="float">
            <text:p>0,6929400621</text:p>
          </table:table-cell>
          <table:table-cell office:value-type="float" office:value="0.661645497653676" calcext:value-type="float">
            <text:p>0,6616454977</text:p>
          </table:table-cell>
          <table:table-cell office:value-type="float" office:value="0.65659052971798" calcext:value-type="float">
            <text:p>0,6565905297</text:p>
          </table:table-cell>
          <table:table-cell office:value-type="float" office:value="0.660744197130072" calcext:value-type="float">
            <text:p>0,6607441971</text:p>
          </table:table-cell>
          <table:table-cell office:value-type="float" office:value="0.637269034952973" calcext:value-type="float">
            <text:p>0,637269035</text:p>
          </table:table-cell>
          <table:table-cell office:value-type="float" office:value="0.600110793857087" calcext:value-type="float">
            <text:p>0,6001107939</text:p>
          </table:table-cell>
          <table:table-cell office:value-type="float" office:value="0.660387135249847" calcext:value-type="float">
            <text:p>0,6603871352</text:p>
          </table:table-cell>
          <table:table-cell office:value-type="float" office:value="0.671248055829617" calcext:value-type="float">
            <text:p>0,6712480558</text:p>
          </table:table-cell>
          <table:table-cell office:value-type="float" office:value="0.72144191778739" calcext:value-type="float">
            <text:p>0,7214419178</text:p>
          </table:table-cell>
          <table:table-cell office:value-type="float" office:value="0.671774797965384" calcext:value-type="float">
            <text:p>0,671774798</text:p>
          </table:table-cell>
          <table:table-cell office:value-type="float" office:value="0.660635800505683" calcext:value-type="float">
            <text:p>0,6606358005</text:p>
          </table:table-cell>
          <table:table-cell office:value-type="float" office:value="0.709733692584105" calcext:value-type="float">
            <text:p>0,7097336926</text:p>
          </table:table-cell>
          <table:table-cell office:value-type="float" office:value="0.668358584514424" calcext:value-type="float">
            <text:p>0,6683585845</text:p>
          </table:table-cell>
          <table:table-cell office:value-type="float" office:value="0.66255154771222" calcext:value-type="float">
            <text:p>0,6625515477</text:p>
          </table:table-cell>
          <table:table-cell office:value-type="float" office:value="0.687611483746094" calcext:value-type="float">
            <text:p>0,6876114837</text:p>
          </table:table-cell>
          <table:table-cell office:value-type="float" office:value="0.693077334613196" calcext:value-type="float">
            <text:p>0,6930773346</text:p>
          </table:table-cell>
          <table:table-cell office:value-type="float" office:value="0.696578841135903" calcext:value-type="float">
            <text:p>0,6965788411</text:p>
          </table:table-cell>
          <table:table-cell office:value-type="float" office:value="0.651330832438384" calcext:value-type="float">
            <text:p>0,6513308324</text:p>
          </table:table-cell>
          <table:table-cell office:value-type="float" office:value="0.694045583905356" calcext:value-type="float">
            <text:p>0,6940455839</text:p>
          </table:table-cell>
          <table:table-cell office:value-type="float" office:value="0.730619202216715" calcext:value-type="float">
            <text:p>0,7306192022</text:p>
          </table:table-cell>
          <table:table-cell office:value-type="float" office:value="0.686449854312008" calcext:value-type="float">
            <text:p>0,6864498543</text:p>
          </table:table-cell>
          <table:table-cell office:value-type="float" office:value="0.72535773903087" calcext:value-type="float">
            <text:p>0,725357739</text:p>
          </table:table-cell>
          <table:table-cell office:value-type="float" office:value="0.714903661032503" calcext:value-type="float">
            <text:p>0,714903661</text:p>
          </table:table-cell>
          <table:table-cell office:value-type="float" office:value="0.743326092340114" calcext:value-type="float">
            <text:p>0,7433260923</text:p>
          </table:table-cell>
          <table:table-cell office:value-type="float" office:value="0.66029648584423" calcext:value-type="float">
            <text:p>0,6602964858</text:p>
          </table:table-cell>
          <table:table-cell office:value-type="float" office:value="0.679425781593735" calcext:value-type="float">
            <text:p>0,6794257816</text:p>
          </table:table-cell>
          <table:table-cell office:value-type="float" office:value="0.672891391428414" calcext:value-type="float">
            <text:p>0,6728913914</text:p>
          </table:table-cell>
          <table:table-cell office:value-type="float" office:value="0.678263605946242" calcext:value-type="float">
            <text:p>0,6782636059</text:p>
          </table:table-cell>
          <table:table-cell office:value-type="float" office:value="0.692695522150393" calcext:value-type="float">
            <text:p>0,6926955222</text:p>
          </table:table-cell>
        </table:table-row>
        <table:table-row table:style-name="ro1">
          <table:table-cell office:value-type="float" office:value="0.676025816937019" calcext:value-type="float">
            <text:p>0,6760258169</text:p>
          </table:table-cell>
          <table:table-cell office:value-type="float" office:value="0.683960232130093" calcext:value-type="float">
            <text:p>0,6839602321</text:p>
          </table:table-cell>
          <table:table-cell office:value-type="float" office:value="0.697202623294035" calcext:value-type="float">
            <text:p>0,6972026233</text:p>
          </table:table-cell>
          <table:table-cell office:value-type="float" office:value="0.598398451531252" calcext:value-type="float">
            <text:p>0,5983984515</text:p>
          </table:table-cell>
          <table:table-cell office:value-type="float" office:value="0.640877143026057" calcext:value-type="float">
            <text:p>0,640877143</text:p>
          </table:table-cell>
          <table:table-cell office:value-type="float" office:value="0.723912930680071" calcext:value-type="float">
            <text:p>0,7239129307</text:p>
          </table:table-cell>
          <table:table-cell office:value-type="float" office:value="0.675836744306933" calcext:value-type="float">
            <text:p>0,6758367443</text:p>
          </table:table-cell>
          <table:table-cell office:value-type="float" office:value="0.634420419403861" calcext:value-type="float">
            <text:p>0,6344204194</text:p>
          </table:table-cell>
          <table:table-cell office:value-type="float" office:value="0.675400803997012" calcext:value-type="float">
            <text:p>0,675400804</text:p>
          </table:table-cell>
          <table:table-cell office:value-type="float" office:value="0.631152152671815" calcext:value-type="float">
            <text:p>0,6311521527</text:p>
          </table:table-cell>
          <table:table-cell office:value-type="float" office:value="0.615741873142186" calcext:value-type="float">
            <text:p>0,6157418731</text:p>
          </table:table-cell>
          <table:table-cell office:value-type="float" office:value="0.681718421810145" calcext:value-type="float">
            <text:p>0,6817184218</text:p>
          </table:table-cell>
          <table:table-cell office:value-type="float" office:value="0.684225251895476" calcext:value-type="float">
            <text:p>0,6842252519</text:p>
          </table:table-cell>
          <table:table-cell office:value-type="float" office:value="0.648893282888849" calcext:value-type="float">
            <text:p>0,6488932829</text:p>
          </table:table-cell>
          <table:table-cell office:value-type="float" office:value="0.658518635472456" calcext:value-type="float">
            <text:p>0,6585186355</text:p>
          </table:table-cell>
          <table:table-cell office:value-type="float" office:value="0.640415492103232" calcext:value-type="float">
            <text:p>0,6404154921</text:p>
          </table:table-cell>
          <table:table-cell office:value-type="float" office:value="0.650995617610044" calcext:value-type="float">
            <text:p>0,6509956176</text:p>
          </table:table-cell>
          <table:table-cell office:value-type="float" office:value="0.694679296133521" calcext:value-type="float">
            <text:p>0,6946792961</text:p>
          </table:table-cell>
          <table:table-cell office:value-type="float" office:value="0.68631391049088" calcext:value-type="float">
            <text:p>0,6863139105</text:p>
          </table:table-cell>
          <table:table-cell office:value-type="float" office:value="0.685823711910767" calcext:value-type="float">
            <text:p>0,6858237119</text:p>
          </table:table-cell>
          <table:table-cell office:value-type="float" office:value="0.699664074729514" calcext:value-type="float">
            <text:p>0,6996640747</text:p>
          </table:table-cell>
          <table:table-cell office:value-type="float" office:value="0.66806942956463" calcext:value-type="float">
            <text:p>0,6680694296</text:p>
          </table:table-cell>
          <table:table-cell office:value-type="float" office:value="0.63432461681988" calcext:value-type="float">
            <text:p>0,6343246168</text:p>
          </table:table-cell>
          <table:table-cell office:value-type="float" office:value="0.678988882507521" calcext:value-type="float">
            <text:p>0,6789888825</text:p>
          </table:table-cell>
          <table:table-cell office:value-type="float" office:value="0.662723478268757" calcext:value-type="float">
            <text:p>0,6627234783</text:p>
          </table:table-cell>
          <table:table-cell office:value-type="float" office:value="0.682182550563931" calcext:value-type="float">
            <text:p>0,6821825506</text:p>
          </table:table-cell>
          <table:table-cell office:value-type="float" office:value="0.591581738117638" calcext:value-type="float">
            <text:p>0,5915817381</text:p>
          </table:table-cell>
          <table:table-cell office:value-type="float" office:value="0.666719557149437" calcext:value-type="float">
            <text:p>0,6667195571</text:p>
          </table:table-cell>
          <table:table-cell office:value-type="float" office:value="0.681032196362629" calcext:value-type="float">
            <text:p>0,6810321964</text:p>
          </table:table-cell>
          <table:table-cell office:value-type="float" office:value="0.682317086965505" calcext:value-type="float">
            <text:p>0,682317087</text:p>
          </table:table-cell>
          <table:table-cell office:value-type="float" office:value="0.647782744709103" calcext:value-type="float">
            <text:p>0,6477827447</text:p>
          </table:table-cell>
          <table:table-cell office:value-type="float" office:value="0.678096091284169" calcext:value-type="float">
            <text:p>0,6780960913</text:p>
          </table:table-cell>
          <table:table-cell office:value-type="float" office:value="0.715560728007819" calcext:value-type="float">
            <text:p>0,715560728</text:p>
          </table:table-cell>
          <table:table-cell office:value-type="float" office:value="0.692136554425979" calcext:value-type="float">
            <text:p>0,6921365544</text:p>
          </table:table-cell>
          <table:table-cell office:value-type="float" office:value="0.694259505575279" calcext:value-type="float">
            <text:p>0,6942595056</text:p>
          </table:table-cell>
          <table:table-cell office:value-type="float" office:value="0.679123061827881" calcext:value-type="float">
            <text:p>0,6791230618</text:p>
          </table:table-cell>
          <table:table-cell office:value-type="float" office:value="0.662283852591888" calcext:value-type="float">
            <text:p>0,6622838526</text:p>
          </table:table-cell>
          <table:table-cell office:value-type="float" office:value="0.69896797605121" calcext:value-type="float">
            <text:p>0,6989679761</text:p>
          </table:table-cell>
          <table:table-cell office:value-type="float" office:value="0.640981041680917" calcext:value-type="float">
            <text:p>0,6409810417</text:p>
          </table:table-cell>
          <table:table-cell office:value-type="float" office:value="0.685051530419997" calcext:value-type="float">
            <text:p>0,6850515304</text:p>
          </table:table-cell>
          <table:table-cell office:value-type="float" office:value="0.694582125453219" calcext:value-type="float">
            <text:p>0,6945821255</text:p>
          </table:table-cell>
          <table:table-cell office:value-type="float" office:value="0.675874258769308" calcext:value-type="float">
            <text:p>0,6758742588</text:p>
          </table:table-cell>
          <table:table-cell office:value-type="float" office:value="0.731566469804737" calcext:value-type="float">
            <text:p>0,7315664698</text:p>
          </table:table-cell>
          <table:table-cell office:value-type="float" office:value="0.701829043765618" calcext:value-type="float">
            <text:p>0,7018290438</text:p>
          </table:table-cell>
          <table:table-cell office:value-type="float" office:value="0.701204053254513" calcext:value-type="float">
            <text:p>0,7012040533</text:p>
          </table:table-cell>
          <table:table-cell office:value-type="float" office:value="0.712704135545666" calcext:value-type="float">
            <text:p>0,7127041355</text:p>
          </table:table-cell>
          <table:table-cell office:value-type="float" office:value="0.679054547251147" calcext:value-type="float">
            <text:p>0,6790545473</text:p>
          </table:table-cell>
          <table:table-cell office:value-type="float" office:value="0.709750815560973" calcext:value-type="float">
            <text:p>0,7097508156</text:p>
          </table:table-cell>
          <table:table-cell office:value-type="float" office:value="0.704132212408158" calcext:value-type="float">
            <text:p>0,7041322124</text:p>
          </table:table-cell>
          <table:table-cell office:value-type="float" office:value="0.683698064805848" calcext:value-type="float">
            <text:p>0,6836980648</text:p>
          </table:table-cell>
        </table:table-row>
        <table:table-row table:style-name="ro1">
          <table:table-cell office:value-type="float" office:value="0.666736442630605" calcext:value-type="float">
            <text:p>0,6667364426</text:p>
          </table:table-cell>
          <table:table-cell office:value-type="float" office:value="0.684453431966644" calcext:value-type="float">
            <text:p>0,684453432</text:p>
          </table:table-cell>
          <table:table-cell office:value-type="float" office:value="0.664668542454218" calcext:value-type="float">
            <text:p>0,6646685425</text:p>
          </table:table-cell>
          <table:table-cell office:value-type="float" office:value="0.681167746838858" calcext:value-type="float">
            <text:p>0,6811677468</text:p>
          </table:table-cell>
          <table:table-cell office:value-type="float" office:value="0.621363870757387" calcext:value-type="float">
            <text:p>0,6213638708</text:p>
          </table:table-cell>
          <table:table-cell office:value-type="float" office:value="0.701053167346919" calcext:value-type="float">
            <text:p>0,7010531673</text:p>
          </table:table-cell>
          <table:table-cell office:value-type="float" office:value="0.658592166549102" calcext:value-type="float">
            <text:p>0,6585921665</text:p>
          </table:table-cell>
          <table:table-cell office:value-type="float" office:value="0.645272427949587" calcext:value-type="float">
            <text:p>0,6452724279</text:p>
          </table:table-cell>
          <table:table-cell office:value-type="float" office:value="0.672077243062943" calcext:value-type="float">
            <text:p>0,6720772431</text:p>
          </table:table-cell>
          <table:table-cell office:value-type="float" office:value="0.648261505350242" calcext:value-type="float">
            <text:p>0,6482615054</text:p>
          </table:table-cell>
          <table:table-cell office:value-type="float" office:value="0.619816575069925" calcext:value-type="float">
            <text:p>0,6198165751</text:p>
          </table:table-cell>
          <table:table-cell office:value-type="float" office:value="0.697374151011793" calcext:value-type="float">
            <text:p>0,697374151</text:p>
          </table:table-cell>
          <table:table-cell office:value-type="float" office:value="0.669135892062646" calcext:value-type="float">
            <text:p>0,6691358921</text:p>
          </table:table-cell>
          <table:table-cell office:value-type="float" office:value="0.625063474838099" calcext:value-type="float">
            <text:p>0,6250634748</text:p>
          </table:table-cell>
          <table:table-cell office:value-type="float" office:value="0.643172179858526" calcext:value-type="float">
            <text:p>0,6431721799</text:p>
          </table:table-cell>
          <table:table-cell office:value-type="float" office:value="0.670010604662528" calcext:value-type="float">
            <text:p>0,6700106047</text:p>
          </table:table-cell>
          <table:table-cell office:value-type="float" office:value="0.648001632376912" calcext:value-type="float">
            <text:p>0,6480016324</text:p>
          </table:table-cell>
          <table:table-cell office:value-type="float" office:value="0.693095412656093" calcext:value-type="float">
            <text:p>0,6930954127</text:p>
          </table:table-cell>
          <table:table-cell office:value-type="float" office:value="0.65030272225881" calcext:value-type="float">
            <text:p>0,6503027223</text:p>
          </table:table-cell>
          <table:table-cell office:value-type="float" office:value="0.627421134128371" calcext:value-type="float">
            <text:p>0,6274211341</text:p>
          </table:table-cell>
          <table:table-cell office:value-type="float" office:value="0.686886334348618" calcext:value-type="float">
            <text:p>0,6868863343</text:p>
          </table:table-cell>
          <table:table-cell office:value-type="float" office:value="0.629979697205295" calcext:value-type="float">
            <text:p>0,6299796972</text:p>
          </table:table-cell>
          <table:table-cell office:value-type="float" office:value="0.648740765269722" calcext:value-type="float">
            <text:p>0,6487407653</text:p>
          </table:table-cell>
          <table:table-cell office:value-type="float" office:value="0.669727730326919" calcext:value-type="float">
            <text:p>0,6697277303</text:p>
          </table:table-cell>
          <table:table-cell office:value-type="float" office:value="0.69900586358398" calcext:value-type="float">
            <text:p>0,6990058636</text:p>
          </table:table-cell>
          <table:table-cell office:value-type="float" office:value="0.689441926510406" calcext:value-type="float">
            <text:p>0,6894419265</text:p>
          </table:table-cell>
          <table:table-cell office:value-type="float" office:value="0.59108863368634" calcext:value-type="float">
            <text:p>0,5910886337</text:p>
          </table:table-cell>
          <table:table-cell office:value-type="float" office:value="0.675811131698072" calcext:value-type="float">
            <text:p>0,6758111317</text:p>
          </table:table-cell>
          <table:table-cell office:value-type="float" office:value="0.704862944681443" calcext:value-type="float">
            <text:p>0,7048629447</text:p>
          </table:table-cell>
          <table:table-cell office:value-type="float" office:value="0.696774794447137" calcext:value-type="float">
            <text:p>0,6967747944</text:p>
          </table:table-cell>
          <table:table-cell office:value-type="float" office:value="0.700688024517933" calcext:value-type="float">
            <text:p>0,7006880245</text:p>
          </table:table-cell>
          <table:table-cell office:value-type="float" office:value="0.688870364666832" calcext:value-type="float">
            <text:p>0,6888703647</text:p>
          </table:table-cell>
          <table:table-cell office:value-type="float" office:value="0.707884132482377" calcext:value-type="float">
            <text:p>0,7078841325</text:p>
          </table:table-cell>
          <table:table-cell office:value-type="float" office:value="0.682597719251594" calcext:value-type="float">
            <text:p>0,6825977193</text:p>
          </table:table-cell>
          <table:table-cell office:value-type="float" office:value="0.675233740306939" calcext:value-type="float">
            <text:p>0,6752337403</text:p>
          </table:table-cell>
          <table:table-cell office:value-type="float" office:value="0.684128239412632" calcext:value-type="float">
            <text:p>0,6841282394</text:p>
          </table:table-cell>
          <table:table-cell office:value-type="float" office:value="0.661350187708454" calcext:value-type="float">
            <text:p>0,6613501877</text:p>
          </table:table-cell>
          <table:table-cell office:value-type="float" office:value="0.688598817203352" calcext:value-type="float">
            <text:p>0,6885988172</text:p>
          </table:table-cell>
          <table:table-cell office:value-type="float" office:value="0.634902221375193" calcext:value-type="float">
            <text:p>0,6349022214</text:p>
          </table:table-cell>
          <table:table-cell office:value-type="float" office:value="0.693603490554986" calcext:value-type="float">
            <text:p>0,6936034906</text:p>
          </table:table-cell>
          <table:table-cell office:value-type="float" office:value="0.700400236354243" calcext:value-type="float">
            <text:p>0,7004002364</text:p>
          </table:table-cell>
          <table:table-cell office:value-type="float" office:value="0.696253670833978" calcext:value-type="float">
            <text:p>0,6962536708</text:p>
          </table:table-cell>
          <table:table-cell office:value-type="float" office:value="0.6675320225432" calcext:value-type="float">
            <text:p>0,6675320225</text:p>
          </table:table-cell>
          <table:table-cell office:value-type="float" office:value="0.693014517066926" calcext:value-type="float">
            <text:p>0,6930145171</text:p>
          </table:table-cell>
          <table:table-cell office:value-type="float" office:value="0.72665342048817" calcext:value-type="float">
            <text:p>0,7266534205</text:p>
          </table:table-cell>
          <table:table-cell office:value-type="float" office:value="0.695684390334329" calcext:value-type="float">
            <text:p>0,6956843903</text:p>
          </table:table-cell>
          <table:table-cell office:value-type="float" office:value="0.716830363025165" calcext:value-type="float">
            <text:p>0,716830363</text:p>
          </table:table-cell>
          <table:table-cell office:value-type="float" office:value="0.724356749231497" calcext:value-type="float">
            <text:p>0,7243567492</text:p>
          </table:table-cell>
          <table:table-cell office:value-type="float" office:value="0.668183623737134" calcext:value-type="float">
            <text:p>0,6681836237</text:p>
          </table:table-cell>
          <table:table-cell office:value-type="float" office:value="0.742681888012238" calcext:value-type="float">
            <text:p>0,742681888</text:p>
          </table:table-cell>
        </table:table-row>
        <table:table-row table:style-name="ro1">
          <table:table-cell office:value-type="float" office:value="0.628502995575698" calcext:value-type="float">
            <text:p>0,6285029956</text:p>
          </table:table-cell>
          <table:table-cell office:value-type="float" office:value="0.669368286785109" calcext:value-type="float">
            <text:p>0,6693682868</text:p>
          </table:table-cell>
          <table:table-cell office:value-type="float" office:value="0.644194467335105" calcext:value-type="float">
            <text:p>0,6441944673</text:p>
          </table:table-cell>
          <table:table-cell office:value-type="float" office:value="0.714923392741505" calcext:value-type="float">
            <text:p>0,7149233927</text:p>
          </table:table-cell>
          <table:table-cell office:value-type="float" office:value="0.622529216343522" calcext:value-type="float">
            <text:p>0,6225292163</text:p>
          </table:table-cell>
          <table:table-cell office:value-type="float" office:value="0.705870602608799" calcext:value-type="float">
            <text:p>0,7058706026</text:p>
          </table:table-cell>
          <table:table-cell office:value-type="float" office:value="0.656958630483809" calcext:value-type="float">
            <text:p>0,6569586305</text:p>
          </table:table-cell>
          <table:table-cell office:value-type="float" office:value="0.624327643836135" calcext:value-type="float">
            <text:p>0,6243276438</text:p>
          </table:table-cell>
          <table:table-cell office:value-type="float" office:value="0.691980240925532" calcext:value-type="float">
            <text:p>0,6919802409</text:p>
          </table:table-cell>
          <table:table-cell office:value-type="float" office:value="0.648620670987578" calcext:value-type="float">
            <text:p>0,648620671</text:p>
          </table:table-cell>
          <table:table-cell office:value-type="float" office:value="0.625713720884527" calcext:value-type="float">
            <text:p>0,6257137209</text:p>
          </table:table-cell>
          <table:table-cell office:value-type="float" office:value="0.68642855501037" calcext:value-type="float">
            <text:p>0,686428555</text:p>
          </table:table-cell>
          <table:table-cell office:value-type="float" office:value="0.650106247583885" calcext:value-type="float">
            <text:p>0,6501062476</text:p>
          </table:table-cell>
          <table:table-cell office:value-type="float" office:value="0.654507691868568" calcext:value-type="float">
            <text:p>0,6545076919</text:p>
          </table:table-cell>
          <table:table-cell office:value-type="float" office:value="0.700149473272211" calcext:value-type="float">
            <text:p>0,7001494733</text:p>
          </table:table-cell>
          <table:table-cell office:value-type="float" office:value="0.71890729701547" calcext:value-type="float">
            <text:p>0,718907297</text:p>
          </table:table-cell>
          <table:table-cell office:value-type="float" office:value="0.638742500682693" calcext:value-type="float">
            <text:p>0,6387425007</text:p>
          </table:table-cell>
          <table:table-cell office:value-type="float" office:value="0.660526415190816" calcext:value-type="float">
            <text:p>0,6605264152</text:p>
          </table:table-cell>
          <table:table-cell office:value-type="float" office:value="0.673405290974089" calcext:value-type="float">
            <text:p>0,673405291</text:p>
          </table:table-cell>
          <table:table-cell office:value-type="float" office:value="0.68101679688411" calcext:value-type="float">
            <text:p>0,6810167969</text:p>
          </table:table-cell>
          <table:table-cell office:value-type="float" office:value="0.637878540149951" calcext:value-type="float">
            <text:p>0,6378785401</text:p>
          </table:table-cell>
          <table:table-cell office:value-type="float" office:value="0.611804359686036" calcext:value-type="float">
            <text:p>0,6118043597</text:p>
          </table:table-cell>
          <table:table-cell office:value-type="float" office:value="0.622970964727108" calcext:value-type="float">
            <text:p>0,6229709647</text:p>
          </table:table-cell>
          <table:table-cell office:value-type="float" office:value="0.679287974433455" calcext:value-type="float">
            <text:p>0,6792879744</text:p>
          </table:table-cell>
          <table:table-cell office:value-type="float" office:value="0.661776603549711" calcext:value-type="float">
            <text:p>0,6617766035</text:p>
          </table:table-cell>
          <table:table-cell office:value-type="float" office:value="0.681544558772481" calcext:value-type="float">
            <text:p>0,6815445588</text:p>
          </table:table-cell>
          <table:table-cell office:value-type="float" office:value="0.595725982264827" calcext:value-type="float">
            <text:p>0,5957259823</text:p>
          </table:table-cell>
          <table:table-cell office:value-type="float" office:value="0.713471350231324" calcext:value-type="float">
            <text:p>0,7134713502</text:p>
          </table:table-cell>
          <table:table-cell office:value-type="float" office:value="0.705752723960091" calcext:value-type="float">
            <text:p>0,705752724</text:p>
          </table:table-cell>
          <table:table-cell office:value-type="float" office:value="0.724134838800551" calcext:value-type="float">
            <text:p>0,7241348388</text:p>
          </table:table-cell>
          <table:table-cell office:value-type="float" office:value="0.675755629663824" calcext:value-type="float">
            <text:p>0,6757556297</text:p>
          </table:table-cell>
          <table:table-cell office:value-type="float" office:value="0.688515677840773" calcext:value-type="float">
            <text:p>0,6885156778</text:p>
          </table:table-cell>
          <table:table-cell office:value-type="float" office:value="0.71119706629151" calcext:value-type="float">
            <text:p>0,7111970663</text:p>
          </table:table-cell>
          <table:table-cell office:value-type="float" office:value="0.691692109028911" calcext:value-type="float">
            <text:p>0,691692109</text:p>
          </table:table-cell>
          <table:table-cell office:value-type="float" office:value="0.704940923678611" calcext:value-type="float">
            <text:p>0,7049409237</text:p>
          </table:table-cell>
          <table:table-cell office:value-type="float" office:value="0.70286772170115" calcext:value-type="float">
            <text:p>0,7028677217</text:p>
          </table:table-cell>
          <table:table-cell office:value-type="float" office:value="0.679203871809742" calcext:value-type="float">
            <text:p>0,6792038718</text:p>
          </table:table-cell>
          <table:table-cell office:value-type="float" office:value="0.689762177229719" calcext:value-type="float">
            <text:p>0,6897621772</text:p>
          </table:table-cell>
          <table:table-cell office:value-type="float" office:value="0.620503669241994" calcext:value-type="float">
            <text:p>0,6205036692</text:p>
          </table:table-cell>
          <table:table-cell office:value-type="float" office:value="0.66646092706692" calcext:value-type="float">
            <text:p>0,6664609271</text:p>
          </table:table-cell>
          <table:table-cell office:value-type="float" office:value="0.699072317588401" calcext:value-type="float">
            <text:p>0,6990723176</text:p>
          </table:table-cell>
          <table:table-cell office:value-type="float" office:value="0.701838536919787" calcext:value-type="float">
            <text:p>0,7018385369</text:p>
          </table:table-cell>
          <table:table-cell office:value-type="float" office:value="0.725487069803949" calcext:value-type="float">
            <text:p>0,7254870698</text:p>
          </table:table-cell>
          <table:table-cell office:value-type="float" office:value="0.663449133865896" calcext:value-type="float">
            <text:p>0,6634491339</text:p>
          </table:table-cell>
          <table:table-cell office:value-type="float" office:value="0.716704828262045" calcext:value-type="float">
            <text:p>0,7167048283</text:p>
          </table:table-cell>
          <table:table-cell office:value-type="float" office:value="0.680261511918757" calcext:value-type="float">
            <text:p>0,6802615119</text:p>
          </table:table-cell>
          <table:table-cell office:value-type="float" office:value="0.717867053720137" calcext:value-type="float">
            <text:p>0,7178670537</text:p>
          </table:table-cell>
          <table:table-cell office:value-type="float" office:value="0.747977804039225" calcext:value-type="float">
            <text:p>0,747977804</text:p>
          </table:table-cell>
          <table:table-cell office:value-type="float" office:value="0.616119454838114" calcext:value-type="float">
            <text:p>0,6161194548</text:p>
          </table:table-cell>
          <table:table-cell office:value-type="float" office:value="0.696450728651926" calcext:value-type="float">
            <text:p>0,6964507287</text:p>
          </table:table-cell>
        </table:table-row>
        <table:table-row table:style-name="ro1">
          <table:table-cell office:value-type="float" office:value="0.652796764506853" calcext:value-type="float">
            <text:p>0,6527967645</text:p>
          </table:table-cell>
          <table:table-cell office:value-type="float" office:value="0.678135153279277" calcext:value-type="float">
            <text:p>0,6781351533</text:p>
          </table:table-cell>
          <table:table-cell office:value-type="float" office:value="0.664937622826523" calcext:value-type="float">
            <text:p>0,6649376228</text:p>
          </table:table-cell>
          <table:table-cell office:value-type="float" office:value="0.682078037003603" calcext:value-type="float">
            <text:p>0,682078037</text:p>
          </table:table-cell>
          <table:table-cell office:value-type="float" office:value="0.624081874232113" calcext:value-type="float">
            <text:p>0,6240818742</text:p>
          </table:table-cell>
          <table:table-cell office:value-type="float" office:value="0.715590935088289" calcext:value-type="float">
            <text:p>0,7155909351</text:p>
          </table:table-cell>
          <table:table-cell office:value-type="float" office:value="0.650008028007809" calcext:value-type="float">
            <text:p>0,650008028</text:p>
          </table:table-cell>
          <table:table-cell office:value-type="float" office:value="0.596980527194461" calcext:value-type="float">
            <text:p>0,5969805272</text:p>
          </table:table-cell>
          <table:table-cell office:value-type="float" office:value="0.663523438351547" calcext:value-type="float">
            <text:p>0,6635234384</text:p>
          </table:table-cell>
          <table:table-cell office:value-type="float" office:value="0.650018236575841" calcext:value-type="float">
            <text:p>0,6500182366</text:p>
          </table:table-cell>
          <table:table-cell office:value-type="float" office:value="0.645553688352176" calcext:value-type="float">
            <text:p>0,6455536884</text:p>
          </table:table-cell>
          <table:table-cell office:value-type="float" office:value="0.693594642690942" calcext:value-type="float">
            <text:p>0,6935946427</text:p>
          </table:table-cell>
          <table:table-cell office:value-type="float" office:value="0.670772498807467" calcext:value-type="float">
            <text:p>0,6707724988</text:p>
          </table:table-cell>
          <table:table-cell office:value-type="float" office:value="0.68290324492369" calcext:value-type="float">
            <text:p>0,6829032449</text:p>
          </table:table-cell>
          <table:table-cell office:value-type="float" office:value="0.677046801443311" calcext:value-type="float">
            <text:p>0,6770468014</text:p>
          </table:table-cell>
          <table:table-cell office:value-type="float" office:value="0.721593218639759" calcext:value-type="float">
            <text:p>0,7215932186</text:p>
          </table:table-cell>
          <table:table-cell office:value-type="float" office:value="0.631026404086852" calcext:value-type="float">
            <text:p>0,6310264041</text:p>
          </table:table-cell>
          <table:table-cell office:value-type="float" office:value="0.710549189161348" calcext:value-type="float">
            <text:p>0,7105491892</text:p>
          </table:table-cell>
          <table:table-cell office:value-type="float" office:value="0.659441452958459" calcext:value-type="float">
            <text:p>0,659441453</text:p>
          </table:table-cell>
          <table:table-cell office:value-type="float" office:value="0.695899440396913" calcext:value-type="float">
            <text:p>0,6958994404</text:p>
          </table:table-cell>
          <table:table-cell office:value-type="float" office:value="0.681366262630798" calcext:value-type="float">
            <text:p>0,6813662626</text:p>
          </table:table-cell>
          <table:table-cell office:value-type="float" office:value="0.615385789380675" calcext:value-type="float">
            <text:p>0,6153857894</text:p>
          </table:table-cell>
          <table:table-cell office:value-type="float" office:value="0.650440160450543" calcext:value-type="float">
            <text:p>0,6504401605</text:p>
          </table:table-cell>
          <table:table-cell office:value-type="float" office:value="0.705209265146342" calcext:value-type="float">
            <text:p>0,7052092651</text:p>
          </table:table-cell>
          <table:table-cell office:value-type="float" office:value="0.640460007394919" calcext:value-type="float">
            <text:p>0,6404600074</text:p>
          </table:table-cell>
          <table:table-cell office:value-type="float" office:value="0.673335244161496" calcext:value-type="float">
            <text:p>0,6733352442</text:p>
          </table:table-cell>
          <table:table-cell office:value-type="float" office:value="0.590286254868356" calcext:value-type="float">
            <text:p>0,5902862549</text:p>
          </table:table-cell>
          <table:table-cell office:value-type="float" office:value="0.666256917333334" calcext:value-type="float">
            <text:p>0,6662569173</text:p>
          </table:table-cell>
          <table:table-cell office:value-type="float" office:value="0.698636358323722" calcext:value-type="float">
            <text:p>0,6986363583</text:p>
          </table:table-cell>
          <table:table-cell office:value-type="float" office:value="0.674728509373347" calcext:value-type="float">
            <text:p>0,6747285094</text:p>
          </table:table-cell>
          <table:table-cell office:value-type="float" office:value="0.680117465480342" calcext:value-type="float">
            <text:p>0,6801174655</text:p>
          </table:table-cell>
          <table:table-cell office:value-type="float" office:value="0.689233468832673" calcext:value-type="float">
            <text:p>0,6892334688</text:p>
          </table:table-cell>
          <table:table-cell office:value-type="float" office:value="0.71800365494003" calcext:value-type="float">
            <text:p>0,7180036549</text:p>
          </table:table-cell>
          <table:table-cell office:value-type="float" office:value="0.694151574700973" calcext:value-type="float">
            <text:p>0,6941515747</text:p>
          </table:table-cell>
          <table:table-cell office:value-type="float" office:value="0.681631993546648" calcext:value-type="float">
            <text:p>0,6816319935</text:p>
          </table:table-cell>
          <table:table-cell office:value-type="float" office:value="0.722298564776652" calcext:value-type="float">
            <text:p>0,7222985648</text:p>
          </table:table-cell>
          <table:table-cell office:value-type="float" office:value="0.649355818413087" calcext:value-type="float">
            <text:p>0,6493558184</text:p>
          </table:table-cell>
          <table:table-cell office:value-type="float" office:value="0.673335042594591" calcext:value-type="float">
            <text:p>0,6733350426</text:p>
          </table:table-cell>
          <table:table-cell office:value-type="float" office:value="0.627560897923183" calcext:value-type="float">
            <text:p>0,6275608979</text:p>
          </table:table-cell>
          <table:table-cell office:value-type="float" office:value="0.650128291969573" calcext:value-type="float">
            <text:p>0,650128292</text:p>
          </table:table-cell>
          <table:table-cell office:value-type="float" office:value="0.735227077379506" calcext:value-type="float">
            <text:p>0,7352270774</text:p>
          </table:table-cell>
          <table:table-cell office:value-type="float" office:value="0.71449845666318" calcext:value-type="float">
            <text:p>0,7144984567</text:p>
          </table:table-cell>
          <table:table-cell office:value-type="float" office:value="0.673216991096209" calcext:value-type="float">
            <text:p>0,6732169911</text:p>
          </table:table-cell>
          <table:table-cell office:value-type="float" office:value="0.683730993337553" calcext:value-type="float">
            <text:p>0,6837309933</text:p>
          </table:table-cell>
          <table:table-cell office:value-type="float" office:value="0.700172992911496" calcext:value-type="float">
            <text:p>0,7001729929</text:p>
          </table:table-cell>
          <table:table-cell office:value-type="float" office:value="0.678813949557485" calcext:value-type="float">
            <text:p>0,6788139496</text:p>
          </table:table-cell>
          <table:table-cell office:value-type="float" office:value="0.689494521124719" calcext:value-type="float">
            <text:p>0,6894945211</text:p>
          </table:table-cell>
          <table:table-cell office:value-type="float" office:value="0.724889566889694" calcext:value-type="float">
            <text:p>0,7248895669</text:p>
          </table:table-cell>
          <table:table-cell office:value-type="float" office:value="0.671728673332392" calcext:value-type="float">
            <text:p>0,6717286733</text:p>
          </table:table-cell>
          <table:table-cell office:value-type="float" office:value="0.727432627050165" calcext:value-type="float">
            <text:p>0,7274326271</text:p>
          </table:table-cell>
        </table:table-row>
        <table:table-row table:style-name="ro1">
          <table:table-cell office:value-type="float" office:value="0.659233513189436" calcext:value-type="float">
            <text:p>0,6592335132</text:p>
          </table:table-cell>
          <table:table-cell office:value-type="float" office:value="0.67783307948962" calcext:value-type="float">
            <text:p>0,6778330795</text:p>
          </table:table-cell>
          <table:table-cell office:value-type="float" office:value="0.663285390742578" calcext:value-type="float">
            <text:p>0,6632853907</text:p>
          </table:table-cell>
          <table:table-cell office:value-type="float" office:value="0.689685968710237" calcext:value-type="float">
            <text:p>0,6896859687</text:p>
          </table:table-cell>
          <table:table-cell office:value-type="float" office:value="0.615520671701274" calcext:value-type="float">
            <text:p>0,6155206717</text:p>
          </table:table-cell>
          <table:table-cell office:value-type="float" office:value="0.684775561898914" calcext:value-type="float">
            <text:p>0,6847755619</text:p>
          </table:table-cell>
          <table:table-cell office:value-type="float" office:value="0.645077925718593" calcext:value-type="float">
            <text:p>0,6450779257</text:p>
          </table:table-cell>
          <table:table-cell office:value-type="float" office:value="0.642793275921296" calcext:value-type="float">
            <text:p>0,6427932759</text:p>
          </table:table-cell>
          <table:table-cell office:value-type="float" office:value="0.65802575404563" calcext:value-type="float">
            <text:p>0,658025754</text:p>
          </table:table-cell>
          <table:table-cell office:value-type="float" office:value="0.654418310105117" calcext:value-type="float">
            <text:p>0,6544183101</text:p>
          </table:table-cell>
          <table:table-cell office:value-type="float" office:value="0.601752576221166" calcext:value-type="float">
            <text:p>0,6017525762</text:p>
          </table:table-cell>
          <table:table-cell office:value-type="float" office:value="0.70323318093477" calcext:value-type="float">
            <text:p>0,7032331809</text:p>
          </table:table-cell>
          <table:table-cell office:value-type="float" office:value="0.66380423021755" calcext:value-type="float">
            <text:p>0,6638042302</text:p>
          </table:table-cell>
          <table:table-cell office:value-type="float" office:value="0.682252161227836" calcext:value-type="float">
            <text:p>0,6822521612</text:p>
          </table:table-cell>
          <table:table-cell office:value-type="float" office:value="0.666628253270666" calcext:value-type="float">
            <text:p>0,6666282533</text:p>
          </table:table-cell>
          <table:table-cell office:value-type="float" office:value="0.664959906726921" calcext:value-type="float">
            <text:p>0,6649599067</text:p>
          </table:table-cell>
          <table:table-cell office:value-type="float" office:value="0.643035826472783" calcext:value-type="float">
            <text:p>0,6430358265</text:p>
          </table:table-cell>
          <table:table-cell office:value-type="float" office:value="0.660872117080361" calcext:value-type="float">
            <text:p>0,6608721171</text:p>
          </table:table-cell>
          <table:table-cell office:value-type="float" office:value="0.653132470604753" calcext:value-type="float">
            <text:p>0,6531324706</text:p>
          </table:table-cell>
          <table:table-cell office:value-type="float" office:value="0.726704823128425" calcext:value-type="float">
            <text:p>0,7267048231</text:p>
          </table:table-cell>
          <table:table-cell office:value-type="float" office:value="0.657350780898246" calcext:value-type="float">
            <text:p>0,6573507809</text:p>
          </table:table-cell>
          <table:table-cell office:value-type="float" office:value="0.639526462959923" calcext:value-type="float">
            <text:p>0,639526463</text:p>
          </table:table-cell>
          <table:table-cell office:value-type="float" office:value="0.67333326122488" calcext:value-type="float">
            <text:p>0,6733332612</text:p>
          </table:table-cell>
          <table:table-cell office:value-type="float" office:value="0.658458849839863" calcext:value-type="float">
            <text:p>0,6584588498</text:p>
          </table:table-cell>
          <table:table-cell office:value-type="float" office:value="0.629439848977821" calcext:value-type="float">
            <text:p>0,629439849</text:p>
          </table:table-cell>
          <table:table-cell office:value-type="float" office:value="0.649570015244885" calcext:value-type="float">
            <text:p>0,6495700152</text:p>
          </table:table-cell>
          <table:table-cell office:value-type="float" office:value="0.596684945243945" calcext:value-type="float">
            <text:p>0,5966849452</text:p>
          </table:table-cell>
          <table:table-cell office:value-type="float" office:value="0.655136246902717" calcext:value-type="float">
            <text:p>0,6551362469</text:p>
          </table:table-cell>
          <table:table-cell office:value-type="float" office:value="0.656708732768675" calcext:value-type="float">
            <text:p>0,6567087328</text:p>
          </table:table-cell>
          <table:table-cell office:value-type="float" office:value="0.696886750978776" calcext:value-type="float">
            <text:p>0,696886751</text:p>
          </table:table-cell>
          <table:table-cell office:value-type="float" office:value="0.699301788771304" calcext:value-type="float">
            <text:p>0,6993017888</text:p>
          </table:table-cell>
          <table:table-cell office:value-type="float" office:value="0.685167295884678" calcext:value-type="float">
            <text:p>0,6851672959</text:p>
          </table:table-cell>
          <table:table-cell office:value-type="float" office:value="0.665800023661864" calcext:value-type="float">
            <text:p>0,6658000237</text:p>
          </table:table-cell>
          <table:table-cell office:value-type="float" office:value="0.710956388197415" calcext:value-type="float">
            <text:p>0,7109563882</text:p>
          </table:table-cell>
          <table:table-cell office:value-type="float" office:value="0.691113466003307" calcext:value-type="float">
            <text:p>0,691113466</text:p>
          </table:table-cell>
          <table:table-cell office:value-type="float" office:value="0.67606699982808" calcext:value-type="float">
            <text:p>0,6760669998</text:p>
          </table:table-cell>
          <table:table-cell office:value-type="float" office:value="0.655351074692566" calcext:value-type="float">
            <text:p>0,6553510747</text:p>
          </table:table-cell>
          <table:table-cell office:value-type="float" office:value="0.676630591914804" calcext:value-type="float">
            <text:p>0,6766305919</text:p>
          </table:table-cell>
          <table:table-cell office:value-type="float" office:value="0.577916966157764" calcext:value-type="float">
            <text:p>0,5779169662</text:p>
          </table:table-cell>
          <table:table-cell office:value-type="float" office:value="0.664869906113759" calcext:value-type="float">
            <text:p>0,6648699061</text:p>
          </table:table-cell>
          <table:table-cell office:value-type="float" office:value="0.656641410411181" calcext:value-type="float">
            <text:p>0,6566414104</text:p>
          </table:table-cell>
          <table:table-cell office:value-type="float" office:value="0.67330237789197" calcext:value-type="float">
            <text:p>0,6733023779</text:p>
          </table:table-cell>
          <table:table-cell office:value-type="float" office:value="0.651849812329328" calcext:value-type="float">
            <text:p>0,6518498123</text:p>
          </table:table-cell>
          <table:table-cell office:value-type="float" office:value="0.668942239366662" calcext:value-type="float">
            <text:p>0,6689422394</text:p>
          </table:table-cell>
          <table:table-cell office:value-type="float" office:value="0.681897588927536" calcext:value-type="float">
            <text:p>0,6818975889</text:p>
          </table:table-cell>
          <table:table-cell office:value-type="float" office:value="0.662901618097243" calcext:value-type="float">
            <text:p>0,6629016181</text:p>
          </table:table-cell>
          <table:table-cell office:value-type="float" office:value="0.70362512766691" calcext:value-type="float">
            <text:p>0,7036251277</text:p>
          </table:table-cell>
          <table:table-cell office:value-type="float" office:value="0.716938293858471" calcext:value-type="float">
            <text:p>0,7169382939</text:p>
          </table:table-cell>
          <table:table-cell office:value-type="float" office:value="0.65771627931155" calcext:value-type="float">
            <text:p>0,6577162793</text:p>
          </table:table-cell>
          <table:table-cell office:value-type="float" office:value="0.729596943923489" calcext:value-type="float">
            <text:p>0,7295969439</text:p>
          </table:table-cell>
        </table:table-row>
        <table:table-row table:style-name="ro1">
          <table:table-cell office:value-type="float" office:value="0.591842478559609" calcext:value-type="float">
            <text:p>0,5918424786</text:p>
          </table:table-cell>
          <table:table-cell office:value-type="float" office:value="0.635732974496718" calcext:value-type="float">
            <text:p>0,6357329745</text:p>
          </table:table-cell>
          <table:table-cell office:value-type="float" office:value="0.687617702354379" calcext:value-type="float">
            <text:p>0,6876177024</text:p>
          </table:table-cell>
          <table:table-cell office:value-type="float" office:value="0.653805429199372" calcext:value-type="float">
            <text:p>0,6538054292</text:p>
          </table:table-cell>
          <table:table-cell office:value-type="float" office:value="0.5890320916138" calcext:value-type="float">
            <text:p>0,5890320916</text:p>
          </table:table-cell>
          <table:table-cell office:value-type="float" office:value="0.710462559157773" calcext:value-type="float">
            <text:p>0,7104625592</text:p>
          </table:table-cell>
          <table:table-cell office:value-type="float" office:value="0.629697224130346" calcext:value-type="float">
            <text:p>0,6296972241</text:p>
          </table:table-cell>
          <table:table-cell office:value-type="float" office:value="0.656305348226872" calcext:value-type="float">
            <text:p>0,6563053482</text:p>
          </table:table-cell>
          <table:table-cell office:value-type="float" office:value="0.663497124501345" calcext:value-type="float">
            <text:p>0,6634971245</text:p>
          </table:table-cell>
          <table:table-cell office:value-type="float" office:value="0.638582496964803" calcext:value-type="float">
            <text:p>0,638582497</text:p>
          </table:table-cell>
          <table:table-cell office:value-type="float" office:value="0.635779907994589" calcext:value-type="float">
            <text:p>0,635779908</text:p>
          </table:table-cell>
          <table:table-cell office:value-type="float" office:value="0.683794924972852" calcext:value-type="float">
            <text:p>0,683794925</text:p>
          </table:table-cell>
          <table:table-cell office:value-type="float" office:value="0.686019144343333" calcext:value-type="float">
            <text:p>0,6860191443</text:p>
          </table:table-cell>
          <table:table-cell office:value-type="float" office:value="0.684674464684346" calcext:value-type="float">
            <text:p>0,6846744647</text:p>
          </table:table-cell>
          <table:table-cell office:value-type="float" office:value="0.688239866986224" calcext:value-type="float">
            <text:p>0,688239867</text:p>
          </table:table-cell>
          <table:table-cell office:value-type="float" office:value="0.70820465632571" calcext:value-type="float">
            <text:p>0,7082046563</text:p>
          </table:table-cell>
          <table:table-cell office:value-type="float" office:value="0.621328963613683" calcext:value-type="float">
            <text:p>0,6213289636</text:p>
          </table:table-cell>
          <table:table-cell office:value-type="float" office:value="0.679246852624678" calcext:value-type="float">
            <text:p>0,6792468526</text:p>
          </table:table-cell>
          <table:table-cell office:value-type="float" office:value="0.690972228352426" calcext:value-type="float">
            <text:p>0,6909722284</text:p>
          </table:table-cell>
          <table:table-cell office:value-type="float" office:value="0.685495723971574" calcext:value-type="float">
            <text:p>0,685495724</text:p>
          </table:table-cell>
          <table:table-cell office:value-type="float" office:value="0.64923203351554" calcext:value-type="float">
            <text:p>0,6492320335</text:p>
          </table:table-cell>
          <table:table-cell office:value-type="float" office:value="0.674495195938444" calcext:value-type="float">
            <text:p>0,6744951959</text:p>
          </table:table-cell>
          <table:table-cell office:value-type="float" office:value="0.609923634907146" calcext:value-type="float">
            <text:p>0,6099236349</text:p>
          </table:table-cell>
          <table:table-cell office:value-type="float" office:value="0.676612750957264" calcext:value-type="float">
            <text:p>0,676612751</text:p>
          </table:table-cell>
          <table:table-cell office:value-type="float" office:value="0.615302235407481" calcext:value-type="float">
            <text:p>0,6153022354</text:p>
          </table:table-cell>
          <table:table-cell office:value-type="float" office:value="0.676236533394346" calcext:value-type="float">
            <text:p>0,6762365334</text:p>
          </table:table-cell>
          <table:table-cell office:value-type="float" office:value="0.60108002699402" calcext:value-type="float">
            <text:p>0,601080027</text:p>
          </table:table-cell>
          <table:table-cell office:value-type="float" office:value="0.663252206592872" calcext:value-type="float">
            <text:p>0,6632522066</text:p>
          </table:table-cell>
          <table:table-cell office:value-type="float" office:value="0.687156105799922" calcext:value-type="float">
            <text:p>0,6871561058</text:p>
          </table:table-cell>
          <table:table-cell office:value-type="float" office:value="0.687149983886988" calcext:value-type="float">
            <text:p>0,6871499839</text:p>
          </table:table-cell>
          <table:table-cell office:value-type="float" office:value="0.694397677186458" calcext:value-type="float">
            <text:p>0,6943976772</text:p>
          </table:table-cell>
          <table:table-cell office:value-type="float" office:value="0.687010429561872" calcext:value-type="float">
            <text:p>0,6870104296</text:p>
          </table:table-cell>
          <table:table-cell office:value-type="float" office:value="0.716779373277057" calcext:value-type="float">
            <text:p>0,7167793733</text:p>
          </table:table-cell>
          <table:table-cell office:value-type="float" office:value="0.704023176921221" calcext:value-type="float">
            <text:p>0,7040231769</text:p>
          </table:table-cell>
          <table:table-cell office:value-type="float" office:value="0.704807974238729" calcext:value-type="float">
            <text:p>0,7048079742</text:p>
          </table:table-cell>
          <table:table-cell office:value-type="float" office:value="0.664617361215699" calcext:value-type="float">
            <text:p>0,6646173612</text:p>
          </table:table-cell>
          <table:table-cell office:value-type="float" office:value="0.629225407785613" calcext:value-type="float">
            <text:p>0,6292254078</text:p>
          </table:table-cell>
          <table:table-cell office:value-type="float" office:value="0.640745231989552" calcext:value-type="float">
            <text:p>0,640745232</text:p>
          </table:table-cell>
          <table:table-cell office:value-type="float" office:value="0.63073168542171" calcext:value-type="float">
            <text:p>0,6307316854</text:p>
          </table:table-cell>
          <table:table-cell office:value-type="float" office:value="0.681156259362428" calcext:value-type="float">
            <text:p>0,6811562594</text:p>
          </table:table-cell>
          <table:table-cell office:value-type="float" office:value="0.697483272263949" calcext:value-type="float">
            <text:p>0,6974832723</text:p>
          </table:table-cell>
          <table:table-cell office:value-type="float" office:value="0.69596621682631" calcext:value-type="float">
            <text:p>0,6959662168</text:p>
          </table:table-cell>
          <table:table-cell office:value-type="float" office:value="0.688636874925548" calcext:value-type="float">
            <text:p>0,6886368749</text:p>
          </table:table-cell>
          <table:table-cell office:value-type="float" office:value="0.669861913241822" calcext:value-type="float">
            <text:p>0,6698619132</text:p>
          </table:table-cell>
          <table:table-cell office:value-type="float" office:value="0.69570245090623" calcext:value-type="float">
            <text:p>0,6957024509</text:p>
          </table:table-cell>
          <table:table-cell office:value-type="float" office:value="0.704854700409978" calcext:value-type="float">
            <text:p>0,7048547004</text:p>
          </table:table-cell>
          <table:table-cell office:value-type="float" office:value="0.679544860558489" calcext:value-type="float">
            <text:p>0,6795448606</text:p>
          </table:table-cell>
          <table:table-cell office:value-type="float" office:value="0.702417187664733" calcext:value-type="float">
            <text:p>0,7024171877</text:p>
          </table:table-cell>
          <table:table-cell office:value-type="float" office:value="0.696212147902828" calcext:value-type="float">
            <text:p>0,6962121479</text:p>
          </table:table-cell>
          <table:table-cell office:value-type="float" office:value="0.718120120541864" calcext:value-type="float">
            <text:p>0,7181201205</text:p>
          </table:table-cell>
        </table:table-row>
        <table:table-row table:style-name="ro1">
          <table:table-cell office:value-type="float" office:value="0.638620794706216" calcext:value-type="float">
            <text:p>0,6386207947</text:p>
          </table:table-cell>
          <table:table-cell office:value-type="float" office:value="0.671959923147329" calcext:value-type="float">
            <text:p>0,6719599231</text:p>
          </table:table-cell>
          <table:table-cell office:value-type="float" office:value="0.694306630834606" calcext:value-type="float">
            <text:p>0,6943066308</text:p>
          </table:table-cell>
          <table:table-cell office:value-type="float" office:value="0.69067612881091" calcext:value-type="float">
            <text:p>0,6906761288</text:p>
          </table:table-cell>
          <table:table-cell office:value-type="float" office:value="0.636926325175992" calcext:value-type="float">
            <text:p>0,6369263252</text:p>
          </table:table-cell>
          <table:table-cell office:value-type="float" office:value="0.715251017876305" calcext:value-type="float">
            <text:p>0,7152510179</text:p>
          </table:table-cell>
          <table:table-cell office:value-type="float" office:value="0.65334341680654" calcext:value-type="float">
            <text:p>0,6533434168</text:p>
          </table:table-cell>
          <table:table-cell office:value-type="float" office:value="0.64748598556344" calcext:value-type="float">
            <text:p>0,6474859856</text:p>
          </table:table-cell>
          <table:table-cell office:value-type="float" office:value="0.682446000973417" calcext:value-type="float">
            <text:p>0,682446001</text:p>
          </table:table-cell>
          <table:table-cell office:value-type="float" office:value="0.625291495725493" calcext:value-type="float">
            <text:p>0,6252914957</text:p>
          </table:table-cell>
          <table:table-cell office:value-type="float" office:value="0.64477045864843" calcext:value-type="float">
            <text:p>0,6447704586</text:p>
          </table:table-cell>
          <table:table-cell office:value-type="float" office:value="0.695630084055276" calcext:value-type="float">
            <text:p>0,6956300841</text:p>
          </table:table-cell>
          <table:table-cell office:value-type="float" office:value="0.65979880084804" calcext:value-type="float">
            <text:p>0,6597988008</text:p>
          </table:table-cell>
          <table:table-cell office:value-type="float" office:value="0.68032159589292" calcext:value-type="float">
            <text:p>0,6803215959</text:p>
          </table:table-cell>
          <table:table-cell office:value-type="float" office:value="0.659402406935039" calcext:value-type="float">
            <text:p>0,6594024069</text:p>
          </table:table-cell>
          <table:table-cell office:value-type="float" office:value="0.660820911540925" calcext:value-type="float">
            <text:p>0,6608209115</text:p>
          </table:table-cell>
          <table:table-cell office:value-type="float" office:value="0.595384479303506" calcext:value-type="float">
            <text:p>0,5953844793</text:p>
          </table:table-cell>
          <table:table-cell office:value-type="float" office:value="0.634442485400968" calcext:value-type="float">
            <text:p>0,6344424854</text:p>
          </table:table-cell>
          <table:table-cell office:value-type="float" office:value="0.69823326035723" calcext:value-type="float">
            <text:p>0,6982332604</text:p>
          </table:table-cell>
          <table:table-cell office:value-type="float" office:value="0.679429770316094" calcext:value-type="float">
            <text:p>0,6794297703</text:p>
          </table:table-cell>
          <table:table-cell office:value-type="float" office:value="0.676035188142747" calcext:value-type="float">
            <text:p>0,6760351881</text:p>
          </table:table-cell>
          <table:table-cell office:value-type="float" office:value="0.636984119786123" calcext:value-type="float">
            <text:p>0,6369841198</text:p>
          </table:table-cell>
          <table:table-cell office:value-type="float" office:value="0.609633050941113" calcext:value-type="float">
            <text:p>0,6096330509</text:p>
          </table:table-cell>
          <table:table-cell office:value-type="float" office:value="0.663526114642251" calcext:value-type="float">
            <text:p>0,6635261146</text:p>
          </table:table-cell>
          <table:table-cell office:value-type="float" office:value="0.588889372235929" calcext:value-type="float">
            <text:p>0,5888893722</text:p>
          </table:table-cell>
          <table:table-cell office:value-type="float" office:value="0.699316816088997" calcext:value-type="float">
            <text:p>0,6993168161</text:p>
          </table:table-cell>
          <table:table-cell office:value-type="float" office:value="0.578002220815141" calcext:value-type="float">
            <text:p>0,5780022208</text:p>
          </table:table-cell>
          <table:table-cell office:value-type="float" office:value="0.688871283564871" calcext:value-type="float">
            <text:p>0,6888712836</text:p>
          </table:table-cell>
          <table:table-cell office:value-type="float" office:value="0.711368304862349" calcext:value-type="float">
            <text:p>0,7113683049</text:p>
          </table:table-cell>
          <table:table-cell office:value-type="float" office:value="0.691898541631853" calcext:value-type="float">
            <text:p>0,6918985416</text:p>
          </table:table-cell>
          <table:table-cell office:value-type="float" office:value="0.648264166806705" calcext:value-type="float">
            <text:p>0,6482641668</text:p>
          </table:table-cell>
          <table:table-cell office:value-type="float" office:value="0.696194700551877" calcext:value-type="float">
            <text:p>0,6961947006</text:p>
          </table:table-cell>
          <table:table-cell office:value-type="float" office:value="0.674918552125431" calcext:value-type="float">
            <text:p>0,6749185521</text:p>
          </table:table-cell>
          <table:table-cell office:value-type="float" office:value="0.686608914470267" calcext:value-type="float">
            <text:p>0,6866089145</text:p>
          </table:table-cell>
          <table:table-cell office:value-type="float" office:value="0.700842636980381" calcext:value-type="float">
            <text:p>0,700842637</text:p>
          </table:table-cell>
          <table:table-cell office:value-type="float" office:value="0.670131036140113" calcext:value-type="float">
            <text:p>0,6701310361</text:p>
          </table:table-cell>
          <table:table-cell office:value-type="float" office:value="0.644084543842166" calcext:value-type="float">
            <text:p>0,6440845438</text:p>
          </table:table-cell>
          <table:table-cell office:value-type="float" office:value="0.660856973071886" calcext:value-type="float">
            <text:p>0,6608569731</text:p>
          </table:table-cell>
          <table:table-cell office:value-type="float" office:value="0.627465748810548" calcext:value-type="float">
            <text:p>0,6274657488</text:p>
          </table:table-cell>
          <table:table-cell office:value-type="float" office:value="0.681183612053851" calcext:value-type="float">
            <text:p>0,6811836121</text:p>
          </table:table-cell>
          <table:table-cell office:value-type="float" office:value="0.70246656619984" calcext:value-type="float">
            <text:p>0,7024665662</text:p>
          </table:table-cell>
          <table:table-cell office:value-type="float" office:value="0.694011731092725" calcext:value-type="float">
            <text:p>0,6940117311</text:p>
          </table:table-cell>
          <table:table-cell office:value-type="float" office:value="0.653012252187294" calcext:value-type="float">
            <text:p>0,6530122522</text:p>
          </table:table-cell>
          <table:table-cell office:value-type="float" office:value="0.6775442421802" calcext:value-type="float">
            <text:p>0,6775442422</text:p>
          </table:table-cell>
          <table:table-cell office:value-type="float" office:value="0.719272832629865" calcext:value-type="float">
            <text:p>0,7192728326</text:p>
          </table:table-cell>
          <table:table-cell office:value-type="float" office:value="0.667699509140951" calcext:value-type="float">
            <text:p>0,6676995091</text:p>
          </table:table-cell>
          <table:table-cell office:value-type="float" office:value="0.700507421438241" calcext:value-type="float">
            <text:p>0,7005074214</text:p>
          </table:table-cell>
          <table:table-cell office:value-type="float" office:value="0.713570111134331" calcext:value-type="float">
            <text:p>0,7135701111</text:p>
          </table:table-cell>
          <table:table-cell office:value-type="float" office:value="0.681641165181496" calcext:value-type="float">
            <text:p>0,6816411652</text:p>
          </table:table-cell>
          <table:table-cell office:value-type="float" office:value="0.709435714119125" calcext:value-type="float">
            <text:p>0,70943571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.00.0000</text:date>, <text:time style:data-style-name="N2" text:time-value="14:09:19.0044040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1T14:11:42.269882556</dc:date>
    <meta:editing-duration>PT3M41S</meta:editing-duration>
    <meta:editing-cycles>2</meta:editing-cycles>
    <meta:generator>LibreOffice/5.1.6.2$Linux_X86_64 LibreOffice_project/10m0$Build-2</meta:generator>
    <meta:document-statistic meta:table-count="1" meta:cell-count="10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6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6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6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6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6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6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6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6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6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6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6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6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6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6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243cm" svg:height="19.261cm" xlink:href=".." xlink:type="simple" chart:class="chart:line" chart:style-name="ch1">
        <chart:plot-area chart:style-name="ch2" table:cell-range-address="all_fitness.A1:all_fitness.AX202" chart:data-source-has-labels="row" svg:x="0.684cm" svg:y="0.385cm" svg:width="32.875cm" svg:height="18.491cm">
          <chartooo:coordinate-region svg:x="2.481cm" svg:y="0.512cm" svg:width="30.931cm" svg:height="17.3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ll_fitness.A2:all_fitness.A202" chart:label-cell-address="all_fitness.A1:all_fitness.A1" chart:class="chart:line">
            <chart:data-point chart:repeated="201"/>
          </chart:series>
          <chart:series chart:style-name="ch7" chart:values-cell-range-address="all_fitness.B2:all_fitness.B202" chart:label-cell-address="all_fitness.B1:all_fitness.B1" chart:class="chart:line">
            <chart:data-point chart:repeated="201"/>
          </chart:series>
          <chart:series chart:style-name="ch8" chart:values-cell-range-address="all_fitness.C2:all_fitness.C202" chart:label-cell-address="all_fitness.C1:all_fitness.C1" chart:class="chart:line">
            <chart:data-point chart:repeated="201"/>
          </chart:series>
          <chart:series chart:style-name="ch9" chart:values-cell-range-address="all_fitness.D2:all_fitness.D202" chart:label-cell-address="all_fitness.D1:all_fitness.D1" chart:class="chart:line">
            <chart:data-point chart:repeated="201"/>
          </chart:series>
          <chart:series chart:style-name="ch10" chart:values-cell-range-address="all_fitness.E2:all_fitness.E202" chart:label-cell-address="all_fitness.E1:all_fitness.E1" chart:class="chart:line">
            <chart:data-point chart:repeated="201"/>
          </chart:series>
          <chart:series chart:style-name="ch11" chart:values-cell-range-address="all_fitness.F2:all_fitness.F202" chart:label-cell-address="all_fitness.F1:all_fitness.F1" chart:class="chart:line">
            <chart:data-point chart:repeated="201"/>
          </chart:series>
          <chart:series chart:style-name="ch12" chart:values-cell-range-address="all_fitness.G2:all_fitness.G202" chart:label-cell-address="all_fitness.G1:all_fitness.G1" chart:class="chart:line">
            <chart:data-point chart:repeated="201"/>
          </chart:series>
          <chart:series chart:style-name="ch13" chart:values-cell-range-address="all_fitness.H2:all_fitness.H202" chart:label-cell-address="all_fitness.H1:all_fitness.H1" chart:class="chart:line">
            <chart:data-point chart:repeated="201"/>
          </chart:series>
          <chart:series chart:style-name="ch14" chart:values-cell-range-address="all_fitness.I2:all_fitness.I202" chart:label-cell-address="all_fitness.I1:all_fitness.I1" chart:class="chart:line">
            <chart:data-point chart:repeated="201"/>
          </chart:series>
          <chart:series chart:style-name="ch15" chart:values-cell-range-address="all_fitness.J2:all_fitness.J202" chart:label-cell-address="all_fitness.J1:all_fitness.J1" chart:class="chart:line">
            <chart:data-point chart:repeated="201"/>
          </chart:series>
          <chart:series chart:style-name="ch16" chart:values-cell-range-address="all_fitness.K2:all_fitness.K202" chart:label-cell-address="all_fitness.K1:all_fitness.K1" chart:class="chart:line">
            <chart:data-point chart:repeated="201"/>
          </chart:series>
          <chart:series chart:style-name="ch17" chart:values-cell-range-address="all_fitness.L2:all_fitness.L202" chart:label-cell-address="all_fitness.L1:all_fitness.L1" chart:class="chart:line">
            <chart:data-point chart:repeated="201"/>
          </chart:series>
          <chart:series chart:style-name="ch18" chart:values-cell-range-address="all_fitness.M2:all_fitness.M202" chart:label-cell-address="all_fitness.M1:all_fitness.M1" chart:class="chart:line">
            <chart:data-point chart:repeated="201"/>
          </chart:series>
          <chart:series chart:style-name="ch19" chart:values-cell-range-address="all_fitness.N2:all_fitness.N202" chart:label-cell-address="all_fitness.N1:all_fitness.N1" chart:class="chart:line">
            <chart:data-point chart:repeated="201"/>
          </chart:series>
          <chart:series chart:style-name="ch20" chart:values-cell-range-address="all_fitness.O2:all_fitness.O202" chart:label-cell-address="all_fitness.O1:all_fitness.O1" chart:class="chart:line">
            <chart:data-point chart:repeated="201"/>
          </chart:series>
          <chart:series chart:style-name="ch9" chart:values-cell-range-address="all_fitness.P2:all_fitness.P202" chart:label-cell-address="all_fitness.P1:all_fitness.P1" chart:class="chart:line">
            <chart:data-point chart:repeated="201"/>
          </chart:series>
          <chart:series chart:style-name="ch10" chart:values-cell-range-address="all_fitness.Q2:all_fitness.Q202" chart:label-cell-address="all_fitness.Q1:all_fitness.Q1" chart:class="chart:line">
            <chart:data-point chart:repeated="201"/>
          </chart:series>
          <chart:series chart:style-name="ch11" chart:values-cell-range-address="all_fitness.R2:all_fitness.R202" chart:label-cell-address="all_fitness.R1:all_fitness.R1" chart:class="chart:line">
            <chart:data-point chart:repeated="201"/>
          </chart:series>
          <chart:series chart:style-name="ch12" chart:values-cell-range-address="all_fitness.S2:all_fitness.S202" chart:label-cell-address="all_fitness.S1:all_fitness.S1" chart:class="chart:line">
            <chart:data-point chart:repeated="201"/>
          </chart:series>
          <chart:series chart:style-name="ch13" chart:values-cell-range-address="all_fitness.T2:all_fitness.T202" chart:label-cell-address="all_fitness.T1:all_fitness.T1" chart:class="chart:line">
            <chart:data-point chart:repeated="201"/>
          </chart:series>
          <chart:series chart:style-name="ch14" chart:values-cell-range-address="all_fitness.U2:all_fitness.U202" chart:label-cell-address="all_fitness.U1:all_fitness.U1" chart:class="chart:line">
            <chart:data-point chart:repeated="201"/>
          </chart:series>
          <chart:series chart:style-name="ch15" chart:values-cell-range-address="all_fitness.V2:all_fitness.V202" chart:label-cell-address="all_fitness.V1:all_fitness.V1" chart:class="chart:line">
            <chart:data-point chart:repeated="201"/>
          </chart:series>
          <chart:series chart:style-name="ch16" chart:values-cell-range-address="all_fitness.W2:all_fitness.W202" chart:label-cell-address="all_fitness.W1:all_fitness.W1" chart:class="chart:line">
            <chart:data-point chart:repeated="201"/>
          </chart:series>
          <chart:series chart:style-name="ch17" chart:values-cell-range-address="all_fitness.X2:all_fitness.X202" chart:label-cell-address="all_fitness.X1:all_fitness.X1" chart:class="chart:line">
            <chart:data-point chart:repeated="201"/>
          </chart:series>
          <chart:series chart:style-name="ch18" chart:values-cell-range-address="all_fitness.Y2:all_fitness.Y202" chart:label-cell-address="all_fitness.Y1:all_fitness.Y1" chart:class="chart:line">
            <chart:data-point chart:repeated="201"/>
          </chart:series>
          <chart:series chart:style-name="ch19" chart:values-cell-range-address="all_fitness.Z2:all_fitness.Z202" chart:label-cell-address="all_fitness.Z1:all_fitness.Z1" chart:class="chart:line">
            <chart:data-point chart:repeated="201"/>
          </chart:series>
          <chart:series chart:style-name="ch20" chart:values-cell-range-address="all_fitness.AA2:all_fitness.AA202" chart:label-cell-address="all_fitness.AA1:all_fitness.AA1" chart:class="chart:line">
            <chart:data-point chart:repeated="201"/>
          </chart:series>
          <chart:series chart:style-name="ch9" chart:values-cell-range-address="all_fitness.AB2:all_fitness.AB202" chart:label-cell-address="all_fitness.AB1:all_fitness.AB1" chart:class="chart:line">
            <chart:data-point chart:repeated="201"/>
          </chart:series>
          <chart:series chart:style-name="ch10" chart:values-cell-range-address="all_fitness.AC2:all_fitness.AC202" chart:label-cell-address="all_fitness.AC1:all_fitness.AC1" chart:class="chart:line">
            <chart:data-point chart:repeated="201"/>
          </chart:series>
          <chart:series chart:style-name="ch11" chart:values-cell-range-address="all_fitness.AD2:all_fitness.AD202" chart:label-cell-address="all_fitness.AD1:all_fitness.AD1" chart:class="chart:line">
            <chart:data-point chart:repeated="201"/>
          </chart:series>
          <chart:series chart:style-name="ch12" chart:values-cell-range-address="all_fitness.AE2:all_fitness.AE202" chart:label-cell-address="all_fitness.AE1:all_fitness.AE1" chart:class="chart:line">
            <chart:data-point chart:repeated="201"/>
          </chart:series>
          <chart:series chart:style-name="ch13" chart:values-cell-range-address="all_fitness.AF2:all_fitness.AF202" chart:label-cell-address="all_fitness.AF1:all_fitness.AF1" chart:class="chart:line">
            <chart:data-point chart:repeated="201"/>
          </chart:series>
          <chart:series chart:style-name="ch14" chart:values-cell-range-address="all_fitness.AG2:all_fitness.AG202" chart:label-cell-address="all_fitness.AG1:all_fitness.AG1" chart:class="chart:line">
            <chart:data-point chart:repeated="201"/>
          </chart:series>
          <chart:series chart:style-name="ch15" chart:values-cell-range-address="all_fitness.AH2:all_fitness.AH202" chart:label-cell-address="all_fitness.AH1:all_fitness.AH1" chart:class="chart:line">
            <chart:data-point chart:repeated="201"/>
          </chart:series>
          <chart:series chart:style-name="ch16" chart:values-cell-range-address="all_fitness.AI2:all_fitness.AI202" chart:label-cell-address="all_fitness.AI1:all_fitness.AI1" chart:class="chart:line">
            <chart:data-point chart:repeated="201"/>
          </chart:series>
          <chart:series chart:style-name="ch17" chart:values-cell-range-address="all_fitness.AJ2:all_fitness.AJ202" chart:label-cell-address="all_fitness.AJ1:all_fitness.AJ1" chart:class="chart:line">
            <chart:data-point chart:repeated="201"/>
          </chart:series>
          <chart:series chart:style-name="ch18" chart:values-cell-range-address="all_fitness.AK2:all_fitness.AK202" chart:label-cell-address="all_fitness.AK1:all_fitness.AK1" chart:class="chart:line">
            <chart:data-point chart:repeated="201"/>
          </chart:series>
          <chart:series chart:style-name="ch19" chart:values-cell-range-address="all_fitness.AL2:all_fitness.AL202" chart:label-cell-address="all_fitness.AL1:all_fitness.AL1" chart:class="chart:line">
            <chart:data-point chart:repeated="201"/>
          </chart:series>
          <chart:series chart:style-name="ch20" chart:values-cell-range-address="all_fitness.AM2:all_fitness.AM202" chart:label-cell-address="all_fitness.AM1:all_fitness.AM1" chart:class="chart:line">
            <chart:data-point chart:repeated="201"/>
          </chart:series>
          <chart:series chart:style-name="ch9" chart:values-cell-range-address="all_fitness.AN2:all_fitness.AN202" chart:label-cell-address="all_fitness.AN1:all_fitness.AN1" chart:class="chart:line">
            <chart:data-point chart:repeated="201"/>
          </chart:series>
          <chart:series chart:style-name="ch10" chart:values-cell-range-address="all_fitness.AO2:all_fitness.AO202" chart:label-cell-address="all_fitness.AO1:all_fitness.AO1" chart:class="chart:line">
            <chart:data-point chart:repeated="201"/>
          </chart:series>
          <chart:series chart:style-name="ch11" chart:values-cell-range-address="all_fitness.AP2:all_fitness.AP202" chart:label-cell-address="all_fitness.AP1:all_fitness.AP1" chart:class="chart:line">
            <chart:data-point chart:repeated="201"/>
          </chart:series>
          <chart:series chart:style-name="ch12" chart:values-cell-range-address="all_fitness.AQ2:all_fitness.AQ202" chart:label-cell-address="all_fitness.AQ1:all_fitness.AQ1" chart:class="chart:line">
            <chart:data-point chart:repeated="201"/>
          </chart:series>
          <chart:series chart:style-name="ch13" chart:values-cell-range-address="all_fitness.AR2:all_fitness.AR202" chart:label-cell-address="all_fitness.AR1:all_fitness.AR1" chart:class="chart:line">
            <chart:data-point chart:repeated="201"/>
          </chart:series>
          <chart:series chart:style-name="ch14" chart:values-cell-range-address="all_fitness.AS2:all_fitness.AS202" chart:label-cell-address="all_fitness.AS1:all_fitness.AS1" chart:class="chart:line">
            <chart:data-point chart:repeated="201"/>
          </chart:series>
          <chart:series chart:style-name="ch15" chart:values-cell-range-address="all_fitness.AT2:all_fitness.AT202" chart:label-cell-address="all_fitness.AT1:all_fitness.AT1" chart:class="chart:line">
            <chart:data-point chart:repeated="201"/>
          </chart:series>
          <chart:series chart:style-name="ch16" chart:values-cell-range-address="all_fitness.AU2:all_fitness.AU202" chart:label-cell-address="all_fitness.AU1:all_fitness.AU1" chart:class="chart:line">
            <chart:data-point chart:repeated="201"/>
          </chart:series>
          <chart:series chart:style-name="ch17" chart:values-cell-range-address="all_fitness.AV2:all_fitness.AV202" chart:label-cell-address="all_fitness.AV1:all_fitness.AV1" chart:class="chart:line">
            <chart:data-point chart:repeated="201"/>
          </chart:series>
          <chart:series chart:style-name="ch18" chart:values-cell-range-address="all_fitness.AW2:all_fitness.AW202" chart:label-cell-address="all_fitness.AW1:all_fitness.AW1" chart:class="chart:line">
            <chart:data-point chart:repeated="201"/>
          </chart:series>
          <chart:series chart:style-name="ch19" chart:values-cell-range-address="all_fitness.AX2:all_fitness.AX202" chart:label-cell-address="all_fitness.AX1:all_fitness.AX1" chart:class="chart:line">
            <chart:data-point chart:repeated="20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all_fitness.A1:all_fitness.A1</svg:desc>
                </draw:g>
              </table:table-cell>
              <table:table-cell office:value-type="string">
                <text:p>2</text:p>
                <draw:g>
                  <svg:desc>all_fitness.B1:all_fitness.B1</svg:desc>
                </draw:g>
              </table:table-cell>
              <table:table-cell office:value-type="string">
                <text:p>3</text:p>
                <draw:g>
                  <svg:desc>all_fitness.C1:all_fitness.C1</svg:desc>
                </draw:g>
              </table:table-cell>
              <table:table-cell office:value-type="string">
                <text:p>4</text:p>
                <draw:g>
                  <svg:desc>all_fitness.D1:all_fitness.D1</svg:desc>
                </draw:g>
              </table:table-cell>
              <table:table-cell office:value-type="string">
                <text:p>5</text:p>
                <draw:g>
                  <svg:desc>all_fitness.E1:all_fitness.E1</svg:desc>
                </draw:g>
              </table:table-cell>
              <table:table-cell office:value-type="string">
                <text:p>6</text:p>
                <draw:g>
                  <svg:desc>all_fitness.F1:all_fitness.F1</svg:desc>
                </draw:g>
              </table:table-cell>
              <table:table-cell office:value-type="string">
                <text:p>7</text:p>
                <draw:g>
                  <svg:desc>all_fitness.G1:all_fitness.G1</svg:desc>
                </draw:g>
              </table:table-cell>
              <table:table-cell office:value-type="string">
                <text:p>8</text:p>
                <draw:g>
                  <svg:desc>all_fitness.H1:all_fitness.H1</svg:desc>
                </draw:g>
              </table:table-cell>
              <table:table-cell office:value-type="string">
                <text:p>9</text:p>
                <draw:g>
                  <svg:desc>all_fitness.I1:all_fitness.I1</svg:desc>
                </draw:g>
              </table:table-cell>
              <table:table-cell office:value-type="string">
                <text:p>10</text:p>
                <draw:g>
                  <svg:desc>all_fitness.J1:all_fitness.J1</svg:desc>
                </draw:g>
              </table:table-cell>
              <table:table-cell office:value-type="string">
                <text:p>11</text:p>
                <draw:g>
                  <svg:desc>all_fitness.K1:all_fitness.K1</svg:desc>
                </draw:g>
              </table:table-cell>
              <table:table-cell office:value-type="string">
                <text:p>12</text:p>
                <draw:g>
                  <svg:desc>all_fitness.L1:all_fitness.L1</svg:desc>
                </draw:g>
              </table:table-cell>
              <table:table-cell office:value-type="string">
                <text:p>13</text:p>
                <draw:g>
                  <svg:desc>all_fitness.M1:all_fitness.M1</svg:desc>
                </draw:g>
              </table:table-cell>
              <table:table-cell office:value-type="string">
                <text:p>14</text:p>
                <draw:g>
                  <svg:desc>all_fitness.N1:all_fitness.N1</svg:desc>
                </draw:g>
              </table:table-cell>
              <table:table-cell office:value-type="string">
                <text:p>15</text:p>
                <draw:g>
                  <svg:desc>all_fitness.O1:all_fitness.O1</svg:desc>
                </draw:g>
              </table:table-cell>
              <table:table-cell office:value-type="string">
                <text:p>16</text:p>
                <draw:g>
                  <svg:desc>all_fitness.P1:all_fitness.P1</svg:desc>
                </draw:g>
              </table:table-cell>
              <table:table-cell office:value-type="string">
                <text:p>17</text:p>
                <draw:g>
                  <svg:desc>all_fitness.Q1:all_fitness.Q1</svg:desc>
                </draw:g>
              </table:table-cell>
              <table:table-cell office:value-type="string">
                <text:p>18</text:p>
                <draw:g>
                  <svg:desc>all_fitness.R1:all_fitness.R1</svg:desc>
                </draw:g>
              </table:table-cell>
              <table:table-cell office:value-type="string">
                <text:p>19</text:p>
                <draw:g>
                  <svg:desc>all_fitness.S1:all_fitness.S1</svg:desc>
                </draw:g>
              </table:table-cell>
              <table:table-cell office:value-type="string">
                <text:p>20</text:p>
                <draw:g>
                  <svg:desc>all_fitness.T1:all_fitness.T1</svg:desc>
                </draw:g>
              </table:table-cell>
              <table:table-cell office:value-type="string">
                <text:p>21</text:p>
                <draw:g>
                  <svg:desc>all_fitness.U1:all_fitness.U1</svg:desc>
                </draw:g>
              </table:table-cell>
              <table:table-cell office:value-type="string">
                <text:p>22</text:p>
                <draw:g>
                  <svg:desc>all_fitness.V1:all_fitness.V1</svg:desc>
                </draw:g>
              </table:table-cell>
              <table:table-cell office:value-type="string">
                <text:p>23</text:p>
                <draw:g>
                  <svg:desc>all_fitness.W1:all_fitness.W1</svg:desc>
                </draw:g>
              </table:table-cell>
              <table:table-cell office:value-type="string">
                <text:p>24</text:p>
                <draw:g>
                  <svg:desc>all_fitness.X1:all_fitness.X1</svg:desc>
                </draw:g>
              </table:table-cell>
              <table:table-cell office:value-type="string">
                <text:p>25</text:p>
                <draw:g>
                  <svg:desc>all_fitness.Y1:all_fitness.Y1</svg:desc>
                </draw:g>
              </table:table-cell>
              <table:table-cell office:value-type="string">
                <text:p>26</text:p>
                <draw:g>
                  <svg:desc>all_fitness.Z1:all_fitness.Z1</svg:desc>
                </draw:g>
              </table:table-cell>
              <table:table-cell office:value-type="string">
                <text:p>27</text:p>
                <draw:g>
                  <svg:desc>all_fitness.AA1:all_fitness.AA1</svg:desc>
                </draw:g>
              </table:table-cell>
              <table:table-cell office:value-type="string">
                <text:p>28</text:p>
                <draw:g>
                  <svg:desc>all_fitness.AB1:all_fitness.AB1</svg:desc>
                </draw:g>
              </table:table-cell>
              <table:table-cell office:value-type="string">
                <text:p>29</text:p>
                <draw:g>
                  <svg:desc>all_fitness.AC1:all_fitness.AC1</svg:desc>
                </draw:g>
              </table:table-cell>
              <table:table-cell office:value-type="string">
                <text:p>30</text:p>
                <draw:g>
                  <svg:desc>all_fitness.AD1:all_fitness.AD1</svg:desc>
                </draw:g>
              </table:table-cell>
              <table:table-cell office:value-type="string">
                <text:p>31</text:p>
                <draw:g>
                  <svg:desc>all_fitness.AE1:all_fitness.AE1</svg:desc>
                </draw:g>
              </table:table-cell>
              <table:table-cell office:value-type="string">
                <text:p>32</text:p>
                <draw:g>
                  <svg:desc>all_fitness.AF1:all_fitness.AF1</svg:desc>
                </draw:g>
              </table:table-cell>
              <table:table-cell office:value-type="string">
                <text:p>33</text:p>
                <draw:g>
                  <svg:desc>all_fitness.AG1:all_fitness.AG1</svg:desc>
                </draw:g>
              </table:table-cell>
              <table:table-cell office:value-type="string">
                <text:p>34</text:p>
                <draw:g>
                  <svg:desc>all_fitness.AH1:all_fitness.AH1</svg:desc>
                </draw:g>
              </table:table-cell>
              <table:table-cell office:value-type="string">
                <text:p>35</text:p>
                <draw:g>
                  <svg:desc>all_fitness.AI1:all_fitness.AI1</svg:desc>
                </draw:g>
              </table:table-cell>
              <table:table-cell office:value-type="string">
                <text:p>36</text:p>
                <draw:g>
                  <svg:desc>all_fitness.AJ1:all_fitness.AJ1</svg:desc>
                </draw:g>
              </table:table-cell>
              <table:table-cell office:value-type="string">
                <text:p>37</text:p>
                <draw:g>
                  <svg:desc>all_fitness.AK1:all_fitness.AK1</svg:desc>
                </draw:g>
              </table:table-cell>
              <table:table-cell office:value-type="string">
                <text:p>38</text:p>
                <draw:g>
                  <svg:desc>all_fitness.AL1:all_fitness.AL1</svg:desc>
                </draw:g>
              </table:table-cell>
              <table:table-cell office:value-type="string">
                <text:p>39</text:p>
                <draw:g>
                  <svg:desc>all_fitness.AM1:all_fitness.AM1</svg:desc>
                </draw:g>
              </table:table-cell>
              <table:table-cell office:value-type="string">
                <text:p>40</text:p>
                <draw:g>
                  <svg:desc>all_fitness.AN1:all_fitness.AN1</svg:desc>
                </draw:g>
              </table:table-cell>
              <table:table-cell office:value-type="string">
                <text:p>41</text:p>
                <draw:g>
                  <svg:desc>all_fitness.AO1:all_fitness.AO1</svg:desc>
                </draw:g>
              </table:table-cell>
              <table:table-cell office:value-type="string">
                <text:p>42</text:p>
                <draw:g>
                  <svg:desc>all_fitness.AP1:all_fitness.AP1</svg:desc>
                </draw:g>
              </table:table-cell>
              <table:table-cell office:value-type="string">
                <text:p>43</text:p>
                <draw:g>
                  <svg:desc>all_fitness.AQ1:all_fitness.AQ1</svg:desc>
                </draw:g>
              </table:table-cell>
              <table:table-cell office:value-type="string">
                <text:p>44</text:p>
                <draw:g>
                  <svg:desc>all_fitness.AR1:all_fitness.AR1</svg:desc>
                </draw:g>
              </table:table-cell>
              <table:table-cell office:value-type="string">
                <text:p>45</text:p>
                <draw:g>
                  <svg:desc>all_fitness.AS1:all_fitness.AS1</svg:desc>
                </draw:g>
              </table:table-cell>
              <table:table-cell office:value-type="string">
                <text:p>46</text:p>
                <draw:g>
                  <svg:desc>all_fitness.AT1:all_fitness.AT1</svg:desc>
                </draw:g>
              </table:table-cell>
              <table:table-cell office:value-type="string">
                <text:p>47</text:p>
                <draw:g>
                  <svg:desc>all_fitness.AU1:all_fitness.AU1</svg:desc>
                </draw:g>
              </table:table-cell>
              <table:table-cell office:value-type="string">
                <text:p>48</text:p>
                <draw:g>
                  <svg:desc>all_fitness.AV1:all_fitness.AV1</svg:desc>
                </draw:g>
              </table:table-cell>
              <table:table-cell office:value-type="string">
                <text:p>49</text:p>
                <draw:g>
                  <svg:desc>all_fitness.AW1:all_fitness.AW1</svg:desc>
                </draw:g>
              </table:table-cell>
              <table:table-cell office:value-type="string">
                <text:p>50</text:p>
                <draw:g>
                  <svg:desc>all_fitness.AX1:all_fitness.AX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64518415674106">
                <text:p>0.0164518415674106</text:p>
                <draw:g>
                  <svg:desc>all_fitness.A2:all_fitness.A202</svg:desc>
                </draw:g>
              </table:table-cell>
              <table:table-cell office:value-type="float" office:value="0.0164518415674106">
                <text:p>0.0164518415674106</text:p>
                <draw:g>
                  <svg:desc>all_fitness.B2:all_fitness.B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C2:all_fitness.C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D2:all_fitness.D202</svg:desc>
                </draw:g>
              </table:table-cell>
              <table:table-cell office:value-type="float" office:value="0.0164041816864305">
                <text:p>0.0164041816864305</text:p>
                <draw:g>
                  <svg:desc>all_fitness.E2:all_fitness.E202</svg:desc>
                </draw:g>
              </table:table-cell>
              <table:table-cell office:value-type="float" office:value="0.0164756715079007">
                <text:p>0.0164756715079007</text:p>
                <draw:g>
                  <svg:desc>all_fitness.F2:all_fitness.F202</svg:desc>
                </draw:g>
              </table:table-cell>
              <table:table-cell office:value-type="float" office:value="0.0164756715079007">
                <text:p>0.0164756715079007</text:p>
                <draw:g>
                  <svg:desc>all_fitness.G2:all_fitness.G202</svg:desc>
                </draw:g>
              </table:table-cell>
              <table:table-cell office:value-type="float" office:value="0.0164518415674106">
                <text:p>0.0164518415674106</text:p>
                <draw:g>
                  <svg:desc>all_fitness.H2:all_fitness.H202</svg:desc>
                </draw:g>
              </table:table-cell>
              <table:table-cell office:value-type="float" office:value="0.0164280116269205">
                <text:p>0.0164280116269205</text:p>
                <draw:g>
                  <svg:desc>all_fitness.I2:all_fitness.I202</svg:desc>
                </draw:g>
              </table:table-cell>
              <table:table-cell office:value-type="float" office:value="0.0164280116269205">
                <text:p>0.0164280116269205</text:p>
                <draw:g>
                  <svg:desc>all_fitness.J2:all_fitness.J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K2:all_fitness.K202</svg:desc>
                </draw:g>
              </table:table-cell>
              <table:table-cell office:value-type="float" office:value="0.0164518415674106">
                <text:p>0.0164518415674106</text:p>
                <draw:g>
                  <svg:desc>all_fitness.L2:all_fitness.L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M2:all_fitness.M202</svg:desc>
                </draw:g>
              </table:table-cell>
              <table:table-cell office:value-type="float" office:value="0.016467728194404">
                <text:p>0.016467728194404</text:p>
                <draw:g>
                  <svg:desc>all_fitness.N2:all_fitness.N202</svg:desc>
                </draw:g>
              </table:table-cell>
              <table:table-cell office:value-type="float" office:value="0.0164041816864305">
                <text:p>0.0164041816864305</text:p>
                <draw:g>
                  <svg:desc>all_fitness.O2:all_fitness.O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P2:all_fitness.P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Q2:all_fitness.Q202</svg:desc>
                </draw:g>
              </table:table-cell>
              <table:table-cell office:value-type="float" office:value="0.0164280116269205">
                <text:p>0.0164280116269205</text:p>
                <draw:g>
                  <svg:desc>all_fitness.R2:all_fitness.R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S2:all_fitness.S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T2:all_fitness.T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U2:all_fitness.U202</svg:desc>
                </draw:g>
              </table:table-cell>
              <table:table-cell office:value-type="float" office:value="0.0163962383729337">
                <text:p>0.0163962383729337</text:p>
                <draw:g>
                  <svg:desc>all_fitness.V2:all_fitness.V202</svg:desc>
                </draw:g>
              </table:table-cell>
              <table:table-cell office:value-type="float" office:value="0.0163882950594371">
                <text:p>0.0163882950594371</text:p>
                <draw:g>
                  <svg:desc>all_fitness.W2:all_fitness.W202</svg:desc>
                </draw:g>
              </table:table-cell>
              <table:table-cell office:value-type="float" office:value="0.016491558134894">
                <text:p>0.016491558134894</text:p>
                <draw:g>
                  <svg:desc>all_fitness.X2:all_fitness.X202</svg:desc>
                </draw:g>
              </table:table-cell>
              <table:table-cell office:value-type="float" office:value="0.0164756715079007">
                <text:p>0.0164756715079007</text:p>
                <draw:g>
                  <svg:desc>all_fitness.Y2:all_fitness.Y202</svg:desc>
                </draw:g>
              </table:table-cell>
              <table:table-cell office:value-type="float" office:value="0.0164359549404172">
                <text:p>0.0164359549404172</text:p>
                <draw:g>
                  <svg:desc>all_fitness.Z2:all_fitness.Z202</svg:desc>
                </draw:g>
              </table:table-cell>
              <table:table-cell office:value-type="float" office:value="0.0164597848809073">
                <text:p>0.0164597848809073</text:p>
                <draw:g>
                  <svg:desc>all_fitness.AA2:all_fitness.AA202</svg:desc>
                </draw:g>
              </table:table-cell>
              <table:table-cell office:value-type="float" office:value="0.0164359549404172">
                <text:p>0.0164359549404172</text:p>
                <draw:g>
                  <svg:desc>all_fitness.AB2:all_fitness.AB202</svg:desc>
                </draw:g>
              </table:table-cell>
              <table:table-cell office:value-type="float" office:value="0.0163803517459404">
                <text:p>0.0163803517459404</text:p>
                <draw:g>
                  <svg:desc>all_fitness.AC2:all_fitness.AC202</svg:desc>
                </draw:g>
              </table:table-cell>
              <table:table-cell office:value-type="float" office:value="0.0164597848809073">
                <text:p>0.0164597848809073</text:p>
                <draw:g>
                  <svg:desc>all_fitness.AD2:all_fitness.AD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AE2:all_fitness.AE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AF2:all_fitness.AF202</svg:desc>
                </draw:g>
              </table:table-cell>
              <table:table-cell office:value-type="float" office:value="0.0164200683134238">
                <text:p>0.0164200683134238</text:p>
                <draw:g>
                  <svg:desc>all_fitness.AG2:all_fitness.AG202</svg:desc>
                </draw:g>
              </table:table-cell>
              <table:table-cell office:value-type="float" office:value="0.0164280116269205">
                <text:p>0.0164280116269205</text:p>
                <draw:g>
                  <svg:desc>all_fitness.AH2:all_fitness.AH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AI2:all_fitness.AI202</svg:desc>
                </draw:g>
              </table:table-cell>
              <table:table-cell office:value-type="float" office:value="0.0163724084324437">
                <text:p>0.0163724084324437</text:p>
                <draw:g>
                  <svg:desc>all_fitness.AJ2:all_fitness.AJ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AK2:all_fitness.AK202</svg:desc>
                </draw:g>
              </table:table-cell>
              <table:table-cell office:value-type="float" office:value="0.0163882950594371">
                <text:p>0.0163882950594371</text:p>
                <draw:g>
                  <svg:desc>all_fitness.AL2:all_fitness.AL202</svg:desc>
                </draw:g>
              </table:table-cell>
              <table:table-cell office:value-type="float" office:value="0.0164041816864305">
                <text:p>0.0164041816864305</text:p>
                <draw:g>
                  <svg:desc>all_fitness.AM2:all_fitness.AM202</svg:desc>
                </draw:g>
              </table:table-cell>
              <table:table-cell office:value-type="float" office:value="0.0164200683134238">
                <text:p>0.0164200683134238</text:p>
                <draw:g>
                  <svg:desc>all_fitness.AN2:all_fitness.AN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AO2:all_fitness.AO202</svg:desc>
                </draw:g>
              </table:table-cell>
              <table:table-cell office:value-type="float" office:value="0.016364465118947">
                <text:p>0.016364465118947</text:p>
                <draw:g>
                  <svg:desc>all_fitness.AP2:all_fitness.AP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AQ2:all_fitness.AQ202</svg:desc>
                </draw:g>
              </table:table-cell>
              <table:table-cell office:value-type="float" office:value="0.016467728194404">
                <text:p>0.016467728194404</text:p>
                <draw:g>
                  <svg:desc>all_fitness.AR2:all_fitness.AR202</svg:desc>
                </draw:g>
              </table:table-cell>
              <table:table-cell office:value-type="float" office:value="0.0164121249999271">
                <text:p>0.0164121249999271</text:p>
                <draw:g>
                  <svg:desc>all_fitness.AS2:all_fitness.AS202</svg:desc>
                </draw:g>
              </table:table-cell>
              <table:table-cell office:value-type="float" office:value="0.0164438982539139">
                <text:p>0.0164438982539139</text:p>
                <draw:g>
                  <svg:desc>all_fitness.AT2:all_fitness.AT202</svg:desc>
                </draw:g>
              </table:table-cell>
              <table:table-cell office:value-type="float" office:value="0.0164200683134238">
                <text:p>0.0164200683134238</text:p>
                <draw:g>
                  <svg:desc>all_fitness.AU2:all_fitness.AU202</svg:desc>
                </draw:g>
              </table:table-cell>
              <table:table-cell office:value-type="float" office:value="0.016491558134894">
                <text:p>0.016491558134894</text:p>
                <draw:g>
                  <svg:desc>all_fitness.AV2:all_fitness.AV202</svg:desc>
                </draw:g>
              </table:table-cell>
              <table:table-cell office:value-type="float" office:value="0.0164041816864304">
                <text:p>0.0164041816864304</text:p>
                <draw:g>
                  <svg:desc>all_fitness.AW2:all_fitness.AW202</svg:desc>
                </draw:g>
              </table:table-cell>
              <table:table-cell office:value-type="float" office:value="0.016364465118947">
                <text:p>0.016364465118947</text:p>
                <draw:g>
                  <svg:desc>all_fitness.AX2:all_fitness.AX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5259840150688">
                <text:p>0.0165259840150688</text:p>
              </table:table-cell>
              <table:table-cell office:value-type="float" office:value="0.0166748539896364">
                <text:p>0.0166748539896364</text:p>
              </table:table-cell>
              <table:table-cell office:value-type="float" office:value="0.0164110797713563">
                <text:p>0.0164110797713563</text:p>
              </table:table-cell>
              <table:table-cell office:value-type="float" office:value="0.0165535192370368">
                <text:p>0.0165535192370368</text:p>
              </table:table-cell>
              <table:table-cell office:value-type="float" office:value="0.0165074603521204">
                <text:p>0.0165074603521204</text:p>
              </table:table-cell>
              <table:table-cell office:value-type="float" office:value="0.0163152392254016">
                <text:p>0.0163152392254016</text:p>
              </table:table-cell>
              <table:table-cell office:value-type="float" office:value="0.0165277226700593">
                <text:p>0.0165277226700593</text:p>
              </table:table-cell>
              <table:table-cell office:value-type="float" office:value="0.0164987073690804">
                <text:p>0.0164987073690804</text:p>
              </table:table-cell>
              <table:table-cell office:value-type="float" office:value="0.0164255131969928">
                <text:p>0.0164255131969928</text:p>
              </table:table-cell>
              <table:table-cell office:value-type="float" office:value="0.0165615818980903">
                <text:p>0.0165615818980903</text:p>
              </table:table-cell>
              <table:table-cell office:value-type="float" office:value="0.0164012258445007">
                <text:p>0.0164012258445007</text:p>
              </table:table-cell>
              <table:table-cell office:value-type="float" office:value="0.0165523020960417">
                <text:p>0.0165523020960417</text:p>
              </table:table-cell>
              <table:table-cell office:value-type="float" office:value="0.0163253031725455">
                <text:p>0.0163253031725455</text:p>
              </table:table-cell>
              <table:table-cell office:value-type="float" office:value="0.0163810654178048">
                <text:p>0.0163810654178048</text:p>
              </table:table-cell>
              <table:table-cell office:value-type="float" office:value="0.0163921806316355">
                <text:p>0.0163921806316355</text:p>
              </table:table-cell>
              <table:table-cell office:value-type="float" office:value="0.0163693343882648">
                <text:p>0.0163693343882648</text:p>
              </table:table-cell>
              <table:table-cell office:value-type="float" office:value="0.0164390035487653">
                <text:p>0.0164390035487653</text:p>
              </table:table-cell>
              <table:table-cell office:value-type="float" office:value="0.0164851911209115">
                <text:p>0.0164851911209115</text:p>
              </table:table-cell>
              <table:table-cell office:value-type="float" office:value="0.0407998309453125">
                <text:p>0.0407998309453125</text:p>
              </table:table-cell>
              <table:table-cell office:value-type="float" office:value="0.0165005399012424">
                <text:p>0.0165005399012424</text:p>
              </table:table-cell>
              <table:table-cell office:value-type="float" office:value="0.0164347762165191">
                <text:p>0.0164347762165191</text:p>
              </table:table-cell>
              <table:table-cell office:value-type="float" office:value="0.0163393544316034">
                <text:p>0.0163393544316034</text:p>
              </table:table-cell>
              <table:table-cell office:value-type="float" office:value="0.0164890287057388">
                <text:p>0.0164890287057388</text:p>
              </table:table-cell>
              <table:table-cell office:value-type="float" office:value="0.0165767659744759">
                <text:p>0.0165767659744759</text:p>
              </table:table-cell>
              <table:table-cell office:value-type="float" office:value="0.0163176709223314">
                <text:p>0.0163176709223314</text:p>
              </table:table-cell>
              <table:table-cell office:value-type="float" office:value="0.0165543892703098">
                <text:p>0.0165543892703098</text:p>
              </table:table-cell>
              <table:table-cell office:value-type="float" office:value="0.0175755864089374">
                <text:p>0.0175755864089374</text:p>
              </table:table-cell>
              <table:table-cell office:value-type="float" office:value="0.0163900086734188">
                <text:p>0.0163900086734188</text:p>
              </table:table-cell>
              <table:table-cell office:value-type="float" office:value="0.0412869263522847">
                <text:p>0.0412869263522847</text:p>
              </table:table-cell>
              <table:table-cell office:value-type="float" office:value="0.0165162599509298">
                <text:p>0.0165162599509298</text:p>
              </table:table-cell>
              <table:table-cell office:value-type="float" office:value="0.0163225707759967">
                <text:p>0.0163225707759967</text:p>
              </table:table-cell>
              <table:table-cell office:value-type="float" office:value="0.0166067370620468">
                <text:p>0.0166067370620468</text:p>
              </table:table-cell>
              <table:table-cell office:value-type="float" office:value="0.0164670840100154">
                <text:p>0.0164670840100154</text:p>
              </table:table-cell>
              <table:table-cell office:value-type="float" office:value="0.0164665904340166">
                <text:p>0.0164665904340166</text:p>
              </table:table-cell>
              <table:table-cell office:value-type="float" office:value="0.0165235753204913">
                <text:p>0.0165235753204913</text:p>
              </table:table-cell>
              <table:table-cell office:value-type="float" office:value="0.0163427878044986">
                <text:p>0.0163427878044986</text:p>
              </table:table-cell>
              <table:table-cell office:value-type="float" office:value="0.0164917574018374">
                <text:p>0.0164917574018374</text:p>
              </table:table-cell>
              <table:table-cell office:value-type="float" office:value="0.0163849043575023">
                <text:p>0.0163849043575023</text:p>
              </table:table-cell>
              <table:table-cell office:value-type="float" office:value="0.016399719071047">
                <text:p>0.016399719071047</text:p>
              </table:table-cell>
              <table:table-cell office:value-type="float" office:value="0.016591437317425">
                <text:p>0.016591437317425</text:p>
              </table:table-cell>
              <table:table-cell office:value-type="float" office:value="0.016440546856636">
                <text:p>0.016440546856636</text:p>
              </table:table-cell>
              <table:table-cell office:value-type="float" office:value="0.0164532595623721">
                <text:p>0.0164532595623721</text:p>
              </table:table-cell>
              <table:table-cell office:value-type="float" office:value="0.0163342271977289">
                <text:p>0.0163342271977289</text:p>
              </table:table-cell>
              <table:table-cell office:value-type="float" office:value="0.0163965635672439">
                <text:p>0.0163965635672439</text:p>
              </table:table-cell>
              <table:table-cell office:value-type="float" office:value="0.0165010294610822">
                <text:p>0.0165010294610822</text:p>
              </table:table-cell>
              <table:table-cell office:value-type="float" office:value="0.0164039910480225">
                <text:p>0.0164039910480225</text:p>
              </table:table-cell>
              <table:table-cell office:value-type="float" office:value="0.0164150892872262">
                <text:p>0.0164150892872262</text:p>
              </table:table-cell>
              <table:table-cell office:value-type="float" office:value="0.0163854644945064">
                <text:p>0.0163854644945064</text:p>
              </table:table-cell>
              <table:table-cell office:value-type="float" office:value="0.0163753851962614">
                <text:p>0.0163753851962614</text:p>
              </table:table-cell>
              <table:table-cell office:value-type="float" office:value="0.0163862657330678">
                <text:p>0.01638626573306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5286966483713">
                <text:p>0.0165286966483713</text:p>
              </table:table-cell>
              <table:table-cell office:value-type="float" office:value="0.0169000051970625">
                <text:p>0.0169000051970625</text:p>
              </table:table-cell>
              <table:table-cell office:value-type="float" office:value="0.0164493598680062">
                <text:p>0.0164493598680062</text:p>
              </table:table-cell>
              <table:table-cell office:value-type="float" office:value="0.0164565621567813">
                <text:p>0.0164565621567813</text:p>
              </table:table-cell>
              <table:table-cell office:value-type="float" office:value="0.0169262224138539">
                <text:p>0.0169262224138539</text:p>
              </table:table-cell>
              <table:table-cell office:value-type="float" office:value="0.0165010162991773">
                <text:p>0.0165010162991773</text:p>
              </table:table-cell>
              <table:table-cell office:value-type="float" office:value="0.0165302781385669">
                <text:p>0.0165302781385669</text:p>
              </table:table-cell>
              <table:table-cell office:value-type="float" office:value="0.0165179866196745">
                <text:p>0.0165179866196745</text:p>
              </table:table-cell>
              <table:table-cell office:value-type="float" office:value="0.0163313824377082">
                <text:p>0.0163313824377082</text:p>
              </table:table-cell>
              <table:table-cell office:value-type="float" office:value="0.0164471111609613">
                <text:p>0.0164471111609613</text:p>
              </table:table-cell>
              <table:table-cell office:value-type="float" office:value="0.0171303203179129">
                <text:p>0.0171303203179129</text:p>
              </table:table-cell>
              <table:table-cell office:value-type="float" office:value="0.0164721053458332">
                <text:p>0.0164721053458332</text:p>
              </table:table-cell>
              <table:table-cell office:value-type="float" office:value="0.0163939789082164">
                <text:p>0.0163939789082164</text:p>
              </table:table-cell>
              <table:table-cell office:value-type="float" office:value="0.016442033285368">
                <text:p>0.016442033285368</text:p>
              </table:table-cell>
              <table:table-cell office:value-type="float" office:value="0.0163442929540021">
                <text:p>0.0163442929540021</text:p>
              </table:table-cell>
              <table:table-cell office:value-type="float" office:value="0.0162499678920336">
                <text:p>0.0162499678920336</text:p>
              </table:table-cell>
              <table:table-cell office:value-type="float" office:value="0.0164136763374249">
                <text:p>0.0164136763374249</text:p>
              </table:table-cell>
              <table:table-cell office:value-type="float" office:value="0.0164056567988111">
                <text:p>0.0164056567988111</text:p>
              </table:table-cell>
              <table:table-cell office:value-type="float" office:value="0.044895685859781">
                <text:p>0.044895685859781</text:p>
              </table:table-cell>
              <table:table-cell office:value-type="float" office:value="0.0163233099275889">
                <text:p>0.0163233099275889</text:p>
              </table:table-cell>
              <table:table-cell office:value-type="float" office:value="0.0164570589273336">
                <text:p>0.0164570589273336</text:p>
              </table:table-cell>
              <table:table-cell office:value-type="float" office:value="0.0164175327368294">
                <text:p>0.0164175327368294</text:p>
              </table:table-cell>
              <table:table-cell office:value-type="float" office:value="0.0163976924666877">
                <text:p>0.0163976924666877</text:p>
              </table:table-cell>
              <table:table-cell office:value-type="float" office:value="0.0172485794588341">
                <text:p>0.0172485794588341</text:p>
              </table:table-cell>
              <table:table-cell office:value-type="float" office:value="0.0163139269816405">
                <text:p>0.0163139269816405</text:p>
              </table:table-cell>
              <table:table-cell office:value-type="float" office:value="0.0301084018178427">
                <text:p>0.0301084018178427</text:p>
              </table:table-cell>
              <table:table-cell office:value-type="float" office:value="0.0449985253926671">
                <text:p>0.0449985253926671</text:p>
              </table:table-cell>
              <table:table-cell office:value-type="float" office:value="0.0163245395068565">
                <text:p>0.0163245395068565</text:p>
              </table:table-cell>
              <table:table-cell office:value-type="float" office:value="0.0438892911749762">
                <text:p>0.0438892911749762</text:p>
              </table:table-cell>
              <table:table-cell office:value-type="float" office:value="0.016406031144876">
                <text:p>0.016406031144876</text:p>
              </table:table-cell>
              <table:table-cell office:value-type="float" office:value="0.01638437259292">
                <text:p>0.01638437259292</text:p>
              </table:table-cell>
              <table:table-cell office:value-type="float" office:value="0.0295419308739396">
                <text:p>0.0295419308739396</text:p>
              </table:table-cell>
              <table:table-cell office:value-type="float" office:value="0.0164383814802798">
                <text:p>0.0164383814802798</text:p>
              </table:table-cell>
              <table:table-cell office:value-type="float" office:value="0.0174279036633636">
                <text:p>0.0174279036633636</text:p>
              </table:table-cell>
              <table:table-cell office:value-type="float" office:value="0.0163744604251994">
                <text:p>0.0163744604251994</text:p>
              </table:table-cell>
              <table:table-cell office:value-type="float" office:value="0.0163778470885926">
                <text:p>0.0163778470885926</text:p>
              </table:table-cell>
              <table:table-cell office:value-type="float" office:value="0.016514641974404">
                <text:p>0.016514641974404</text:p>
              </table:table-cell>
              <table:table-cell office:value-type="float" office:value="0.0164183685898976">
                <text:p>0.0164183685898976</text:p>
              </table:table-cell>
              <table:table-cell office:value-type="float" office:value="0.0164224396145404">
                <text:p>0.0164224396145404</text:p>
              </table:table-cell>
              <table:table-cell office:value-type="float" office:value="0.016683402200174">
                <text:p>0.016683402200174</text:p>
              </table:table-cell>
              <table:table-cell office:value-type="float" office:value="0.0165153643018444">
                <text:p>0.0165153643018444</text:p>
              </table:table-cell>
              <table:table-cell office:value-type="float" office:value="0.0203986131898252">
                <text:p>0.0203986131898252</text:p>
              </table:table-cell>
              <table:table-cell office:value-type="float" office:value="0.0162980064294649">
                <text:p>0.0162980064294649</text:p>
              </table:table-cell>
              <table:table-cell office:value-type="float" office:value="0.0164457721465337">
                <text:p>0.0164457721465337</text:p>
              </table:table-cell>
              <table:table-cell office:value-type="float" office:value="0.0164244698982662">
                <text:p>0.0164244698982662</text:p>
              </table:table-cell>
              <table:table-cell office:value-type="float" office:value="0.0165463115698318">
                <text:p>0.0165463115698318</text:p>
              </table:table-cell>
              <table:table-cell office:value-type="float" office:value="0.016369110420582">
                <text:p>0.016369110420582</text:p>
              </table:table-cell>
              <table:table-cell office:value-type="float" office:value="0.0163735746375933">
                <text:p>0.0163735746375933</text:p>
              </table:table-cell>
              <table:table-cell office:value-type="float" office:value="0.0162569341771965">
                <text:p>0.0162569341771965</text:p>
              </table:table-cell>
              <table:table-cell office:value-type="float" office:value="0.0163273704224477">
                <text:p>0.01632737042244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5085367183022">
                <text:p>0.0165085367183022</text:p>
              </table:table-cell>
              <table:table-cell office:value-type="float" office:value="0.0451941018284648">
                <text:p>0.0451941018284648</text:p>
              </table:table-cell>
              <table:table-cell office:value-type="float" office:value="0.0165360909214468">
                <text:p>0.0165360909214468</text:p>
              </table:table-cell>
              <table:table-cell office:value-type="float" office:value="0.0164791062990433">
                <text:p>0.0164791062990433</text:p>
              </table:table-cell>
              <table:table-cell office:value-type="float" office:value="0.0323334994558723">
                <text:p>0.0323334994558723</text:p>
              </table:table-cell>
              <table:table-cell office:value-type="float" office:value="0.0166319624448327">
                <text:p>0.0166319624448327</text:p>
              </table:table-cell>
              <table:table-cell office:value-type="float" office:value="0.0166144160102839">
                <text:p>0.0166144160102839</text:p>
              </table:table-cell>
              <table:table-cell office:value-type="float" office:value="0.0165511510430313">
                <text:p>0.0165511510430313</text:p>
              </table:table-cell>
              <table:table-cell office:value-type="float" office:value="0.0164528119513514">
                <text:p>0.0164528119513514</text:p>
              </table:table-cell>
              <table:table-cell office:value-type="float" office:value="0.016472402223515">
                <text:p>0.016472402223515</text:p>
              </table:table-cell>
              <table:table-cell office:value-type="float" office:value="0.0426626551591682">
                <text:p>0.0426626551591682</text:p>
              </table:table-cell>
              <table:table-cell office:value-type="float" office:value="0.0163512793154117">
                <text:p>0.0163512793154117</text:p>
              </table:table-cell>
              <table:table-cell office:value-type="float" office:value="0.0163647827769065">
                <text:p>0.0163647827769065</text:p>
              </table:table-cell>
              <table:table-cell office:value-type="float" office:value="0.0164408884346899">
                <text:p>0.0164408884346899</text:p>
              </table:table-cell>
              <table:table-cell office:value-type="float" office:value="0.0164143922677859">
                <text:p>0.0164143922677859</text:p>
              </table:table-cell>
              <table:table-cell office:value-type="float" office:value="0.0163437557402211">
                <text:p>0.0163437557402211</text:p>
              </table:table-cell>
              <table:table-cell office:value-type="float" office:value="0.0245019049775726">
                <text:p>0.0245019049775726</text:p>
              </table:table-cell>
              <table:table-cell office:value-type="float" office:value="0.016419142462248">
                <text:p>0.016419142462248</text:p>
              </table:table-cell>
              <table:table-cell office:value-type="float" office:value="0.0451178838891101">
                <text:p>0.0451178838891101</text:p>
              </table:table-cell>
              <table:table-cell office:value-type="float" office:value="0.0162284953983724">
                <text:p>0.0162284953983724</text:p>
              </table:table-cell>
              <table:table-cell office:value-type="float" office:value="0.0164384446679326">
                <text:p>0.0164384446679326</text:p>
              </table:table-cell>
              <table:table-cell office:value-type="float" office:value="0.0264906426840137">
                <text:p>0.0264906426840137</text:p>
              </table:table-cell>
              <table:table-cell office:value-type="float" office:value="0.0163976803026612">
                <text:p>0.0163976803026612</text:p>
              </table:table-cell>
              <table:table-cell office:value-type="float" office:value="0.0437937944173487">
                <text:p>0.0437937944173487</text:p>
              </table:table-cell>
              <table:table-cell office:value-type="float" office:value="0.0163078035292187">
                <text:p>0.0163078035292187</text:p>
              </table:table-cell>
              <table:table-cell office:value-type="float" office:value="0.0444528135335756">
                <text:p>0.0444528135335756</text:p>
              </table:table-cell>
              <table:table-cell office:value-type="float" office:value="0.043998590867881">
                <text:p>0.043998590867881</text:p>
              </table:table-cell>
              <table:table-cell office:value-type="float" office:value="0.0163645928415107">
                <text:p>0.0163645928415107</text:p>
              </table:table-cell>
              <table:table-cell office:value-type="float" office:value="0.0441393313539328">
                <text:p>0.0441393313539328</text:p>
              </table:table-cell>
              <table:table-cell office:value-type="float" office:value="0.0164041767486061">
                <text:p>0.0164041767486061</text:p>
              </table:table-cell>
              <table:table-cell office:value-type="float" office:value="0.0163898356258281">
                <text:p>0.0163898356258281</text:p>
              </table:table-cell>
              <table:table-cell office:value-type="float" office:value="0.0427756124664364">
                <text:p>0.0427756124664364</text:p>
              </table:table-cell>
              <table:table-cell office:value-type="float" office:value="0.0164240098817735">
                <text:p>0.0164240098817735</text:p>
              </table:table-cell>
              <table:table-cell office:value-type="float" office:value="0.0431957938780863">
                <text:p>0.0431957938780863</text:p>
              </table:table-cell>
              <table:table-cell office:value-type="float" office:value="0.0163878721837395">
                <text:p>0.0163878721837395</text:p>
              </table:table-cell>
              <table:table-cell office:value-type="float" office:value="0.0164244872545114">
                <text:p>0.0164244872545114</text:p>
              </table:table-cell>
              <table:table-cell office:value-type="float" office:value="0.0165414173647298">
                <text:p>0.0165414173647298</text:p>
              </table:table-cell>
              <table:table-cell office:value-type="float" office:value="0.0162850074362872">
                <text:p>0.0162850074362872</text:p>
              </table:table-cell>
              <table:table-cell office:value-type="float" office:value="0.0164354936701166">
                <text:p>0.0164354936701166</text:p>
              </table:table-cell>
              <table:table-cell office:value-type="float" office:value="0.0171838613191101">
                <text:p>0.0171838613191101</text:p>
              </table:table-cell>
              <table:table-cell office:value-type="float" office:value="0.0344539825591192">
                <text:p>0.0344539825591192</text:p>
              </table:table-cell>
              <table:table-cell office:value-type="float" office:value="0.0420567148425412">
                <text:p>0.0420567148425412</text:p>
              </table:table-cell>
              <table:table-cell office:value-type="float" office:value="0.0321482553090716">
                <text:p>0.0321482553090716</text:p>
              </table:table-cell>
              <table:table-cell office:value-type="float" office:value="0.0164590788979477">
                <text:p>0.0164590788979477</text:p>
              </table:table-cell>
              <table:table-cell office:value-type="float" office:value="0.0164855419008036">
                <text:p>0.0164855419008036</text:p>
              </table:table-cell>
              <table:table-cell office:value-type="float" office:value="0.0165756182135578">
                <text:p>0.0165756182135578</text:p>
              </table:table-cell>
              <table:table-cell office:value-type="float" office:value="0.040874808988823">
                <text:p>0.040874808988823</text:p>
              </table:table-cell>
              <table:table-cell office:value-type="float" office:value="0.0166863306916172">
                <text:p>0.0166863306916172</text:p>
              </table:table-cell>
              <table:table-cell office:value-type="float" office:value="0.0162237951891355">
                <text:p>0.0162237951891355</text:p>
              </table:table-cell>
              <table:table-cell office:value-type="float" office:value="0.0163652006419536">
                <text:p>0.01636520064195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495102310165">
                <text:p>0.016495102310165</text:p>
              </table:table-cell>
              <table:table-cell office:value-type="float" office:value="0.0450015872191443">
                <text:p>0.0450015872191443</text:p>
              </table:table-cell>
              <table:table-cell office:value-type="float" office:value="0.0164465769056559">
                <text:p>0.0164465769056559</text:p>
              </table:table-cell>
              <table:table-cell office:value-type="float" office:value="0.0165093435809159">
                <text:p>0.0165093435809159</text:p>
              </table:table-cell>
              <table:table-cell office:value-type="float" office:value="0.0376092896613763">
                <text:p>0.0376092896613763</text:p>
              </table:table-cell>
              <table:table-cell office:value-type="float" office:value="0.0168793118428242">
                <text:p>0.0168793118428242</text:p>
              </table:table-cell>
              <table:table-cell office:value-type="float" office:value="0.0165278921823874">
                <text:p>0.0165278921823874</text:p>
              </table:table-cell>
              <table:table-cell office:value-type="float" office:value="0.0186469949694041">
                <text:p>0.0186469949694041</text:p>
              </table:table-cell>
              <table:table-cell office:value-type="float" office:value="0.0163383120480687">
                <text:p>0.0163383120480687</text:p>
              </table:table-cell>
              <table:table-cell office:value-type="float" office:value="0.0165612193882734">
                <text:p>0.0165612193882734</text:p>
              </table:table-cell>
              <table:table-cell office:value-type="float" office:value="0.0429863460749267">
                <text:p>0.0429863460749267</text:p>
              </table:table-cell>
              <table:table-cell office:value-type="float" office:value="0.0164151596688275">
                <text:p>0.0164151596688275</text:p>
              </table:table-cell>
              <table:table-cell office:value-type="float" office:value="0.0163690706185628">
                <text:p>0.0163690706185628</text:p>
              </table:table-cell>
              <table:table-cell office:value-type="float" office:value="0.0164661896008509">
                <text:p>0.0164661896008509</text:p>
              </table:table-cell>
              <table:table-cell office:value-type="float" office:value="0.0165000031871237">
                <text:p>0.0165000031871237</text:p>
              </table:table-cell>
              <table:table-cell office:value-type="float" office:value="0.0180197228196912">
                <text:p>0.0180197228196912</text:p>
              </table:table-cell>
              <table:table-cell office:value-type="float" office:value="0.0415574386236401">
                <text:p>0.0415574386236401</text:p>
              </table:table-cell>
              <table:table-cell office:value-type="float" office:value="0.016410631487157">
                <text:p>0.016410631487157</text:p>
              </table:table-cell>
              <table:table-cell office:value-type="float" office:value="0.0444165283915714">
                <text:p>0.0444165283915714</text:p>
              </table:table-cell>
              <table:table-cell office:value-type="float" office:value="0.0164234804389389">
                <text:p>0.0164234804389389</text:p>
              </table:table-cell>
              <table:table-cell office:value-type="float" office:value="0.0163995943897196">
                <text:p>0.0163995943897196</text:p>
              </table:table-cell>
              <table:table-cell office:value-type="float" office:value="0.0753274728910226">
                <text:p>0.0753274728910226</text:p>
              </table:table-cell>
              <table:table-cell office:value-type="float" office:value="0.016449345900591">
                <text:p>0.016449345900591</text:p>
              </table:table-cell>
              <table:table-cell office:value-type="float" office:value="0.043254738206145">
                <text:p>0.043254738206145</text:p>
              </table:table-cell>
              <table:table-cell office:value-type="float" office:value="0.016278960881599">
                <text:p>0.016278960881599</text:p>
              </table:table-cell>
              <table:table-cell office:value-type="float" office:value="0.0446248264283526">
                <text:p>0.0446248264283526</text:p>
              </table:table-cell>
              <table:table-cell office:value-type="float" office:value="0.0445391812649279">
                <text:p>0.0445391812649279</text:p>
              </table:table-cell>
              <table:table-cell office:value-type="float" office:value="0.0162194842900283">
                <text:p>0.0162194842900283</text:p>
              </table:table-cell>
              <table:table-cell office:value-type="float" office:value="0.0453690533558177">
                <text:p>0.0453690533558177</text:p>
              </table:table-cell>
              <table:table-cell office:value-type="float" office:value="0.0164310695297627">
                <text:p>0.0164310695297627</text:p>
              </table:table-cell>
              <table:table-cell office:value-type="float" office:value="0.0164484574682612">
                <text:p>0.0164484574682612</text:p>
              </table:table-cell>
              <table:table-cell office:value-type="float" office:value="0.0453695154361593">
                <text:p>0.0453695154361593</text:p>
              </table:table-cell>
              <table:table-cell office:value-type="float" office:value="0.0164420035774081">
                <text:p>0.0164420035774081</text:p>
              </table:table-cell>
              <table:table-cell office:value-type="float" office:value="0.0433002214130274">
                <text:p>0.0433002214130274</text:p>
              </table:table-cell>
              <table:table-cell office:value-type="float" office:value="0.0164753297437915">
                <text:p>0.0164753297437915</text:p>
              </table:table-cell>
              <table:table-cell office:value-type="float" office:value="0.0164844503139899">
                <text:p>0.0164844503139899</text:p>
              </table:table-cell>
              <table:table-cell office:value-type="float" office:value="0.0168342177712547">
                <text:p>0.0168342177712547</text:p>
              </table:table-cell>
              <table:table-cell office:value-type="float" office:value="0.0164046588950547">
                <text:p>0.0164046588950547</text:p>
              </table:table-cell>
              <table:table-cell office:value-type="float" office:value="0.0164233939953342">
                <text:p>0.0164233939953342</text:p>
              </table:table-cell>
              <table:table-cell office:value-type="float" office:value="0.0431156069036931">
                <text:p>0.0431156069036931</text:p>
              </table:table-cell>
              <table:table-cell office:value-type="float" office:value="0.0400607503430225">
                <text:p>0.0400607503430225</text:p>
              </table:table-cell>
              <table:table-cell office:value-type="float" office:value="0.0441950845200075">
                <text:p>0.0441950845200075</text:p>
              </table:table-cell>
              <table:table-cell office:value-type="float" office:value="0.0433851085953818">
                <text:p>0.0433851085953818</text:p>
              </table:table-cell>
              <table:table-cell office:value-type="float" office:value="0.0164317184544826">
                <text:p>0.0164317184544826</text:p>
              </table:table-cell>
              <table:table-cell office:value-type="float" office:value="0.016479335363152">
                <text:p>0.016479335363152</text:p>
              </table:table-cell>
              <table:table-cell office:value-type="float" office:value="0.0429453581553224">
                <text:p>0.0429453581553224</text:p>
              </table:table-cell>
              <table:table-cell office:value-type="float" office:value="0.0441662308028119">
                <text:p>0.0441662308028119</text:p>
              </table:table-cell>
              <table:table-cell office:value-type="float" office:value="0.0434644362662839">
                <text:p>0.0434644362662839</text:p>
              </table:table-cell>
              <table:table-cell office:value-type="float" office:value="0.0162142464496867">
                <text:p>0.0162142464496867</text:p>
              </table:table-cell>
              <table:table-cell office:value-type="float" office:value="0.0163625403439225">
                <text:p>0.0163625403439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64698349653027">
                <text:p>0.0164698349653027</text:p>
              </table:table-cell>
              <table:table-cell office:value-type="float" office:value="0.0448974185092664">
                <text:p>0.0448974185092664</text:p>
              </table:table-cell>
              <table:table-cell office:value-type="float" office:value="0.0164763546171721">
                <text:p>0.0164763546171721</text:p>
              </table:table-cell>
              <table:table-cell office:value-type="float" office:value="0.0164732878775927">
                <text:p>0.0164732878775927</text:p>
              </table:table-cell>
              <table:table-cell office:value-type="float" office:value="0.042480615885742">
                <text:p>0.042480615885742</text:p>
              </table:table-cell>
              <table:table-cell office:value-type="float" office:value="0.016800301561061">
                <text:p>0.016800301561061</text:p>
              </table:table-cell>
              <table:table-cell office:value-type="float" office:value="0.0165482245960216">
                <text:p>0.0165482245960216</text:p>
              </table:table-cell>
              <table:table-cell office:value-type="float" office:value="0.0440464849165047">
                <text:p>0.0440464849165047</text:p>
              </table:table-cell>
              <table:table-cell office:value-type="float" office:value="0.0201327375669966">
                <text:p>0.0201327375669966</text:p>
              </table:table-cell>
              <table:table-cell office:value-type="float" office:value="0.0164795260861282">
                <text:p>0.0164795260861282</text:p>
              </table:table-cell>
              <table:table-cell office:value-type="float" office:value="0.0434734779010364">
                <text:p>0.0434734779010364</text:p>
              </table:table-cell>
              <table:table-cell office:value-type="float" office:value="0.016482528980363">
                <text:p>0.016482528980363</text:p>
              </table:table-cell>
              <table:table-cell office:value-type="float" office:value="0.0164496514761057">
                <text:p>0.0164496514761057</text:p>
              </table:table-cell>
              <table:table-cell office:value-type="float" office:value="0.0164601971391169">
                <text:p>0.0164601971391169</text:p>
              </table:table-cell>
              <table:table-cell office:value-type="float" office:value="0.0164969605675119">
                <text:p>0.0164969605675119</text:p>
              </table:table-cell>
              <table:table-cell office:value-type="float" office:value="0.0445742912336056">
                <text:p>0.0445742912336056</text:p>
              </table:table-cell>
              <table:table-cell office:value-type="float" office:value="0.0409186601501029">
                <text:p>0.0409186601501029</text:p>
              </table:table-cell>
              <table:table-cell office:value-type="float" office:value="0.0164061759330778">
                <text:p>0.0164061759330778</text:p>
              </table:table-cell>
              <table:table-cell office:value-type="float" office:value="0.044638533788906">
                <text:p>0.044638533788906</text:p>
              </table:table-cell>
              <table:table-cell office:value-type="float" office:value="0.0164373314641448">
                <text:p>0.0164373314641448</text:p>
              </table:table-cell>
              <table:table-cell office:value-type="float" office:value="0.0164400457635277">
                <text:p>0.0164400457635277</text:p>
              </table:table-cell>
              <table:table-cell office:value-type="float" office:value="0.0882395104632498">
                <text:p>0.0882395104632498</text:p>
              </table:table-cell>
              <table:table-cell office:value-type="float" office:value="0.0164534736424537">
                <text:p>0.0164534736424537</text:p>
              </table:table-cell>
              <table:table-cell office:value-type="float" office:value="0.0436996146267075">
                <text:p>0.0436996146267075</text:p>
              </table:table-cell>
              <table:table-cell office:value-type="float" office:value="0.0163294961241227">
                <text:p>0.0163294961241227</text:p>
              </table:table-cell>
              <table:table-cell office:value-type="float" office:value="0.0441587448317155">
                <text:p>0.0441587448317155</text:p>
              </table:table-cell>
              <table:table-cell office:value-type="float" office:value="0.0447777012502228">
                <text:p>0.0447777012502228</text:p>
              </table:table-cell>
              <table:table-cell office:value-type="float" office:value="0.0162390017247555">
                <text:p>0.0162390017247555</text:p>
              </table:table-cell>
              <table:table-cell office:value-type="float" office:value="0.0432764387849453">
                <text:p>0.0432764387849453</text:p>
              </table:table-cell>
              <table:table-cell office:value-type="float" office:value="0.016405343423458">
                <text:p>0.016405343423458</text:p>
              </table:table-cell>
              <table:table-cell office:value-type="float" office:value="0.0182076453248973">
                <text:p>0.0182076453248973</text:p>
              </table:table-cell>
              <table:table-cell office:value-type="float" office:value="0.043900258627849">
                <text:p>0.043900258627849</text:p>
              </table:table-cell>
              <table:table-cell office:value-type="float" office:value="0.0165809602977815">
                <text:p>0.0165809602977815</text:p>
              </table:table-cell>
              <table:table-cell office:value-type="float" office:value="0.044190020374901">
                <text:p>0.044190020374901</text:p>
              </table:table-cell>
              <table:table-cell office:value-type="float" office:value="0.0164515845115306">
                <text:p>0.0164515845115306</text:p>
              </table:table-cell>
              <table:table-cell office:value-type="float" office:value="0.0165310003418222">
                <text:p>0.0165310003418222</text:p>
              </table:table-cell>
              <table:table-cell office:value-type="float" office:value="0.0428781646975783">
                <text:p>0.0428781646975783</text:p>
              </table:table-cell>
              <table:table-cell office:value-type="float" office:value="0.016439593737996">
                <text:p>0.016439593737996</text:p>
              </table:table-cell>
              <table:table-cell office:value-type="float" office:value="0.0164108627336029">
                <text:p>0.0164108627336029</text:p>
              </table:table-cell>
              <table:table-cell office:value-type="float" office:value="0.042034695268649">
                <text:p>0.042034695268649</text:p>
              </table:table-cell>
              <table:table-cell office:value-type="float" office:value="0.0428667707657513">
                <text:p>0.0428667707657513</text:p>
              </table:table-cell>
              <table:table-cell office:value-type="float" office:value="0.044301934896834">
                <text:p>0.044301934896834</text:p>
              </table:table-cell>
              <table:table-cell office:value-type="float" office:value="0.0451938583891868">
                <text:p>0.0451938583891868</text:p>
              </table:table-cell>
              <table:table-cell office:value-type="float" office:value="0.0164826184656396">
                <text:p>0.0164826184656396</text:p>
              </table:table-cell>
              <table:table-cell office:value-type="float" office:value="0.0164624476606623">
                <text:p>0.0164624476606623</text:p>
              </table:table-cell>
              <table:table-cell office:value-type="float" office:value="0.0444980421904828">
                <text:p>0.0444980421904828</text:p>
              </table:table-cell>
              <table:table-cell office:value-type="float" office:value="0.0439706200814263">
                <text:p>0.0439706200814263</text:p>
              </table:table-cell>
              <table:table-cell office:value-type="float" office:value="0.0439387611640148">
                <text:p>0.0439387611640148</text:p>
              </table:table-cell>
              <table:table-cell office:value-type="float" office:value="0.016307022034189">
                <text:p>0.016307022034189</text:p>
              </table:table-cell>
              <table:table-cell office:value-type="float" office:value="0.0163486626032702">
                <text:p>0.0163486626032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64550750720641">
                <text:p>0.0164550750720641</text:p>
              </table:table-cell>
              <table:table-cell office:value-type="float" office:value="0.0442020289040062">
                <text:p>0.0442020289040062</text:p>
              </table:table-cell>
              <table:table-cell office:value-type="float" office:value="0.0164480477259583">
                <text:p>0.0164480477259583</text:p>
              </table:table-cell>
              <table:table-cell office:value-type="float" office:value="0.0164711760144829">
                <text:p>0.0164711760144829</text:p>
              </table:table-cell>
              <table:table-cell office:value-type="float" office:value="0.0469186663882001">
                <text:p>0.0469186663882001</text:p>
              </table:table-cell>
              <table:table-cell office:value-type="float" office:value="0.103450495383923">
                <text:p>0.103450495383923</text:p>
              </table:table-cell>
              <table:table-cell office:value-type="float" office:value="0.0222616256381672">
                <text:p>0.0222616256381672</text:p>
              </table:table-cell>
              <table:table-cell office:value-type="float" office:value="0.0437895496180257">
                <text:p>0.0437895496180257</text:p>
              </table:table-cell>
              <table:table-cell office:value-type="float" office:value="0.0447578597021855">
                <text:p>0.0447578597021855</text:p>
              </table:table-cell>
              <table:table-cell office:value-type="float" office:value="0.0225698955737427">
                <text:p>0.0225698955737427</text:p>
              </table:table-cell>
              <table:table-cell office:value-type="float" office:value="0.0421117890384563">
                <text:p>0.0421117890384563</text:p>
              </table:table-cell>
              <table:table-cell office:value-type="float" office:value="0.0164583787623447">
                <text:p>0.0164583787623447</text:p>
              </table:table-cell>
              <table:table-cell office:value-type="float" office:value="0.0164460251820424">
                <text:p>0.0164460251820424</text:p>
              </table:table-cell>
              <table:table-cell office:value-type="float" office:value="0.0164783634145164">
                <text:p>0.0164783634145164</text:p>
              </table:table-cell>
              <table:table-cell office:value-type="float" office:value="0.0165707886649615">
                <text:p>0.0165707886649615</text:p>
              </table:table-cell>
              <table:table-cell office:value-type="float" office:value="0.0733054710016569">
                <text:p>0.0733054710016569</text:p>
              </table:table-cell>
              <table:table-cell office:value-type="float" office:value="0.0441031506623561">
                <text:p>0.0441031506623561</text:p>
              </table:table-cell>
              <table:table-cell office:value-type="float" office:value="0.0164362015113393">
                <text:p>0.0164362015113393</text:p>
              </table:table-cell>
              <table:table-cell office:value-type="float" office:value="0.0971951290296871">
                <text:p>0.0971951290296871</text:p>
              </table:table-cell>
              <table:table-cell office:value-type="float" office:value="0.0164319280161476">
                <text:p>0.0164319280161476</text:p>
              </table:table-cell>
              <table:table-cell office:value-type="float" office:value="0.0164532725739382">
                <text:p>0.0164532725739382</text:p>
              </table:table-cell>
              <table:table-cell office:value-type="float" office:value="0.0986442455087352">
                <text:p>0.0986442455087352</text:p>
              </table:table-cell>
              <table:table-cell office:value-type="float" office:value="0.0164731215270087">
                <text:p>0.0164731215270087</text:p>
              </table:table-cell>
              <table:table-cell office:value-type="float" office:value="0.0456732931443276">
                <text:p>0.0456732931443276</text:p>
              </table:table-cell>
              <table:table-cell office:value-type="float" office:value="0.0162791849411994">
                <text:p>0.0162791849411994</text:p>
              </table:table-cell>
              <table:table-cell office:value-type="float" office:value="0.0450687935996948">
                <text:p>0.0450687935996948</text:p>
              </table:table-cell>
              <table:table-cell office:value-type="float" office:value="0.0456558279431322">
                <text:p>0.0456558279431322</text:p>
              </table:table-cell>
              <table:table-cell office:value-type="float" office:value="0.0161443201187735">
                <text:p>0.0161443201187735</text:p>
              </table:table-cell>
              <table:table-cell office:value-type="float" office:value="0.0439257606462752">
                <text:p>0.0439257606462752</text:p>
              </table:table-cell>
              <table:table-cell office:value-type="float" office:value="0.0164053589667631">
                <text:p>0.0164053589667631</text:p>
              </table:table-cell>
              <table:table-cell office:value-type="float" office:value="0.0440204019922343">
                <text:p>0.0440204019922343</text:p>
              </table:table-cell>
              <table:table-cell office:value-type="float" office:value="0.0441331175494828">
                <text:p>0.0441331175494828</text:p>
              </table:table-cell>
              <table:table-cell office:value-type="float" office:value="0.0165838185824341">
                <text:p>0.0165838185824341</text:p>
              </table:table-cell>
              <table:table-cell office:value-type="float" office:value="0.0430755966835053">
                <text:p>0.0430755966835053</text:p>
              </table:table-cell>
              <table:table-cell office:value-type="float" office:value="0.016462661693845">
                <text:p>0.016462661693845</text:p>
              </table:table-cell>
              <table:table-cell office:value-type="float" office:value="0.0165602721436395">
                <text:p>0.0165602721436395</text:p>
              </table:table-cell>
              <table:table-cell office:value-type="float" office:value="0.0448820571678084">
                <text:p>0.0448820571678084</text:p>
              </table:table-cell>
              <table:table-cell office:value-type="float" office:value="0.0164658593291452">
                <text:p>0.0164658593291452</text:p>
              </table:table-cell>
              <table:table-cell office:value-type="float" office:value="0.0164165020422268">
                <text:p>0.0164165020422268</text:p>
              </table:table-cell>
              <table:table-cell office:value-type="float" office:value="0.043307121482085">
                <text:p>0.043307121482085</text:p>
              </table:table-cell>
              <table:table-cell office:value-type="float" office:value="0.0439513356969389">
                <text:p>0.0439513356969389</text:p>
              </table:table-cell>
              <table:table-cell office:value-type="float" office:value="0.0427721074070541">
                <text:p>0.0427721074070541</text:p>
              </table:table-cell>
              <table:table-cell office:value-type="float" office:value="0.0456257827866884">
                <text:p>0.0456257827866884</text:p>
              </table:table-cell>
              <table:table-cell office:value-type="float" office:value="0.0164904689332505">
                <text:p>0.0164904689332505</text:p>
              </table:table-cell>
              <table:table-cell office:value-type="float" office:value="0.0164847089513978">
                <text:p>0.0164847089513978</text:p>
              </table:table-cell>
              <table:table-cell office:value-type="float" office:value="0.0439902555433668">
                <text:p>0.0439902555433668</text:p>
              </table:table-cell>
              <table:table-cell office:value-type="float" office:value="0.0424532509428696">
                <text:p>0.0424532509428696</text:p>
              </table:table-cell>
              <table:table-cell office:value-type="float" office:value="0.043703157812858">
                <text:p>0.043703157812858</text:p>
              </table:table-cell>
              <table:table-cell office:value-type="float" office:value="0.0163943674808034">
                <text:p>0.0163943674808034</text:p>
              </table:table-cell>
              <table:table-cell office:value-type="float" office:value="0.0164567153323104">
                <text:p>0.0164567153323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4351221135192">
                <text:p>0.0164351221135192</text:p>
              </table:table-cell>
              <table:table-cell office:value-type="float" office:value="0.0439866750183298">
                <text:p>0.0439866750183298</text:p>
              </table:table-cell>
              <table:table-cell office:value-type="float" office:value="0.0170498761577863">
                <text:p>0.0170498761577863</text:p>
              </table:table-cell>
              <table:table-cell office:value-type="float" office:value="0.0165297901243046">
                <text:p>0.0165297901243046</text:p>
              </table:table-cell>
              <table:table-cell office:value-type="float" office:value="0.0817482465490122">
                <text:p>0.0817482465490122</text:p>
              </table:table-cell>
              <table:table-cell office:value-type="float" office:value="0.114676234552218">
                <text:p>0.114676234552218</text:p>
              </table:table-cell>
              <table:table-cell office:value-type="float" office:value="0.118570225863939">
                <text:p>0.118570225863939</text:p>
              </table:table-cell>
              <table:table-cell office:value-type="float" office:value="0.0440652321346772">
                <text:p>0.0440652321346772</text:p>
              </table:table-cell>
              <table:table-cell office:value-type="float" office:value="0.0452019485628341">
                <text:p>0.0452019485628341</text:p>
              </table:table-cell>
              <table:table-cell office:value-type="float" office:value="0.0347930909322304">
                <text:p>0.0347930909322304</text:p>
              </table:table-cell>
              <table:table-cell office:value-type="float" office:value="0.0420111241740855">
                <text:p>0.0420111241740855</text:p>
              </table:table-cell>
              <table:table-cell office:value-type="float" office:value="0.0164739985707581">
                <text:p>0.0164739985707581</text:p>
              </table:table-cell>
              <table:table-cell office:value-type="float" office:value="0.0164932640481244">
                <text:p>0.0164932640481244</text:p>
              </table:table-cell>
              <table:table-cell office:value-type="float" office:value="0.0164979017686664">
                <text:p>0.0164979017686664</text:p>
              </table:table-cell>
              <table:table-cell office:value-type="float" office:value="0.0175011736554905">
                <text:p>0.0175011736554905</text:p>
              </table:table-cell>
              <table:table-cell office:value-type="float" office:value="0.0970957295495106">
                <text:p>0.0970957295495106</text:p>
              </table:table-cell>
              <table:table-cell office:value-type="float" office:value="0.0428022424502997">
                <text:p>0.0428022424502997</text:p>
              </table:table-cell>
              <table:table-cell office:value-type="float" office:value="0.0164333325391082">
                <text:p>0.0164333325391082</text:p>
              </table:table-cell>
              <table:table-cell office:value-type="float" office:value="0.10811158832031">
                <text:p>0.10811158832031</text:p>
              </table:table-cell>
              <table:table-cell office:value-type="float" office:value="0.0416265213531034">
                <text:p>0.0416265213531034</text:p>
              </table:table-cell>
              <table:table-cell office:value-type="float" office:value="0.0164089885131972">
                <text:p>0.0164089885131972</text:p>
              </table:table-cell>
              <table:table-cell office:value-type="float" office:value="0.102833166000055">
                <text:p>0.102833166000055</text:p>
              </table:table-cell>
              <table:table-cell office:value-type="float" office:value="0.0164749592590047">
                <text:p>0.0164749592590047</text:p>
              </table:table-cell>
              <table:table-cell office:value-type="float" office:value="0.083295364139028">
                <text:p>0.083295364139028</text:p>
              </table:table-cell>
              <table:table-cell office:value-type="float" office:value="0.0164457324015845">
                <text:p>0.0164457324015845</text:p>
              </table:table-cell>
              <table:table-cell office:value-type="float" office:value="0.0446806478537442">
                <text:p>0.0446806478537442</text:p>
              </table:table-cell>
              <table:table-cell office:value-type="float" office:value="0.0780589333898099">
                <text:p>0.0780589333898099</text:p>
              </table:table-cell>
              <table:table-cell office:value-type="float" office:value="0.0162139373560053">
                <text:p>0.0162139373560053</text:p>
              </table:table-cell>
              <table:table-cell office:value-type="float" office:value="0.0435771018177651">
                <text:p>0.0435771018177651</text:p>
              </table:table-cell>
              <table:table-cell office:value-type="float" office:value="0.016328921611199">
                <text:p>0.016328921611199</text:p>
              </table:table-cell>
              <table:table-cell office:value-type="float" office:value="0.0440797440949049">
                <text:p>0.0440797440949049</text:p>
              </table:table-cell>
              <table:table-cell office:value-type="float" office:value="0.0444969427973654">
                <text:p>0.0444969427973654</text:p>
              </table:table-cell>
              <table:table-cell office:value-type="float" office:value="0.0165845514966379">
                <text:p>0.0165845514966379</text:p>
              </table:table-cell>
              <table:table-cell office:value-type="float" office:value="0.043947199134665">
                <text:p>0.043947199134665</text:p>
              </table:table-cell>
              <table:table-cell office:value-type="float" office:value="0.0164768114086801">
                <text:p>0.0164768114086801</text:p>
              </table:table-cell>
              <table:table-cell office:value-type="float" office:value="0.0165419222163893">
                <text:p>0.0165419222163893</text:p>
              </table:table-cell>
              <table:table-cell office:value-type="float" office:value="0.0439035767057739">
                <text:p>0.0439035767057739</text:p>
              </table:table-cell>
              <table:table-cell office:value-type="float" office:value="0.0172135396581569">
                <text:p>0.0172135396581569</text:p>
              </table:table-cell>
              <table:table-cell office:value-type="float" office:value="0.0358117575553998">
                <text:p>0.0358117575553998</text:p>
              </table:table-cell>
              <table:table-cell office:value-type="float" office:value="0.0436134969057951">
                <text:p>0.0436134969057951</text:p>
              </table:table-cell>
              <table:table-cell office:value-type="float" office:value="0.0422503760347574">
                <text:p>0.0422503760347574</text:p>
              </table:table-cell>
              <table:table-cell office:value-type="float" office:value="0.0430716927663417">
                <text:p>0.0430716927663417</text:p>
              </table:table-cell>
              <table:table-cell office:value-type="float" office:value="0.0445147602852331">
                <text:p>0.0445147602852331</text:p>
              </table:table-cell>
              <table:table-cell office:value-type="float" office:value="0.0164667613320005">
                <text:p>0.0164667613320005</text:p>
              </table:table-cell>
              <table:table-cell office:value-type="float" office:value="0.0164712940754697">
                <text:p>0.0164712940754697</text:p>
              </table:table-cell>
              <table:table-cell office:value-type="float" office:value="0.0798667430599262">
                <text:p>0.0798667430599262</text:p>
              </table:table-cell>
              <table:table-cell office:value-type="float" office:value="0.0432215582732643">
                <text:p>0.0432215582732643</text:p>
              </table:table-cell>
              <table:table-cell office:value-type="float" office:value="0.0438228461250111">
                <text:p>0.0438228461250111</text:p>
              </table:table-cell>
              <table:table-cell office:value-type="float" office:value="0.0164291874521638">
                <text:p>0.0164291874521638</text:p>
              </table:table-cell>
              <table:table-cell office:value-type="float" office:value="0.0377513256609668">
                <text:p>0.03775132566096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64479128213676">
                <text:p>0.0164479128213676</text:p>
              </table:table-cell>
              <table:table-cell office:value-type="float" office:value="0.0445858409754333">
                <text:p>0.0445858409754333</text:p>
              </table:table-cell>
              <table:table-cell office:value-type="float" office:value="0.0352163873697874">
                <text:p>0.0352163873697874</text:p>
              </table:table-cell>
              <table:table-cell office:value-type="float" office:value="0.0164873004082241">
                <text:p>0.0164873004082241</text:p>
              </table:table-cell>
              <table:table-cell office:value-type="float" office:value="0.0817728830976258">
                <text:p>0.0817728830976258</text:p>
              </table:table-cell>
              <table:table-cell office:value-type="float" office:value="0.114255492751402">
                <text:p>0.114255492751402</text:p>
              </table:table-cell>
              <table:table-cell office:value-type="float" office:value="0.111828536266556">
                <text:p>0.111828536266556</text:p>
              </table:table-cell>
              <table:table-cell office:value-type="float" office:value="0.0433988576183485">
                <text:p>0.0433988576183485</text:p>
              </table:table-cell>
              <table:table-cell office:value-type="float" office:value="0.0445174821658102">
                <text:p>0.0445174821658102</text:p>
              </table:table-cell>
              <table:table-cell office:value-type="float" office:value="0.0432505139039799">
                <text:p>0.0432505139039799</text:p>
              </table:table-cell>
              <table:table-cell office:value-type="float" office:value="0.0443746157885717">
                <text:p>0.0443746157885717</text:p>
              </table:table-cell>
              <table:table-cell office:value-type="float" office:value="0.0164713924816793">
                <text:p>0.0164713924816793</text:p>
              </table:table-cell>
              <table:table-cell office:value-type="float" office:value="0.0164861987279022">
                <text:p>0.0164861987279022</text:p>
              </table:table-cell>
              <table:table-cell office:value-type="float" office:value="0.016471433244783">
                <text:p>0.016471433244783</text:p>
              </table:table-cell>
              <table:table-cell office:value-type="float" office:value="0.023116624740835">
                <text:p>0.023116624740835</text:p>
              </table:table-cell>
              <table:table-cell office:value-type="float" office:value="0.0948791457745754">
                <text:p>0.0948791457745754</text:p>
              </table:table-cell>
              <table:table-cell office:value-type="float" office:value="0.043512269642139">
                <text:p>0.043512269642139</text:p>
              </table:table-cell>
              <table:table-cell office:value-type="float" office:value="0.0164768008950101">
                <text:p>0.0164768008950101</text:p>
              </table:table-cell>
              <table:table-cell office:value-type="float" office:value="0.106884624474782">
                <text:p>0.106884624474782</text:p>
              </table:table-cell>
              <table:table-cell office:value-type="float" office:value="0.0430398055935962">
                <text:p>0.0430398055935962</text:p>
              </table:table-cell>
              <table:table-cell office:value-type="float" office:value="0.016426456116013">
                <text:p>0.016426456116013</text:p>
              </table:table-cell>
              <table:table-cell office:value-type="float" office:value="0.110223606749202">
                <text:p>0.110223606749202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987348859768877">
                <text:p>0.0987348859768877</text:p>
              </table:table-cell>
              <table:table-cell office:value-type="float" office:value="0.0368413103364577">
                <text:p>0.0368413103364577</text:p>
              </table:table-cell>
              <table:table-cell office:value-type="float" office:value="0.0438806057415373">
                <text:p>0.0438806057415373</text:p>
              </table:table-cell>
              <table:table-cell office:value-type="float" office:value="0.0939978145569746">
                <text:p>0.0939978145569746</text:p>
              </table:table-cell>
              <table:table-cell office:value-type="float" office:value="0.0162915216493595">
                <text:p>0.0162915216493595</text:p>
              </table:table-cell>
              <table:table-cell office:value-type="float" office:value="0.0447177595410437">
                <text:p>0.0447177595410437</text:p>
              </table:table-cell>
              <table:table-cell office:value-type="float" office:value="0.0163656573750787">
                <text:p>0.0163656573750787</text:p>
              </table:table-cell>
              <table:table-cell office:value-type="float" office:value="0.0428851568042007">
                <text:p>0.0428851568042007</text:p>
              </table:table-cell>
              <table:table-cell office:value-type="float" office:value="0.0457078811393033">
                <text:p>0.0457078811393033</text:p>
              </table:table-cell>
              <table:table-cell office:value-type="float" office:value="0.0165594194230187">
                <text:p>0.0165594194230187</text:p>
              </table:table-cell>
              <table:table-cell office:value-type="float" office:value="0.26302498339927">
                <text:p>0.26302498339927</text:p>
              </table:table-cell>
              <table:table-cell office:value-type="float" office:value="0.0164804168930286">
                <text:p>0.0164804168930286</text:p>
              </table:table-cell>
              <table:table-cell office:value-type="float" office:value="0.0165612395892673">
                <text:p>0.0165612395892673</text:p>
              </table:table-cell>
              <table:table-cell office:value-type="float" office:value="0.0450381293583425">
                <text:p>0.0450381293583425</text:p>
              </table:table-cell>
              <table:table-cell office:value-type="float" office:value="0.0385813921860395">
                <text:p>0.0385813921860395</text:p>
              </table:table-cell>
              <table:table-cell office:value-type="float" office:value="0.0442825238479851">
                <text:p>0.0442825238479851</text:p>
              </table:table-cell>
              <table:table-cell office:value-type="float" office:value="0.0465409728943914">
                <text:p>0.0465409728943914</text:p>
              </table:table-cell>
              <table:table-cell office:value-type="float" office:value="0.0440077606240132">
                <text:p>0.0440077606240132</text:p>
              </table:table-cell>
              <table:table-cell office:value-type="float" office:value="0.0438338307945493">
                <text:p>0.0438338307945493</text:p>
              </table:table-cell>
              <table:table-cell office:value-type="float" office:value="0.0446657657519686">
                <text:p>0.0446657657519686</text:p>
              </table:table-cell>
              <table:table-cell office:value-type="float" office:value="0.0165268350667403">
                <text:p>0.0165268350667403</text:p>
              </table:table-cell>
              <table:table-cell office:value-type="float" office:value="0.0164518758704203">
                <text:p>0.0164518758704203</text:p>
              </table:table-cell>
              <table:table-cell office:value-type="float" office:value="0.106144640358602">
                <text:p>0.106144640358602</text:p>
              </table:table-cell>
              <table:table-cell office:value-type="float" office:value="0.0441183671931854">
                <text:p>0.0441183671931854</text:p>
              </table:table-cell>
              <table:table-cell office:value-type="float" office:value="0.0765935385144441">
                <text:p>0.0765935385144441</text:p>
              </table:table-cell>
              <table:table-cell office:value-type="float" office:value="0.0163577514147073">
                <text:p>0.0163577514147073</text:p>
              </table:table-cell>
              <table:table-cell office:value-type="float" office:value="0.0441172705906334">
                <text:p>0.04411727059063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433031396667772">
                <text:p>0.0433031396667772</text:p>
              </table:table-cell>
              <table:table-cell office:value-type="float" office:value="0.0427406507649241">
                <text:p>0.0427406507649241</text:p>
              </table:table-cell>
              <table:table-cell office:value-type="float" office:value="0.0164804265798552">
                <text:p>0.0164804265798552</text:p>
              </table:table-cell>
              <table:table-cell office:value-type="float" office:value="0.0892507420835143">
                <text:p>0.0892507420835143</text:p>
              </table:table-cell>
              <table:table-cell office:value-type="float" office:value="0.114763598930686">
                <text:p>0.114763598930686</text:p>
              </table:table-cell>
              <table:table-cell office:value-type="float" office:value="0.117278036945052">
                <text:p>0.117278036945052</text:p>
              </table:table-cell>
              <table:table-cell office:value-type="float" office:value="0.0445654641778059">
                <text:p>0.0445654641778059</text:p>
              </table:table-cell>
              <table:table-cell office:value-type="float" office:value="0.0438700519978698">
                <text:p>0.0438700519978698</text:p>
              </table:table-cell>
              <table:table-cell office:value-type="float" office:value="0.042632716666542">
                <text:p>0.042632716666542</text:p>
              </table:table-cell>
              <table:table-cell office:value-type="float" office:value="0.0433213266962178">
                <text:p>0.0433213266962178</text:p>
              </table:table-cell>
              <table:table-cell office:value-type="float" office:value="0.0164734195628819">
                <text:p>0.0164734195628819</text:p>
              </table:table-cell>
              <table:table-cell office:value-type="float" office:value="0.0164717017568856">
                <text:p>0.0164717017568856</text:p>
              </table:table-cell>
              <table:table-cell office:value-type="float" office:value="0.0164640722010218">
                <text:p>0.0164640722010218</text:p>
              </table:table-cell>
              <table:table-cell office:value-type="float" office:value="0.0419745013004332">
                <text:p>0.0419745013004332</text:p>
              </table:table-cell>
              <table:table-cell office:value-type="float" office:value="0.0965897818180276">
                <text:p>0.0965897818180276</text:p>
              </table:table-cell>
              <table:table-cell office:value-type="float" office:value="0.0428761383316919">
                <text:p>0.0428761383316919</text:p>
              </table:table-cell>
              <table:table-cell office:value-type="float" office:value="0.016482263996527">
                <text:p>0.016482263996527</text:p>
              </table:table-cell>
              <table:table-cell office:value-type="float" office:value="0.109344166380302">
                <text:p>0.109344166380302</text:p>
              </table:table-cell>
              <table:table-cell office:value-type="float" office:value="0.0429983938130812">
                <text:p>0.0429983938130812</text:p>
              </table:table-cell>
              <table:table-cell office:value-type="float" office:value="0.0165266606893194">
                <text:p>0.0165266606893194</text:p>
              </table:table-cell>
              <table:table-cell office:value-type="float" office:value="0.112164828371394">
                <text:p>0.112164828371394</text:p>
              </table:table-cell>
              <table:table-cell office:value-type="float" office:value="0.0164804326107951">
                <text:p>0.0164804326107951</text:p>
              </table:table-cell>
              <table:table-cell office:value-type="float" office:value="0.107502116367958">
                <text:p>0.107502116367958</text:p>
              </table:table-cell>
              <table:table-cell office:value-type="float" office:value="0.0425077770809289">
                <text:p>0.0425077770809289</text:p>
              </table:table-cell>
              <table:table-cell office:value-type="float" office:value="0.0430066116188278">
                <text:p>0.0430066116188278</text:p>
              </table:table-cell>
              <table:table-cell office:value-type="float" office:value="0.0968647342409598">
                <text:p>0.0968647342409598</text:p>
              </table:table-cell>
              <table:table-cell office:value-type="float" office:value="0.0162985964238729">
                <text:p>0.0162985964238729</text:p>
              </table:table-cell>
              <table:table-cell office:value-type="float" office:value="0.153860604207799">
                <text:p>0.153860604207799</text:p>
              </table:table-cell>
              <table:table-cell office:value-type="float" office:value="0.0163646748460226">
                <text:p>0.0163646748460226</text:p>
              </table:table-cell>
              <table:table-cell office:value-type="float" office:value="0.04409991844347">
                <text:p>0.04409991844347</text:p>
              </table:table-cell>
              <table:table-cell office:value-type="float" office:value="0.0441551092896272">
                <text:p>0.0441551092896272</text:p>
              </table:table-cell>
              <table:table-cell office:value-type="float" office:value="0.0165201894245025">
                <text:p>0.0165201894245025</text:p>
              </table:table-cell>
              <table:table-cell office:value-type="float" office:value="0.289784680984989">
                <text:p>0.289784680984989</text:p>
              </table:table-cell>
              <table:table-cell office:value-type="float" office:value="0.0164822549922193">
                <text:p>0.0164822549922193</text:p>
              </table:table-cell>
              <table:table-cell office:value-type="float" office:value="0.0187774736404438">
                <text:p>0.0187774736404438</text:p>
              </table:table-cell>
              <table:table-cell office:value-type="float" office:value="0.0455170568423574">
                <text:p>0.0455170568423574</text:p>
              </table:table-cell>
              <table:table-cell office:value-type="float" office:value="0.0426332160555597">
                <text:p>0.0426332160555597</text:p>
              </table:table-cell>
              <table:table-cell office:value-type="float" office:value="0.0441867277177066">
                <text:p>0.0441867277177066</text:p>
              </table:table-cell>
              <table:table-cell office:value-type="float" office:value="0.0909686800712891">
                <text:p>0.0909686800712891</text:p>
              </table:table-cell>
              <table:table-cell office:value-type="float" office:value="0.0437230741920065">
                <text:p>0.0437230741920065</text:p>
              </table:table-cell>
              <table:table-cell office:value-type="float" office:value="0.0863202767477726">
                <text:p>0.0863202767477726</text:p>
              </table:table-cell>
              <table:table-cell office:value-type="float" office:value="0.0443491868211617">
                <text:p>0.0443491868211617</text:p>
              </table:table-cell>
              <table:table-cell office:value-type="float" office:value="0.0165145483809937">
                <text:p>0.0165145483809937</text:p>
              </table:table-cell>
              <table:table-cell office:value-type="float" office:value="0.0164386495272341">
                <text:p>0.0164386495272341</text:p>
              </table:table-cell>
              <table:table-cell office:value-type="float" office:value="0.109333405464689">
                <text:p>0.109333405464689</text:p>
              </table:table-cell>
              <table:table-cell office:value-type="float" office:value="0.0427664869463269">
                <text:p>0.0427664869463269</text:p>
              </table:table-cell>
              <table:table-cell office:value-type="float" office:value="0.102623603485118">
                <text:p>0.102623603485118</text:p>
              </table:table-cell>
              <table:table-cell office:value-type="float" office:value="0.0161878979758759">
                <text:p>0.0161878979758759</text:p>
              </table:table-cell>
              <table:table-cell office:value-type="float" office:value="0.0442489738806382">
                <text:p>0.04424897388063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64883520989978">
                <text:p>0.0164883520989978</text:p>
              </table:table-cell>
              <table:table-cell office:value-type="float" office:value="0.0442704885970294">
                <text:p>0.0442704885970294</text:p>
              </table:table-cell>
              <table:table-cell office:value-type="float" office:value="0.0433839628254907">
                <text:p>0.0433839628254907</text:p>
              </table:table-cell>
              <table:table-cell office:value-type="float" office:value="0.0164496059266723">
                <text:p>0.0164496059266723</text:p>
              </table:table-cell>
              <table:table-cell office:value-type="float" office:value="0.10132327126222">
                <text:p>0.10132327126222</text:p>
              </table:table-cell>
              <table:table-cell office:value-type="float" office:value="0.116058063840529">
                <text:p>0.116058063840529</text:p>
              </table:table-cell>
              <table:table-cell office:value-type="float" office:value="0.116648060889004">
                <text:p>0.116648060889004</text:p>
              </table:table-cell>
              <table:table-cell office:value-type="float" office:value="0.0443206605232374">
                <text:p>0.0443206605232374</text:p>
              </table:table-cell>
              <table:table-cell office:value-type="float" office:value="0.0446559636932344">
                <text:p>0.0446559636932344</text:p>
              </table:table-cell>
              <table:table-cell office:value-type="float" office:value="0.043569876690182">
                <text:p>0.043569876690182</text:p>
              </table:table-cell>
              <table:table-cell office:value-type="float" office:value="0.0435107746105352">
                <text:p>0.0435107746105352</text:p>
              </table:table-cell>
              <table:table-cell office:value-type="float" office:value="0.0164270258666043">
                <text:p>0.0164270258666043</text:p>
              </table:table-cell>
              <table:table-cell office:value-type="float" office:value="0.0164431902279805">
                <text:p>0.0164431902279805</text:p>
              </table:table-cell>
              <table:table-cell office:value-type="float" office:value="0.0164377596389706">
                <text:p>0.0164377596389706</text:p>
              </table:table-cell>
              <table:table-cell office:value-type="float" office:value="0.11454334694267">
                <text:p>0.11454334694267</text:p>
              </table:table-cell>
              <table:table-cell office:value-type="float" office:value="0.0965260588176949">
                <text:p>0.0965260588176949</text:p>
              </table:table-cell>
              <table:table-cell office:value-type="float" office:value="0.0425669996189865">
                <text:p>0.0425669996189865</text:p>
              </table:table-cell>
              <table:table-cell office:value-type="float" office:value="0.0164732463448763">
                <text:p>0.0164732463448763</text:p>
              </table:table-cell>
              <table:table-cell office:value-type="float" office:value="0.112986075186548">
                <text:p>0.112986075186548</text:p>
              </table:table-cell>
              <table:table-cell office:value-type="float" office:value="0.0436564669198513">
                <text:p>0.0436564669198513</text:p>
              </table:table-cell>
              <table:table-cell office:value-type="float" office:value="0.0165950005076438">
                <text:p>0.0165950005076438</text:p>
              </table:table-cell>
              <table:table-cell office:value-type="float" office:value="0.108812040899957">
                <text:p>0.108812040899957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09293701004069">
                <text:p>0.109293701004069</text:p>
              </table:table-cell>
              <table:table-cell office:value-type="float" office:value="0.0410682642046494">
                <text:p>0.0410682642046494</text:p>
              </table:table-cell>
              <table:table-cell office:value-type="float" office:value="0.0452784581986757">
                <text:p>0.0452784581986757</text:p>
              </table:table-cell>
              <table:table-cell office:value-type="float" office:value="0.104334726220156">
                <text:p>0.104334726220156</text:p>
              </table:table-cell>
              <table:table-cell office:value-type="float" office:value="0.0164329582536696">
                <text:p>0.0164329582536696</text:p>
              </table:table-cell>
              <table:table-cell office:value-type="float" office:value="0.294130966242592">
                <text:p>0.294130966242592</text:p>
              </table:table-cell>
              <table:table-cell office:value-type="float" office:value="0.0164019302779153">
                <text:p>0.0164019302779153</text:p>
              </table:table-cell>
              <table:table-cell office:value-type="float" office:value="0.0471598879070737">
                <text:p>0.0471598879070737</text:p>
              </table:table-cell>
              <table:table-cell office:value-type="float" office:value="0.0443333557100189">
                <text:p>0.0443333557100189</text:p>
              </table:table-cell>
              <table:table-cell office:value-type="float" office:value="0.016482809061802">
                <text:p>0.016482809061802</text:p>
              </table:table-cell>
              <table:table-cell office:value-type="float" office:value="0.290169636488808">
                <text:p>0.290169636488808</text:p>
              </table:table-cell>
              <table:table-cell office:value-type="float" office:value="0.016478634883328">
                <text:p>0.016478634883328</text:p>
              </table:table-cell>
              <table:table-cell office:value-type="float" office:value="0.0864622584963881">
                <text:p>0.0864622584963881</text:p>
              </table:table-cell>
              <table:table-cell office:value-type="float" office:value="0.0438184654090374">
                <text:p>0.0438184654090374</text:p>
              </table:table-cell>
              <table:table-cell office:value-type="float" office:value="0.045254668893919">
                <text:p>0.045254668893919</text:p>
              </table:table-cell>
              <table:table-cell office:value-type="float" office:value="0.0458201810777478">
                <text:p>0.0458201810777478</text:p>
              </table:table-cell>
              <table:table-cell office:value-type="float" office:value="0.0968511598946513">
                <text:p>0.0968511598946513</text:p>
              </table:table-cell>
              <table:table-cell office:value-type="float" office:value="0.0439183293627097">
                <text:p>0.0439183293627097</text:p>
              </table:table-cell>
              <table:table-cell office:value-type="float" office:value="0.0930275287136399">
                <text:p>0.0930275287136399</text:p>
              </table:table-cell>
              <table:table-cell office:value-type="float" office:value="0.0449765622013631">
                <text:p>0.0449765622013631</text:p>
              </table:table-cell>
              <table:table-cell office:value-type="float" office:value="0.0165379829327993">
                <text:p>0.0165379829327993</text:p>
              </table:table-cell>
              <table:table-cell office:value-type="float" office:value="0.0163788342005287">
                <text:p>0.0163788342005287</text:p>
              </table:table-cell>
              <table:table-cell office:value-type="float" office:value="0.109626502939774">
                <text:p>0.109626502939774</text:p>
              </table:table-cell>
              <table:table-cell office:value-type="float" office:value="0.0443877170547532">
                <text:p>0.0443877170547532</text:p>
              </table:table-cell>
              <table:table-cell office:value-type="float" office:value="0.105853276996586">
                <text:p>0.105853276996586</text:p>
              </table:table-cell>
              <table:table-cell office:value-type="float" office:value="0.0163237411261292">
                <text:p>0.0163237411261292</text:p>
              </table:table-cell>
              <table:table-cell office:value-type="float" office:value="0.0445220480774075">
                <text:p>0.04452204807740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480411872083">
                <text:p>0.016480411872083</text:p>
              </table:table-cell>
              <table:table-cell office:value-type="float" office:value="0.0580529074040677">
                <text:p>0.0580529074040677</text:p>
              </table:table-cell>
              <table:table-cell office:value-type="float" office:value="0.041305038534733">
                <text:p>0.041305038534733</text:p>
              </table:table-cell>
              <table:table-cell office:value-type="float" office:value="0.0164013079738899">
                <text:p>0.0164013079738899</text:p>
              </table:table-cell>
              <table:table-cell office:value-type="float" office:value="0.10180073088542">
                <text:p>0.10180073088542</text:p>
              </table:table-cell>
              <table:table-cell office:value-type="float" office:value="0.115995643793182">
                <text:p>0.115995643793182</text:p>
              </table:table-cell>
              <table:table-cell office:value-type="float" office:value="0.118517496355171">
                <text:p>0.118517496355171</text:p>
              </table:table-cell>
              <table:table-cell office:value-type="float" office:value="0.0443998476016743">
                <text:p>0.0443998476016743</text:p>
              </table:table-cell>
              <table:table-cell office:value-type="float" office:value="0.125692209645711">
                <text:p>0.125692209645711</text:p>
              </table:table-cell>
              <table:table-cell office:value-type="float" office:value="0.042703276732226">
                <text:p>0.042703276732226</text:p>
              </table:table-cell>
              <table:table-cell office:value-type="float" office:value="0.0564910980325542">
                <text:p>0.0564910980325542</text:p>
              </table:table-cell>
              <table:table-cell office:value-type="float" office:value="0.0164245126662842">
                <text:p>0.0164245126662842</text:p>
              </table:table-cell>
              <table:table-cell office:value-type="float" office:value="0.0164205675165075">
                <text:p>0.0164205675165075</text:p>
              </table:table-cell>
              <table:table-cell office:value-type="float" office:value="0.0163785156156716">
                <text:p>0.0163785156156716</text:p>
              </table:table-cell>
              <table:table-cell office:value-type="float" office:value="0.296218552769656">
                <text:p>0.296218552769656</text:p>
              </table:table-cell>
              <table:table-cell office:value-type="float" office:value="0.100906675963689">
                <text:p>0.100906675963689</text:p>
              </table:table-cell>
              <table:table-cell office:value-type="float" office:value="0.0433399635765412">
                <text:p>0.0433399635765412</text:p>
              </table:table-cell>
              <table:table-cell office:value-type="float" office:value="0.0164479757989309">
                <text:p>0.0164479757989309</text:p>
              </table:table-cell>
              <table:table-cell office:value-type="float" office:value="0.110099934937879">
                <text:p>0.110099934937879</text:p>
              </table:table-cell>
              <table:table-cell office:value-type="float" office:value="0.0436707339429527">
                <text:p>0.0436707339429527</text:p>
              </table:table-cell>
              <table:table-cell office:value-type="float" office:value="0.016568522921913">
                <text:p>0.016568522921913</text:p>
              </table:table-cell>
              <table:table-cell office:value-type="float" office:value="0.112330576751706">
                <text:p>0.112330576751706</text:p>
              </table:table-cell>
              <table:table-cell office:value-type="float" office:value="0.0164822466409422">
                <text:p>0.0164822466409422</text:p>
              </table:table-cell>
              <table:table-cell office:value-type="float" office:value="0.110205913300755">
                <text:p>0.110205913300755</text:p>
              </table:table-cell>
              <table:table-cell office:value-type="float" office:value="0.0532050554888798">
                <text:p>0.0532050554888798</text:p>
              </table:table-cell>
              <table:table-cell office:value-type="float" office:value="0.0433072786942242">
                <text:p>0.0433072786942242</text:p>
              </table:table-cell>
              <table:table-cell office:value-type="float" office:value="0.104548044394461">
                <text:p>0.104548044394461</text:p>
              </table:table-cell>
              <table:table-cell office:value-type="float" office:value="0.0165509770215654">
                <text:p>0.0165509770215654</text:p>
              </table:table-cell>
              <table:table-cell office:value-type="float" office:value="0.298723858720934">
                <text:p>0.298723858720934</text:p>
              </table:table-cell>
              <table:table-cell office:value-type="float" office:value="0.0164836737523494">
                <text:p>0.0164836737523494</text:p>
              </table:table-cell>
              <table:table-cell office:value-type="float" office:value="0.0788850038412182">
                <text:p>0.0788850038412182</text:p>
              </table:table-cell>
              <table:table-cell office:value-type="float" office:value="0.044873481026921">
                <text:p>0.044873481026921</text:p>
              </table:table-cell>
              <table:table-cell office:value-type="float" office:value="0.0165185356378229">
                <text:p>0.0165185356378229</text:p>
              </table:table-cell>
              <table:table-cell office:value-type="float" office:value="0.297911967325661">
                <text:p>0.297911967325661</text:p>
              </table:table-cell>
              <table:table-cell office:value-type="float" office:value="0.0164762952546619">
                <text:p>0.0164762952546619</text:p>
              </table:table-cell>
              <table:table-cell office:value-type="float" office:value="0.100548442128935">
                <text:p>0.100548442128935</text:p>
              </table:table-cell>
              <table:table-cell office:value-type="float" office:value="0.0442444074168089">
                <text:p>0.0442444074168089</text:p>
              </table:table-cell>
              <table:table-cell office:value-type="float" office:value="0.0438496277257493">
                <text:p>0.0438496277257493</text:p>
              </table:table-cell>
              <table:table-cell office:value-type="float" office:value="0.075649412932572">
                <text:p>0.075649412932572</text:p>
              </table:table-cell>
              <table:table-cell office:value-type="float" office:value="0.101380393004183">
                <text:p>0.101380393004183</text:p>
              </table:table-cell>
              <table:table-cell office:value-type="float" office:value="0.0651617742042345">
                <text:p>0.0651617742042345</text:p>
              </table:table-cell>
              <table:table-cell office:value-type="float" office:value="0.0961196419424893">
                <text:p>0.0961196419424893</text:p>
              </table:table-cell>
              <table:table-cell office:value-type="float" office:value="0.0545254184607156">
                <text:p>0.0545254184607156</text:p>
              </table:table-cell>
              <table:table-cell office:value-type="float" office:value="0.0164895309154447">
                <text:p>0.0164895309154447</text:p>
              </table:table-cell>
              <table:table-cell office:value-type="float" office:value="0.016460148689374">
                <text:p>0.016460148689374</text:p>
              </table:table-cell>
              <table:table-cell office:value-type="float" office:value="0.108917949731026">
                <text:p>0.108917949731026</text:p>
              </table:table-cell>
              <table:table-cell office:value-type="float" office:value="0.0442323876815905">
                <text:p>0.0442323876815905</text:p>
              </table:table-cell>
              <table:table-cell office:value-type="float" office:value="0.515859131781416">
                <text:p>0.515859131781416</text:p>
              </table:table-cell>
              <table:table-cell office:value-type="float" office:value="0.016355312815071">
                <text:p>0.016355312815071</text:p>
              </table:table-cell>
              <table:table-cell office:value-type="float" office:value="0.0445986000685549">
                <text:p>0.04459860006855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64731326594806">
                <text:p>0.0164731326594806</text:p>
              </table:table-cell>
              <table:table-cell office:value-type="float" office:value="0.0816301902551206">
                <text:p>0.0816301902551206</text:p>
              </table:table-cell>
              <table:table-cell office:value-type="float" office:value="0.0428272370499716">
                <text:p>0.0428272370499716</text:p>
              </table:table-cell>
              <table:table-cell office:value-type="float" office:value="0.0164209060895034">
                <text:p>0.0164209060895034</text:p>
              </table:table-cell>
              <table:table-cell office:value-type="float" office:value="0.104205512134687">
                <text:p>0.104205512134687</text:p>
              </table:table-cell>
              <table:table-cell office:value-type="float" office:value="0.115294146104452">
                <text:p>0.115294146104452</text:p>
              </table:table-cell>
              <table:table-cell office:value-type="float" office:value="0.117468316614315">
                <text:p>0.117468316614315</text:p>
              </table:table-cell>
              <table:table-cell office:value-type="float" office:value="0.0441565502901663">
                <text:p>0.0441565502901663</text:p>
              </table:table-cell>
              <table:table-cell office:value-type="float" office:value="0.297054815550522">
                <text:p>0.297054815550522</text:p>
              </table:table-cell>
              <table:table-cell office:value-type="float" office:value="0.0487331142608971">
                <text:p>0.0487331142608971</text:p>
              </table:table-cell>
              <table:table-cell office:value-type="float" office:value="0.24928275563295">
                <text:p>0.24928275563295</text:p>
              </table:table-cell>
              <table:table-cell office:value-type="float" office:value="0.0164571899796273">
                <text:p>0.0164571899796273</text:p>
              </table:table-cell>
              <table:table-cell office:value-type="float" office:value="0.0164531205602887">
                <text:p>0.0164531205602887</text:p>
              </table:table-cell>
              <table:table-cell office:value-type="float" office:value="0.0163992866335769">
                <text:p>0.0163992866335769</text:p>
              </table:table-cell>
              <table:table-cell office:value-type="float" office:value="0.301474027755272">
                <text:p>0.301474027755272</text:p>
              </table:table-cell>
              <table:table-cell office:value-type="float" office:value="0.101360009179133">
                <text:p>0.101360009179133</text:p>
              </table:table-cell>
              <table:table-cell office:value-type="float" office:value="0.0994389320386074">
                <text:p>0.0994389320386074</text:p>
              </table:table-cell>
              <table:table-cell office:value-type="float" office:value="0.0164079546678488">
                <text:p>0.0164079546678488</text:p>
              </table:table-cell>
              <table:table-cell office:value-type="float" office:value="0.109216222175462">
                <text:p>0.109216222175462</text:p>
              </table:table-cell>
              <table:table-cell office:value-type="float" office:value="0.0441327784711517">
                <text:p>0.0441327784711517</text:p>
              </table:table-cell>
              <table:table-cell office:value-type="float" office:value="0.0165928221100484">
                <text:p>0.0165928221100484</text:p>
              </table:table-cell>
              <table:table-cell office:value-type="float" office:value="0.113975654012452">
                <text:p>0.113975654012452</text:p>
              </table:table-cell>
              <table:table-cell office:value-type="float" office:value="0.0164822462811329">
                <text:p>0.0164822462811329</text:p>
              </table:table-cell>
              <table:table-cell office:value-type="float" office:value="0.1092556117955">
                <text:p>0.1092556117955</text:p>
              </table:table-cell>
              <table:table-cell office:value-type="float" office:value="0.19472690894868">
                <text:p>0.19472690894868</text:p>
              </table:table-cell>
              <table:table-cell office:value-type="float" office:value="0.0448268094475411">
                <text:p>0.0448268094475411</text:p>
              </table:table-cell>
              <table:table-cell office:value-type="float" office:value="0.108039944107741">
                <text:p>0.108039944107741</text:p>
              </table:table-cell>
              <table:table-cell office:value-type="float" office:value="0.0165202988212599">
                <text:p>0.0165202988212599</text:p>
              </table:table-cell>
              <table:table-cell office:value-type="float" office:value="0.285704746453914">
                <text:p>0.285704746453914</text:p>
              </table:table-cell>
              <table:table-cell office:value-type="float" office:value="0.0165051401931567">
                <text:p>0.0165051401931567</text:p>
              </table:table-cell>
              <table:table-cell office:value-type="float" office:value="0.0973157942328641">
                <text:p>0.0973157942328641</text:p>
              </table:table-cell>
              <table:table-cell office:value-type="float" office:value="0.0443706477755225">
                <text:p>0.0443706477755225</text:p>
              </table:table-cell>
              <table:table-cell office:value-type="float" office:value="0.0394579716341811">
                <text:p>0.0394579716341811</text:p>
              </table:table-cell>
              <table:table-cell office:value-type="float" office:value="0.302835730896689">
                <text:p>0.302835730896689</text:p>
              </table:table-cell>
              <table:table-cell office:value-type="float" office:value="0.0165003815232767">
                <text:p>0.0165003815232767</text:p>
              </table:table-cell>
              <table:table-cell office:value-type="float" office:value="0.106484303105417">
                <text:p>0.106484303105417</text:p>
              </table:table-cell>
              <table:table-cell office:value-type="float" office:value="0.0456460034530759">
                <text:p>0.0456460034530759</text:p>
              </table:table-cell>
              <table:table-cell office:value-type="float" office:value="0.044044202149621">
                <text:p>0.044044202149621</text:p>
              </table:table-cell>
              <table:table-cell office:value-type="float" office:value="0.0964128935632332">
                <text:p>0.0964128935632332</text:p>
              </table:table-cell>
              <table:table-cell office:value-type="float" office:value="0.109026958973935">
                <text:p>0.109026958973935</text:p>
              </table:table-cell>
              <table:table-cell office:value-type="float" office:value="0.0862919821372648">
                <text:p>0.0862919821372648</text:p>
              </table:table-cell>
              <table:table-cell office:value-type="float" office:value="0.0957628193007659">
                <text:p>0.0957628193007659</text:p>
              </table:table-cell>
              <table:table-cell office:value-type="float" office:value="0.0765250284423437">
                <text:p>0.0765250284423437</text:p>
              </table:table-cell>
              <table:table-cell office:value-type="float" office:value="0.0164821687019757">
                <text:p>0.0164821687019757</text:p>
              </table:table-cell>
              <table:table-cell office:value-type="float" office:value="0.0164499947588026">
                <text:p>0.0164499947588026</text:p>
              </table:table-cell>
              <table:table-cell office:value-type="float" office:value="0.110014942616101">
                <text:p>0.110014942616101</text:p>
              </table:table-cell>
              <table:table-cell office:value-type="float" office:value="0.0445241513969916">
                <text:p>0.0445241513969916</text:p>
              </table:table-cell>
              <table:table-cell office:value-type="float" office:value="0.693394422938501">
                <text:p>0.693394422938501</text:p>
              </table:table-cell>
              <table:table-cell office:value-type="float" office:value="0.0164067449306874">
                <text:p>0.0164067449306874</text:p>
              </table:table-cell>
              <table:table-cell office:value-type="float" office:value="0.0442281973922793">
                <text:p>0.04422819739227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64768600935624">
                <text:p>0.0164768600935624</text:p>
              </table:table-cell>
              <table:table-cell office:value-type="float" office:value="0.103518127081896">
                <text:p>0.103518127081896</text:p>
              </table:table-cell>
              <table:table-cell office:value-type="float" office:value="0.042305492689836">
                <text:p>0.042305492689836</text:p>
              </table:table-cell>
              <table:table-cell office:value-type="float" office:value="0.0163019732155139">
                <text:p>0.0163019732155139</text:p>
              </table:table-cell>
              <table:table-cell office:value-type="float" office:value="0.106917485397961">
                <text:p>0.106917485397961</text:p>
              </table:table-cell>
              <table:table-cell office:value-type="float" office:value="0.119363037448889">
                <text:p>0.119363037448889</text:p>
              </table:table-cell>
              <table:table-cell office:value-type="float" office:value="0.240609755971746">
                <text:p>0.240609755971746</text:p>
              </table:table-cell>
              <table:table-cell office:value-type="float" office:value="0.0445992754842995">
                <text:p>0.0445992754842995</text:p>
              </table:table-cell>
              <table:table-cell office:value-type="float" office:value="0.292920784308358">
                <text:p>0.292920784308358</text:p>
              </table:table-cell>
              <table:table-cell office:value-type="float" office:value="0.0988832909187494">
                <text:p>0.0988832909187494</text:p>
              </table:table-cell>
              <table:table-cell office:value-type="float" office:value="0.302891772204712">
                <text:p>0.302891772204712</text:p>
              </table:table-cell>
              <table:table-cell office:value-type="float" office:value="0.0164515657325611">
                <text:p>0.0164515657325611</text:p>
              </table:table-cell>
              <table:table-cell office:value-type="float" office:value="0.0164376504232732">
                <text:p>0.0164376504232732</text:p>
              </table:table-cell>
              <table:table-cell office:value-type="float" office:value="0.016408716782153">
                <text:p>0.016408716782153</text:p>
              </table:table-cell>
              <table:table-cell office:value-type="float" office:value="0.306911464854061">
                <text:p>0.306911464854061</text:p>
              </table:table-cell>
              <table:table-cell office:value-type="float" office:value="0.102845549177866">
                <text:p>0.102845549177866</text:p>
              </table:table-cell>
              <table:table-cell office:value-type="float" office:value="0.0997618411338598">
                <text:p>0.0997618411338598</text:p>
              </table:table-cell>
              <table:table-cell office:value-type="float" office:value="0.0164677860493068">
                <text:p>0.0164677860493068</text:p>
              </table:table-cell>
              <table:table-cell office:value-type="float" office:value="0.107243530065086">
                <text:p>0.107243530065086</text:p>
              </table:table-cell>
              <table:table-cell office:value-type="float" office:value="0.0444994440095426">
                <text:p>0.0444994440095426</text:p>
              </table:table-cell>
              <table:table-cell office:value-type="float" office:value="0.0165921086210867">
                <text:p>0.0165921086210867</text:p>
              </table:table-cell>
              <table:table-cell office:value-type="float" office:value="0.110403066998001">
                <text:p>0.110403066998001</text:p>
              </table:table-cell>
              <table:table-cell office:value-type="float" office:value="0.0164987811164066">
                <text:p>0.0164987811164066</text:p>
              </table:table-cell>
              <table:table-cell office:value-type="float" office:value="0.113689826335284">
                <text:p>0.113689826335284</text:p>
              </table:table-cell>
              <table:table-cell office:value-type="float" office:value="0.261560188742939">
                <text:p>0.261560188742939</text:p>
              </table:table-cell>
              <table:table-cell office:value-type="float" office:value="0.0427872142942721">
                <text:p>0.0427872142942721</text:p>
              </table:table-cell>
              <table:table-cell office:value-type="float" office:value="0.108112849818425">
                <text:p>0.108112849818425</text:p>
              </table:table-cell>
              <table:table-cell office:value-type="float" office:value="0.0269788374151501">
                <text:p>0.0269788374151501</text:p>
              </table:table-cell>
              <table:table-cell office:value-type="float" office:value="0.30069457710956">
                <text:p>0.30069457710956</text:p>
              </table:table-cell>
              <table:table-cell office:value-type="float" office:value="0.016500376537897">
                <text:p>0.016500376537897</text:p>
              </table:table-cell>
              <table:table-cell office:value-type="float" office:value="0.105059919884055">
                <text:p>0.105059919884055</text:p>
              </table:table-cell>
              <table:table-cell office:value-type="float" office:value="0.0448651192553576">
                <text:p>0.0448651192553576</text:p>
              </table:table-cell>
              <table:table-cell office:value-type="float" office:value="0.105362885651018">
                <text:p>0.105362885651018</text:p>
              </table:table-cell>
              <table:table-cell office:value-type="float" office:value="0.305402307973462">
                <text:p>0.305402307973462</text:p>
              </table:table-cell>
              <table:table-cell office:value-type="float" office:value="0.0164697453012091">
                <text:p>0.0164697453012091</text:p>
              </table:table-cell>
              <table:table-cell office:value-type="float" office:value="0.10703559830898">
                <text:p>0.10703559830898</text:p>
              </table:table-cell>
              <table:table-cell office:value-type="float" office:value="0.0452185984834076">
                <text:p>0.0452185984834076</text:p>
              </table:table-cell>
              <table:table-cell office:value-type="float" office:value="0.0438461616086734">
                <text:p>0.0438461616086734</text:p>
              </table:table-cell>
              <table:table-cell office:value-type="float" office:value="0.103407853606687">
                <text:p>0.103407853606687</text:p>
              </table:table-cell>
              <table:table-cell office:value-type="float" office:value="0.106693764534866">
                <text:p>0.106693764534866</text:p>
              </table:table-cell>
              <table:table-cell office:value-type="float" office:value="0.0908453248248546">
                <text:p>0.0908453248248546</text:p>
              </table:table-cell>
              <table:table-cell office:value-type="float" office:value="0.103428583900036">
                <text:p>0.103428583900036</text:p>
              </table:table-cell>
              <table:table-cell office:value-type="float" office:value="0.0832086606603519">
                <text:p>0.0832086606603519</text:p>
              </table:table-cell>
              <table:table-cell office:value-type="float" office:value="0.0164714056098888">
                <text:p>0.0164714056098888</text:p>
              </table:table-cell>
              <table:table-cell office:value-type="float" office:value="0.0165086969311795">
                <text:p>0.0165086969311795</text:p>
              </table:table-cell>
              <table:table-cell office:value-type="float" office:value="0.106302171520822">
                <text:p>0.106302171520822</text:p>
              </table:table-cell>
              <table:table-cell office:value-type="float" office:value="0.0429282334273653">
                <text:p>0.0429282334273653</text:p>
              </table:table-cell>
              <table:table-cell office:value-type="float" office:value="0.683743280140535">
                <text:p>0.683743280140535</text:p>
              </table:table-cell>
              <table:table-cell office:value-type="float" office:value="0.0164572508882478">
                <text:p>0.0164572508882478</text:p>
              </table:table-cell>
              <table:table-cell office:value-type="float" office:value="0.0430351362884583">
                <text:p>0.04303513628845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105682984281901">
                <text:p>0.105682984281901</text:p>
              </table:table-cell>
              <table:table-cell office:value-type="float" office:value="0.0436803143160566">
                <text:p>0.0436803143160566</text:p>
              </table:table-cell>
              <table:table-cell office:value-type="float" office:value="0.0163282752519014">
                <text:p>0.0163282752519014</text:p>
              </table:table-cell>
              <table:table-cell office:value-type="float" office:value="0.107418746644895">
                <text:p>0.107418746644895</text:p>
              </table:table-cell>
              <table:table-cell office:value-type="float" office:value="0.118431720199404">
                <text:p>0.118431720199404</text:p>
              </table:table-cell>
              <table:table-cell office:value-type="float" office:value="0.280587541740329">
                <text:p>0.280587541740329</text:p>
              </table:table-cell>
              <table:table-cell office:value-type="float" office:value="0.04392774382742">
                <text:p>0.04392774382742</text:p>
              </table:table-cell>
              <table:table-cell office:value-type="float" office:value="0.303557522841921">
                <text:p>0.303557522841921</text:p>
              </table:table-cell>
              <table:table-cell office:value-type="float" office:value="0.105728260609386">
                <text:p>0.105728260609386</text:p>
              </table:table-cell>
              <table:table-cell office:value-type="float" office:value="0.287316900706851">
                <text:p>0.287316900706851</text:p>
              </table:table-cell>
              <table:table-cell office:value-type="float" office:value="0.0164509269483463">
                <text:p>0.0164509269483463</text:p>
              </table:table-cell>
              <table:table-cell office:value-type="float" office:value="0.0164484287020316">
                <text:p>0.0164484287020316</text:p>
              </table:table-cell>
              <table:table-cell office:value-type="float" office:value="0.0164486546493566">
                <text:p>0.0164486546493566</text:p>
              </table:table-cell>
              <table:table-cell office:value-type="float" office:value="0.305174159427152">
                <text:p>0.305174159427152</text:p>
              </table:table-cell>
              <table:table-cell office:value-type="float" office:value="0.103359880676448">
                <text:p>0.103359880676448</text:p>
              </table:table-cell>
              <table:table-cell office:value-type="float" office:value="0.0968990905221698">
                <text:p>0.0968990905221698</text:p>
              </table:table-cell>
              <table:table-cell office:value-type="float" office:value="0.016457509350436">
                <text:p>0.016457509350436</text:p>
              </table:table-cell>
              <table:table-cell office:value-type="float" office:value="0.195081111269161">
                <text:p>0.195081111269161</text:p>
              </table:table-cell>
              <table:table-cell office:value-type="float" office:value="0.0666817805564531">
                <text:p>0.0666817805564531</text:p>
              </table:table-cell>
              <table:table-cell office:value-type="float" office:value="0.0166055173002209">
                <text:p>0.0166055173002209</text:p>
              </table:table-cell>
              <table:table-cell office:value-type="float" office:value="0.109102601746027">
                <text:p>0.109102601746027</text:p>
              </table:table-cell>
              <table:table-cell office:value-type="float" office:value="0.0164676633921953">
                <text:p>0.0164676633921953</text:p>
              </table:table-cell>
              <table:table-cell office:value-type="float" office:value="0.107753608933127">
                <text:p>0.107753608933127</text:p>
              </table:table-cell>
              <table:table-cell office:value-type="float" office:value="0.276272166975235">
                <text:p>0.276272166975235</text:p>
              </table:table-cell>
              <table:table-cell office:value-type="float" office:value="0.0445070880815485">
                <text:p>0.0445070880815485</text:p>
              </table:table-cell>
              <table:table-cell office:value-type="float" office:value="0.11313475850636">
                <text:p>0.11313475850636</text:p>
              </table:table-cell>
              <table:table-cell office:value-type="float" office:value="0.043230485418727">
                <text:p>0.043230485418727</text:p>
              </table:table-cell>
              <table:table-cell office:value-type="float" office:value="0.289286732578951">
                <text:p>0.289286732578951</text:p>
              </table:table-cell>
              <table:table-cell office:value-type="float" office:value="0.0165153448576145">
                <text:p>0.0165153448576145</text:p>
              </table:table-cell>
              <table:table-cell office:value-type="float" office:value="0.103967281935042">
                <text:p>0.103967281935042</text:p>
              </table:table-cell>
              <table:table-cell office:value-type="float" office:value="0.0442133311864753">
                <text:p>0.0442133311864753</text:p>
              </table:table-cell>
              <table:table-cell office:value-type="float" office:value="0.115582629583929">
                <text:p>0.115582629583929</text:p>
              </table:table-cell>
              <table:table-cell office:value-type="float" office:value="0.28135171693001">
                <text:p>0.28135171693001</text:p>
              </table:table-cell>
              <table:table-cell office:value-type="float" office:value="0.016481180859606">
                <text:p>0.016481180859606</text:p>
              </table:table-cell>
              <table:table-cell office:value-type="float" office:value="0.108224946719751">
                <text:p>0.108224946719751</text:p>
              </table:table-cell>
              <table:table-cell office:value-type="float" office:value="0.0446648833747827">
                <text:p>0.0446648833747827</text:p>
              </table:table-cell>
              <table:table-cell office:value-type="float" office:value="0.0428349328299473">
                <text:p>0.0428349328299473</text:p>
              </table:table-cell>
              <table:table-cell office:value-type="float" office:value="0.104019913819802">
                <text:p>0.104019913819802</text:p>
              </table:table-cell>
              <table:table-cell office:value-type="float" office:value="0.11150023742737">
                <text:p>0.11150023742737</text:p>
              </table:table-cell>
              <table:table-cell office:value-type="float" office:value="0.0945411114630188">
                <text:p>0.0945411114630188</text:p>
              </table:table-cell>
              <table:table-cell office:value-type="float" office:value="0.0985576523420061">
                <text:p>0.0985576523420061</text:p>
              </table:table-cell>
              <table:table-cell office:value-type="float" office:value="0.0972897429447732">
                <text:p>0.0972897429447732</text:p>
              </table:table-cell>
              <table:table-cell office:value-type="float" office:value="0.0164828713932137">
                <text:p>0.0164828713932137</text:p>
              </table:table-cell>
              <table:table-cell office:value-type="float" office:value="0.0164822439645964">
                <text:p>0.0164822439645964</text:p>
              </table:table-cell>
              <table:table-cell office:value-type="float" office:value="0.11310387007013">
                <text:p>0.11310387007013</text:p>
              </table:table-cell>
              <table:table-cell office:value-type="float" office:value="0.0440281223927718">
                <text:p>0.0440281223927718</text:p>
              </table:table-cell>
              <table:table-cell office:value-type="float" office:value="0.771653645891298">
                <text:p>0.771653645891298</text:p>
              </table:table-cell>
              <table:table-cell office:value-type="float" office:value="0.0164535968359948">
                <text:p>0.0164535968359948</text:p>
              </table:table-cell>
              <table:table-cell office:value-type="float" office:value="0.0449877253725073">
                <text:p>0.04498772537250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64818015869936">
                <text:p>0.0164818015869936</text:p>
              </table:table-cell>
              <table:table-cell office:value-type="float" office:value="0.11015688905582">
                <text:p>0.11015688905582</text:p>
              </table:table-cell>
              <table:table-cell office:value-type="float" office:value="0.0443788343982824">
                <text:p>0.0443788343982824</text:p>
              </table:table-cell>
              <table:table-cell office:value-type="float" office:value="0.0164235822252578">
                <text:p>0.0164235822252578</text:p>
              </table:table-cell>
              <table:table-cell office:value-type="float" office:value="0.109379650171426">
                <text:p>0.109379650171426</text:p>
              </table:table-cell>
              <table:table-cell office:value-type="float" office:value="0.118438465868492">
                <text:p>0.118438465868492</text:p>
              </table:table-cell>
              <table:table-cell office:value-type="float" office:value="0.297341672255543">
                <text:p>0.297341672255543</text:p>
              </table:table-cell>
              <table:table-cell office:value-type="float" office:value="0.201137761948677">
                <text:p>0.201137761948677</text:p>
              </table:table-cell>
              <table:table-cell office:value-type="float" office:value="0.306450815892831">
                <text:p>0.306450815892831</text:p>
              </table:table-cell>
              <table:table-cell office:value-type="float" office:value="0.108962043288882">
                <text:p>0.108962043288882</text:p>
              </table:table-cell>
              <table:table-cell office:value-type="float" office:value="0.334051558923319">
                <text:p>0.334051558923319</text:p>
              </table:table-cell>
              <table:table-cell office:value-type="float" office:value="0.0164592711533416">
                <text:p>0.0164592711533416</text:p>
              </table:table-cell>
              <table:table-cell office:value-type="float" office:value="0.016473268955032">
                <text:p>0.016473268955032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300983285958253">
                <text:p>0.300983285958253</text:p>
              </table:table-cell>
              <table:table-cell office:value-type="float" office:value="0.107100523566243">
                <text:p>0.107100523566243</text:p>
              </table:table-cell>
              <table:table-cell office:value-type="float" office:value="0.0959728192004644">
                <text:p>0.0959728192004644</text:p>
              </table:table-cell>
              <table:table-cell office:value-type="float" office:value="0.0164537666643952">
                <text:p>0.0164537666643952</text:p>
              </table:table-cell>
              <table:table-cell office:value-type="float" office:value="0.401275474382049">
                <text:p>0.401275474382049</text:p>
              </table:table-cell>
              <table:table-cell office:value-type="float" office:value="0.0907477638489979">
                <text:p>0.0907477638489979</text:p>
              </table:table-cell>
              <table:table-cell office:value-type="float" office:value="0.016601478344094">
                <text:p>0.016601478344094</text:p>
              </table:table-cell>
              <table:table-cell office:value-type="float" office:value="0.105401329450226">
                <text:p>0.105401329450226</text:p>
              </table:table-cell>
              <table:table-cell office:value-type="float" office:value="0.0164442590165641">
                <text:p>0.0164442590165641</text:p>
              </table:table-cell>
              <table:table-cell office:value-type="float" office:value="0.108608884243499">
                <text:p>0.108608884243499</text:p>
              </table:table-cell>
              <table:table-cell office:value-type="float" office:value="0.292835869515714">
                <text:p>0.292835869515714</text:p>
              </table:table-cell>
              <table:table-cell office:value-type="float" office:value="0.0445218651284462">
                <text:p>0.0445218651284462</text:p>
              </table:table-cell>
              <table:table-cell office:value-type="float" office:value="0.111335964307569">
                <text:p>0.111335964307569</text:p>
              </table:table-cell>
              <table:table-cell office:value-type="float" office:value="0.0437960064252366">
                <text:p>0.0437960064252366</text:p>
              </table:table-cell>
              <table:table-cell office:value-type="float" office:value="0.366970871716383">
                <text:p>0.366970871716383</text:p>
              </table:table-cell>
              <table:table-cell office:value-type="float" office:value="0.0165166524666112">
                <text:p>0.0165166524666112</text:p>
              </table:table-cell>
              <table:table-cell office:value-type="float" office:value="0.107835909823964">
                <text:p>0.107835909823964</text:p>
              </table:table-cell>
              <table:table-cell office:value-type="float" office:value="0.0445286493830296">
                <text:p>0.0445286493830296</text:p>
              </table:table-cell>
              <table:table-cell office:value-type="float" office:value="0.116154638194135">
                <text:p>0.116154638194135</text:p>
              </table:table-cell>
              <table:table-cell office:value-type="float" office:value="0.300604046703121">
                <text:p>0.300604046703121</text:p>
              </table:table-cell>
              <table:table-cell office:value-type="float" office:value="0.0164478649072182">
                <text:p>0.0164478649072182</text:p>
              </table:table-cell>
              <table:table-cell office:value-type="float" office:value="0.110893602692814">
                <text:p>0.110893602692814</text:p>
              </table:table-cell>
              <table:table-cell office:value-type="float" office:value="0.0441465570249206">
                <text:p>0.0441465570249206</text:p>
              </table:table-cell>
              <table:table-cell office:value-type="float" office:value="0.0424814155274924">
                <text:p>0.0424814155274924</text:p>
              </table:table-cell>
              <table:table-cell office:value-type="float" office:value="0.108723769631434">
                <text:p>0.108723769631434</text:p>
              </table:table-cell>
              <table:table-cell office:value-type="float" office:value="0.111495743283496">
                <text:p>0.111495743283496</text:p>
              </table:table-cell>
              <table:table-cell office:value-type="float" office:value="0.0981198601429975">
                <text:p>0.0981198601429975</text:p>
              </table:table-cell>
              <table:table-cell office:value-type="float" office:value="0.105548031441994">
                <text:p>0.105548031441994</text:p>
              </table:table-cell>
              <table:table-cell office:value-type="float" office:value="0.108054044189954">
                <text:p>0.108054044189954</text:p>
              </table:table-cell>
              <table:table-cell office:value-type="float" office:value="0.0165043600261474">
                <text:p>0.0165043600261474</text:p>
              </table:table-cell>
              <table:table-cell office:value-type="float" office:value="0.0164890068864192">
                <text:p>0.0164890068864192</text:p>
              </table:table-cell>
              <table:table-cell office:value-type="float" office:value="0.113421045168943">
                <text:p>0.113421045168943</text:p>
              </table:table-cell>
              <table:table-cell office:value-type="float" office:value="0.0446733771333224">
                <text:p>0.0446733771333224</text:p>
              </table:table-cell>
              <table:table-cell office:value-type="float" office:value="0.682469415374955">
                <text:p>0.682469415374955</text:p>
              </table:table-cell>
              <table:table-cell office:value-type="float" office:value="0.0164752056171817">
                <text:p>0.0164752056171817</text:p>
              </table:table-cell>
              <table:table-cell office:value-type="float" office:value="0.0450566718531494">
                <text:p>0.04505667185314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0515297104081">
                <text:p>0.10515297104081</text:p>
              </table:table-cell>
              <table:table-cell office:value-type="float" office:value="0.0421244081403656">
                <text:p>0.0421244081403656</text:p>
              </table:table-cell>
              <table:table-cell office:value-type="float" office:value="0.0164268943441067">
                <text:p>0.0164268943441067</text:p>
              </table:table-cell>
              <table:table-cell office:value-type="float" office:value="0.105811499661037">
                <text:p>0.105811499661037</text:p>
              </table:table-cell>
              <table:table-cell office:value-type="float" office:value="0.132535381264617">
                <text:p>0.132535381264617</text:p>
              </table:table-cell>
              <table:table-cell office:value-type="float" office:value="0.293971475133924">
                <text:p>0.293971475133924</text:p>
              </table:table-cell>
              <table:table-cell office:value-type="float" office:value="0.271269200059073">
                <text:p>0.271269200059073</text:p>
              </table:table-cell>
              <table:table-cell office:value-type="float" office:value="0.290240407009636">
                <text:p>0.290240407009636</text:p>
              </table:table-cell>
              <table:table-cell office:value-type="float" office:value="0.105345990090514">
                <text:p>0.105345990090514</text:p>
              </table:table-cell>
              <table:table-cell office:value-type="float" office:value="0.400610438475149">
                <text:p>0.400610438475149</text:p>
              </table:table-cell>
              <table:table-cell office:value-type="float" office:value="0.053117800517876">
                <text:p>0.053117800517876</text:p>
              </table:table-cell>
              <table:table-cell office:value-type="float" office:value="0.0165002447542047">
                <text:p>0.0165002447542047</text:p>
              </table:table-cell>
              <table:table-cell office:value-type="float" office:value="0.0164768561789727">
                <text:p>0.0164768561789727</text:p>
              </table:table-cell>
              <table:table-cell office:value-type="float" office:value="0.302925933893595">
                <text:p>0.302925933893595</text:p>
              </table:table-cell>
              <table:table-cell office:value-type="float" office:value="0.10559392207324">
                <text:p>0.10559392207324</text:p>
              </table:table-cell>
              <table:table-cell office:value-type="float" office:value="0.0972692875421925">
                <text:p>0.0972692875421925</text:p>
              </table:table-cell>
              <table:table-cell office:value-type="float" office:value="0.016444369188349">
                <text:p>0.016444369188349</text:p>
              </table:table-cell>
              <table:table-cell office:value-type="float" office:value="0.510477325365802">
                <text:p>0.510477325365802</text:p>
              </table:table-cell>
              <table:table-cell office:value-type="float" office:value="0.0958822360207287">
                <text:p>0.0958822360207287</text:p>
              </table:table-cell>
              <table:table-cell office:value-type="float" office:value="0.0166217795021158">
                <text:p>0.0166217795021158</text:p>
              </table:table-cell>
              <table:table-cell office:value-type="float" office:value="0.10666168840996">
                <text:p>0.10666168840996</text:p>
              </table:table-cell>
              <table:table-cell office:value-type="float" office:value="0.0164460290955135">
                <text:p>0.0164460290955135</text:p>
              </table:table-cell>
              <table:table-cell office:value-type="float" office:value="0.109704194577155">
                <text:p>0.109704194577155</text:p>
              </table:table-cell>
              <table:table-cell office:value-type="float" office:value="0.300940718279959">
                <text:p>0.300940718279959</text:p>
              </table:table-cell>
              <table:table-cell office:value-type="float" office:value="0.0450257673033914">
                <text:p>0.0450257673033914</text:p>
              </table:table-cell>
              <table:table-cell office:value-type="float" office:value="0.112347949881107">
                <text:p>0.112347949881107</text:p>
              </table:table-cell>
              <table:table-cell office:value-type="float" office:value="0.0439157190153776">
                <text:p>0.0439157190153776</text:p>
              </table:table-cell>
              <table:table-cell office:value-type="float" office:value="0.377541271841677">
                <text:p>0.377541271841677</text:p>
              </table:table-cell>
              <table:table-cell office:value-type="float" office:value="0.016482460480885">
                <text:p>0.016482460480885</text:p>
              </table:table-cell>
              <table:table-cell office:value-type="float" office:value="0.106421590164295">
                <text:p>0.106421590164295</text:p>
              </table:table-cell>
              <table:table-cell office:value-type="float" office:value="0.0447005572934053">
                <text:p>0.0447005572934053</text:p>
              </table:table-cell>
              <table:table-cell office:value-type="float" office:value="0.193708549896481">
                <text:p>0.193708549896481</text:p>
              </table:table-cell>
              <table:table-cell office:value-type="float" office:value="0.297195683642506">
                <text:p>0.297195683642506</text:p>
              </table:table-cell>
              <table:table-cell office:value-type="float" office:value="0.0164768253068164">
                <text:p>0.0164768253068164</text:p>
              </table:table-cell>
              <table:table-cell office:value-type="float" office:value="0.1142584396508">
                <text:p>0.1142584396508</text:p>
              </table:table-cell>
              <table:table-cell office:value-type="float" office:value="0.0448779211345134">
                <text:p>0.0448779211345134</text:p>
              </table:table-cell>
              <table:table-cell office:value-type="float" office:value="0.0432710039808307">
                <text:p>0.0432710039808307</text:p>
              </table:table-cell>
              <table:table-cell office:value-type="float" office:value="0.112511313409645">
                <text:p>0.112511313409645</text:p>
              </table:table-cell>
              <table:table-cell office:value-type="float" office:value="0.112342398393529">
                <text:p>0.112342398393529</text:p>
              </table:table-cell>
              <table:table-cell office:value-type="float" office:value="0.0977691650013723">
                <text:p>0.0977691650013723</text:p>
              </table:table-cell>
              <table:table-cell office:value-type="float" office:value="0.109277135865987">
                <text:p>0.109277135865987</text:p>
              </table:table-cell>
              <table:table-cell office:value-type="float" office:value="0.114293871493626">
                <text:p>0.114293871493626</text:p>
              </table:table-cell>
              <table:table-cell office:value-type="float" office:value="0.0165177432395966">
                <text:p>0.0165177432395966</text:p>
              </table:table-cell>
              <table:table-cell office:value-type="float" office:value="0.0164897043451185">
                <text:p>0.0164897043451185</text:p>
              </table:table-cell>
              <table:table-cell office:value-type="float" office:value="0.113932089058229">
                <text:p>0.113932089058229</text:p>
              </table:table-cell>
              <table:table-cell office:value-type="float" office:value="0.0429893848825648">
                <text:p>0.0429893848825648</text:p>
              </table:table-cell>
              <table:table-cell office:value-type="float" office:value="0.715122662856788">
                <text:p>0.715122662856788</text:p>
              </table:table-cell>
              <table:table-cell office:value-type="float" office:value="0.0164742154240703">
                <text:p>0.0164742154240703</text:p>
              </table:table-cell>
              <table:table-cell office:value-type="float" office:value="0.0429578410241674">
                <text:p>0.04295784102416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64822569021684">
                <text:p>0.0164822569021684</text:p>
              </table:table-cell>
              <table:table-cell office:value-type="float" office:value="0.11094287441036">
                <text:p>0.11094287441036</text:p>
              </table:table-cell>
              <table:table-cell office:value-type="float" office:value="0.0412281237693182">
                <text:p>0.0412281237693182</text:p>
              </table:table-cell>
              <table:table-cell office:value-type="float" office:value="0.0164414318101367">
                <text:p>0.0164414318101367</text:p>
              </table:table-cell>
              <table:table-cell office:value-type="float" office:value="0.103404177368342">
                <text:p>0.103404177368342</text:p>
              </table:table-cell>
              <table:table-cell office:value-type="float" office:value="0.210036447304987">
                <text:p>0.210036447304987</text:p>
              </table:table-cell>
              <table:table-cell office:value-type="float" office:value="0.297421484101511">
                <text:p>0.297421484101511</text:p>
              </table:table-cell>
              <table:table-cell office:value-type="float" office:value="0.295465253510838">
                <text:p>0.295465253510838</text:p>
              </table:table-cell>
              <table:table-cell office:value-type="float" office:value="0.303378949940386">
                <text:p>0.303378949940386</text:p>
              </table:table-cell>
              <table:table-cell office:value-type="float" office:value="0.106037911088308">
                <text:p>0.106037911088308</text:p>
              </table:table-cell>
              <table:table-cell office:value-type="float" office:value="0.463976276421492">
                <text:p>0.463976276421492</text:p>
              </table:table-cell>
              <table:table-cell office:value-type="float" office:value="0.110245969589875">
                <text:p>0.110245969589875</text:p>
              </table:table-cell>
              <table:table-cell office:value-type="float" office:value="0.0164786049906411">
                <text:p>0.0164786049906411</text:p>
              </table:table-cell>
              <table:table-cell office:value-type="float" office:value="0.0164883551855797">
                <text:p>0.0164883551855797</text:p>
              </table:table-cell>
              <table:table-cell office:value-type="float" office:value="0.302746261818727">
                <text:p>0.302746261818727</text:p>
              </table:table-cell>
              <table:table-cell office:value-type="float" office:value="0.110189791084544">
                <text:p>0.110189791084544</text:p>
              </table:table-cell>
              <table:table-cell office:value-type="float" office:value="0.100624130847152">
                <text:p>0.100624130847152</text:p>
              </table:table-cell>
              <table:table-cell office:value-type="float" office:value="0.0164786074656813">
                <text:p>0.0164786074656813</text:p>
              </table:table-cell>
              <table:table-cell office:value-type="float" office:value="0.542999009061659">
                <text:p>0.542999009061659</text:p>
              </table:table-cell>
              <table:table-cell office:value-type="float" office:value="0.107892316355815">
                <text:p>0.107892316355815</text:p>
              </table:table-cell>
              <table:table-cell office:value-type="float" office:value="0.0165300295460444">
                <text:p>0.0165300295460444</text:p>
              </table:table-cell>
              <table:table-cell office:value-type="float" office:value="0.106296607673011">
                <text:p>0.106296607673011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1022698959287">
                <text:p>0.11022698959287</text:p>
              </table:table-cell>
              <table:table-cell office:value-type="float" office:value="0.292816670304642">
                <text:p>0.292816670304642</text:p>
              </table:table-cell>
              <table:table-cell office:value-type="float" office:value="0.0444841063387364">
                <text:p>0.0444841063387364</text:p>
              </table:table-cell>
              <table:table-cell office:value-type="float" office:value="0.107661048118077">
                <text:p>0.107661048118077</text:p>
              </table:table-cell>
              <table:table-cell office:value-type="float" office:value="0.0444481896175605">
                <text:p>0.0444481896175605</text:p>
              </table:table-cell>
              <table:table-cell office:value-type="float" office:value="0.414729029030651">
                <text:p>0.414729029030651</text:p>
              </table:table-cell>
              <table:table-cell office:value-type="float" office:value="0.0164812005410335">
                <text:p>0.0164812005410335</text:p>
              </table:table-cell>
              <table:table-cell office:value-type="float" office:value="0.11065700666761">
                <text:p>0.11065700666761</text:p>
              </table:table-cell>
              <table:table-cell office:value-type="float" office:value="0.044439555045135">
                <text:p>0.044439555045135</text:p>
              </table:table-cell>
              <table:table-cell office:value-type="float" office:value="0.216557436156051">
                <text:p>0.216557436156051</text:p>
              </table:table-cell>
              <table:table-cell office:value-type="float" office:value="0.305035419037832">
                <text:p>0.305035419037832</text:p>
              </table:table-cell>
              <table:table-cell office:value-type="float" office:value="0.0164962934463414">
                <text:p>0.0164962934463414</text:p>
              </table:table-cell>
              <table:table-cell office:value-type="float" office:value="0.113701193832235">
                <text:p>0.113701193832235</text:p>
              </table:table-cell>
              <table:table-cell office:value-type="float" office:value="0.0441121068066963">
                <text:p>0.0441121068066963</text:p>
              </table:table-cell>
              <table:table-cell office:value-type="float" office:value="0.0435168268972522">
                <text:p>0.0435168268972522</text:p>
              </table:table-cell>
              <table:table-cell office:value-type="float" office:value="0.110833629080667">
                <text:p>0.110833629080667</text:p>
              </table:table-cell>
              <table:table-cell office:value-type="float" office:value="0.107814476047616">
                <text:p>0.107814476047616</text:p>
              </table:table-cell>
              <table:table-cell office:value-type="float" office:value="0.108888327137306">
                <text:p>0.108888327137306</text:p>
              </table:table-cell>
              <table:table-cell office:value-type="float" office:value="0.107963560001174">
                <text:p>0.107963560001174</text:p>
              </table:table-cell>
              <table:table-cell office:value-type="float" office:value="0.108844616169144">
                <text:p>0.108844616169144</text:p>
              </table:table-cell>
              <table:table-cell office:value-type="float" office:value="0.016528408382778">
                <text:p>0.016528408382778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11338177669418">
                <text:p>0.111338177669418</text:p>
              </table:table-cell>
              <table:table-cell office:value-type="float" office:value="0.0445247715800878">
                <text:p>0.0445247715800878</text:p>
              </table:table-cell>
              <table:table-cell office:value-type="float" office:value="0.69548309959679">
                <text:p>0.69548309959679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044052254162999">
                <text:p>0.0440522541629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64767878154633">
                <text:p>0.0164767878154633</text:p>
              </table:table-cell>
              <table:table-cell office:value-type="float" office:value="0.108799488384765">
                <text:p>0.108799488384765</text:p>
              </table:table-cell>
              <table:table-cell office:value-type="float" office:value="0.0428831571352296">
                <text:p>0.0428831571352296</text:p>
              </table:table-cell>
              <table:table-cell office:value-type="float" office:value="0.0164700264148764">
                <text:p>0.0164700264148764</text:p>
              </table:table-cell>
              <table:table-cell office:value-type="float" office:value="0.106747848892383">
                <text:p>0.106747848892383</text:p>
              </table:table-cell>
              <table:table-cell office:value-type="float" office:value="0.246230860265258">
                <text:p>0.246230860265258</text:p>
              </table:table-cell>
              <table:table-cell office:value-type="float" office:value="0.288399671689054">
                <text:p>0.288399671689054</text:p>
              </table:table-cell>
              <table:table-cell office:value-type="float" office:value="0.309416278066124">
                <text:p>0.309416278066124</text:p>
              </table:table-cell>
              <table:table-cell office:value-type="float" office:value="0.306880897380927">
                <text:p>0.306880897380927</text:p>
              </table:table-cell>
              <table:table-cell office:value-type="float" office:value="0.112240707409525">
                <text:p>0.112240707409525</text:p>
              </table:table-cell>
              <table:table-cell office:value-type="float" office:value="0.502811200202834">
                <text:p>0.502811200202834</text:p>
              </table:table-cell>
              <table:table-cell office:value-type="float" office:value="0.114335855690135">
                <text:p>0.114335855690135</text:p>
              </table:table-cell>
              <table:table-cell office:value-type="float" office:value="0.0164749601003901">
                <text:p>0.0164749601003901</text:p>
              </table:table-cell>
              <table:table-cell office:value-type="float" office:value="0.0164604543402252">
                <text:p>0.0164604543402252</text:p>
              </table:table-cell>
              <table:table-cell office:value-type="float" office:value="0.287916699395908">
                <text:p>0.287916699395908</text:p>
              </table:table-cell>
              <table:table-cell office:value-type="float" office:value="0.105207013095951">
                <text:p>0.105207013095951</text:p>
              </table:table-cell>
              <table:table-cell office:value-type="float" office:value="0.097666964904526">
                <text:p>0.097666964904526</text:p>
              </table:table-cell>
              <table:table-cell office:value-type="float" office:value="0.0164657698126805">
                <text:p>0.0164657698126805</text:p>
              </table:table-cell>
              <table:table-cell office:value-type="float" office:value="0.529956678998093">
                <text:p>0.529956678998093</text:p>
              </table:table-cell>
              <table:table-cell office:value-type="float" office:value="0.106663784456056">
                <text:p>0.106663784456056</text:p>
              </table:table-cell>
              <table:table-cell office:value-type="float" office:value="0.0172231548863482">
                <text:p>0.0172231548863482</text:p>
              </table:table-cell>
              <table:table-cell office:value-type="float" office:value="0.10876710625724">
                <text:p>0.10876710625724</text:p>
              </table:table-cell>
              <table:table-cell office:value-type="float" office:value="0.0164901867494686">
                <text:p>0.0164901867494686</text:p>
              </table:table-cell>
              <table:table-cell office:value-type="float" office:value="0.10888083033528">
                <text:p>0.10888083033528</text:p>
              </table:table-cell>
              <table:table-cell office:value-type="float" office:value="0.29784533533856">
                <text:p>0.29784533533856</text:p>
              </table:table-cell>
              <table:table-cell office:value-type="float" office:value="0.0442980640738244">
                <text:p>0.0442980640738244</text:p>
              </table:table-cell>
              <table:table-cell office:value-type="float" office:value="0.112659245734637">
                <text:p>0.112659245734637</text:p>
              </table:table-cell>
              <table:table-cell office:value-type="float" office:value="0.0442223082881587">
                <text:p>0.0442223082881587</text:p>
              </table:table-cell>
              <table:table-cell office:value-type="float" office:value="0.475514242297013">
                <text:p>0.475514242297013</text:p>
              </table:table-cell>
              <table:table-cell office:value-type="float" office:value="0.0164383243709981">
                <text:p>0.0164383243709981</text:p>
              </table:table-cell>
              <table:table-cell office:value-type="float" office:value="0.10943025267455">
                <text:p>0.10943025267455</text:p>
              </table:table-cell>
              <table:table-cell office:value-type="float" office:value="0.0447619522166012">
                <text:p>0.0447619522166012</text:p>
              </table:table-cell>
              <table:table-cell office:value-type="float" office:value="0.254168986370334">
                <text:p>0.254168986370334</text:p>
              </table:table-cell>
              <table:table-cell office:value-type="float" office:value="0.303617014587747">
                <text:p>0.303617014587747</text:p>
              </table:table-cell>
              <table:table-cell office:value-type="float" office:value="0.0164786271698162">
                <text:p>0.0164786271698162</text:p>
              </table:table-cell>
              <table:table-cell office:value-type="float" office:value="0.108732348261824">
                <text:p>0.108732348261824</text:p>
              </table:table-cell>
              <table:table-cell office:value-type="float" office:value="0.044127810379464">
                <text:p>0.044127810379464</text:p>
              </table:table-cell>
              <table:table-cell office:value-type="float" office:value="0.042964517259877">
                <text:p>0.042964517259877</text:p>
              </table:table-cell>
              <table:table-cell office:value-type="float" office:value="0.110921682973455">
                <text:p>0.110921682973455</text:p>
              </table:table-cell>
              <table:table-cell office:value-type="float" office:value="0.114171231566251">
                <text:p>0.114171231566251</text:p>
              </table:table-cell>
              <table:table-cell office:value-type="float" office:value="0.106367540100755">
                <text:p>0.106367540100755</text:p>
              </table:table-cell>
              <table:table-cell office:value-type="float" office:value="0.112353191060389">
                <text:p>0.112353191060389</text:p>
              </table:table-cell>
              <table:table-cell office:value-type="float" office:value="0.108329029665302">
                <text:p>0.108329029665302</text:p>
              </table:table-cell>
              <table:table-cell office:value-type="float" office:value="0.0165406740238693">
                <text:p>0.016540674023869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109837134450729">
                <text:p>0.109837134450729</text:p>
              </table:table-cell>
              <table:table-cell office:value-type="float" office:value="0.0437865124421642">
                <text:p>0.0437865124421642</text:p>
              </table:table-cell>
              <table:table-cell office:value-type="float" office:value="0.689404740833122">
                <text:p>0.689404740833122</text:p>
              </table:table-cell>
              <table:table-cell office:value-type="float" office:value="0.0164901840371086">
                <text:p>0.0164901840371086</text:p>
              </table:table-cell>
              <table:table-cell office:value-type="float" office:value="0.0441776559348221">
                <text:p>0.04417765593482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64694869548023">
                <text:p>0.0164694869548023</text:p>
              </table:table-cell>
              <table:table-cell office:value-type="float" office:value="0.108948479001676">
                <text:p>0.108948479001676</text:p>
              </table:table-cell>
              <table:table-cell office:value-type="float" office:value="0.0424552428788291">
                <text:p>0.0424552428788291</text:p>
              </table:table-cell>
              <table:table-cell office:value-type="float" office:value="0.0163494773856411">
                <text:p>0.0163494773856411</text:p>
              </table:table-cell>
              <table:table-cell office:value-type="float" office:value="0.105683748993125">
                <text:p>0.105683748993125</text:p>
              </table:table-cell>
              <table:table-cell office:value-type="float" office:value="0.2886835915322">
                <text:p>0.2886835915322</text:p>
              </table:table-cell>
              <table:table-cell office:value-type="float" office:value="0.291028696353887">
                <text:p>0.291028696353887</text:p>
              </table:table-cell>
              <table:table-cell office:value-type="float" office:value="0.300118865071914">
                <text:p>0.300118865071914</text:p>
              </table:table-cell>
              <table:table-cell office:value-type="float" office:value="0.307725447106834">
                <text:p>0.307725447106834</text:p>
              </table:table-cell>
              <table:table-cell office:value-type="float" office:value="0.111130010622492">
                <text:p>0.111130010622492</text:p>
              </table:table-cell>
              <table:table-cell office:value-type="float" office:value="0.550268889264741">
                <text:p>0.550268889264741</text:p>
              </table:table-cell>
              <table:table-cell office:value-type="float" office:value="0.115592757796771">
                <text:p>0.115592757796771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301099827119319">
                <text:p>0.301099827119319</text:p>
              </table:table-cell>
              <table:table-cell office:value-type="float" office:value="0.113164457313541">
                <text:p>0.113164457313541</text:p>
              </table:table-cell>
              <table:table-cell office:value-type="float" office:value="0.101923380719043">
                <text:p>0.101923380719043</text:p>
              </table:table-cell>
              <table:table-cell office:value-type="float" office:value="0.0164847534502472">
                <text:p>0.0164847534502472</text:p>
              </table:table-cell>
              <table:table-cell office:value-type="float" office:value="0.566447618290144">
                <text:p>0.566447618290144</text:p>
              </table:table-cell>
              <table:table-cell office:value-type="float" office:value="0.11334954061133">
                <text:p>0.11334954061133</text:p>
              </table:table-cell>
              <table:table-cell office:value-type="float" office:value="0.0392276219892076">
                <text:p>0.0392276219892076</text:p>
              </table:table-cell>
              <table:table-cell office:value-type="float" office:value="0.107953502106661">
                <text:p>0.107953502106661</text:p>
              </table:table-cell>
              <table:table-cell office:value-type="float" office:value="0.016464070312927">
                <text:p>0.016464070312927</text:p>
              </table:table-cell>
              <table:table-cell office:value-type="float" office:value="0.109908079312644">
                <text:p>0.109908079312644</text:p>
              </table:table-cell>
              <table:table-cell office:value-type="float" office:value="0.286954475675806">
                <text:p>0.286954475675806</text:p>
              </table:table-cell>
              <table:table-cell office:value-type="float" office:value="0.0448914780897113">
                <text:p>0.0448914780897113</text:p>
              </table:table-cell>
              <table:table-cell office:value-type="float" office:value="0.109794834751393">
                <text:p>0.109794834751393</text:p>
              </table:table-cell>
              <table:table-cell office:value-type="float" office:value="0.0756653928421898">
                <text:p>0.0756653928421898</text:p>
              </table:table-cell>
              <table:table-cell office:value-type="float" office:value="0.515158838193481">
                <text:p>0.515158838193481</text:p>
              </table:table-cell>
              <table:table-cell office:value-type="float" office:value="0.0164184916580171">
                <text:p>0.0164184916580171</text:p>
              </table:table-cell>
              <table:table-cell office:value-type="float" office:value="0.106595219769224">
                <text:p>0.106595219769224</text:p>
              </table:table-cell>
              <table:table-cell office:value-type="float" office:value="0.0431334118758151">
                <text:p>0.0431334118758151</text:p>
              </table:table-cell>
              <table:table-cell office:value-type="float" office:value="0.2610561053529">
                <text:p>0.2610561053529</text:p>
              </table:table-cell>
              <table:table-cell office:value-type="float" office:value="0.29901264015145">
                <text:p>0.29901264015145</text:p>
              </table:table-cell>
              <table:table-cell office:value-type="float" office:value="0.016480450440117">
                <text:p>0.016480450440117</text:p>
              </table:table-cell>
              <table:table-cell office:value-type="float" office:value="0.108428963487066">
                <text:p>0.108428963487066</text:p>
              </table:table-cell>
              <table:table-cell office:value-type="float" office:value="0.0438662971429552">
                <text:p>0.0438662971429552</text:p>
              </table:table-cell>
              <table:table-cell office:value-type="float" office:value="0.0438661216383519">
                <text:p>0.0438661216383519</text:p>
              </table:table-cell>
              <table:table-cell office:value-type="float" office:value="0.106562541859648">
                <text:p>0.106562541859648</text:p>
              </table:table-cell>
              <table:table-cell office:value-type="float" office:value="0.114143537150494">
                <text:p>0.114143537150494</text:p>
              </table:table-cell>
              <table:table-cell office:value-type="float" office:value="0.108535156968169">
                <text:p>0.108535156968169</text:p>
              </table:table-cell>
              <table:table-cell office:value-type="float" office:value="0.108010398990449">
                <text:p>0.108010398990449</text:p>
              </table:table-cell>
              <table:table-cell office:value-type="float" office:value="0.108892389508598">
                <text:p>0.108892389508598</text:p>
              </table:table-cell>
              <table:table-cell office:value-type="float" office:value="0.0166122548961902">
                <text:p>0.0166122548961902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113430094765171">
                <text:p>0.113430094765171</text:p>
              </table:table-cell>
              <table:table-cell office:value-type="float" office:value="0.0436568451948835">
                <text:p>0.0436568451948835</text:p>
              </table:table-cell>
              <table:table-cell office:value-type="float" office:value="0.719698263377915">
                <text:p>0.719698263377915</text:p>
              </table:table-cell>
              <table:table-cell office:value-type="float" office:value="0.0164822502793194">
                <text:p>0.0164822502793194</text:p>
              </table:table-cell>
              <table:table-cell office:value-type="float" office:value="0.0432065436497858">
                <text:p>0.04320654364978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64728095502728">
                <text:p>0.0164728095502728</text:p>
              </table:table-cell>
              <table:table-cell office:value-type="float" office:value="0.102780183857247">
                <text:p>0.102780183857247</text:p>
              </table:table-cell>
              <table:table-cell office:value-type="float" office:value="0.0432852422398176">
                <text:p>0.0432852422398176</text:p>
              </table:table-cell>
              <table:table-cell office:value-type="float" office:value="0.0166383155406688">
                <text:p>0.0166383155406688</text:p>
              </table:table-cell>
              <table:table-cell office:value-type="float" office:value="0.103640906457155">
                <text:p>0.103640906457155</text:p>
              </table:table-cell>
              <table:table-cell office:value-type="float" office:value="0.277541759034447">
                <text:p>0.277541759034447</text:p>
              </table:table-cell>
              <table:table-cell office:value-type="float" office:value="0.291397679504534">
                <text:p>0.291397679504534</text:p>
              </table:table-cell>
              <table:table-cell office:value-type="float" office:value="0.297978071385568">
                <text:p>0.297978071385568</text:p>
              </table:table-cell>
              <table:table-cell office:value-type="float" office:value="0.306780598190841">
                <text:p>0.306780598190841</text:p>
              </table:table-cell>
              <table:table-cell office:value-type="float" office:value="0.106167984648648">
                <text:p>0.106167984648648</text:p>
              </table:table-cell>
              <table:table-cell office:value-type="float" office:value="0.536120459621234">
                <text:p>0.536120459621234</text:p>
              </table:table-cell>
              <table:table-cell office:value-type="float" office:value="0.117626837787183">
                <text:p>0.117626837787183</text:p>
              </table:table-cell>
              <table:table-cell office:value-type="float" office:value="0.0164676621414655">
                <text:p>0.0164676621414655</text:p>
              </table:table-cell>
              <table:table-cell office:value-type="float" office:value="0.0164749774562031">
                <text:p>0.0164749774562031</text:p>
              </table:table-cell>
              <table:table-cell office:value-type="float" office:value="0.301597174020456">
                <text:p>0.301597174020456</text:p>
              </table:table-cell>
              <table:table-cell office:value-type="float" office:value="0.111423507492376">
                <text:p>0.111423507492376</text:p>
              </table:table-cell>
              <table:table-cell office:value-type="float" office:value="0.108828570273936">
                <text:p>0.108828570273936</text:p>
              </table:table-cell>
              <table:table-cell office:value-type="float" office:value="0.0164962910532271">
                <text:p>0.0164962910532271</text:p>
              </table:table-cell>
              <table:table-cell office:value-type="float" office:value="0.604923810654041">
                <text:p>0.604923810654041</text:p>
              </table:table-cell>
              <table:table-cell office:value-type="float" office:value="0.112293708874608">
                <text:p>0.112293708874608</text:p>
              </table:table-cell>
              <table:table-cell office:value-type="float" office:value="0.0423025950792359">
                <text:p>0.0423025950792359</text:p>
              </table:table-cell>
              <table:table-cell office:value-type="float" office:value="0.109882483644077">
                <text:p>0.109882483644077</text:p>
              </table:table-cell>
              <table:table-cell office:value-type="float" office:value="0.0164337339848744">
                <text:p>0.0164337339848744</text:p>
              </table:table-cell>
              <table:table-cell office:value-type="float" office:value="0.112825097149672">
                <text:p>0.112825097149672</text:p>
              </table:table-cell>
              <table:table-cell office:value-type="float" office:value="0.300050113924103">
                <text:p>0.300050113924103</text:p>
              </table:table-cell>
              <table:table-cell office:value-type="float" office:value="0.0442826406822508">
                <text:p>0.0442826406822508</text:p>
              </table:table-cell>
              <table:table-cell office:value-type="float" office:value="0.106021970652793">
                <text:p>0.106021970652793</text:p>
              </table:table-cell>
              <table:table-cell office:value-type="float" office:value="0.101029747849553">
                <text:p>0.101029747849553</text:p>
              </table:table-cell>
              <table:table-cell office:value-type="float" office:value="0.600132015796155">
                <text:p>0.600132015796155</text:p>
              </table:table-cell>
              <table:table-cell office:value-type="float" office:value="0.0165268066357926">
                <text:p>0.0165268066357926</text:p>
              </table:table-cell>
              <table:table-cell office:value-type="float" office:value="0.111040544586207">
                <text:p>0.111040544586207</text:p>
              </table:table-cell>
              <table:table-cell office:value-type="float" office:value="0.0450787987595156">
                <text:p>0.0450787987595156</text:p>
              </table:table-cell>
              <table:table-cell office:value-type="float" office:value="0.282264187526288">
                <text:p>0.282264187526288</text:p>
              </table:table-cell>
              <table:table-cell office:value-type="float" office:value="0.296346930784164">
                <text:p>0.296346930784164</text:p>
              </table:table-cell>
              <table:table-cell office:value-type="float" office:value="0.0164518697558976">
                <text:p>0.0164518697558976</text:p>
              </table:table-cell>
              <table:table-cell office:value-type="float" office:value="0.107410205222255">
                <text:p>0.107410205222255</text:p>
              </table:table-cell>
              <table:table-cell office:value-type="float" office:value="0.0431969313922022">
                <text:p>0.0431969313922022</text:p>
              </table:table-cell>
              <table:table-cell office:value-type="float" office:value="0.0441530050942996">
                <text:p>0.0441530050942996</text:p>
              </table:table-cell>
              <table:table-cell office:value-type="float" office:value="0.111408720999014">
                <text:p>0.111408720999014</text:p>
              </table:table-cell>
              <table:table-cell office:value-type="float" office:value="0.111534758658655">
                <text:p>0.111534758658655</text:p>
              </table:table-cell>
              <table:table-cell office:value-type="float" office:value="0.11076544750271">
                <text:p>0.11076544750271</text:p>
              </table:table-cell>
              <table:table-cell office:value-type="float" office:value="0.110264797829357">
                <text:p>0.110264797829357</text:p>
              </table:table-cell>
              <table:table-cell office:value-type="float" office:value="0.112779240142441">
                <text:p>0.112779240142441</text:p>
              </table:table-cell>
              <table:table-cell office:value-type="float" office:value="0.0166280482896773">
                <text:p>0.0166280482896773</text:p>
              </table:table-cell>
              <table:table-cell office:value-type="float" office:value="0.0164926481176507">
                <text:p>0.0164926481176507</text:p>
              </table:table-cell>
              <table:table-cell office:value-type="float" office:value="0.112047744421091">
                <text:p>0.112047744421091</text:p>
              </table:table-cell>
              <table:table-cell office:value-type="float" office:value="0.0432233905358252">
                <text:p>0.0432233905358252</text:p>
              </table:table-cell>
              <table:table-cell office:value-type="float" office:value="0.711809666602854">
                <text:p>0.711809666602854</text:p>
              </table:table-cell>
              <table:table-cell office:value-type="float" office:value="0.0164713310154089">
                <text:p>0.0164713310154089</text:p>
              </table:table-cell>
              <table:table-cell office:value-type="float" office:value="0.0452631059004824">
                <text:p>0.04526310590048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64631077702576">
                <text:p>0.0164631077702576</text:p>
              </table:table-cell>
              <table:table-cell office:value-type="float" office:value="0.114329783995198">
                <text:p>0.114329783995198</text:p>
              </table:table-cell>
              <table:table-cell office:value-type="float" office:value="0.0416320992363454">
                <text:p>0.0416320992363454</text:p>
              </table:table-cell>
              <table:table-cell office:value-type="float" office:value="0.0166600103967769">
                <text:p>0.0166600103967769</text:p>
              </table:table-cell>
              <table:table-cell office:value-type="float" office:value="0.106724500503034">
                <text:p>0.106724500503034</text:p>
              </table:table-cell>
              <table:table-cell office:value-type="float" office:value="0.282327984612856">
                <text:p>0.282327984612856</text:p>
              </table:table-cell>
              <table:table-cell office:value-type="float" office:value="0.294619049815303">
                <text:p>0.294619049815303</text:p>
              </table:table-cell>
              <table:table-cell office:value-type="float" office:value="0.313751943941779">
                <text:p>0.313751943941779</text:p>
              </table:table-cell>
              <table:table-cell office:value-type="float" office:value="0.303715814374538">
                <text:p>0.303715814374538</text:p>
              </table:table-cell>
              <table:table-cell office:value-type="float" office:value="0.110110091507756">
                <text:p>0.110110091507756</text:p>
              </table:table-cell>
              <table:table-cell office:value-type="float" office:value="0.607327452912991">
                <text:p>0.607327452912991</text:p>
              </table:table-cell>
              <table:table-cell office:value-type="float" office:value="0.117432288157925">
                <text:p>0.117432288157925</text:p>
              </table:table-cell>
              <table:table-cell office:value-type="float" office:value="0.0164868239109801">
                <text:p>0.0164868239109801</text:p>
              </table:table-cell>
              <table:table-cell office:value-type="float" office:value="0.016469603465252">
                <text:p>0.016469603465252</text:p>
              </table:table-cell>
              <table:table-cell office:value-type="float" office:value="0.382346282995399">
                <text:p>0.382346282995399</text:p>
              </table:table-cell>
              <table:table-cell office:value-type="float" office:value="0.112566720888707">
                <text:p>0.112566720888707</text:p>
              </table:table-cell>
              <table:table-cell office:value-type="float" office:value="0.108842340601861">
                <text:p>0.108842340601861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576017017777236">
                <text:p>0.576017017777236</text:p>
              </table:table-cell>
              <table:table-cell office:value-type="float" office:value="0.112408732446667">
                <text:p>0.112408732446667</text:p>
              </table:table-cell>
              <table:table-cell office:value-type="float" office:value="0.0430948641588009">
                <text:p>0.0430948641588009</text:p>
              </table:table-cell>
              <table:table-cell office:value-type="float" office:value="0.100290191245943">
                <text:p>0.100290191245943</text:p>
              </table:table-cell>
              <table:table-cell office:value-type="float" office:value="0.0163670287327409">
                <text:p>0.0163670287327409</text:p>
              </table:table-cell>
              <table:table-cell office:value-type="float" office:value="0.10949240334045">
                <text:p>0.10949240334045</text:p>
              </table:table-cell>
              <table:table-cell office:value-type="float" office:value="0.299608231621478">
                <text:p>0.299608231621478</text:p>
              </table:table-cell>
              <table:table-cell office:value-type="float" office:value="0.0450900574949653">
                <text:p>0.0450900574949653</text:p>
              </table:table-cell>
              <table:table-cell office:value-type="float" office:value="0.104530386786959">
                <text:p>0.104530386786959</text:p>
              </table:table-cell>
              <table:table-cell office:value-type="float" office:value="0.106378493319228">
                <text:p>0.106378493319228</text:p>
              </table:table-cell>
              <table:table-cell office:value-type="float" office:value="0.594882525627923">
                <text:p>0.594882525627923</text:p>
              </table:table-cell>
              <table:table-cell office:value-type="float" office:value="0.016503010977158">
                <text:p>0.016503010977158</text:p>
              </table:table-cell>
              <table:table-cell office:value-type="float" office:value="0.11230176727657">
                <text:p>0.11230176727657</text:p>
              </table:table-cell>
              <table:table-cell office:value-type="float" office:value="0.0444967795371645">
                <text:p>0.0444967795371645</text:p>
              </table:table-cell>
              <table:table-cell office:value-type="float" office:value="0.322527395528709">
                <text:p>0.322527395528709</text:p>
              </table:table-cell>
              <table:table-cell office:value-type="float" office:value="0.307031768490776">
                <text:p>0.307031768490776</text:p>
              </table:table-cell>
              <table:table-cell office:value-type="float" office:value="0.0165103221062451">
                <text:p>0.0165103221062451</text:p>
              </table:table-cell>
              <table:table-cell office:value-type="float" office:value="0.112395724438846">
                <text:p>0.112395724438846</text:p>
              </table:table-cell>
              <table:table-cell office:value-type="float" office:value="0.0437950006271827">
                <text:p>0.0437950006271827</text:p>
              </table:table-cell>
              <table:table-cell office:value-type="float" office:value="0.0440667969740359">
                <text:p>0.0440667969740359</text:p>
              </table:table-cell>
              <table:table-cell office:value-type="float" office:value="0.109033400195887">
                <text:p>0.109033400195887</text:p>
              </table:table-cell>
              <table:table-cell office:value-type="float" office:value="0.109464972285957">
                <text:p>0.109464972285957</text:p>
              </table:table-cell>
              <table:table-cell office:value-type="float" office:value="0.106088077362835">
                <text:p>0.106088077362835</text:p>
              </table:table-cell>
              <table:table-cell office:value-type="float" office:value="0.111721496330394">
                <text:p>0.111721496330394</text:p>
              </table:table-cell>
              <table:table-cell office:value-type="float" office:value="0.11232531493536">
                <text:p>0.11232531493536</text:p>
              </table:table-cell>
              <table:table-cell office:value-type="float" office:value="0.0165995194004848">
                <text:p>0.0165995194004848</text:p>
              </table:table-cell>
              <table:table-cell office:value-type="float" office:value="0.0164082021073053">
                <text:p>0.0164082021073053</text:p>
              </table:table-cell>
              <table:table-cell office:value-type="float" office:value="0.108935218764627">
                <text:p>0.108935218764627</text:p>
              </table:table-cell>
              <table:table-cell office:value-type="float" office:value="0.0427134664827097">
                <text:p>0.0427134664827097</text:p>
              </table:table-cell>
              <table:table-cell office:value-type="float" office:value="0.668670565669589">
                <text:p>0.668670565669589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442506949390205">
                <text:p>0.04425069493902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64647318679817">
                <text:p>0.0164647318679817</text:p>
              </table:table-cell>
              <table:table-cell office:value-type="float" office:value="0.433554822258974">
                <text:p>0.433554822258974</text:p>
              </table:table-cell>
              <table:table-cell office:value-type="float" office:value="0.0430119294687953">
                <text:p>0.0430119294687953</text:p>
              </table:table-cell>
              <table:table-cell office:value-type="float" office:value="0.0166756878036893">
                <text:p>0.0166756878036893</text:p>
              </table:table-cell>
              <table:table-cell office:value-type="float" office:value="0.111068269343834">
                <text:p>0.111068269343834</text:p>
              </table:table-cell>
              <table:table-cell office:value-type="float" office:value="0.296363189340051">
                <text:p>0.296363189340051</text:p>
              </table:table-cell>
              <table:table-cell office:value-type="float" office:value="0.347294250518997">
                <text:p>0.347294250518997</text:p>
              </table:table-cell>
              <table:table-cell office:value-type="float" office:value="0.309765560084049">
                <text:p>0.309765560084049</text:p>
              </table:table-cell>
              <table:table-cell office:value-type="float" office:value="0.296324791079175">
                <text:p>0.296324791079175</text:p>
              </table:table-cell>
              <table:table-cell office:value-type="float" office:value="0.109164446292324">
                <text:p>0.109164446292324</text:p>
              </table:table-cell>
              <table:table-cell office:value-type="float" office:value="0.638166767989385">
                <text:p>0.638166767989385</text:p>
              </table:table-cell>
              <table:table-cell office:value-type="float" office:value="0.108415525688295">
                <text:p>0.108415525688295</text:p>
              </table:table-cell>
              <table:table-cell office:value-type="float" office:value="0.0165100920368107">
                <text:p>0.0165100920368107</text:p>
              </table:table-cell>
              <table:table-cell office:value-type="float" office:value="0.016442450981709">
                <text:p>0.016442450981709</text:p>
              </table:table-cell>
              <table:table-cell office:value-type="float" office:value="0.497504141805157">
                <text:p>0.497504141805157</text:p>
              </table:table-cell>
              <table:table-cell office:value-type="float" office:value="0.10874951032617">
                <text:p>0.10874951032617</text:p>
              </table:table-cell>
              <table:table-cell office:value-type="float" office:value="0.108680391089308">
                <text:p>0.108680391089308</text:p>
              </table:table-cell>
              <table:table-cell office:value-type="float" office:value="0.0164786084591867">
                <text:p>0.0164786084591867</text:p>
              </table:table-cell>
              <table:table-cell office:value-type="float" office:value="0.587416730190742">
                <text:p>0.587416730190742</text:p>
              </table:table-cell>
              <table:table-cell office:value-type="float" office:value="0.111746761504073">
                <text:p>0.111746761504073</text:p>
              </table:table-cell>
              <table:table-cell office:value-type="float" office:value="0.0431556224965145">
                <text:p>0.0431556224965145</text:p>
              </table:table-cell>
              <table:table-cell office:value-type="float" office:value="0.103111388558088">
                <text:p>0.103111388558088</text:p>
              </table:table-cell>
              <table:table-cell office:value-type="float" office:value="0.0164896686586291">
                <text:p>0.0164896686586291</text:p>
              </table:table-cell>
              <table:table-cell office:value-type="float" office:value="0.109952050424636">
                <text:p>0.109952050424636</text:p>
              </table:table-cell>
              <table:table-cell office:value-type="float" office:value="0.298451460679246">
                <text:p>0.298451460679246</text:p>
              </table:table-cell>
              <table:table-cell office:value-type="float" office:value="0.0443893374615888">
                <text:p>0.0443893374615888</text:p>
              </table:table-cell>
              <table:table-cell office:value-type="float" office:value="0.108921571818502">
                <text:p>0.108921571818502</text:p>
              </table:table-cell>
              <table:table-cell office:value-type="float" office:value="0.103981902807319">
                <text:p>0.103981902807319</text:p>
              </table:table-cell>
              <table:table-cell office:value-type="float" office:value="0.569007858697572">
                <text:p>0.569007858697572</text:p>
              </table:table-cell>
              <table:table-cell office:value-type="float" office:value="0.01656865274651">
                <text:p>0.01656865274651</text:p>
              </table:table-cell>
              <table:table-cell office:value-type="float" office:value="0.109549466020508">
                <text:p>0.109549466020508</text:p>
              </table:table-cell>
              <table:table-cell office:value-type="float" office:value="0.0605929770517601">
                <text:p>0.0605929770517601</text:p>
              </table:table-cell>
              <table:table-cell office:value-type="float" office:value="0.485226891906233">
                <text:p>0.485226891906233</text:p>
              </table:table-cell>
              <table:table-cell office:value-type="float" office:value="0.286776816666661">
                <text:p>0.286776816666661</text:p>
              </table:table-cell>
              <table:table-cell office:value-type="float" office:value="0.0165015372492599">
                <text:p>0.0165015372492599</text:p>
              </table:table-cell>
              <table:table-cell office:value-type="float" office:value="0.112017531404046">
                <text:p>0.112017531404046</text:p>
              </table:table-cell>
              <table:table-cell office:value-type="float" office:value="0.0456062757026616">
                <text:p>0.0456062757026616</text:p>
              </table:table-cell>
              <table:table-cell office:value-type="float" office:value="0.0442138203707157">
                <text:p>0.0442138203707157</text:p>
              </table:table-cell>
              <table:table-cell office:value-type="float" office:value="0.109534592676077">
                <text:p>0.109534592676077</text:p>
              </table:table-cell>
              <table:table-cell office:value-type="float" office:value="0.110751194877379">
                <text:p>0.110751194877379</text:p>
              </table:table-cell>
              <table:table-cell office:value-type="float" office:value="0.108939756087305">
                <text:p>0.108939756087305</text:p>
              </table:table-cell>
              <table:table-cell office:value-type="float" office:value="0.112497560599345">
                <text:p>0.112497560599345</text:p>
              </table:table-cell>
              <table:table-cell office:value-type="float" office:value="0.112315722148955">
                <text:p>0.112315722148955</text:p>
              </table:table-cell>
              <table:table-cell office:value-type="float" office:value="0.016536763237788">
                <text:p>0.016536763237788</text:p>
              </table:table-cell>
              <table:table-cell office:value-type="float" office:value="0.0163495163861374">
                <text:p>0.0163495163861374</text:p>
              </table:table-cell>
              <table:table-cell office:value-type="float" office:value="0.105857012219334">
                <text:p>0.105857012219334</text:p>
              </table:table-cell>
              <table:table-cell office:value-type="float" office:value="0.0436125673316371">
                <text:p>0.0436125673316371</text:p>
              </table:table-cell>
              <table:table-cell office:value-type="float" office:value="0.658832437725432">
                <text:p>0.658832437725432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0449831414425551">
                <text:p>0.04498314144255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64726777741218">
                <text:p>0.0164726777741218</text:p>
              </table:table-cell>
              <table:table-cell office:value-type="float" office:value="0.457113120254517">
                <text:p>0.457113120254517</text:p>
              </table:table-cell>
              <table:table-cell office:value-type="float" office:value="0.0440979304562231">
                <text:p>0.0440979304562231</text:p>
              </table:table-cell>
              <table:table-cell office:value-type="float" office:value="0.0165989826257991">
                <text:p>0.0165989826257991</text:p>
              </table:table-cell>
              <table:table-cell office:value-type="float" office:value="0.105752807376675">
                <text:p>0.105752807376675</text:p>
              </table:table-cell>
              <table:table-cell office:value-type="float" office:value="0.290626703473266">
                <text:p>0.290626703473266</text:p>
              </table:table-cell>
              <table:table-cell office:value-type="float" office:value="0.440156463095272">
                <text:p>0.440156463095272</text:p>
              </table:table-cell>
              <table:table-cell office:value-type="float" office:value="0.308793038019704">
                <text:p>0.308793038019704</text:p>
              </table:table-cell>
              <table:table-cell office:value-type="float" office:value="0.416052969276251">
                <text:p>0.416052969276251</text:p>
              </table:table-cell>
              <table:table-cell office:value-type="float" office:value="0.114110583366326">
                <text:p>0.114110583366326</text:p>
              </table:table-cell>
              <table:table-cell office:value-type="float" office:value="0.664421394749321">
                <text:p>0.664421394749321</text:p>
              </table:table-cell>
              <table:table-cell office:value-type="float" office:value="0.116353660150537">
                <text:p>0.116353660150537</text:p>
              </table:table-cell>
              <table:table-cell office:value-type="float" office:value="0.0188360426745088">
                <text:p>0.0188360426745088</text:p>
              </table:table-cell>
              <table:table-cell office:value-type="float" office:value="0.0164768365613962">
                <text:p>0.0164768365613962</text:p>
              </table:table-cell>
              <table:table-cell office:value-type="float" office:value="0.559341210889205">
                <text:p>0.559341210889205</text:p>
              </table:table-cell>
              <table:table-cell office:value-type="float" office:value="0.108857497366649">
                <text:p>0.108857497366649</text:p>
              </table:table-cell>
              <table:table-cell office:value-type="float" office:value="0.103913441680745">
                <text:p>0.103913441680745</text:p>
              </table:table-cell>
              <table:table-cell office:value-type="float" office:value="0.0164822520285555">
                <text:p>0.0164822520285555</text:p>
              </table:table-cell>
              <table:table-cell office:value-type="float" office:value="0.614763899821875">
                <text:p>0.614763899821875</text:p>
              </table:table-cell>
              <table:table-cell office:value-type="float" office:value="0.105799361791746">
                <text:p>0.105799361791746</text:p>
              </table:table-cell>
              <table:table-cell office:value-type="float" office:value="0.0429337094511794">
                <text:p>0.0429337094511794</text:p>
              </table:table-cell>
              <table:table-cell office:value-type="float" office:value="0.105111686956663">
                <text:p>0.105111686956663</text:p>
              </table:table-cell>
              <table:table-cell office:value-type="float" office:value="0.0165125937768353">
                <text:p>0.0165125937768353</text:p>
              </table:table-cell>
              <table:table-cell office:value-type="float" office:value="0.107551938337903">
                <text:p>0.107551938337903</text:p>
              </table:table-cell>
              <table:table-cell office:value-type="float" office:value="0.380673115634886">
                <text:p>0.380673115634886</text:p>
              </table:table-cell>
              <table:table-cell office:value-type="float" office:value="0.0437128769330045">
                <text:p>0.0437128769330045</text:p>
              </table:table-cell>
              <table:table-cell office:value-type="float" office:value="0.111085324560545">
                <text:p>0.111085324560545</text:p>
              </table:table-cell>
              <table:table-cell office:value-type="float" office:value="0.107296667588567">
                <text:p>0.107296667588567</text:p>
              </table:table-cell>
              <table:table-cell office:value-type="float" office:value="0.588994698222755">
                <text:p>0.588994698222755</text:p>
              </table:table-cell>
              <table:table-cell office:value-type="float" office:value="0.0164844949948646">
                <text:p>0.0164844949948646</text:p>
              </table:table-cell>
              <table:table-cell office:value-type="float" office:value="0.11153297461837">
                <text:p>0.11153297461837</text:p>
              </table:table-cell>
              <table:table-cell office:value-type="float" office:value="0.0799201994604138">
                <text:p>0.0799201994604138</text:p>
              </table:table-cell>
              <table:table-cell office:value-type="float" office:value="0.551693359857691">
                <text:p>0.551693359857691</text:p>
              </table:table-cell>
              <table:table-cell office:value-type="float" office:value="0.293805548181454">
                <text:p>0.293805548181454</text:p>
              </table:table-cell>
              <table:table-cell office:value-type="float" office:value="0.0164760926309025">
                <text:p>0.0164760926309025</text:p>
              </table:table-cell>
              <table:table-cell office:value-type="float" office:value="0.11022484088336">
                <text:p>0.11022484088336</text:p>
              </table:table-cell>
              <table:table-cell office:value-type="float" office:value="0.100234720308325">
                <text:p>0.100234720308325</text:p>
              </table:table-cell>
              <table:table-cell office:value-type="float" office:value="0.0433556345644461">
                <text:p>0.0433556345644461</text:p>
              </table:table-cell>
              <table:table-cell office:value-type="float" office:value="0.105937887409021">
                <text:p>0.105937887409021</text:p>
              </table:table-cell>
              <table:table-cell office:value-type="float" office:value="0.109673799896058">
                <text:p>0.109673799896058</text:p>
              </table:table-cell>
              <table:table-cell office:value-type="float" office:value="0.105999244208881">
                <text:p>0.105999244208881</text:p>
              </table:table-cell>
              <table:table-cell office:value-type="float" office:value="0.110274047663586">
                <text:p>0.110274047663586</text:p>
              </table:table-cell>
              <table:table-cell office:value-type="float" office:value="0.111101366391496">
                <text:p>0.111101366391496</text:p>
              </table:table-cell>
              <table:table-cell office:value-type="float" office:value="0.0165571307948564">
                <text:p>0.0165571307948564</text:p>
              </table:table-cell>
              <table:table-cell office:value-type="float" office:value="0.0163824624372737">
                <text:p>0.0163824624372737</text:p>
              </table:table-cell>
              <table:table-cell office:value-type="float" office:value="0.111718138728186">
                <text:p>0.111718138728186</text:p>
              </table:table-cell>
              <table:table-cell office:value-type="float" office:value="0.0435078728512828">
                <text:p>0.0435078728512828</text:p>
              </table:table-cell>
              <table:table-cell office:value-type="float" office:value="0.69223234568651">
                <text:p>0.69223234568651</text:p>
              </table:table-cell>
              <table:table-cell office:value-type="float" office:value="0.0164822610499398">
                <text:p>0.0164822610499398</text:p>
              </table:table-cell>
              <table:table-cell office:value-type="float" office:value="0.0462277893644672">
                <text:p>0.04622778936446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64321056340049">
                <text:p>0.0164321056340049</text:p>
              </table:table-cell>
              <table:table-cell office:value-type="float" office:value="0.475391697041132">
                <text:p>0.475391697041132</text:p>
              </table:table-cell>
              <table:table-cell office:value-type="float" office:value="0.0434163588149427">
                <text:p>0.0434163588149427</text:p>
              </table:table-cell>
              <table:table-cell office:value-type="float" office:value="0.0166126939949685">
                <text:p>0.0166126939949685</text:p>
              </table:table-cell>
              <table:table-cell office:value-type="float" office:value="0.106948811058092">
                <text:p>0.106948811058092</text:p>
              </table:table-cell>
              <table:table-cell office:value-type="float" office:value="0.426836501661153">
                <text:p>0.426836501661153</text:p>
              </table:table-cell>
              <table:table-cell office:value-type="float" office:value="0.488279840664141">
                <text:p>0.488279840664141</text:p>
              </table:table-cell>
              <table:table-cell office:value-type="float" office:value="0.300713621664821">
                <text:p>0.300713621664821</text:p>
              </table:table-cell>
              <table:table-cell office:value-type="float" office:value="0.519535484013113">
                <text:p>0.519535484013113</text:p>
              </table:table-cell>
              <table:table-cell office:value-type="float" office:value="0.113282041627419">
                <text:p>0.113282041627419</text:p>
              </table:table-cell>
              <table:table-cell office:value-type="float" office:value="0.684647419042245">
                <text:p>0.684647419042245</text:p>
              </table:table-cell>
              <table:table-cell office:value-type="float" office:value="0.114504047624044">
                <text:p>0.114504047624044</text:p>
              </table:table-cell>
              <table:table-cell office:value-type="float" office:value="0.0442488304633436">
                <text:p>0.0442488304633436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594187428616609">
                <text:p>0.594187428616609</text:p>
              </table:table-cell>
              <table:table-cell office:value-type="float" office:value="0.111082877157952">
                <text:p>0.111082877157952</text:p>
              </table:table-cell>
              <table:table-cell office:value-type="float" office:value="0.104372112455174">
                <text:p>0.104372112455174</text:p>
              </table:table-cell>
              <table:table-cell office:value-type="float" office:value="0.0164749904907319">
                <text:p>0.0164749904907319</text:p>
              </table:table-cell>
              <table:table-cell office:value-type="float" office:value="0.635193965276772">
                <text:p>0.635193965276772</text:p>
              </table:table-cell>
              <table:table-cell office:value-type="float" office:value="0.108188929463537">
                <text:p>0.108188929463537</text:p>
              </table:table-cell>
              <table:table-cell office:value-type="float" office:value="0.0486574394968816">
                <text:p>0.0486574394968816</text:p>
              </table:table-cell>
              <table:table-cell office:value-type="float" office:value="0.104883787242013">
                <text:p>0.104883787242013</text:p>
              </table:table-cell>
              <table:table-cell office:value-type="float" office:value="0.0165242711936038">
                <text:p>0.0165242711936038</text:p>
              </table:table-cell>
              <table:table-cell office:value-type="float" office:value="0.112789063707814">
                <text:p>0.112789063707814</text:p>
              </table:table-cell>
              <table:table-cell office:value-type="float" office:value="0.434928206855108">
                <text:p>0.434928206855108</text:p>
              </table:table-cell>
              <table:table-cell office:value-type="float" office:value="0.0446777443015978">
                <text:p>0.0446777443015978</text:p>
              </table:table-cell>
              <table:table-cell office:value-type="float" office:value="0.110723563669385">
                <text:p>0.110723563669385</text:p>
              </table:table-cell>
              <table:table-cell office:value-type="float" office:value="0.109400940135437">
                <text:p>0.109400940135437</text:p>
              </table:table-cell>
              <table:table-cell office:value-type="float" office:value="0.61882444375719">
                <text:p>0.61882444375719</text:p>
              </table:table-cell>
              <table:table-cell office:value-type="float" office:value="0.0164807065648194">
                <text:p>0.0164807065648194</text:p>
              </table:table-cell>
              <table:table-cell office:value-type="float" office:value="0.110449354080417">
                <text:p>0.110449354080417</text:p>
              </table:table-cell>
              <table:table-cell office:value-type="float" office:value="0.0872738892886033">
                <text:p>0.0872738892886033</text:p>
              </table:table-cell>
              <table:table-cell office:value-type="float" office:value="0.572990398593397">
                <text:p>0.572990398593397</text:p>
              </table:table-cell>
              <table:table-cell office:value-type="float" office:value="0.309450685068018">
                <text:p>0.309450685068018</text:p>
              </table:table-cell>
              <table:table-cell office:value-type="float" office:value="0.0165109125073198">
                <text:p>0.0165109125073198</text:p>
              </table:table-cell>
              <table:table-cell office:value-type="float" office:value="0.109767551101583">
                <text:p>0.109767551101583</text:p>
              </table:table-cell>
              <table:table-cell office:value-type="float" office:value="0.1105822543293">
                <text:p>0.1105822543293</text:p>
              </table:table-cell>
              <table:table-cell office:value-type="float" office:value="0.0422306127859646">
                <text:p>0.0422306127859646</text:p>
              </table:table-cell>
              <table:table-cell office:value-type="float" office:value="0.10535153890203">
                <text:p>0.10535153890203</text:p>
              </table:table-cell>
              <table:table-cell office:value-type="float" office:value="0.107056381634779">
                <text:p>0.107056381634779</text:p>
              </table:table-cell>
              <table:table-cell office:value-type="float" office:value="0.107486246231129">
                <text:p>0.107486246231129</text:p>
              </table:table-cell>
              <table:table-cell office:value-type="float" office:value="0.106950313861402">
                <text:p>0.106950313861402</text:p>
              </table:table-cell>
              <table:table-cell office:value-type="float" office:value="0.114573887501481">
                <text:p>0.114573887501481</text:p>
              </table:table-cell>
              <table:table-cell office:value-type="float" office:value="0.0165697785485396">
                <text:p>0.0165697785485396</text:p>
              </table:table-cell>
              <table:table-cell office:value-type="float" office:value="0.0164531929548251">
                <text:p>0.0164531929548251</text:p>
              </table:table-cell>
              <table:table-cell office:value-type="float" office:value="0.110667084478938">
                <text:p>0.110667084478938</text:p>
              </table:table-cell>
              <table:table-cell office:value-type="float" office:value="0.0438990561159155">
                <text:p>0.0438990561159155</text:p>
              </table:table-cell>
              <table:table-cell office:value-type="float" office:value="0.689150934294388">
                <text:p>0.689150934294388</text:p>
              </table:table-cell>
              <table:table-cell office:value-type="float" office:value="0.0164731413083435">
                <text:p>0.0164731413083435</text:p>
              </table:table-cell>
              <table:table-cell office:value-type="float" office:value="0.0754142589339884">
                <text:p>0.07541425893398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64604224962053">
                <text:p>0.0164604224962053</text:p>
              </table:table-cell>
              <table:table-cell office:value-type="float" office:value="0.48660206546278">
                <text:p>0.48660206546278</text:p>
              </table:table-cell>
              <table:table-cell office:value-type="float" office:value="0.0431486975924184">
                <text:p>0.0431486975924184</text:p>
              </table:table-cell>
              <table:table-cell office:value-type="float" office:value="0.0165988627522355">
                <text:p>0.0165988627522355</text:p>
              </table:table-cell>
              <table:table-cell office:value-type="float" office:value="0.109332069700195">
                <text:p>0.109332069700195</text:p>
              </table:table-cell>
              <table:table-cell office:value-type="float" office:value="0.535032381279475">
                <text:p>0.535032381279475</text:p>
              </table:table-cell>
              <table:table-cell office:value-type="float" office:value="0.551834616440431">
                <text:p>0.551834616440431</text:p>
              </table:table-cell>
              <table:table-cell office:value-type="float" office:value="0.335930668148006">
                <text:p>0.335930668148006</text:p>
              </table:table-cell>
              <table:table-cell office:value-type="float" office:value="0.582092898293763">
                <text:p>0.582092898293763</text:p>
              </table:table-cell>
              <table:table-cell office:value-type="float" office:value="0.112032160671807">
                <text:p>0.112032160671807</text:p>
              </table:table-cell>
              <table:table-cell office:value-type="float" office:value="0.646280280727971">
                <text:p>0.646280280727971</text:p>
              </table:table-cell>
              <table:table-cell office:value-type="float" office:value="0.137170033969113">
                <text:p>0.137170033969113</text:p>
              </table:table-cell>
              <table:table-cell office:value-type="float" office:value="0.0429940109593852">
                <text:p>0.0429940109593852</text:p>
              </table:table-cell>
              <table:table-cell office:value-type="float" office:value="0.0164731607079169">
                <text:p>0.0164731607079169</text:p>
              </table:table-cell>
              <table:table-cell office:value-type="float" office:value="0.664280173199041">
                <text:p>0.664280173199041</text:p>
              </table:table-cell>
              <table:table-cell office:value-type="float" office:value="0.109554793141496">
                <text:p>0.109554793141496</text:p>
              </table:table-cell>
              <table:table-cell office:value-type="float" office:value="0.105591823143562">
                <text:p>0.105591823143562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12778798021195">
                <text:p>0.612778798021195</text:p>
              </table:table-cell>
              <table:table-cell office:value-type="float" office:value="0.110261978702607">
                <text:p>0.110261978702607</text:p>
              </table:table-cell>
              <table:table-cell office:value-type="float" office:value="0.0903854601491958">
                <text:p>0.0903854601491958</text:p>
              </table:table-cell>
              <table:table-cell office:value-type="float" office:value="0.106124998473882">
                <text:p>0.106124998473882</text:p>
              </table:table-cell>
              <table:table-cell office:value-type="float" office:value="0.0165176207492984">
                <text:p>0.0165176207492984</text:p>
              </table:table-cell>
              <table:table-cell office:value-type="float" office:value="0.110980244845019">
                <text:p>0.110980244845019</text:p>
              </table:table-cell>
              <table:table-cell office:value-type="float" office:value="0.473980390464474">
                <text:p>0.473980390464474</text:p>
              </table:table-cell>
              <table:table-cell office:value-type="float" office:value="0.0444154551370111">
                <text:p>0.0444154551370111</text:p>
              </table:table-cell>
              <table:table-cell office:value-type="float" office:value="0.109229446655169">
                <text:p>0.109229446655169</text:p>
              </table:table-cell>
              <table:table-cell office:value-type="float" office:value="0.103536393985514">
                <text:p>0.103536393985514</text:p>
              </table:table-cell>
              <table:table-cell office:value-type="float" office:value="0.610554151776687">
                <text:p>0.610554151776687</text:p>
              </table:table-cell>
              <table:table-cell office:value-type="float" office:value="0.0165113393497006">
                <text:p>0.0165113393497006</text:p>
              </table:table-cell>
              <table:table-cell office:value-type="float" office:value="0.106909314810337">
                <text:p>0.106909314810337</text:p>
              </table:table-cell>
              <table:table-cell office:value-type="float" office:value="0.0954448024513111">
                <text:p>0.0954448024513111</text:p>
              </table:table-cell>
              <table:table-cell office:value-type="float" office:value="0.597126105129389">
                <text:p>0.597126105129389</text:p>
              </table:table-cell>
              <table:table-cell office:value-type="float" office:value="0.310445615184179">
                <text:p>0.310445615184179</text:p>
              </table:table-cell>
              <table:table-cell office:value-type="float" office:value="0.0166721458863015">
                <text:p>0.0166721458863015</text:p>
              </table:table-cell>
              <table:table-cell office:value-type="float" office:value="0.116316482941667">
                <text:p>0.116316482941667</text:p>
              </table:table-cell>
              <table:table-cell office:value-type="float" office:value="0.111412536580122">
                <text:p>0.111412536580122</text:p>
              </table:table-cell>
              <table:table-cell office:value-type="float" office:value="0.0429950090765037">
                <text:p>0.0429950090765037</text:p>
              </table:table-cell>
              <table:table-cell office:value-type="float" office:value="0.109731497191064">
                <text:p>0.109731497191064</text:p>
              </table:table-cell>
              <table:table-cell office:value-type="float" office:value="0.10693419463757">
                <text:p>0.10693419463757</text:p>
              </table:table-cell>
              <table:table-cell office:value-type="float" office:value="0.100648168209746">
                <text:p>0.100648168209746</text:p>
              </table:table-cell>
              <table:table-cell office:value-type="float" office:value="0.105186647211671">
                <text:p>0.105186647211671</text:p>
              </table:table-cell>
              <table:table-cell office:value-type="float" office:value="0.115060988563097">
                <text:p>0.115060988563097</text:p>
              </table:table-cell>
              <table:table-cell office:value-type="float" office:value="0.0166555660846566">
                <text:p>0.0166555660846566</text:p>
              </table:table-cell>
              <table:table-cell office:value-type="float" office:value="0.0164339825897704">
                <text:p>0.0164339825897704</text:p>
              </table:table-cell>
              <table:table-cell office:value-type="float" office:value="0.116234310506821">
                <text:p>0.116234310506821</text:p>
              </table:table-cell>
              <table:table-cell office:value-type="float" office:value="0.0432361788037734">
                <text:p>0.0432361788037734</text:p>
              </table:table-cell>
              <table:table-cell office:value-type="float" office:value="0.718377233488407">
                <text:p>0.718377233488407</text:p>
              </table:table-cell>
              <table:table-cell office:value-type="float" office:value="0.0164962922025962">
                <text:p>0.0164962922025962</text:p>
              </table:table-cell>
              <table:table-cell office:value-type="float" office:value="0.0909123208998621">
                <text:p>0.09091232089986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64731828763528">
                <text:p>0.0164731828763528</text:p>
              </table:table-cell>
              <table:table-cell office:value-type="float" office:value="0.510622948439872">
                <text:p>0.510622948439872</text:p>
              </table:table-cell>
              <table:table-cell office:value-type="float" office:value="0.0422205071176128">
                <text:p>0.0422205071176128</text:p>
              </table:table-cell>
              <table:table-cell office:value-type="float" office:value="0.0323684567346819">
                <text:p>0.0323684567346819</text:p>
              </table:table-cell>
              <table:table-cell office:value-type="float" office:value="0.100560873594821">
                <text:p>0.100560873594821</text:p>
              </table:table-cell>
              <table:table-cell office:value-type="float" office:value="0.616475111759993">
                <text:p>0.616475111759993</text:p>
              </table:table-cell>
              <table:table-cell office:value-type="float" office:value="0.611417253102261">
                <text:p>0.611417253102261</text:p>
              </table:table-cell>
              <table:table-cell office:value-type="float" office:value="0.383031888198918">
                <text:p>0.383031888198918</text:p>
              </table:table-cell>
              <table:table-cell office:value-type="float" office:value="0.571483264308428">
                <text:p>0.571483264308428</text:p>
              </table:table-cell>
              <table:table-cell office:value-type="float" office:value="0.107976406086154">
                <text:p>0.107976406086154</text:p>
              </table:table-cell>
              <table:table-cell office:value-type="float" office:value="0.678745891859055">
                <text:p>0.678745891859055</text:p>
              </table:table-cell>
              <table:table-cell office:value-type="float" office:value="0.179346625029296">
                <text:p>0.179346625029296</text:p>
              </table:table-cell>
              <table:table-cell office:value-type="float" office:value="0.043233085184834">
                <text:p>0.043233085184834</text:p>
              </table:table-cell>
              <table:table-cell office:value-type="float" office:value="0.0164223409277206">
                <text:p>0.0164223409277206</text:p>
              </table:table-cell>
              <table:table-cell office:value-type="float" office:value="0.63567590461082">
                <text:p>0.63567590461082</text:p>
              </table:table-cell>
              <table:table-cell office:value-type="float" office:value="0.109009483166047">
                <text:p>0.109009483166047</text:p>
              </table:table-cell>
              <table:table-cell office:value-type="float" office:value="0.107318200747221">
                <text:p>0.107318200747221</text:p>
              </table:table-cell>
              <table:table-cell office:value-type="float" office:value="0.0164731007391058">
                <text:p>0.0164731007391058</text:p>
              </table:table-cell>
              <table:table-cell office:value-type="float" office:value="0.651178846959778">
                <text:p>0.651178846959778</text:p>
              </table:table-cell>
              <table:table-cell office:value-type="float" office:value="0.114123354156515">
                <text:p>0.114123354156515</text:p>
              </table:table-cell>
              <table:table-cell office:value-type="float" office:value="0.0906809945017226">
                <text:p>0.0906809945017226</text:p>
              </table:table-cell>
              <table:table-cell office:value-type="float" office:value="0.108293889768782">
                <text:p>0.108293889768782</text:p>
              </table:table-cell>
              <table:table-cell office:value-type="float" office:value="0.0166048668938264">
                <text:p>0.0166048668938264</text:p>
              </table:table-cell>
              <table:table-cell office:value-type="float" office:value="0.108788146880776">
                <text:p>0.108788146880776</text:p>
              </table:table-cell>
              <table:table-cell office:value-type="float" office:value="0.449876946572907">
                <text:p>0.449876946572907</text:p>
              </table:table-cell>
              <table:table-cell office:value-type="float" office:value="0.0797916998641534">
                <text:p>0.0797916998641534</text:p>
              </table:table-cell>
              <table:table-cell office:value-type="float" office:value="0.110648395513379">
                <text:p>0.110648395513379</text:p>
              </table:table-cell>
              <table:table-cell office:value-type="float" office:value="0.113315063112274">
                <text:p>0.113315063112274</text:p>
              </table:table-cell>
              <table:table-cell office:value-type="float" office:value="0.57917994468659">
                <text:p>0.57917994468659</text:p>
              </table:table-cell>
              <table:table-cell office:value-type="float" office:value="0.0165115827799266">
                <text:p>0.0165115827799266</text:p>
              </table:table-cell>
              <table:table-cell office:value-type="float" office:value="0.109454426702472">
                <text:p>0.109454426702472</text:p>
              </table:table-cell>
              <table:table-cell office:value-type="float" office:value="0.110821289751681">
                <text:p>0.110821289751681</text:p>
              </table:table-cell>
              <table:table-cell office:value-type="float" office:value="0.58759336081472">
                <text:p>0.58759336081472</text:p>
              </table:table-cell>
              <table:table-cell office:value-type="float" office:value="0.368586101683049">
                <text:p>0.368586101683049</text:p>
              </table:table-cell>
              <table:table-cell office:value-type="float" office:value="0.016614070759308">
                <text:p>0.016614070759308</text:p>
              </table:table-cell>
              <table:table-cell office:value-type="float" office:value="0.259747901564279">
                <text:p>0.259747901564279</text:p>
              </table:table-cell>
              <table:table-cell office:value-type="float" office:value="0.10974404497428">
                <text:p>0.10974404497428</text:p>
              </table:table-cell>
              <table:table-cell office:value-type="float" office:value="0.0431607201030316">
                <text:p>0.0431607201030316</text:p>
              </table:table-cell>
              <table:table-cell office:value-type="float" office:value="0.11164257600461">
                <text:p>0.11164257600461</text:p>
              </table:table-cell>
              <table:table-cell office:value-type="float" office:value="0.107945302636975">
                <text:p>0.107945302636975</text:p>
              </table:table-cell>
              <table:table-cell office:value-type="float" office:value="0.106665500393782">
                <text:p>0.106665500393782</text:p>
              </table:table-cell>
              <table:table-cell office:value-type="float" office:value="0.108052706183691">
                <text:p>0.108052706183691</text:p>
              </table:table-cell>
              <table:table-cell office:value-type="float" office:value="0.108549052008999">
                <text:p>0.108549052008999</text:p>
              </table:table-cell>
              <table:table-cell office:value-type="float" office:value="0.0173962540685238">
                <text:p>0.0173962540685238</text:p>
              </table:table-cell>
              <table:table-cell office:value-type="float" office:value="0.0164465594723935">
                <text:p>0.0164465594723935</text:p>
              </table:table-cell>
              <table:table-cell office:value-type="float" office:value="0.112281966184194">
                <text:p>0.112281966184194</text:p>
              </table:table-cell>
              <table:table-cell office:value-type="float" office:value="0.0433715847914466">
                <text:p>0.0433715847914466</text:p>
              </table:table-cell>
              <table:table-cell office:value-type="float" office:value="0.689219147659889">
                <text:p>0.689219147659889</text:p>
              </table:table-cell>
              <table:table-cell office:value-type="float" office:value="0.01647860839949">
                <text:p>0.01647860839949</text:p>
              </table:table-cell>
              <table:table-cell office:value-type="float" office:value="0.103152597311234">
                <text:p>0.1031525973112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64786174925063">
                <text:p>0.0164786174925063</text:p>
              </table:table-cell>
              <table:table-cell office:value-type="float" office:value="0.527312775935097">
                <text:p>0.527312775935097</text:p>
              </table:table-cell>
              <table:table-cell office:value-type="float" office:value="0.0424759993552443">
                <text:p>0.0424759993552443</text:p>
              </table:table-cell>
              <table:table-cell office:value-type="float" office:value="0.0441356170728442">
                <text:p>0.0441356170728442</text:p>
              </table:table-cell>
              <table:table-cell office:value-type="float" office:value="0.104804647567626">
                <text:p>0.104804647567626</text:p>
              </table:table-cell>
              <table:table-cell office:value-type="float" office:value="0.607336005712611">
                <text:p>0.607336005712611</text:p>
              </table:table-cell>
              <table:table-cell office:value-type="float" office:value="0.651441617362192">
                <text:p>0.651441617362192</text:p>
              </table:table-cell>
              <table:table-cell office:value-type="float" office:value="0.426721690530732">
                <text:p>0.426721690530732</text:p>
              </table:table-cell>
              <table:table-cell office:value-type="float" office:value="0.602839592734244">
                <text:p>0.602839592734244</text:p>
              </table:table-cell>
              <table:table-cell office:value-type="float" office:value="0.109022626544584">
                <text:p>0.109022626544584</text:p>
              </table:table-cell>
              <table:table-cell office:value-type="float" office:value="0.67961128085068">
                <text:p>0.67961128085068</text:p>
              </table:table-cell>
              <table:table-cell office:value-type="float" office:value="0.241729312483993">
                <text:p>0.241729312483993</text:p>
              </table:table-cell>
              <table:table-cell office:value-type="float" office:value="0.0430565936984916">
                <text:p>0.0430565936984916</text:p>
              </table:table-cell>
              <table:table-cell office:value-type="float" office:value="0.016388662535888">
                <text:p>0.016388662535888</text:p>
              </table:table-cell>
              <table:table-cell office:value-type="float" office:value="0.690778357382284">
                <text:p>0.690778357382284</text:p>
              </table:table-cell>
              <table:table-cell office:value-type="float" office:value="0.108562738565584">
                <text:p>0.108562738565584</text:p>
              </table:table-cell>
              <table:table-cell office:value-type="float" office:value="0.109980820910872">
                <text:p>0.109980820910872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69212103762565">
                <text:p>0.669212103762565</text:p>
              </table:table-cell>
              <table:table-cell office:value-type="float" office:value="0.112259932891932">
                <text:p>0.112259932891932</text:p>
              </table:table-cell>
              <table:table-cell office:value-type="float" office:value="0.0935651464760202">
                <text:p>0.0935651464760202</text:p>
              </table:table-cell>
              <table:table-cell office:value-type="float" office:value="0.102777899540988">
                <text:p>0.102777899540988</text:p>
              </table:table-cell>
              <table:table-cell office:value-type="float" office:value="0.0165829013712918">
                <text:p>0.0165829013712918</text:p>
              </table:table-cell>
              <table:table-cell office:value-type="float" office:value="0.103780348656005">
                <text:p>0.103780348656005</text:p>
              </table:table-cell>
              <table:table-cell office:value-type="float" office:value="0.437704215672668">
                <text:p>0.437704215672668</text:p>
              </table:table-cell>
              <table:table-cell office:value-type="float" office:value="0.102104350641855">
                <text:p>0.102104350641855</text:p>
              </table:table-cell>
              <table:table-cell office:value-type="float" office:value="0.107953595741222">
                <text:p>0.107953595741222</text:p>
              </table:table-cell>
              <table:table-cell office:value-type="float" office:value="0.346171465466574">
                <text:p>0.346171465466574</text:p>
              </table:table-cell>
              <table:table-cell office:value-type="float" office:value="0.579738495058382">
                <text:p>0.579738495058382</text:p>
              </table:table-cell>
              <table:table-cell office:value-type="float" office:value="0.0164789351940452">
                <text:p>0.0164789351940452</text:p>
              </table:table-cell>
              <table:table-cell office:value-type="float" office:value="0.107810550075284">
                <text:p>0.107810550075284</text:p>
              </table:table-cell>
              <table:table-cell office:value-type="float" office:value="0.108981941063143">
                <text:p>0.108981941063143</text:p>
              </table:table-cell>
              <table:table-cell office:value-type="float" office:value="0.555492650355327">
                <text:p>0.555492650355327</text:p>
              </table:table-cell>
              <table:table-cell office:value-type="float" office:value="0.430699744518079">
                <text:p>0.430699744518079</text:p>
              </table:table-cell>
              <table:table-cell office:value-type="float" office:value="0.0167702761615047">
                <text:p>0.0167702761615047</text:p>
              </table:table-cell>
              <table:table-cell office:value-type="float" office:value="0.439133137258729">
                <text:p>0.439133137258729</text:p>
              </table:table-cell>
              <table:table-cell office:value-type="float" office:value="0.111885558733632">
                <text:p>0.111885558733632</text:p>
              </table:table-cell>
              <table:table-cell office:value-type="float" office:value="0.042888685675159">
                <text:p>0.042888685675159</text:p>
              </table:table-cell>
              <table:table-cell office:value-type="float" office:value="0.107289695953948">
                <text:p>0.107289695953948</text:p>
              </table:table-cell>
              <table:table-cell office:value-type="float" office:value="0.111157455233581">
                <text:p>0.111157455233581</text:p>
              </table:table-cell>
              <table:table-cell office:value-type="float" office:value="0.10351776867657">
                <text:p>0.10351776867657</text:p>
              </table:table-cell>
              <table:table-cell office:value-type="float" office:value="0.111044183419859">
                <text:p>0.111044183419859</text:p>
              </table:table-cell>
              <table:table-cell office:value-type="float" office:value="0.105260703544556">
                <text:p>0.105260703544556</text:p>
              </table:table-cell>
              <table:table-cell office:value-type="float" office:value="0.0396860293358613">
                <text:p>0.0396860293358613</text:p>
              </table:table-cell>
              <table:table-cell office:value-type="float" office:value="0.0164786101074762">
                <text:p>0.0164786101074762</text:p>
              </table:table-cell>
              <table:table-cell office:value-type="float" office:value="0.111559233272531">
                <text:p>0.111559233272531</text:p>
              </table:table-cell>
              <table:table-cell office:value-type="float" office:value="0.0439927792553123">
                <text:p>0.0439927792553123</text:p>
              </table:table-cell>
              <table:table-cell office:value-type="float" office:value="0.727998759172151">
                <text:p>0.727998759172151</text:p>
              </table:table-cell>
              <table:table-cell office:value-type="float" office:value="0.016491869415888">
                <text:p>0.016491869415888</text:p>
              </table:table-cell>
              <table:table-cell office:value-type="float" office:value="0.108727859784013">
                <text:p>0.1087278597840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64944784851215">
                <text:p>0.0164944784851215</text:p>
              </table:table-cell>
              <table:table-cell office:value-type="float" office:value="0.534038704696314">
                <text:p>0.534038704696314</text:p>
              </table:table-cell>
              <table:table-cell office:value-type="float" office:value="0.0798515812703074">
                <text:p>0.0798515812703074</text:p>
              </table:table-cell>
              <table:table-cell office:value-type="float" office:value="0.0442245250483042">
                <text:p>0.0442245250483042</text:p>
              </table:table-cell>
              <table:table-cell office:value-type="float" office:value="0.107750621202405">
                <text:p>0.107750621202405</text:p>
              </table:table-cell>
              <table:table-cell office:value-type="float" office:value="0.602850018920265">
                <text:p>0.602850018920265</text:p>
              </table:table-cell>
              <table:table-cell office:value-type="float" office:value="0.63922057099874">
                <text:p>0.63922057099874</text:p>
              </table:table-cell>
              <table:table-cell office:value-type="float" office:value="0.467219945461958">
                <text:p>0.467219945461958</text:p>
              </table:table-cell>
              <table:table-cell office:value-type="float" office:value="0.628550960358584">
                <text:p>0.628550960358584</text:p>
              </table:table-cell>
              <table:table-cell office:value-type="float" office:value="0.11392008132341">
                <text:p>0.11392008132341</text:p>
              </table:table-cell>
              <table:table-cell office:value-type="float" office:value="0.692363730979393">
                <text:p>0.692363730979393</text:p>
              </table:table-cell>
              <table:table-cell office:value-type="float" office:value="0.264016015478286">
                <text:p>0.264016015478286</text:p>
              </table:table-cell>
              <table:table-cell office:value-type="float" office:value="0.0454091238572916">
                <text:p>0.0454091238572916</text:p>
              </table:table-cell>
              <table:table-cell office:value-type="float" office:value="0.0163693903723326">
                <text:p>0.0163693903723326</text:p>
              </table:table-cell>
              <table:table-cell office:value-type="float" office:value="0.6989017145467">
                <text:p>0.6989017145467</text:p>
              </table:table-cell>
              <table:table-cell office:value-type="float" office:value="0.106506602797861">
                <text:p>0.106506602797861</text:p>
              </table:table-cell>
              <table:table-cell office:value-type="float" office:value="0.108759324623186">
                <text:p>0.108759324623186</text:p>
              </table:table-cell>
              <table:table-cell office:value-type="float" office:value="0.016478594736395">
                <text:p>0.016478594736395</text:p>
              </table:table-cell>
              <table:table-cell office:value-type="float" office:value="0.675091076720346">
                <text:p>0.675091076720346</text:p>
              </table:table-cell>
              <table:table-cell office:value-type="float" office:value="0.11236408250017">
                <text:p>0.11236408250017</text:p>
              </table:table-cell>
              <table:table-cell office:value-type="float" office:value="0.0981663848772969">
                <text:p>0.0981663848772969</text:p>
              </table:table-cell>
              <table:table-cell office:value-type="float" office:value="0.103123869653304">
                <text:p>0.103123869653304</text:p>
              </table:table-cell>
              <table:table-cell office:value-type="float" office:value="0.0165333378008777">
                <text:p>0.0165333378008777</text:p>
              </table:table-cell>
              <table:table-cell office:value-type="float" office:value="0.105769067992498">
                <text:p>0.105769067992498</text:p>
              </table:table-cell>
              <table:table-cell office:value-type="float" office:value="0.471043039263344">
                <text:p>0.471043039263344</text:p>
              </table:table-cell>
              <table:table-cell office:value-type="float" office:value="0.107163810296369">
                <text:p>0.107163810296369</text:p>
              </table:table-cell>
              <table:table-cell office:value-type="float" office:value="0.103796063310665">
                <text:p>0.103796063310665</text:p>
              </table:table-cell>
              <table:table-cell office:value-type="float" office:value="0.463000383564837">
                <text:p>0.463000383564837</text:p>
              </table:table-cell>
              <table:table-cell office:value-type="float" office:value="0.573777867502796">
                <text:p>0.573777867502796</text:p>
              </table:table-cell>
              <table:table-cell office:value-type="float" office:value="0.0164941843878088">
                <text:p>0.0164941843878088</text:p>
              </table:table-cell>
              <table:table-cell office:value-type="float" office:value="0.107271995277441">
                <text:p>0.107271995277441</text:p>
              </table:table-cell>
              <table:table-cell office:value-type="float" office:value="0.109232259052261">
                <text:p>0.109232259052261</text:p>
              </table:table-cell>
              <table:table-cell office:value-type="float" office:value="0.620491217407355">
                <text:p>0.620491217407355</text:p>
              </table:table-cell>
              <table:table-cell office:value-type="float" office:value="0.466268062712186">
                <text:p>0.466268062712186</text:p>
              </table:table-cell>
              <table:table-cell office:value-type="float" office:value="0.0167878511214762">
                <text:p>0.0167878511214762</text:p>
              </table:table-cell>
              <table:table-cell office:value-type="float" office:value="0.497106902588006">
                <text:p>0.497106902588006</text:p>
              </table:table-cell>
              <table:table-cell office:value-type="float" office:value="0.108247083075174">
                <text:p>0.108247083075174</text:p>
              </table:table-cell>
              <table:table-cell office:value-type="float" office:value="0.0429109063265854">
                <text:p>0.0429109063265854</text:p>
              </table:table-cell>
              <table:table-cell office:value-type="float" office:value="0.113891348416582">
                <text:p>0.113891348416582</text:p>
              </table:table-cell>
              <table:table-cell office:value-type="float" office:value="0.107680807600975">
                <text:p>0.107680807600975</text:p>
              </table:table-cell>
              <table:table-cell office:value-type="float" office:value="0.104706077492431">
                <text:p>0.104706077492431</text:p>
              </table:table-cell>
              <table:table-cell office:value-type="float" office:value="0.11034739970955">
                <text:p>0.11034739970955</text:p>
              </table:table-cell>
              <table:table-cell office:value-type="float" office:value="0.105193877976716">
                <text:p>0.105193877976716</text:p>
              </table:table-cell>
              <table:table-cell office:value-type="float" office:value="0.0425388425880062">
                <text:p>0.0425388425880062</text:p>
              </table:table-cell>
              <table:table-cell office:value-type="float" office:value="0.0164749838003309">
                <text:p>0.0164749838003309</text:p>
              </table:table-cell>
              <table:table-cell office:value-type="float" office:value="0.112713183294056">
                <text:p>0.112713183294056</text:p>
              </table:table-cell>
              <table:table-cell office:value-type="float" office:value="0.0892455944508709">
                <text:p>0.0892455944508709</text:p>
              </table:table-cell>
              <table:table-cell office:value-type="float" office:value="0.699858123703229">
                <text:p>0.699858123703229</text:p>
              </table:table-cell>
              <table:table-cell office:value-type="float" office:value="0.0165124049128823">
                <text:p>0.0165124049128823</text:p>
              </table:table-cell>
              <table:table-cell office:value-type="float" office:value="0.109151975986413">
                <text:p>0.1091519759864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64775684752877">
                <text:p>0.0164775684752877</text:p>
              </table:table-cell>
              <table:table-cell office:value-type="float" office:value="0.557962999171081">
                <text:p>0.557962999171081</text:p>
              </table:table-cell>
              <table:table-cell office:value-type="float" office:value="0.0929017323770039">
                <text:p>0.0929017323770039</text:p>
              </table:table-cell>
              <table:table-cell office:value-type="float" office:value="0.0427697438850339">
                <text:p>0.0427697438850339</text:p>
              </table:table-cell>
              <table:table-cell office:value-type="float" office:value="0.108411543207083">
                <text:p>0.108411543207083</text:p>
              </table:table-cell>
              <table:table-cell office:value-type="float" office:value="0.652718380014089">
                <text:p>0.652718380014089</text:p>
              </table:table-cell>
              <table:table-cell office:value-type="float" office:value="0.665428657744686">
                <text:p>0.665428657744686</text:p>
              </table:table-cell>
              <table:table-cell office:value-type="float" office:value="0.484624227670998">
                <text:p>0.484624227670998</text:p>
              </table:table-cell>
              <table:table-cell office:value-type="float" office:value="0.599812893367125">
                <text:p>0.599812893367125</text:p>
              </table:table-cell>
              <table:table-cell office:value-type="float" office:value="0.113524507551119">
                <text:p>0.113524507551119</text:p>
              </table:table-cell>
              <table:table-cell office:value-type="float" office:value="0.694795908863346">
                <text:p>0.694795908863346</text:p>
              </table:table-cell>
              <table:table-cell office:value-type="float" office:value="0.281177684282153">
                <text:p>0.281177684282153</text:p>
              </table:table-cell>
              <table:table-cell office:value-type="float" office:value="0.0815757534873453">
                <text:p>0.0815757534873453</text:p>
              </table:table-cell>
              <table:table-cell office:value-type="float" office:value="0.016331962283349">
                <text:p>0.016331962283349</text:p>
              </table:table-cell>
              <table:table-cell office:value-type="float" office:value="0.70170897662601">
                <text:p>0.70170897662601</text:p>
              </table:table-cell>
              <table:table-cell office:value-type="float" office:value="0.108370004824105">
                <text:p>0.108370004824105</text:p>
              </table:table-cell>
              <table:table-cell office:value-type="float" office:value="0.125676898476965">
                <text:p>0.125676898476965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53803915254372">
                <text:p>0.653803915254372</text:p>
              </table:table-cell>
              <table:table-cell office:value-type="float" office:value="0.11156867287723">
                <text:p>0.11156867287723</text:p>
              </table:table-cell>
              <table:table-cell office:value-type="float" office:value="0.0970018258267959">
                <text:p>0.0970018258267959</text:p>
              </table:table-cell>
              <table:table-cell office:value-type="float" office:value="0.106055897122119">
                <text:p>0.106055897122119</text:p>
              </table:table-cell>
              <table:table-cell office:value-type="float" office:value="0.0165732420514604">
                <text:p>0.0165732420514604</text:p>
              </table:table-cell>
              <table:table-cell office:value-type="float" office:value="0.106930758195969">
                <text:p>0.106930758195969</text:p>
              </table:table-cell>
              <table:table-cell office:value-type="float" office:value="0.517680254130287">
                <text:p>0.517680254130287</text:p>
              </table:table-cell>
              <table:table-cell office:value-type="float" office:value="0.10771119606545">
                <text:p>0.10771119606545</text:p>
              </table:table-cell>
              <table:table-cell office:value-type="float" office:value="0.111179857615746">
                <text:p>0.111179857615746</text:p>
              </table:table-cell>
              <table:table-cell office:value-type="float" office:value="0.562411905646354">
                <text:p>0.562411905646354</text:p>
              </table:table-cell>
              <table:table-cell office:value-type="float" office:value="0.582601750132812">
                <text:p>0.582601750132812</text:p>
              </table:table-cell>
              <table:table-cell office:value-type="float" office:value="0.0164971857063035">
                <text:p>0.0164971857063035</text:p>
              </table:table-cell>
              <table:table-cell office:value-type="float" office:value="0.111261457090502">
                <text:p>0.111261457090502</text:p>
              </table:table-cell>
              <table:table-cell office:value-type="float" office:value="0.109805461555376">
                <text:p>0.109805461555376</text:p>
              </table:table-cell>
              <table:table-cell office:value-type="float" office:value="0.61103174763569">
                <text:p>0.61103174763569</text:p>
              </table:table-cell>
              <table:table-cell office:value-type="float" office:value="0.596495763931992">
                <text:p>0.596495763931992</text:p>
              </table:table-cell>
              <table:table-cell office:value-type="float" office:value="0.0416206049968587">
                <text:p>0.0416206049968587</text:p>
              </table:table-cell>
              <table:table-cell office:value-type="float" office:value="0.529872724728996">
                <text:p>0.529872724728996</text:p>
              </table:table-cell>
              <table:table-cell office:value-type="float" office:value="0.110945023584362">
                <text:p>0.110945023584362</text:p>
              </table:table-cell>
              <table:table-cell office:value-type="float" office:value="0.0443198626359125">
                <text:p>0.0443198626359125</text:p>
              </table:table-cell>
              <table:table-cell office:value-type="float" office:value="0.415536573703847">
                <text:p>0.415536573703847</text:p>
              </table:table-cell>
              <table:table-cell office:value-type="float" office:value="0.105929712478385">
                <text:p>0.105929712478385</text:p>
              </table:table-cell>
              <table:table-cell office:value-type="float" office:value="0.107528300123281">
                <text:p>0.107528300123281</text:p>
              </table:table-cell>
              <table:table-cell office:value-type="float" office:value="0.111711274202974">
                <text:p>0.111711274202974</text:p>
              </table:table-cell>
              <table:table-cell office:value-type="float" office:value="0.1156212095214">
                <text:p>0.1156212095214</text:p>
              </table:table-cell>
              <table:table-cell office:value-type="float" office:value="0.0434582227611953">
                <text:p>0.0434582227611953</text:p>
              </table:table-cell>
              <table:table-cell office:value-type="float" office:value="0.0164622938511056">
                <text:p>0.0164622938511056</text:p>
              </table:table-cell>
              <table:table-cell office:value-type="float" office:value="0.110704964438939">
                <text:p>0.110704964438939</text:p>
              </table:table-cell>
              <table:table-cell office:value-type="float" office:value="0.11144195350023">
                <text:p>0.11144195350023</text:p>
              </table:table-cell>
              <table:table-cell office:value-type="float" office:value="0.743318754627571">
                <text:p>0.743318754627571</text:p>
              </table:table-cell>
              <table:table-cell office:value-type="float" office:value="0.0165197819005613">
                <text:p>0.0165197819005613</text:p>
              </table:table-cell>
              <table:table-cell office:value-type="float" office:value="0.109599982770097">
                <text:p>0.1095999827700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64694429117533">
                <text:p>0.0164694429117533</text:p>
              </table:table-cell>
              <table:table-cell office:value-type="float" office:value="0.55170755216914">
                <text:p>0.55170755216914</text:p>
              </table:table-cell>
              <table:table-cell office:value-type="float" office:value="0.0959186916789748">
                <text:p>0.0959186916789748</text:p>
              </table:table-cell>
              <table:table-cell office:value-type="float" office:value="0.0436768867741508">
                <text:p>0.0436768867741508</text:p>
              </table:table-cell>
              <table:table-cell office:value-type="float" office:value="0.10859359728582">
                <text:p>0.10859359728582</text:p>
              </table:table-cell>
              <table:table-cell office:value-type="float" office:value="0.635250409637699">
                <text:p>0.635250409637699</text:p>
              </table:table-cell>
              <table:table-cell office:value-type="float" office:value="0.672405371480621">
                <text:p>0.672405371480621</text:p>
              </table:table-cell>
              <table:table-cell office:value-type="float" office:value="0.510833752906725">
                <text:p>0.510833752906725</text:p>
              </table:table-cell>
              <table:table-cell office:value-type="float" office:value="0.629569580592449">
                <text:p>0.629569580592449</text:p>
              </table:table-cell>
              <table:table-cell office:value-type="float" office:value="0.111057396776927">
                <text:p>0.111057396776927</text:p>
              </table:table-cell>
              <table:table-cell office:value-type="float" office:value="0.692511820087678">
                <text:p>0.692511820087678</text:p>
              </table:table-cell>
              <table:table-cell office:value-type="float" office:value="0.282140958915636">
                <text:p>0.282140958915636</text:p>
              </table:table-cell>
              <table:table-cell office:value-type="float" office:value="0.108295211719515">
                <text:p>0.108295211719515</text:p>
              </table:table-cell>
              <table:table-cell office:value-type="float" office:value="0.0164247834558224">
                <text:p>0.0164247834558224</text:p>
              </table:table-cell>
              <table:table-cell office:value-type="float" office:value="0.715872001226441">
                <text:p>0.715872001226441</text:p>
              </table:table-cell>
              <table:table-cell office:value-type="float" office:value="0.11023372269323">
                <text:p>0.11023372269323</text:p>
              </table:table-cell>
              <table:table-cell office:value-type="float" office:value="0.362152871193015">
                <text:p>0.362152871193015</text:p>
              </table:table-cell>
              <table:table-cell office:value-type="float" office:value="0.0164733480079934">
                <text:p>0.0164733480079934</text:p>
              </table:table-cell>
              <table:table-cell office:value-type="float" office:value="0.641700536116046">
                <text:p>0.641700536116046</text:p>
              </table:table-cell>
              <table:table-cell office:value-type="float" office:value="0.113360043294726">
                <text:p>0.113360043294726</text:p>
              </table:table-cell>
              <table:table-cell office:value-type="float" office:value="0.0964953711670331">
                <text:p>0.0964953711670331</text:p>
              </table:table-cell>
              <table:table-cell office:value-type="float" office:value="0.107609043208395">
                <text:p>0.107609043208395</text:p>
              </table:table-cell>
              <table:table-cell office:value-type="float" office:value="0.0205340506519108">
                <text:p>0.0205340506519108</text:p>
              </table:table-cell>
              <table:table-cell office:value-type="float" office:value="0.120182943975237">
                <text:p>0.120182943975237</text:p>
              </table:table-cell>
              <table:table-cell office:value-type="float" office:value="0.560007411981828">
                <text:p>0.560007411981828</text:p>
              </table:table-cell>
              <table:table-cell office:value-type="float" office:value="0.112699297124159">
                <text:p>0.112699297124159</text:p>
              </table:table-cell>
              <table:table-cell office:value-type="float" office:value="0.109878960341638">
                <text:p>0.109878960341638</text:p>
              </table:table-cell>
              <table:table-cell office:value-type="float" office:value="0.535723656944469">
                <text:p>0.535723656944469</text:p>
              </table:table-cell>
              <table:table-cell office:value-type="float" office:value="0.565618470883756">
                <text:p>0.565618470883756</text:p>
              </table:table-cell>
              <table:table-cell office:value-type="float" office:value="0.0164853847956851">
                <text:p>0.0164853847956851</text:p>
              </table:table-cell>
              <table:table-cell office:value-type="float" office:value="0.105477852434188">
                <text:p>0.105477852434188</text:p>
              </table:table-cell>
              <table:table-cell office:value-type="float" office:value="0.110123608543158">
                <text:p>0.110123608543158</text:p>
              </table:table-cell>
              <table:table-cell office:value-type="float" office:value="0.644597554603902">
                <text:p>0.644597554603902</text:p>
              </table:table-cell>
              <table:table-cell office:value-type="float" office:value="0.584281041383916">
                <text:p>0.584281041383916</text:p>
              </table:table-cell>
              <table:table-cell office:value-type="float" office:value="0.0452704459473896">
                <text:p>0.0452704459473896</text:p>
              </table:table-cell>
              <table:table-cell office:value-type="float" office:value="0.53445432504435">
                <text:p>0.53445432504435</text:p>
              </table:table-cell>
              <table:table-cell office:value-type="float" office:value="0.107168702344443">
                <text:p>0.107168702344443</text:p>
              </table:table-cell>
              <table:table-cell office:value-type="float" office:value="0.0538308888586595">
                <text:p>0.0538308888586595</text:p>
              </table:table-cell>
              <table:table-cell office:value-type="float" office:value="0.451829968574272">
                <text:p>0.451829968574272</text:p>
              </table:table-cell>
              <table:table-cell office:value-type="float" office:value="0.26767456130118">
                <text:p>0.26767456130118</text:p>
              </table:table-cell>
              <table:table-cell office:value-type="float" office:value="0.109521502005769">
                <text:p>0.109521502005769</text:p>
              </table:table-cell>
              <table:table-cell office:value-type="float" office:value="0.108794950843224">
                <text:p>0.108794950843224</text:p>
              </table:table-cell>
              <table:table-cell office:value-type="float" office:value="0.250110143452717">
                <text:p>0.250110143452717</text:p>
              </table:table-cell>
              <table:table-cell office:value-type="float" office:value="0.0458411626470651">
                <text:p>0.0458411626470651</text:p>
              </table:table-cell>
              <table:table-cell office:value-type="float" office:value="0.0164843875022391">
                <text:p>0.0164843875022391</text:p>
              </table:table-cell>
              <table:table-cell office:value-type="float" office:value="0.110100831873119">
                <text:p>0.110100831873119</text:p>
              </table:table-cell>
              <table:table-cell office:value-type="float" office:value="0.110053473991785">
                <text:p>0.110053473991785</text:p>
              </table:table-cell>
              <table:table-cell office:value-type="float" office:value="0.698885513324815">
                <text:p>0.698885513324815</text:p>
              </table:table-cell>
              <table:table-cell office:value-type="float" office:value="0.0165330175335192">
                <text:p>0.0165330175335192</text:p>
              </table:table-cell>
              <table:table-cell office:value-type="float" office:value="0.107985586234027">
                <text:p>0.1079855862340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64677510624227">
                <text:p>0.0164677510624227</text:p>
              </table:table-cell>
              <table:table-cell office:value-type="float" office:value="0.557340713409687">
                <text:p>0.557340713409687</text:p>
              </table:table-cell>
              <table:table-cell office:value-type="float" office:value="0.104361108083114">
                <text:p>0.104361108083114</text:p>
              </table:table-cell>
              <table:table-cell office:value-type="float" office:value="0.0446306899044476">
                <text:p>0.0446306899044476</text:p>
              </table:table-cell>
              <table:table-cell office:value-type="float" office:value="0.105835389830462">
                <text:p>0.105835389830462</text:p>
              </table:table-cell>
              <table:table-cell office:value-type="float" office:value="0.618698903195508">
                <text:p>0.618698903195508</text:p>
              </table:table-cell>
              <table:table-cell office:value-type="float" office:value="0.633721501519983">
                <text:p>0.633721501519983</text:p>
              </table:table-cell>
              <table:table-cell office:value-type="float" office:value="0.509543292823845">
                <text:p>0.509543292823845</text:p>
              </table:table-cell>
              <table:table-cell office:value-type="float" office:value="0.600545078219731">
                <text:p>0.600545078219731</text:p>
              </table:table-cell>
              <table:table-cell office:value-type="float" office:value="0.109973808515142">
                <text:p>0.109973808515142</text:p>
              </table:table-cell>
              <table:table-cell office:value-type="float" office:value="0.671710679777677">
                <text:p>0.671710679777677</text:p>
              </table:table-cell>
              <table:table-cell office:value-type="float" office:value="0.26729152618834">
                <text:p>0.26729152618834</text:p>
              </table:table-cell>
              <table:table-cell office:value-type="float" office:value="0.109930095663536">
                <text:p>0.109930095663536</text:p>
              </table:table-cell>
              <table:table-cell office:value-type="float" office:value="0.0164481632238061">
                <text:p>0.0164481632238061</text:p>
              </table:table-cell>
              <table:table-cell office:value-type="float" office:value="0.717919459143981">
                <text:p>0.717919459143981</text:p>
              </table:table-cell>
              <table:table-cell office:value-type="float" office:value="0.107729492356278">
                <text:p>0.107729492356278</text:p>
              </table:table-cell>
              <table:table-cell office:value-type="float" office:value="0.379643927694723">
                <text:p>0.379643927694723</text:p>
              </table:table-cell>
              <table:table-cell office:value-type="float" office:value="0.0164822434359719">
                <text:p>0.0164822434359719</text:p>
              </table:table-cell>
              <table:table-cell office:value-type="float" office:value="0.609855431374734">
                <text:p>0.609855431374734</text:p>
              </table:table-cell>
              <table:table-cell office:value-type="float" office:value="0.10948028056207">
                <text:p>0.10948028056207</text:p>
              </table:table-cell>
              <table:table-cell office:value-type="float" office:value="0.0966910366674241">
                <text:p>0.0966910366674241</text:p>
              </table:table-cell>
              <table:table-cell office:value-type="float" office:value="0.106928638216298">
                <text:p>0.106928638216298</text:p>
              </table:table-cell>
              <table:table-cell office:value-type="float" office:value="0.180729810644562">
                <text:p>0.180729810644562</text:p>
              </table:table-cell>
              <table:table-cell office:value-type="float" office:value="0.441211845202584">
                <text:p>0.441211845202584</text:p>
              </table:table-cell>
              <table:table-cell office:value-type="float" office:value="0.601877306983163">
                <text:p>0.601877306983163</text:p>
              </table:table-cell>
              <table:table-cell office:value-type="float" office:value="0.104245266673333">
                <text:p>0.104245266673333</text:p>
              </table:table-cell>
              <table:table-cell office:value-type="float" office:value="0.112493167578914">
                <text:p>0.112493167578914</text:p>
              </table:table-cell>
              <table:table-cell office:value-type="float" office:value="0.571963046560188">
                <text:p>0.571963046560188</text:p>
              </table:table-cell>
              <table:table-cell office:value-type="float" office:value="0.570839144253826">
                <text:p>0.570839144253826</text:p>
              </table:table-cell>
              <table:table-cell office:value-type="float" office:value="0.016461123986369">
                <text:p>0.016461123986369</text:p>
              </table:table-cell>
              <table:table-cell office:value-type="float" office:value="0.109234200030596">
                <text:p>0.109234200030596</text:p>
              </table:table-cell>
              <table:table-cell office:value-type="float" office:value="0.110939297749379">
                <text:p>0.110939297749379</text:p>
              </table:table-cell>
              <table:table-cell office:value-type="float" office:value="0.582488784653031">
                <text:p>0.582488784653031</text:p>
              </table:table-cell>
              <table:table-cell office:value-type="float" office:value="0.582327023945704">
                <text:p>0.582327023945704</text:p>
              </table:table-cell>
              <table:table-cell office:value-type="float" office:value="0.0439696385121153">
                <text:p>0.0439696385121153</text:p>
              </table:table-cell>
              <table:table-cell office:value-type="float" office:value="0.569138082929366">
                <text:p>0.569138082929366</text:p>
              </table:table-cell>
              <table:table-cell office:value-type="float" office:value="0.104800179374048">
                <text:p>0.104800179374048</text:p>
              </table:table-cell>
              <table:table-cell office:value-type="float" office:value="0.106129714622458">
                <text:p>0.106129714622458</text:p>
              </table:table-cell>
              <table:table-cell office:value-type="float" office:value="0.475524985350765">
                <text:p>0.475524985350765</text:p>
              </table:table-cell>
              <table:table-cell office:value-type="float" office:value="0.414992527651231">
                <text:p>0.414992527651231</text:p>
              </table:table-cell>
              <table:table-cell office:value-type="float" office:value="0.107571673195103">
                <text:p>0.107571673195103</text:p>
              </table:table-cell>
              <table:table-cell office:value-type="float" office:value="0.11103253536992">
                <text:p>0.11103253536992</text:p>
              </table:table-cell>
              <table:table-cell office:value-type="float" office:value="0.357002057446812">
                <text:p>0.357002057446812</text:p>
              </table:table-cell>
              <table:table-cell office:value-type="float" office:value="0.0503301322532343">
                <text:p>0.0503301322532343</text:p>
              </table:table-cell>
              <table:table-cell office:value-type="float" office:value="0.0164763994918294">
                <text:p>0.0164763994918294</text:p>
              </table:table-cell>
              <table:table-cell office:value-type="float" office:value="0.111535220284556">
                <text:p>0.111535220284556</text:p>
              </table:table-cell>
              <table:table-cell office:value-type="float" office:value="0.113825992847024">
                <text:p>0.113825992847024</text:p>
              </table:table-cell>
              <table:table-cell office:value-type="float" office:value="0.68923007050778">
                <text:p>0.68923007050778</text:p>
              </table:table-cell>
              <table:table-cell office:value-type="float" office:value="0.0166229141413824">
                <text:p>0.0166229141413824</text:p>
              </table:table-cell>
              <table:table-cell office:value-type="float" office:value="0.112452318681444">
                <text:p>0.1124523186814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164822600371089">
                <text:p>0.0164822600371089</text:p>
              </table:table-cell>
              <table:table-cell office:value-type="float" office:value="0.59389446372279">
                <text:p>0.59389446372279</text:p>
              </table:table-cell>
              <table:table-cell office:value-type="float" office:value="0.102482850976143">
                <text:p>0.102482850976143</text:p>
              </table:table-cell>
              <table:table-cell office:value-type="float" office:value="0.0441680930205522">
                <text:p>0.0441680930205522</text:p>
              </table:table-cell>
              <table:table-cell office:value-type="float" office:value="0.109743887226726">
                <text:p>0.109743887226726</text:p>
              </table:table-cell>
              <table:table-cell office:value-type="float" office:value="0.623141387531287">
                <text:p>0.623141387531287</text:p>
              </table:table-cell>
              <table:table-cell office:value-type="float" office:value="0.663380253627027">
                <text:p>0.663380253627027</text:p>
              </table:table-cell>
              <table:table-cell office:value-type="float" office:value="0.515021897512641">
                <text:p>0.515021897512641</text:p>
              </table:table-cell>
              <table:table-cell office:value-type="float" office:value="0.672816166313267">
                <text:p>0.672816166313267</text:p>
              </table:table-cell>
              <table:table-cell office:value-type="float" office:value="0.103487324184081">
                <text:p>0.103487324184081</text:p>
              </table:table-cell>
              <table:table-cell office:value-type="float" office:value="0.673308600591795">
                <text:p>0.673308600591795</text:p>
              </table:table-cell>
              <table:table-cell office:value-type="float" office:value="0.283510639090659">
                <text:p>0.283510639090659</text:p>
              </table:table-cell>
              <table:table-cell office:value-type="float" office:value="0.108619029034264">
                <text:p>0.108619029034264</text:p>
              </table:table-cell>
              <table:table-cell office:value-type="float" office:value="0.0164328410044775">
                <text:p>0.0164328410044775</text:p>
              </table:table-cell>
              <table:table-cell office:value-type="float" office:value="0.744675959353211">
                <text:p>0.744675959353211</text:p>
              </table:table-cell>
              <table:table-cell office:value-type="float" office:value="0.125827334414143">
                <text:p>0.125827334414143</text:p>
              </table:table-cell>
              <table:table-cell office:value-type="float" office:value="0.391925261552623">
                <text:p>0.39192526155262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60845791753826">
                <text:p>0.660845791753826</text:p>
              </table:table-cell>
              <table:table-cell office:value-type="float" office:value="0.112550744177808">
                <text:p>0.112550744177808</text:p>
              </table:table-cell>
              <table:table-cell office:value-type="float" office:value="0.0949180851320835">
                <text:p>0.0949180851320835</text:p>
              </table:table-cell>
              <table:table-cell office:value-type="float" office:value="0.104429558214321">
                <text:p>0.104429558214321</text:p>
              </table:table-cell>
              <table:table-cell office:value-type="float" office:value="0.272371910165422">
                <text:p>0.272371910165422</text:p>
              </table:table-cell>
              <table:table-cell office:value-type="float" office:value="0.585023731855669">
                <text:p>0.585023731855669</text:p>
              </table:table-cell>
              <table:table-cell office:value-type="float" office:value="0.609446710603448">
                <text:p>0.609446710603448</text:p>
              </table:table-cell>
              <table:table-cell office:value-type="float" office:value="0.10447189309887">
                <text:p>0.10447189309887</text:p>
              </table:table-cell>
              <table:table-cell office:value-type="float" office:value="0.112496407898444">
                <text:p>0.112496407898444</text:p>
              </table:table-cell>
              <table:table-cell office:value-type="float" office:value="0.574514301316582">
                <text:p>0.574514301316582</text:p>
              </table:table-cell>
              <table:table-cell office:value-type="float" office:value="0.564414308959716">
                <text:p>0.564414308959716</text:p>
              </table:table-cell>
              <table:table-cell office:value-type="float" office:value="0.016430551317686">
                <text:p>0.016430551317686</text:p>
              </table:table-cell>
              <table:table-cell office:value-type="float" office:value="0.105387726997966">
                <text:p>0.105387726997966</text:p>
              </table:table-cell>
              <table:table-cell office:value-type="float" office:value="0.109640409577985">
                <text:p>0.109640409577985</text:p>
              </table:table-cell>
              <table:table-cell office:value-type="float" office:value="0.614971460874644">
                <text:p>0.614971460874644</text:p>
              </table:table-cell>
              <table:table-cell office:value-type="float" office:value="0.588690840264698">
                <text:p>0.588690840264698</text:p>
              </table:table-cell>
              <table:table-cell office:value-type="float" office:value="0.0448896987818337">
                <text:p>0.0448896987818337</text:p>
              </table:table-cell>
              <table:table-cell office:value-type="float" office:value="0.618567873309128">
                <text:p>0.618567873309128</text:p>
              </table:table-cell>
              <table:table-cell office:value-type="float" office:value="0.107733558363557">
                <text:p>0.107733558363557</text:p>
              </table:table-cell>
              <table:table-cell office:value-type="float" office:value="0.110350536863801">
                <text:p>0.110350536863801</text:p>
              </table:table-cell>
              <table:table-cell office:value-type="float" office:value="0.50198569474991">
                <text:p>0.50198569474991</text:p>
              </table:table-cell>
              <table:table-cell office:value-type="float" office:value="0.465187908402575">
                <text:p>0.465187908402575</text:p>
              </table:table-cell>
              <table:table-cell office:value-type="float" office:value="0.105813554867423">
                <text:p>0.105813554867423</text:p>
              </table:table-cell>
              <table:table-cell office:value-type="float" office:value="0.110284026837915">
                <text:p>0.110284026837915</text:p>
              </table:table-cell>
              <table:table-cell office:value-type="float" office:value="0.486755889821746">
                <text:p>0.486755889821746</text:p>
              </table:table-cell>
              <table:table-cell office:value-type="float" office:value="0.181727003808677">
                <text:p>0.181727003808677</text:p>
              </table:table-cell>
              <table:table-cell office:value-type="float" office:value="0.0165312985462248">
                <text:p>0.0165312985462248</text:p>
              </table:table-cell>
              <table:table-cell office:value-type="float" office:value="0.106444524262565">
                <text:p>0.106444524262565</text:p>
              </table:table-cell>
              <table:table-cell office:value-type="float" office:value="0.11209863059518">
                <text:p>0.11209863059518</text:p>
              </table:table-cell>
              <table:table-cell office:value-type="float" office:value="0.721574769412968">
                <text:p>0.721574769412968</text:p>
              </table:table-cell>
              <table:table-cell office:value-type="float" office:value="0.0165036251248057">
                <text:p>0.0165036251248057</text:p>
              </table:table-cell>
              <table:table-cell office:value-type="float" office:value="0.110559251544922">
                <text:p>0.1105592515449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64857624287792">
                <text:p>0.0164857624287792</text:p>
              </table:table-cell>
              <table:table-cell office:value-type="float" office:value="0.575315786854836">
                <text:p>0.575315786854836</text:p>
              </table:table-cell>
              <table:table-cell office:value-type="float" office:value="0.10574601232669">
                <text:p>0.10574601232669</text:p>
              </table:table-cell>
              <table:table-cell office:value-type="float" office:value="0.0437973628287987">
                <text:p>0.0437973628287987</text:p>
              </table:table-cell>
              <table:table-cell office:value-type="float" office:value="0.10711356186439">
                <text:p>0.10711356186439</text:p>
              </table:table-cell>
              <table:table-cell office:value-type="float" office:value="0.610399598467422">
                <text:p>0.610399598467422</text:p>
              </table:table-cell>
              <table:table-cell office:value-type="float" office:value="0.663863536888421">
                <text:p>0.663863536888421</text:p>
              </table:table-cell>
              <table:table-cell office:value-type="float" office:value="0.520287060245268">
                <text:p>0.520287060245268</text:p>
              </table:table-cell>
              <table:table-cell office:value-type="float" office:value="0.629477612200848">
                <text:p>0.629477612200848</text:p>
              </table:table-cell>
              <table:table-cell office:value-type="float" office:value="0.10427433050516">
                <text:p>0.10427433050516</text:p>
              </table:table-cell>
              <table:table-cell office:value-type="float" office:value="0.665428685503332">
                <text:p>0.665428685503332</text:p>
              </table:table-cell>
              <table:table-cell office:value-type="float" office:value="0.299625815199385">
                <text:p>0.299625815199385</text:p>
              </table:table-cell>
              <table:table-cell office:value-type="float" office:value="0.111200495920145">
                <text:p>0.111200495920145</text:p>
              </table:table-cell>
              <table:table-cell office:value-type="float" office:value="0.0164284928856332">
                <text:p>0.0164284928856332</text:p>
              </table:table-cell>
              <table:table-cell office:value-type="float" office:value="0.72970118988771">
                <text:p>0.72970118988771</text:p>
              </table:table-cell>
              <table:table-cell office:value-type="float" office:value="0.377754262429039">
                <text:p>0.377754262429039</text:p>
              </table:table-cell>
              <table:table-cell office:value-type="float" office:value="0.44081561533819">
                <text:p>0.44081561533819</text:p>
              </table:table-cell>
              <table:table-cell office:value-type="float" office:value="0.016464081084179">
                <text:p>0.016464081084179</text:p>
              </table:table-cell>
              <table:table-cell office:value-type="float" office:value="0.68977400410495">
                <text:p>0.68977400410495</text:p>
              </table:table-cell>
              <table:table-cell office:value-type="float" office:value="0.109693119941084">
                <text:p>0.109693119941084</text:p>
              </table:table-cell>
              <table:table-cell office:value-type="float" office:value="0.0968881673289841">
                <text:p>0.0968881673289841</text:p>
              </table:table-cell>
              <table:table-cell office:value-type="float" office:value="0.113518118955729">
                <text:p>0.113518118955729</text:p>
              </table:table-cell>
              <table:table-cell office:value-type="float" office:value="0.28199620104753">
                <text:p>0.28199620104753</text:p>
              </table:table-cell>
              <table:table-cell office:value-type="float" office:value="0.619202411926634">
                <text:p>0.619202411926634</text:p>
              </table:table-cell>
              <table:table-cell office:value-type="float" office:value="0.603361292846123">
                <text:p>0.603361292846123</text:p>
              </table:table-cell>
              <table:table-cell office:value-type="float" office:value="0.111784544583964">
                <text:p>0.111784544583964</text:p>
              </table:table-cell>
              <table:table-cell office:value-type="float" office:value="0.113994510836355">
                <text:p>0.113994510836355</text:p>
              </table:table-cell>
              <table:table-cell office:value-type="float" office:value="0.56406851034583">
                <text:p>0.56406851034583</text:p>
              </table:table-cell>
              <table:table-cell office:value-type="float" office:value="0.615294379491516">
                <text:p>0.615294379491516</text:p>
              </table:table-cell>
              <table:table-cell office:value-type="float" office:value="0.0164244524962593">
                <text:p>0.0164244524962593</text:p>
              </table:table-cell>
              <table:table-cell office:value-type="float" office:value="0.106854080534713">
                <text:p>0.106854080534713</text:p>
              </table:table-cell>
              <table:table-cell office:value-type="float" office:value="0.109926452790463">
                <text:p>0.109926452790463</text:p>
              </table:table-cell>
              <table:table-cell office:value-type="float" office:value="0.564430600591523">
                <text:p>0.564430600591523</text:p>
              </table:table-cell>
              <table:table-cell office:value-type="float" office:value="0.594849410349553">
                <text:p>0.594849410349553</text:p>
              </table:table-cell>
              <table:table-cell office:value-type="float" office:value="0.0451940186927207">
                <text:p>0.0451940186927207</text:p>
              </table:table-cell>
              <table:table-cell office:value-type="float" office:value="0.612339832862449">
                <text:p>0.612339832862449</text:p>
              </table:table-cell>
              <table:table-cell office:value-type="float" office:value="0.106041249339412">
                <text:p>0.106041249339412</text:p>
              </table:table-cell>
              <table:table-cell office:value-type="float" office:value="0.109019984690872">
                <text:p>0.109019984690872</text:p>
              </table:table-cell>
              <table:table-cell office:value-type="float" office:value="0.57621506912901">
                <text:p>0.57621506912901</text:p>
              </table:table-cell>
              <table:table-cell office:value-type="float" office:value="0.544690125097084">
                <text:p>0.544690125097084</text:p>
              </table:table-cell>
              <table:table-cell office:value-type="float" office:value="0.111256677864323">
                <text:p>0.111256677864323</text:p>
              </table:table-cell>
              <table:table-cell office:value-type="float" office:value="0.109062494263394">
                <text:p>0.109062494263394</text:p>
              </table:table-cell>
              <table:table-cell office:value-type="float" office:value="0.485764658498554">
                <text:p>0.485764658498554</text:p>
              </table:table-cell>
              <table:table-cell office:value-type="float" office:value="0.29545073541014">
                <text:p>0.29545073541014</text:p>
              </table:table-cell>
              <table:table-cell office:value-type="float" office:value="0.0164724609147139">
                <text:p>0.0164724609147139</text:p>
              </table:table-cell>
              <table:table-cell office:value-type="float" office:value="0.110016384593718">
                <text:p>0.110016384593718</text:p>
              </table:table-cell>
              <table:table-cell office:value-type="float" office:value="0.110918288741073">
                <text:p>0.110918288741073</text:p>
              </table:table-cell>
              <table:table-cell office:value-type="float" office:value="0.688417022737022">
                <text:p>0.688417022737022</text:p>
              </table:table-cell>
              <table:table-cell office:value-type="float" office:value="0.0164995411233259">
                <text:p>0.0164995411233259</text:p>
              </table:table-cell>
              <table:table-cell office:value-type="float" office:value="0.115775760007514">
                <text:p>0.1157757600075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64676311478478">
                <text:p>0.0164676311478478</text:p>
              </table:table-cell>
              <table:table-cell office:value-type="float" office:value="0.588124247651876">
                <text:p>0.588124247651876</text:p>
              </table:table-cell>
              <table:table-cell office:value-type="float" office:value="0.101578547273729">
                <text:p>0.101578547273729</text:p>
              </table:table-cell>
              <table:table-cell office:value-type="float" office:value="0.0429770527597863">
                <text:p>0.0429770527597863</text:p>
              </table:table-cell>
              <table:table-cell office:value-type="float" office:value="0.106527752471854">
                <text:p>0.106527752471854</text:p>
              </table:table-cell>
              <table:table-cell office:value-type="float" office:value="0.582577377983077">
                <text:p>0.582577377983077</text:p>
              </table:table-cell>
              <table:table-cell office:value-type="float" office:value="0.675824585333143">
                <text:p>0.675824585333143</text:p>
              </table:table-cell>
              <table:table-cell office:value-type="float" office:value="0.552869798514724">
                <text:p>0.552869798514724</text:p>
              </table:table-cell>
              <table:table-cell office:value-type="float" office:value="0.682633906504747">
                <text:p>0.682633906504747</text:p>
              </table:table-cell>
              <table:table-cell office:value-type="float" office:value="0.11033940405419">
                <text:p>0.11033940405419</text:p>
              </table:table-cell>
              <table:table-cell office:value-type="float" office:value="0.677965571198272">
                <text:p>0.677965571198272</text:p>
              </table:table-cell>
              <table:table-cell office:value-type="float" office:value="0.318906440893308">
                <text:p>0.318906440893308</text:p>
              </table:table-cell>
              <table:table-cell office:value-type="float" office:value="0.107892811340339">
                <text:p>0.107892811340339</text:p>
              </table:table-cell>
              <table:table-cell office:value-type="float" office:value="0.0229578333584252">
                <text:p>0.0229578333584252</text:p>
              </table:table-cell>
              <table:table-cell office:value-type="float" office:value="0.7588926058958">
                <text:p>0.7588926058958</text:p>
              </table:table-cell>
              <table:table-cell office:value-type="float" office:value="0.443169145407725">
                <text:p>0.443169145407725</text:p>
              </table:table-cell>
              <table:table-cell office:value-type="float" office:value="0.501216882085113">
                <text:p>0.501216882085113</text:p>
              </table:table-cell>
              <table:table-cell office:value-type="float" office:value="0.0164767956546337">
                <text:p>0.0164767956546337</text:p>
              </table:table-cell>
              <table:table-cell office:value-type="float" office:value="0.66136271620576">
                <text:p>0.66136271620576</text:p>
              </table:table-cell>
              <table:table-cell office:value-type="float" office:value="0.104300678178422">
                <text:p>0.104300678178422</text:p>
              </table:table-cell>
              <table:table-cell office:value-type="float" office:value="0.0959354313795332">
                <text:p>0.0959354313795332</text:p>
              </table:table-cell>
              <table:table-cell office:value-type="float" office:value="0.111690939640318">
                <text:p>0.111690939640318</text:p>
              </table:table-cell>
              <table:table-cell office:value-type="float" office:value="0.283109287950871">
                <text:p>0.283109287950871</text:p>
              </table:table-cell>
              <table:table-cell office:value-type="float" office:value="0.592425705206366">
                <text:p>0.592425705206366</text:p>
              </table:table-cell>
              <table:table-cell office:value-type="float" office:value="0.655386341334145">
                <text:p>0.655386341334145</text:p>
              </table:table-cell>
              <table:table-cell office:value-type="float" office:value="0.10789853501495">
                <text:p>0.10789853501495</text:p>
              </table:table-cell>
              <table:table-cell office:value-type="float" office:value="0.210804499108056">
                <text:p>0.210804499108056</text:p>
              </table:table-cell>
              <table:table-cell office:value-type="float" office:value="0.612522918180025">
                <text:p>0.612522918180025</text:p>
              </table:table-cell>
              <table:table-cell office:value-type="float" office:value="0.609525778942834">
                <text:p>0.609525778942834</text:p>
              </table:table-cell>
              <table:table-cell office:value-type="float" office:value="0.0163365017132315">
                <text:p>0.0163365017132315</text:p>
              </table:table-cell>
              <table:table-cell office:value-type="float" office:value="0.11091079630781">
                <text:p>0.11091079630781</text:p>
              </table:table-cell>
              <table:table-cell office:value-type="float" office:value="0.108534633315028">
                <text:p>0.108534633315028</text:p>
              </table:table-cell>
              <table:table-cell office:value-type="float" office:value="0.586080910747688">
                <text:p>0.586080910747688</text:p>
              </table:table-cell>
              <table:table-cell office:value-type="float" office:value="0.582433865326773">
                <text:p>0.582433865326773</text:p>
              </table:table-cell>
              <table:table-cell office:value-type="float" office:value="0.0465290986299483">
                <text:p>0.0465290986299483</text:p>
              </table:table-cell>
              <table:table-cell office:value-type="float" office:value="0.624059292760668">
                <text:p>0.624059292760668</text:p>
              </table:table-cell>
              <table:table-cell office:value-type="float" office:value="0.109306854455787">
                <text:p>0.109306854455787</text:p>
              </table:table-cell>
              <table:table-cell office:value-type="float" office:value="0.108578796670085">
                <text:p>0.108578796670085</text:p>
              </table:table-cell>
              <table:table-cell office:value-type="float" office:value="0.625455076832905">
                <text:p>0.625455076832905</text:p>
              </table:table-cell>
              <table:table-cell office:value-type="float" office:value="0.588763852213242">
                <text:p>0.588763852213242</text:p>
              </table:table-cell>
              <table:table-cell office:value-type="float" office:value="0.105540543955124">
                <text:p>0.105540543955124</text:p>
              </table:table-cell>
              <table:table-cell office:value-type="float" office:value="0.111734378307108">
                <text:p>0.111734378307108</text:p>
              </table:table-cell>
              <table:table-cell office:value-type="float" office:value="0.508248983904148">
                <text:p>0.508248983904148</text:p>
              </table:table-cell>
              <table:table-cell office:value-type="float" office:value="0.292193416362749">
                <text:p>0.292193416362749</text:p>
              </table:table-cell>
              <table:table-cell office:value-type="float" office:value="0.0164394609551616">
                <text:p>0.0164394609551616</text:p>
              </table:table-cell>
              <table:table-cell office:value-type="float" office:value="0.10598020941599">
                <text:p>0.10598020941599</text:p>
              </table:table-cell>
              <table:table-cell office:value-type="float" office:value="0.107953280587423">
                <text:p>0.107953280587423</text:p>
              </table:table-cell>
              <table:table-cell office:value-type="float" office:value="0.654818429334638">
                <text:p>0.654818429334638</text:p>
              </table:table-cell>
              <table:table-cell office:value-type="float" office:value="0.0165455201143125">
                <text:p>0.0165455201143125</text:p>
              </table:table-cell>
              <table:table-cell office:value-type="float" office:value="0.113321292471375">
                <text:p>0.113321292471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64786098476801">
                <text:p>0.0164786098476801</text:p>
              </table:table-cell>
              <table:table-cell office:value-type="float" office:value="0.609348990779152">
                <text:p>0.609348990779152</text:p>
              </table:table-cell>
              <table:table-cell office:value-type="float" office:value="0.102688686618741">
                <text:p>0.102688686618741</text:p>
              </table:table-cell>
              <table:table-cell office:value-type="float" office:value="0.0439908270559028">
                <text:p>0.0439908270559028</text:p>
              </table:table-cell>
              <table:table-cell office:value-type="float" office:value="0.10950524915496">
                <text:p>0.10950524915496</text:p>
              </table:table-cell>
              <table:table-cell office:value-type="float" office:value="0.61909468646344">
                <text:p>0.61909468646344</text:p>
              </table:table-cell>
              <table:table-cell office:value-type="float" office:value="0.642149673069929">
                <text:p>0.642149673069929</text:p>
              </table:table-cell>
              <table:table-cell office:value-type="float" office:value="0.518320693083757">
                <text:p>0.518320693083757</text:p>
              </table:table-cell>
              <table:table-cell office:value-type="float" office:value="0.716046668245863">
                <text:p>0.716046668245863</text:p>
              </table:table-cell>
              <table:table-cell office:value-type="float" office:value="0.109083690811228">
                <text:p>0.109083690811228</text:p>
              </table:table-cell>
              <table:table-cell office:value-type="float" office:value="0.665470127064112">
                <text:p>0.665470127064112</text:p>
              </table:table-cell>
              <table:table-cell office:value-type="float" office:value="0.684658847678359">
                <text:p>0.684658847678359</text:p>
              </table:table-cell>
              <table:table-cell office:value-type="float" office:value="0.111053987291829">
                <text:p>0.111053987291829</text:p>
              </table:table-cell>
              <table:table-cell office:value-type="float" office:value="0.0359236794843407">
                <text:p>0.0359236794843407</text:p>
              </table:table-cell>
              <table:table-cell office:value-type="float" office:value="0.765934303017662">
                <text:p>0.765934303017662</text:p>
              </table:table-cell>
              <table:table-cell office:value-type="float" office:value="0.506604381784913">
                <text:p>0.506604381784913</text:p>
              </table:table-cell>
              <table:table-cell office:value-type="float" office:value="0.526854733018505">
                <text:p>0.526854733018505</text:p>
              </table:table-cell>
              <table:table-cell office:value-type="float" office:value="0.0164889835855001">
                <text:p>0.0164889835855001</text:p>
              </table:table-cell>
              <table:table-cell office:value-type="float" office:value="0.602973074745316">
                <text:p>0.602973074745316</text:p>
              </table:table-cell>
              <table:table-cell office:value-type="float" office:value="0.103558162586495">
                <text:p>0.103558162586495</text:p>
              </table:table-cell>
              <table:table-cell office:value-type="float" office:value="0.0954619143907925">
                <text:p>0.0954619143907925</text:p>
              </table:table-cell>
              <table:table-cell office:value-type="float" office:value="0.112826880458058">
                <text:p>0.112826880458058</text:p>
              </table:table-cell>
              <table:table-cell office:value-type="float" office:value="0.287941505973091">
                <text:p>0.287941505973091</text:p>
              </table:table-cell>
              <table:table-cell office:value-type="float" office:value="0.667304834126594">
                <text:p>0.667304834126594</text:p>
              </table:table-cell>
              <table:table-cell office:value-type="float" office:value="0.661497276786689">
                <text:p>0.661497276786689</text:p>
              </table:table-cell>
              <table:table-cell office:value-type="float" office:value="0.105145960660384">
                <text:p>0.105145960660384</text:p>
              </table:table-cell>
              <table:table-cell office:value-type="float" office:value="0.40399068761333">
                <text:p>0.40399068761333</text:p>
              </table:table-cell>
              <table:table-cell office:value-type="float" office:value="0.642196888189449">
                <text:p>0.642196888189449</text:p>
              </table:table-cell>
              <table:table-cell office:value-type="float" office:value="0.608340893463641">
                <text:p>0.608340893463641</text:p>
              </table:table-cell>
              <table:table-cell office:value-type="float" office:value="0.0164847065190496">
                <text:p>0.0164847065190496</text:p>
              </table:table-cell>
              <table:table-cell office:value-type="float" office:value="0.109182837936317">
                <text:p>0.109182837936317</text:p>
              </table:table-cell>
              <table:table-cell office:value-type="float" office:value="0.10632981149148">
                <text:p>0.10632981149148</text:p>
              </table:table-cell>
              <table:table-cell office:value-type="float" office:value="0.603513462059874">
                <text:p>0.603513462059874</text:p>
              </table:table-cell>
              <table:table-cell office:value-type="float" office:value="0.634855807821819">
                <text:p>0.634855807821819</text:p>
              </table:table-cell>
              <table:table-cell office:value-type="float" office:value="0.0726054673738887">
                <text:p>0.0726054673738887</text:p>
              </table:table-cell>
              <table:table-cell office:value-type="float" office:value="0.602647835162408">
                <text:p>0.602647835162408</text:p>
              </table:table-cell>
              <table:table-cell office:value-type="float" office:value="0.108298406612736">
                <text:p>0.108298406612736</text:p>
              </table:table-cell>
              <table:table-cell office:value-type="float" office:value="0.11153704887195">
                <text:p>0.11153704887195</text:p>
              </table:table-cell>
              <table:table-cell office:value-type="float" office:value="0.609780054241091">
                <text:p>0.609780054241091</text:p>
              </table:table-cell>
              <table:table-cell office:value-type="float" office:value="0.613354681111289">
                <text:p>0.613354681111289</text:p>
              </table:table-cell>
              <table:table-cell office:value-type="float" office:value="0.107999879967117">
                <text:p>0.107999879967117</text:p>
              </table:table-cell>
              <table:table-cell office:value-type="float" office:value="0.106431348242195">
                <text:p>0.106431348242195</text:p>
              </table:table-cell>
              <table:table-cell office:value-type="float" office:value="0.491775266958914">
                <text:p>0.491775266958914</text:p>
              </table:table-cell>
              <table:table-cell office:value-type="float" office:value="0.296445193523429">
                <text:p>0.296445193523429</text:p>
              </table:table-cell>
              <table:table-cell office:value-type="float" office:value="0.0163546770873755">
                <text:p>0.0163546770873755</text:p>
              </table:table-cell>
              <table:table-cell office:value-type="float" office:value="0.110585321117783">
                <text:p>0.110585321117783</text:p>
              </table:table-cell>
              <table:table-cell office:value-type="float" office:value="0.110134173955918">
                <text:p>0.110134173955918</text:p>
              </table:table-cell>
              <table:table-cell office:value-type="float" office:value="0.673296625833389">
                <text:p>0.673296625833389</text:p>
              </table:table-cell>
              <table:table-cell office:value-type="float" office:value="0.0419995032367371">
                <text:p>0.0419995032367371</text:p>
              </table:table-cell>
              <table:table-cell office:value-type="float" office:value="0.106717269259567">
                <text:p>0.1067172692595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6519221426844">
                <text:p>0.016519221426844</text:p>
              </table:table-cell>
              <table:table-cell office:value-type="float" office:value="0.635111224619522">
                <text:p>0.635111224619522</text:p>
              </table:table-cell>
              <table:table-cell office:value-type="float" office:value="0.105045200184508">
                <text:p>0.105045200184508</text:p>
              </table:table-cell>
              <table:table-cell office:value-type="float" office:value="0.043219766171707">
                <text:p>0.043219766171707</text:p>
              </table:table-cell>
              <table:table-cell office:value-type="float" office:value="0.109219620180904">
                <text:p>0.109219620180904</text:p>
              </table:table-cell>
              <table:table-cell office:value-type="float" office:value="0.623660539140462">
                <text:p>0.623660539140462</text:p>
              </table:table-cell>
              <table:table-cell office:value-type="float" office:value="0.639139637776154">
                <text:p>0.639139637776154</text:p>
              </table:table-cell>
              <table:table-cell office:value-type="float" office:value="0.558811533041255">
                <text:p>0.558811533041255</text:p>
              </table:table-cell>
              <table:table-cell office:value-type="float" office:value="0.692625179863059">
                <text:p>0.692625179863059</text:p>
              </table:table-cell>
              <table:table-cell office:value-type="float" office:value="0.110286007841899">
                <text:p>0.110286007841899</text:p>
              </table:table-cell>
              <table:table-cell office:value-type="float" office:value="0.681111745444882">
                <text:p>0.681111745444882</text:p>
              </table:table-cell>
              <table:table-cell office:value-type="float" office:value="0.690248389701235">
                <text:p>0.690248389701235</text:p>
              </table:table-cell>
              <table:table-cell office:value-type="float" office:value="0.112050990786979">
                <text:p>0.112050990786979</text:p>
              </table:table-cell>
              <table:table-cell office:value-type="float" office:value="0.0400774595806306">
                <text:p>0.0400774595806306</text:p>
              </table:table-cell>
              <table:table-cell office:value-type="float" office:value="0.704419233717733">
                <text:p>0.704419233717733</text:p>
              </table:table-cell>
              <table:table-cell office:value-type="float" office:value="0.598545747229607">
                <text:p>0.598545747229607</text:p>
              </table:table-cell>
              <table:table-cell office:value-type="float" office:value="0.505412132543673">
                <text:p>0.505412132543673</text:p>
              </table:table-cell>
              <table:table-cell office:value-type="float" office:value="0.0164883650173436">
                <text:p>0.0164883650173436</text:p>
              </table:table-cell>
              <table:table-cell office:value-type="float" office:value="0.598495365176172">
                <text:p>0.598495365176172</text:p>
              </table:table-cell>
              <table:table-cell office:value-type="float" office:value="0.10779605478615">
                <text:p>0.10779605478615</text:p>
              </table:table-cell>
              <table:table-cell office:value-type="float" office:value="0.104476194602137">
                <text:p>0.104476194602137</text:p>
              </table:table-cell>
              <table:table-cell office:value-type="float" office:value="0.108939162983519">
                <text:p>0.108939162983519</text:p>
              </table:table-cell>
              <table:table-cell office:value-type="float" office:value="0.281233168622618">
                <text:p>0.281233168622618</text:p>
              </table:table-cell>
              <table:table-cell office:value-type="float" office:value="0.611881839190989">
                <text:p>0.611881839190989</text:p>
              </table:table-cell>
              <table:table-cell office:value-type="float" office:value="0.662800293571622">
                <text:p>0.662800293571622</text:p>
              </table:table-cell>
              <table:table-cell office:value-type="float" office:value="0.106792834959517">
                <text:p>0.106792834959517</text:p>
              </table:table-cell>
              <table:table-cell office:value-type="float" office:value="0.51886797231814">
                <text:p>0.51886797231814</text:p>
              </table:table-cell>
              <table:table-cell office:value-type="float" office:value="0.652917065176555">
                <text:p>0.652917065176555</text:p>
              </table:table-cell>
              <table:table-cell office:value-type="float" office:value="0.624500703547699">
                <text:p>0.624500703547699</text:p>
              </table:table-cell>
              <table:table-cell office:value-type="float" office:value="0.0165468911126841">
                <text:p>0.0165468911126841</text:p>
              </table:table-cell>
              <table:table-cell office:value-type="float" office:value="0.109418270734226">
                <text:p>0.109418270734226</text:p>
              </table:table-cell>
              <table:table-cell office:value-type="float" office:value="0.106655989967913">
                <text:p>0.106655989967913</text:p>
              </table:table-cell>
              <table:table-cell office:value-type="float" office:value="0.577434592092589">
                <text:p>0.577434592092589</text:p>
              </table:table-cell>
              <table:table-cell office:value-type="float" office:value="0.647197499327931">
                <text:p>0.647197499327931</text:p>
              </table:table-cell>
              <table:table-cell office:value-type="float" office:value="0.0834722717667263">
                <text:p>0.0834722717667263</text:p>
              </table:table-cell>
              <table:table-cell office:value-type="float" office:value="0.658525654935299">
                <text:p>0.658525654935299</text:p>
              </table:table-cell>
              <table:table-cell office:value-type="float" office:value="0.15088949646029">
                <text:p>0.15088949646029</text:p>
              </table:table-cell>
              <table:table-cell office:value-type="float" office:value="0.107423295783351">
                <text:p>0.107423295783351</text:p>
              </table:table-cell>
              <table:table-cell office:value-type="float" office:value="0.571128364338528">
                <text:p>0.571128364338528</text:p>
              </table:table-cell>
              <table:table-cell office:value-type="float" office:value="0.661734233423976">
                <text:p>0.661734233423976</text:p>
              </table:table-cell>
              <table:table-cell office:value-type="float" office:value="0.111932753151763">
                <text:p>0.111932753151763</text:p>
              </table:table-cell>
              <table:table-cell office:value-type="float" office:value="0.112667485499743">
                <text:p>0.112667485499743</text:p>
              </table:table-cell>
              <table:table-cell office:value-type="float" office:value="0.542481490072357">
                <text:p>0.542481490072357</text:p>
              </table:table-cell>
              <table:table-cell office:value-type="float" office:value="0.373749604235536">
                <text:p>0.373749604235536</text:p>
              </table:table-cell>
              <table:table-cell office:value-type="float" office:value="0.0163259917719288">
                <text:p>0.0163259917719288</text:p>
              </table:table-cell>
              <table:table-cell office:value-type="float" office:value="0.109610059291087">
                <text:p>0.109610059291087</text:p>
              </table:table-cell>
              <table:table-cell office:value-type="float" office:value="0.113686179692256">
                <text:p>0.113686179692256</text:p>
              </table:table-cell>
              <table:table-cell office:value-type="float" office:value="0.703541544010644">
                <text:p>0.703541544010644</text:p>
              </table:table-cell>
              <table:table-cell office:value-type="float" office:value="0.0442022808570233">
                <text:p>0.0442022808570233</text:p>
              </table:table-cell>
              <table:table-cell office:value-type="float" office:value="0.107078732434249">
                <text:p>0.1070787324342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164767487443053">
                <text:p>0.0164767487443053</text:p>
              </table:table-cell>
              <table:table-cell office:value-type="float" office:value="0.662287499933605">
                <text:p>0.662287499933605</text:p>
              </table:table-cell>
              <table:table-cell office:value-type="float" office:value="0.103526650883654">
                <text:p>0.103526650883654</text:p>
              </table:table-cell>
              <table:table-cell office:value-type="float" office:value="0.0435510761586851">
                <text:p>0.0435510761586851</text:p>
              </table:table-cell>
              <table:table-cell office:value-type="float" office:value="0.11012255815229">
                <text:p>0.11012255815229</text:p>
              </table:table-cell>
              <table:table-cell office:value-type="float" office:value="0.626256288420369">
                <text:p>0.626256288420369</text:p>
              </table:table-cell>
              <table:table-cell office:value-type="float" office:value="0.605356949890849">
                <text:p>0.605356949890849</text:p>
              </table:table-cell>
              <table:table-cell office:value-type="float" office:value="0.565883246727554">
                <text:p>0.565883246727554</text:p>
              </table:table-cell>
              <table:table-cell office:value-type="float" office:value="0.696565563182816">
                <text:p>0.696565563182816</text:p>
              </table:table-cell>
              <table:table-cell office:value-type="float" office:value="0.110236592911538">
                <text:p>0.110236592911538</text:p>
              </table:table-cell>
              <table:table-cell office:value-type="float" office:value="0.650064481644223">
                <text:p>0.650064481644223</text:p>
              </table:table-cell>
              <table:table-cell office:value-type="float" office:value="0.708874585192966">
                <text:p>0.708874585192966</text:p>
              </table:table-cell>
              <table:table-cell office:value-type="float" office:value="0.105242509851434">
                <text:p>0.105242509851434</text:p>
              </table:table-cell>
              <table:table-cell office:value-type="float" office:value="0.0546763476560697">
                <text:p>0.0546763476560697</text:p>
              </table:table-cell>
              <table:table-cell office:value-type="float" office:value="0.76640599257667">
                <text:p>0.76640599257667</text:p>
              </table:table-cell>
              <table:table-cell office:value-type="float" office:value="0.544790307767845">
                <text:p>0.544790307767845</text:p>
              </table:table-cell>
              <table:table-cell office:value-type="float" office:value="0.538371235030833">
                <text:p>0.538371235030833</text:p>
              </table:table-cell>
              <table:table-cell office:value-type="float" office:value="0.0165329356010431">
                <text:p>0.0165329356010431</text:p>
              </table:table-cell>
              <table:table-cell office:value-type="float" office:value="0.592189101882803">
                <text:p>0.592189101882803</text:p>
              </table:table-cell>
              <table:table-cell office:value-type="float" office:value="0.173817672975993">
                <text:p>0.173817672975993</text:p>
              </table:table-cell>
              <table:table-cell office:value-type="float" office:value="0.10058599511385">
                <text:p>0.10058599511385</text:p>
              </table:table-cell>
              <table:table-cell office:value-type="float" office:value="0.106254356102926">
                <text:p>0.106254356102926</text:p>
              </table:table-cell>
              <table:table-cell office:value-type="float" office:value="0.301172190668793">
                <text:p>0.301172190668793</text:p>
              </table:table-cell>
              <table:table-cell office:value-type="float" office:value="0.62747471877695">
                <text:p>0.62747471877695</text:p>
              </table:table-cell>
              <table:table-cell office:value-type="float" office:value="0.678486940204377">
                <text:p>0.678486940204377</text:p>
              </table:table-cell>
              <table:table-cell office:value-type="float" office:value="0.105812851370089">
                <text:p>0.105812851370089</text:p>
              </table:table-cell>
              <table:table-cell office:value-type="float" office:value="0.587249621108374">
                <text:p>0.587249621108374</text:p>
              </table:table-cell>
              <table:table-cell office:value-type="float" office:value="0.646063022048733">
                <text:p>0.646063022048733</text:p>
              </table:table-cell>
              <table:table-cell office:value-type="float" office:value="0.603335719641022">
                <text:p>0.603335719641022</text:p>
              </table:table-cell>
              <table:table-cell office:value-type="float" office:value="0.0165230441262518">
                <text:p>0.0165230441262518</text:p>
              </table:table-cell>
              <table:table-cell office:value-type="float" office:value="0.106268931990606">
                <text:p>0.106268931990606</text:p>
              </table:table-cell>
              <table:table-cell office:value-type="float" office:value="0.107178662337618">
                <text:p>0.107178662337618</text:p>
              </table:table-cell>
              <table:table-cell office:value-type="float" office:value="0.605070073460335">
                <text:p>0.605070073460335</text:p>
              </table:table-cell>
              <table:table-cell office:value-type="float" office:value="0.679160164769209">
                <text:p>0.679160164769209</text:p>
              </table:table-cell>
              <table:table-cell office:value-type="float" office:value="0.089834332325742">
                <text:p>0.089834332325742</text:p>
              </table:table-cell>
              <table:table-cell office:value-type="float" office:value="0.641932625952746">
                <text:p>0.641932625952746</text:p>
              </table:table-cell>
              <table:table-cell office:value-type="float" office:value="0.255985199042856">
                <text:p>0.255985199042856</text:p>
              </table:table-cell>
              <table:table-cell office:value-type="float" office:value="0.105387377216207">
                <text:p>0.105387377216207</text:p>
              </table:table-cell>
              <table:table-cell office:value-type="float" office:value="0.650065277762146">
                <text:p>0.650065277762146</text:p>
              </table:table-cell>
              <table:table-cell office:value-type="float" office:value="0.65666434200378">
                <text:p>0.65666434200378</text:p>
              </table:table-cell>
              <table:table-cell office:value-type="float" office:value="0.105061838243024">
                <text:p>0.105061838243024</text:p>
              </table:table-cell>
              <table:table-cell office:value-type="float" office:value="0.112718339829434">
                <text:p>0.112718339829434</text:p>
              </table:table-cell>
              <table:table-cell office:value-type="float" office:value="0.553532967214199">
                <text:p>0.553532967214199</text:p>
              </table:table-cell>
              <table:table-cell office:value-type="float" office:value="0.507072340271527">
                <text:p>0.507072340271527</text:p>
              </table:table-cell>
              <table:table-cell office:value-type="float" office:value="0.0164130566336311">
                <text:p>0.0164130566336311</text:p>
              </table:table-cell>
              <table:table-cell office:value-type="float" office:value="0.109594707789254">
                <text:p>0.109594707789254</text:p>
              </table:table-cell>
              <table:table-cell office:value-type="float" office:value="0.10827512022991">
                <text:p>0.10827512022991</text:p>
              </table:table-cell>
              <table:table-cell office:value-type="float" office:value="0.702006142846913">
                <text:p>0.702006142846913</text:p>
              </table:table-cell>
              <table:table-cell office:value-type="float" office:value="0.0456851683330638">
                <text:p>0.0456851683330638</text:p>
              </table:table-cell>
              <table:table-cell office:value-type="float" office:value="0.109726303593785">
                <text:p>0.1097263035937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64798849833017">
                <text:p>0.0164798849833017</text:p>
              </table:table-cell>
              <table:table-cell office:value-type="float" office:value="0.658748980359224">
                <text:p>0.658748980359224</text:p>
              </table:table-cell>
              <table:table-cell office:value-type="float" office:value="0.110461002340969">
                <text:p>0.110461002340969</text:p>
              </table:table-cell>
              <table:table-cell office:value-type="float" office:value="0.0447235943469217">
                <text:p>0.0447235943469217</text:p>
              </table:table-cell>
              <table:table-cell office:value-type="float" office:value="0.108874566919932">
                <text:p>0.108874566919932</text:p>
              </table:table-cell>
              <table:table-cell office:value-type="float" office:value="0.656890906203933">
                <text:p>0.656890906203933</text:p>
              </table:table-cell>
              <table:table-cell office:value-type="float" office:value="0.590501849527487">
                <text:p>0.590501849527487</text:p>
              </table:table-cell>
              <table:table-cell office:value-type="float" office:value="0.569425328037298">
                <text:p>0.569425328037298</text:p>
              </table:table-cell>
              <table:table-cell office:value-type="float" office:value="0.722284043077261">
                <text:p>0.722284043077261</text:p>
              </table:table-cell>
              <table:table-cell office:value-type="float" office:value="0.1071508462295">
                <text:p>0.1071508462295</text:p>
              </table:table-cell>
              <table:table-cell office:value-type="float" office:value="0.704831454298174">
                <text:p>0.704831454298174</text:p>
              </table:table-cell>
              <table:table-cell office:value-type="float" office:value="0.68345076492975">
                <text:p>0.68345076492975</text:p>
              </table:table-cell>
              <table:table-cell office:value-type="float" office:value="0.104662007600094">
                <text:p>0.104662007600094</text:p>
              </table:table-cell>
              <table:table-cell office:value-type="float" office:value="0.0750180558040082">
                <text:p>0.0750180558040082</text:p>
              </table:table-cell>
              <table:table-cell office:value-type="float" office:value="0.682528217357308">
                <text:p>0.682528217357308</text:p>
              </table:table-cell>
              <table:table-cell office:value-type="float" office:value="0.612018586199045">
                <text:p>0.612018586199045</text:p>
              </table:table-cell>
              <table:table-cell office:value-type="float" office:value="0.538264652955074">
                <text:p>0.538264652955074</text:p>
              </table:table-cell>
              <table:table-cell office:value-type="float" office:value="0.0165260033123651">
                <text:p>0.0165260033123651</text:p>
              </table:table-cell>
              <table:table-cell office:value-type="float" office:value="0.620719478087188">
                <text:p>0.620719478087188</text:p>
              </table:table-cell>
              <table:table-cell office:value-type="float" office:value="0.413984107332785">
                <text:p>0.413984107332785</text:p>
              </table:table-cell>
              <table:table-cell office:value-type="float" office:value="0.101087677291116">
                <text:p>0.101087677291116</text:p>
              </table:table-cell>
              <table:table-cell office:value-type="float" office:value="0.10947685040211">
                <text:p>0.10947685040211</text:p>
              </table:table-cell>
              <table:table-cell office:value-type="float" office:value="0.366197555288951">
                <text:p>0.366197555288951</text:p>
              </table:table-cell>
              <table:table-cell office:value-type="float" office:value="0.628165879469644">
                <text:p>0.628165879469644</text:p>
              </table:table-cell>
              <table:table-cell office:value-type="float" office:value="0.64939239225814">
                <text:p>0.64939239225814</text:p>
              </table:table-cell>
              <table:table-cell office:value-type="float" office:value="0.110455918725325">
                <text:p>0.110455918725325</text:p>
              </table:table-cell>
              <table:table-cell office:value-type="float" office:value="0.604245457847124">
                <text:p>0.604245457847124</text:p>
              </table:table-cell>
              <table:table-cell office:value-type="float" office:value="0.610947806839333">
                <text:p>0.610947806839333</text:p>
              </table:table-cell>
              <table:table-cell office:value-type="float" office:value="0.623524172712816">
                <text:p>0.623524172712816</text:p>
              </table:table-cell>
              <table:table-cell office:value-type="float" office:value="0.0165622933333617">
                <text:p>0.0165622933333617</text:p>
              </table:table-cell>
              <table:table-cell office:value-type="float" office:value="0.106131584519268">
                <text:p>0.106131584519268</text:p>
              </table:table-cell>
              <table:table-cell office:value-type="float" office:value="0.10511911832645">
                <text:p>0.10511911832645</text:p>
              </table:table-cell>
              <table:table-cell office:value-type="float" office:value="0.652257610278335">
                <text:p>0.652257610278335</text:p>
              </table:table-cell>
              <table:table-cell office:value-type="float" office:value="0.659377160463529">
                <text:p>0.659377160463529</text:p>
              </table:table-cell>
              <table:table-cell office:value-type="float" office:value="0.093904251503974">
                <text:p>0.093904251503974</text:p>
              </table:table-cell>
              <table:table-cell office:value-type="float" office:value="0.620691326888894">
                <text:p>0.620691326888894</text:p>
              </table:table-cell>
              <table:table-cell office:value-type="float" office:value="0.262575456582499">
                <text:p>0.262575456582499</text:p>
              </table:table-cell>
              <table:table-cell office:value-type="float" office:value="0.112752733733609">
                <text:p>0.112752733733609</text:p>
              </table:table-cell>
              <table:table-cell office:value-type="float" office:value="0.653935156258414">
                <text:p>0.653935156258414</text:p>
              </table:table-cell>
              <table:table-cell office:value-type="float" office:value="0.686101090108673">
                <text:p>0.686101090108673</text:p>
              </table:table-cell>
              <table:table-cell office:value-type="float" office:value="0.110356131137224">
                <text:p>0.110356131137224</text:p>
              </table:table-cell>
              <table:table-cell office:value-type="float" office:value="0.107986189253134">
                <text:p>0.107986189253134</text:p>
              </table:table-cell>
              <table:table-cell office:value-type="float" office:value="0.597011728563366">
                <text:p>0.597011728563366</text:p>
              </table:table-cell>
              <table:table-cell office:value-type="float" office:value="0.603141539990534">
                <text:p>0.603141539990534</text:p>
              </table:table-cell>
              <table:table-cell office:value-type="float" office:value="0.0165037888525475">
                <text:p>0.0165037888525475</text:p>
              </table:table-cell>
              <table:table-cell office:value-type="float" office:value="0.112040152538321">
                <text:p>0.112040152538321</text:p>
              </table:table-cell>
              <table:table-cell office:value-type="float" office:value="0.107210058594863">
                <text:p>0.107210058594863</text:p>
              </table:table-cell>
              <table:table-cell office:value-type="float" office:value="0.673262378374195">
                <text:p>0.673262378374195</text:p>
              </table:table-cell>
              <table:table-cell office:value-type="float" office:value="0.114253662858893">
                <text:p>0.114253662858893</text:p>
              </table:table-cell>
              <table:table-cell office:value-type="float" office:value="0.10957412676957">
                <text:p>0.109574126769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164959062390404">
                <text:p>0.0164959062390404</text:p>
              </table:table-cell>
              <table:table-cell office:value-type="float" office:value="0.673883507250936">
                <text:p>0.673883507250936</text:p>
              </table:table-cell>
              <table:table-cell office:value-type="float" office:value="0.110441935377031">
                <text:p>0.110441935377031</text:p>
              </table:table-cell>
              <table:table-cell office:value-type="float" office:value="0.0436187308673274">
                <text:p>0.0436187308673274</text:p>
              </table:table-cell>
              <table:table-cell office:value-type="float" office:value="0.108118458901036">
                <text:p>0.108118458901036</text:p>
              </table:table-cell>
              <table:table-cell office:value-type="float" office:value="0.628000806362537">
                <text:p>0.628000806362537</text:p>
              </table:table-cell>
              <table:table-cell office:value-type="float" office:value="0.580773477821923">
                <text:p>0.580773477821923</text:p>
              </table:table-cell>
              <table:table-cell office:value-type="float" office:value="0.579667274566026">
                <text:p>0.579667274566026</text:p>
              </table:table-cell>
              <table:table-cell office:value-type="float" office:value="0.707319574029244">
                <text:p>0.707319574029244</text:p>
              </table:table-cell>
              <table:table-cell office:value-type="float" office:value="0.105148481253206">
                <text:p>0.105148481253206</text:p>
              </table:table-cell>
              <table:table-cell office:value-type="float" office:value="0.656408976455474">
                <text:p>0.656408976455474</text:p>
              </table:table-cell>
              <table:table-cell office:value-type="float" office:value="0.69321728142408">
                <text:p>0.69321728142408</text:p>
              </table:table-cell>
              <table:table-cell office:value-type="float" office:value="0.107680807018057">
                <text:p>0.107680807018057</text:p>
              </table:table-cell>
              <table:table-cell office:value-type="float" office:value="0.0801676016098444">
                <text:p>0.0801676016098444</text:p>
              </table:table-cell>
              <table:table-cell office:value-type="float" office:value="0.677181227697584">
                <text:p>0.677181227697584</text:p>
              </table:table-cell>
              <table:table-cell office:value-type="float" office:value="0.635901855794609">
                <text:p>0.635901855794609</text:p>
              </table:table-cell>
              <table:table-cell office:value-type="float" office:value="0.523317808809716">
                <text:p>0.523317808809716</text:p>
              </table:table-cell>
              <table:table-cell office:value-type="float" office:value="0.016449509000137">
                <text:p>0.016449509000137</text:p>
              </table:table-cell>
              <table:table-cell office:value-type="float" office:value="0.642940292717202">
                <text:p>0.642940292717202</text:p>
              </table:table-cell>
              <table:table-cell office:value-type="float" office:value="0.548125160202902">
                <text:p>0.548125160202902</text:p>
              </table:table-cell>
              <table:table-cell office:value-type="float" office:value="0.105674172639974">
                <text:p>0.105674172639974</text:p>
              </table:table-cell>
              <table:table-cell office:value-type="float" office:value="0.111713368861183">
                <text:p>0.111713368861183</text:p>
              </table:table-cell>
              <table:table-cell office:value-type="float" office:value="0.455004741619452">
                <text:p>0.455004741619452</text:p>
              </table:table-cell>
              <table:table-cell office:value-type="float" office:value="0.623622882178288">
                <text:p>0.623622882178288</text:p>
              </table:table-cell>
              <table:table-cell office:value-type="float" office:value="0.679381252677618">
                <text:p>0.679381252677618</text:p>
              </table:table-cell>
              <table:table-cell office:value-type="float" office:value="0.111297330640674">
                <text:p>0.111297330640674</text:p>
              </table:table-cell>
              <table:table-cell office:value-type="float" office:value="0.682877452056393">
                <text:p>0.682877452056393</text:p>
              </table:table-cell>
              <table:table-cell office:value-type="float" office:value="0.651854473250221">
                <text:p>0.651854473250221</text:p>
              </table:table-cell>
              <table:table-cell office:value-type="float" office:value="0.599173722935822">
                <text:p>0.599173722935822</text:p>
              </table:table-cell>
              <table:table-cell office:value-type="float" office:value="0.0165351329503823">
                <text:p>0.0165351329503823</text:p>
              </table:table-cell>
              <table:table-cell office:value-type="float" office:value="0.107177609569124">
                <text:p>0.107177609569124</text:p>
              </table:table-cell>
              <table:table-cell office:value-type="float" office:value="0.107653304947332">
                <text:p>0.107653304947332</text:p>
              </table:table-cell>
              <table:table-cell office:value-type="float" office:value="0.695007542758887">
                <text:p>0.695007542758887</text:p>
              </table:table-cell>
              <table:table-cell office:value-type="float" office:value="0.670853732551199">
                <text:p>0.670853732551199</text:p>
              </table:table-cell>
              <table:table-cell office:value-type="float" office:value="0.095741524054164">
                <text:p>0.095741524054164</text:p>
              </table:table-cell>
              <table:table-cell office:value-type="float" office:value="0.612206076701569">
                <text:p>0.612206076701569</text:p>
              </table:table-cell>
              <table:table-cell office:value-type="float" office:value="0.269390463326903">
                <text:p>0.269390463326903</text:p>
              </table:table-cell>
              <table:table-cell office:value-type="float" office:value="0.109275912505043">
                <text:p>0.109275912505043</text:p>
              </table:table-cell>
              <table:table-cell office:value-type="float" office:value="0.645626266563413">
                <text:p>0.645626266563413</text:p>
              </table:table-cell>
              <table:table-cell office:value-type="float" office:value="0.681013142914427">
                <text:p>0.681013142914427</text:p>
              </table:table-cell>
              <table:table-cell office:value-type="float" office:value="0.107325020487844">
                <text:p>0.107325020487844</text:p>
              </table:table-cell>
              <table:table-cell office:value-type="float" office:value="0.11032089640479">
                <text:p>0.11032089640479</text:p>
              </table:table-cell>
              <table:table-cell office:value-type="float" office:value="0.562385315557404">
                <text:p>0.562385315557404</text:p>
              </table:table-cell>
              <table:table-cell office:value-type="float" office:value="0.621314833172087">
                <text:p>0.621314833172087</text:p>
              </table:table-cell>
              <table:table-cell office:value-type="float" office:value="0.0164890426863382">
                <text:p>0.0164890426863382</text:p>
              </table:table-cell>
              <table:table-cell office:value-type="float" office:value="0.111720141574832">
                <text:p>0.111720141574832</text:p>
              </table:table-cell>
              <table:table-cell office:value-type="float" office:value="0.109258647359294">
                <text:p>0.109258647359294</text:p>
              </table:table-cell>
              <table:table-cell office:value-type="float" office:value="0.716523921776604">
                <text:p>0.716523921776604</text:p>
              </table:table-cell>
              <table:table-cell office:value-type="float" office:value="0.112137231588674">
                <text:p>0.112137231588674</text:p>
              </table:table-cell>
              <table:table-cell office:value-type="float" office:value="0.108067271418419">
                <text:p>0.1080672714184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64872564946982">
                <text:p>0.0164872564946982</text:p>
              </table:table-cell>
              <table:table-cell office:value-type="float" office:value="0.632289308234734">
                <text:p>0.632289308234734</text:p>
              </table:table-cell>
              <table:table-cell office:value-type="float" office:value="0.107456439712829">
                <text:p>0.107456439712829</text:p>
              </table:table-cell>
              <table:table-cell office:value-type="float" office:value="0.0427927872709452">
                <text:p>0.0427927872709452</text:p>
              </table:table-cell>
              <table:table-cell office:value-type="float" office:value="0.106362249561376">
                <text:p>0.106362249561376</text:p>
              </table:table-cell>
              <table:table-cell office:value-type="float" office:value="0.639938379444821">
                <text:p>0.639938379444821</text:p>
              </table:table-cell>
              <table:table-cell office:value-type="float" office:value="0.62119830659585">
                <text:p>0.62119830659585</text:p>
              </table:table-cell>
              <table:table-cell office:value-type="float" office:value="0.588792935658495">
                <text:p>0.588792935658495</text:p>
              </table:table-cell>
              <table:table-cell office:value-type="float" office:value="0.729834194790177">
                <text:p>0.729834194790177</text:p>
              </table:table-cell>
              <table:table-cell office:value-type="float" office:value="0.111174468976328">
                <text:p>0.111174468976328</text:p>
              </table:table-cell>
              <table:table-cell office:value-type="float" office:value="0.639325846885291">
                <text:p>0.639325846885291</text:p>
              </table:table-cell>
              <table:table-cell office:value-type="float" office:value="0.700660110557292">
                <text:p>0.700660110557292</text:p>
              </table:table-cell>
              <table:table-cell office:value-type="float" office:value="0.112536252181818">
                <text:p>0.112536252181818</text:p>
              </table:table-cell>
              <table:table-cell office:value-type="float" office:value="0.087019228219317">
                <text:p>0.087019228219317</text:p>
              </table:table-cell>
              <table:table-cell office:value-type="float" office:value="0.727800101007479">
                <text:p>0.727800101007479</text:p>
              </table:table-cell>
              <table:table-cell office:value-type="float" office:value="0.649124659298527">
                <text:p>0.649124659298527</text:p>
              </table:table-cell>
              <table:table-cell office:value-type="float" office:value="0.546505271710527">
                <text:p>0.546505271710527</text:p>
              </table:table-cell>
              <table:table-cell office:value-type="float" office:value="0.0164998903051286">
                <text:p>0.0164998903051286</text:p>
              </table:table-cell>
              <table:table-cell office:value-type="float" office:value="0.636520379011005">
                <text:p>0.636520379011005</text:p>
              </table:table-cell>
              <table:table-cell office:value-type="float" office:value="0.655514274764279">
                <text:p>0.655514274764279</text:p>
              </table:table-cell>
              <table:table-cell office:value-type="float" office:value="0.105003543281054">
                <text:p>0.105003543281054</text:p>
              </table:table-cell>
              <table:table-cell office:value-type="float" office:value="0.109560861719974">
                <text:p>0.109560861719974</text:p>
              </table:table-cell>
              <table:table-cell office:value-type="float" office:value="0.590504818550045">
                <text:p>0.590504818550045</text:p>
              </table:table-cell>
              <table:table-cell office:value-type="float" office:value="0.631860857596967">
                <text:p>0.631860857596967</text:p>
              </table:table-cell>
              <table:table-cell office:value-type="float" office:value="0.638378029492534">
                <text:p>0.638378029492534</text:p>
              </table:table-cell>
              <table:table-cell office:value-type="float" office:value="0.110169245774929">
                <text:p>0.110169245774929</text:p>
              </table:table-cell>
              <table:table-cell office:value-type="float" office:value="0.684001304784087">
                <text:p>0.684001304784087</text:p>
              </table:table-cell>
              <table:table-cell office:value-type="float" office:value="0.663899197197843">
                <text:p>0.663899197197843</text:p>
              </table:table-cell>
              <table:table-cell office:value-type="float" office:value="0.612769155055976">
                <text:p>0.612769155055976</text:p>
              </table:table-cell>
              <table:table-cell office:value-type="float" office:value="0.0165668581290775">
                <text:p>0.0165668581290775</text:p>
              </table:table-cell>
              <table:table-cell office:value-type="float" office:value="0.111499510559342">
                <text:p>0.111499510559342</text:p>
              </table:table-cell>
              <table:table-cell office:value-type="float" office:value="0.107704440704548">
                <text:p>0.107704440704548</text:p>
              </table:table-cell>
              <table:table-cell office:value-type="float" office:value="0.714115230394476">
                <text:p>0.714115230394476</text:p>
              </table:table-cell>
              <table:table-cell office:value-type="float" office:value="0.649394513750379">
                <text:p>0.649394513750379</text:p>
              </table:table-cell>
              <table:table-cell office:value-type="float" office:value="0.0959043262543428">
                <text:p>0.0959043262543428</text:p>
              </table:table-cell>
              <table:table-cell office:value-type="float" office:value="0.625122423570343">
                <text:p>0.625122423570343</text:p>
              </table:table-cell>
              <table:table-cell office:value-type="float" office:value="0.290708402161858">
                <text:p>0.290708402161858</text:p>
              </table:table-cell>
              <table:table-cell office:value-type="float" office:value="0.105574461851395">
                <text:p>0.105574461851395</text:p>
              </table:table-cell>
              <table:table-cell office:value-type="float" office:value="0.62734359130499">
                <text:p>0.62734359130499</text:p>
              </table:table-cell>
              <table:table-cell office:value-type="float" office:value="0.68140511336975">
                <text:p>0.68140511336975</text:p>
              </table:table-cell>
              <table:table-cell office:value-type="float" office:value="0.102302469882846">
                <text:p>0.102302469882846</text:p>
              </table:table-cell>
              <table:table-cell office:value-type="float" office:value="0.108694038280632">
                <text:p>0.108694038280632</text:p>
              </table:table-cell>
              <table:table-cell office:value-type="float" office:value="0.575363286507925">
                <text:p>0.575363286507925</text:p>
              </table:table-cell>
              <table:table-cell office:value-type="float" office:value="0.632608720898431">
                <text:p>0.632608720898431</text:p>
              </table:table-cell>
              <table:table-cell office:value-type="float" office:value="0.0165188636650415">
                <text:p>0.0165188636650415</text:p>
              </table:table-cell>
              <table:table-cell office:value-type="float" office:value="0.107525473377219">
                <text:p>0.107525473377219</text:p>
              </table:table-cell>
              <table:table-cell office:value-type="float" office:value="0.10957694279116">
                <text:p>0.10957694279116</text:p>
              </table:table-cell>
              <table:table-cell office:value-type="float" office:value="0.702551412426401">
                <text:p>0.702551412426401</text:p>
              </table:table-cell>
              <table:table-cell office:value-type="float" office:value="0.117586440710241">
                <text:p>0.117586440710241</text:p>
              </table:table-cell>
              <table:table-cell office:value-type="float" office:value="0.10923964885337">
                <text:p>0.109239648853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64856972261407">
                <text:p>0.0164856972261407</text:p>
              </table:table-cell>
              <table:table-cell office:value-type="float" office:value="0.596127060202584">
                <text:p>0.596127060202584</text:p>
              </table:table-cell>
              <table:table-cell office:value-type="float" office:value="0.111782512990828">
                <text:p>0.111782512990828</text:p>
              </table:table-cell>
              <table:table-cell office:value-type="float" office:value="0.042135365460097">
                <text:p>0.042135365460097</text:p>
              </table:table-cell>
              <table:table-cell office:value-type="float" office:value="0.109230733961886">
                <text:p>0.109230733961886</text:p>
              </table:table-cell>
              <table:table-cell office:value-type="float" office:value="0.610974811333755">
                <text:p>0.610974811333755</text:p>
              </table:table-cell>
              <table:table-cell office:value-type="float" office:value="0.607503182468151">
                <text:p>0.607503182468151</text:p>
              </table:table-cell>
              <table:table-cell office:value-type="float" office:value="0.623138673548105">
                <text:p>0.623138673548105</text:p>
              </table:table-cell>
              <table:table-cell office:value-type="float" office:value="0.690141519779179">
                <text:p>0.690141519779179</text:p>
              </table:table-cell>
              <table:table-cell office:value-type="float" office:value="0.110026937901369">
                <text:p>0.110026937901369</text:p>
              </table:table-cell>
              <table:table-cell office:value-type="float" office:value="0.65177819387662">
                <text:p>0.65177819387662</text:p>
              </table:table-cell>
              <table:table-cell office:value-type="float" office:value="0.661923328348023">
                <text:p>0.661923328348023</text:p>
              </table:table-cell>
              <table:table-cell office:value-type="float" office:value="0.113722249007268">
                <text:p>0.113722249007268</text:p>
              </table:table-cell>
              <table:table-cell office:value-type="float" office:value="0.0903625199816862">
                <text:p>0.0903625199816862</text:p>
              </table:table-cell>
              <table:table-cell office:value-type="float" office:value="0.714261188173846">
                <text:p>0.714261188173846</text:p>
              </table:table-cell>
              <table:table-cell office:value-type="float" office:value="0.617075531462971">
                <text:p>0.617075531462971</text:p>
              </table:table-cell>
              <table:table-cell office:value-type="float" office:value="0.584799532510848">
                <text:p>0.584799532510848</text:p>
              </table:table-cell>
              <table:table-cell office:value-type="float" office:value="0.0165292998650114">
                <text:p>0.0165292998650114</text:p>
              </table:table-cell>
              <table:table-cell office:value-type="float" office:value="0.662129870586888">
                <text:p>0.662129870586888</text:p>
              </table:table-cell>
              <table:table-cell office:value-type="float" office:value="0.654066127703756">
                <text:p>0.654066127703756</text:p>
              </table:table-cell>
              <table:table-cell office:value-type="float" office:value="0.110249959924832">
                <text:p>0.110249959924832</text:p>
              </table:table-cell>
              <table:table-cell office:value-type="float" office:value="0.106626265530596">
                <text:p>0.106626265530596</text:p>
              </table:table-cell>
              <table:table-cell office:value-type="float" office:value="0.690238830564807">
                <text:p>0.690238830564807</text:p>
              </table:table-cell>
              <table:table-cell office:value-type="float" office:value="0.646932537800558">
                <text:p>0.646932537800558</text:p>
              </table:table-cell>
              <table:table-cell office:value-type="float" office:value="0.679751060966877">
                <text:p>0.679751060966877</text:p>
              </table:table-cell>
              <table:table-cell office:value-type="float" office:value="0.112979975592261">
                <text:p>0.112979975592261</text:p>
              </table:table-cell>
              <table:table-cell office:value-type="float" office:value="0.67184979739664">
                <text:p>0.67184979739664</text:p>
              </table:table-cell>
              <table:table-cell office:value-type="float" office:value="0.643309189857508">
                <text:p>0.643309189857508</text:p>
              </table:table-cell>
              <table:table-cell office:value-type="float" office:value="0.603181888776247">
                <text:p>0.603181888776247</text:p>
              </table:table-cell>
              <table:table-cell office:value-type="float" office:value="0.0166983669293035">
                <text:p>0.0166983669293035</text:p>
              </table:table-cell>
              <table:table-cell office:value-type="float" office:value="0.304690467457043">
                <text:p>0.304690467457043</text:p>
              </table:table-cell>
              <table:table-cell office:value-type="float" office:value="0.107582903990329">
                <text:p>0.107582903990329</text:p>
              </table:table-cell>
              <table:table-cell office:value-type="float" office:value="0.695692614261525">
                <text:p>0.695692614261525</text:p>
              </table:table-cell>
              <table:table-cell office:value-type="float" office:value="0.604605390457278">
                <text:p>0.604605390457278</text:p>
              </table:table-cell>
              <table:table-cell office:value-type="float" office:value="0.0989476207536559">
                <text:p>0.0989476207536559</text:p>
              </table:table-cell>
              <table:table-cell office:value-type="float" office:value="0.669864520875653">
                <text:p>0.669864520875653</text:p>
              </table:table-cell>
              <table:table-cell office:value-type="float" office:value="0.281642238022432">
                <text:p>0.281642238022432</text:p>
              </table:table-cell>
              <table:table-cell office:value-type="float" office:value="0.108480560740879">
                <text:p>0.108480560740879</text:p>
              </table:table-cell>
              <table:table-cell office:value-type="float" office:value="0.63368193687213">
                <text:p>0.63368193687213</text:p>
              </table:table-cell>
              <table:table-cell office:value-type="float" office:value="0.711532405030616">
                <text:p>0.711532405030616</text:p>
              </table:table-cell>
              <table:table-cell office:value-type="float" office:value="0.104827670874529">
                <text:p>0.104827670874529</text:p>
              </table:table-cell>
              <table:table-cell office:value-type="float" office:value="0.106199194204346">
                <text:p>0.106199194204346</text:p>
              </table:table-cell>
              <table:table-cell office:value-type="float" office:value="0.596521153562603">
                <text:p>0.596521153562603</text:p>
              </table:table-cell>
              <table:table-cell office:value-type="float" office:value="0.644595434057013">
                <text:p>0.644595434057013</text:p>
              </table:table-cell>
              <table:table-cell office:value-type="float" office:value="0.0165304591557328">
                <text:p>0.0165304591557328</text:p>
              </table:table-cell>
              <table:table-cell office:value-type="float" office:value="0.117456320944379">
                <text:p>0.117456320944379</text:p>
              </table:table-cell>
              <table:table-cell office:value-type="float" office:value="0.11068508074671">
                <text:p>0.11068508074671</text:p>
              </table:table-cell>
              <table:table-cell office:value-type="float" office:value="0.662840751426037">
                <text:p>0.662840751426037</text:p>
              </table:table-cell>
              <table:table-cell office:value-type="float" office:value="0.115133822665556">
                <text:p>0.115133822665556</text:p>
              </table:table-cell>
              <table:table-cell office:value-type="float" office:value="0.108010827372137">
                <text:p>0.1080108273721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64441642100922">
                <text:p>0.0164441642100922</text:p>
              </table:table-cell>
              <table:table-cell office:value-type="float" office:value="0.633471564803812">
                <text:p>0.633471564803812</text:p>
              </table:table-cell>
              <table:table-cell office:value-type="float" office:value="0.111692807807169">
                <text:p>0.111692807807169</text:p>
              </table:table-cell>
              <table:table-cell office:value-type="float" office:value="0.0434880990006252">
                <text:p>0.0434880990006252</text:p>
              </table:table-cell>
              <table:table-cell office:value-type="float" office:value="0.0997958380051376">
                <text:p>0.0997958380051376</text:p>
              </table:table-cell>
              <table:table-cell office:value-type="float" office:value="0.613973241828406">
                <text:p>0.613973241828406</text:p>
              </table:table-cell>
              <table:table-cell office:value-type="float" office:value="0.638545643274071">
                <text:p>0.638545643274071</text:p>
              </table:table-cell>
              <table:table-cell office:value-type="float" office:value="0.65441332440655">
                <text:p>0.65441332440655</text:p>
              </table:table-cell>
              <table:table-cell office:value-type="float" office:value="0.713396695125942">
                <text:p>0.713396695125942</text:p>
              </table:table-cell>
              <table:table-cell office:value-type="float" office:value="0.103477410467703">
                <text:p>0.103477410467703</text:p>
              </table:table-cell>
              <table:table-cell office:value-type="float" office:value="0.655948279399489">
                <text:p>0.655948279399489</text:p>
              </table:table-cell>
              <table:table-cell office:value-type="float" office:value="0.711560735099472">
                <text:p>0.711560735099472</text:p>
              </table:table-cell>
              <table:table-cell office:value-type="float" office:value="0.109777081078672">
                <text:p>0.109777081078672</text:p>
              </table:table-cell>
              <table:table-cell office:value-type="float" office:value="0.0978907009857133">
                <text:p>0.0978907009857133</text:p>
              </table:table-cell>
              <table:table-cell office:value-type="float" office:value="0.723340944479061">
                <text:p>0.723340944479061</text:p>
              </table:table-cell>
              <table:table-cell office:value-type="float" office:value="0.608310462581723">
                <text:p>0.608310462581723</text:p>
              </table:table-cell>
              <table:table-cell office:value-type="float" office:value="0.514462259282863">
                <text:p>0.514462259282863</text:p>
              </table:table-cell>
              <table:table-cell office:value-type="float" office:value="0.0164846989049944">
                <text:p>0.0164846989049944</text:p>
              </table:table-cell>
              <table:table-cell office:value-type="float" office:value="0.681974472440634">
                <text:p>0.681974472440634</text:p>
              </table:table-cell>
              <table:table-cell office:value-type="float" office:value="0.664699362549461">
                <text:p>0.664699362549461</text:p>
              </table:table-cell>
              <table:table-cell office:value-type="float" office:value="0.118596685938994">
                <text:p>0.118596685938994</text:p>
              </table:table-cell>
              <table:table-cell office:value-type="float" office:value="0.103856157846119">
                <text:p>0.103856157846119</text:p>
              </table:table-cell>
              <table:table-cell office:value-type="float" office:value="0.730841487510342">
                <text:p>0.730841487510342</text:p>
              </table:table-cell>
              <table:table-cell office:value-type="float" office:value="0.620356626371629">
                <text:p>0.620356626371629</text:p>
              </table:table-cell>
              <table:table-cell office:value-type="float" office:value="0.715711032152438">
                <text:p>0.715711032152438</text:p>
              </table:table-cell>
              <table:table-cell office:value-type="float" office:value="0.110926471881209">
                <text:p>0.110926471881209</text:p>
              </table:table-cell>
              <table:table-cell office:value-type="float" office:value="0.691912148441554">
                <text:p>0.691912148441554</text:p>
              </table:table-cell>
              <table:table-cell office:value-type="float" office:value="0.655531157419047">
                <text:p>0.655531157419047</text:p>
              </table:table-cell>
              <table:table-cell office:value-type="float" office:value="0.632828120046748">
                <text:p>0.632828120046748</text:p>
              </table:table-cell>
              <table:table-cell office:value-type="float" office:value="0.0166315618244142">
                <text:p>0.0166315618244142</text:p>
              </table:table-cell>
              <table:table-cell office:value-type="float" office:value="0.585424444351297">
                <text:p>0.585424444351297</text:p>
              </table:table-cell>
              <table:table-cell office:value-type="float" office:value="0.105290252849976">
                <text:p>0.105290252849976</text:p>
              </table:table-cell>
              <table:table-cell office:value-type="float" office:value="0.705155128720443">
                <text:p>0.705155128720443</text:p>
              </table:table-cell>
              <table:table-cell office:value-type="float" office:value="0.655218459183408">
                <text:p>0.655218459183408</text:p>
              </table:table-cell>
              <table:table-cell office:value-type="float" office:value="0.106334006879846">
                <text:p>0.106334006879846</text:p>
              </table:table-cell>
              <table:table-cell office:value-type="float" office:value="0.650100831777051">
                <text:p>0.650100831777051</text:p>
              </table:table-cell>
              <table:table-cell office:value-type="float" office:value="0.283564196105577">
                <text:p>0.283564196105577</text:p>
              </table:table-cell>
              <table:table-cell office:value-type="float" office:value="0.106182086292567">
                <text:p>0.106182086292567</text:p>
              </table:table-cell>
              <table:table-cell office:value-type="float" office:value="0.665473233487913">
                <text:p>0.665473233487913</text:p>
              </table:table-cell>
              <table:table-cell office:value-type="float" office:value="0.698093645417903">
                <text:p>0.698093645417903</text:p>
              </table:table-cell>
              <table:table-cell office:value-type="float" office:value="0.104769276800638">
                <text:p>0.104769276800638</text:p>
              </table:table-cell>
              <table:table-cell office:value-type="float" office:value="0.108557135432782">
                <text:p>0.108557135432782</text:p>
              </table:table-cell>
              <table:table-cell office:value-type="float" office:value="0.6555588935825">
                <text:p>0.6555588935825</text:p>
              </table:table-cell>
              <table:table-cell office:value-type="float" office:value="0.707718253945654">
                <text:p>0.707718253945654</text:p>
              </table:table-cell>
              <table:table-cell office:value-type="float" office:value="0.0164945934290196">
                <text:p>0.0164945934290196</text:p>
              </table:table-cell>
              <table:table-cell office:value-type="float" office:value="0.217619961534648">
                <text:p>0.217619961534648</text:p>
              </table:table-cell>
              <table:table-cell office:value-type="float" office:value="0.11067943980654">
                <text:p>0.11067943980654</text:p>
              </table:table-cell>
              <table:table-cell office:value-type="float" office:value="0.691995823062929">
                <text:p>0.691995823062929</text:p>
              </table:table-cell>
              <table:table-cell office:value-type="float" office:value="0.130562344840572">
                <text:p>0.130562344840572</text:p>
              </table:table-cell>
              <table:table-cell office:value-type="float" office:value="0.114942410254451">
                <text:p>0.1149424102544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65008648290561">
                <text:p>0.0165008648290561</text:p>
              </table:table-cell>
              <table:table-cell office:value-type="float" office:value="0.607991891444089">
                <text:p>0.607991891444089</text:p>
              </table:table-cell>
              <table:table-cell office:value-type="float" office:value="0.11222553932024">
                <text:p>0.11222553932024</text:p>
              </table:table-cell>
              <table:table-cell office:value-type="float" office:value="0.0516310427194441">
                <text:p>0.0516310427194441</text:p>
              </table:table-cell>
              <table:table-cell office:value-type="float" office:value="0.108796113713457">
                <text:p>0.108796113713457</text:p>
              </table:table-cell>
              <table:table-cell office:value-type="float" office:value="0.636951962233705">
                <text:p>0.636951962233705</text:p>
              </table:table-cell>
              <table:table-cell office:value-type="float" office:value="0.640442886230179">
                <text:p>0.640442886230179</text:p>
              </table:table-cell>
              <table:table-cell office:value-type="float" office:value="0.624840121271415">
                <text:p>0.624840121271415</text:p>
              </table:table-cell>
              <table:table-cell office:value-type="float" office:value="0.718781468906998">
                <text:p>0.718781468906998</text:p>
              </table:table-cell>
              <table:table-cell office:value-type="float" office:value="0.104637159113387">
                <text:p>0.104637159113387</text:p>
              </table:table-cell>
              <table:table-cell office:value-type="float" office:value="0.649382264203589">
                <text:p>0.649382264203589</text:p>
              </table:table-cell>
              <table:table-cell office:value-type="float" office:value="0.696051501887604">
                <text:p>0.696051501887604</text:p>
              </table:table-cell>
              <table:table-cell office:value-type="float" office:value="0.111371709873269">
                <text:p>0.111371709873269</text:p>
              </table:table-cell>
              <table:table-cell office:value-type="float" office:value="0.0975554302232935">
                <text:p>0.0975554302232935</text:p>
              </table:table-cell>
              <table:table-cell office:value-type="float" office:value="0.739057438989258">
                <text:p>0.739057438989258</text:p>
              </table:table-cell>
              <table:table-cell office:value-type="float" office:value="0.617608390709584">
                <text:p>0.617608390709584</text:p>
              </table:table-cell>
              <table:table-cell office:value-type="float" office:value="0.523715698753514">
                <text:p>0.523715698753514</text:p>
              </table:table-cell>
              <table:table-cell office:value-type="float" office:value="0.0164750168815188">
                <text:p>0.0164750168815188</text:p>
              </table:table-cell>
              <table:table-cell office:value-type="float" office:value="0.693223183509409">
                <text:p>0.693223183509409</text:p>
              </table:table-cell>
              <table:table-cell office:value-type="float" office:value="0.693442153359234">
                <text:p>0.693442153359234</text:p>
              </table:table-cell>
              <table:table-cell office:value-type="float" office:value="0.270069541723413">
                <text:p>0.270069541723413</text:p>
              </table:table-cell>
              <table:table-cell office:value-type="float" office:value="0.106291440944943">
                <text:p>0.106291440944943</text:p>
              </table:table-cell>
              <table:table-cell office:value-type="float" office:value="0.710951934464526">
                <text:p>0.710951934464526</text:p>
              </table:table-cell>
              <table:table-cell office:value-type="float" office:value="0.628499716470891">
                <text:p>0.628499716470891</text:p>
              </table:table-cell>
              <table:table-cell office:value-type="float" office:value="0.707545957001373">
                <text:p>0.707545957001373</text:p>
              </table:table-cell>
              <table:table-cell office:value-type="float" office:value="0.114028446113511">
                <text:p>0.114028446113511</text:p>
              </table:table-cell>
              <table:table-cell office:value-type="float" office:value="0.694866734335651">
                <text:p>0.694866734335651</text:p>
              </table:table-cell>
              <table:table-cell office:value-type="float" office:value="0.662449224522587">
                <text:p>0.662449224522587</text:p>
              </table:table-cell>
              <table:table-cell office:value-type="float" office:value="0.653714325867619">
                <text:p>0.653714325867619</text:p>
              </table:table-cell>
              <table:table-cell office:value-type="float" office:value="0.0179874422691565">
                <text:p>0.0179874422691565</text:p>
              </table:table-cell>
              <table:table-cell office:value-type="float" office:value="0.658208035851952">
                <text:p>0.658208035851952</text:p>
              </table:table-cell>
              <table:table-cell office:value-type="float" office:value="0.10764151586779">
                <text:p>0.10764151586779</text:p>
              </table:table-cell>
              <table:table-cell office:value-type="float" office:value="0.716347878965626">
                <text:p>0.716347878965626</text:p>
              </table:table-cell>
              <table:table-cell office:value-type="float" office:value="0.682501417226167">
                <text:p>0.682501417226167</text:p>
              </table:table-cell>
              <table:table-cell office:value-type="float" office:value="0.104412771345441">
                <text:p>0.104412771345441</text:p>
              </table:table-cell>
              <table:table-cell office:value-type="float" office:value="0.694363468093315">
                <text:p>0.694363468093315</text:p>
              </table:table-cell>
              <table:table-cell office:value-type="float" office:value="0.285214243432281">
                <text:p>0.285214243432281</text:p>
              </table:table-cell>
              <table:table-cell office:value-type="float" office:value="0.104969698020347">
                <text:p>0.104969698020347</text:p>
              </table:table-cell>
              <table:table-cell office:value-type="float" office:value="0.621169015320723">
                <text:p>0.621169015320723</text:p>
              </table:table-cell>
              <table:table-cell office:value-type="float" office:value="0.671368179861331">
                <text:p>0.671368179861331</text:p>
              </table:table-cell>
              <table:table-cell office:value-type="float" office:value="0.196978339793125">
                <text:p>0.196978339793125</text:p>
              </table:table-cell>
              <table:table-cell office:value-type="float" office:value="0.29879959579174">
                <text:p>0.29879959579174</text:p>
              </table:table-cell>
              <table:table-cell office:value-type="float" office:value="0.649738720486278">
                <text:p>0.649738720486278</text:p>
              </table:table-cell>
              <table:table-cell office:value-type="float" office:value="0.722977350594605">
                <text:p>0.722977350594605</text:p>
              </table:table-cell>
              <table:table-cell office:value-type="float" office:value="0.0164533081701391">
                <text:p>0.0164533081701391</text:p>
              </table:table-cell>
              <table:table-cell office:value-type="float" office:value="0.411329007585177">
                <text:p>0.411329007585177</text:p>
              </table:table-cell>
              <table:table-cell office:value-type="float" office:value="0.112073785016058">
                <text:p>0.112073785016058</text:p>
              </table:table-cell>
              <table:table-cell office:value-type="float" office:value="0.667426354168923">
                <text:p>0.667426354168923</text:p>
              </table:table-cell>
              <table:table-cell office:value-type="float" office:value="0.287284288844143">
                <text:p>0.287284288844143</text:p>
              </table:table-cell>
              <table:table-cell office:value-type="float" office:value="0.115619511194378">
                <text:p>0.1156195111943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64425214414337">
                <text:p>0.0164425214414337</text:p>
              </table:table-cell>
              <table:table-cell office:value-type="float" office:value="0.610813726459513">
                <text:p>0.610813726459513</text:p>
              </table:table-cell>
              <table:table-cell office:value-type="float" office:value="0.104911380108004">
                <text:p>0.104911380108004</text:p>
              </table:table-cell>
              <table:table-cell office:value-type="float" office:value="0.0903578421310263">
                <text:p>0.0903578421310263</text:p>
              </table:table-cell>
              <table:table-cell office:value-type="float" office:value="0.10358588013251">
                <text:p>0.10358588013251</text:p>
              </table:table-cell>
              <table:table-cell office:value-type="float" office:value="0.60166529324835">
                <text:p>0.60166529324835</text:p>
              </table:table-cell>
              <table:table-cell office:value-type="float" office:value="0.623113667857042">
                <text:p>0.623113667857042</text:p>
              </table:table-cell>
              <table:table-cell office:value-type="float" office:value="0.624540637980089">
                <text:p>0.624540637980089</text:p>
              </table:table-cell>
              <table:table-cell office:value-type="float" office:value="0.723878226150445">
                <text:p>0.723878226150445</text:p>
              </table:table-cell>
              <table:table-cell office:value-type="float" office:value="0.104861620154258">
                <text:p>0.104861620154258</text:p>
              </table:table-cell>
              <table:table-cell office:value-type="float" office:value="0.671282484498725">
                <text:p>0.671282484498725</text:p>
              </table:table-cell>
              <table:table-cell office:value-type="float" office:value="0.70953042661866">
                <text:p>0.70953042661866</text:p>
              </table:table-cell>
              <table:table-cell office:value-type="float" office:value="0.110862295340531">
                <text:p>0.110862295340531</text:p>
              </table:table-cell>
              <table:table-cell office:value-type="float" office:value="0.0971819296613729">
                <text:p>0.0971819296613729</text:p>
              </table:table-cell>
              <table:table-cell office:value-type="float" office:value="0.704395457146583">
                <text:p>0.704395457146583</text:p>
              </table:table-cell>
              <table:table-cell office:value-type="float" office:value="0.651868965068102">
                <text:p>0.651868965068102</text:p>
              </table:table-cell>
              <table:table-cell office:value-type="float" office:value="0.581635539916185">
                <text:p>0.581635539916185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92156586732683">
                <text:p>0.692156586732683</text:p>
              </table:table-cell>
              <table:table-cell office:value-type="float" office:value="0.702393391243487">
                <text:p>0.702393391243487</text:p>
              </table:table-cell>
              <table:table-cell office:value-type="float" office:value="0.477492933359181">
                <text:p>0.477492933359181</text:p>
              </table:table-cell>
              <table:table-cell office:value-type="float" office:value="0.108765799813029">
                <text:p>0.108765799813029</text:p>
              </table:table-cell>
              <table:table-cell office:value-type="float" office:value="0.702228632978113">
                <text:p>0.702228632978113</text:p>
              </table:table-cell>
              <table:table-cell office:value-type="float" office:value="0.640716543002884">
                <text:p>0.640716543002884</text:p>
              </table:table-cell>
              <table:table-cell office:value-type="float" office:value="0.684033209772915">
                <text:p>0.684033209772915</text:p>
              </table:table-cell>
              <table:table-cell office:value-type="float" office:value="0.109171195648732">
                <text:p>0.109171195648732</text:p>
              </table:table-cell>
              <table:table-cell office:value-type="float" office:value="0.704347099733584">
                <text:p>0.704347099733584</text:p>
              </table:table-cell>
              <table:table-cell office:value-type="float" office:value="0.611695229897122">
                <text:p>0.611695229897122</text:p>
              </table:table-cell>
              <table:table-cell office:value-type="float" office:value="0.624269220938001">
                <text:p>0.624269220938001</text:p>
              </table:table-cell>
              <table:table-cell office:value-type="float" office:value="0.0961898461878484">
                <text:p>0.0961898461878484</text:p>
              </table:table-cell>
              <table:table-cell office:value-type="float" office:value="0.67948149252932">
                <text:p>0.67948149252932</text:p>
              </table:table-cell>
              <table:table-cell office:value-type="float" office:value="0.105595508319063">
                <text:p>0.105595508319063</text:p>
              </table:table-cell>
              <table:table-cell office:value-type="float" office:value="0.735032700823276">
                <text:p>0.735032700823276</text:p>
              </table:table-cell>
              <table:table-cell office:value-type="float" office:value="0.677582444854541">
                <text:p>0.677582444854541</text:p>
              </table:table-cell>
              <table:table-cell office:value-type="float" office:value="0.104314073519349">
                <text:p>0.104314073519349</text:p>
              </table:table-cell>
              <table:table-cell office:value-type="float" office:value="0.598950130047135">
                <text:p>0.598950130047135</text:p>
              </table:table-cell>
              <table:table-cell office:value-type="float" office:value="0.281460160802795">
                <text:p>0.281460160802795</text:p>
              </table:table-cell>
              <table:table-cell office:value-type="float" office:value="0.10657591602374">
                <text:p>0.10657591602374</text:p>
              </table:table-cell>
              <table:table-cell office:value-type="float" office:value="0.626696458804681">
                <text:p>0.626696458804681</text:p>
              </table:table-cell>
              <table:table-cell office:value-type="float" office:value="0.663341345875145">
                <text:p>0.663341345875145</text:p>
              </table:table-cell>
              <table:table-cell office:value-type="float" office:value="0.403861228400907">
                <text:p>0.403861228400907</text:p>
              </table:table-cell>
              <table:table-cell office:value-type="float" office:value="0.490191990984919">
                <text:p>0.490191990984919</text:p>
              </table:table-cell>
              <table:table-cell office:value-type="float" office:value="0.65127057415414">
                <text:p>0.65127057415414</text:p>
              </table:table-cell>
              <table:table-cell office:value-type="float" office:value="0.753634207043398">
                <text:p>0.753634207043398</text:p>
              </table:table-cell>
              <table:table-cell office:value-type="float" office:value="0.0164906180800089">
                <text:p>0.0164906180800089</text:p>
              </table:table-cell>
              <table:table-cell office:value-type="float" office:value="0.487083036451476">
                <text:p>0.487083036451476</text:p>
              </table:table-cell>
              <table:table-cell office:value-type="float" office:value="0.10901101776065">
                <text:p>0.10901101776065</text:p>
              </table:table-cell>
              <table:table-cell office:value-type="float" office:value="0.679799264652832">
                <text:p>0.679799264652832</text:p>
              </table:table-cell>
              <table:table-cell office:value-type="float" office:value="0.313785187279558">
                <text:p>0.313785187279558</text:p>
              </table:table-cell>
              <table:table-cell office:value-type="float" office:value="0.115482470339065">
                <text:p>0.1154824703390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64713687137543">
                <text:p>0.0164713687137543</text:p>
              </table:table-cell>
              <table:table-cell office:value-type="float" office:value="0.627306491529703">
                <text:p>0.627306491529703</text:p>
              </table:table-cell>
              <table:table-cell office:value-type="float" office:value="0.154283684748682">
                <text:p>0.154283684748682</text:p>
              </table:table-cell>
              <table:table-cell office:value-type="float" office:value="0.0910566437940233">
                <text:p>0.0910566437940233</text:p>
              </table:table-cell>
              <table:table-cell office:value-type="float" office:value="0.103366728187168">
                <text:p>0.103366728187168</text:p>
              </table:table-cell>
              <table:table-cell office:value-type="float" office:value="0.628118854621134">
                <text:p>0.628118854621134</text:p>
              </table:table-cell>
              <table:table-cell office:value-type="float" office:value="0.676456832689053">
                <text:p>0.676456832689053</text:p>
              </table:table-cell>
              <table:table-cell office:value-type="float" office:value="0.635312139446008">
                <text:p>0.635312139446008</text:p>
              </table:table-cell>
              <table:table-cell office:value-type="float" office:value="0.683646249808638">
                <text:p>0.683646249808638</text:p>
              </table:table-cell>
              <table:table-cell office:value-type="float" office:value="0.106391214620369">
                <text:p>0.106391214620369</text:p>
              </table:table-cell>
              <table:table-cell office:value-type="float" office:value="0.663772619295719">
                <text:p>0.663772619295719</text:p>
              </table:table-cell>
              <table:table-cell office:value-type="float" office:value="0.654765299230608">
                <text:p>0.654765299230608</text:p>
              </table:table-cell>
              <table:table-cell office:value-type="float" office:value="0.141540348364647">
                <text:p>0.141540348364647</text:p>
              </table:table-cell>
              <table:table-cell office:value-type="float" office:value="0.10318197936194">
                <text:p>0.10318197936194</text:p>
              </table:table-cell>
              <table:table-cell office:value-type="float" office:value="0.663031146430944">
                <text:p>0.663031146430944</text:p>
              </table:table-cell>
              <table:table-cell office:value-type="float" office:value="0.651532177644449">
                <text:p>0.651532177644449</text:p>
              </table:table-cell>
              <table:table-cell office:value-type="float" office:value="0.536720770364157">
                <text:p>0.536720770364157</text:p>
              </table:table-cell>
              <table:table-cell office:value-type="float" office:value="0.0164891441881782">
                <text:p>0.0164891441881782</text:p>
              </table:table-cell>
              <table:table-cell office:value-type="float" office:value="0.691639673411391">
                <text:p>0.691639673411391</text:p>
              </table:table-cell>
              <table:table-cell office:value-type="float" office:value="0.664643953933738">
                <text:p>0.664643953933738</text:p>
              </table:table-cell>
              <table:table-cell office:value-type="float" office:value="0.533716475676971">
                <text:p>0.533716475676971</text:p>
              </table:table-cell>
              <table:table-cell office:value-type="float" office:value="0.106828353613709">
                <text:p>0.106828353613709</text:p>
              </table:table-cell>
              <table:table-cell office:value-type="float" office:value="0.7046070820809">
                <text:p>0.7046070820809</text:p>
              </table:table-cell>
              <table:table-cell office:value-type="float" office:value="0.644724145799856">
                <text:p>0.644724145799856</text:p>
              </table:table-cell>
              <table:table-cell office:value-type="float" office:value="0.705239694274021">
                <text:p>0.705239694274021</text:p>
              </table:table-cell>
              <table:table-cell office:value-type="float" office:value="0.108329919277432">
                <text:p>0.108329919277432</text:p>
              </table:table-cell>
              <table:table-cell office:value-type="float" office:value="0.687094827982971">
                <text:p>0.687094827982971</text:p>
              </table:table-cell>
              <table:table-cell office:value-type="float" office:value="0.664996567041998">
                <text:p>0.664996567041998</text:p>
              </table:table-cell>
              <table:table-cell office:value-type="float" office:value="0.638832316175727">
                <text:p>0.638832316175727</text:p>
              </table:table-cell>
              <table:table-cell office:value-type="float" office:value="0.111653805216819">
                <text:p>0.111653805216819</text:p>
              </table:table-cell>
              <table:table-cell office:value-type="float" office:value="0.709075989007045">
                <text:p>0.709075989007045</text:p>
              </table:table-cell>
              <table:table-cell office:value-type="float" office:value="0.110665748310565">
                <text:p>0.110665748310565</text:p>
              </table:table-cell>
              <table:table-cell office:value-type="float" office:value="0.699628135171829">
                <text:p>0.699628135171829</text:p>
              </table:table-cell>
              <table:table-cell office:value-type="float" office:value="0.685018391007927">
                <text:p>0.685018391007927</text:p>
              </table:table-cell>
              <table:table-cell office:value-type="float" office:value="0.101683160269911">
                <text:p>0.101683160269911</text:p>
              </table:table-cell>
              <table:table-cell office:value-type="float" office:value="0.594360385890536">
                <text:p>0.594360385890536</text:p>
              </table:table-cell>
              <table:table-cell office:value-type="float" office:value="0.300423617563619">
                <text:p>0.300423617563619</text:p>
              </table:table-cell>
              <table:table-cell office:value-type="float" office:value="0.108045783962401">
                <text:p>0.108045783962401</text:p>
              </table:table-cell>
              <table:table-cell office:value-type="float" office:value="0.597077016775381">
                <text:p>0.597077016775381</text:p>
              </table:table-cell>
              <table:table-cell office:value-type="float" office:value="0.668813823252302">
                <text:p>0.668813823252302</text:p>
              </table:table-cell>
              <table:table-cell office:value-type="float" office:value="0.579422727954834">
                <text:p>0.579422727954834</text:p>
              </table:table-cell>
              <table:table-cell office:value-type="float" office:value="0.556588453695324">
                <text:p>0.556588453695324</text:p>
              </table:table-cell>
              <table:table-cell office:value-type="float" office:value="0.602242736442684">
                <text:p>0.602242736442684</text:p>
              </table:table-cell>
              <table:table-cell office:value-type="float" office:value="0.725523248608871">
                <text:p>0.725523248608871</text:p>
              </table:table-cell>
              <table:table-cell office:value-type="float" office:value="0.0164885744972497">
                <text:p>0.0164885744972497</text:p>
              </table:table-cell>
              <table:table-cell office:value-type="float" office:value="0.519592456308971">
                <text:p>0.519592456308971</text:p>
              </table:table-cell>
              <table:table-cell office:value-type="float" office:value="0.110706017138861">
                <text:p>0.110706017138861</text:p>
              </table:table-cell>
              <table:table-cell office:value-type="float" office:value="0.661238777832867">
                <text:p>0.661238777832867</text:p>
              </table:table-cell>
              <table:table-cell office:value-type="float" office:value="0.309810480234137">
                <text:p>0.309810480234137</text:p>
              </table:table-cell>
              <table:table-cell office:value-type="float" office:value="0.114697276895069">
                <text:p>0.1146972768950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64640825690535">
                <text:p>0.0164640825690535</text:p>
              </table:table-cell>
              <table:table-cell office:value-type="float" office:value="0.61016140490654">
                <text:p>0.61016140490654</text:p>
              </table:table-cell>
              <table:table-cell office:value-type="float" office:value="0.487850626113845">
                <text:p>0.487850626113845</text:p>
              </table:table-cell>
              <table:table-cell office:value-type="float" office:value="0.0967362539134965">
                <text:p>0.0967362539134965</text:p>
              </table:table-cell>
              <table:table-cell office:value-type="float" office:value="0.105767384899968">
                <text:p>0.105767384899968</text:p>
              </table:table-cell>
              <table:table-cell office:value-type="float" office:value="0.63413357917168">
                <text:p>0.63413357917168</text:p>
              </table:table-cell>
              <table:table-cell office:value-type="float" office:value="0.68185095799405">
                <text:p>0.68185095799405</text:p>
              </table:table-cell>
              <table:table-cell office:value-type="float" office:value="0.634026232039409">
                <text:p>0.634026232039409</text:p>
              </table:table-cell>
              <table:table-cell office:value-type="float" office:value="0.721045970698072">
                <text:p>0.721045970698072</text:p>
              </table:table-cell>
              <table:table-cell office:value-type="float" office:value="0.105501976127593">
                <text:p>0.105501976127593</text:p>
              </table:table-cell>
              <table:table-cell office:value-type="float" office:value="0.653619372603811">
                <text:p>0.653619372603811</text:p>
              </table:table-cell>
              <table:table-cell office:value-type="float" office:value="0.628521969110184">
                <text:p>0.628521969110184</text:p>
              </table:table-cell>
              <table:table-cell office:value-type="float" office:value="0.361057100968583">
                <text:p>0.361057100968583</text:p>
              </table:table-cell>
              <table:table-cell office:value-type="float" office:value="0.10396672873337">
                <text:p>0.10396672873337</text:p>
              </table:table-cell>
              <table:table-cell office:value-type="float" office:value="0.702130643723304">
                <text:p>0.702130643723304</text:p>
              </table:table-cell>
              <table:table-cell office:value-type="float" office:value="0.662947905525041">
                <text:p>0.662947905525041</text:p>
              </table:table-cell>
              <table:table-cell office:value-type="float" office:value="0.580236470570104">
                <text:p>0.580236470570104</text:p>
              </table:table-cell>
              <table:table-cell office:value-type="float" office:value="0.0164853450811634">
                <text:p>0.0164853450811634</text:p>
              </table:table-cell>
              <table:table-cell office:value-type="float" office:value="0.694635416715347">
                <text:p>0.694635416715347</text:p>
              </table:table-cell>
              <table:table-cell office:value-type="float" office:value="0.680293630466952">
                <text:p>0.680293630466952</text:p>
              </table:table-cell>
              <table:table-cell office:value-type="float" office:value="0.593454779398816">
                <text:p>0.593454779398816</text:p>
              </table:table-cell>
              <table:table-cell office:value-type="float" office:value="0.109774959106038">
                <text:p>0.109774959106038</text:p>
              </table:table-cell>
              <table:table-cell office:value-type="float" office:value="0.742331661536778">
                <text:p>0.742331661536778</text:p>
              </table:table-cell>
              <table:table-cell office:value-type="float" office:value="0.598670617783757">
                <text:p>0.598670617783757</text:p>
              </table:table-cell>
              <table:table-cell office:value-type="float" office:value="0.732207354161284">
                <text:p>0.732207354161284</text:p>
              </table:table-cell>
              <table:table-cell office:value-type="float" office:value="0.108175731200113">
                <text:p>0.108175731200113</text:p>
              </table:table-cell>
              <table:table-cell office:value-type="float" office:value="0.690473781023042">
                <text:p>0.690473781023042</text:p>
              </table:table-cell>
              <table:table-cell office:value-type="float" office:value="0.662421377599617">
                <text:p>0.662421377599617</text:p>
              </table:table-cell>
              <table:table-cell office:value-type="float" office:value="0.644120077220597">
                <text:p>0.644120077220597</text:p>
              </table:table-cell>
              <table:table-cell office:value-type="float" office:value="0.114826136918805">
                <text:p>0.114826136918805</text:p>
              </table:table-cell>
              <table:table-cell office:value-type="float" office:value="0.678106155863335">
                <text:p>0.678106155863335</text:p>
              </table:table-cell>
              <table:table-cell office:value-type="float" office:value="0.112951638348847">
                <text:p>0.112951638348847</text:p>
              </table:table-cell>
              <table:table-cell office:value-type="float" office:value="0.73103038973682">
                <text:p>0.73103038973682</text:p>
              </table:table-cell>
              <table:table-cell office:value-type="float" office:value="0.663727377156248">
                <text:p>0.663727377156248</text:p>
              </table:table-cell>
              <table:table-cell office:value-type="float" office:value="0.109327693871765">
                <text:p>0.109327693871765</text:p>
              </table:table-cell>
              <table:table-cell office:value-type="float" office:value="0.644815168888371">
                <text:p>0.644815168888371</text:p>
              </table:table-cell>
              <table:table-cell office:value-type="float" office:value="0.320734394874404">
                <text:p>0.320734394874404</text:p>
              </table:table-cell>
              <table:table-cell office:value-type="float" office:value="0.11354788682407">
                <text:p>0.11354788682407</text:p>
              </table:table-cell>
              <table:table-cell office:value-type="float" office:value="0.634424493239472">
                <text:p>0.634424493239472</text:p>
              </table:table-cell>
              <table:table-cell office:value-type="float" office:value="0.694667034245555">
                <text:p>0.694667034245555</text:p>
              </table:table-cell>
              <table:table-cell office:value-type="float" office:value="0.627003423515151">
                <text:p>0.627003423515151</text:p>
              </table:table-cell>
              <table:table-cell office:value-type="float" office:value="0.56967942295252">
                <text:p>0.56967942295252</text:p>
              </table:table-cell>
              <table:table-cell office:value-type="float" office:value="0.645270273898278">
                <text:p>0.645270273898278</text:p>
              </table:table-cell>
              <table:table-cell office:value-type="float" office:value="0.689733322225579">
                <text:p>0.689733322225579</text:p>
              </table:table-cell>
              <table:table-cell office:value-type="float" office:value="0.0165069796173625">
                <text:p>0.0165069796173625</text:p>
              </table:table-cell>
              <table:table-cell office:value-type="float" office:value="0.516433129008179">
                <text:p>0.516433129008179</text:p>
              </table:table-cell>
              <table:table-cell office:value-type="float" office:value="0.110174135294407">
                <text:p>0.110174135294407</text:p>
              </table:table-cell>
              <table:table-cell office:value-type="float" office:value="0.656394317072822">
                <text:p>0.656394317072822</text:p>
              </table:table-cell>
              <table:table-cell office:value-type="float" office:value="0.296862549758194">
                <text:p>0.296862549758194</text:p>
              </table:table-cell>
              <table:table-cell office:value-type="float" office:value="0.106278154957513">
                <text:p>0.1062781549575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64865301840583">
                <text:p>0.0164865301840583</text:p>
              </table:table-cell>
              <table:table-cell office:value-type="float" office:value="0.66442651908857">
                <text:p>0.66442651908857</text:p>
              </table:table-cell>
              <table:table-cell office:value-type="float" office:value="0.617306971572843">
                <text:p>0.617306971572843</text:p>
              </table:table-cell>
              <table:table-cell office:value-type="float" office:value="0.0968367699003699">
                <text:p>0.0968367699003699</text:p>
              </table:table-cell>
              <table:table-cell office:value-type="float" office:value="0.142592566216827">
                <text:p>0.142592566216827</text:p>
              </table:table-cell>
              <table:table-cell office:value-type="float" office:value="0.616424462241978">
                <text:p>0.616424462241978</text:p>
              </table:table-cell>
              <table:table-cell office:value-type="float" office:value="0.677650791644306">
                <text:p>0.677650791644306</text:p>
              </table:table-cell>
              <table:table-cell office:value-type="float" office:value="0.657493781503055">
                <text:p>0.657493781503055</text:p>
              </table:table-cell>
              <table:table-cell office:value-type="float" office:value="0.695668846146554">
                <text:p>0.695668846146554</text:p>
              </table:table-cell>
              <table:table-cell office:value-type="float" office:value="0.110107510155189">
                <text:p>0.110107510155189</text:p>
              </table:table-cell>
              <table:table-cell office:value-type="float" office:value="0.63976127292235">
                <text:p>0.63976127292235</text:p>
              </table:table-cell>
              <table:table-cell office:value-type="float" office:value="0.664128185106958">
                <text:p>0.664128185106958</text:p>
              </table:table-cell>
              <table:table-cell office:value-type="float" office:value="0.472766565954504">
                <text:p>0.472766565954504</text:p>
              </table:table-cell>
              <table:table-cell office:value-type="float" office:value="0.103691828740194">
                <text:p>0.103691828740194</text:p>
              </table:table-cell>
              <table:table-cell office:value-type="float" office:value="0.704323433006474">
                <text:p>0.704323433006474</text:p>
              </table:table-cell>
              <table:table-cell office:value-type="float" office:value="0.583032259187044">
                <text:p>0.583032259187044</text:p>
              </table:table-cell>
              <table:table-cell office:value-type="float" office:value="0.594184577230394">
                <text:p>0.594184577230394</text:p>
              </table:table-cell>
              <table:table-cell office:value-type="float" office:value="0.016490036286424">
                <text:p>0.016490036286424</text:p>
              </table:table-cell>
              <table:table-cell office:value-type="float" office:value="0.69501798624339">
                <text:p>0.69501798624339</text:p>
              </table:table-cell>
              <table:table-cell office:value-type="float" office:value="0.683188700099568">
                <text:p>0.683188700099568</text:p>
              </table:table-cell>
              <table:table-cell office:value-type="float" office:value="0.55820996648619">
                <text:p>0.55820996648619</text:p>
              </table:table-cell>
              <table:table-cell office:value-type="float" office:value="0.113140430228701">
                <text:p>0.113140430228701</text:p>
              </table:table-cell>
              <table:table-cell office:value-type="float" office:value="0.684374388072018">
                <text:p>0.684374388072018</text:p>
              </table:table-cell>
              <table:table-cell office:value-type="float" office:value="0.603199485568627">
                <text:p>0.603199485568627</text:p>
              </table:table-cell>
              <table:table-cell office:value-type="float" office:value="0.70254327687346">
                <text:p>0.70254327687346</text:p>
              </table:table-cell>
              <table:table-cell office:value-type="float" office:value="0.144214428342406">
                <text:p>0.144214428342406</text:p>
              </table:table-cell>
              <table:table-cell office:value-type="float" office:value="0.693183483082969">
                <text:p>0.693183483082969</text:p>
              </table:table-cell>
              <table:table-cell office:value-type="float" office:value="0.6414083078407">
                <text:p>0.6414083078407</text:p>
              </table:table-cell>
              <table:table-cell office:value-type="float" office:value="0.618528685958858">
                <text:p>0.618528685958858</text:p>
              </table:table-cell>
              <table:table-cell office:value-type="float" office:value="0.113893144626086">
                <text:p>0.113893144626086</text:p>
              </table:table-cell>
              <table:table-cell office:value-type="float" office:value="0.689054197204947">
                <text:p>0.689054197204947</text:p>
              </table:table-cell>
              <table:table-cell office:value-type="float" office:value="0.109890055583422">
                <text:p>0.109890055583422</text:p>
              </table:table-cell>
              <table:table-cell office:value-type="float" office:value="0.743750373170757">
                <text:p>0.743750373170757</text:p>
              </table:table-cell>
              <table:table-cell office:value-type="float" office:value="0.69147203028825">
                <text:p>0.69147203028825</text:p>
              </table:table-cell>
              <table:table-cell office:value-type="float" office:value="0.115886784517652">
                <text:p>0.115886784517652</text:p>
              </table:table-cell>
              <table:table-cell office:value-type="float" office:value="0.623622257811175">
                <text:p>0.623622257811175</text:p>
              </table:table-cell>
              <table:table-cell office:value-type="float" office:value="0.368625316755331">
                <text:p>0.368625316755331</text:p>
              </table:table-cell>
              <table:table-cell office:value-type="float" office:value="0.113000952101556">
                <text:p>0.113000952101556</text:p>
              </table:table-cell>
              <table:table-cell office:value-type="float" office:value="0.656152387106672">
                <text:p>0.656152387106672</text:p>
              </table:table-cell>
              <table:table-cell office:value-type="float" office:value="0.693412448733857">
                <text:p>0.693412448733857</text:p>
              </table:table-cell>
              <table:table-cell office:value-type="float" office:value="0.67793393037557">
                <text:p>0.67793393037557</text:p>
              </table:table-cell>
              <table:table-cell office:value-type="float" office:value="0.550456657841646">
                <text:p>0.550456657841646</text:p>
              </table:table-cell>
              <table:table-cell office:value-type="float" office:value="0.619654033479415">
                <text:p>0.619654033479415</text:p>
              </table:table-cell>
              <table:table-cell office:value-type="float" office:value="0.716425412051943">
                <text:p>0.716425412051943</text:p>
              </table:table-cell>
              <table:table-cell office:value-type="float" office:value="0.0164580646086911">
                <text:p>0.0164580646086911</text:p>
              </table:table-cell>
              <table:table-cell office:value-type="float" office:value="0.57796759516257">
                <text:p>0.57796759516257</text:p>
              </table:table-cell>
              <table:table-cell office:value-type="float" office:value="0.112817046082869">
                <text:p>0.112817046082869</text:p>
              </table:table-cell>
              <table:table-cell office:value-type="float" office:value="0.665609510141665">
                <text:p>0.665609510141665</text:p>
              </table:table-cell>
              <table:table-cell office:value-type="float" office:value="0.299470194672747">
                <text:p>0.299470194672747</text:p>
              </table:table-cell>
              <table:table-cell office:value-type="float" office:value="0.109200659592119">
                <text:p>0.1092006595921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64988063884384">
                <text:p>0.0164988063884384</text:p>
              </table:table-cell>
              <table:table-cell office:value-type="float" office:value="0.633582789560863">
                <text:p>0.633582789560863</text:p>
              </table:table-cell>
              <table:table-cell office:value-type="float" office:value="0.655855207322293">
                <text:p>0.655855207322293</text:p>
              </table:table-cell>
              <table:table-cell office:value-type="float" office:value="0.0958657267943568">
                <text:p>0.0958657267943568</text:p>
              </table:table-cell>
              <table:table-cell office:value-type="float" office:value="0.429730955917042">
                <text:p>0.429730955917042</text:p>
              </table:table-cell>
              <table:table-cell office:value-type="float" office:value="0.632021313370837">
                <text:p>0.632021313370837</text:p>
              </table:table-cell>
              <table:table-cell office:value-type="float" office:value="0.686341456037363">
                <text:p>0.686341456037363</text:p>
              </table:table-cell>
              <table:table-cell office:value-type="float" office:value="0.624889224122423">
                <text:p>0.624889224122423</text:p>
              </table:table-cell>
              <table:table-cell office:value-type="float" office:value="0.680896701000193">
                <text:p>0.680896701000193</text:p>
              </table:table-cell>
              <table:table-cell office:value-type="float" office:value="0.108362755930111">
                <text:p>0.108362755930111</text:p>
              </table:table-cell>
              <table:table-cell office:value-type="float" office:value="0.618452425013905">
                <text:p>0.618452425013905</text:p>
              </table:table-cell>
              <table:table-cell office:value-type="float" office:value="0.686521932697161">
                <text:p>0.686521932697161</text:p>
              </table:table-cell>
              <table:table-cell office:value-type="float" office:value="0.546200074160746">
                <text:p>0.546200074160746</text:p>
              </table:table-cell>
              <table:table-cell office:value-type="float" office:value="0.108848069302578">
                <text:p>0.108848069302578</text:p>
              </table:table-cell>
              <table:table-cell office:value-type="float" office:value="0.671510125792981">
                <text:p>0.671510125792981</text:p>
              </table:table-cell>
              <table:table-cell office:value-type="float" office:value="0.624474705067562">
                <text:p>0.624474705067562</text:p>
              </table:table-cell>
              <table:table-cell office:value-type="float" office:value="0.604927070379468">
                <text:p>0.604927070379468</text:p>
              </table:table-cell>
              <table:table-cell office:value-type="float" office:value="0.016426350443398">
                <text:p>0.016426350443398</text:p>
              </table:table-cell>
              <table:table-cell office:value-type="float" office:value="0.69563211381652">
                <text:p>0.69563211381652</text:p>
              </table:table-cell>
              <table:table-cell office:value-type="float" office:value="0.727792611306612">
                <text:p>0.727792611306612</text:p>
              </table:table-cell>
              <table:table-cell office:value-type="float" office:value="0.592020234397546">
                <text:p>0.592020234397546</text:p>
              </table:table-cell>
              <table:table-cell office:value-type="float" office:value="0.109831586902998">
                <text:p>0.109831586902998</text:p>
              </table:table-cell>
              <table:table-cell office:value-type="float" office:value="0.666252972675529">
                <text:p>0.666252972675529</text:p>
              </table:table-cell>
              <table:table-cell office:value-type="float" office:value="0.592954599618438">
                <text:p>0.592954599618438</text:p>
              </table:table-cell>
              <table:table-cell office:value-type="float" office:value="0.721864515961435">
                <text:p>0.721864515961435</text:p>
              </table:table-cell>
              <table:table-cell office:value-type="float" office:value="0.242624935034677">
                <text:p>0.242624935034677</text:p>
              </table:table-cell>
              <table:table-cell office:value-type="float" office:value="0.717999652978704">
                <text:p>0.717999652978704</text:p>
              </table:table-cell>
              <table:table-cell office:value-type="float" office:value="0.621346551620578">
                <text:p>0.621346551620578</text:p>
              </table:table-cell>
              <table:table-cell office:value-type="float" office:value="0.634783161986432">
                <text:p>0.634783161986432</text:p>
              </table:table-cell>
              <table:table-cell office:value-type="float" office:value="0.113257845527118">
                <text:p>0.113257845527118</text:p>
              </table:table-cell>
              <table:table-cell office:value-type="float" office:value="0.721206593657197">
                <text:p>0.721206593657197</text:p>
              </table:table-cell>
              <table:table-cell office:value-type="float" office:value="0.103351580905486">
                <text:p>0.103351580905486</text:p>
              </table:table-cell>
              <table:table-cell office:value-type="float" office:value="0.743631670781566">
                <text:p>0.743631670781566</text:p>
              </table:table-cell>
              <table:table-cell office:value-type="float" office:value="0.686312335969735">
                <text:p>0.686312335969735</text:p>
              </table:table-cell>
              <table:table-cell office:value-type="float" office:value="0.504316487010079">
                <text:p>0.504316487010079</text:p>
              </table:table-cell>
              <table:table-cell office:value-type="float" office:value="0.640071401062829">
                <text:p>0.640071401062829</text:p>
              </table:table-cell>
              <table:table-cell office:value-type="float" office:value="0.429261953876302">
                <text:p>0.429261953876302</text:p>
              </table:table-cell>
              <table:table-cell office:value-type="float" office:value="0.165275135635328">
                <text:p>0.165275135635328</text:p>
              </table:table-cell>
              <table:table-cell office:value-type="float" office:value="0.611469148776601">
                <text:p>0.611469148776601</text:p>
              </table:table-cell>
              <table:table-cell office:value-type="float" office:value="0.665884776234917">
                <text:p>0.665884776234917</text:p>
              </table:table-cell>
              <table:table-cell office:value-type="float" office:value="0.663853708997486">
                <text:p>0.663853708997486</text:p>
              </table:table-cell>
              <table:table-cell office:value-type="float" office:value="0.590528337105055">
                <text:p>0.590528337105055</text:p>
              </table:table-cell>
              <table:table-cell office:value-type="float" office:value="0.636169054518457">
                <text:p>0.636169054518457</text:p>
              </table:table-cell>
              <table:table-cell office:value-type="float" office:value="0.714480857037445">
                <text:p>0.714480857037445</text:p>
              </table:table-cell>
              <table:table-cell office:value-type="float" office:value="0.0164624296005384">
                <text:p>0.0164624296005384</text:p>
              </table:table-cell>
              <table:table-cell office:value-type="float" office:value="0.575217959024192">
                <text:p>0.575217959024192</text:p>
              </table:table-cell>
              <table:table-cell office:value-type="float" office:value="0.111223983781652">
                <text:p>0.111223983781652</text:p>
              </table:table-cell>
              <table:table-cell office:value-type="float" office:value="0.687434725310546">
                <text:p>0.687434725310546</text:p>
              </table:table-cell>
              <table:table-cell office:value-type="float" office:value="0.295912080420783">
                <text:p>0.295912080420783</text:p>
              </table:table-cell>
              <table:table-cell office:value-type="float" office:value="0.109336032957032">
                <text:p>0.1093360329570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52690441322225">
                <text:p>0.652690441322225</text:p>
              </table:table-cell>
              <table:table-cell office:value-type="float" office:value="0.681772274348297">
                <text:p>0.681772274348297</text:p>
              </table:table-cell>
              <table:table-cell office:value-type="float" office:value="0.0939396017439123">
                <text:p>0.0939396017439123</text:p>
              </table:table-cell>
              <table:table-cell office:value-type="float" office:value="0.480525704655516">
                <text:p>0.480525704655516</text:p>
              </table:table-cell>
              <table:table-cell office:value-type="float" office:value="0.617337559589885">
                <text:p>0.617337559589885</text:p>
              </table:table-cell>
              <table:table-cell office:value-type="float" office:value="0.694638197857186">
                <text:p>0.694638197857186</text:p>
              </table:table-cell>
              <table:table-cell office:value-type="float" office:value="0.659578672268705">
                <text:p>0.659578672268705</text:p>
              </table:table-cell>
              <table:table-cell office:value-type="float" office:value="0.691376484700227">
                <text:p>0.691376484700227</text:p>
              </table:table-cell>
              <table:table-cell office:value-type="float" office:value="0.10858492776549">
                <text:p>0.10858492776549</text:p>
              </table:table-cell>
              <table:table-cell office:value-type="float" office:value="0.632003472590087">
                <text:p>0.632003472590087</text:p>
              </table:table-cell>
              <table:table-cell office:value-type="float" office:value="0.686963033201571">
                <text:p>0.686963033201571</text:p>
              </table:table-cell>
              <table:table-cell office:value-type="float" office:value="0.646949330676965">
                <text:p>0.646949330676965</text:p>
              </table:table-cell>
              <table:table-cell office:value-type="float" office:value="0.104322982511866">
                <text:p>0.104322982511866</text:p>
              </table:table-cell>
              <table:table-cell office:value-type="float" office:value="0.675341250544167">
                <text:p>0.675341250544167</text:p>
              </table:table-cell>
              <table:table-cell office:value-type="float" office:value="0.596719012832006">
                <text:p>0.596719012832006</text:p>
              </table:table-cell>
              <table:table-cell office:value-type="float" office:value="0.603070537755223">
                <text:p>0.603070537755223</text:p>
              </table:table-cell>
              <table:table-cell office:value-type="float" office:value="0.0164710514136772">
                <text:p>0.0164710514136772</text:p>
              </table:table-cell>
              <table:table-cell office:value-type="float" office:value="0.646905335912007">
                <text:p>0.646905335912007</text:p>
              </table:table-cell>
              <table:table-cell office:value-type="float" office:value="0.680339236576097">
                <text:p>0.680339236576097</text:p>
              </table:table-cell>
              <table:table-cell office:value-type="float" office:value="0.639222159290626">
                <text:p>0.639222159290626</text:p>
              </table:table-cell>
              <table:table-cell office:value-type="float" office:value="0.106429980241509">
                <text:p>0.106429980241509</text:p>
              </table:table-cell>
              <table:table-cell office:value-type="float" office:value="0.662095984438979">
                <text:p>0.662095984438979</text:p>
              </table:table-cell>
              <table:table-cell office:value-type="float" office:value="0.591614075044229">
                <text:p>0.591614075044229</text:p>
              </table:table-cell>
              <table:table-cell office:value-type="float" office:value="0.688520062246765">
                <text:p>0.688520062246765</text:p>
              </table:table-cell>
              <table:table-cell office:value-type="float" office:value="0.451923040094434">
                <text:p>0.451923040094434</text:p>
              </table:table-cell>
              <table:table-cell office:value-type="float" office:value="0.723691231001186">
                <text:p>0.723691231001186</text:p>
              </table:table-cell>
              <table:table-cell office:value-type="float" office:value="0.623110299964989">
                <text:p>0.623110299964989</text:p>
              </table:table-cell>
              <table:table-cell office:value-type="float" office:value="0.677031756561843">
                <text:p>0.677031756561843</text:p>
              </table:table-cell>
              <table:table-cell office:value-type="float" office:value="0.164912766396347">
                <text:p>0.164912766396347</text:p>
              </table:table-cell>
              <table:table-cell office:value-type="float" office:value="0.715555863728694">
                <text:p>0.715555863728694</text:p>
              </table:table-cell>
              <table:table-cell office:value-type="float" office:value="0.113397044836873">
                <text:p>0.113397044836873</text:p>
              </table:table-cell>
              <table:table-cell office:value-type="float" office:value="0.708366994626805">
                <text:p>0.708366994626805</text:p>
              </table:table-cell>
              <table:table-cell office:value-type="float" office:value="0.647125207968362">
                <text:p>0.647125207968362</text:p>
              </table:table-cell>
              <table:table-cell office:value-type="float" office:value="0.55217985963647">
                <text:p>0.55217985963647</text:p>
              </table:table-cell>
              <table:table-cell office:value-type="float" office:value="0.627020424003013">
                <text:p>0.627020424003013</text:p>
              </table:table-cell>
              <table:table-cell office:value-type="float" office:value="0.492406969450461">
                <text:p>0.492406969450461</text:p>
              </table:table-cell>
              <table:table-cell office:value-type="float" office:value="0.541890922602301">
                <text:p>0.541890922602301</text:p>
              </table:table-cell>
              <table:table-cell office:value-type="float" office:value="0.616387635134512">
                <text:p>0.616387635134512</text:p>
              </table:table-cell>
              <table:table-cell office:value-type="float" office:value="0.685262473179526">
                <text:p>0.685262473179526</text:p>
              </table:table-cell>
              <table:table-cell office:value-type="float" office:value="0.629727073445083">
                <text:p>0.629727073445083</text:p>
              </table:table-cell>
              <table:table-cell office:value-type="float" office:value="0.580531978883099">
                <text:p>0.580531978883099</text:p>
              </table:table-cell>
              <table:table-cell office:value-type="float" office:value="0.63651492933911">
                <text:p>0.63651492933911</text:p>
              </table:table-cell>
              <table:table-cell office:value-type="float" office:value="0.718641647946049">
                <text:p>0.718641647946049</text:p>
              </table:table-cell>
              <table:table-cell office:value-type="float" office:value="0.0164549702642111">
                <text:p>0.0164549702642111</text:p>
              </table:table-cell>
              <table:table-cell office:value-type="float" office:value="0.539542239302232">
                <text:p>0.539542239302232</text:p>
              </table:table-cell>
              <table:table-cell office:value-type="float" office:value="0.113408901571347">
                <text:p>0.113408901571347</text:p>
              </table:table-cell>
              <table:table-cell office:value-type="float" office:value="0.720825544897311">
                <text:p>0.720825544897311</text:p>
              </table:table-cell>
              <table:table-cell office:value-type="float" office:value="0.309218157930561">
                <text:p>0.309218157930561</text:p>
              </table:table-cell>
              <table:table-cell office:value-type="float" office:value="0.114203294982753">
                <text:p>0.1142032949827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64660382055149">
                <text:p>0.0164660382055149</text:p>
              </table:table-cell>
              <table:table-cell office:value-type="float" office:value="0.670280501890509">
                <text:p>0.670280501890509</text:p>
              </table:table-cell>
              <table:table-cell office:value-type="float" office:value="0.691412727483823">
                <text:p>0.691412727483823</text:p>
              </table:table-cell>
              <table:table-cell office:value-type="float" office:value="0.104909679031285">
                <text:p>0.104909679031285</text:p>
              </table:table-cell>
              <table:table-cell office:value-type="float" office:value="0.477827659940215">
                <text:p>0.477827659940215</text:p>
              </table:table-cell>
              <table:table-cell office:value-type="float" office:value="0.595630244352747">
                <text:p>0.595630244352747</text:p>
              </table:table-cell>
              <table:table-cell office:value-type="float" office:value="0.689324867683784">
                <text:p>0.689324867683784</text:p>
              </table:table-cell>
              <table:table-cell office:value-type="float" office:value="0.64984485309098">
                <text:p>0.64984485309098</text:p>
              </table:table-cell>
              <table:table-cell office:value-type="float" office:value="0.705323329828559">
                <text:p>0.705323329828559</text:p>
              </table:table-cell>
              <table:table-cell office:value-type="float" office:value="0.106137774380528">
                <text:p>0.106137774380528</text:p>
              </table:table-cell>
              <table:table-cell office:value-type="float" office:value="0.667941248548901">
                <text:p>0.667941248548901</text:p>
              </table:table-cell>
              <table:table-cell office:value-type="float" office:value="0.667138015378459">
                <text:p>0.667138015378459</text:p>
              </table:table-cell>
              <table:table-cell office:value-type="float" office:value="0.657512003397805">
                <text:p>0.657512003397805</text:p>
              </table:table-cell>
              <table:table-cell office:value-type="float" office:value="0.107333525344896">
                <text:p>0.107333525344896</text:p>
              </table:table-cell>
              <table:table-cell office:value-type="float" office:value="0.710535497466889">
                <text:p>0.710535497466889</text:p>
              </table:table-cell>
              <table:table-cell office:value-type="float" office:value="0.639040766667033">
                <text:p>0.639040766667033</text:p>
              </table:table-cell>
              <table:table-cell office:value-type="float" office:value="0.579672030388299">
                <text:p>0.579672030388299</text:p>
              </table:table-cell>
              <table:table-cell office:value-type="float" office:value="0.0164285074656097">
                <text:p>0.0164285074656097</text:p>
              </table:table-cell>
              <table:table-cell office:value-type="float" office:value="0.673435449669724">
                <text:p>0.673435449669724</text:p>
              </table:table-cell>
              <table:table-cell office:value-type="float" office:value="0.702911270902988">
                <text:p>0.702911270902988</text:p>
              </table:table-cell>
              <table:table-cell office:value-type="float" office:value="0.608706615077051">
                <text:p>0.608706615077051</text:p>
              </table:table-cell>
              <table:table-cell office:value-type="float" office:value="0.110521026625529">
                <text:p>0.110521026625529</text:p>
              </table:table-cell>
              <table:table-cell office:value-type="float" office:value="0.690481683396923">
                <text:p>0.690481683396923</text:p>
              </table:table-cell>
              <table:table-cell office:value-type="float" office:value="0.597940587471735">
                <text:p>0.597940587471735</text:p>
              </table:table-cell>
              <table:table-cell office:value-type="float" office:value="0.705149552749103">
                <text:p>0.705149552749103</text:p>
              </table:table-cell>
              <table:table-cell office:value-type="float" office:value="0.443257286480918">
                <text:p>0.443257286480918</text:p>
              </table:table-cell>
              <table:table-cell office:value-type="float" office:value="0.709183707005713">
                <text:p>0.709183707005713</text:p>
              </table:table-cell>
              <table:table-cell office:value-type="float" office:value="0.673815991706592">
                <text:p>0.673815991706592</text:p>
              </table:table-cell>
              <table:table-cell office:value-type="float" office:value="0.655337014022002">
                <text:p>0.655337014022002</text:p>
              </table:table-cell>
              <table:table-cell office:value-type="float" office:value="0.288490873060853">
                <text:p>0.288490873060853</text:p>
              </table:table-cell>
              <table:table-cell office:value-type="float" office:value="0.636954528192238">
                <text:p>0.636954528192238</text:p>
              </table:table-cell>
              <table:table-cell office:value-type="float" office:value="0.11108507328379">
                <text:p>0.11108507328379</text:p>
              </table:table-cell>
              <table:table-cell office:value-type="float" office:value="0.715787917715031">
                <text:p>0.715787917715031</text:p>
              </table:table-cell>
              <table:table-cell office:value-type="float" office:value="0.72322601727191">
                <text:p>0.72322601727191</text:p>
              </table:table-cell>
              <table:table-cell office:value-type="float" office:value="0.552888869757326">
                <text:p>0.552888869757326</text:p>
              </table:table-cell>
              <table:table-cell office:value-type="float" office:value="0.627692627391714">
                <text:p>0.627692627391714</text:p>
              </table:table-cell>
              <table:table-cell office:value-type="float" office:value="0.507505866638695">
                <text:p>0.507505866638695</text:p>
              </table:table-cell>
              <table:table-cell office:value-type="float" office:value="0.638753796610321">
                <text:p>0.638753796610321</text:p>
              </table:table-cell>
              <table:table-cell office:value-type="float" office:value="0.656388040094492">
                <text:p>0.656388040094492</text:p>
              </table:table-cell>
              <table:table-cell office:value-type="float" office:value="0.664769921711608">
                <text:p>0.664769921711608</text:p>
              </table:table-cell>
              <table:table-cell office:value-type="float" office:value="0.666138411003007">
                <text:p>0.666138411003007</text:p>
              </table:table-cell>
              <table:table-cell office:value-type="float" office:value="0.593522714727565">
                <text:p>0.593522714727565</text:p>
              </table:table-cell>
              <table:table-cell office:value-type="float" office:value="0.602932176142635">
                <text:p>0.602932176142635</text:p>
              </table:table-cell>
              <table:table-cell office:value-type="float" office:value="0.753354804319678">
                <text:p>0.753354804319678</text:p>
              </table:table-cell>
              <table:table-cell office:value-type="float" office:value="0.0164085783106901">
                <text:p>0.0164085783106901</text:p>
              </table:table-cell>
              <table:table-cell office:value-type="float" office:value="0.617663391309285">
                <text:p>0.617663391309285</text:p>
              </table:table-cell>
              <table:table-cell office:value-type="float" office:value="0.109701910749064">
                <text:p>0.109701910749064</text:p>
              </table:table-cell>
              <table:table-cell office:value-type="float" office:value="0.712556166874619">
                <text:p>0.712556166874619</text:p>
              </table:table-cell>
              <table:table-cell office:value-type="float" office:value="0.299418516747496">
                <text:p>0.299418516747496</text:p>
              </table:table-cell>
              <table:table-cell office:value-type="float" office:value="0.111990721284121">
                <text:p>0.1119907212841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64804130554546">
                <text:p>0.0164804130554546</text:p>
              </table:table-cell>
              <table:table-cell office:value-type="float" office:value="0.674326804973615">
                <text:p>0.674326804973615</text:p>
              </table:table-cell>
              <table:table-cell office:value-type="float" office:value="0.679381648877055">
                <text:p>0.679381648877055</text:p>
              </table:table-cell>
              <table:table-cell office:value-type="float" office:value="0.111229493522122">
                <text:p>0.111229493522122</text:p>
              </table:table-cell>
              <table:table-cell office:value-type="float" office:value="0.473890628572402">
                <text:p>0.473890628572402</text:p>
              </table:table-cell>
              <table:table-cell office:value-type="float" office:value="0.633883713838494">
                <text:p>0.633883713838494</text:p>
              </table:table-cell>
              <table:table-cell office:value-type="float" office:value="0.683258800882401">
                <text:p>0.683258800882401</text:p>
              </table:table-cell>
              <table:table-cell office:value-type="float" office:value="0.625105375683462">
                <text:p>0.625105375683462</text:p>
              </table:table-cell>
              <table:table-cell office:value-type="float" office:value="0.701328485573711">
                <text:p>0.701328485573711</text:p>
              </table:table-cell>
              <table:table-cell office:value-type="float" office:value="0.103086800215601">
                <text:p>0.103086800215601</text:p>
              </table:table-cell>
              <table:table-cell office:value-type="float" office:value="0.690019396721451">
                <text:p>0.690019396721451</text:p>
              </table:table-cell>
              <table:table-cell office:value-type="float" office:value="0.671833015206142">
                <text:p>0.671833015206142</text:p>
              </table:table-cell>
              <table:table-cell office:value-type="float" office:value="0.705098719612422">
                <text:p>0.705098719612422</text:p>
              </table:table-cell>
              <table:table-cell office:value-type="float" office:value="0.108759976136372">
                <text:p>0.108759976136372</text:p>
              </table:table-cell>
              <table:table-cell office:value-type="float" office:value="0.715626108537604">
                <text:p>0.715626108537604</text:p>
              </table:table-cell>
              <table:table-cell office:value-type="float" office:value="0.639090291274492">
                <text:p>0.639090291274492</text:p>
              </table:table-cell>
              <table:table-cell office:value-type="float" office:value="0.574470676646522">
                <text:p>0.574470676646522</text:p>
              </table:table-cell>
              <table:table-cell office:value-type="float" office:value="0.0164239018242281">
                <text:p>0.0164239018242281</text:p>
              </table:table-cell>
              <table:table-cell office:value-type="float" office:value="0.649681149736053">
                <text:p>0.649681149736053</text:p>
              </table:table-cell>
              <table:table-cell office:value-type="float" office:value="0.674510167910489">
                <text:p>0.674510167910489</text:p>
              </table:table-cell>
              <table:table-cell office:value-type="float" office:value="0.635527434875554">
                <text:p>0.635527434875554</text:p>
              </table:table-cell>
              <table:table-cell office:value-type="float" office:value="0.107614261422248">
                <text:p>0.107614261422248</text:p>
              </table:table-cell>
              <table:table-cell office:value-type="float" office:value="0.736459384847395">
                <text:p>0.736459384847395</text:p>
              </table:table-cell>
              <table:table-cell office:value-type="float" office:value="0.559744451700175">
                <text:p>0.559744451700175</text:p>
              </table:table-cell>
              <table:table-cell office:value-type="float" office:value="0.694599224373115">
                <text:p>0.694599224373115</text:p>
              </table:table-cell>
              <table:table-cell office:value-type="float" office:value="0.493616931042965">
                <text:p>0.493616931042965</text:p>
              </table:table-cell>
              <table:table-cell office:value-type="float" office:value="0.688586471813299">
                <text:p>0.688586471813299</text:p>
              </table:table-cell>
              <table:table-cell office:value-type="float" office:value="0.667253541802704">
                <text:p>0.667253541802704</text:p>
              </table:table-cell>
              <table:table-cell office:value-type="float" office:value="0.652419261188471">
                <text:p>0.652419261188471</text:p>
              </table:table-cell>
              <table:table-cell office:value-type="float" office:value="0.288992234802155">
                <text:p>0.288992234802155</text:p>
              </table:table-cell>
              <table:table-cell office:value-type="float" office:value="0.690903619547444">
                <text:p>0.690903619547444</text:p>
              </table:table-cell>
              <table:table-cell office:value-type="float" office:value="0.112149365152042">
                <text:p>0.112149365152042</text:p>
              </table:table-cell>
              <table:table-cell office:value-type="float" office:value="0.710288013086055">
                <text:p>0.710288013086055</text:p>
              </table:table-cell>
              <table:table-cell office:value-type="float" office:value="0.689488975113893">
                <text:p>0.689488975113893</text:p>
              </table:table-cell>
              <table:table-cell office:value-type="float" office:value="0.583231624626339">
                <text:p>0.583231624626339</text:p>
              </table:table-cell>
              <table:table-cell office:value-type="float" office:value="0.595545232975014">
                <text:p>0.595545232975014</text:p>
              </table:table-cell>
              <table:table-cell office:value-type="float" office:value="0.552630738493641">
                <text:p>0.552630738493641</text:p>
              </table:table-cell>
              <table:table-cell office:value-type="float" office:value="0.628536703707485">
                <text:p>0.628536703707485</text:p>
              </table:table-cell>
              <table:table-cell office:value-type="float" office:value="0.629752980178379">
                <text:p>0.629752980178379</text:p>
              </table:table-cell>
              <table:table-cell office:value-type="float" office:value="0.677616068871051">
                <text:p>0.677616068871051</text:p>
              </table:table-cell>
              <table:table-cell office:value-type="float" office:value="0.702978387672139">
                <text:p>0.702978387672139</text:p>
              </table:table-cell>
              <table:table-cell office:value-type="float" office:value="0.589657154919491">
                <text:p>0.589657154919491</text:p>
              </table:table-cell>
              <table:table-cell office:value-type="float" office:value="0.66046004078097">
                <text:p>0.66046004078097</text:p>
              </table:table-cell>
              <table:table-cell office:value-type="float" office:value="0.722698584488223">
                <text:p>0.722698584488223</text:p>
              </table:table-cell>
              <table:table-cell office:value-type="float" office:value="0.0164224374130555">
                <text:p>0.0164224374130555</text:p>
              </table:table-cell>
              <table:table-cell office:value-type="float" office:value="0.593428009409623">
                <text:p>0.593428009409623</text:p>
              </table:table-cell>
              <table:table-cell office:value-type="float" office:value="0.110231258730797">
                <text:p>0.110231258730797</text:p>
              </table:table-cell>
              <table:table-cell office:value-type="float" office:value="0.69152499106741">
                <text:p>0.69152499106741</text:p>
              </table:table-cell>
              <table:table-cell office:value-type="float" office:value="0.300048810855885">
                <text:p>0.300048810855885</text:p>
              </table:table-cell>
              <table:table-cell office:value-type="float" office:value="0.113261286563994">
                <text:p>0.1132612865639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715145852049727">
                <text:p>0.715145852049727</text:p>
              </table:table-cell>
              <table:table-cell office:value-type="float" office:value="0.72908321636902">
                <text:p>0.72908321636902</text:p>
              </table:table-cell>
              <table:table-cell office:value-type="float" office:value="0.112844875969072">
                <text:p>0.112844875969072</text:p>
              </table:table-cell>
              <table:table-cell office:value-type="float" office:value="0.463853743070113">
                <text:p>0.463853743070113</text:p>
              </table:table-cell>
              <table:table-cell office:value-type="float" office:value="0.64657749401413">
                <text:p>0.64657749401413</text:p>
              </table:table-cell>
              <table:table-cell office:value-type="float" office:value="0.689599528439055">
                <text:p>0.689599528439055</text:p>
              </table:table-cell>
              <table:table-cell office:value-type="float" office:value="0.618985757907483">
                <text:p>0.618985757907483</text:p>
              </table:table-cell>
              <table:table-cell office:value-type="float" office:value="0.652215552649159">
                <text:p>0.652215552649159</text:p>
              </table:table-cell>
              <table:table-cell office:value-type="float" office:value="0.105291371789688">
                <text:p>0.105291371789688</text:p>
              </table:table-cell>
              <table:table-cell office:value-type="float" office:value="0.65243784950931">
                <text:p>0.65243784950931</text:p>
              </table:table-cell>
              <table:table-cell office:value-type="float" office:value="0.730170701486284">
                <text:p>0.730170701486284</text:p>
              </table:table-cell>
              <table:table-cell office:value-type="float" office:value="0.67789304700221">
                <text:p>0.67789304700221</text:p>
              </table:table-cell>
              <table:table-cell office:value-type="float" office:value="0.107825430069638">
                <text:p>0.107825430069638</text:p>
              </table:table-cell>
              <table:table-cell office:value-type="float" office:value="0.710001575689263">
                <text:p>0.710001575689263</text:p>
              </table:table-cell>
              <table:table-cell office:value-type="float" office:value="0.644620136886973">
                <text:p>0.644620136886973</text:p>
              </table:table-cell>
              <table:table-cell office:value-type="float" office:value="0.612120325859625">
                <text:p>0.612120325859625</text:p>
              </table:table-cell>
              <table:table-cell office:value-type="float" office:value="0.0164170470097527">
                <text:p>0.0164170470097527</text:p>
              </table:table-cell>
              <table:table-cell office:value-type="float" office:value="0.689378704796815">
                <text:p>0.689378704796815</text:p>
              </table:table-cell>
              <table:table-cell office:value-type="float" office:value="0.701781715850305">
                <text:p>0.701781715850305</text:p>
              </table:table-cell>
              <table:table-cell office:value-type="float" office:value="0.603807365244668">
                <text:p>0.603807365244668</text:p>
              </table:table-cell>
              <table:table-cell office:value-type="float" office:value="0.111810765676826">
                <text:p>0.111810765676826</text:p>
              </table:table-cell>
              <table:table-cell office:value-type="float" office:value="0.723179428439413">
                <text:p>0.723179428439413</text:p>
              </table:table-cell>
              <table:table-cell office:value-type="float" office:value="0.58268342249145">
                <text:p>0.58268342249145</text:p>
              </table:table-cell>
              <table:table-cell office:value-type="float" office:value="0.657873391561423">
                <text:p>0.657873391561423</text:p>
              </table:table-cell>
              <table:table-cell office:value-type="float" office:value="0.50374814916648">
                <text:p>0.50374814916648</text:p>
              </table:table-cell>
              <table:table-cell office:value-type="float" office:value="0.6938390433495">
                <text:p>0.6938390433495</text:p>
              </table:table-cell>
              <table:table-cell office:value-type="float" office:value="0.655936539637523">
                <text:p>0.655936539637523</text:p>
              </table:table-cell>
              <table:table-cell office:value-type="float" office:value="0.636335321045517">
                <text:p>0.636335321045517</text:p>
              </table:table-cell>
              <table:table-cell office:value-type="float" office:value="0.286652827021036">
                <text:p>0.286652827021036</text:p>
              </table:table-cell>
              <table:table-cell office:value-type="float" office:value="0.698219927674793">
                <text:p>0.698219927674793</text:p>
              </table:table-cell>
              <table:table-cell office:value-type="float" office:value="0.108432190099422">
                <text:p>0.108432190099422</text:p>
              </table:table-cell>
              <table:table-cell office:value-type="float" office:value="0.743554648339349">
                <text:p>0.743554648339349</text:p>
              </table:table-cell>
              <table:table-cell office:value-type="float" office:value="0.695378899198635">
                <text:p>0.695378899198635</text:p>
              </table:table-cell>
              <table:table-cell office:value-type="float" office:value="0.580146348184965">
                <text:p>0.580146348184965</text:p>
              </table:table-cell>
              <table:table-cell office:value-type="float" office:value="0.5923821112727">
                <text:p>0.5923821112727</text:p>
              </table:table-cell>
              <table:table-cell office:value-type="float" office:value="0.618180030339564">
                <text:p>0.618180030339564</text:p>
              </table:table-cell>
              <table:table-cell office:value-type="float" office:value="0.617920641675279">
                <text:p>0.617920641675279</text:p>
              </table:table-cell>
              <table:table-cell office:value-type="float" office:value="0.649216513023729">
                <text:p>0.649216513023729</text:p>
              </table:table-cell>
              <table:table-cell office:value-type="float" office:value="0.648323084269875">
                <text:p>0.648323084269875</text:p>
              </table:table-cell>
              <table:table-cell office:value-type="float" office:value="0.668033314976981">
                <text:p>0.668033314976981</text:p>
              </table:table-cell>
              <table:table-cell office:value-type="float" office:value="0.59971137947944">
                <text:p>0.59971137947944</text:p>
              </table:table-cell>
              <table:table-cell office:value-type="float" office:value="0.627715055140163">
                <text:p>0.627715055140163</text:p>
              </table:table-cell>
              <table:table-cell office:value-type="float" office:value="0.732222520842841">
                <text:p>0.732222520842841</text:p>
              </table:table-cell>
              <table:table-cell office:value-type="float" office:value="0.0164307807524971">
                <text:p>0.0164307807524971</text:p>
              </table:table-cell>
              <table:table-cell office:value-type="float" office:value="0.60760260857615">
                <text:p>0.60760260857615</text:p>
              </table:table-cell>
              <table:table-cell office:value-type="float" office:value="0.107392006466969">
                <text:p>0.107392006466969</text:p>
              </table:table-cell>
              <table:table-cell office:value-type="float" office:value="0.662441195876729">
                <text:p>0.662441195876729</text:p>
              </table:table-cell>
              <table:table-cell office:value-type="float" office:value="0.305740865550359">
                <text:p>0.305740865550359</text:p>
              </table:table-cell>
              <table:table-cell office:value-type="float" office:value="0.111465696412601">
                <text:p>0.111465696412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64603786154114">
                <text:p>0.0164603786154114</text:p>
              </table:table-cell>
              <table:table-cell office:value-type="float" office:value="0.701408037039329">
                <text:p>0.701408037039329</text:p>
              </table:table-cell>
              <table:table-cell office:value-type="float" office:value="0.684346704784718">
                <text:p>0.684346704784718</text:p>
              </table:table-cell>
              <table:table-cell office:value-type="float" office:value="0.108920542755167">
                <text:p>0.108920542755167</text:p>
              </table:table-cell>
              <table:table-cell office:value-type="float" office:value="0.505477111629913">
                <text:p>0.505477111629913</text:p>
              </table:table-cell>
              <table:table-cell office:value-type="float" office:value="0.671567077926045">
                <text:p>0.671567077926045</text:p>
              </table:table-cell>
              <table:table-cell office:value-type="float" office:value="0.693167922239646">
                <text:p>0.693167922239646</text:p>
              </table:table-cell>
              <table:table-cell office:value-type="float" office:value="0.607098887550836">
                <text:p>0.607098887550836</text:p>
              </table:table-cell>
              <table:table-cell office:value-type="float" office:value="0.708199443033972">
                <text:p>0.708199443033972</text:p>
              </table:table-cell>
              <table:table-cell office:value-type="float" office:value="0.106550117230661">
                <text:p>0.106550117230661</text:p>
              </table:table-cell>
              <table:table-cell office:value-type="float" office:value="0.671370143498753">
                <text:p>0.671370143498753</text:p>
              </table:table-cell>
              <table:table-cell office:value-type="float" office:value="0.689915913392578">
                <text:p>0.689915913392578</text:p>
              </table:table-cell>
              <table:table-cell office:value-type="float" office:value="0.759479686421044">
                <text:p>0.759479686421044</text:p>
              </table:table-cell>
              <table:table-cell office:value-type="float" office:value="0.109107598514867">
                <text:p>0.109107598514867</text:p>
              </table:table-cell>
              <table:table-cell office:value-type="float" office:value="0.690186468459866">
                <text:p>0.690186468459866</text:p>
              </table:table-cell>
              <table:table-cell office:value-type="float" office:value="0.661326340271225">
                <text:p>0.661326340271225</text:p>
              </table:table-cell>
              <table:table-cell office:value-type="float" office:value="0.576960664139628">
                <text:p>0.576960664139628</text:p>
              </table:table-cell>
              <table:table-cell office:value-type="float" office:value="0.0164945280951182">
                <text:p>0.0164945280951182</text:p>
              </table:table-cell>
              <table:table-cell office:value-type="float" office:value="0.657194425702083">
                <text:p>0.657194425702083</text:p>
              </table:table-cell>
              <table:table-cell office:value-type="float" office:value="0.691832601288377">
                <text:p>0.691832601288377</text:p>
              </table:table-cell>
              <table:table-cell office:value-type="float" office:value="0.614817136603374">
                <text:p>0.614817136603374</text:p>
              </table:table-cell>
              <table:table-cell office:value-type="float" office:value="0.106917129546004">
                <text:p>0.106917129546004</text:p>
              </table:table-cell>
              <table:table-cell office:value-type="float" office:value="0.670920794619256">
                <text:p>0.670920794619256</text:p>
              </table:table-cell>
              <table:table-cell office:value-type="float" office:value="0.57446811999782">
                <text:p>0.57446811999782</text:p>
              </table:table-cell>
              <table:table-cell office:value-type="float" office:value="0.663252902555205">
                <text:p>0.663252902555205</text:p>
              </table:table-cell>
              <table:table-cell office:value-type="float" office:value="0.520910724720929">
                <text:p>0.520910724720929</text:p>
              </table:table-cell>
              <table:table-cell office:value-type="float" office:value="0.701807607891908">
                <text:p>0.701807607891908</text:p>
              </table:table-cell>
              <table:table-cell office:value-type="float" office:value="0.631459990771283">
                <text:p>0.631459990771283</text:p>
              </table:table-cell>
              <table:table-cell office:value-type="float" office:value="0.614161837322712">
                <text:p>0.614161837322712</text:p>
              </table:table-cell>
              <table:table-cell office:value-type="float" office:value="0.296428212656341">
                <text:p>0.296428212656341</text:p>
              </table:table-cell>
              <table:table-cell office:value-type="float" office:value="0.703775745007883">
                <text:p>0.703775745007883</text:p>
              </table:table-cell>
              <table:table-cell office:value-type="float" office:value="0.107366760109339">
                <text:p>0.107366760109339</text:p>
              </table:table-cell>
              <table:table-cell office:value-type="float" office:value="0.747920203718626">
                <text:p>0.747920203718626</text:p>
              </table:table-cell>
              <table:table-cell office:value-type="float" office:value="0.684731218819671">
                <text:p>0.684731218819671</text:p>
              </table:table-cell>
              <table:table-cell office:value-type="float" office:value="0.611038329875502">
                <text:p>0.611038329875502</text:p>
              </table:table-cell>
              <table:table-cell office:value-type="float" office:value="0.59183867120998">
                <text:p>0.59183867120998</text:p>
              </table:table-cell>
              <table:table-cell office:value-type="float" office:value="0.63352314530011">
                <text:p>0.63352314530011</text:p>
              </table:table-cell>
              <table:table-cell office:value-type="float" office:value="0.602813093938138">
                <text:p>0.602813093938138</text:p>
              </table:table-cell>
              <table:table-cell office:value-type="float" office:value="0.639550594265848">
                <text:p>0.639550594265848</text:p>
              </table:table-cell>
              <table:table-cell office:value-type="float" office:value="0.684877086923964">
                <text:p>0.684877086923964</text:p>
              </table:table-cell>
              <table:table-cell office:value-type="float" office:value="0.709664543951693">
                <text:p>0.709664543951693</text:p>
              </table:table-cell>
              <table:table-cell office:value-type="float" office:value="0.605494257157369">
                <text:p>0.605494257157369</text:p>
              </table:table-cell>
              <table:table-cell office:value-type="float" office:value="0.576454122347486">
                <text:p>0.576454122347486</text:p>
              </table:table-cell>
              <table:table-cell office:value-type="float" office:value="0.726760134227539">
                <text:p>0.726760134227539</text:p>
              </table:table-cell>
              <table:table-cell office:value-type="float" office:value="0.0164124575100631">
                <text:p>0.0164124575100631</text:p>
              </table:table-cell>
              <table:table-cell office:value-type="float" office:value="0.627315426884962">
                <text:p>0.627315426884962</text:p>
              </table:table-cell>
              <table:table-cell office:value-type="float" office:value="0.110674952207791">
                <text:p>0.110674952207791</text:p>
              </table:table-cell>
              <table:table-cell office:value-type="float" office:value="0.718439520071776">
                <text:p>0.718439520071776</text:p>
              </table:table-cell>
              <table:table-cell office:value-type="float" office:value="0.292720221818371">
                <text:p>0.292720221818371</text:p>
              </table:table-cell>
              <table:table-cell office:value-type="float" office:value="0.112716783333273">
                <text:p>0.1127167833332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64695357180701">
                <text:p>0.0164695357180701</text:p>
              </table:table-cell>
              <table:table-cell office:value-type="float" office:value="0.670160618849602">
                <text:p>0.670160618849602</text:p>
              </table:table-cell>
              <table:table-cell office:value-type="float" office:value="0.712532459402202">
                <text:p>0.712532459402202</text:p>
              </table:table-cell>
              <table:table-cell office:value-type="float" office:value="0.107956442815161">
                <text:p>0.107956442815161</text:p>
              </table:table-cell>
              <table:table-cell office:value-type="float" office:value="0.511946105294501">
                <text:p>0.511946105294501</text:p>
              </table:table-cell>
              <table:table-cell office:value-type="float" office:value="0.642184741330815">
                <text:p>0.642184741330815</text:p>
              </table:table-cell>
              <table:table-cell office:value-type="float" office:value="0.673575838031132">
                <text:p>0.673575838031132</text:p>
              </table:table-cell>
              <table:table-cell office:value-type="float" office:value="0.621470303072993">
                <text:p>0.621470303072993</text:p>
              </table:table-cell>
              <table:table-cell office:value-type="float" office:value="0.714860423271034">
                <text:p>0.714860423271034</text:p>
              </table:table-cell>
              <table:table-cell office:value-type="float" office:value="0.107928291235215">
                <text:p>0.107928291235215</text:p>
              </table:table-cell>
              <table:table-cell office:value-type="float" office:value="0.646698180194557">
                <text:p>0.646698180194557</text:p>
              </table:table-cell>
              <table:table-cell office:value-type="float" office:value="0.681087294780722">
                <text:p>0.681087294780722</text:p>
              </table:table-cell>
              <table:table-cell office:value-type="float" office:value="0.769651941951378">
                <text:p>0.769651941951378</text:p>
              </table:table-cell>
              <table:table-cell office:value-type="float" office:value="0.110177431676839">
                <text:p>0.110177431676839</text:p>
              </table:table-cell>
              <table:table-cell office:value-type="float" office:value="0.714959089172459">
                <text:p>0.714959089172459</text:p>
              </table:table-cell>
              <table:table-cell office:value-type="float" office:value="0.6262463770735">
                <text:p>0.6262463770735</text:p>
              </table:table-cell>
              <table:table-cell office:value-type="float" office:value="0.573405537970213">
                <text:p>0.573405537970213</text:p>
              </table:table-cell>
              <table:table-cell office:value-type="float" office:value="0.0164804280414531">
                <text:p>0.0164804280414531</text:p>
              </table:table-cell>
              <table:table-cell office:value-type="float" office:value="0.67201328405955">
                <text:p>0.67201328405955</text:p>
              </table:table-cell>
              <table:table-cell office:value-type="float" office:value="0.693914341346644">
                <text:p>0.693914341346644</text:p>
              </table:table-cell>
              <table:table-cell office:value-type="float" office:value="0.658355276469863">
                <text:p>0.658355276469863</text:p>
              </table:table-cell>
              <table:table-cell office:value-type="float" office:value="0.110833033592234">
                <text:p>0.110833033592234</text:p>
              </table:table-cell>
              <table:table-cell office:value-type="float" office:value="0.683949205401993">
                <text:p>0.683949205401993</text:p>
              </table:table-cell>
              <table:table-cell office:value-type="float" office:value="0.618003848326277">
                <text:p>0.618003848326277</text:p>
              </table:table-cell>
              <table:table-cell office:value-type="float" office:value="0.66720672307613">
                <text:p>0.66720672307613</text:p>
              </table:table-cell>
              <table:table-cell office:value-type="float" office:value="0.522303427505904">
                <text:p>0.522303427505904</text:p>
              </table:table-cell>
              <table:table-cell office:value-type="float" office:value="0.692446726731203">
                <text:p>0.692446726731203</text:p>
              </table:table-cell>
              <table:table-cell office:value-type="float" office:value="0.645681077659437">
                <text:p>0.645681077659437</text:p>
              </table:table-cell>
              <table:table-cell office:value-type="float" office:value="0.658875799103673">
                <text:p>0.658875799103673</text:p>
              </table:table-cell>
              <table:table-cell office:value-type="float" office:value="0.269415373004171">
                <text:p>0.269415373004171</text:p>
              </table:table-cell>
              <table:table-cell office:value-type="float" office:value="0.724074683046591">
                <text:p>0.724074683046591</text:p>
              </table:table-cell>
              <table:table-cell office:value-type="float" office:value="0.110441576530564">
                <text:p>0.110441576530564</text:p>
              </table:table-cell>
              <table:table-cell office:value-type="float" office:value="0.709070785047931">
                <text:p>0.709070785047931</text:p>
              </table:table-cell>
              <table:table-cell office:value-type="float" office:value="0.683358293031399">
                <text:p>0.683358293031399</text:p>
              </table:table-cell>
              <table:table-cell office:value-type="float" office:value="0.574527332500906">
                <text:p>0.574527332500906</text:p>
              </table:table-cell>
              <table:table-cell office:value-type="float" office:value="0.636929943185531">
                <text:p>0.636929943185531</text:p>
              </table:table-cell>
              <table:table-cell office:value-type="float" office:value="0.621038851167859">
                <text:p>0.621038851167859</text:p>
              </table:table-cell>
              <table:table-cell office:value-type="float" office:value="0.641892045446992">
                <text:p>0.641892045446992</text:p>
              </table:table-cell>
              <table:table-cell office:value-type="float" office:value="0.631421266225827">
                <text:p>0.631421266225827</text:p>
              </table:table-cell>
              <table:table-cell office:value-type="float" office:value="0.644737182165381">
                <text:p>0.644737182165381</text:p>
              </table:table-cell>
              <table:table-cell office:value-type="float" office:value="0.750342548932861">
                <text:p>0.750342548932861</text:p>
              </table:table-cell>
              <table:table-cell office:value-type="float" office:value="0.626280002090649">
                <text:p>0.626280002090649</text:p>
              </table:table-cell>
              <table:table-cell office:value-type="float" office:value="0.604340794863231">
                <text:p>0.604340794863231</text:p>
              </table:table-cell>
              <table:table-cell office:value-type="float" office:value="0.718229052211985">
                <text:p>0.718229052211985</text:p>
              </table:table-cell>
              <table:table-cell office:value-type="float" office:value="0.0164679339223053">
                <text:p>0.0164679339223053</text:p>
              </table:table-cell>
              <table:table-cell office:value-type="float" office:value="0.654563850176574">
                <text:p>0.654563850176574</text:p>
              </table:table-cell>
              <table:table-cell office:value-type="float" office:value="0.110167035980641">
                <text:p>0.110167035980641</text:p>
              </table:table-cell>
              <table:table-cell office:value-type="float" office:value="0.749103466727888">
                <text:p>0.749103466727888</text:p>
              </table:table-cell>
              <table:table-cell office:value-type="float" office:value="0.297751766624832">
                <text:p>0.297751766624832</text:p>
              </table:table-cell>
              <table:table-cell office:value-type="float" office:value="0.1087660651385">
                <text:p>0.10876606513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64786067237253">
                <text:p>0.0164786067237253</text:p>
              </table:table-cell>
              <table:table-cell office:value-type="float" office:value="0.680651722057984">
                <text:p>0.680651722057984</text:p>
              </table:table-cell>
              <table:table-cell office:value-type="float" office:value="0.707207652102501">
                <text:p>0.707207652102501</text:p>
              </table:table-cell>
              <table:table-cell office:value-type="float" office:value="0.112000876622769">
                <text:p>0.112000876622769</text:p>
              </table:table-cell>
              <table:table-cell office:value-type="float" office:value="0.519887410117425">
                <text:p>0.519887410117425</text:p>
              </table:table-cell>
              <table:table-cell office:value-type="float" office:value="0.685908969040718">
                <text:p>0.685908969040718</text:p>
              </table:table-cell>
              <table:table-cell office:value-type="float" office:value="0.657960944121468">
                <text:p>0.657960944121468</text:p>
              </table:table-cell>
              <table:table-cell office:value-type="float" office:value="0.616877213781775">
                <text:p>0.616877213781775</text:p>
              </table:table-cell>
              <table:table-cell office:value-type="float" office:value="0.715186752764277">
                <text:p>0.715186752764277</text:p>
              </table:table-cell>
              <table:table-cell office:value-type="float" office:value="0.107303921779472">
                <text:p>0.107303921779472</text:p>
              </table:table-cell>
              <table:table-cell office:value-type="float" office:value="0.671372265163132">
                <text:p>0.671372265163132</text:p>
              </table:table-cell>
              <table:table-cell office:value-type="float" office:value="0.751805499452413">
                <text:p>0.751805499452413</text:p>
              </table:table-cell>
              <table:table-cell office:value-type="float" office:value="0.696156760150622">
                <text:p>0.696156760150622</text:p>
              </table:table-cell>
              <table:table-cell office:value-type="float" office:value="0.11248635507619">
                <text:p>0.11248635507619</text:p>
              </table:table-cell>
              <table:table-cell office:value-type="float" office:value="0.666228585131627">
                <text:p>0.666228585131627</text:p>
              </table:table-cell>
              <table:table-cell office:value-type="float" office:value="0.659200024078159">
                <text:p>0.659200024078159</text:p>
              </table:table-cell>
              <table:table-cell office:value-type="float" office:value="0.62808095386239">
                <text:p>0.62808095386239</text:p>
              </table:table-cell>
              <table:table-cell office:value-type="float" office:value="0.0164757464571601">
                <text:p>0.0164757464571601</text:p>
              </table:table-cell>
              <table:table-cell office:value-type="float" office:value="0.6736483345093">
                <text:p>0.6736483345093</text:p>
              </table:table-cell>
              <table:table-cell office:value-type="float" office:value="0.700935048463945">
                <text:p>0.700935048463945</text:p>
              </table:table-cell>
              <table:table-cell office:value-type="float" office:value="0.641799722205037">
                <text:p>0.641799722205037</text:p>
              </table:table-cell>
              <table:table-cell office:value-type="float" office:value="0.110563118585764">
                <text:p>0.110563118585764</text:p>
              </table:table-cell>
              <table:table-cell office:value-type="float" office:value="0.725335827647317">
                <text:p>0.725335827647317</text:p>
              </table:table-cell>
              <table:table-cell office:value-type="float" office:value="0.584879207606039">
                <text:p>0.584879207606039</text:p>
              </table:table-cell>
              <table:table-cell office:value-type="float" office:value="0.689659607389658">
                <text:p>0.689659607389658</text:p>
              </table:table-cell>
              <table:table-cell office:value-type="float" office:value="0.525567973786525">
                <text:p>0.525567973786525</text:p>
              </table:table-cell>
              <table:table-cell office:value-type="float" office:value="0.645192065293571">
                <text:p>0.645192065293571</text:p>
              </table:table-cell>
              <table:table-cell office:value-type="float" office:value="0.662709019467576">
                <text:p>0.662709019467576</text:p>
              </table:table-cell>
              <table:table-cell office:value-type="float" office:value="0.655534499890877">
                <text:p>0.655534499890877</text:p>
              </table:table-cell>
              <table:table-cell office:value-type="float" office:value="0.284813029055057">
                <text:p>0.284813029055057</text:p>
              </table:table-cell>
              <table:table-cell office:value-type="float" office:value="0.738662659469124">
                <text:p>0.738662659469124</text:p>
              </table:table-cell>
              <table:table-cell office:value-type="float" office:value="0.107402012832946">
                <text:p>0.107402012832946</text:p>
              </table:table-cell>
              <table:table-cell office:value-type="float" office:value="0.727621229129414">
                <text:p>0.727621229129414</text:p>
              </table:table-cell>
              <table:table-cell office:value-type="float" office:value="0.687492669332869">
                <text:p>0.687492669332869</text:p>
              </table:table-cell>
              <table:table-cell office:value-type="float" office:value="0.582304001073238">
                <text:p>0.582304001073238</text:p>
              </table:table-cell>
              <table:table-cell office:value-type="float" office:value="0.651985688003793">
                <text:p>0.651985688003793</text:p>
              </table:table-cell>
              <table:table-cell office:value-type="float" office:value="0.671535173406412">
                <text:p>0.671535173406412</text:p>
              </table:table-cell>
              <table:table-cell office:value-type="float" office:value="0.59289853875666">
                <text:p>0.59289853875666</text:p>
              </table:table-cell>
              <table:table-cell office:value-type="float" office:value="0.61814081043601">
                <text:p>0.61814081043601</text:p>
              </table:table-cell>
              <table:table-cell office:value-type="float" office:value="0.649596890089108">
                <text:p>0.649596890089108</text:p>
              </table:table-cell>
              <table:table-cell office:value-type="float" office:value="0.692786151376867">
                <text:p>0.692786151376867</text:p>
              </table:table-cell>
              <table:table-cell office:value-type="float" office:value="0.642224652992737">
                <text:p>0.642224652992737</text:p>
              </table:table-cell>
              <table:table-cell office:value-type="float" office:value="0.622724581255281">
                <text:p>0.622724581255281</text:p>
              </table:table-cell>
              <table:table-cell office:value-type="float" office:value="0.701173195789763">
                <text:p>0.701173195789763</text:p>
              </table:table-cell>
              <table:table-cell office:value-type="float" office:value="0.0165162262587198">
                <text:p>0.0165162262587198</text:p>
              </table:table-cell>
              <table:table-cell office:value-type="float" office:value="0.6401859746677">
                <text:p>0.6401859746677</text:p>
              </table:table-cell>
              <table:table-cell office:value-type="float" office:value="0.109303232030322">
                <text:p>0.109303232030322</text:p>
              </table:table-cell>
              <table:table-cell office:value-type="float" office:value="0.727116425958238">
                <text:p>0.727116425958238</text:p>
              </table:table-cell>
              <table:table-cell office:value-type="float" office:value="0.42291740364904">
                <text:p>0.42291740364904</text:p>
              </table:table-cell>
              <table:table-cell office:value-type="float" office:value="0.111019047764879">
                <text:p>0.1110190477648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89185207275492">
                <text:p>0.689185207275492</text:p>
              </table:table-cell>
              <table:table-cell office:value-type="float" office:value="0.696666468554922">
                <text:p>0.696666468554922</text:p>
              </table:table-cell>
              <table:table-cell office:value-type="float" office:value="0.112272324510801">
                <text:p>0.112272324510801</text:p>
              </table:table-cell>
              <table:table-cell office:value-type="float" office:value="0.526193054158909">
                <text:p>0.526193054158909</text:p>
              </table:table-cell>
              <table:table-cell office:value-type="float" office:value="0.67543760601626">
                <text:p>0.67543760601626</text:p>
              </table:table-cell>
              <table:table-cell office:value-type="float" office:value="0.629701422368813">
                <text:p>0.629701422368813</text:p>
              </table:table-cell>
              <table:table-cell office:value-type="float" office:value="0.618883306960909">
                <text:p>0.618883306960909</text:p>
              </table:table-cell>
              <table:table-cell office:value-type="float" office:value="0.699169638680572">
                <text:p>0.699169638680572</text:p>
              </table:table-cell>
              <table:table-cell office:value-type="float" office:value="0.106750149882622">
                <text:p>0.106750149882622</text:p>
              </table:table-cell>
              <table:table-cell office:value-type="float" office:value="0.660281091068704">
                <text:p>0.660281091068704</text:p>
              </table:table-cell>
              <table:table-cell office:value-type="float" office:value="0.734680655084806">
                <text:p>0.734680655084806</text:p>
              </table:table-cell>
              <table:table-cell office:value-type="float" office:value="0.688430747830725">
                <text:p>0.688430747830725</text:p>
              </table:table-cell>
              <table:table-cell office:value-type="float" office:value="0.113160054244781">
                <text:p>0.113160054244781</text:p>
              </table:table-cell>
              <table:table-cell office:value-type="float" office:value="0.651608776449071">
                <text:p>0.651608776449071</text:p>
              </table:table-cell>
              <table:table-cell office:value-type="float" office:value="0.65709797867315">
                <text:p>0.65709797867315</text:p>
              </table:table-cell>
              <table:table-cell office:value-type="float" office:value="0.650843428088011">
                <text:p>0.650843428088011</text:p>
              </table:table-cell>
              <table:table-cell office:value-type="float" office:value="0.0164883551855797">
                <text:p>0.0164883551855797</text:p>
              </table:table-cell>
              <table:table-cell office:value-type="float" office:value="0.686105201214058">
                <text:p>0.686105201214058</text:p>
              </table:table-cell>
              <table:table-cell office:value-type="float" office:value="0.683455489535475">
                <text:p>0.683455489535475</text:p>
              </table:table-cell>
              <table:table-cell office:value-type="float" office:value="0.654007163092475">
                <text:p>0.654007163092475</text:p>
              </table:table-cell>
              <table:table-cell office:value-type="float" office:value="0.107601168990112">
                <text:p>0.107601168990112</text:p>
              </table:table-cell>
              <table:table-cell office:value-type="float" office:value="0.724133070336925">
                <text:p>0.724133070336925</text:p>
              </table:table-cell>
              <table:table-cell office:value-type="float" office:value="0.597657983576807">
                <text:p>0.597657983576807</text:p>
              </table:table-cell>
              <table:table-cell office:value-type="float" office:value="0.673090563719245">
                <text:p>0.673090563719245</text:p>
              </table:table-cell>
              <table:table-cell office:value-type="float" office:value="0.568349171565628">
                <text:p>0.568349171565628</text:p>
              </table:table-cell>
              <table:table-cell office:value-type="float" office:value="0.695853554039764">
                <text:p>0.695853554039764</text:p>
              </table:table-cell>
              <table:table-cell office:value-type="float" office:value="0.673488840269371">
                <text:p>0.673488840269371</text:p>
              </table:table-cell>
              <table:table-cell office:value-type="float" office:value="0.655813444103777">
                <text:p>0.655813444103777</text:p>
              </table:table-cell>
              <table:table-cell office:value-type="float" office:value="0.286908714803816">
                <text:p>0.286908714803816</text:p>
              </table:table-cell>
              <table:table-cell office:value-type="float" office:value="0.730168651088506">
                <text:p>0.730168651088506</text:p>
              </table:table-cell>
              <table:table-cell office:value-type="float" office:value="0.107608044702016">
                <text:p>0.107608044702016</text:p>
              </table:table-cell>
              <table:table-cell office:value-type="float" office:value="0.742252580892171">
                <text:p>0.742252580892171</text:p>
              </table:table-cell>
              <table:table-cell office:value-type="float" office:value="0.68675791122269">
                <text:p>0.68675791122269</text:p>
              </table:table-cell>
              <table:table-cell office:value-type="float" office:value="0.60194266521679">
                <text:p>0.60194266521679</text:p>
              </table:table-cell>
              <table:table-cell office:value-type="float" office:value="0.675088672441418">
                <text:p>0.675088672441418</text:p>
              </table:table-cell>
              <table:table-cell office:value-type="float" office:value="0.717851332652286">
                <text:p>0.717851332652286</text:p>
              </table:table-cell>
              <table:table-cell office:value-type="float" office:value="0.593709947900866">
                <text:p>0.593709947900866</text:p>
              </table:table-cell>
              <table:table-cell office:value-type="float" office:value="0.628013171941402">
                <text:p>0.628013171941402</text:p>
              </table:table-cell>
              <table:table-cell office:value-type="float" office:value="0.646314869894065">
                <text:p>0.646314869894065</text:p>
              </table:table-cell>
              <table:table-cell office:value-type="float" office:value="0.73749132282762">
                <text:p>0.73749132282762</text:p>
              </table:table-cell>
              <table:table-cell office:value-type="float" office:value="0.634299545583184">
                <text:p>0.634299545583184</text:p>
              </table:table-cell>
              <table:table-cell office:value-type="float" office:value="0.636463970917486">
                <text:p>0.636463970917486</text:p>
              </table:table-cell>
              <table:table-cell office:value-type="float" office:value="0.713673894545459">
                <text:p>0.713673894545459</text:p>
              </table:table-cell>
              <table:table-cell office:value-type="float" office:value="0.0165173983518204">
                <text:p>0.0165173983518204</text:p>
              </table:table-cell>
              <table:table-cell office:value-type="float" office:value="0.64048237937099">
                <text:p>0.64048237937099</text:p>
              </table:table-cell>
              <table:table-cell office:value-type="float" office:value="0.104502699692961">
                <text:p>0.104502699692961</text:p>
              </table:table-cell>
              <table:table-cell office:value-type="float" office:value="0.675958768695761">
                <text:p>0.675958768695761</text:p>
              </table:table-cell>
              <table:table-cell office:value-type="float" office:value="0.510754427723635">
                <text:p>0.510754427723635</text:p>
              </table:table-cell>
              <table:table-cell office:value-type="float" office:value="0.112975356897495">
                <text:p>0.1129753568974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164901819383998">
                <text:p>0.0164901819383998</text:p>
              </table:table-cell>
              <table:table-cell office:value-type="float" office:value="0.655029526008777">
                <text:p>0.655029526008777</text:p>
              </table:table-cell>
              <table:table-cell office:value-type="float" office:value="0.673185004029961">
                <text:p>0.673185004029961</text:p>
              </table:table-cell>
              <table:table-cell office:value-type="float" office:value="0.11176858006971">
                <text:p>0.11176858006971</text:p>
              </table:table-cell>
              <table:table-cell office:value-type="float" office:value="0.538724652941556">
                <text:p>0.538724652941556</text:p>
              </table:table-cell>
              <table:table-cell office:value-type="float" office:value="0.656205982900203">
                <text:p>0.656205982900203</text:p>
              </table:table-cell>
              <table:table-cell office:value-type="float" office:value="0.662035866731743">
                <text:p>0.662035866731743</text:p>
              </table:table-cell>
              <table:table-cell office:value-type="float" office:value="0.634566650566022">
                <text:p>0.634566650566022</text:p>
              </table:table-cell>
              <table:table-cell office:value-type="float" office:value="0.700215008677282">
                <text:p>0.700215008677282</text:p>
              </table:table-cell>
              <table:table-cell office:value-type="float" office:value="0.106176488652956">
                <text:p>0.106176488652956</text:p>
              </table:table-cell>
              <table:table-cell office:value-type="float" office:value="0.641854885874205">
                <text:p>0.641854885874205</text:p>
              </table:table-cell>
              <table:table-cell office:value-type="float" office:value="0.714318810963433">
                <text:p>0.714318810963433</text:p>
              </table:table-cell>
              <table:table-cell office:value-type="float" office:value="0.745591876518647">
                <text:p>0.745591876518647</text:p>
              </table:table-cell>
              <table:table-cell office:value-type="float" office:value="0.110134225707468">
                <text:p>0.110134225707468</text:p>
              </table:table-cell>
              <table:table-cell office:value-type="float" office:value="0.673502672378333">
                <text:p>0.673502672378333</text:p>
              </table:table-cell>
              <table:table-cell office:value-type="float" office:value="0.671136431632016">
                <text:p>0.671136431632016</text:p>
              </table:table-cell>
              <table:table-cell office:value-type="float" office:value="0.619113027469444">
                <text:p>0.619113027469444</text:p>
              </table:table-cell>
              <table:table-cell office:value-type="float" office:value="0.016476777534478">
                <text:p>0.016476777534478</text:p>
              </table:table-cell>
              <table:table-cell office:value-type="float" office:value="0.681065433173973">
                <text:p>0.681065433173973</text:p>
              </table:table-cell>
              <table:table-cell office:value-type="float" office:value="0.714987381039012">
                <text:p>0.714987381039012</text:p>
              </table:table-cell>
              <table:table-cell office:value-type="float" office:value="0.683769317203508">
                <text:p>0.683769317203508</text:p>
              </table:table-cell>
              <table:table-cell office:value-type="float" office:value="0.10828077828193">
                <text:p>0.10828077828193</text:p>
              </table:table-cell>
              <table:table-cell office:value-type="float" office:value="0.672154161907124">
                <text:p>0.672154161907124</text:p>
              </table:table-cell>
              <table:table-cell office:value-type="float" office:value="0.584073650688625">
                <text:p>0.584073650688625</text:p>
              </table:table-cell>
              <table:table-cell office:value-type="float" office:value="0.722180386510228">
                <text:p>0.722180386510228</text:p>
              </table:table-cell>
              <table:table-cell office:value-type="float" office:value="0.588993885117217">
                <text:p>0.588993885117217</text:p>
              </table:table-cell>
              <table:table-cell office:value-type="float" office:value="0.663135604132205">
                <text:p>0.663135604132205</text:p>
              </table:table-cell>
              <table:table-cell office:value-type="float" office:value="0.640134013379992">
                <text:p>0.640134013379992</text:p>
              </table:table-cell>
              <table:table-cell office:value-type="float" office:value="0.666247578124612">
                <text:p>0.666247578124612</text:p>
              </table:table-cell>
              <table:table-cell office:value-type="float" office:value="0.294617946451863">
                <text:p>0.294617946451863</text:p>
              </table:table-cell>
              <table:table-cell office:value-type="float" office:value="0.750593725499889">
                <text:p>0.750593725499889</text:p>
              </table:table-cell>
              <table:table-cell office:value-type="float" office:value="0.1060151983551">
                <text:p>0.1060151983551</text:p>
              </table:table-cell>
              <table:table-cell office:value-type="float" office:value="0.695600580843886">
                <text:p>0.695600580843886</text:p>
              </table:table-cell>
              <table:table-cell office:value-type="float" office:value="0.677711771056542">
                <text:p>0.677711771056542</text:p>
              </table:table-cell>
              <table:table-cell office:value-type="float" office:value="0.63368833387296">
                <text:p>0.63368833387296</text:p>
              </table:table-cell>
              <table:table-cell office:value-type="float" office:value="0.678739822328966">
                <text:p>0.678739822328966</text:p>
              </table:table-cell>
              <table:table-cell office:value-type="float" office:value="0.727952154371488">
                <text:p>0.727952154371488</text:p>
              </table:table-cell>
              <table:table-cell office:value-type="float" office:value="0.648804093257915">
                <text:p>0.648804093257915</text:p>
              </table:table-cell>
              <table:table-cell office:value-type="float" office:value="0.637008290009491">
                <text:p>0.637008290009491</text:p>
              </table:table-cell>
              <table:table-cell office:value-type="float" office:value="0.64074569102483">
                <text:p>0.64074569102483</text:p>
              </table:table-cell>
              <table:table-cell office:value-type="float" office:value="0.719045645428878">
                <text:p>0.719045645428878</text:p>
              </table:table-cell>
              <table:table-cell office:value-type="float" office:value="0.661131855738304">
                <text:p>0.661131855738304</text:p>
              </table:table-cell>
              <table:table-cell office:value-type="float" office:value="0.607670556062656">
                <text:p>0.607670556062656</text:p>
              </table:table-cell>
              <table:table-cell office:value-type="float" office:value="0.681290343177377">
                <text:p>0.681290343177377</text:p>
              </table:table-cell>
              <table:table-cell office:value-type="float" office:value="0.0166059134981466">
                <text:p>0.0166059134981466</text:p>
              </table:table-cell>
              <table:table-cell office:value-type="float" office:value="0.655494957584268">
                <text:p>0.655494957584268</text:p>
              </table:table-cell>
              <table:table-cell office:value-type="float" office:value="0.118553223604729">
                <text:p>0.118553223604729</text:p>
              </table:table-cell>
              <table:table-cell office:value-type="float" office:value="0.743498777882301">
                <text:p>0.743498777882301</text:p>
              </table:table-cell>
              <table:table-cell office:value-type="float" office:value="0.586495596824548">
                <text:p>0.586495596824548</text:p>
              </table:table-cell>
              <table:table-cell office:value-type="float" office:value="0.114737888156885">
                <text:p>0.1147378881568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65260856991384">
                <text:p>0.0165260856991384</text:p>
              </table:table-cell>
              <table:table-cell office:value-type="float" office:value="0.675879935958784">
                <text:p>0.675879935958784</text:p>
              </table:table-cell>
              <table:table-cell office:value-type="float" office:value="0.724088550006464">
                <text:p>0.724088550006464</text:p>
              </table:table-cell>
              <table:table-cell office:value-type="float" office:value="0.105678615912784">
                <text:p>0.105678615912784</text:p>
              </table:table-cell>
              <table:table-cell office:value-type="float" office:value="0.535145353987376">
                <text:p>0.535145353987376</text:p>
              </table:table-cell>
              <table:table-cell office:value-type="float" office:value="0.631572673752015">
                <text:p>0.631572673752015</text:p>
              </table:table-cell>
              <table:table-cell office:value-type="float" office:value="0.667147467718884">
                <text:p>0.667147467718884</text:p>
              </table:table-cell>
              <table:table-cell office:value-type="float" office:value="0.664883648876266">
                <text:p>0.664883648876266</text:p>
              </table:table-cell>
              <table:table-cell office:value-type="float" office:value="0.703914860875696">
                <text:p>0.703914860875696</text:p>
              </table:table-cell>
              <table:table-cell office:value-type="float" office:value="0.105169164115757">
                <text:p>0.105169164115757</text:p>
              </table:table-cell>
              <table:table-cell office:value-type="float" office:value="0.66374421570623">
                <text:p>0.66374421570623</text:p>
              </table:table-cell>
              <table:table-cell office:value-type="float" office:value="0.71918760278243">
                <text:p>0.71918760278243</text:p>
              </table:table-cell>
              <table:table-cell office:value-type="float" office:value="0.691710088545188">
                <text:p>0.691710088545188</text:p>
              </table:table-cell>
              <table:table-cell office:value-type="float" office:value="0.108014075445471">
                <text:p>0.108014075445471</text:p>
              </table:table-cell>
              <table:table-cell office:value-type="float" office:value="0.647504501059599">
                <text:p>0.647504501059599</text:p>
              </table:table-cell>
              <table:table-cell office:value-type="float" office:value="0.659631788821981">
                <text:p>0.659631788821981</text:p>
              </table:table-cell>
              <table:table-cell office:value-type="float" office:value="0.623898250447193">
                <text:p>0.623898250447193</text:p>
              </table:table-cell>
              <table:table-cell office:value-type="float" office:value="0.0164368344416499">
                <text:p>0.0164368344416499</text:p>
              </table:table-cell>
              <table:table-cell office:value-type="float" office:value="0.664187470235389">
                <text:p>0.664187470235389</text:p>
              </table:table-cell>
              <table:table-cell office:value-type="float" office:value="0.719866906562576">
                <text:p>0.719866906562576</text:p>
              </table:table-cell>
              <table:table-cell office:value-type="float" office:value="0.651617853858373">
                <text:p>0.651617853858373</text:p>
              </table:table-cell>
              <table:table-cell office:value-type="float" office:value="0.112112068641552">
                <text:p>0.112112068641552</text:p>
              </table:table-cell>
              <table:table-cell office:value-type="float" office:value="0.686856135961995">
                <text:p>0.686856135961995</text:p>
              </table:table-cell>
              <table:table-cell office:value-type="float" office:value="0.638866239142826">
                <text:p>0.638866239142826</text:p>
              </table:table-cell>
              <table:table-cell office:value-type="float" office:value="0.710799647844787">
                <text:p>0.710799647844787</text:p>
              </table:table-cell>
              <table:table-cell office:value-type="float" office:value="0.556681903506596">
                <text:p>0.556681903506596</text:p>
              </table:table-cell>
              <table:table-cell office:value-type="float" office:value="0.713096872584756">
                <text:p>0.713096872584756</text:p>
              </table:table-cell>
              <table:table-cell office:value-type="float" office:value="0.700487281895874">
                <text:p>0.700487281895874</text:p>
              </table:table-cell>
              <table:table-cell office:value-type="float" office:value="0.657931918933407">
                <text:p>0.657931918933407</text:p>
              </table:table-cell>
              <table:table-cell office:value-type="float" office:value="0.296776729645468">
                <text:p>0.296776729645468</text:p>
              </table:table-cell>
              <table:table-cell office:value-type="float" office:value="0.719107452007318">
                <text:p>0.719107452007318</text:p>
              </table:table-cell>
              <table:table-cell office:value-type="float" office:value="0.107690148217781">
                <text:p>0.107690148217781</text:p>
              </table:table-cell>
              <table:table-cell office:value-type="float" office:value="0.712829579647497">
                <text:p>0.712829579647497</text:p>
              </table:table-cell>
              <table:table-cell office:value-type="float" office:value="0.693610544185465">
                <text:p>0.693610544185465</text:p>
              </table:table-cell>
              <table:table-cell office:value-type="float" office:value="0.653185132856181">
                <text:p>0.653185132856181</text:p>
              </table:table-cell>
              <table:table-cell office:value-type="float" office:value="0.645405381696089">
                <text:p>0.645405381696089</text:p>
              </table:table-cell>
              <table:table-cell office:value-type="float" office:value="0.699734971562488">
                <text:p>0.699734971562488</text:p>
              </table:table-cell>
              <table:table-cell office:value-type="float" office:value="0.604462951124459">
                <text:p>0.604462951124459</text:p>
              </table:table-cell>
              <table:table-cell office:value-type="float" office:value="0.596596717863391">
                <text:p>0.596596717863391</text:p>
              </table:table-cell>
              <table:table-cell office:value-type="float" office:value="0.650432698166567">
                <text:p>0.650432698166567</text:p>
              </table:table-cell>
              <table:table-cell office:value-type="float" office:value="0.727364125632148">
                <text:p>0.727364125632148</text:p>
              </table:table-cell>
              <table:table-cell office:value-type="float" office:value="0.690052545092116">
                <text:p>0.690052545092116</text:p>
              </table:table-cell>
              <table:table-cell office:value-type="float" office:value="0.643944642081929">
                <text:p>0.643944642081929</text:p>
              </table:table-cell>
              <table:table-cell office:value-type="float" office:value="0.684868622971245">
                <text:p>0.684868622971245</text:p>
              </table:table-cell>
              <table:table-cell office:value-type="float" office:value="0.0165447618241169">
                <text:p>0.0165447618241169</text:p>
              </table:table-cell>
              <table:table-cell office:value-type="float" office:value="0.674660965213695">
                <text:p>0.674660965213695</text:p>
              </table:table-cell>
              <table:table-cell office:value-type="float" office:value="0.248485541199371">
                <text:p>0.248485541199371</text:p>
              </table:table-cell>
              <table:table-cell office:value-type="float" office:value="0.712612809578649">
                <text:p>0.712612809578649</text:p>
              </table:table-cell>
              <table:table-cell office:value-type="float" office:value="0.609733113889849">
                <text:p>0.609733113889849</text:p>
              </table:table-cell>
              <table:table-cell office:value-type="float" office:value="0.109711743101166">
                <text:p>0.1097117431011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64785803081941">
                <text:p>0.0164785803081941</text:p>
              </table:table-cell>
              <table:table-cell office:value-type="float" office:value="0.679633633294086">
                <text:p>0.679633633294086</text:p>
              </table:table-cell>
              <table:table-cell office:value-type="float" office:value="0.683285026745607">
                <text:p>0.683285026745607</text:p>
              </table:table-cell>
              <table:table-cell office:value-type="float" office:value="0.107747493989369">
                <text:p>0.107747493989369</text:p>
              </table:table-cell>
              <table:table-cell office:value-type="float" office:value="0.629711854126796">
                <text:p>0.629711854126796</text:p>
              </table:table-cell>
              <table:table-cell office:value-type="float" office:value="0.647082793191604">
                <text:p>0.647082793191604</text:p>
              </table:table-cell>
              <table:table-cell office:value-type="float" office:value="0.706929063145043">
                <text:p>0.706929063145043</text:p>
              </table:table-cell>
              <table:table-cell office:value-type="float" office:value="0.658789497308812">
                <text:p>0.658789497308812</text:p>
              </table:table-cell>
              <table:table-cell office:value-type="float" office:value="0.694829398585837">
                <text:p>0.694829398585837</text:p>
              </table:table-cell>
              <table:table-cell office:value-type="float" office:value="0.105075557607862">
                <text:p>0.105075557607862</text:p>
              </table:table-cell>
              <table:table-cell office:value-type="float" office:value="0.668252621931185">
                <text:p>0.668252621931185</text:p>
              </table:table-cell>
              <table:table-cell office:value-type="float" office:value="0.691357459094952">
                <text:p>0.691357459094952</text:p>
              </table:table-cell>
              <table:table-cell office:value-type="float" office:value="0.65383029564639">
                <text:p>0.65383029564639</text:p>
              </table:table-cell>
              <table:table-cell office:value-type="float" office:value="0.110024051140962">
                <text:p>0.110024051140962</text:p>
              </table:table-cell>
              <table:table-cell office:value-type="float" office:value="0.689829334375606">
                <text:p>0.689829334375606</text:p>
              </table:table-cell>
              <table:table-cell office:value-type="float" office:value="0.635877656012162">
                <text:p>0.635877656012162</text:p>
              </table:table-cell>
              <table:table-cell office:value-type="float" office:value="0.591445445385346">
                <text:p>0.591445445385346</text:p>
              </table:table-cell>
              <table:table-cell office:value-type="float" office:value="0.0164408267283124">
                <text:p>0.0164408267283124</text:p>
              </table:table-cell>
              <table:table-cell office:value-type="float" office:value="0.636970290396624">
                <text:p>0.636970290396624</text:p>
              </table:table-cell>
              <table:table-cell office:value-type="float" office:value="0.702834285602605">
                <text:p>0.702834285602605</text:p>
              </table:table-cell>
              <table:table-cell office:value-type="float" office:value="0.642786464162706">
                <text:p>0.642786464162706</text:p>
              </table:table-cell>
              <table:table-cell office:value-type="float" office:value="0.110178852287821">
                <text:p>0.110178852287821</text:p>
              </table:table-cell>
              <table:table-cell office:value-type="float" office:value="0.691933610641821">
                <text:p>0.691933610641821</text:p>
              </table:table-cell>
              <table:table-cell office:value-type="float" office:value="0.593156636385268">
                <text:p>0.593156636385268</text:p>
              </table:table-cell>
              <table:table-cell office:value-type="float" office:value="0.707940851458744">
                <text:p>0.707940851458744</text:p>
              </table:table-cell>
              <table:table-cell office:value-type="float" office:value="0.542807859667691">
                <text:p>0.542807859667691</text:p>
              </table:table-cell>
              <table:table-cell office:value-type="float" office:value="0.708759233222132">
                <text:p>0.708759233222132</text:p>
              </table:table-cell>
              <table:table-cell office:value-type="float" office:value="0.648992556562708">
                <text:p>0.648992556562708</text:p>
              </table:table-cell>
              <table:table-cell office:value-type="float" office:value="0.666905859930747">
                <text:p>0.666905859930747</text:p>
              </table:table-cell>
              <table:table-cell office:value-type="float" office:value="0.289085323585374">
                <text:p>0.289085323585374</text:p>
              </table:table-cell>
              <table:table-cell office:value-type="float" office:value="0.718270943369296">
                <text:p>0.718270943369296</text:p>
              </table:table-cell>
              <table:table-cell office:value-type="float" office:value="0.104154873266563">
                <text:p>0.104154873266563</text:p>
              </table:table-cell>
              <table:table-cell office:value-type="float" office:value="0.705696789144695">
                <text:p>0.705696789144695</text:p>
              </table:table-cell>
              <table:table-cell office:value-type="float" office:value="0.691950427496769">
                <text:p>0.691950427496769</text:p>
              </table:table-cell>
              <table:table-cell office:value-type="float" office:value="0.627060933592176">
                <text:p>0.627060933592176</text:p>
              </table:table-cell>
              <table:table-cell office:value-type="float" office:value="0.667651008453047">
                <text:p>0.667651008453047</text:p>
              </table:table-cell>
              <table:table-cell office:value-type="float" office:value="0.687830270980545">
                <text:p>0.687830270980545</text:p>
              </table:table-cell>
              <table:table-cell office:value-type="float" office:value="0.636907071052073">
                <text:p>0.636907071052073</text:p>
              </table:table-cell>
              <table:table-cell office:value-type="float" office:value="0.584734659518101">
                <text:p>0.584734659518101</text:p>
              </table:table-cell>
              <table:table-cell office:value-type="float" office:value="0.63475274188674">
                <text:p>0.63475274188674</text:p>
              </table:table-cell>
              <table:table-cell office:value-type="float" office:value="0.746024903552129">
                <text:p>0.746024903552129</text:p>
              </table:table-cell>
              <table:table-cell office:value-type="float" office:value="0.731309761901426">
                <text:p>0.731309761901426</text:p>
              </table:table-cell>
              <table:table-cell office:value-type="float" office:value="0.644579893699474">
                <text:p>0.644579893699474</text:p>
              </table:table-cell>
              <table:table-cell office:value-type="float" office:value="0.703865373923705">
                <text:p>0.703865373923705</text:p>
              </table:table-cell>
              <table:table-cell office:value-type="float" office:value="0.0165410525192248">
                <text:p>0.0165410525192248</text:p>
              </table:table-cell>
              <table:table-cell office:value-type="float" office:value="0.681092599529538">
                <text:p>0.681092599529538</text:p>
              </table:table-cell>
              <table:table-cell office:value-type="float" office:value="0.485233282241053">
                <text:p>0.485233282241053</text:p>
              </table:table-cell>
              <table:table-cell office:value-type="float" office:value="0.720852621164527">
                <text:p>0.720852621164527</text:p>
              </table:table-cell>
              <table:table-cell office:value-type="float" office:value="0.631187726441951">
                <text:p>0.631187726441951</text:p>
              </table:table-cell>
              <table:table-cell office:value-type="float" office:value="0.290041790717654">
                <text:p>0.2900417907176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164749852403053">
                <text:p>0.0164749852403053</text:p>
              </table:table-cell>
              <table:table-cell office:value-type="float" office:value="0.686709088667355">
                <text:p>0.686709088667355</text:p>
              </table:table-cell>
              <table:table-cell office:value-type="float" office:value="0.704260743762442">
                <text:p>0.704260743762442</text:p>
              </table:table-cell>
              <table:table-cell office:value-type="float" office:value="0.107093855039245">
                <text:p>0.107093855039245</text:p>
              </table:table-cell>
              <table:table-cell office:value-type="float" office:value="0.611291998846749">
                <text:p>0.611291998846749</text:p>
              </table:table-cell>
              <table:table-cell office:value-type="float" office:value="0.662769664930826">
                <text:p>0.662769664930826</text:p>
              </table:table-cell>
              <table:table-cell office:value-type="float" office:value="0.68700130905505">
                <text:p>0.68700130905505</text:p>
              </table:table-cell>
              <table:table-cell office:value-type="float" office:value="0.653723115741288">
                <text:p>0.653723115741288</text:p>
              </table:table-cell>
              <table:table-cell office:value-type="float" office:value="0.65943784085899">
                <text:p>0.65943784085899</text:p>
              </table:table-cell>
              <table:table-cell office:value-type="float" office:value="0.101601557355478">
                <text:p>0.101601557355478</text:p>
              </table:table-cell>
              <table:table-cell office:value-type="float" office:value="0.644788888100876">
                <text:p>0.644788888100876</text:p>
              </table:table-cell>
              <table:table-cell office:value-type="float" office:value="0.642314409100488">
                <text:p>0.642314409100488</text:p>
              </table:table-cell>
              <table:table-cell office:value-type="float" office:value="0.730065574630068">
                <text:p>0.730065574630068</text:p>
              </table:table-cell>
              <table:table-cell office:value-type="float" office:value="0.111175329162834">
                <text:p>0.111175329162834</text:p>
              </table:table-cell>
              <table:table-cell office:value-type="float" office:value="0.673139612492774">
                <text:p>0.673139612492774</text:p>
              </table:table-cell>
              <table:table-cell office:value-type="float" office:value="0.613106875896553">
                <text:p>0.613106875896553</text:p>
              </table:table-cell>
              <table:table-cell office:value-type="float" office:value="0.598179251985085">
                <text:p>0.598179251985085</text:p>
              </table:table-cell>
              <table:table-cell office:value-type="float" office:value="0.0164837786364183">
                <text:p>0.0164837786364183</text:p>
              </table:table-cell>
              <table:table-cell office:value-type="float" office:value="0.661755310791675">
                <text:p>0.661755310791675</text:p>
              </table:table-cell>
              <table:table-cell office:value-type="float" office:value="0.69586310053869">
                <text:p>0.69586310053869</text:p>
              </table:table-cell>
              <table:table-cell office:value-type="float" office:value="0.615825157568924">
                <text:p>0.615825157568924</text:p>
              </table:table-cell>
              <table:table-cell office:value-type="float" office:value="0.111772853378515">
                <text:p>0.111772853378515</text:p>
              </table:table-cell>
              <table:table-cell office:value-type="float" office:value="0.697401148971298">
                <text:p>0.697401148971298</text:p>
              </table:table-cell>
              <table:table-cell office:value-type="float" office:value="0.607176514014372">
                <text:p>0.607176514014372</text:p>
              </table:table-cell>
              <table:table-cell office:value-type="float" office:value="0.656552930329431">
                <text:p>0.656552930329431</text:p>
              </table:table-cell>
              <table:table-cell office:value-type="float" office:value="0.589032406779972">
                <text:p>0.589032406779972</text:p>
              </table:table-cell>
              <table:table-cell office:value-type="float" office:value="0.677771570620402">
                <text:p>0.677771570620402</text:p>
              </table:table-cell>
              <table:table-cell office:value-type="float" office:value="0.7089017880508">
                <text:p>0.7089017880508</text:p>
              </table:table-cell>
              <table:table-cell office:value-type="float" office:value="0.646109225193478">
                <text:p>0.646109225193478</text:p>
              </table:table-cell>
              <table:table-cell office:value-type="float" office:value="0.288860599199162">
                <text:p>0.288860599199162</text:p>
              </table:table-cell>
              <table:table-cell office:value-type="float" office:value="0.710058581345816">
                <text:p>0.710058581345816</text:p>
              </table:table-cell>
              <table:table-cell office:value-type="float" office:value="0.105792569198276">
                <text:p>0.105792569198276</text:p>
              </table:table-cell>
              <table:table-cell office:value-type="float" office:value="0.688939171758524">
                <text:p>0.688939171758524</text:p>
              </table:table-cell>
              <table:table-cell office:value-type="float" office:value="0.695820444038297">
                <text:p>0.695820444038297</text:p>
              </table:table-cell>
              <table:table-cell office:value-type="float" office:value="0.6641993463283">
                <text:p>0.6641993463283</text:p>
              </table:table-cell>
              <table:table-cell office:value-type="float" office:value="0.723195028967541">
                <text:p>0.723195028967541</text:p>
              </table:table-cell>
              <table:table-cell office:value-type="float" office:value="0.690425002496342">
                <text:p>0.690425002496342</text:p>
              </table:table-cell>
              <table:table-cell office:value-type="float" office:value="0.639332817718859">
                <text:p>0.639332817718859</text:p>
              </table:table-cell>
              <table:table-cell office:value-type="float" office:value="0.561764300209596">
                <text:p>0.561764300209596</text:p>
              </table:table-cell>
              <table:table-cell office:value-type="float" office:value="0.625943937289558">
                <text:p>0.625943937289558</text:p>
              </table:table-cell>
              <table:table-cell office:value-type="float" office:value="0.707014220354498">
                <text:p>0.707014220354498</text:p>
              </table:table-cell>
              <table:table-cell office:value-type="float" office:value="0.717145702421405">
                <text:p>0.717145702421405</text:p>
              </table:table-cell>
              <table:table-cell office:value-type="float" office:value="0.635527506347872">
                <text:p>0.635527506347872</text:p>
              </table:table-cell>
              <table:table-cell office:value-type="float" office:value="0.647575217328202">
                <text:p>0.647575217328202</text:p>
              </table:table-cell>
              <table:table-cell office:value-type="float" office:value="0.0164941626330675">
                <text:p>0.0164941626330675</text:p>
              </table:table-cell>
              <table:table-cell office:value-type="float" office:value="0.682002662238242">
                <text:p>0.682002662238242</text:p>
              </table:table-cell>
              <table:table-cell office:value-type="float" office:value="0.583565119057898">
                <text:p>0.583565119057898</text:p>
              </table:table-cell>
              <table:table-cell office:value-type="float" office:value="0.724727674728928">
                <text:p>0.724727674728928</text:p>
              </table:table-cell>
              <table:table-cell office:value-type="float" office:value="0.610551270581292">
                <text:p>0.610551270581292</text:p>
              </table:table-cell>
              <table:table-cell office:value-type="float" office:value="0.418889662600448">
                <text:p>0.4188896626004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164714639068541">
                <text:p>0.0164714639068541</text:p>
              </table:table-cell>
              <table:table-cell office:value-type="float" office:value="0.698948787175167">
                <text:p>0.698948787175167</text:p>
              </table:table-cell>
              <table:table-cell office:value-type="float" office:value="0.671948335283845">
                <text:p>0.671948335283845</text:p>
              </table:table-cell>
              <table:table-cell office:value-type="float" office:value="0.110846258018018">
                <text:p>0.110846258018018</text:p>
              </table:table-cell>
              <table:table-cell office:value-type="float" office:value="0.652666614633819">
                <text:p>0.652666614633819</text:p>
              </table:table-cell>
              <table:table-cell office:value-type="float" office:value="0.677302026515735">
                <text:p>0.677302026515735</text:p>
              </table:table-cell>
              <table:table-cell office:value-type="float" office:value="0.684627396970298">
                <text:p>0.684627396970298</text:p>
              </table:table-cell>
              <table:table-cell office:value-type="float" office:value="0.67055728080785">
                <text:p>0.67055728080785</text:p>
              </table:table-cell>
              <table:table-cell office:value-type="float" office:value="0.685261721800722">
                <text:p>0.685261721800722</text:p>
              </table:table-cell>
              <table:table-cell office:value-type="float" office:value="0.102458729427491">
                <text:p>0.102458729427491</text:p>
              </table:table-cell>
              <table:table-cell office:value-type="float" office:value="0.645039192122491">
                <text:p>0.645039192122491</text:p>
              </table:table-cell>
              <table:table-cell office:value-type="float" office:value="0.664222151616688">
                <text:p>0.664222151616688</text:p>
              </table:table-cell>
              <table:table-cell office:value-type="float" office:value="0.701536304306057">
                <text:p>0.701536304306057</text:p>
              </table:table-cell>
              <table:table-cell office:value-type="float" office:value="0.106676603206903">
                <text:p>0.106676603206903</text:p>
              </table:table-cell>
              <table:table-cell office:value-type="float" office:value="0.676722067986733">
                <text:p>0.676722067986733</text:p>
              </table:table-cell>
              <table:table-cell office:value-type="float" office:value="0.61966009311151">
                <text:p>0.61966009311151</text:p>
              </table:table-cell>
              <table:table-cell office:value-type="float" office:value="0.620498648234221">
                <text:p>0.620498648234221</text:p>
              </table:table-cell>
              <table:table-cell office:value-type="float" office:value="0.016480438302389">
                <text:p>0.016480438302389</text:p>
              </table:table-cell>
              <table:table-cell office:value-type="float" office:value="0.634103212143512">
                <text:p>0.634103212143512</text:p>
              </table:table-cell>
              <table:table-cell office:value-type="float" office:value="0.695766584634172">
                <text:p>0.695766584634172</text:p>
              </table:table-cell>
              <table:table-cell office:value-type="float" office:value="0.642209181466398">
                <text:p>0.642209181466398</text:p>
              </table:table-cell>
              <table:table-cell office:value-type="float" office:value="0.109023922943787">
                <text:p>0.109023922943787</text:p>
              </table:table-cell>
              <table:table-cell office:value-type="float" office:value="0.688677520746631">
                <text:p>0.688677520746631</text:p>
              </table:table-cell>
              <table:table-cell office:value-type="float" office:value="0.613278951280232">
                <text:p>0.613278951280232</text:p>
              </table:table-cell>
              <table:table-cell office:value-type="float" office:value="0.711306249115014">
                <text:p>0.711306249115014</text:p>
              </table:table-cell>
              <table:table-cell office:value-type="float" office:value="0.612917083829039">
                <text:p>0.612917083829039</text:p>
              </table:table-cell>
              <table:table-cell office:value-type="float" office:value="0.687383310355674">
                <text:p>0.687383310355674</text:p>
              </table:table-cell>
              <table:table-cell office:value-type="float" office:value="0.69064631998287">
                <text:p>0.69064631998287</text:p>
              </table:table-cell>
              <table:table-cell office:value-type="float" office:value="0.636326673378319">
                <text:p>0.636326673378319</text:p>
              </table:table-cell>
              <table:table-cell office:value-type="float" office:value="0.303757772330099">
                <text:p>0.303757772330099</text:p>
              </table:table-cell>
              <table:table-cell office:value-type="float" office:value="0.67033391203573">
                <text:p>0.67033391203573</text:p>
              </table:table-cell>
              <table:table-cell office:value-type="float" office:value="0.108017272401458">
                <text:p>0.108017272401458</text:p>
              </table:table-cell>
              <table:table-cell office:value-type="float" office:value="0.701830835259112">
                <text:p>0.701830835259112</text:p>
              </table:table-cell>
              <table:table-cell office:value-type="float" office:value="0.73199611360768">
                <text:p>0.73199611360768</text:p>
              </table:table-cell>
              <table:table-cell office:value-type="float" office:value="0.659816239350775">
                <text:p>0.659816239350775</text:p>
              </table:table-cell>
              <table:table-cell office:value-type="float" office:value="0.657270376613548">
                <text:p>0.657270376613548</text:p>
              </table:table-cell>
              <table:table-cell office:value-type="float" office:value="0.690251185495601">
                <text:p>0.690251185495601</text:p>
              </table:table-cell>
              <table:table-cell office:value-type="float" office:value="0.639642347053">
                <text:p>0.639642347053</text:p>
              </table:table-cell>
              <table:table-cell office:value-type="float" office:value="0.581527038190046">
                <text:p>0.581527038190046</text:p>
              </table:table-cell>
              <table:table-cell office:value-type="float" office:value="0.611952710682794">
                <text:p>0.611952710682794</text:p>
              </table:table-cell>
              <table:table-cell office:value-type="float" office:value="0.72043500362288">
                <text:p>0.72043500362288</text:p>
              </table:table-cell>
              <table:table-cell office:value-type="float" office:value="0.695413281741197">
                <text:p>0.695413281741197</text:p>
              </table:table-cell>
              <table:table-cell office:value-type="float" office:value="0.63922889968279">
                <text:p>0.63922889968279</text:p>
              </table:table-cell>
              <table:table-cell office:value-type="float" office:value="0.669488507978253">
                <text:p>0.669488507978253</text:p>
              </table:table-cell>
              <table:table-cell office:value-type="float" office:value="0.016483433396163">
                <text:p>0.016483433396163</text:p>
              </table:table-cell>
              <table:table-cell office:value-type="float" office:value="0.650535310941629">
                <text:p>0.650535310941629</text:p>
              </table:table-cell>
              <table:table-cell office:value-type="float" office:value="0.585759038502582">
                <text:p>0.585759038502582</text:p>
              </table:table-cell>
              <table:table-cell office:value-type="float" office:value="0.737697696231751">
                <text:p>0.737697696231751</text:p>
              </table:table-cell>
              <table:table-cell office:value-type="float" office:value="0.640262441636437">
                <text:p>0.640262441636437</text:p>
              </table:table-cell>
              <table:table-cell office:value-type="float" office:value="0.433321721271335">
                <text:p>0.4333217212713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165140470165333">
                <text:p>0.0165140470165333</text:p>
              </table:table-cell>
              <table:table-cell office:value-type="float" office:value="0.729179483139541">
                <text:p>0.729179483139541</text:p>
              </table:table-cell>
              <table:table-cell office:value-type="float" office:value="0.695403643079218">
                <text:p>0.695403643079218</text:p>
              </table:table-cell>
              <table:table-cell office:value-type="float" office:value="0.104570395785707">
                <text:p>0.104570395785707</text:p>
              </table:table-cell>
              <table:table-cell office:value-type="float" office:value="0.589250248068047">
                <text:p>0.589250248068047</text:p>
              </table:table-cell>
              <table:table-cell office:value-type="float" office:value="0.657645832216486">
                <text:p>0.657645832216486</text:p>
              </table:table-cell>
              <table:table-cell office:value-type="float" office:value="0.697233634148863">
                <text:p>0.697233634148863</text:p>
              </table:table-cell>
              <table:table-cell office:value-type="float" office:value="0.665572426043852">
                <text:p>0.665572426043852</text:p>
              </table:table-cell>
              <table:table-cell office:value-type="float" office:value="0.692612238710052">
                <text:p>0.692612238710052</text:p>
              </table:table-cell>
              <table:table-cell office:value-type="float" office:value="0.100690430708717">
                <text:p>0.100690430708717</text:p>
              </table:table-cell>
              <table:table-cell office:value-type="float" office:value="0.667636773504174">
                <text:p>0.667636773504174</text:p>
              </table:table-cell>
              <table:table-cell office:value-type="float" office:value="0.676113232867031">
                <text:p>0.676113232867031</text:p>
              </table:table-cell>
              <table:table-cell office:value-type="float" office:value="0.732914573513002">
                <text:p>0.732914573513002</text:p>
              </table:table-cell>
              <table:table-cell office:value-type="float" office:value="0.106749620248958">
                <text:p>0.106749620248958</text:p>
              </table:table-cell>
              <table:table-cell office:value-type="float" office:value="0.679888312714994">
                <text:p>0.679888312714994</text:p>
              </table:table-cell>
              <table:table-cell office:value-type="float" office:value="0.614437835891486">
                <text:p>0.614437835891486</text:p>
              </table:table-cell>
              <table:table-cell office:value-type="float" office:value="0.6597209107924">
                <text:p>0.6597209107924</text:p>
              </table:table-cell>
              <table:table-cell office:value-type="float" office:value="0.0164707035029524">
                <text:p>0.0164707035029524</text:p>
              </table:table-cell>
              <table:table-cell office:value-type="float" office:value="0.680770362123804">
                <text:p>0.680770362123804</text:p>
              </table:table-cell>
              <table:table-cell office:value-type="float" office:value="0.691723522447605">
                <text:p>0.691723522447605</text:p>
              </table:table-cell>
              <table:table-cell office:value-type="float" office:value="0.65764894191795">
                <text:p>0.65764894191795</text:p>
              </table:table-cell>
              <table:table-cell office:value-type="float" office:value="0.109197977744235">
                <text:p>0.109197977744235</text:p>
              </table:table-cell>
              <table:table-cell office:value-type="float" office:value="0.707848406136608">
                <text:p>0.707848406136608</text:p>
              </table:table-cell>
              <table:table-cell office:value-type="float" office:value="0.639328044343344">
                <text:p>0.639328044343344</text:p>
              </table:table-cell>
              <table:table-cell office:value-type="float" office:value="0.705784980410692">
                <text:p>0.705784980410692</text:p>
              </table:table-cell>
              <table:table-cell office:value-type="float" office:value="0.622863008442355">
                <text:p>0.622863008442355</text:p>
              </table:table-cell>
              <table:table-cell office:value-type="float" office:value="0.667657721515253">
                <text:p>0.667657721515253</text:p>
              </table:table-cell>
              <table:table-cell office:value-type="float" office:value="0.681661959238628">
                <text:p>0.681661959238628</text:p>
              </table:table-cell>
              <table:table-cell office:value-type="float" office:value="0.649674775311979">
                <text:p>0.649674775311979</text:p>
              </table:table-cell>
              <table:table-cell office:value-type="float" office:value="0.293851960119966">
                <text:p>0.293851960119966</text:p>
              </table:table-cell>
              <table:table-cell office:value-type="float" office:value="0.682629841464983">
                <text:p>0.682629841464983</text:p>
              </table:table-cell>
              <table:table-cell office:value-type="float" office:value="0.105104034837147">
                <text:p>0.105104034837147</text:p>
              </table:table-cell>
              <table:table-cell office:value-type="float" office:value="0.715257760067548">
                <text:p>0.715257760067548</text:p>
              </table:table-cell>
              <table:table-cell office:value-type="float" office:value="0.706826694437656">
                <text:p>0.706826694437656</text:p>
              </table:table-cell>
              <table:table-cell office:value-type="float" office:value="0.629933936359459">
                <text:p>0.629933936359459</text:p>
              </table:table-cell>
              <table:table-cell office:value-type="float" office:value="0.671704494200316">
                <text:p>0.671704494200316</text:p>
              </table:table-cell>
              <table:table-cell office:value-type="float" office:value="0.703564202839303">
                <text:p>0.703564202839303</text:p>
              </table:table-cell>
              <table:table-cell office:value-type="float" office:value="0.676070631736361">
                <text:p>0.676070631736361</text:p>
              </table:table-cell>
              <table:table-cell office:value-type="float" office:value="0.602449550234954">
                <text:p>0.602449550234954</text:p>
              </table:table-cell>
              <table:table-cell office:value-type="float" office:value="0.613660389611356">
                <text:p>0.613660389611356</text:p>
              </table:table-cell>
              <table:table-cell office:value-type="float" office:value="0.726946402025174">
                <text:p>0.726946402025174</text:p>
              </table:table-cell>
              <table:table-cell office:value-type="float" office:value="0.670899783426025">
                <text:p>0.670899783426025</text:p>
              </table:table-cell>
              <table:table-cell office:value-type="float" office:value="0.632718656540626">
                <text:p>0.632718656540626</text:p>
              </table:table-cell>
              <table:table-cell office:value-type="float" office:value="0.692521522231482">
                <text:p>0.692521522231482</text:p>
              </table:table-cell>
              <table:table-cell office:value-type="float" office:value="0.0164470212695878">
                <text:p>0.0164470212695878</text:p>
              </table:table-cell>
              <table:table-cell office:value-type="float" office:value="0.698370506219911">
                <text:p>0.698370506219911</text:p>
              </table:table-cell>
              <table:table-cell office:value-type="float" office:value="0.557338797033924">
                <text:p>0.557338797033924</text:p>
              </table:table-cell>
              <table:table-cell office:value-type="float" office:value="0.726288455084631">
                <text:p>0.726288455084631</text:p>
              </table:table-cell>
              <table:table-cell office:value-type="float" office:value="0.627610198204014">
                <text:p>0.627610198204014</text:p>
              </table:table-cell>
              <table:table-cell office:value-type="float" office:value="0.467483731542652">
                <text:p>0.4674837315426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164918870536715">
                <text:p>0.0164918870536715</text:p>
              </table:table-cell>
              <table:table-cell office:value-type="float" office:value="0.656927795589173">
                <text:p>0.656927795589173</text:p>
              </table:table-cell>
              <table:table-cell office:value-type="float" office:value="0.666739721704714">
                <text:p>0.666739721704714</text:p>
              </table:table-cell>
              <table:table-cell office:value-type="float" office:value="0.106819921203104">
                <text:p>0.106819921203104</text:p>
              </table:table-cell>
              <table:table-cell office:value-type="float" office:value="0.629522859376716">
                <text:p>0.629522859376716</text:p>
              </table:table-cell>
              <table:table-cell office:value-type="float" office:value="0.666454616625525">
                <text:p>0.666454616625525</text:p>
              </table:table-cell>
              <table:table-cell office:value-type="float" office:value="0.71706493191659">
                <text:p>0.71706493191659</text:p>
              </table:table-cell>
              <table:table-cell office:value-type="float" office:value="0.629677312155819">
                <text:p>0.629677312155819</text:p>
              </table:table-cell>
              <table:table-cell office:value-type="float" office:value="0.678688421542121">
                <text:p>0.678688421542121</text:p>
              </table:table-cell>
              <table:table-cell office:value-type="float" office:value="0.107509712572605">
                <text:p>0.107509712572605</text:p>
              </table:table-cell>
              <table:table-cell office:value-type="float" office:value="0.6853565252338">
                <text:p>0.6853565252338</text:p>
              </table:table-cell>
              <table:table-cell office:value-type="float" office:value="0.681243399831817">
                <text:p>0.681243399831817</text:p>
              </table:table-cell>
              <table:table-cell office:value-type="float" office:value="0.680331819353226">
                <text:p>0.680331819353226</text:p>
              </table:table-cell>
              <table:table-cell office:value-type="float" office:value="0.108374179624764">
                <text:p>0.108374179624764</text:p>
              </table:table-cell>
              <table:table-cell office:value-type="float" office:value="0.674078829148276">
                <text:p>0.674078829148276</text:p>
              </table:table-cell>
              <table:table-cell office:value-type="float" office:value="0.649798988997195">
                <text:p>0.649798988997195</text:p>
              </table:table-cell>
              <table:table-cell office:value-type="float" office:value="0.590659886423632">
                <text:p>0.590659886423632</text:p>
              </table:table-cell>
              <table:table-cell office:value-type="float" office:value="0.0164267162438589">
                <text:p>0.0164267162438589</text:p>
              </table:table-cell>
              <table:table-cell office:value-type="float" office:value="0.632996339615087">
                <text:p>0.632996339615087</text:p>
              </table:table-cell>
              <table:table-cell office:value-type="float" office:value="0.673621540252722">
                <text:p>0.673621540252722</text:p>
              </table:table-cell>
              <table:table-cell office:value-type="float" office:value="0.654917073854423">
                <text:p>0.654917073854423</text:p>
              </table:table-cell>
              <table:table-cell office:value-type="float" office:value="0.105782772200985">
                <text:p>0.105782772200985</text:p>
              </table:table-cell>
              <table:table-cell office:value-type="float" office:value="0.674750763428413">
                <text:p>0.674750763428413</text:p>
              </table:table-cell>
              <table:table-cell office:value-type="float" office:value="0.627096119446389">
                <text:p>0.627096119446389</text:p>
              </table:table-cell>
              <table:table-cell office:value-type="float" office:value="0.666192773754581">
                <text:p>0.666192773754581</text:p>
              </table:table-cell>
              <table:table-cell office:value-type="float" office:value="0.643590681168615">
                <text:p>0.643590681168615</text:p>
              </table:table-cell>
              <table:table-cell office:value-type="float" office:value="0.668859084496065">
                <text:p>0.668859084496065</text:p>
              </table:table-cell>
              <table:table-cell office:value-type="float" office:value="0.665844092900787">
                <text:p>0.665844092900787</text:p>
              </table:table-cell>
              <table:table-cell office:value-type="float" office:value="0.642567266059312">
                <text:p>0.642567266059312</text:p>
              </table:table-cell>
              <table:table-cell office:value-type="float" office:value="0.368330711065742">
                <text:p>0.368330711065742</text:p>
              </table:table-cell>
              <table:table-cell office:value-type="float" office:value="0.675836996279975">
                <text:p>0.675836996279975</text:p>
              </table:table-cell>
              <table:table-cell office:value-type="float" office:value="0.10681334285609">
                <text:p>0.10681334285609</text:p>
              </table:table-cell>
              <table:table-cell office:value-type="float" office:value="0.682515698676425">
                <text:p>0.682515698676425</text:p>
              </table:table-cell>
              <table:table-cell office:value-type="float" office:value="0.675824986989132">
                <text:p>0.675824986989132</text:p>
              </table:table-cell>
              <table:table-cell office:value-type="float" office:value="0.685623319550323">
                <text:p>0.685623319550323</text:p>
              </table:table-cell>
              <table:table-cell office:value-type="float" office:value="0.700373284883481">
                <text:p>0.700373284883481</text:p>
              </table:table-cell>
              <table:table-cell office:value-type="float" office:value="0.673460968972426">
                <text:p>0.673460968972426</text:p>
              </table:table-cell>
              <table:table-cell office:value-type="float" office:value="0.613624310732614">
                <text:p>0.613624310732614</text:p>
              </table:table-cell>
              <table:table-cell office:value-type="float" office:value="0.580371813776008">
                <text:p>0.580371813776008</text:p>
              </table:table-cell>
              <table:table-cell office:value-type="float" office:value="0.605205771587007">
                <text:p>0.605205771587007</text:p>
              </table:table-cell>
              <table:table-cell office:value-type="float" office:value="0.715448609309814">
                <text:p>0.715448609309814</text:p>
              </table:table-cell>
              <table:table-cell office:value-type="float" office:value="0.672782462575498">
                <text:p>0.672782462575498</text:p>
              </table:table-cell>
              <table:table-cell office:value-type="float" office:value="0.639353370576801">
                <text:p>0.639353370576801</text:p>
              </table:table-cell>
              <table:table-cell office:value-type="float" office:value="0.658279391049073">
                <text:p>0.658279391049073</text:p>
              </table:table-cell>
              <table:table-cell office:value-type="float" office:value="0.0163878853522185">
                <text:p>0.0163878853522185</text:p>
              </table:table-cell>
              <table:table-cell office:value-type="float" office:value="0.714203459906264">
                <text:p>0.714203459906264</text:p>
              </table:table-cell>
              <table:table-cell office:value-type="float" office:value="0.591861124660161">
                <text:p>0.591861124660161</text:p>
              </table:table-cell>
              <table:table-cell office:value-type="float" office:value="0.704551779121094">
                <text:p>0.704551779121094</text:p>
              </table:table-cell>
              <table:table-cell office:value-type="float" office:value="0.657594829203945">
                <text:p>0.657594829203945</text:p>
              </table:table-cell>
              <table:table-cell office:value-type="float" office:value="0.527751402991137">
                <text:p>0.5277514029911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65485347498628">
                <text:p>0.0165485347498628</text:p>
              </table:table-cell>
              <table:table-cell office:value-type="float" office:value="0.643270458353219">
                <text:p>0.643270458353219</text:p>
              </table:table-cell>
              <table:table-cell office:value-type="float" office:value="0.699996667130599">
                <text:p>0.699996667130599</text:p>
              </table:table-cell>
              <table:table-cell office:value-type="float" office:value="0.103940625798925">
                <text:p>0.103940625798925</text:p>
              </table:table-cell>
              <table:table-cell office:value-type="float" office:value="0.67298206332756">
                <text:p>0.67298206332756</text:p>
              </table:table-cell>
              <table:table-cell office:value-type="float" office:value="0.668004754694764">
                <text:p>0.668004754694764</text:p>
              </table:table-cell>
              <table:table-cell office:value-type="float" office:value="0.68615309807636">
                <text:p>0.68615309807636</text:p>
              </table:table-cell>
              <table:table-cell office:value-type="float" office:value="0.649723309551381">
                <text:p>0.649723309551381</text:p>
              </table:table-cell>
              <table:table-cell office:value-type="float" office:value="0.725306549447875">
                <text:p>0.725306549447875</text:p>
              </table:table-cell>
              <table:table-cell office:value-type="float" office:value="0.110548992765523">
                <text:p>0.110548992765523</text:p>
              </table:table-cell>
              <table:table-cell office:value-type="float" office:value="0.667854456987782">
                <text:p>0.667854456987782</text:p>
              </table:table-cell>
              <table:table-cell office:value-type="float" office:value="0.708267456011587">
                <text:p>0.708267456011587</text:p>
              </table:table-cell>
              <table:table-cell office:value-type="float" office:value="0.695579608656521">
                <text:p>0.695579608656521</text:p>
              </table:table-cell>
              <table:table-cell office:value-type="float" office:value="0.1105307531438">
                <text:p>0.1105307531438</text:p>
              </table:table-cell>
              <table:table-cell office:value-type="float" office:value="0.695087348213896">
                <text:p>0.695087348213896</text:p>
              </table:table-cell>
              <table:table-cell office:value-type="float" office:value="0.68304615123419">
                <text:p>0.68304615123419</text:p>
              </table:table-cell>
              <table:table-cell office:value-type="float" office:value="0.639406598396349">
                <text:p>0.639406598396349</text:p>
              </table:table-cell>
              <table:table-cell office:value-type="float" office:value="0.0164553781762139">
                <text:p>0.0164553781762139</text:p>
              </table:table-cell>
              <table:table-cell office:value-type="float" office:value="0.629288315726942">
                <text:p>0.629288315726942</text:p>
              </table:table-cell>
              <table:table-cell office:value-type="float" office:value="0.687688124510136">
                <text:p>0.687688124510136</text:p>
              </table:table-cell>
              <table:table-cell office:value-type="float" office:value="0.648226951518519">
                <text:p>0.648226951518519</text:p>
              </table:table-cell>
              <table:table-cell office:value-type="float" office:value="0.106501260792055">
                <text:p>0.106501260792055</text:p>
              </table:table-cell>
              <table:table-cell office:value-type="float" office:value="0.68997086219195">
                <text:p>0.68997086219195</text:p>
              </table:table-cell>
              <table:table-cell office:value-type="float" office:value="0.624318968723164">
                <text:p>0.624318968723164</text:p>
              </table:table-cell>
              <table:table-cell office:value-type="float" office:value="0.710280418778867">
                <text:p>0.710280418778867</text:p>
              </table:table-cell>
              <table:table-cell office:value-type="float" office:value="0.640384923422212">
                <text:p>0.640384923422212</text:p>
              </table:table-cell>
              <table:table-cell office:value-type="float" office:value="0.675514928713531">
                <text:p>0.675514928713531</text:p>
              </table:table-cell>
              <table:table-cell office:value-type="float" office:value="0.650413450530827">
                <text:p>0.650413450530827</text:p>
              </table:table-cell>
              <table:table-cell office:value-type="float" office:value="0.610592929433168">
                <text:p>0.610592929433168</text:p>
              </table:table-cell>
              <table:table-cell office:value-type="float" office:value="0.440500945182134">
                <text:p>0.440500945182134</text:p>
              </table:table-cell>
              <table:table-cell office:value-type="float" office:value="0.694499833330702">
                <text:p>0.694499833330702</text:p>
              </table:table-cell>
              <table:table-cell office:value-type="float" office:value="0.110160310137157">
                <text:p>0.110160310137157</text:p>
              </table:table-cell>
              <table:table-cell office:value-type="float" office:value="0.682348963419819">
                <text:p>0.682348963419819</text:p>
              </table:table-cell>
              <table:table-cell office:value-type="float" office:value="0.638891918809821">
                <text:p>0.638891918809821</text:p>
              </table:table-cell>
              <table:table-cell office:value-type="float" office:value="0.630085813744312">
                <text:p>0.630085813744312</text:p>
              </table:table-cell>
              <table:table-cell office:value-type="float" office:value="0.678270510707187">
                <text:p>0.678270510707187</text:p>
              </table:table-cell>
              <table:table-cell office:value-type="float" office:value="0.716791053579638">
                <text:p>0.716791053579638</text:p>
              </table:table-cell>
              <table:table-cell office:value-type="float" office:value="0.645118034095202">
                <text:p>0.645118034095202</text:p>
              </table:table-cell>
              <table:table-cell office:value-type="float" office:value="0.606354586874402">
                <text:p>0.606354586874402</text:p>
              </table:table-cell>
              <table:table-cell office:value-type="float" office:value="0.627124785747203">
                <text:p>0.627124785747203</text:p>
              </table:table-cell>
              <table:table-cell office:value-type="float" office:value="0.706427930731822">
                <text:p>0.706427930731822</text:p>
              </table:table-cell>
              <table:table-cell office:value-type="float" office:value="0.737612445452688">
                <text:p>0.737612445452688</text:p>
              </table:table-cell>
              <table:table-cell office:value-type="float" office:value="0.645663516634779">
                <text:p>0.645663516634779</text:p>
              </table:table-cell>
              <table:table-cell office:value-type="float" office:value="0.668925998430418">
                <text:p>0.668925998430418</text:p>
              </table:table-cell>
              <table:table-cell office:value-type="float" office:value="0.0164435192552886">
                <text:p>0.0164435192552886</text:p>
              </table:table-cell>
              <table:table-cell office:value-type="float" office:value="0.695754377509504">
                <text:p>0.695754377509504</text:p>
              </table:table-cell>
              <table:table-cell office:value-type="float" office:value="0.610851182875673">
                <text:p>0.610851182875673</text:p>
              </table:table-cell>
              <table:table-cell office:value-type="float" office:value="0.742959560298116">
                <text:p>0.742959560298116</text:p>
              </table:table-cell>
              <table:table-cell office:value-type="float" office:value="0.664363011114151">
                <text:p>0.664363011114151</text:p>
              </table:table-cell>
              <table:table-cell office:value-type="float" office:value="0.565225879686885">
                <text:p>0.5652258796868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65220908899172">
                <text:p>0.0165220908899172</text:p>
              </table:table-cell>
              <table:table-cell office:value-type="float" office:value="0.655648105243878">
                <text:p>0.655648105243878</text:p>
              </table:table-cell>
              <table:table-cell office:value-type="float" office:value="0.658773688397366">
                <text:p>0.658773688397366</text:p>
              </table:table-cell>
              <table:table-cell office:value-type="float" office:value="0.106153681287655">
                <text:p>0.106153681287655</text:p>
              </table:table-cell>
              <table:table-cell office:value-type="float" office:value="0.665235306305036">
                <text:p>0.665235306305036</text:p>
              </table:table-cell>
              <table:table-cell office:value-type="float" office:value="0.669699786218089">
                <text:p>0.669699786218089</text:p>
              </table:table-cell>
              <table:table-cell office:value-type="float" office:value="0.700302758845788">
                <text:p>0.700302758845788</text:p>
              </table:table-cell>
              <table:table-cell office:value-type="float" office:value="0.634025143418343">
                <text:p>0.634025143418343</text:p>
              </table:table-cell>
              <table:table-cell office:value-type="float" office:value="0.689620007997331">
                <text:p>0.689620007997331</text:p>
              </table:table-cell>
              <table:table-cell office:value-type="float" office:value="0.108814534452534">
                <text:p>0.108814534452534</text:p>
              </table:table-cell>
              <table:table-cell office:value-type="float" office:value="0.701064119412952">
                <text:p>0.701064119412952</text:p>
              </table:table-cell>
              <table:table-cell office:value-type="float" office:value="0.706141929195951">
                <text:p>0.706141929195951</text:p>
              </table:table-cell>
              <table:table-cell office:value-type="float" office:value="0.685584600534438">
                <text:p>0.685584600534438</text:p>
              </table:table-cell>
              <table:table-cell office:value-type="float" office:value="0.105931335732142">
                <text:p>0.105931335732142</text:p>
              </table:table-cell>
              <table:table-cell office:value-type="float" office:value="0.643582827223337">
                <text:p>0.643582827223337</text:p>
              </table:table-cell>
              <table:table-cell office:value-type="float" office:value="0.651907624571317">
                <text:p>0.651907624571317</text:p>
              </table:table-cell>
              <table:table-cell office:value-type="float" office:value="0.629825014483702">
                <text:p>0.629825014483702</text:p>
              </table:table-cell>
              <table:table-cell office:value-type="float" office:value="0.0164355675638609">
                <text:p>0.0164355675638609</text:p>
              </table:table-cell>
              <table:table-cell office:value-type="float" office:value="0.626602229029196">
                <text:p>0.626602229029196</text:p>
              </table:table-cell>
              <table:table-cell office:value-type="float" office:value="0.682723086809929">
                <text:p>0.682723086809929</text:p>
              </table:table-cell>
              <table:table-cell office:value-type="float" office:value="0.670428494180651">
                <text:p>0.670428494180651</text:p>
              </table:table-cell>
              <table:table-cell office:value-type="float" office:value="0.111806137672172">
                <text:p>0.111806137672172</text:p>
              </table:table-cell>
              <table:table-cell office:value-type="float" office:value="0.64586792874954">
                <text:p>0.64586792874954</text:p>
              </table:table-cell>
              <table:table-cell office:value-type="float" office:value="0.624565071185071">
                <text:p>0.624565071185071</text:p>
              </table:table-cell>
              <table:table-cell office:value-type="float" office:value="0.725195138402732">
                <text:p>0.725195138402732</text:p>
              </table:table-cell>
              <table:table-cell office:value-type="float" office:value="0.657558484073442">
                <text:p>0.657558484073442</text:p>
              </table:table-cell>
              <table:table-cell office:value-type="float" office:value="0.673593939692057">
                <text:p>0.673593939692057</text:p>
              </table:table-cell>
              <table:table-cell office:value-type="float" office:value="0.661068830749256">
                <text:p>0.661068830749256</text:p>
              </table:table-cell>
              <table:table-cell office:value-type="float" office:value="0.630527483769462">
                <text:p>0.630527483769462</text:p>
              </table:table-cell>
              <table:table-cell office:value-type="float" office:value="0.436303817026263">
                <text:p>0.436303817026263</text:p>
              </table:table-cell>
              <table:table-cell office:value-type="float" office:value="0.714200035952237">
                <text:p>0.714200035952237</text:p>
              </table:table-cell>
              <table:table-cell office:value-type="float" office:value="0.109113558732761">
                <text:p>0.109113558732761</text:p>
              </table:table-cell>
              <table:table-cell office:value-type="float" office:value="0.700926451728551">
                <text:p>0.700926451728551</text:p>
              </table:table-cell>
              <table:table-cell office:value-type="float" office:value="0.654121713242257">
                <text:p>0.654121713242257</text:p>
              </table:table-cell>
              <table:table-cell office:value-type="float" office:value="0.659207178824051">
                <text:p>0.659207178824051</text:p>
              </table:table-cell>
              <table:table-cell office:value-type="float" office:value="0.668961325023788">
                <text:p>0.668961325023788</text:p>
              </table:table-cell>
              <table:table-cell office:value-type="float" office:value="0.724707397682182">
                <text:p>0.724707397682182</text:p>
              </table:table-cell>
              <table:table-cell office:value-type="float" office:value="0.632638034063261">
                <text:p>0.632638034063261</text:p>
              </table:table-cell>
              <table:table-cell office:value-type="float" office:value="0.616530147622552">
                <text:p>0.616530147622552</text:p>
              </table:table-cell>
              <table:table-cell office:value-type="float" office:value="0.646832504526217">
                <text:p>0.646832504526217</text:p>
              </table:table-cell>
              <table:table-cell office:value-type="float" office:value="0.722643533518864">
                <text:p>0.722643533518864</text:p>
              </table:table-cell>
              <table:table-cell office:value-type="float" office:value="0.71327989524072">
                <text:p>0.71327989524072</text:p>
              </table:table-cell>
              <table:table-cell office:value-type="float" office:value="0.623132170621183">
                <text:p>0.623132170621183</text:p>
              </table:table-cell>
              <table:table-cell office:value-type="float" office:value="0.658982936352292">
                <text:p>0.658982936352292</text:p>
              </table:table-cell>
              <table:table-cell office:value-type="float" office:value="0.0164892809594754">
                <text:p>0.0164892809594754</text:p>
              </table:table-cell>
              <table:table-cell office:value-type="float" office:value="0.687631636477469">
                <text:p>0.687631636477469</text:p>
              </table:table-cell>
              <table:table-cell office:value-type="float" office:value="0.613942218002146">
                <text:p>0.613942218002146</text:p>
              </table:table-cell>
              <table:table-cell office:value-type="float" office:value="0.691420364773153">
                <text:p>0.691420364773153</text:p>
              </table:table-cell>
              <table:table-cell office:value-type="float" office:value="0.656439374859315">
                <text:p>0.656439374859315</text:p>
              </table:table-cell>
              <table:table-cell office:value-type="float" office:value="0.600642282131139">
                <text:p>0.6006422821311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165195825611082">
                <text:p>0.0165195825611082</text:p>
              </table:table-cell>
              <table:table-cell office:value-type="float" office:value="0.672733495545427">
                <text:p>0.672733495545427</text:p>
              </table:table-cell>
              <table:table-cell office:value-type="float" office:value="0.678704654139993">
                <text:p>0.678704654139993</text:p>
              </table:table-cell>
              <table:table-cell office:value-type="float" office:value="0.111293457597972">
                <text:p>0.111293457597972</text:p>
              </table:table-cell>
              <table:table-cell office:value-type="float" office:value="0.629843311817811">
                <text:p>0.629843311817811</text:p>
              </table:table-cell>
              <table:table-cell office:value-type="float" office:value="0.689499508472806">
                <text:p>0.689499508472806</text:p>
              </table:table-cell>
              <table:table-cell office:value-type="float" office:value="0.675868377514268">
                <text:p>0.675868377514268</text:p>
              </table:table-cell>
              <table:table-cell office:value-type="float" office:value="0.613255624103531">
                <text:p>0.613255624103531</text:p>
              </table:table-cell>
              <table:table-cell office:value-type="float" office:value="0.661882893802164">
                <text:p>0.661882893802164</text:p>
              </table:table-cell>
              <table:table-cell office:value-type="float" office:value="0.10899241741653">
                <text:p>0.10899241741653</text:p>
              </table:table-cell>
              <table:table-cell office:value-type="float" office:value="0.697150594443588">
                <text:p>0.697150594443588</text:p>
              </table:table-cell>
              <table:table-cell office:value-type="float" office:value="0.677090555661709">
                <text:p>0.677090555661709</text:p>
              </table:table-cell>
              <table:table-cell office:value-type="float" office:value="0.68367373912527">
                <text:p>0.68367373912527</text:p>
              </table:table-cell>
              <table:table-cell office:value-type="float" office:value="0.106916739419388">
                <text:p>0.106916739419388</text:p>
              </table:table-cell>
              <table:table-cell office:value-type="float" office:value="0.679825096818215">
                <text:p>0.679825096818215</text:p>
              </table:table-cell>
              <table:table-cell office:value-type="float" office:value="0.671987693512157">
                <text:p>0.671987693512157</text:p>
              </table:table-cell>
              <table:table-cell office:value-type="float" office:value="0.629059083351809">
                <text:p>0.629059083351809</text:p>
              </table:table-cell>
              <table:table-cell office:value-type="float" office:value="0.0164607691444047">
                <text:p>0.0164607691444047</text:p>
              </table:table-cell>
              <table:table-cell office:value-type="float" office:value="0.648206666525458">
                <text:p>0.648206666525458</text:p>
              </table:table-cell>
              <table:table-cell office:value-type="float" office:value="0.691159368631976">
                <text:p>0.691159368631976</text:p>
              </table:table-cell>
              <table:table-cell office:value-type="float" office:value="0.665397802763741">
                <text:p>0.665397802763741</text:p>
              </table:table-cell>
              <table:table-cell office:value-type="float" office:value="0.111319256692077">
                <text:p>0.111319256692077</text:p>
              </table:table-cell>
              <table:table-cell office:value-type="float" office:value="0.697564348896751">
                <text:p>0.697564348896751</text:p>
              </table:table-cell>
              <table:table-cell office:value-type="float" office:value="0.621382423524024">
                <text:p>0.621382423524024</text:p>
              </table:table-cell>
              <table:table-cell office:value-type="float" office:value="0.688139158956388">
                <text:p>0.688139158956388</text:p>
              </table:table-cell>
              <table:table-cell office:value-type="float" office:value="0.640488938267162">
                <text:p>0.640488938267162</text:p>
              </table:table-cell>
              <table:table-cell office:value-type="float" office:value="0.700244107233926">
                <text:p>0.700244107233926</text:p>
              </table:table-cell>
              <table:table-cell office:value-type="float" office:value="0.644774935835205">
                <text:p>0.644774935835205</text:p>
              </table:table-cell>
              <table:table-cell office:value-type="float" office:value="0.634809405923572">
                <text:p>0.634809405923572</text:p>
              </table:table-cell>
              <table:table-cell office:value-type="float" office:value="0.511208441554583">
                <text:p>0.511208441554583</text:p>
              </table:table-cell>
              <table:table-cell office:value-type="float" office:value="0.755333295936961">
                <text:p>0.755333295936961</text:p>
              </table:table-cell>
              <table:table-cell office:value-type="float" office:value="0.107960278396561">
                <text:p>0.107960278396561</text:p>
              </table:table-cell>
              <table:table-cell office:value-type="float" office:value="0.641618844217751">
                <text:p>0.641618844217751</text:p>
              </table:table-cell>
              <table:table-cell office:value-type="float" office:value="0.662392944698934">
                <text:p>0.662392944698934</text:p>
              </table:table-cell>
              <table:table-cell office:value-type="float" office:value="0.635653190313453">
                <text:p>0.635653190313453</text:p>
              </table:table-cell>
              <table:table-cell office:value-type="float" office:value="0.622579096458083">
                <text:p>0.622579096458083</text:p>
              </table:table-cell>
              <table:table-cell office:value-type="float" office:value="0.707143016768153">
                <text:p>0.707143016768153</text:p>
              </table:table-cell>
              <table:table-cell office:value-type="float" office:value="0.595899112446352">
                <text:p>0.595899112446352</text:p>
              </table:table-cell>
              <table:table-cell office:value-type="float" office:value="0.615857939017058">
                <text:p>0.615857939017058</text:p>
              </table:table-cell>
              <table:table-cell office:value-type="float" office:value="0.64237681245543">
                <text:p>0.64237681245543</text:p>
              </table:table-cell>
              <table:table-cell office:value-type="float" office:value="0.699319135095235">
                <text:p>0.699319135095235</text:p>
              </table:table-cell>
              <table:table-cell office:value-type="float" office:value="0.695852476061394">
                <text:p>0.695852476061394</text:p>
              </table:table-cell>
              <table:table-cell office:value-type="float" office:value="0.663767864049475">
                <text:p>0.663767864049475</text:p>
              </table:table-cell>
              <table:table-cell office:value-type="float" office:value="0.668599632515724">
                <text:p>0.668599632515724</text:p>
              </table:table-cell>
              <table:table-cell office:value-type="float" office:value="0.0164965078503044">
                <text:p>0.0164965078503044</text:p>
              </table:table-cell>
              <table:table-cell office:value-type="float" office:value="0.69099760084899">
                <text:p>0.69099760084899</text:p>
              </table:table-cell>
              <table:table-cell office:value-type="float" office:value="0.682380099574797">
                <text:p>0.682380099574797</text:p>
              </table:table-cell>
              <table:table-cell office:value-type="float" office:value="0.64085542532714">
                <text:p>0.64085542532714</text:p>
              </table:table-cell>
              <table:table-cell office:value-type="float" office:value="0.671712933306684">
                <text:p>0.671712933306684</text:p>
              </table:table-cell>
              <table:table-cell office:value-type="float" office:value="0.619650045353293">
                <text:p>0.6196500453532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65848396945695">
                <text:p>0.0165848396945695</text:p>
              </table:table-cell>
              <table:table-cell office:value-type="float" office:value="0.72399289569911">
                <text:p>0.72399289569911</text:p>
              </table:table-cell>
              <table:table-cell office:value-type="float" office:value="0.694156395833075">
                <text:p>0.694156395833075</text:p>
              </table:table-cell>
              <table:table-cell office:value-type="float" office:value="0.113327409206872">
                <text:p>0.113327409206872</text:p>
              </table:table-cell>
              <table:table-cell office:value-type="float" office:value="0.610951434818337">
                <text:p>0.610951434818337</text:p>
              </table:table-cell>
              <table:table-cell office:value-type="float" office:value="0.703930433485797">
                <text:p>0.703930433485797</text:p>
              </table:table-cell>
              <table:table-cell office:value-type="float" office:value="0.68847356131046">
                <text:p>0.68847356131046</text:p>
              </table:table-cell>
              <table:table-cell office:value-type="float" office:value="0.579706388226561">
                <text:p>0.579706388226561</text:p>
              </table:table-cell>
              <table:table-cell office:value-type="float" office:value="0.693310832925712">
                <text:p>0.693310832925712</text:p>
              </table:table-cell>
              <table:table-cell office:value-type="float" office:value="0.109003997391069">
                <text:p>0.109003997391069</text:p>
              </table:table-cell>
              <table:table-cell office:value-type="float" office:value="0.680740048139137">
                <text:p>0.680740048139137</text:p>
              </table:table-cell>
              <table:table-cell office:value-type="float" office:value="0.677446928402876">
                <text:p>0.677446928402876</text:p>
              </table:table-cell>
              <table:table-cell office:value-type="float" office:value="0.709511933504997">
                <text:p>0.709511933504997</text:p>
              </table:table-cell>
              <table:table-cell office:value-type="float" office:value="0.10755874490582">
                <text:p>0.10755874490582</text:p>
              </table:table-cell>
              <table:table-cell office:value-type="float" office:value="0.630013712954148">
                <text:p>0.630013712954148</text:p>
              </table:table-cell>
              <table:table-cell office:value-type="float" office:value="0.704123190666773">
                <text:p>0.704123190666773</text:p>
              </table:table-cell>
              <table:table-cell office:value-type="float" office:value="0.692049484944618">
                <text:p>0.692049484944618</text:p>
              </table:table-cell>
              <table:table-cell office:value-type="float" office:value="0.0164277980121611">
                <text:p>0.0164277980121611</text:p>
              </table:table-cell>
              <table:table-cell office:value-type="float" office:value="0.647186994581706">
                <text:p>0.647186994581706</text:p>
              </table:table-cell>
              <table:table-cell office:value-type="float" office:value="0.696771921846448">
                <text:p>0.696771921846448</text:p>
              </table:table-cell>
              <table:table-cell office:value-type="float" office:value="0.693578944863297">
                <text:p>0.693578944863297</text:p>
              </table:table-cell>
              <table:table-cell office:value-type="float" office:value="0.10918274855509">
                <text:p>0.10918274855509</text:p>
              </table:table-cell>
              <table:table-cell office:value-type="float" office:value="0.672295566292105">
                <text:p>0.672295566292105</text:p>
              </table:table-cell>
              <table:table-cell office:value-type="float" office:value="0.635489701853529">
                <text:p>0.635489701853529</text:p>
              </table:table-cell>
              <table:table-cell office:value-type="float" office:value="0.711219897809988">
                <text:p>0.711219897809988</text:p>
              </table:table-cell>
              <table:table-cell office:value-type="float" office:value="0.622678232944748">
                <text:p>0.622678232944748</text:p>
              </table:table-cell>
              <table:table-cell office:value-type="float" office:value="0.666498445355921">
                <text:p>0.666498445355921</text:p>
              </table:table-cell>
              <table:table-cell office:value-type="float" office:value="0.666828498648065">
                <text:p>0.666828498648065</text:p>
              </table:table-cell>
              <table:table-cell office:value-type="float" office:value="0.581809554842953">
                <text:p>0.581809554842953</text:p>
              </table:table-cell>
              <table:table-cell office:value-type="float" office:value="0.652796083034112">
                <text:p>0.652796083034112</text:p>
              </table:table-cell>
              <table:table-cell office:value-type="float" office:value="0.72643349170945">
                <text:p>0.72643349170945</text:p>
              </table:table-cell>
              <table:table-cell office:value-type="float" office:value="0.110423321614458">
                <text:p>0.110423321614458</text:p>
              </table:table-cell>
              <table:table-cell office:value-type="float" office:value="0.670104091405309">
                <text:p>0.670104091405309</text:p>
              </table:table-cell>
              <table:table-cell office:value-type="float" office:value="0.645253033602609">
                <text:p>0.645253033602609</text:p>
              </table:table-cell>
              <table:table-cell office:value-type="float" office:value="0.655819738570079">
                <text:p>0.655819738570079</text:p>
              </table:table-cell>
              <table:table-cell office:value-type="float" office:value="0.650079825640429">
                <text:p>0.650079825640429</text:p>
              </table:table-cell>
              <table:table-cell office:value-type="float" office:value="0.707865826871687">
                <text:p>0.707865826871687</text:p>
              </table:table-cell>
              <table:table-cell office:value-type="float" office:value="0.58076182998301">
                <text:p>0.58076182998301</text:p>
              </table:table-cell>
              <table:table-cell office:value-type="float" office:value="0.604932625291943">
                <text:p>0.604932625291943</text:p>
              </table:table-cell>
              <table:table-cell office:value-type="float" office:value="0.626772734116549">
                <text:p>0.626772734116549</text:p>
              </table:table-cell>
              <table:table-cell office:value-type="float" office:value="0.695100737386524">
                <text:p>0.695100737386524</text:p>
              </table:table-cell>
              <table:table-cell office:value-type="float" office:value="0.674458141167762">
                <text:p>0.674458141167762</text:p>
              </table:table-cell>
              <table:table-cell office:value-type="float" office:value="0.638996083547502">
                <text:p>0.638996083547502</text:p>
              </table:table-cell>
              <table:table-cell office:value-type="float" office:value="0.627883630123482">
                <text:p>0.627883630123482</text:p>
              </table:table-cell>
              <table:table-cell office:value-type="float" office:value="0.0164840539456482">
                <text:p>0.0164840539456482</text:p>
              </table:table-cell>
              <table:table-cell office:value-type="float" office:value="0.694794419846046">
                <text:p>0.694794419846046</text:p>
              </table:table-cell>
              <table:table-cell office:value-type="float" office:value="0.716409596504619">
                <text:p>0.716409596504619</text:p>
              </table:table-cell>
              <table:table-cell office:value-type="float" office:value="0.643216756228955">
                <text:p>0.643216756228955</text:p>
              </table:table-cell>
              <table:table-cell office:value-type="float" office:value="0.678430886240368">
                <text:p>0.678430886240368</text:p>
              </table:table-cell>
              <table:table-cell office:value-type="float" office:value="0.652219941583397">
                <text:p>0.6522199415833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65750313756131">
                <text:p>0.0165750313756131</text:p>
              </table:table-cell>
              <table:table-cell office:value-type="float" office:value="0.704744950026874">
                <text:p>0.704744950026874</text:p>
              </table:table-cell>
              <table:table-cell office:value-type="float" office:value="0.70646978994829">
                <text:p>0.70646978994829</text:p>
              </table:table-cell>
              <table:table-cell office:value-type="float" office:value="0.113092153942409">
                <text:p>0.113092153942409</text:p>
              </table:table-cell>
              <table:table-cell office:value-type="float" office:value="0.609066856387239">
                <text:p>0.609066856387239</text:p>
              </table:table-cell>
              <table:table-cell office:value-type="float" office:value="0.681720914954664">
                <text:p>0.681720914954664</text:p>
              </table:table-cell>
              <table:table-cell office:value-type="float" office:value="0.728484425567312">
                <text:p>0.728484425567312</text:p>
              </table:table-cell>
              <table:table-cell office:value-type="float" office:value="0.621320044986639">
                <text:p>0.621320044986639</text:p>
              </table:table-cell>
              <table:table-cell office:value-type="float" office:value="0.686249102229878">
                <text:p>0.686249102229878</text:p>
              </table:table-cell>
              <table:table-cell office:value-type="float" office:value="0.1073019455215">
                <text:p>0.1073019455215</text:p>
              </table:table-cell>
              <table:table-cell office:value-type="float" office:value="0.681954086773066">
                <text:p>0.681954086773066</text:p>
              </table:table-cell>
              <table:table-cell office:value-type="float" office:value="0.631873966573355">
                <text:p>0.631873966573355</text:p>
              </table:table-cell>
              <table:table-cell office:value-type="float" office:value="0.68545614121743">
                <text:p>0.68545614121743</text:p>
              </table:table-cell>
              <table:table-cell office:value-type="float" office:value="0.105206214464969">
                <text:p>0.105206214464969</text:p>
              </table:table-cell>
              <table:table-cell office:value-type="float" office:value="0.691675194911992">
                <text:p>0.691675194911992</text:p>
              </table:table-cell>
              <table:table-cell office:value-type="float" office:value="0.710619653088487">
                <text:p>0.710619653088487</text:p>
              </table:table-cell>
              <table:table-cell office:value-type="float" office:value="0.612043097827069">
                <text:p>0.612043097827069</text:p>
              </table:table-cell>
              <table:table-cell office:value-type="float" office:value="0.0163886647070247">
                <text:p>0.0163886647070247</text:p>
              </table:table-cell>
              <table:table-cell office:value-type="float" office:value="0.653645431886423">
                <text:p>0.653645431886423</text:p>
              </table:table-cell>
              <table:table-cell office:value-type="float" office:value="0.682903828955961">
                <text:p>0.682903828955961</text:p>
              </table:table-cell>
              <table:table-cell office:value-type="float" office:value="0.697435492777635">
                <text:p>0.697435492777635</text:p>
              </table:table-cell>
              <table:table-cell office:value-type="float" office:value="0.109299188707492">
                <text:p>0.109299188707492</text:p>
              </table:table-cell>
              <table:table-cell office:value-type="float" office:value="0.705081087271035">
                <text:p>0.705081087271035</text:p>
              </table:table-cell>
              <table:table-cell office:value-type="float" office:value="0.641622932847278">
                <text:p>0.641622932847278</text:p>
              </table:table-cell>
              <table:table-cell office:value-type="float" office:value="0.682135577638137">
                <text:p>0.682135577638137</text:p>
              </table:table-cell>
              <table:table-cell office:value-type="float" office:value="0.635621041148767">
                <text:p>0.635621041148767</text:p>
              </table:table-cell>
              <table:table-cell office:value-type="float" office:value="0.646332753906541">
                <text:p>0.646332753906541</text:p>
              </table:table-cell>
              <table:table-cell office:value-type="float" office:value="0.696437831942687">
                <text:p>0.696437831942687</text:p>
              </table:table-cell>
              <table:table-cell office:value-type="float" office:value="0.599831946708049">
                <text:p>0.599831946708049</text:p>
              </table:table-cell>
              <table:table-cell office:value-type="float" office:value="0.669978541610593">
                <text:p>0.669978541610593</text:p>
              </table:table-cell>
              <table:table-cell office:value-type="float" office:value="0.736417322228109">
                <text:p>0.736417322228109</text:p>
              </table:table-cell>
              <table:table-cell office:value-type="float" office:value="0.108626606817882">
                <text:p>0.108626606817882</text:p>
              </table:table-cell>
              <table:table-cell office:value-type="float" office:value="0.683827099838058">
                <text:p>0.683827099838058</text:p>
              </table:table-cell>
              <table:table-cell office:value-type="float" office:value="0.686504206873702">
                <text:p>0.686504206873702</text:p>
              </table:table-cell>
              <table:table-cell office:value-type="float" office:value="0.643407484343312">
                <text:p>0.643407484343312</text:p>
              </table:table-cell>
              <table:table-cell office:value-type="float" office:value="0.63588206016358">
                <text:p>0.63588206016358</text:p>
              </table:table-cell>
              <table:table-cell office:value-type="float" office:value="0.704170643174351">
                <text:p>0.704170643174351</text:p>
              </table:table-cell>
              <table:table-cell office:value-type="float" office:value="0.608742333404312">
                <text:p>0.608742333404312</text:p>
              </table:table-cell>
              <table:table-cell office:value-type="float" office:value="0.615170271910394">
                <text:p>0.615170271910394</text:p>
              </table:table-cell>
              <table:table-cell office:value-type="float" office:value="0.658199272380536">
                <text:p>0.658199272380536</text:p>
              </table:table-cell>
              <table:table-cell office:value-type="float" office:value="0.70101597160048">
                <text:p>0.70101597160048</text:p>
              </table:table-cell>
              <table:table-cell office:value-type="float" office:value="0.695103002714245">
                <text:p>0.695103002714245</text:p>
              </table:table-cell>
              <table:table-cell office:value-type="float" office:value="0.638390962714894">
                <text:p>0.638390962714894</text:p>
              </table:table-cell>
              <table:table-cell office:value-type="float" office:value="0.672353734473304">
                <text:p>0.672353734473304</text:p>
              </table:table-cell>
              <table:table-cell office:value-type="float" office:value="0.0165055021478852">
                <text:p>0.0165055021478852</text:p>
              </table:table-cell>
              <table:table-cell office:value-type="float" office:value="0.696888371388348">
                <text:p>0.696888371388348</text:p>
              </table:table-cell>
              <table:table-cell office:value-type="float" office:value="0.742831368955237">
                <text:p>0.742831368955237</text:p>
              </table:table-cell>
              <table:table-cell office:value-type="float" office:value="0.663993110670708">
                <text:p>0.663993110670708</text:p>
              </table:table-cell>
              <table:table-cell office:value-type="float" office:value="0.64194683909562">
                <text:p>0.64194683909562</text:p>
              </table:table-cell>
              <table:table-cell office:value-type="float" office:value="0.632484072916694">
                <text:p>0.6324840729166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67141869567836">
                <text:p>0.0167141869567836</text:p>
              </table:table-cell>
              <table:table-cell office:value-type="float" office:value="0.689156447210535">
                <text:p>0.689156447210535</text:p>
              </table:table-cell>
              <table:table-cell office:value-type="float" office:value="0.706532852235357">
                <text:p>0.706532852235357</text:p>
              </table:table-cell>
              <table:table-cell office:value-type="float" office:value="0.109102790541169">
                <text:p>0.109102790541169</text:p>
              </table:table-cell>
              <table:table-cell office:value-type="float" office:value="0.623208972135513">
                <text:p>0.623208972135513</text:p>
              </table:table-cell>
              <table:table-cell office:value-type="float" office:value="0.61715643326889">
                <text:p>0.61715643326889</text:p>
              </table:table-cell>
              <table:table-cell office:value-type="float" office:value="0.707740737208716">
                <text:p>0.707740737208716</text:p>
              </table:table-cell>
              <table:table-cell office:value-type="float" office:value="0.646825329368688">
                <text:p>0.646825329368688</text:p>
              </table:table-cell>
              <table:table-cell office:value-type="float" office:value="0.696412689204828">
                <text:p>0.696412689204828</text:p>
              </table:table-cell>
              <table:table-cell office:value-type="float" office:value="0.109187281872904">
                <text:p>0.109187281872904</text:p>
              </table:table-cell>
              <table:table-cell office:value-type="float" office:value="0.674546456246411">
                <text:p>0.674546456246411</text:p>
              </table:table-cell>
              <table:table-cell office:value-type="float" office:value="0.691685038715754">
                <text:p>0.691685038715754</text:p>
              </table:table-cell>
              <table:table-cell office:value-type="float" office:value="0.705735674587422">
                <text:p>0.705735674587422</text:p>
              </table:table-cell>
              <table:table-cell office:value-type="float" office:value="0.134788227115361">
                <text:p>0.134788227115361</text:p>
              </table:table-cell>
              <table:table-cell office:value-type="float" office:value="0.66434740205115">
                <text:p>0.66434740205115</text:p>
              </table:table-cell>
              <table:table-cell office:value-type="float" office:value="0.665090462070471">
                <text:p>0.665090462070471</text:p>
              </table:table-cell>
              <table:table-cell office:value-type="float" office:value="0.614028948768014">
                <text:p>0.614028948768014</text:p>
              </table:table-cell>
              <table:table-cell office:value-type="float" office:value="0.0163981245635221">
                <text:p>0.0163981245635221</text:p>
              </table:table-cell>
              <table:table-cell office:value-type="float" office:value="0.649647099590205">
                <text:p>0.649647099590205</text:p>
              </table:table-cell>
              <table:table-cell office:value-type="float" office:value="0.666043158292114">
                <text:p>0.666043158292114</text:p>
              </table:table-cell>
              <table:table-cell office:value-type="float" office:value="0.719057008484307">
                <text:p>0.719057008484307</text:p>
              </table:table-cell>
              <table:table-cell office:value-type="float" office:value="0.112076695076229">
                <text:p>0.112076695076229</text:p>
              </table:table-cell>
              <table:table-cell office:value-type="float" office:value="0.666836451183822">
                <text:p>0.666836451183822</text:p>
              </table:table-cell>
              <table:table-cell office:value-type="float" office:value="0.64559343131216">
                <text:p>0.64559343131216</text:p>
              </table:table-cell>
              <table:table-cell office:value-type="float" office:value="0.674785148222496">
                <text:p>0.674785148222496</text:p>
              </table:table-cell>
              <table:table-cell office:value-type="float" office:value="0.667764586801254">
                <text:p>0.667764586801254</text:p>
              </table:table-cell>
              <table:table-cell office:value-type="float" office:value="0.64001483806558">
                <text:p>0.64001483806558</text:p>
              </table:table-cell>
              <table:table-cell office:value-type="float" office:value="0.676175401183973">
                <text:p>0.676175401183973</text:p>
              </table:table-cell>
              <table:table-cell office:value-type="float" office:value="0.6203095634847">
                <text:p>0.6203095634847</text:p>
              </table:table-cell>
              <table:table-cell office:value-type="float" office:value="0.663174862851613">
                <text:p>0.663174862851613</text:p>
              </table:table-cell>
              <table:table-cell office:value-type="float" office:value="0.742084814414233">
                <text:p>0.742084814414233</text:p>
              </table:table-cell>
              <table:table-cell office:value-type="float" office:value="0.108040564739728">
                <text:p>0.108040564739728</text:p>
              </table:table-cell>
              <table:table-cell office:value-type="float" office:value="0.661027784163266">
                <text:p>0.661027784163266</text:p>
              </table:table-cell>
              <table:table-cell office:value-type="float" office:value="0.6872488515992">
                <text:p>0.6872488515992</text:p>
              </table:table-cell>
              <table:table-cell office:value-type="float" office:value="0.609334681486051">
                <text:p>0.609334681486051</text:p>
              </table:table-cell>
              <table:table-cell office:value-type="float" office:value="0.68046578181668">
                <text:p>0.68046578181668</text:p>
              </table:table-cell>
              <table:table-cell office:value-type="float" office:value="0.734544502363517">
                <text:p>0.734544502363517</text:p>
              </table:table-cell>
              <table:table-cell office:value-type="float" office:value="0.667353388684655">
                <text:p>0.667353388684655</text:p>
              </table:table-cell>
              <table:table-cell office:value-type="float" office:value="0.600309250376707">
                <text:p>0.600309250376707</text:p>
              </table:table-cell>
              <table:table-cell office:value-type="float" office:value="0.641371507732325">
                <text:p>0.641371507732325</text:p>
              </table:table-cell>
              <table:table-cell office:value-type="float" office:value="0.67533791582698">
                <text:p>0.67533791582698</text:p>
              </table:table-cell>
              <table:table-cell office:value-type="float" office:value="0.668700737590637">
                <text:p>0.668700737590637</text:p>
              </table:table-cell>
              <table:table-cell office:value-type="float" office:value="0.66438012337545">
                <text:p>0.66438012337545</text:p>
              </table:table-cell>
              <table:table-cell office:value-type="float" office:value="0.660147386305543">
                <text:p>0.660147386305543</text:p>
              </table:table-cell>
              <table:table-cell office:value-type="float" office:value="0.0164804147255966">
                <text:p>0.0164804147255966</text:p>
              </table:table-cell>
              <table:table-cell office:value-type="float" office:value="0.704798448387981">
                <text:p>0.704798448387981</text:p>
              </table:table-cell>
              <table:table-cell office:value-type="float" office:value="0.712185100346266">
                <text:p>0.712185100346266</text:p>
              </table:table-cell>
              <table:table-cell office:value-type="float" office:value="0.691730300998765">
                <text:p>0.691730300998765</text:p>
              </table:table-cell>
              <table:table-cell office:value-type="float" office:value="0.661653551086912">
                <text:p>0.661653551086912</text:p>
              </table:table-cell>
              <table:table-cell office:value-type="float" office:value="0.661598790862153">
                <text:p>0.6615987908621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67532160180003">
                <text:p>0.0167532160180003</text:p>
              </table:table-cell>
              <table:table-cell office:value-type="float" office:value="0.704701878707609">
                <text:p>0.704701878707609</text:p>
              </table:table-cell>
              <table:table-cell office:value-type="float" office:value="0.678467853912345">
                <text:p>0.678467853912345</text:p>
              </table:table-cell>
              <table:table-cell office:value-type="float" office:value="0.111875313132303">
                <text:p>0.111875313132303</text:p>
              </table:table-cell>
              <table:table-cell office:value-type="float" office:value="0.677097560308047">
                <text:p>0.677097560308047</text:p>
              </table:table-cell>
              <table:table-cell office:value-type="float" office:value="0.701437342359892">
                <text:p>0.701437342359892</text:p>
              </table:table-cell>
              <table:table-cell office:value-type="float" office:value="0.698752287627529">
                <text:p>0.698752287627529</text:p>
              </table:table-cell>
              <table:table-cell office:value-type="float" office:value="0.657848481382858">
                <text:p>0.657848481382858</text:p>
              </table:table-cell>
              <table:table-cell office:value-type="float" office:value="0.732052398288914">
                <text:p>0.732052398288914</text:p>
              </table:table-cell>
              <table:table-cell office:value-type="float" office:value="0.108910182622876">
                <text:p>0.108910182622876</text:p>
              </table:table-cell>
              <table:table-cell office:value-type="float" office:value="0.684665049445752">
                <text:p>0.684665049445752</text:p>
              </table:table-cell>
              <table:table-cell office:value-type="float" office:value="0.662914345885826">
                <text:p>0.662914345885826</text:p>
              </table:table-cell>
              <table:table-cell office:value-type="float" office:value="0.728619306062625">
                <text:p>0.728619306062625</text:p>
              </table:table-cell>
              <table:table-cell office:value-type="float" office:value="0.334114894867326">
                <text:p>0.334114894867326</text:p>
              </table:table-cell>
              <table:table-cell office:value-type="float" office:value="0.6720404119689">
                <text:p>0.6720404119689</text:p>
              </table:table-cell>
              <table:table-cell office:value-type="float" office:value="0.675948241751294">
                <text:p>0.675948241751294</text:p>
              </table:table-cell>
              <table:table-cell office:value-type="float" office:value="0.605319488467">
                <text:p>0.605319488467</text:p>
              </table:table-cell>
              <table:table-cell office:value-type="float" office:value="0.0163795544091102">
                <text:p>0.0163795544091102</text:p>
              </table:table-cell>
              <table:table-cell office:value-type="float" office:value="0.647306282721608">
                <text:p>0.647306282721608</text:p>
              </table:table-cell>
              <table:table-cell office:value-type="float" office:value="0.706013892173781">
                <text:p>0.706013892173781</text:p>
              </table:table-cell>
              <table:table-cell office:value-type="float" office:value="0.703047816072691">
                <text:p>0.703047816072691</text:p>
              </table:table-cell>
              <table:table-cell office:value-type="float" office:value="0.11041739833442">
                <text:p>0.11041739833442</text:p>
              </table:table-cell>
              <table:table-cell office:value-type="float" office:value="0.661086579242084">
                <text:p>0.661086579242084</text:p>
              </table:table-cell>
              <table:table-cell office:value-type="float" office:value="0.604241591443181">
                <text:p>0.604241591443181</text:p>
              </table:table-cell>
              <table:table-cell office:value-type="float" office:value="0.655374148244007">
                <text:p>0.655374148244007</text:p>
              </table:table-cell>
              <table:table-cell office:value-type="float" office:value="0.638554607727767">
                <text:p>0.638554607727767</text:p>
              </table:table-cell>
              <table:table-cell office:value-type="float" office:value="0.622958080252159">
                <text:p>0.622958080252159</text:p>
              </table:table-cell>
              <table:table-cell office:value-type="float" office:value="0.693128891529666">
                <text:p>0.693128891529666</text:p>
              </table:table-cell>
              <table:table-cell office:value-type="float" office:value="0.62162539619677">
                <text:p>0.62162539619677</text:p>
              </table:table-cell>
              <table:table-cell office:value-type="float" office:value="0.681939201317598">
                <text:p>0.681939201317598</text:p>
              </table:table-cell>
              <table:table-cell office:value-type="float" office:value="0.713672615048617">
                <text:p>0.713672615048617</text:p>
              </table:table-cell>
              <table:table-cell office:value-type="float" office:value="0.109488840993116">
                <text:p>0.109488840993116</text:p>
              </table:table-cell>
              <table:table-cell office:value-type="float" office:value="0.65510037028371">
                <text:p>0.65510037028371</text:p>
              </table:table-cell>
              <table:table-cell office:value-type="float" office:value="0.682331818403103">
                <text:p>0.682331818403103</text:p>
              </table:table-cell>
              <table:table-cell office:value-type="float" office:value="0.660359519581475">
                <text:p>0.660359519581475</text:p>
              </table:table-cell>
              <table:table-cell office:value-type="float" office:value="0.67909254446998">
                <text:p>0.67909254446998</text:p>
              </table:table-cell>
              <table:table-cell office:value-type="float" office:value="0.714354086956459">
                <text:p>0.714354086956459</text:p>
              </table:table-cell>
              <table:table-cell office:value-type="float" office:value="0.672743404277913">
                <text:p>0.672743404277913</text:p>
              </table:table-cell>
              <table:table-cell office:value-type="float" office:value="0.597530753886436">
                <text:p>0.597530753886436</text:p>
              </table:table-cell>
              <table:table-cell office:value-type="float" office:value="0.635775060916797">
                <text:p>0.635775060916797</text:p>
              </table:table-cell>
              <table:table-cell office:value-type="float" office:value="0.692494378577615">
                <text:p>0.692494378577615</text:p>
              </table:table-cell>
              <table:table-cell office:value-type="float" office:value="0.715440434215422">
                <text:p>0.715440434215422</text:p>
              </table:table-cell>
              <table:table-cell office:value-type="float" office:value="0.661995686673113">
                <text:p>0.661995686673113</text:p>
              </table:table-cell>
              <table:table-cell office:value-type="float" office:value="0.653746543463225">
                <text:p>0.653746543463225</text:p>
              </table:table-cell>
              <table:table-cell office:value-type="float" office:value="0.0164822472957211">
                <text:p>0.0164822472957211</text:p>
              </table:table-cell>
              <table:table-cell office:value-type="float" office:value="0.665658533136207">
                <text:p>0.665658533136207</text:p>
              </table:table-cell>
              <table:table-cell office:value-type="float" office:value="0.705049359572316">
                <text:p>0.705049359572316</text:p>
              </table:table-cell>
              <table:table-cell office:value-type="float" office:value="0.721135521068157">
                <text:p>0.721135521068157</text:p>
              </table:table-cell>
              <table:table-cell office:value-type="float" office:value="0.662313517410989">
                <text:p>0.662313517410989</text:p>
              </table:table-cell>
              <table:table-cell office:value-type="float" office:value="0.664021318582507">
                <text:p>0.6640213185825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68454795672506">
                <text:p>0.0168454795672506</text:p>
              </table:table-cell>
              <table:table-cell office:value-type="float" office:value="0.696610538143442">
                <text:p>0.696610538143442</text:p>
              </table:table-cell>
              <table:table-cell office:value-type="float" office:value="0.643272778687707">
                <text:p>0.643272778687707</text:p>
              </table:table-cell>
              <table:table-cell office:value-type="float" office:value="0.114134741347742">
                <text:p>0.114134741347742</text:p>
              </table:table-cell>
              <table:table-cell office:value-type="float" office:value="0.685061852283793">
                <text:p>0.685061852283793</text:p>
              </table:table-cell>
              <table:table-cell office:value-type="float" office:value="0.664805108570423">
                <text:p>0.664805108570423</text:p>
              </table:table-cell>
              <table:table-cell office:value-type="float" office:value="0.659110707956545">
                <text:p>0.659110707956545</text:p>
              </table:table-cell>
              <table:table-cell office:value-type="float" office:value="0.61925631200639">
                <text:p>0.61925631200639</text:p>
              </table:table-cell>
              <table:table-cell office:value-type="float" office:value="0.725921194782106">
                <text:p>0.725921194782106</text:p>
              </table:table-cell>
              <table:table-cell office:value-type="float" office:value="0.104657928366734">
                <text:p>0.104657928366734</text:p>
              </table:table-cell>
              <table:table-cell office:value-type="float" office:value="0.673022739907965">
                <text:p>0.673022739907965</text:p>
              </table:table-cell>
              <table:table-cell office:value-type="float" office:value="0.67127030218228">
                <text:p>0.67127030218228</text:p>
              </table:table-cell>
              <table:table-cell office:value-type="float" office:value="0.707917213431092">
                <text:p>0.707917213431092</text:p>
              </table:table-cell>
              <table:table-cell office:value-type="float" office:value="0.577823093328517">
                <text:p>0.577823093328517</text:p>
              </table:table-cell>
              <table:table-cell office:value-type="float" office:value="0.682909708402364">
                <text:p>0.682909708402364</text:p>
              </table:table-cell>
              <table:table-cell office:value-type="float" office:value="0.696705456666966">
                <text:p>0.696705456666966</text:p>
              </table:table-cell>
              <table:table-cell office:value-type="float" office:value="0.618136165683935">
                <text:p>0.618136165683935</text:p>
              </table:table-cell>
              <table:table-cell office:value-type="float" office:value="0.0164102453843454">
                <text:p>0.0164102453843454</text:p>
              </table:table-cell>
              <table:table-cell office:value-type="float" office:value="0.628061887349283">
                <text:p>0.628061887349283</text:p>
              </table:table-cell>
              <table:table-cell office:value-type="float" office:value="0.683227030515284">
                <text:p>0.683227030515284</text:p>
              </table:table-cell>
              <table:table-cell office:value-type="float" office:value="0.692517171212228">
                <text:p>0.692517171212228</text:p>
              </table:table-cell>
              <table:table-cell office:value-type="float" office:value="0.122163589327703">
                <text:p>0.122163589327703</text:p>
              </table:table-cell>
              <table:table-cell office:value-type="float" office:value="0.704315263722349">
                <text:p>0.704315263722349</text:p>
              </table:table-cell>
              <table:table-cell office:value-type="float" office:value="0.617592745564042">
                <text:p>0.617592745564042</text:p>
              </table:table-cell>
              <table:table-cell office:value-type="float" office:value="0.68818382112482">
                <text:p>0.68818382112482</text:p>
              </table:table-cell>
              <table:table-cell office:value-type="float" office:value="0.676335774906056">
                <text:p>0.676335774906056</text:p>
              </table:table-cell>
              <table:table-cell office:value-type="float" office:value="0.653034898385323">
                <text:p>0.653034898385323</text:p>
              </table:table-cell>
              <table:table-cell office:value-type="float" office:value="0.65751486223071">
                <text:p>0.65751486223071</text:p>
              </table:table-cell>
              <table:table-cell office:value-type="float" office:value="0.64537100382943">
                <text:p>0.64537100382943</text:p>
              </table:table-cell>
              <table:table-cell office:value-type="float" office:value="0.670865501859019">
                <text:p>0.670865501859019</text:p>
              </table:table-cell>
              <table:table-cell office:value-type="float" office:value="0.649261388139959">
                <text:p>0.649261388139959</text:p>
              </table:table-cell>
              <table:table-cell office:value-type="float" office:value="0.108162604074083">
                <text:p>0.108162604074083</text:p>
              </table:table-cell>
              <table:table-cell office:value-type="float" office:value="0.64699129865838">
                <text:p>0.64699129865838</text:p>
              </table:table-cell>
              <table:table-cell office:value-type="float" office:value="0.692647764432573">
                <text:p>0.692647764432573</text:p>
              </table:table-cell>
              <table:table-cell office:value-type="float" office:value="0.654565058609641">
                <text:p>0.654565058609641</text:p>
              </table:table-cell>
              <table:table-cell office:value-type="float" office:value="0.677768322270393">
                <text:p>0.677768322270393</text:p>
              </table:table-cell>
              <table:table-cell office:value-type="float" office:value="0.698370568114999">
                <text:p>0.698370568114999</text:p>
              </table:table-cell>
              <table:table-cell office:value-type="float" office:value="0.718679809353485">
                <text:p>0.718679809353485</text:p>
              </table:table-cell>
              <table:table-cell office:value-type="float" office:value="0.584352850910305">
                <text:p>0.584352850910305</text:p>
              </table:table-cell>
              <table:table-cell office:value-type="float" office:value="0.597431043624183">
                <text:p>0.597431043624183</text:p>
              </table:table-cell>
              <table:table-cell office:value-type="float" office:value="0.717430577514182">
                <text:p>0.717430577514182</text:p>
              </table:table-cell>
              <table:table-cell office:value-type="float" office:value="0.700611517137044">
                <text:p>0.700611517137044</text:p>
              </table:table-cell>
              <table:table-cell office:value-type="float" office:value="0.677556742489221">
                <text:p>0.677556742489221</text:p>
              </table:table-cell>
              <table:table-cell office:value-type="float" office:value="0.679914110045154">
                <text:p>0.679914110045154</text:p>
              </table:table-cell>
              <table:table-cell office:value-type="float" office:value="0.0164892390395637">
                <text:p>0.0164892390395637</text:p>
              </table:table-cell>
              <table:table-cell office:value-type="float" office:value="0.705148374286802">
                <text:p>0.705148374286802</text:p>
              </table:table-cell>
              <table:table-cell office:value-type="float" office:value="0.6851289206454">
                <text:p>0.6851289206454</text:p>
              </table:table-cell>
              <table:table-cell office:value-type="float" office:value="0.649102816853907">
                <text:p>0.649102816853907</text:p>
              </table:table-cell>
              <table:table-cell office:value-type="float" office:value="0.582335959610036">
                <text:p>0.582335959610036</text:p>
              </table:table-cell>
              <table:table-cell office:value-type="float" office:value="0.617860628980878">
                <text:p>0.61786062898087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69345829629971">
                <text:p>0.0169345829629971</text:p>
              </table:table-cell>
              <table:table-cell office:value-type="float" office:value="0.658742981008065">
                <text:p>0.658742981008065</text:p>
              </table:table-cell>
              <table:table-cell office:value-type="float" office:value="0.6629439556365">
                <text:p>0.6629439556365</text:p>
              </table:table-cell>
              <table:table-cell office:value-type="float" office:value="0.11020581665149">
                <text:p>0.11020581665149</text:p>
              </table:table-cell>
              <table:table-cell office:value-type="float" office:value="0.70667955072682">
                <text:p>0.70667955072682</text:p>
              </table:table-cell>
              <table:table-cell office:value-type="float" office:value="0.66285579276504">
                <text:p>0.66285579276504</text:p>
              </table:table-cell>
              <table:table-cell office:value-type="float" office:value="0.635331339238098">
                <text:p>0.635331339238098</text:p>
              </table:table-cell>
              <table:table-cell office:value-type="float" office:value="0.661167849652422">
                <text:p>0.661167849652422</text:p>
              </table:table-cell>
              <table:table-cell office:value-type="float" office:value="0.661947150556277">
                <text:p>0.661947150556277</text:p>
              </table:table-cell>
              <table:table-cell office:value-type="float" office:value="0.108321156252754">
                <text:p>0.108321156252754</text:p>
              </table:table-cell>
              <table:table-cell office:value-type="float" office:value="0.697464347125259">
                <text:p>0.697464347125259</text:p>
              </table:table-cell>
              <table:table-cell office:value-type="float" office:value="0.65726850736414">
                <text:p>0.65726850736414</text:p>
              </table:table-cell>
              <table:table-cell office:value-type="float" office:value="0.667830997964305">
                <text:p>0.667830997964305</text:p>
              </table:table-cell>
              <table:table-cell office:value-type="float" office:value="0.602597138786402">
                <text:p>0.602597138786402</text:p>
              </table:table-cell>
              <table:table-cell office:value-type="float" office:value="0.683596693508373">
                <text:p>0.683596693508373</text:p>
              </table:table-cell>
              <table:table-cell office:value-type="float" office:value="0.662487877755498">
                <text:p>0.662487877755498</text:p>
              </table:table-cell>
              <table:table-cell office:value-type="float" office:value="0.614102930837672">
                <text:p>0.614102930837672</text:p>
              </table:table-cell>
              <table:table-cell office:value-type="float" office:value="0.0164768726775642">
                <text:p>0.0164768726775642</text:p>
              </table:table-cell>
              <table:table-cell office:value-type="float" office:value="0.641042088187012">
                <text:p>0.641042088187012</text:p>
              </table:table-cell>
              <table:table-cell office:value-type="float" office:value="0.674870530467272">
                <text:p>0.674870530467272</text:p>
              </table:table-cell>
              <table:table-cell office:value-type="float" office:value="0.709244739398711">
                <text:p>0.709244739398711</text:p>
              </table:table-cell>
              <table:table-cell office:value-type="float" office:value="0.232991514255325">
                <text:p>0.232991514255325</text:p>
              </table:table-cell>
              <table:table-cell office:value-type="float" office:value="0.706101563101328">
                <text:p>0.706101563101328</text:p>
              </table:table-cell>
              <table:table-cell office:value-type="float" office:value="0.639236107239721">
                <text:p>0.639236107239721</text:p>
              </table:table-cell>
              <table:table-cell office:value-type="float" office:value="0.690911555719839">
                <text:p>0.690911555719839</text:p>
              </table:table-cell>
              <table:table-cell office:value-type="float" office:value="0.65468777146062">
                <text:p>0.65468777146062</text:p>
              </table:table-cell>
              <table:table-cell office:value-type="float" office:value="0.686861066295491">
                <text:p>0.686861066295491</text:p>
              </table:table-cell>
              <table:table-cell office:value-type="float" office:value="0.677039090043467">
                <text:p>0.677039090043467</text:p>
              </table:table-cell>
              <table:table-cell office:value-type="float" office:value="0.629168255691851">
                <text:p>0.629168255691851</text:p>
              </table:table-cell>
              <table:table-cell office:value-type="float" office:value="0.699920653870495">
                <text:p>0.699920653870495</text:p>
              </table:table-cell>
              <table:table-cell office:value-type="float" office:value="0.723680202254097">
                <text:p>0.723680202254097</text:p>
              </table:table-cell>
              <table:table-cell office:value-type="float" office:value="0.111678779855547">
                <text:p>0.111678779855547</text:p>
              </table:table-cell>
              <table:table-cell office:value-type="float" office:value="0.661514502661223">
                <text:p>0.661514502661223</text:p>
              </table:table-cell>
              <table:table-cell office:value-type="float" office:value="0.723916819922258">
                <text:p>0.723916819922258</text:p>
              </table:table-cell>
              <table:table-cell office:value-type="float" office:value="0.663060321765739">
                <text:p>0.663060321765739</text:p>
              </table:table-cell>
              <table:table-cell office:value-type="float" office:value="0.68727238355368">
                <text:p>0.68727238355368</text:p>
              </table:table-cell>
              <table:table-cell office:value-type="float" office:value="0.729498398309615">
                <text:p>0.729498398309615</text:p>
              </table:table-cell>
              <table:table-cell office:value-type="float" office:value="0.662951599715745">
                <text:p>0.662951599715745</text:p>
              </table:table-cell>
              <table:table-cell office:value-type="float" office:value="0.629676392054786">
                <text:p>0.629676392054786</text:p>
              </table:table-cell>
              <table:table-cell office:value-type="float" office:value="0.641304965649843">
                <text:p>0.641304965649843</text:p>
              </table:table-cell>
              <table:table-cell office:value-type="float" office:value="0.709178643912492">
                <text:p>0.709178643912492</text:p>
              </table:table-cell>
              <table:table-cell office:value-type="float" office:value="0.694132250105814">
                <text:p>0.694132250105814</text:p>
              </table:table-cell>
              <table:table-cell office:value-type="float" office:value="0.646621324957643">
                <text:p>0.646621324957643</text:p>
              </table:table-cell>
              <table:table-cell office:value-type="float" office:value="0.646981851992228">
                <text:p>0.646981851992228</text:p>
              </table:table-cell>
              <table:table-cell office:value-type="float" office:value="0.016454036410351">
                <text:p>0.016454036410351</text:p>
              </table:table-cell>
              <table:table-cell office:value-type="float" office:value="0.739758000624374">
                <text:p>0.739758000624374</text:p>
              </table:table-cell>
              <table:table-cell office:value-type="float" office:value="0.692609368469382">
                <text:p>0.692609368469382</text:p>
              </table:table-cell>
              <table:table-cell office:value-type="float" office:value="0.660580956247994">
                <text:p>0.660580956247994</text:p>
              </table:table-cell>
              <table:table-cell office:value-type="float" office:value="0.67438275987679">
                <text:p>0.67438275987679</text:p>
              </table:table-cell>
              <table:table-cell office:value-type="float" office:value="0.650896591126164">
                <text:p>0.6508965911261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68401402548464">
                <text:p>0.0168401402548464</text:p>
              </table:table-cell>
              <table:table-cell office:value-type="float" office:value="0.661364162108468">
                <text:p>0.661364162108468</text:p>
              </table:table-cell>
              <table:table-cell office:value-type="float" office:value="0.693360533171268">
                <text:p>0.693360533171268</text:p>
              </table:table-cell>
              <table:table-cell office:value-type="float" office:value="0.113150348466352">
                <text:p>0.113150348466352</text:p>
              </table:table-cell>
              <table:table-cell office:value-type="float" office:value="0.638375953400851">
                <text:p>0.638375953400851</text:p>
              </table:table-cell>
              <table:table-cell office:value-type="float" office:value="0.698041493008167">
                <text:p>0.698041493008167</text:p>
              </table:table-cell>
              <table:table-cell office:value-type="float" office:value="0.651898417977387">
                <text:p>0.651898417977387</text:p>
              </table:table-cell>
              <table:table-cell office:value-type="float" office:value="0.688484746969978">
                <text:p>0.688484746969978</text:p>
              </table:table-cell>
              <table:table-cell office:value-type="float" office:value="0.738598760048673">
                <text:p>0.738598760048673</text:p>
              </table:table-cell>
              <table:table-cell office:value-type="float" office:value="0.10056852853343">
                <text:p>0.10056852853343</text:p>
              </table:table-cell>
              <table:table-cell office:value-type="float" office:value="0.681439348210318">
                <text:p>0.681439348210318</text:p>
              </table:table-cell>
              <table:table-cell office:value-type="float" office:value="0.683013362922889">
                <text:p>0.683013362922889</text:p>
              </table:table-cell>
              <table:table-cell office:value-type="float" office:value="0.696491084390052">
                <text:p>0.696491084390052</text:p>
              </table:table-cell>
              <table:table-cell office:value-type="float" office:value="0.691928133000125">
                <text:p>0.691928133000125</text:p>
              </table:table-cell>
              <table:table-cell office:value-type="float" office:value="0.683309743101055">
                <text:p>0.683309743101055</text:p>
              </table:table-cell>
              <table:table-cell office:value-type="float" office:value="0.702196274899896">
                <text:p>0.702196274899896</text:p>
              </table:table-cell>
              <table:table-cell office:value-type="float" office:value="0.639955598916586">
                <text:p>0.639955598916586</text:p>
              </table:table-cell>
              <table:table-cell office:value-type="float" office:value="0.0164567866719789">
                <text:p>0.0164567866719789</text:p>
              </table:table-cell>
              <table:table-cell office:value-type="float" office:value="0.612090891632906">
                <text:p>0.612090891632906</text:p>
              </table:table-cell>
              <table:table-cell office:value-type="float" office:value="0.680947426267888">
                <text:p>0.680947426267888</text:p>
              </table:table-cell>
              <table:table-cell office:value-type="float" office:value="0.70885263773796">
                <text:p>0.70885263773796</text:p>
              </table:table-cell>
              <table:table-cell office:value-type="float" office:value="0.420136462830208">
                <text:p>0.420136462830208</text:p>
              </table:table-cell>
              <table:table-cell office:value-type="float" office:value="0.726590827263344">
                <text:p>0.726590827263344</text:p>
              </table:table-cell>
              <table:table-cell office:value-type="float" office:value="0.665477670991214">
                <text:p>0.665477670991214</text:p>
              </table:table-cell>
              <table:table-cell office:value-type="float" office:value="0.658067620639588">
                <text:p>0.658067620639588</text:p>
              </table:table-cell>
              <table:table-cell office:value-type="float" office:value="0.655405114041216">
                <text:p>0.655405114041216</text:p>
              </table:table-cell>
              <table:table-cell office:value-type="float" office:value="0.665867830825677">
                <text:p>0.665867830825677</text:p>
              </table:table-cell>
              <table:table-cell office:value-type="float" office:value="0.681298443649092">
                <text:p>0.681298443649092</text:p>
              </table:table-cell>
              <table:table-cell office:value-type="float" office:value="0.641905066126978">
                <text:p>0.641905066126978</text:p>
              </table:table-cell>
              <table:table-cell office:value-type="float" office:value="0.718886278481135">
                <text:p>0.718886278481135</text:p>
              </table:table-cell>
              <table:table-cell office:value-type="float" office:value="0.729056839358864">
                <text:p>0.729056839358864</text:p>
              </table:table-cell>
              <table:table-cell office:value-type="float" office:value="0.108851985343367">
                <text:p>0.108851985343367</text:p>
              </table:table-cell>
              <table:table-cell office:value-type="float" office:value="0.646072261526266">
                <text:p>0.646072261526266</text:p>
              </table:table-cell>
              <table:table-cell office:value-type="float" office:value="0.674970564866927">
                <text:p>0.674970564866927</text:p>
              </table:table-cell>
              <table:table-cell office:value-type="float" office:value="0.603543717800098">
                <text:p>0.603543717800098</text:p>
              </table:table-cell>
              <table:table-cell office:value-type="float" office:value="0.689311879220988">
                <text:p>0.689311879220988</text:p>
              </table:table-cell>
              <table:table-cell office:value-type="float" office:value="0.723470627624389">
                <text:p>0.723470627624389</text:p>
              </table:table-cell>
              <table:table-cell office:value-type="float" office:value="0.706910584348501">
                <text:p>0.706910584348501</text:p>
              </table:table-cell>
              <table:table-cell office:value-type="float" office:value="0.605441921188625">
                <text:p>0.605441921188625</text:p>
              </table:table-cell>
              <table:table-cell office:value-type="float" office:value="0.626102112392585">
                <text:p>0.626102112392585</text:p>
              </table:table-cell>
              <table:table-cell office:value-type="float" office:value="0.724955987134827">
                <text:p>0.724955987134827</text:p>
              </table:table-cell>
              <table:table-cell office:value-type="float" office:value="0.706771210956674">
                <text:p>0.706771210956674</text:p>
              </table:table-cell>
              <table:table-cell office:value-type="float" office:value="0.69196557773592">
                <text:p>0.69196557773592</text:p>
              </table:table-cell>
              <table:table-cell office:value-type="float" office:value="0.663193458273483">
                <text:p>0.663193458273483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710504288532478">
                <text:p>0.710504288532478</text:p>
              </table:table-cell>
              <table:table-cell office:value-type="float" office:value="0.700457976882665">
                <text:p>0.700457976882665</text:p>
              </table:table-cell>
              <table:table-cell office:value-type="float" office:value="0.694011688437307">
                <text:p>0.694011688437307</text:p>
              </table:table-cell>
              <table:table-cell office:value-type="float" office:value="0.679359436962957">
                <text:p>0.679359436962957</text:p>
              </table:table-cell>
              <table:table-cell office:value-type="float" office:value="0.624203878666113">
                <text:p>0.6242038786661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67153704814956">
                <text:p>0.0167153704814956</text:p>
              </table:table-cell>
              <table:table-cell office:value-type="float" office:value="0.668903858218736">
                <text:p>0.668903858218736</text:p>
              </table:table-cell>
              <table:table-cell office:value-type="float" office:value="0.669735071423812">
                <text:p>0.669735071423812</text:p>
              </table:table-cell>
              <table:table-cell office:value-type="float" office:value="0.115683572446647">
                <text:p>0.115683572446647</text:p>
              </table:table-cell>
              <table:table-cell office:value-type="float" office:value="0.654051467442113">
                <text:p>0.654051467442113</text:p>
              </table:table-cell>
              <table:table-cell office:value-type="float" office:value="0.644885651617424">
                <text:p>0.644885651617424</text:p>
              </table:table-cell>
              <table:table-cell office:value-type="float" office:value="0.646055489929955">
                <text:p>0.646055489929955</text:p>
              </table:table-cell>
              <table:table-cell office:value-type="float" office:value="0.651261096373175">
                <text:p>0.651261096373175</text:p>
              </table:table-cell>
              <table:table-cell office:value-type="float" office:value="0.716776803878127">
                <text:p>0.716776803878127</text:p>
              </table:table-cell>
              <table:table-cell office:value-type="float" office:value="0.105324017983883">
                <text:p>0.105324017983883</text:p>
              </table:table-cell>
              <table:table-cell office:value-type="float" office:value="0.646926424356299">
                <text:p>0.646926424356299</text:p>
              </table:table-cell>
              <table:table-cell office:value-type="float" office:value="0.66601940586526">
                <text:p>0.66601940586526</text:p>
              </table:table-cell>
              <table:table-cell office:value-type="float" office:value="0.678520324599271">
                <text:p>0.678520324599271</text:p>
              </table:table-cell>
              <table:table-cell office:value-type="float" office:value="0.67263316198899">
                <text:p>0.67263316198899</text:p>
              </table:table-cell>
              <table:table-cell office:value-type="float" office:value="0.653373952632372">
                <text:p>0.653373952632372</text:p>
              </table:table-cell>
              <table:table-cell office:value-type="float" office:value="0.696000149439807">
                <text:p>0.696000149439807</text:p>
              </table:table-cell>
              <table:table-cell office:value-type="float" office:value="0.623431682692069">
                <text:p>0.623431682692069</text:p>
              </table:table-cell>
              <table:table-cell office:value-type="float" office:value="0.0164901867494686">
                <text:p>0.0164901867494686</text:p>
              </table:table-cell>
              <table:table-cell office:value-type="float" office:value="0.614016785652933">
                <text:p>0.614016785652933</text:p>
              </table:table-cell>
              <table:table-cell office:value-type="float" office:value="0.671838322899802">
                <text:p>0.671838322899802</text:p>
              </table:table-cell>
              <table:table-cell office:value-type="float" office:value="0.700953390389799">
                <text:p>0.700953390389799</text:p>
              </table:table-cell>
              <table:table-cell office:value-type="float" office:value="0.4714917388391">
                <text:p>0.4714917388391</text:p>
              </table:table-cell>
              <table:table-cell office:value-type="float" office:value="0.706107775887176">
                <text:p>0.706107775887176</text:p>
              </table:table-cell>
              <table:table-cell office:value-type="float" office:value="0.712417622718677">
                <text:p>0.712417622718677</text:p>
              </table:table-cell>
              <table:table-cell office:value-type="float" office:value="0.660209721048022">
                <text:p>0.660209721048022</text:p>
              </table:table-cell>
              <table:table-cell office:value-type="float" office:value="0.653526410650366">
                <text:p>0.653526410650366</text:p>
              </table:table-cell>
              <table:table-cell office:value-type="float" office:value="0.653516282535834">
                <text:p>0.653516282535834</text:p>
              </table:table-cell>
              <table:table-cell office:value-type="float" office:value="0.694622935034117">
                <text:p>0.694622935034117</text:p>
              </table:table-cell>
              <table:table-cell office:value-type="float" office:value="0.633420975457707">
                <text:p>0.633420975457707</text:p>
              </table:table-cell>
              <table:table-cell office:value-type="float" office:value="0.729930997524021">
                <text:p>0.729930997524021</text:p>
              </table:table-cell>
              <table:table-cell office:value-type="float" office:value="0.738828664309573">
                <text:p>0.738828664309573</text:p>
              </table:table-cell>
              <table:table-cell office:value-type="float" office:value="0.110604478967489">
                <text:p>0.110604478967489</text:p>
              </table:table-cell>
              <table:table-cell office:value-type="float" office:value="0.664147679013796">
                <text:p>0.664147679013796</text:p>
              </table:table-cell>
              <table:table-cell office:value-type="float" office:value="0.648099792144835">
                <text:p>0.648099792144835</text:p>
              </table:table-cell>
              <table:table-cell office:value-type="float" office:value="0.676457469321377">
                <text:p>0.676457469321377</text:p>
              </table:table-cell>
              <table:table-cell office:value-type="float" office:value="0.685137441277532">
                <text:p>0.685137441277532</text:p>
              </table:table-cell>
              <table:table-cell office:value-type="float" office:value="0.698473637032867">
                <text:p>0.698473637032867</text:p>
              </table:table-cell>
              <table:table-cell office:value-type="float" office:value="0.663519956809912">
                <text:p>0.663519956809912</text:p>
              </table:table-cell>
              <table:table-cell office:value-type="float" office:value="0.612126419734887">
                <text:p>0.612126419734887</text:p>
              </table:table-cell>
              <table:table-cell office:value-type="float" office:value="0.672029504932353">
                <text:p>0.672029504932353</text:p>
              </table:table-cell>
              <table:table-cell office:value-type="float" office:value="0.695041674880222">
                <text:p>0.695041674880222</text:p>
              </table:table-cell>
              <table:table-cell office:value-type="float" office:value="0.709544770251794">
                <text:p>0.709544770251794</text:p>
              </table:table-cell>
              <table:table-cell office:value-type="float" office:value="0.713798175918002">
                <text:p>0.713798175918002</text:p>
              </table:table-cell>
              <table:table-cell office:value-type="float" office:value="0.66989678367788">
                <text:p>0.66989678367788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701655979447588">
                <text:p>0.701655979447588</text:p>
              </table:table-cell>
              <table:table-cell office:value-type="float" office:value="0.683707917745781">
                <text:p>0.683707917745781</text:p>
              </table:table-cell>
              <table:table-cell office:value-type="float" office:value="0.720358915892231">
                <text:p>0.720358915892231</text:p>
              </table:table-cell>
              <table:table-cell office:value-type="float" office:value="0.716519833038145">
                <text:p>0.716519833038145</text:p>
              </table:table-cell>
              <table:table-cell office:value-type="float" office:value="0.586431546584892">
                <text:p>0.5864315465848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67385569627807">
                <text:p>0.0167385569627807</text:p>
              </table:table-cell>
              <table:table-cell office:value-type="float" office:value="0.693588207291333">
                <text:p>0.693588207291333</text:p>
              </table:table-cell>
              <table:table-cell office:value-type="float" office:value="0.71410331117907">
                <text:p>0.71410331117907</text:p>
              </table:table-cell>
              <table:table-cell office:value-type="float" office:value="0.109265850946284">
                <text:p>0.109265850946284</text:p>
              </table:table-cell>
              <table:table-cell office:value-type="float" office:value="0.692816256328776">
                <text:p>0.692816256328776</text:p>
              </table:table-cell>
              <table:table-cell office:value-type="float" office:value="0.70928313465778">
                <text:p>0.70928313465778</text:p>
              </table:table-cell>
              <table:table-cell office:value-type="float" office:value="0.703119150070853">
                <text:p>0.703119150070853</text:p>
              </table:table-cell>
              <table:table-cell office:value-type="float" office:value="0.732043250832324">
                <text:p>0.732043250832324</text:p>
              </table:table-cell>
              <table:table-cell office:value-type="float" office:value="0.72820031445945">
                <text:p>0.72820031445945</text:p>
              </table:table-cell>
              <table:table-cell office:value-type="float" office:value="0.103021686558784">
                <text:p>0.103021686558784</text:p>
              </table:table-cell>
              <table:table-cell office:value-type="float" office:value="0.655123928257028">
                <text:p>0.655123928257028</text:p>
              </table:table-cell>
              <table:table-cell office:value-type="float" office:value="0.630548100478203">
                <text:p>0.630548100478203</text:p>
              </table:table-cell>
              <table:table-cell office:value-type="float" office:value="0.721960937888592">
                <text:p>0.721960937888592</text:p>
              </table:table-cell>
              <table:table-cell office:value-type="float" office:value="0.67393232376388">
                <text:p>0.67393232376388</text:p>
              </table:table-cell>
              <table:table-cell office:value-type="float" office:value="0.659259644453659">
                <text:p>0.659259644453659</text:p>
              </table:table-cell>
              <table:table-cell office:value-type="float" office:value="0.704329052565461">
                <text:p>0.704329052565461</text:p>
              </table:table-cell>
              <table:table-cell office:value-type="float" office:value="0.677920701690229">
                <text:p>0.677920701690229</text:p>
              </table:table-cell>
              <table:table-cell office:value-type="float" office:value="0.0164840749998608">
                <text:p>0.0164840749998608</text:p>
              </table:table-cell>
              <table:table-cell office:value-type="float" office:value="0.649954020010666">
                <text:p>0.649954020010666</text:p>
              </table:table-cell>
              <table:table-cell office:value-type="float" office:value="0.635727397782672">
                <text:p>0.635727397782672</text:p>
              </table:table-cell>
              <table:table-cell office:value-type="float" office:value="0.708202241484152">
                <text:p>0.708202241484152</text:p>
              </table:table-cell>
              <table:table-cell office:value-type="float" office:value="0.484054545349833">
                <text:p>0.484054545349833</text:p>
              </table:table-cell>
              <table:table-cell office:value-type="float" office:value="0.714764990889424">
                <text:p>0.714764990889424</text:p>
              </table:table-cell>
              <table:table-cell office:value-type="float" office:value="0.711160433690901">
                <text:p>0.711160433690901</text:p>
              </table:table-cell>
              <table:table-cell office:value-type="float" office:value="0.661189258236069">
                <text:p>0.661189258236069</text:p>
              </table:table-cell>
              <table:table-cell office:value-type="float" office:value="0.641533492428855">
                <text:p>0.641533492428855</text:p>
              </table:table-cell>
              <table:table-cell office:value-type="float" office:value="0.705533235681331">
                <text:p>0.705533235681331</text:p>
              </table:table-cell>
              <table:table-cell office:value-type="float" office:value="0.689328440902196">
                <text:p>0.689328440902196</text:p>
              </table:table-cell>
              <table:table-cell office:value-type="float" office:value="0.591810789595922">
                <text:p>0.591810789595922</text:p>
              </table:table-cell>
              <table:table-cell office:value-type="float" office:value="0.681732680736148">
                <text:p>0.681732680736148</text:p>
              </table:table-cell>
              <table:table-cell office:value-type="float" office:value="0.711352345980283">
                <text:p>0.711352345980283</text:p>
              </table:table-cell>
              <table:table-cell office:value-type="float" office:value="0.105039317739723">
                <text:p>0.105039317739723</text:p>
              </table:table-cell>
              <table:table-cell office:value-type="float" office:value="0.694574159766083">
                <text:p>0.694574159766083</text:p>
              </table:table-cell>
              <table:table-cell office:value-type="float" office:value="0.66425214183038">
                <text:p>0.66425214183038</text:p>
              </table:table-cell>
              <table:table-cell office:value-type="float" office:value="0.654557087513865">
                <text:p>0.654557087513865</text:p>
              </table:table-cell>
              <table:table-cell office:value-type="float" office:value="0.705955172375041">
                <text:p>0.705955172375041</text:p>
              </table:table-cell>
              <table:table-cell office:value-type="float" office:value="0.696619519635612">
                <text:p>0.696619519635612</text:p>
              </table:table-cell>
              <table:table-cell office:value-type="float" office:value="0.66919479451401">
                <text:p>0.66919479451401</text:p>
              </table:table-cell>
              <table:table-cell office:value-type="float" office:value="0.62551660282319">
                <text:p>0.62551660282319</text:p>
              </table:table-cell>
              <table:table-cell office:value-type="float" office:value="0.65552983041966">
                <text:p>0.65552983041966</text:p>
              </table:table-cell>
              <table:table-cell office:value-type="float" office:value="0.735542133607477">
                <text:p>0.735542133607477</text:p>
              </table:table-cell>
              <table:table-cell office:value-type="float" office:value="0.70500031612967">
                <text:p>0.70500031612967</text:p>
              </table:table-cell>
              <table:table-cell office:value-type="float" office:value="0.723069788266726">
                <text:p>0.723069788266726</text:p>
              </table:table-cell>
              <table:table-cell office:value-type="float" office:value="0.692778338771418">
                <text:p>0.692778338771418</text:p>
              </table:table-cell>
              <table:table-cell office:value-type="float" office:value="0.0164761959393077">
                <text:p>0.0164761959393077</text:p>
              </table:table-cell>
              <table:table-cell office:value-type="float" office:value="0.688722967756031">
                <text:p>0.688722967756031</text:p>
              </table:table-cell>
              <table:table-cell office:value-type="float" office:value="0.708178791673971">
                <text:p>0.708178791673971</text:p>
              </table:table-cell>
              <table:table-cell office:value-type="float" office:value="0.721016865467599">
                <text:p>0.721016865467599</text:p>
              </table:table-cell>
              <table:table-cell office:value-type="float" office:value="0.684543415283836">
                <text:p>0.684543415283836</text:p>
              </table:table-cell>
              <table:table-cell office:value-type="float" office:value="0.603744630596516">
                <text:p>0.6037446305965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66581831373025">
                <text:p>0.0166581831373025</text:p>
              </table:table-cell>
              <table:table-cell office:value-type="float" office:value="0.659846215406901">
                <text:p>0.659846215406901</text:p>
              </table:table-cell>
              <table:table-cell office:value-type="float" office:value="0.739405180012034">
                <text:p>0.739405180012034</text:p>
              </table:table-cell>
              <table:table-cell office:value-type="float" office:value="0.108578347154643">
                <text:p>0.108578347154643</text:p>
              </table:table-cell>
              <table:table-cell office:value-type="float" office:value="0.67018278583393">
                <text:p>0.67018278583393</text:p>
              </table:table-cell>
              <table:table-cell office:value-type="float" office:value="0.665813306573068">
                <text:p>0.665813306573068</text:p>
              </table:table-cell>
              <table:table-cell office:value-type="float" office:value="0.66486751977121">
                <text:p>0.66486751977121</text:p>
              </table:table-cell>
              <table:table-cell office:value-type="float" office:value="0.714621311021065">
                <text:p>0.714621311021065</text:p>
              </table:table-cell>
              <table:table-cell office:value-type="float" office:value="0.683330353393937">
                <text:p>0.683330353393937</text:p>
              </table:table-cell>
              <table:table-cell office:value-type="float" office:value="0.103455334140546">
                <text:p>0.103455334140546</text:p>
              </table:table-cell>
              <table:table-cell office:value-type="float" office:value="0.724362606396455">
                <text:p>0.724362606396455</text:p>
              </table:table-cell>
              <table:table-cell office:value-type="float" office:value="0.657830121993899">
                <text:p>0.657830121993899</text:p>
              </table:table-cell>
              <table:table-cell office:value-type="float" office:value="0.649023782794944">
                <text:p>0.649023782794944</text:p>
              </table:table-cell>
              <table:table-cell office:value-type="float" office:value="0.695873874958306">
                <text:p>0.695873874958306</text:p>
              </table:table-cell>
              <table:table-cell office:value-type="float" office:value="0.647575147430079">
                <text:p>0.647575147430079</text:p>
              </table:table-cell>
              <table:table-cell office:value-type="float" office:value="0.674372111908059">
                <text:p>0.674372111908059</text:p>
              </table:table-cell>
              <table:table-cell office:value-type="float" office:value="0.659786819259897">
                <text:p>0.659786819259897</text:p>
              </table:table-cell>
              <table:table-cell office:value-type="float" office:value="0.0164731822614908">
                <text:p>0.0164731822614908</text:p>
              </table:table-cell>
              <table:table-cell office:value-type="float" office:value="0.67397258274384">
                <text:p>0.67397258274384</text:p>
              </table:table-cell>
              <table:table-cell office:value-type="float" office:value="0.67677746721319">
                <text:p>0.67677746721319</text:p>
              </table:table-cell>
              <table:table-cell office:value-type="float" office:value="0.727217972019065">
                <text:p>0.727217972019065</text:p>
              </table:table-cell>
              <table:table-cell office:value-type="float" office:value="0.508678379116555">
                <text:p>0.508678379116555</text:p>
              </table:table-cell>
              <table:table-cell office:value-type="float" office:value="0.690815885680169">
                <text:p>0.690815885680169</text:p>
              </table:table-cell>
              <table:table-cell office:value-type="float" office:value="0.67532657171064">
                <text:p>0.67532657171064</text:p>
              </table:table-cell>
              <table:table-cell office:value-type="float" office:value="0.640758364228277">
                <text:p>0.640758364228277</text:p>
              </table:table-cell>
              <table:table-cell office:value-type="float" office:value="0.627327099224704">
                <text:p>0.627327099224704</text:p>
              </table:table-cell>
              <table:table-cell office:value-type="float" office:value="0.691032115740343">
                <text:p>0.691032115740343</text:p>
              </table:table-cell>
              <table:table-cell office:value-type="float" office:value="0.654606694741176">
                <text:p>0.654606694741176</text:p>
              </table:table-cell>
              <table:table-cell office:value-type="float" office:value="0.637812400874733">
                <text:p>0.637812400874733</text:p>
              </table:table-cell>
              <table:table-cell office:value-type="float" office:value="0.722674686853544">
                <text:p>0.722674686853544</text:p>
              </table:table-cell>
              <table:table-cell office:value-type="float" office:value="0.706582740677972">
                <text:p>0.706582740677972</text:p>
              </table:table-cell>
              <table:table-cell office:value-type="float" office:value="0.104110029367229">
                <text:p>0.104110029367229</text:p>
              </table:table-cell>
              <table:table-cell office:value-type="float" office:value="0.673743779808335">
                <text:p>0.673743779808335</text:p>
              </table:table-cell>
              <table:table-cell office:value-type="float" office:value="0.687914841430304">
                <text:p>0.687914841430304</text:p>
              </table:table-cell>
              <table:table-cell office:value-type="float" office:value="0.661490183067189">
                <text:p>0.661490183067189</text:p>
              </table:table-cell>
              <table:table-cell office:value-type="float" office:value="0.703184420971924">
                <text:p>0.703184420971924</text:p>
              </table:table-cell>
              <table:table-cell office:value-type="float" office:value="0.690168433337197">
                <text:p>0.690168433337197</text:p>
              </table:table-cell>
              <table:table-cell office:value-type="float" office:value="0.688852020154636">
                <text:p>0.688852020154636</text:p>
              </table:table-cell>
              <table:table-cell office:value-type="float" office:value="0.625080872200857">
                <text:p>0.625080872200857</text:p>
              </table:table-cell>
              <table:table-cell office:value-type="float" office:value="0.667365800571094">
                <text:p>0.667365800571094</text:p>
              </table:table-cell>
              <table:table-cell office:value-type="float" office:value="0.693815216183765">
                <text:p>0.693815216183765</text:p>
              </table:table-cell>
              <table:table-cell office:value-type="float" office:value="0.664499789246624">
                <text:p>0.664499789246624</text:p>
              </table:table-cell>
              <table:table-cell office:value-type="float" office:value="0.705081472498792">
                <text:p>0.705081472498792</text:p>
              </table:table-cell>
              <table:table-cell office:value-type="float" office:value="0.688438385067566">
                <text:p>0.688438385067566</text:p>
              </table:table-cell>
              <table:table-cell office:value-type="float" office:value="0.0165257170188466">
                <text:p>0.0165257170188466</text:p>
              </table:table-cell>
              <table:table-cell office:value-type="float" office:value="0.694422031235285">
                <text:p>0.694422031235285</text:p>
              </table:table-cell>
              <table:table-cell office:value-type="float" office:value="0.703191155736815">
                <text:p>0.703191155736815</text:p>
              </table:table-cell>
              <table:table-cell office:value-type="float" office:value="0.742087301206409">
                <text:p>0.742087301206409</text:p>
              </table:table-cell>
              <table:table-cell office:value-type="float" office:value="0.706810265889721">
                <text:p>0.706810265889721</text:p>
              </table:table-cell>
              <table:table-cell office:value-type="float" office:value="0.627762199511318">
                <text:p>0.6277621995113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67483954824877">
                <text:p>0.0167483954824877</text:p>
              </table:table-cell>
              <table:table-cell office:value-type="float" office:value="0.687077098891915">
                <text:p>0.687077098891915</text:p>
              </table:table-cell>
              <table:table-cell office:value-type="float" office:value="0.702512575265811">
                <text:p>0.702512575265811</text:p>
              </table:table-cell>
              <table:table-cell office:value-type="float" office:value="0.111093189544024">
                <text:p>0.111093189544024</text:p>
              </table:table-cell>
              <table:table-cell office:value-type="float" office:value="0.676366526307905">
                <text:p>0.676366526307905</text:p>
              </table:table-cell>
              <table:table-cell office:value-type="float" office:value="0.670930787811138">
                <text:p>0.670930787811138</text:p>
              </table:table-cell>
              <table:table-cell office:value-type="float" office:value="0.686543012959784">
                <text:p>0.686543012959784</text:p>
              </table:table-cell>
              <table:table-cell office:value-type="float" office:value="0.676653724101903">
                <text:p>0.676653724101903</text:p>
              </table:table-cell>
              <table:table-cell office:value-type="float" office:value="0.670699510868825">
                <text:p>0.670699510868825</text:p>
              </table:table-cell>
              <table:table-cell office:value-type="float" office:value="0.105285694732803">
                <text:p>0.105285694732803</text:p>
              </table:table-cell>
              <table:table-cell office:value-type="float" office:value="0.713793214694727">
                <text:p>0.713793214694727</text:p>
              </table:table-cell>
              <table:table-cell office:value-type="float" office:value="0.638570642805734">
                <text:p>0.638570642805734</text:p>
              </table:table-cell>
              <table:table-cell office:value-type="float" office:value="0.690970343530447">
                <text:p>0.690970343530447</text:p>
              </table:table-cell>
              <table:table-cell office:value-type="float" office:value="0.637491719804491">
                <text:p>0.637491719804491</text:p>
              </table:table-cell>
              <table:table-cell office:value-type="float" office:value="0.624886654436027">
                <text:p>0.624886654436027</text:p>
              </table:table-cell>
              <table:table-cell office:value-type="float" office:value="0.667864129172566">
                <text:p>0.667864129172566</text:p>
              </table:table-cell>
              <table:table-cell office:value-type="float" office:value="0.66749589709247">
                <text:p>0.66749589709247</text:p>
              </table:table-cell>
              <table:table-cell office:value-type="float" office:value="0.0164659091303584">
                <text:p>0.0164659091303584</text:p>
              </table:table-cell>
              <table:table-cell office:value-type="float" office:value="0.647435491626966">
                <text:p>0.647435491626966</text:p>
              </table:table-cell>
              <table:table-cell office:value-type="float" office:value="0.655965564900822">
                <text:p>0.655965564900822</text:p>
              </table:table-cell>
              <table:table-cell office:value-type="float" office:value="0.702192010978288">
                <text:p>0.702192010978288</text:p>
              </table:table-cell>
              <table:table-cell office:value-type="float" office:value="0.502484104033738">
                <text:p>0.502484104033738</text:p>
              </table:table-cell>
              <table:table-cell office:value-type="float" office:value="0.686493642911599">
                <text:p>0.686493642911599</text:p>
              </table:table-cell>
              <table:table-cell office:value-type="float" office:value="0.676825616679444">
                <text:p>0.676825616679444</text:p>
              </table:table-cell>
              <table:table-cell office:value-type="float" office:value="0.698800863339472">
                <text:p>0.698800863339472</text:p>
              </table:table-cell>
              <table:table-cell office:value-type="float" office:value="0.668527514087568">
                <text:p>0.668527514087568</text:p>
              </table:table-cell>
              <table:table-cell office:value-type="float" office:value="0.69861382487487">
                <text:p>0.69861382487487</text:p>
              </table:table-cell>
              <table:table-cell office:value-type="float" office:value="0.636437255132707">
                <text:p>0.636437255132707</text:p>
              </table:table-cell>
              <table:table-cell office:value-type="float" office:value="0.633457074569088">
                <text:p>0.633457074569088</text:p>
              </table:table-cell>
              <table:table-cell office:value-type="float" office:value="0.685521096192996">
                <text:p>0.685521096192996</text:p>
              </table:table-cell>
              <table:table-cell office:value-type="float" office:value="0.695908169788906">
                <text:p>0.695908169788906</text:p>
              </table:table-cell>
              <table:table-cell office:value-type="float" office:value="0.105788470418163">
                <text:p>0.105788470418163</text:p>
              </table:table-cell>
              <table:table-cell office:value-type="float" office:value="0.650853226963049">
                <text:p>0.650853226963049</text:p>
              </table:table-cell>
              <table:table-cell office:value-type="float" office:value="0.674065821793308">
                <text:p>0.674065821793308</text:p>
              </table:table-cell>
              <table:table-cell office:value-type="float" office:value="0.657032716245262">
                <text:p>0.657032716245262</text:p>
              </table:table-cell>
              <table:table-cell office:value-type="float" office:value="0.695130957911738">
                <text:p>0.695130957911738</text:p>
              </table:table-cell>
              <table:table-cell office:value-type="float" office:value="0.693442013788991">
                <text:p>0.693442013788991</text:p>
              </table:table-cell>
              <table:table-cell office:value-type="float" office:value="0.697400405185307">
                <text:p>0.697400405185307</text:p>
              </table:table-cell>
              <table:table-cell office:value-type="float" office:value="0.61614724065805">
                <text:p>0.61614724065805</text:p>
              </table:table-cell>
              <table:table-cell office:value-type="float" office:value="0.682939262123937">
                <text:p>0.682939262123937</text:p>
              </table:table-cell>
              <table:table-cell office:value-type="float" office:value="0.723922989023406">
                <text:p>0.723922989023406</text:p>
              </table:table-cell>
              <table:table-cell office:value-type="float" office:value="0.649653403342753">
                <text:p>0.649653403342753</text:p>
              </table:table-cell>
              <table:table-cell office:value-type="float" office:value="0.715521308874139">
                <text:p>0.715521308874139</text:p>
              </table:table-cell>
              <table:table-cell office:value-type="float" office:value="0.634682580279991">
                <text:p>0.634682580279991</text:p>
              </table:table-cell>
              <table:table-cell office:value-type="float" office:value="0.0165551251947269">
                <text:p>0.0165551251947269</text:p>
              </table:table-cell>
              <table:table-cell office:value-type="float" office:value="0.675396744882964">
                <text:p>0.675396744882964</text:p>
              </table:table-cell>
              <table:table-cell office:value-type="float" office:value="0.631068949537642">
                <text:p>0.631068949537642</text:p>
              </table:table-cell>
              <table:table-cell office:value-type="float" office:value="0.728327197646779">
                <text:p>0.728327197646779</text:p>
              </table:table-cell>
              <table:table-cell office:value-type="float" office:value="0.694418420528004">
                <text:p>0.694418420528004</text:p>
              </table:table-cell>
              <table:table-cell office:value-type="float" office:value="0.622116311469122">
                <text:p>0.6221163114691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67561812034775">
                <text:p>0.0167561812034775</text:p>
              </table:table-cell>
              <table:table-cell office:value-type="float" office:value="0.682598839879711">
                <text:p>0.682598839879711</text:p>
              </table:table-cell>
              <table:table-cell office:value-type="float" office:value="0.736423534158504">
                <text:p>0.736423534158504</text:p>
              </table:table-cell>
              <table:table-cell office:value-type="float" office:value="0.110022468215313">
                <text:p>0.110022468215313</text:p>
              </table:table-cell>
              <table:table-cell office:value-type="float" office:value="0.665370437176249">
                <text:p>0.665370437176249</text:p>
              </table:table-cell>
              <table:table-cell office:value-type="float" office:value="0.679977341152632">
                <text:p>0.679977341152632</text:p>
              </table:table-cell>
              <table:table-cell office:value-type="float" office:value="0.676514470555644">
                <text:p>0.676514470555644</text:p>
              </table:table-cell>
              <table:table-cell office:value-type="float" office:value="0.681111705313084">
                <text:p>0.681111705313084</text:p>
              </table:table-cell>
              <table:table-cell office:value-type="float" office:value="0.706987134056472">
                <text:p>0.706987134056472</text:p>
              </table:table-cell>
              <table:table-cell office:value-type="float" office:value="0.100093669814506">
                <text:p>0.100093669814506</text:p>
              </table:table-cell>
              <table:table-cell office:value-type="float" office:value="0.695028492219754">
                <text:p>0.695028492219754</text:p>
              </table:table-cell>
              <table:table-cell office:value-type="float" office:value="0.652983964928878">
                <text:p>0.652983964928878</text:p>
              </table:table-cell>
              <table:table-cell office:value-type="float" office:value="0.666667958955023">
                <text:p>0.666667958955023</text:p>
              </table:table-cell>
              <table:table-cell office:value-type="float" office:value="0.707213424251701">
                <text:p>0.707213424251701</text:p>
              </table:table-cell>
              <table:table-cell office:value-type="float" office:value="0.684632774060018">
                <text:p>0.684632774060018</text:p>
              </table:table-cell>
              <table:table-cell office:value-type="float" office:value="0.672364657795911">
                <text:p>0.672364657795911</text:p>
              </table:table-cell>
              <table:table-cell office:value-type="float" office:value="0.636679380078445">
                <text:p>0.636679380078445</text:p>
              </table:table-cell>
              <table:table-cell office:value-type="float" office:value="0.0164498320008788">
                <text:p>0.0164498320008788</text:p>
              </table:table-cell>
              <table:table-cell office:value-type="float" office:value="0.625476047708774">
                <text:p>0.625476047708774</text:p>
              </table:table-cell>
              <table:table-cell office:value-type="float" office:value="0.699334311157963">
                <text:p>0.699334311157963</text:p>
              </table:table-cell>
              <table:table-cell office:value-type="float" office:value="0.696709598724851">
                <text:p>0.696709598724851</text:p>
              </table:table-cell>
              <table:table-cell office:value-type="float" office:value="0.549336330674282">
                <text:p>0.549336330674282</text:p>
              </table:table-cell>
              <table:table-cell office:value-type="float" office:value="0.67332780707364">
                <text:p>0.67332780707364</text:p>
              </table:table-cell>
              <table:table-cell office:value-type="float" office:value="0.687291228971776">
                <text:p>0.687291228971776</text:p>
              </table:table-cell>
              <table:table-cell office:value-type="float" office:value="0.685736134082271">
                <text:p>0.685736134082271</text:p>
              </table:table-cell>
              <table:table-cell office:value-type="float" office:value="0.64826395736744">
                <text:p>0.64826395736744</text:p>
              </table:table-cell>
              <table:table-cell office:value-type="float" office:value="0.671035083321758">
                <text:p>0.671035083321758</text:p>
              </table:table-cell>
              <table:table-cell office:value-type="float" office:value="0.663183821195306">
                <text:p>0.663183821195306</text:p>
              </table:table-cell>
              <table:table-cell office:value-type="float" office:value="0.623842181762244">
                <text:p>0.623842181762244</text:p>
              </table:table-cell>
              <table:table-cell office:value-type="float" office:value="0.666186431550421">
                <text:p>0.666186431550421</text:p>
              </table:table-cell>
              <table:table-cell office:value-type="float" office:value="0.713791852802682">
                <text:p>0.713791852802682</text:p>
              </table:table-cell>
              <table:table-cell office:value-type="float" office:value="0.102568609688211">
                <text:p>0.102568609688211</text:p>
              </table:table-cell>
              <table:table-cell office:value-type="float" office:value="0.659676945833239">
                <text:p>0.659676945833239</text:p>
              </table:table-cell>
              <table:table-cell office:value-type="float" office:value="0.65620478629535">
                <text:p>0.65620478629535</text:p>
              </table:table-cell>
              <table:table-cell office:value-type="float" office:value="0.650567969385279">
                <text:p>0.650567969385279</text:p>
              </table:table-cell>
              <table:table-cell office:value-type="float" office:value="0.68228826094969">
                <text:p>0.68228826094969</text:p>
              </table:table-cell>
              <table:table-cell office:value-type="float" office:value="0.689075860673504">
                <text:p>0.689075860673504</text:p>
              </table:table-cell>
              <table:table-cell office:value-type="float" office:value="0.702067768687979">
                <text:p>0.702067768687979</text:p>
              </table:table-cell>
              <table:table-cell office:value-type="float" office:value="0.577450099423319">
                <text:p>0.577450099423319</text:p>
              </table:table-cell>
              <table:table-cell office:value-type="float" office:value="0.66845580507239">
                <text:p>0.66845580507239</text:p>
              </table:table-cell>
              <table:table-cell office:value-type="float" office:value="0.711125258985847">
                <text:p>0.711125258985847</text:p>
              </table:table-cell>
              <table:table-cell office:value-type="float" office:value="0.724025696794858">
                <text:p>0.724025696794858</text:p>
              </table:table-cell>
              <table:table-cell office:value-type="float" office:value="0.693272144836286">
                <text:p>0.693272144836286</text:p>
              </table:table-cell>
              <table:table-cell office:value-type="float" office:value="0.687701460512028">
                <text:p>0.687701460512028</text:p>
              </table:table-cell>
              <table:table-cell office:value-type="float" office:value="0.0164635355602723">
                <text:p>0.0164635355602723</text:p>
              </table:table-cell>
              <table:table-cell office:value-type="float" office:value="0.682287957772638">
                <text:p>0.682287957772638</text:p>
              </table:table-cell>
              <table:table-cell office:value-type="float" office:value="0.661436555167192">
                <text:p>0.661436555167192</text:p>
              </table:table-cell>
              <table:table-cell office:value-type="float" office:value="0.697525373174073">
                <text:p>0.697525373174073</text:p>
              </table:table-cell>
              <table:table-cell office:value-type="float" office:value="0.71600815762504">
                <text:p>0.71600815762504</text:p>
              </table:table-cell>
              <table:table-cell office:value-type="float" office:value="0.580855533615298">
                <text:p>0.5808555336152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66760978886438">
                <text:p>0.0166760978886438</text:p>
              </table:table-cell>
              <table:table-cell office:value-type="float" office:value="0.694029787268752">
                <text:p>0.694029787268752</text:p>
              </table:table-cell>
              <table:table-cell office:value-type="float" office:value="0.728106584325415">
                <text:p>0.728106584325415</text:p>
              </table:table-cell>
              <table:table-cell office:value-type="float" office:value="0.110157313675031">
                <text:p>0.110157313675031</text:p>
              </table:table-cell>
              <table:table-cell office:value-type="float" office:value="0.642852035530811">
                <text:p>0.642852035530811</text:p>
              </table:table-cell>
              <table:table-cell office:value-type="float" office:value="0.681001875845469">
                <text:p>0.681001875845469</text:p>
              </table:table-cell>
              <table:table-cell office:value-type="float" office:value="0.68942992582228">
                <text:p>0.68942992582228</text:p>
              </table:table-cell>
              <table:table-cell office:value-type="float" office:value="0.682795710321174">
                <text:p>0.682795710321174</text:p>
              </table:table-cell>
              <table:table-cell office:value-type="float" office:value="0.681212479318458">
                <text:p>0.681212479318458</text:p>
              </table:table-cell>
              <table:table-cell office:value-type="float" office:value="0.104448477486063">
                <text:p>0.104448477486063</text:p>
              </table:table-cell>
              <table:table-cell office:value-type="float" office:value="0.699320704481531">
                <text:p>0.699320704481531</text:p>
              </table:table-cell>
              <table:table-cell office:value-type="float" office:value="0.630104181167882">
                <text:p>0.630104181167882</text:p>
              </table:table-cell>
              <table:table-cell office:value-type="float" office:value="0.684921942704706">
                <text:p>0.684921942704706</text:p>
              </table:table-cell>
              <table:table-cell office:value-type="float" office:value="0.69648113613699">
                <text:p>0.69648113613699</text:p>
              </table:table-cell>
              <table:table-cell office:value-type="float" office:value="0.632172577833209">
                <text:p>0.632172577833209</text:p>
              </table:table-cell>
              <table:table-cell office:value-type="float" office:value="0.680148744046331">
                <text:p>0.680148744046331</text:p>
              </table:table-cell>
              <table:table-cell office:value-type="float" office:value="0.668214546547175">
                <text:p>0.668214546547175</text:p>
              </table:table-cell>
              <table:table-cell office:value-type="float" office:value="0.0164311218284591">
                <text:p>0.0164311218284591</text:p>
              </table:table-cell>
              <table:table-cell office:value-type="float" office:value="0.628407477211016">
                <text:p>0.628407477211016</text:p>
              </table:table-cell>
              <table:table-cell office:value-type="float" office:value="0.691601583776528">
                <text:p>0.691601583776528</text:p>
              </table:table-cell>
              <table:table-cell office:value-type="float" office:value="0.708595464804745">
                <text:p>0.708595464804745</text:p>
              </table:table-cell>
              <table:table-cell office:value-type="float" office:value="0.574223453626702">
                <text:p>0.574223453626702</text:p>
              </table:table-cell>
              <table:table-cell office:value-type="float" office:value="0.703267830500631">
                <text:p>0.703267830500631</text:p>
              </table:table-cell>
              <table:table-cell office:value-type="float" office:value="0.712359076319748">
                <text:p>0.712359076319748</text:p>
              </table:table-cell>
              <table:table-cell office:value-type="float" office:value="0.635160974778577">
                <text:p>0.635160974778577</text:p>
              </table:table-cell>
              <table:table-cell office:value-type="float" office:value="0.619652898949918">
                <text:p>0.619652898949918</text:p>
              </table:table-cell>
              <table:table-cell office:value-type="float" office:value="0.671759350753408">
                <text:p>0.671759350753408</text:p>
              </table:table-cell>
              <table:table-cell office:value-type="float" office:value="0.658197222313622">
                <text:p>0.658197222313622</text:p>
              </table:table-cell>
              <table:table-cell office:value-type="float" office:value="0.63733586166782">
                <text:p>0.63733586166782</text:p>
              </table:table-cell>
              <table:table-cell office:value-type="float" office:value="0.666823564260572">
                <text:p>0.666823564260572</text:p>
              </table:table-cell>
              <table:table-cell office:value-type="float" office:value="0.739661445273607">
                <text:p>0.739661445273607</text:p>
              </table:table-cell>
              <table:table-cell office:value-type="float" office:value="0.103011827194065">
                <text:p>0.103011827194065</text:p>
              </table:table-cell>
              <table:table-cell office:value-type="float" office:value="0.670454296472063">
                <text:p>0.670454296472063</text:p>
              </table:table-cell>
              <table:table-cell office:value-type="float" office:value="0.670499620514807">
                <text:p>0.670499620514807</text:p>
              </table:table-cell>
              <table:table-cell office:value-type="float" office:value="0.659335374409983">
                <text:p>0.659335374409983</text:p>
              </table:table-cell>
              <table:table-cell office:value-type="float" office:value="0.695288596918941">
                <text:p>0.695288596918941</text:p>
              </table:table-cell>
              <table:table-cell office:value-type="float" office:value="0.737985150181728">
                <text:p>0.737985150181728</text:p>
              </table:table-cell>
              <table:table-cell office:value-type="float" office:value="0.672262402268316">
                <text:p>0.672262402268316</text:p>
              </table:table-cell>
              <table:table-cell office:value-type="float" office:value="0.594052418311129">
                <text:p>0.594052418311129</text:p>
              </table:table-cell>
              <table:table-cell office:value-type="float" office:value="0.643130027705067">
                <text:p>0.643130027705067</text:p>
              </table:table-cell>
              <table:table-cell office:value-type="float" office:value="0.698711110470144">
                <text:p>0.698711110470144</text:p>
              </table:table-cell>
              <table:table-cell office:value-type="float" office:value="0.725465933103137">
                <text:p>0.725465933103137</text:p>
              </table:table-cell>
              <table:table-cell office:value-type="float" office:value="0.696144571435083">
                <text:p>0.696144571435083</text:p>
              </table:table-cell>
              <table:table-cell office:value-type="float" office:value="0.680471934191075">
                <text:p>0.680471934191075</text:p>
              </table:table-cell>
              <table:table-cell office:value-type="float" office:value="0.0165834151147607">
                <text:p>0.0165834151147607</text:p>
              </table:table-cell>
              <table:table-cell office:value-type="float" office:value="0.675822056785529">
                <text:p>0.675822056785529</text:p>
              </table:table-cell>
              <table:table-cell office:value-type="float" office:value="0.658477099667089">
                <text:p>0.658477099667089</text:p>
              </table:table-cell>
              <table:table-cell office:value-type="float" office:value="0.725018855391389">
                <text:p>0.725018855391389</text:p>
              </table:table-cell>
              <table:table-cell office:value-type="float" office:value="0.690756710747299">
                <text:p>0.690756710747299</text:p>
              </table:table-cell>
              <table:table-cell office:value-type="float" office:value="0.610526800469707">
                <text:p>0.61052680046970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6663681526383">
                <text:p>0.016663681526383</text:p>
              </table:table-cell>
              <table:table-cell office:value-type="float" office:value="0.72220997989403">
                <text:p>0.72220997989403</text:p>
              </table:table-cell>
              <table:table-cell office:value-type="float" office:value="0.700437401482605">
                <text:p>0.700437401482605</text:p>
              </table:table-cell>
              <table:table-cell office:value-type="float" office:value="0.10595021680575">
                <text:p>0.10595021680575</text:p>
              </table:table-cell>
              <table:table-cell office:value-type="float" office:value="0.658276844681933">
                <text:p>0.658276844681933</text:p>
              </table:table-cell>
              <table:table-cell office:value-type="float" office:value="0.684930315465866">
                <text:p>0.684930315465866</text:p>
              </table:table-cell>
              <table:table-cell office:value-type="float" office:value="0.672445374572211">
                <text:p>0.672445374572211</text:p>
              </table:table-cell>
              <table:table-cell office:value-type="float" office:value="0.709018660541644">
                <text:p>0.709018660541644</text:p>
              </table:table-cell>
              <table:table-cell office:value-type="float" office:value="0.746940374405204">
                <text:p>0.746940374405204</text:p>
              </table:table-cell>
              <table:table-cell office:value-type="float" office:value="0.105626892557662">
                <text:p>0.105626892557662</text:p>
              </table:table-cell>
              <table:table-cell office:value-type="float" office:value="0.678363848734417">
                <text:p>0.678363848734417</text:p>
              </table:table-cell>
              <table:table-cell office:value-type="float" office:value="0.657417947571377">
                <text:p>0.657417947571377</text:p>
              </table:table-cell>
              <table:table-cell office:value-type="float" office:value="0.678011251257747">
                <text:p>0.678011251257747</text:p>
              </table:table-cell>
              <table:table-cell office:value-type="float" office:value="0.696132934803115">
                <text:p>0.696132934803115</text:p>
              </table:table-cell>
              <table:table-cell office:value-type="float" office:value="0.650271509593801">
                <text:p>0.650271509593801</text:p>
              </table:table-cell>
              <table:table-cell office:value-type="float" office:value="0.661492525520861">
                <text:p>0.661492525520861</text:p>
              </table:table-cell>
              <table:table-cell office:value-type="float" office:value="0.626996926738261">
                <text:p>0.626996926738261</text:p>
              </table:table-cell>
              <table:table-cell office:value-type="float" office:value="0.0164184831501684">
                <text:p>0.0164184831501684</text:p>
              </table:table-cell>
              <table:table-cell office:value-type="float" office:value="0.624054333804267">
                <text:p>0.624054333804267</text:p>
              </table:table-cell>
              <table:table-cell office:value-type="float" office:value="0.673737500828328">
                <text:p>0.673737500828328</text:p>
              </table:table-cell>
              <table:table-cell office:value-type="float" office:value="0.721801436587468">
                <text:p>0.721801436587468</text:p>
              </table:table-cell>
              <table:table-cell office:value-type="float" office:value="0.582047469774986">
                <text:p>0.582047469774986</text:p>
              </table:table-cell>
              <table:table-cell office:value-type="float" office:value="0.712471818469394">
                <text:p>0.712471818469394</text:p>
              </table:table-cell>
              <table:table-cell office:value-type="float" office:value="0.673600896439018">
                <text:p>0.673600896439018</text:p>
              </table:table-cell>
              <table:table-cell office:value-type="float" office:value="0.6456290763432">
                <text:p>0.6456290763432</text:p>
              </table:table-cell>
              <table:table-cell office:value-type="float" office:value="0.617839937838377">
                <text:p>0.617839937838377</text:p>
              </table:table-cell>
              <table:table-cell office:value-type="float" office:value="0.689181896660945">
                <text:p>0.689181896660945</text:p>
              </table:table-cell>
              <table:table-cell office:value-type="float" office:value="0.678030626337866">
                <text:p>0.678030626337866</text:p>
              </table:table-cell>
              <table:table-cell office:value-type="float" office:value="0.597141388639269">
                <text:p>0.597141388639269</text:p>
              </table:table-cell>
              <table:table-cell office:value-type="float" office:value="0.632537561004378">
                <text:p>0.632537561004378</text:p>
              </table:table-cell>
              <table:table-cell office:value-type="float" office:value="0.743035212838776">
                <text:p>0.743035212838776</text:p>
              </table:table-cell>
              <table:table-cell office:value-type="float" office:value="0.107142891445932">
                <text:p>0.107142891445932</text:p>
              </table:table-cell>
              <table:table-cell office:value-type="float" office:value="0.670431908062471">
                <text:p>0.670431908062471</text:p>
              </table:table-cell>
              <table:table-cell office:value-type="float" office:value="0.650701836883798">
                <text:p>0.650701836883798</text:p>
              </table:table-cell>
              <table:table-cell office:value-type="float" office:value="0.650780627014809">
                <text:p>0.650780627014809</text:p>
              </table:table-cell>
              <table:table-cell office:value-type="float" office:value="0.682755835194098">
                <text:p>0.682755835194098</text:p>
              </table:table-cell>
              <table:table-cell office:value-type="float" office:value="0.734853975843949">
                <text:p>0.734853975843949</text:p>
              </table:table-cell>
              <table:table-cell office:value-type="float" office:value="0.663655297781354">
                <text:p>0.663655297781354</text:p>
              </table:table-cell>
              <table:table-cell office:value-type="float" office:value="0.596534106397372">
                <text:p>0.596534106397372</text:p>
              </table:table-cell>
              <table:table-cell office:value-type="float" office:value="0.695528495190828">
                <text:p>0.695528495190828</text:p>
              </table:table-cell>
              <table:table-cell office:value-type="float" office:value="0.734979354763598">
                <text:p>0.734979354763598</text:p>
              </table:table-cell>
              <table:table-cell office:value-type="float" office:value="0.72287006275603">
                <text:p>0.72287006275603</text:p>
              </table:table-cell>
              <table:table-cell office:value-type="float" office:value="0.697859327257325">
                <text:p>0.697859327257325</text:p>
              </table:table-cell>
              <table:table-cell office:value-type="float" office:value="0.721262982803512">
                <text:p>0.721262982803512</text:p>
              </table:table-cell>
              <table:table-cell office:value-type="float" office:value="0.0168833887481956">
                <text:p>0.0168833887481956</text:p>
              </table:table-cell>
              <table:table-cell office:value-type="float" office:value="0.68259793906624">
                <text:p>0.68259793906624</text:p>
              </table:table-cell>
              <table:table-cell office:value-type="float" office:value="0.647586829986957">
                <text:p>0.647586829986957</text:p>
              </table:table-cell>
              <table:table-cell office:value-type="float" office:value="0.682536365420983">
                <text:p>0.682536365420983</text:p>
              </table:table-cell>
              <table:table-cell office:value-type="float" office:value="0.691978975134809">
                <text:p>0.691978975134809</text:p>
              </table:table-cell>
              <table:table-cell office:value-type="float" office:value="0.641893968920836">
                <text:p>0.64189396892083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67326395340089">
                <text:p>0.0167326395340089</text:p>
              </table:table-cell>
              <table:table-cell office:value-type="float" office:value="0.703586379759725">
                <text:p>0.703586379759725</text:p>
              </table:table-cell>
              <table:table-cell office:value-type="float" office:value="0.68131392290641">
                <text:p>0.68131392290641</text:p>
              </table:table-cell>
              <table:table-cell office:value-type="float" office:value="0.110443227866348">
                <text:p>0.110443227866348</text:p>
              </table:table-cell>
              <table:table-cell office:value-type="float" office:value="0.693100940866827">
                <text:p>0.693100940866827</text:p>
              </table:table-cell>
              <table:table-cell office:value-type="float" office:value="0.674320049952153">
                <text:p>0.674320049952153</text:p>
              </table:table-cell>
              <table:table-cell office:value-type="float" office:value="0.647063528226268">
                <text:p>0.647063528226268</text:p>
              </table:table-cell>
              <table:table-cell office:value-type="float" office:value="0.688828909868413">
                <text:p>0.688828909868413</text:p>
              </table:table-cell>
              <table:table-cell office:value-type="float" office:value="0.730138289541352">
                <text:p>0.730138289541352</text:p>
              </table:table-cell>
              <table:table-cell office:value-type="float" office:value="0.102245549775316">
                <text:p>0.102245549775316</text:p>
              </table:table-cell>
              <table:table-cell office:value-type="float" office:value="0.682760532158842">
                <text:p>0.682760532158842</text:p>
              </table:table-cell>
              <table:table-cell office:value-type="float" office:value="0.657463183070503">
                <text:p>0.657463183070503</text:p>
              </table:table-cell>
              <table:table-cell office:value-type="float" office:value="0.644980123820774">
                <text:p>0.644980123820774</text:p>
              </table:table-cell>
              <table:table-cell office:value-type="float" office:value="0.731116544153824">
                <text:p>0.731116544153824</text:p>
              </table:table-cell>
              <table:table-cell office:value-type="float" office:value="0.640281127308835">
                <text:p>0.640281127308835</text:p>
              </table:table-cell>
              <table:table-cell office:value-type="float" office:value="0.686238093426344">
                <text:p>0.686238093426344</text:p>
              </table:table-cell>
              <table:table-cell office:value-type="float" office:value="0.614199124517843">
                <text:p>0.614199124517843</text:p>
              </table:table-cell>
              <table:table-cell office:value-type="float" office:value="0.0165087462800516">
                <text:p>0.0165087462800516</text:p>
              </table:table-cell>
              <table:table-cell office:value-type="float" office:value="0.606703686251653">
                <text:p>0.606703686251653</text:p>
              </table:table-cell>
              <table:table-cell office:value-type="float" office:value="0.671562986921612">
                <text:p>0.671562986921612</text:p>
              </table:table-cell>
              <table:table-cell office:value-type="float" office:value="0.70395715573627">
                <text:p>0.70395715573627</text:p>
              </table:table-cell>
              <table:table-cell office:value-type="float" office:value="0.611825493191615">
                <text:p>0.611825493191615</text:p>
              </table:table-cell>
              <table:table-cell office:value-type="float" office:value="0.723527933931702">
                <text:p>0.723527933931702</text:p>
              </table:table-cell>
              <table:table-cell office:value-type="float" office:value="0.686753342556199">
                <text:p>0.686753342556199</text:p>
              </table:table-cell>
              <table:table-cell office:value-type="float" office:value="0.667987694878336">
                <text:p>0.667987694878336</text:p>
              </table:table-cell>
              <table:table-cell office:value-type="float" office:value="0.628723254271172">
                <text:p>0.628723254271172</text:p>
              </table:table-cell>
              <table:table-cell office:value-type="float" office:value="0.699547917066612">
                <text:p>0.699547917066612</text:p>
              </table:table-cell>
              <table:table-cell office:value-type="float" office:value="0.678758461423633">
                <text:p>0.678758461423633</text:p>
              </table:table-cell>
              <table:table-cell office:value-type="float" office:value="0.636748984822031">
                <text:p>0.636748984822031</text:p>
              </table:table-cell>
              <table:table-cell office:value-type="float" office:value="0.650200120261556">
                <text:p>0.650200120261556</text:p>
              </table:table-cell>
              <table:table-cell office:value-type="float" office:value="0.771470337450906">
                <text:p>0.771470337450906</text:p>
              </table:table-cell>
              <table:table-cell office:value-type="float" office:value="0.110445724765439">
                <text:p>0.110445724765439</text:p>
              </table:table-cell>
              <table:table-cell office:value-type="float" office:value="0.6789587580818">
                <text:p>0.6789587580818</text:p>
              </table:table-cell>
              <table:table-cell office:value-type="float" office:value="0.655246555476966">
                <text:p>0.655246555476966</text:p>
              </table:table-cell>
              <table:table-cell office:value-type="float" office:value="0.70003126186255">
                <text:p>0.70003126186255</text:p>
              </table:table-cell>
              <table:table-cell office:value-type="float" office:value="0.740878161899299">
                <text:p>0.740878161899299</text:p>
              </table:table-cell>
              <table:table-cell office:value-type="float" office:value="0.727138031660418">
                <text:p>0.727138031660418</text:p>
              </table:table-cell>
              <table:table-cell office:value-type="float" office:value="0.700252181567932">
                <text:p>0.700252181567932</text:p>
              </table:table-cell>
              <table:table-cell office:value-type="float" office:value="0.651473378392724">
                <text:p>0.651473378392724</text:p>
              </table:table-cell>
              <table:table-cell office:value-type="float" office:value="0.687021042880777">
                <text:p>0.687021042880777</text:p>
              </table:table-cell>
              <table:table-cell office:value-type="float" office:value="0.712918183604246">
                <text:p>0.712918183604246</text:p>
              </table:table-cell>
              <table:table-cell office:value-type="float" office:value="0.701535684657633">
                <text:p>0.701535684657633</text:p>
              </table:table-cell>
              <table:table-cell office:value-type="float" office:value="0.696222857130719">
                <text:p>0.696222857130719</text:p>
              </table:table-cell>
              <table:table-cell office:value-type="float" office:value="0.686209062438417">
                <text:p>0.686209062438417</text:p>
              </table:table-cell>
              <table:table-cell office:value-type="float" office:value="0.0431643711066403">
                <text:p>0.0431643711066403</text:p>
              </table:table-cell>
              <table:table-cell office:value-type="float" office:value="0.658910524538599">
                <text:p>0.658910524538599</text:p>
              </table:table-cell>
              <table:table-cell office:value-type="float" office:value="0.628954338286871">
                <text:p>0.628954338286871</text:p>
              </table:table-cell>
              <table:table-cell office:value-type="float" office:value="0.686996082887024">
                <text:p>0.686996082887024</text:p>
              </table:table-cell>
              <table:table-cell office:value-type="float" office:value="0.675483760033981">
                <text:p>0.675483760033981</text:p>
              </table:table-cell>
              <table:table-cell office:value-type="float" office:value="0.627930510198098">
                <text:p>0.6279305101980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66888617341994">
                <text:p>0.0166888617341994</text:p>
              </table:table-cell>
              <table:table-cell office:value-type="float" office:value="0.710650714190255">
                <text:p>0.710650714190255</text:p>
              </table:table-cell>
              <table:table-cell office:value-type="float" office:value="0.727939969186334">
                <text:p>0.727939969186334</text:p>
              </table:table-cell>
              <table:table-cell office:value-type="float" office:value="0.108546672571496">
                <text:p>0.108546672571496</text:p>
              </table:table-cell>
              <table:table-cell office:value-type="float" office:value="0.689056185077295">
                <text:p>0.689056185077295</text:p>
              </table:table-cell>
              <table:table-cell office:value-type="float" office:value="0.688160803862276">
                <text:p>0.688160803862276</text:p>
              </table:table-cell>
              <table:table-cell office:value-type="float" office:value="0.679692790341981">
                <text:p>0.679692790341981</text:p>
              </table:table-cell>
              <table:table-cell office:value-type="float" office:value="0.677757075810811">
                <text:p>0.677757075810811</text:p>
              </table:table-cell>
              <table:table-cell office:value-type="float" office:value="0.666138240458728">
                <text:p>0.666138240458728</text:p>
              </table:table-cell>
              <table:table-cell office:value-type="float" office:value="0.137075439077575">
                <text:p>0.137075439077575</text:p>
              </table:table-cell>
              <table:table-cell office:value-type="float" office:value="0.675560470220589">
                <text:p>0.675560470220589</text:p>
              </table:table-cell>
              <table:table-cell office:value-type="float" office:value="0.655799837151337">
                <text:p>0.655799837151337</text:p>
              </table:table-cell>
              <table:table-cell office:value-type="float" office:value="0.727624044202109">
                <text:p>0.727624044202109</text:p>
              </table:table-cell>
              <table:table-cell office:value-type="float" office:value="0.667753443067123">
                <text:p>0.667753443067123</text:p>
              </table:table-cell>
              <table:table-cell office:value-type="float" office:value="0.603316439040351">
                <text:p>0.603316439040351</text:p>
              </table:table-cell>
              <table:table-cell office:value-type="float" office:value="0.663435912318616">
                <text:p>0.663435912318616</text:p>
              </table:table-cell>
              <table:table-cell office:value-type="float" office:value="0.634981417446813">
                <text:p>0.634981417446813</text:p>
              </table:table-cell>
              <table:table-cell office:value-type="float" office:value="0.0164804908203201">
                <text:p>0.0164804908203201</text:p>
              </table:table-cell>
              <table:table-cell office:value-type="float" office:value="0.643918499810036">
                <text:p>0.643918499810036</text:p>
              </table:table-cell>
              <table:table-cell office:value-type="float" office:value="0.700571780453095">
                <text:p>0.700571780453095</text:p>
              </table:table-cell>
              <table:table-cell office:value-type="float" office:value="0.698979181324895">
                <text:p>0.698979181324895</text:p>
              </table:table-cell>
              <table:table-cell office:value-type="float" office:value="0.60361718064419">
                <text:p>0.60361718064419</text:p>
              </table:table-cell>
              <table:table-cell office:value-type="float" office:value="0.686405251355679">
                <text:p>0.686405251355679</text:p>
              </table:table-cell>
              <table:table-cell office:value-type="float" office:value="0.671857026184758">
                <text:p>0.671857026184758</text:p>
              </table:table-cell>
              <table:table-cell office:value-type="float" office:value="0.711713155384701">
                <text:p>0.711713155384701</text:p>
              </table:table-cell>
              <table:table-cell office:value-type="float" office:value="0.648018640785269">
                <text:p>0.648018640785269</text:p>
              </table:table-cell>
              <table:table-cell office:value-type="float" office:value="0.704418205296353">
                <text:p>0.704418205296353</text:p>
              </table:table-cell>
              <table:table-cell office:value-type="float" office:value="0.727902393121463">
                <text:p>0.727902393121463</text:p>
              </table:table-cell>
              <table:table-cell office:value-type="float" office:value="0.631694277692783">
                <text:p>0.631694277692783</text:p>
              </table:table-cell>
              <table:table-cell office:value-type="float" office:value="0.677345211830129">
                <text:p>0.677345211830129</text:p>
              </table:table-cell>
              <table:table-cell office:value-type="float" office:value="0.708770523649298">
                <text:p>0.708770523649298</text:p>
              </table:table-cell>
              <table:table-cell office:value-type="float" office:value="0.109598305053285">
                <text:p>0.109598305053285</text:p>
              </table:table-cell>
              <table:table-cell office:value-type="float" office:value="0.631636436081879">
                <text:p>0.631636436081879</text:p>
              </table:table-cell>
              <table:table-cell office:value-type="float" office:value="0.692794530282651">
                <text:p>0.692794530282651</text:p>
              </table:table-cell>
              <table:table-cell office:value-type="float" office:value="0.689525997543168">
                <text:p>0.689525997543168</text:p>
              </table:table-cell>
              <table:table-cell office:value-type="float" office:value="0.741758250128698">
                <text:p>0.741758250128698</text:p>
              </table:table-cell>
              <table:table-cell office:value-type="float" office:value="0.709588862383623">
                <text:p>0.709588862383623</text:p>
              </table:table-cell>
              <table:table-cell office:value-type="float" office:value="0.680291880047535">
                <text:p>0.680291880047535</text:p>
              </table:table-cell>
              <table:table-cell office:value-type="float" office:value="0.637599312827576">
                <text:p>0.637599312827576</text:p>
              </table:table-cell>
              <table:table-cell office:value-type="float" office:value="0.685353112896373">
                <text:p>0.685353112896373</text:p>
              </table:table-cell>
              <table:table-cell office:value-type="float" office:value="0.70283514983252">
                <text:p>0.70283514983252</text:p>
              </table:table-cell>
              <table:table-cell office:value-type="float" office:value="0.679709093490726">
                <text:p>0.679709093490726</text:p>
              </table:table-cell>
              <table:table-cell office:value-type="float" office:value="0.720861826073449">
                <text:p>0.720861826073449</text:p>
              </table:table-cell>
              <table:table-cell office:value-type="float" office:value="0.682397743329252">
                <text:p>0.682397743329252</text:p>
              </table:table-cell>
              <table:table-cell office:value-type="float" office:value="0.0428290703624995">
                <text:p>0.0428290703624995</text:p>
              </table:table-cell>
              <table:table-cell office:value-type="float" office:value="0.693174883192151">
                <text:p>0.693174883192151</text:p>
              </table:table-cell>
              <table:table-cell office:value-type="float" office:value="0.649361239161828">
                <text:p>0.649361239161828</text:p>
              </table:table-cell>
              <table:table-cell office:value-type="float" office:value="0.711465003086315">
                <text:p>0.711465003086315</text:p>
              </table:table-cell>
              <table:table-cell office:value-type="float" office:value="0.660938901634512">
                <text:p>0.660938901634512</text:p>
              </table:table-cell>
              <table:table-cell office:value-type="float" office:value="0.665582183762048">
                <text:p>0.6655821837620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429428568549495">
                <text:p>0.0429428568549495</text:p>
              </table:table-cell>
              <table:table-cell office:value-type="float" office:value="0.728900056434735">
                <text:p>0.728900056434735</text:p>
              </table:table-cell>
              <table:table-cell office:value-type="float" office:value="0.711704170754005">
                <text:p>0.711704170754005</text:p>
              </table:table-cell>
              <table:table-cell office:value-type="float" office:value="0.106997441662742">
                <text:p>0.106997441662742</text:p>
              </table:table-cell>
              <table:table-cell office:value-type="float" office:value="0.688232222525028">
                <text:p>0.688232222525028</text:p>
              </table:table-cell>
              <table:table-cell office:value-type="float" office:value="0.683786179386611">
                <text:p>0.683786179386611</text:p>
              </table:table-cell>
              <table:table-cell office:value-type="float" office:value="0.695665425452243">
                <text:p>0.695665425452243</text:p>
              </table:table-cell>
              <table:table-cell office:value-type="float" office:value="0.702206512508956">
                <text:p>0.702206512508956</text:p>
              </table:table-cell>
              <table:table-cell office:value-type="float" office:value="0.674660901850726">
                <text:p>0.674660901850726</text:p>
              </table:table-cell>
              <table:table-cell office:value-type="float" office:value="0.22303090650709">
                <text:p>0.22303090650709</text:p>
              </table:table-cell>
              <table:table-cell office:value-type="float" office:value="0.682642961384988">
                <text:p>0.682642961384988</text:p>
              </table:table-cell>
              <table:table-cell office:value-type="float" office:value="0.639111918755601">
                <text:p>0.639111918755601</text:p>
              </table:table-cell>
              <table:table-cell office:value-type="float" office:value="0.734056469854486">
                <text:p>0.734056469854486</text:p>
              </table:table-cell>
              <table:table-cell office:value-type="float" office:value="0.685108421373935">
                <text:p>0.685108421373935</text:p>
              </table:table-cell>
              <table:table-cell office:value-type="float" office:value="0.639546713281372">
                <text:p>0.639546713281372</text:p>
              </table:table-cell>
              <table:table-cell office:value-type="float" office:value="0.690271216363282">
                <text:p>0.690271216363282</text:p>
              </table:table-cell>
              <table:table-cell office:value-type="float" office:value="0.609963024755805">
                <text:p>0.609963024755805</text:p>
              </table:table-cell>
              <table:table-cell office:value-type="float" office:value="0.016507829167078">
                <text:p>0.016507829167078</text:p>
              </table:table-cell>
              <table:table-cell office:value-type="float" office:value="0.640654156462138">
                <text:p>0.640654156462138</text:p>
              </table:table-cell>
              <table:table-cell office:value-type="float" office:value="0.654288332533265">
                <text:p>0.654288332533265</text:p>
              </table:table-cell>
              <table:table-cell office:value-type="float" office:value="0.649552719602036">
                <text:p>0.649552719602036</text:p>
              </table:table-cell>
              <table:table-cell office:value-type="float" office:value="0.638434563841453">
                <text:p>0.638434563841453</text:p>
              </table:table-cell>
              <table:table-cell office:value-type="float" office:value="0.723516185964265">
                <text:p>0.723516185964265</text:p>
              </table:table-cell>
              <table:table-cell office:value-type="float" office:value="0.660983354389594">
                <text:p>0.660983354389594</text:p>
              </table:table-cell>
              <table:table-cell office:value-type="float" office:value="0.671214456280744">
                <text:p>0.671214456280744</text:p>
              </table:table-cell>
              <table:table-cell office:value-type="float" office:value="0.609767991474569">
                <text:p>0.609767991474569</text:p>
              </table:table-cell>
              <table:table-cell office:value-type="float" office:value="0.702692416823259">
                <text:p>0.702692416823259</text:p>
              </table:table-cell>
              <table:table-cell office:value-type="float" office:value="0.703431469404501">
                <text:p>0.703431469404501</text:p>
              </table:table-cell>
              <table:table-cell office:value-type="float" office:value="0.602384983697185">
                <text:p>0.602384983697185</text:p>
              </table:table-cell>
              <table:table-cell office:value-type="float" office:value="0.654604228449941">
                <text:p>0.654604228449941</text:p>
              </table:table-cell>
              <table:table-cell office:value-type="float" office:value="0.755043797025655">
                <text:p>0.755043797025655</text:p>
              </table:table-cell>
              <table:table-cell office:value-type="float" office:value="0.107652224662478">
                <text:p>0.107652224662478</text:p>
              </table:table-cell>
              <table:table-cell office:value-type="float" office:value="0.658022826540384">
                <text:p>0.658022826540384</text:p>
              </table:table-cell>
              <table:table-cell office:value-type="float" office:value="0.63965750890359">
                <text:p>0.63965750890359</text:p>
              </table:table-cell>
              <table:table-cell office:value-type="float" office:value="0.680142343547457">
                <text:p>0.680142343547457</text:p>
              </table:table-cell>
              <table:table-cell office:value-type="float" office:value="0.740719463292168">
                <text:p>0.740719463292168</text:p>
              </table:table-cell>
              <table:table-cell office:value-type="float" office:value="0.692816976640306">
                <text:p>0.692816976640306</text:p>
              </table:table-cell>
              <table:table-cell office:value-type="float" office:value="0.668390174669963">
                <text:p>0.668390174669963</text:p>
              </table:table-cell>
              <table:table-cell office:value-type="float" office:value="0.60483614380316">
                <text:p>0.60483614380316</text:p>
              </table:table-cell>
              <table:table-cell office:value-type="float" office:value="0.637149914929673">
                <text:p>0.637149914929673</text:p>
              </table:table-cell>
              <table:table-cell office:value-type="float" office:value="0.679428354809374">
                <text:p>0.679428354809374</text:p>
              </table:table-cell>
              <table:table-cell office:value-type="float" office:value="0.676029536304705">
                <text:p>0.676029536304705</text:p>
              </table:table-cell>
              <table:table-cell office:value-type="float" office:value="0.76401198741599">
                <text:p>0.76401198741599</text:p>
              </table:table-cell>
              <table:table-cell office:value-type="float" office:value="0.691361321936642">
                <text:p>0.691361321936642</text:p>
              </table:table-cell>
              <table:table-cell office:value-type="float" office:value="0.0445557505013524">
                <text:p>0.0445557505013524</text:p>
              </table:table-cell>
              <table:table-cell office:value-type="float" office:value="0.678339179590189">
                <text:p>0.678339179590189</text:p>
              </table:table-cell>
              <table:table-cell office:value-type="float" office:value="0.6499558661531">
                <text:p>0.6499558661531</text:p>
              </table:table-cell>
              <table:table-cell office:value-type="float" office:value="0.721415364022159">
                <text:p>0.721415364022159</text:p>
              </table:table-cell>
              <table:table-cell office:value-type="float" office:value="0.660375235043107">
                <text:p>0.660375235043107</text:p>
              </table:table-cell>
              <table:table-cell office:value-type="float" office:value="0.673070770737752">
                <text:p>0.6730707707377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427295349520229">
                <text:p>0.0427295349520229</text:p>
              </table:table-cell>
              <table:table-cell office:value-type="float" office:value="0.724493638081177">
                <text:p>0.724493638081177</text:p>
              </table:table-cell>
              <table:table-cell office:value-type="float" office:value="0.676216445240789">
                <text:p>0.676216445240789</text:p>
              </table:table-cell>
              <table:table-cell office:value-type="float" office:value="0.112022836780419">
                <text:p>0.112022836780419</text:p>
              </table:table-cell>
              <table:table-cell office:value-type="float" office:value="0.686328895033864">
                <text:p>0.686328895033864</text:p>
              </table:table-cell>
              <table:table-cell office:value-type="float" office:value="0.724046830327375">
                <text:p>0.724046830327375</text:p>
              </table:table-cell>
              <table:table-cell office:value-type="float" office:value="0.705167903063413">
                <text:p>0.705167903063413</text:p>
              </table:table-cell>
              <table:table-cell office:value-type="float" office:value="0.698499843571971">
                <text:p>0.698499843571971</text:p>
              </table:table-cell>
              <table:table-cell office:value-type="float" office:value="0.702622136947704">
                <text:p>0.702622136947704</text:p>
              </table:table-cell>
              <table:table-cell office:value-type="float" office:value="0.343080633745326">
                <text:p>0.343080633745326</text:p>
              </table:table-cell>
              <table:table-cell office:value-type="float" office:value="0.68665443643589">
                <text:p>0.68665443643589</text:p>
              </table:table-cell>
              <table:table-cell office:value-type="float" office:value="0.665837105165471">
                <text:p>0.665837105165471</text:p>
              </table:table-cell>
              <table:table-cell office:value-type="float" office:value="0.721720651831916">
                <text:p>0.721720651831916</text:p>
              </table:table-cell>
              <table:table-cell office:value-type="float" office:value="0.687143138920813">
                <text:p>0.687143138920813</text:p>
              </table:table-cell>
              <table:table-cell office:value-type="float" office:value="0.679712146435268">
                <text:p>0.679712146435268</text:p>
              </table:table-cell>
              <table:table-cell office:value-type="float" office:value="0.696656515632879">
                <text:p>0.696656515632879</text:p>
              </table:table-cell>
              <table:table-cell office:value-type="float" office:value="0.65509089596631">
                <text:p>0.65509089596631</text:p>
              </table:table-cell>
              <table:table-cell office:value-type="float" office:value="0.0164786480444616">
                <text:p>0.0164786480444616</text:p>
              </table:table-cell>
              <table:table-cell office:value-type="float" office:value="0.624483932608253">
                <text:p>0.624483932608253</text:p>
              </table:table-cell>
              <table:table-cell office:value-type="float" office:value="0.638810597276733">
                <text:p>0.638810597276733</text:p>
              </table:table-cell>
              <table:table-cell office:value-type="float" office:value="0.654217202024155">
                <text:p>0.654217202024155</text:p>
              </table:table-cell>
              <table:table-cell office:value-type="float" office:value="0.620766128540691">
                <text:p>0.620766128540691</text:p>
              </table:table-cell>
              <table:table-cell office:value-type="float" office:value="0.722938476833552">
                <text:p>0.722938476833552</text:p>
              </table:table-cell>
              <table:table-cell office:value-type="float" office:value="0.684624258158254">
                <text:p>0.684624258158254</text:p>
              </table:table-cell>
              <table:table-cell office:value-type="float" office:value="0.684918819828588">
                <text:p>0.684918819828588</text:p>
              </table:table-cell>
              <table:table-cell office:value-type="float" office:value="0.651548895275003">
                <text:p>0.651548895275003</text:p>
              </table:table-cell>
              <table:table-cell office:value-type="float" office:value="0.728253246988753">
                <text:p>0.728253246988753</text:p>
              </table:table-cell>
              <table:table-cell office:value-type="float" office:value="0.713170936375649">
                <text:p>0.713170936375649</text:p>
              </table:table-cell>
              <table:table-cell office:value-type="float" office:value="0.64533748180552">
                <text:p>0.64533748180552</text:p>
              </table:table-cell>
              <table:table-cell office:value-type="float" office:value="0.682531599599942">
                <text:p>0.682531599599942</text:p>
              </table:table-cell>
              <table:table-cell office:value-type="float" office:value="0.709146508637641">
                <text:p>0.709146508637641</text:p>
              </table:table-cell>
              <table:table-cell office:value-type="float" office:value="0.102659747232767">
                <text:p>0.102659747232767</text:p>
              </table:table-cell>
              <table:table-cell office:value-type="float" office:value="0.68376485752624">
                <text:p>0.68376485752624</text:p>
              </table:table-cell>
              <table:table-cell office:value-type="float" office:value="0.668341715000858">
                <text:p>0.668341715000858</text:p>
              </table:table-cell>
              <table:table-cell office:value-type="float" office:value="0.652392218952234">
                <text:p>0.652392218952234</text:p>
              </table:table-cell>
              <table:table-cell office:value-type="float" office:value="0.689567358043493">
                <text:p>0.689567358043493</text:p>
              </table:table-cell>
              <table:table-cell office:value-type="float" office:value="0.728144826579007">
                <text:p>0.728144826579007</text:p>
              </table:table-cell>
              <table:table-cell office:value-type="float" office:value="0.652361689529291">
                <text:p>0.652361689529291</text:p>
              </table:table-cell>
              <table:table-cell office:value-type="float" office:value="0.622708004352939">
                <text:p>0.622708004352939</text:p>
              </table:table-cell>
              <table:table-cell office:value-type="float" office:value="0.662133568044898">
                <text:p>0.662133568044898</text:p>
              </table:table-cell>
              <table:table-cell office:value-type="float" office:value="0.698092322915156">
                <text:p>0.698092322915156</text:p>
              </table:table-cell>
              <table:table-cell office:value-type="float" office:value="0.684609762381997">
                <text:p>0.684609762381997</text:p>
              </table:table-cell>
              <table:table-cell office:value-type="float" office:value="0.696206398235915">
                <text:p>0.696206398235915</text:p>
              </table:table-cell>
              <table:table-cell office:value-type="float" office:value="0.69989090096868">
                <text:p>0.69989090096868</text:p>
              </table:table-cell>
              <table:table-cell office:value-type="float" office:value="0.0444745499583266">
                <text:p>0.0444745499583266</text:p>
              </table:table-cell>
              <table:table-cell office:value-type="float" office:value="0.666803779040403">
                <text:p>0.666803779040403</text:p>
              </table:table-cell>
              <table:table-cell office:value-type="float" office:value="0.660226518853039">
                <text:p>0.660226518853039</text:p>
              </table:table-cell>
              <table:table-cell office:value-type="float" office:value="0.668530769764096">
                <text:p>0.668530769764096</text:p>
              </table:table-cell>
              <table:table-cell office:value-type="float" office:value="0.683752887391424">
                <text:p>0.683752887391424</text:p>
              </table:table-cell>
              <table:table-cell office:value-type="float" office:value="0.6942738293933">
                <text:p>0.69427382939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448935335948223">
                <text:p>0.0448935335948223</text:p>
              </table:table-cell>
              <table:table-cell office:value-type="float" office:value="0.69517161138618">
                <text:p>0.69517161138618</text:p>
              </table:table-cell>
              <table:table-cell office:value-type="float" office:value="0.736120655931374">
                <text:p>0.736120655931374</text:p>
              </table:table-cell>
              <table:table-cell office:value-type="float" office:value="0.107812559729387">
                <text:p>0.107812559729387</text:p>
              </table:table-cell>
              <table:table-cell office:value-type="float" office:value="0.720993696948416">
                <text:p>0.720993696948416</text:p>
              </table:table-cell>
              <table:table-cell office:value-type="float" office:value="0.705746408573649">
                <text:p>0.705746408573649</text:p>
              </table:table-cell>
              <table:table-cell office:value-type="float" office:value="0.709527516501111">
                <text:p>0.709527516501111</text:p>
              </table:table-cell>
              <table:table-cell office:value-type="float" office:value="0.686052839580415">
                <text:p>0.686052839580415</text:p>
              </table:table-cell>
              <table:table-cell office:value-type="float" office:value="0.721109740859889">
                <text:p>0.721109740859889</text:p>
              </table:table-cell>
              <table:table-cell office:value-type="float" office:value="0.443137924598322">
                <text:p>0.443137924598322</text:p>
              </table:table-cell>
              <table:table-cell office:value-type="float" office:value="0.709903285777882">
                <text:p>0.709903285777882</text:p>
              </table:table-cell>
              <table:table-cell office:value-type="float" office:value="0.658880504982173">
                <text:p>0.658880504982173</text:p>
              </table:table-cell>
              <table:table-cell office:value-type="float" office:value="0.682067596818216">
                <text:p>0.682067596818216</text:p>
              </table:table-cell>
              <table:table-cell office:value-type="float" office:value="0.642309987991642">
                <text:p>0.642309987991642</text:p>
              </table:table-cell>
              <table:table-cell office:value-type="float" office:value="0.715468017189637">
                <text:p>0.715468017189637</text:p>
              </table:table-cell>
              <table:table-cell office:value-type="float" office:value="0.66653861380537">
                <text:p>0.66653861380537</text:p>
              </table:table-cell>
              <table:table-cell office:value-type="float" office:value="0.699893888465072">
                <text:p>0.699893888465072</text:p>
              </table:table-cell>
              <table:table-cell office:value-type="float" office:value="0.0164695836352463">
                <text:p>0.0164695836352463</text:p>
              </table:table-cell>
              <table:table-cell office:value-type="float" office:value="0.647825375184508">
                <text:p>0.647825375184508</text:p>
              </table:table-cell>
              <table:table-cell office:value-type="float" office:value="0.641129769587223">
                <text:p>0.641129769587223</text:p>
              </table:table-cell>
              <table:table-cell office:value-type="float" office:value="0.669606722335807">
                <text:p>0.669606722335807</text:p>
              </table:table-cell>
              <table:table-cell office:value-type="float" office:value="0.626128613103935">
                <text:p>0.626128613103935</text:p>
              </table:table-cell>
              <table:table-cell office:value-type="float" office:value="0.727173800533709">
                <text:p>0.727173800533709</text:p>
              </table:table-cell>
              <table:table-cell office:value-type="float" office:value="0.682754179598942">
                <text:p>0.682754179598942</text:p>
              </table:table-cell>
              <table:table-cell office:value-type="float" office:value="0.673668602974993">
                <text:p>0.673668602974993</text:p>
              </table:table-cell>
              <table:table-cell office:value-type="float" office:value="0.620829019605554">
                <text:p>0.620829019605554</text:p>
              </table:table-cell>
              <table:table-cell office:value-type="float" office:value="0.709175109686254">
                <text:p>0.709175109686254</text:p>
              </table:table-cell>
              <table:table-cell office:value-type="float" office:value="0.693715688070551">
                <text:p>0.693715688070551</text:p>
              </table:table-cell>
              <table:table-cell office:value-type="float" office:value="0.608206151324716">
                <text:p>0.608206151324716</text:p>
              </table:table-cell>
              <table:table-cell office:value-type="float" office:value="0.704243912441929">
                <text:p>0.704243912441929</text:p>
              </table:table-cell>
              <table:table-cell office:value-type="float" office:value="0.702830992244244">
                <text:p>0.702830992244244</text:p>
              </table:table-cell>
              <table:table-cell office:value-type="float" office:value="0.108016150518465">
                <text:p>0.108016150518465</text:p>
              </table:table-cell>
              <table:table-cell office:value-type="float" office:value="0.638365448453353">
                <text:p>0.638365448453353</text:p>
              </table:table-cell>
              <table:table-cell office:value-type="float" office:value="0.687542214149682">
                <text:p>0.687542214149682</text:p>
              </table:table-cell>
              <table:table-cell office:value-type="float" office:value="0.643595151128423">
                <text:p>0.643595151128423</text:p>
              </table:table-cell>
              <table:table-cell office:value-type="float" office:value="0.696823838570403">
                <text:p>0.696823838570403</text:p>
              </table:table-cell>
              <table:table-cell office:value-type="float" office:value="0.734492922292077">
                <text:p>0.734492922292077</text:p>
              </table:table-cell>
              <table:table-cell office:value-type="float" office:value="0.693540507413655">
                <text:p>0.693540507413655</text:p>
              </table:table-cell>
              <table:table-cell office:value-type="float" office:value="0.657092648041681">
                <text:p>0.657092648041681</text:p>
              </table:table-cell>
              <table:table-cell office:value-type="float" office:value="0.698676702699701">
                <text:p>0.698676702699701</text:p>
              </table:table-cell>
              <table:table-cell office:value-type="float" office:value="0.656205410515217">
                <text:p>0.656205410515217</text:p>
              </table:table-cell>
              <table:table-cell office:value-type="float" office:value="0.672797081121263">
                <text:p>0.672797081121263</text:p>
              </table:table-cell>
              <table:table-cell office:value-type="float" office:value="0.719010758846764">
                <text:p>0.719010758846764</text:p>
              </table:table-cell>
              <table:table-cell office:value-type="float" office:value="0.6251994951078">
                <text:p>0.6251994951078</text:p>
              </table:table-cell>
              <table:table-cell office:value-type="float" office:value="0.0438161500709143">
                <text:p>0.0438161500709143</text:p>
              </table:table-cell>
              <table:table-cell office:value-type="float" office:value="0.690580342270758">
                <text:p>0.690580342270758</text:p>
              </table:table-cell>
              <table:table-cell office:value-type="float" office:value="0.661121432145001">
                <text:p>0.661121432145001</text:p>
              </table:table-cell>
              <table:table-cell office:value-type="float" office:value="0.659379577453842">
                <text:p>0.659379577453842</text:p>
              </table:table-cell>
              <table:table-cell office:value-type="float" office:value="0.684475228446195">
                <text:p>0.684475228446195</text:p>
              </table:table-cell>
              <table:table-cell office:value-type="float" office:value="0.663167622462132">
                <text:p>0.6631676224621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763289771572119">
                <text:p>0.0763289771572119</text:p>
              </table:table-cell>
              <table:table-cell office:value-type="float" office:value="0.707190469962554">
                <text:p>0.707190469962554</text:p>
              </table:table-cell>
              <table:table-cell office:value-type="float" office:value="0.709909908728272">
                <text:p>0.709909908728272</text:p>
              </table:table-cell>
              <table:table-cell office:value-type="float" office:value="0.107274904522718">
                <text:p>0.107274904522718</text:p>
              </table:table-cell>
              <table:table-cell office:value-type="float" office:value="0.693167500912176">
                <text:p>0.693167500912176</text:p>
              </table:table-cell>
              <table:table-cell office:value-type="float" office:value="0.680827982790327">
                <text:p>0.680827982790327</text:p>
              </table:table-cell>
              <table:table-cell office:value-type="float" office:value="0.675315892577105">
                <text:p>0.675315892577105</text:p>
              </table:table-cell>
              <table:table-cell office:value-type="float" office:value="0.694748520975756">
                <text:p>0.694748520975756</text:p>
              </table:table-cell>
              <table:table-cell office:value-type="float" office:value="0.671542121565318">
                <text:p>0.671542121565318</text:p>
              </table:table-cell>
              <table:table-cell office:value-type="float" office:value="0.542150173994648">
                <text:p>0.542150173994648</text:p>
              </table:table-cell>
              <table:table-cell office:value-type="float" office:value="0.671313916351004">
                <text:p>0.671313916351004</text:p>
              </table:table-cell>
              <table:table-cell office:value-type="float" office:value="0.642593048568144">
                <text:p>0.642593048568144</text:p>
              </table:table-cell>
              <table:table-cell office:value-type="float" office:value="0.701626250067693">
                <text:p>0.701626250067693</text:p>
              </table:table-cell>
              <table:table-cell office:value-type="float" office:value="0.664965226569317">
                <text:p>0.664965226569317</text:p>
              </table:table-cell>
              <table:table-cell office:value-type="float" office:value="0.706915679159448">
                <text:p>0.706915679159448</text:p>
              </table:table-cell>
              <table:table-cell office:value-type="float" office:value="0.678390495595611">
                <text:p>0.678390495595611</text:p>
              </table:table-cell>
              <table:table-cell office:value-type="float" office:value="0.678715934580201">
                <text:p>0.678715934580201</text:p>
              </table:table-cell>
              <table:table-cell office:value-type="float" office:value="0.0164804250798103">
                <text:p>0.0164804250798103</text:p>
              </table:table-cell>
              <table:table-cell office:value-type="float" office:value="0.645760448215749">
                <text:p>0.645760448215749</text:p>
              </table:table-cell>
              <table:table-cell office:value-type="float" office:value="0.684063018019614">
                <text:p>0.684063018019614</text:p>
              </table:table-cell>
              <table:table-cell office:value-type="float" office:value="0.634597292977626">
                <text:p>0.634597292977626</text:p>
              </table:table-cell>
              <table:table-cell office:value-type="float" office:value="0.603651790239512">
                <text:p>0.603651790239512</text:p>
              </table:table-cell>
              <table:table-cell office:value-type="float" office:value="0.71218275741145">
                <text:p>0.71218275741145</text:p>
              </table:table-cell>
              <table:table-cell office:value-type="float" office:value="0.634577334825669">
                <text:p>0.634577334825669</text:p>
              </table:table-cell>
              <table:table-cell office:value-type="float" office:value="0.690292441777099">
                <text:p>0.690292441777099</text:p>
              </table:table-cell>
              <table:table-cell office:value-type="float" office:value="0.598945113894528">
                <text:p>0.598945113894528</text:p>
              </table:table-cell>
              <table:table-cell office:value-type="float" office:value="0.680475996631848">
                <text:p>0.680475996631848</text:p>
              </table:table-cell>
              <table:table-cell office:value-type="float" office:value="0.718748329068007">
                <text:p>0.718748329068007</text:p>
              </table:table-cell>
              <table:table-cell office:value-type="float" office:value="0.6080629686246">
                <text:p>0.6080629686246</text:p>
              </table:table-cell>
              <table:table-cell office:value-type="float" office:value="0.692997783176288">
                <text:p>0.692997783176288</text:p>
              </table:table-cell>
              <table:table-cell office:value-type="float" office:value="0.691504656851897">
                <text:p>0.691504656851897</text:p>
              </table:table-cell>
              <table:table-cell office:value-type="float" office:value="0.10794619090578">
                <text:p>0.10794619090578</text:p>
              </table:table-cell>
              <table:table-cell office:value-type="float" office:value="0.635660361580866">
                <text:p>0.635660361580866</text:p>
              </table:table-cell>
              <table:table-cell office:value-type="float" office:value="0.690529856934255">
                <text:p>0.690529856934255</text:p>
              </table:table-cell>
              <table:table-cell office:value-type="float" office:value="0.650786967019139">
                <text:p>0.650786967019139</text:p>
              </table:table-cell>
              <table:table-cell office:value-type="float" office:value="0.70877545331232">
                <text:p>0.70877545331232</text:p>
              </table:table-cell>
              <table:table-cell office:value-type="float" office:value="0.68513199952284">
                <text:p>0.68513199952284</text:p>
              </table:table-cell>
              <table:table-cell office:value-type="float" office:value="0.700256562155464">
                <text:p>0.700256562155464</text:p>
              </table:table-cell>
              <table:table-cell office:value-type="float" office:value="0.640191638356533">
                <text:p>0.640191638356533</text:p>
              </table:table-cell>
              <table:table-cell office:value-type="float" office:value="0.653538089365972">
                <text:p>0.653538089365972</text:p>
              </table:table-cell>
              <table:table-cell office:value-type="float" office:value="0.674626263211504">
                <text:p>0.674626263211504</text:p>
              </table:table-cell>
              <table:table-cell office:value-type="float" office:value="0.677675603152221">
                <text:p>0.677675603152221</text:p>
              </table:table-cell>
              <table:table-cell office:value-type="float" office:value="0.714859566509393">
                <text:p>0.714859566509393</text:p>
              </table:table-cell>
              <table:table-cell office:value-type="float" office:value="0.647349184539845">
                <text:p>0.647349184539845</text:p>
              </table:table-cell>
              <table:table-cell office:value-type="float" office:value="0.0437964234381737">
                <text:p>0.0437964234381737</text:p>
              </table:table-cell>
              <table:table-cell office:value-type="float" office:value="0.689387181962197">
                <text:p>0.689387181962197</text:p>
              </table:table-cell>
              <table:table-cell office:value-type="float" office:value="0.62391864075823">
                <text:p>0.62391864075823</text:p>
              </table:table-cell>
              <table:table-cell office:value-type="float" office:value="0.612211453856299">
                <text:p>0.612211453856299</text:p>
              </table:table-cell>
              <table:table-cell office:value-type="float" office:value="0.69182295768885">
                <text:p>0.69182295768885</text:p>
              </table:table-cell>
              <table:table-cell office:value-type="float" office:value="0.687020841033132">
                <text:p>0.6870208410331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71479900846595">
                <text:p>0.271479900846595</text:p>
              </table:table-cell>
              <table:table-cell office:value-type="float" office:value="0.659293795810875">
                <text:p>0.659293795810875</text:p>
              </table:table-cell>
              <table:table-cell office:value-type="float" office:value="0.743686247408346">
                <text:p>0.743686247408346</text:p>
              </table:table-cell>
              <table:table-cell office:value-type="float" office:value="0.105891531063828">
                <text:p>0.105891531063828</text:p>
              </table:table-cell>
              <table:table-cell office:value-type="float" office:value="0.674752128378578">
                <text:p>0.674752128378578</text:p>
              </table:table-cell>
              <table:table-cell office:value-type="float" office:value="0.69409316316823">
                <text:p>0.69409316316823</text:p>
              </table:table-cell>
              <table:table-cell office:value-type="float" office:value="0.659350392516642">
                <text:p>0.659350392516642</text:p>
              </table:table-cell>
              <table:table-cell office:value-type="float" office:value="0.712885191836953">
                <text:p>0.712885191836953</text:p>
              </table:table-cell>
              <table:table-cell office:value-type="float" office:value="0.686544071613557">
                <text:p>0.686544071613557</text:p>
              </table:table-cell>
              <table:table-cell office:value-type="float" office:value="0.53151550743436">
                <text:p>0.53151550743436</text:p>
              </table:table-cell>
              <table:table-cell office:value-type="float" office:value="0.67183167892702">
                <text:p>0.67183167892702</text:p>
              </table:table-cell>
              <table:table-cell office:value-type="float" office:value="0.708609900600687">
                <text:p>0.708609900600687</text:p>
              </table:table-cell>
              <table:table-cell office:value-type="float" office:value="0.713300385363813">
                <text:p>0.713300385363813</text:p>
              </table:table-cell>
              <table:table-cell office:value-type="float" office:value="0.709560393494451">
                <text:p>0.709560393494451</text:p>
              </table:table-cell>
              <table:table-cell office:value-type="float" office:value="0.710661083628379">
                <text:p>0.710661083628379</text:p>
              </table:table-cell>
              <table:table-cell office:value-type="float" office:value="0.668316756578731">
                <text:p>0.668316756578731</text:p>
              </table:table-cell>
              <table:table-cell office:value-type="float" office:value="0.686298812219862">
                <text:p>0.686298812219862</text:p>
              </table:table-cell>
              <table:table-cell office:value-type="float" office:value="0.016494476254357">
                <text:p>0.016494476254357</text:p>
              </table:table-cell>
              <table:table-cell office:value-type="float" office:value="0.651789512190619">
                <text:p>0.651789512190619</text:p>
              </table:table-cell>
              <table:table-cell office:value-type="float" office:value="0.661914638521155">
                <text:p>0.661914638521155</text:p>
              </table:table-cell>
              <table:table-cell office:value-type="float" office:value="0.644853472517831">
                <text:p>0.644853472517831</text:p>
              </table:table-cell>
              <table:table-cell office:value-type="float" office:value="0.631395423317449">
                <text:p>0.631395423317449</text:p>
              </table:table-cell>
              <table:table-cell office:value-type="float" office:value="0.709087779693689">
                <text:p>0.709087779693689</text:p>
              </table:table-cell>
              <table:table-cell office:value-type="float" office:value="0.659826640875269">
                <text:p>0.659826640875269</text:p>
              </table:table-cell>
              <table:table-cell office:value-type="float" office:value="0.658346107368707">
                <text:p>0.658346107368707</text:p>
              </table:table-cell>
              <table:table-cell office:value-type="float" office:value="0.645911557632045">
                <text:p>0.645911557632045</text:p>
              </table:table-cell>
              <table:table-cell office:value-type="float" office:value="0.643803952940761">
                <text:p>0.643803952940761</text:p>
              </table:table-cell>
              <table:table-cell office:value-type="float" office:value="0.677854865056776">
                <text:p>0.677854865056776</text:p>
              </table:table-cell>
              <table:table-cell office:value-type="float" office:value="0.620027359324072">
                <text:p>0.620027359324072</text:p>
              </table:table-cell>
              <table:table-cell office:value-type="float" office:value="0.663529225552422">
                <text:p>0.663529225552422</text:p>
              </table:table-cell>
              <table:table-cell office:value-type="float" office:value="0.761796115592269">
                <text:p>0.761796115592269</text:p>
              </table:table-cell>
              <table:table-cell office:value-type="float" office:value="0.110980892593471">
                <text:p>0.110980892593471</text:p>
              </table:table-cell>
              <table:table-cell office:value-type="float" office:value="0.691382054694286">
                <text:p>0.691382054694286</text:p>
              </table:table-cell>
              <table:table-cell office:value-type="float" office:value="0.686318324930047">
                <text:p>0.686318324930047</text:p>
              </table:table-cell>
              <table:table-cell office:value-type="float" office:value="0.661887930519112">
                <text:p>0.661887930519112</text:p>
              </table:table-cell>
              <table:table-cell office:value-type="float" office:value="0.680895404208096">
                <text:p>0.680895404208096</text:p>
              </table:table-cell>
              <table:table-cell office:value-type="float" office:value="0.733232737147323">
                <text:p>0.733232737147323</text:p>
              </table:table-cell>
              <table:table-cell office:value-type="float" office:value="0.683799001861854">
                <text:p>0.683799001861854</text:p>
              </table:table-cell>
              <table:table-cell office:value-type="float" office:value="0.624522588891248">
                <text:p>0.624522588891248</text:p>
              </table:table-cell>
              <table:table-cell office:value-type="float" office:value="0.663256648367565">
                <text:p>0.663256648367565</text:p>
              </table:table-cell>
              <table:table-cell office:value-type="float" office:value="0.679947382933993">
                <text:p>0.679947382933993</text:p>
              </table:table-cell>
              <table:table-cell office:value-type="float" office:value="0.691593934759212">
                <text:p>0.691593934759212</text:p>
              </table:table-cell>
              <table:table-cell office:value-type="float" office:value="0.688883378707828">
                <text:p>0.688883378707828</text:p>
              </table:table-cell>
              <table:table-cell office:value-type="float" office:value="0.649791669452635">
                <text:p>0.649791669452635</text:p>
              </table:table-cell>
              <table:table-cell office:value-type="float" office:value="0.0443506389629877">
                <text:p>0.0443506389629877</text:p>
              </table:table-cell>
              <table:table-cell office:value-type="float" office:value="0.688588905597892">
                <text:p>0.688588905597892</text:p>
              </table:table-cell>
              <table:table-cell office:value-type="float" office:value="0.650679650987902">
                <text:p>0.650679650987902</text:p>
              </table:table-cell>
              <table:table-cell office:value-type="float" office:value="0.696559803124488">
                <text:p>0.696559803124488</text:p>
              </table:table-cell>
              <table:table-cell office:value-type="float" office:value="0.712719233461276">
                <text:p>0.712719233461276</text:p>
              </table:table-cell>
              <table:table-cell office:value-type="float" office:value="0.713397759226751">
                <text:p>0.7133977592267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00421629636165">
                <text:p>0.300421629636165</text:p>
              </table:table-cell>
              <table:table-cell office:value-type="float" office:value="0.689230089166008">
                <text:p>0.689230089166008</text:p>
              </table:table-cell>
              <table:table-cell office:value-type="float" office:value="0.710956369996509">
                <text:p>0.710956369996509</text:p>
              </table:table-cell>
              <table:table-cell office:value-type="float" office:value="0.106823645820383">
                <text:p>0.106823645820383</text:p>
              </table:table-cell>
              <table:table-cell office:value-type="float" office:value="0.730820563176306">
                <text:p>0.730820563176306</text:p>
              </table:table-cell>
              <table:table-cell office:value-type="float" office:value="0.680441473204017">
                <text:p>0.680441473204017</text:p>
              </table:table-cell>
              <table:table-cell office:value-type="float" office:value="0.692214397664581">
                <text:p>0.692214397664581</text:p>
              </table:table-cell>
              <table:table-cell office:value-type="float" office:value="0.702363836756306">
                <text:p>0.702363836756306</text:p>
              </table:table-cell>
              <table:table-cell office:value-type="float" office:value="0.669983349009909">
                <text:p>0.669983349009909</text:p>
              </table:table-cell>
              <table:table-cell office:value-type="float" office:value="0.502703587733513">
                <text:p>0.502703587733513</text:p>
              </table:table-cell>
              <table:table-cell office:value-type="float" office:value="0.6391475787972">
                <text:p>0.6391475787972</text:p>
              </table:table-cell>
              <table:table-cell office:value-type="float" office:value="0.689078674892739">
                <text:p>0.689078674892739</text:p>
              </table:table-cell>
              <table:table-cell office:value-type="float" office:value="0.715007606434985">
                <text:p>0.715007606434985</text:p>
              </table:table-cell>
              <table:table-cell office:value-type="float" office:value="0.70195625867346">
                <text:p>0.70195625867346</text:p>
              </table:table-cell>
              <table:table-cell office:value-type="float" office:value="0.703608646064296">
                <text:p>0.703608646064296</text:p>
              </table:table-cell>
              <table:table-cell office:value-type="float" office:value="0.670683856416344">
                <text:p>0.670683856416344</text:p>
              </table:table-cell>
              <table:table-cell office:value-type="float" office:value="0.705795901104503">
                <text:p>0.705795901104503</text:p>
              </table:table-cell>
              <table:table-cell office:value-type="float" office:value="0.0189086188385973">
                <text:p>0.0189086188385973</text:p>
              </table:table-cell>
              <table:table-cell office:value-type="float" office:value="0.672951704736044">
                <text:p>0.672951704736044</text:p>
              </table:table-cell>
              <table:table-cell office:value-type="float" office:value="0.642844171204924">
                <text:p>0.642844171204924</text:p>
              </table:table-cell>
              <table:table-cell office:value-type="float" office:value="0.668852771351561">
                <text:p>0.668852771351561</text:p>
              </table:table-cell>
              <table:table-cell office:value-type="float" office:value="0.620257855349511">
                <text:p>0.620257855349511</text:p>
              </table:table-cell>
              <table:table-cell office:value-type="float" office:value="0.73031453964372">
                <text:p>0.73031453964372</text:p>
              </table:table-cell>
              <table:table-cell office:value-type="float" office:value="0.691818836690814">
                <text:p>0.691818836690814</text:p>
              </table:table-cell>
              <table:table-cell office:value-type="float" office:value="0.645834631362632">
                <text:p>0.645834631362632</text:p>
              </table:table-cell>
              <table:table-cell office:value-type="float" office:value="0.606077810556728">
                <text:p>0.606077810556728</text:p>
              </table:table-cell>
              <table:table-cell office:value-type="float" office:value="0.674219227602039">
                <text:p>0.674219227602039</text:p>
              </table:table-cell>
              <table:table-cell office:value-type="float" office:value="0.729579790850015">
                <text:p>0.729579790850015</text:p>
              </table:table-cell>
              <table:table-cell office:value-type="float" office:value="0.670898766449083">
                <text:p>0.670898766449083</text:p>
              </table:table-cell>
              <table:table-cell office:value-type="float" office:value="0.678939579406308">
                <text:p>0.678939579406308</text:p>
              </table:table-cell>
              <table:table-cell office:value-type="float" office:value="0.735696877748628">
                <text:p>0.735696877748628</text:p>
              </table:table-cell>
              <table:table-cell office:value-type="float" office:value="0.106767770744882">
                <text:p>0.106767770744882</text:p>
              </table:table-cell>
              <table:table-cell office:value-type="float" office:value="0.655475111124016">
                <text:p>0.655475111124016</text:p>
              </table:table-cell>
              <table:table-cell office:value-type="float" office:value="0.686480911455356">
                <text:p>0.686480911455356</text:p>
              </table:table-cell>
              <table:table-cell office:value-type="float" office:value="0.686605945117214">
                <text:p>0.686605945117214</text:p>
              </table:table-cell>
              <table:table-cell office:value-type="float" office:value="0.643484100984544">
                <text:p>0.643484100984544</text:p>
              </table:table-cell>
              <table:table-cell office:value-type="float" office:value="0.693262793162222">
                <text:p>0.693262793162222</text:p>
              </table:table-cell>
              <table:table-cell office:value-type="float" office:value="0.695896651280906">
                <text:p>0.695896651280906</text:p>
              </table:table-cell>
              <table:table-cell office:value-type="float" office:value="0.683725396827819">
                <text:p>0.683725396827819</text:p>
              </table:table-cell>
              <table:table-cell office:value-type="float" office:value="0.688653332187158">
                <text:p>0.688653332187158</text:p>
              </table:table-cell>
              <table:table-cell office:value-type="float" office:value="0.718561999756143">
                <text:p>0.718561999756143</text:p>
              </table:table-cell>
              <table:table-cell office:value-type="float" office:value="0.715773303037283">
                <text:p>0.715773303037283</text:p>
              </table:table-cell>
              <table:table-cell office:value-type="float" office:value="0.698630186539208">
                <text:p>0.698630186539208</text:p>
              </table:table-cell>
              <table:table-cell office:value-type="float" office:value="0.635397354687643">
                <text:p>0.635397354687643</text:p>
              </table:table-cell>
              <table:table-cell office:value-type="float" office:value="0.0444494286599374">
                <text:p>0.0444494286599374</text:p>
              </table:table-cell>
              <table:table-cell office:value-type="float" office:value="0.679685782531779">
                <text:p>0.679685782531779</text:p>
              </table:table-cell>
              <table:table-cell office:value-type="float" office:value="0.657985953993333">
                <text:p>0.657985953993333</text:p>
              </table:table-cell>
              <table:table-cell office:value-type="float" office:value="0.679266455906332">
                <text:p>0.679266455906332</text:p>
              </table:table-cell>
              <table:table-cell office:value-type="float" office:value="0.700639320782646">
                <text:p>0.700639320782646</text:p>
              </table:table-cell>
              <table:table-cell office:value-type="float" office:value="0.703204415640487">
                <text:p>0.7032044156404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9108653182061">
                <text:p>0.29108653182061</text:p>
              </table:table-cell>
              <table:table-cell office:value-type="float" office:value="0.680917118843714">
                <text:p>0.680917118843714</text:p>
              </table:table-cell>
              <table:table-cell office:value-type="float" office:value="0.711948717738208">
                <text:p>0.711948717738208</text:p>
              </table:table-cell>
              <table:table-cell office:value-type="float" office:value="0.107805855471394">
                <text:p>0.107805855471394</text:p>
              </table:table-cell>
              <table:table-cell office:value-type="float" office:value="0.747165081516886">
                <text:p>0.747165081516886</text:p>
              </table:table-cell>
              <table:table-cell office:value-type="float" office:value="0.684783110061359">
                <text:p>0.684783110061359</text:p>
              </table:table-cell>
              <table:table-cell office:value-type="float" office:value="0.641829988352265">
                <text:p>0.641829988352265</text:p>
              </table:table-cell>
              <table:table-cell office:value-type="float" office:value="0.652647225861135">
                <text:p>0.652647225861135</text:p>
              </table:table-cell>
              <table:table-cell office:value-type="float" office:value="0.680559867365659">
                <text:p>0.680559867365659</text:p>
              </table:table-cell>
              <table:table-cell office:value-type="float" office:value="0.520989306409292">
                <text:p>0.520989306409292</text:p>
              </table:table-cell>
              <table:table-cell office:value-type="float" office:value="0.665105466435613">
                <text:p>0.665105466435613</text:p>
              </table:table-cell>
              <table:table-cell office:value-type="float" office:value="0.675640580389333">
                <text:p>0.675640580389333</text:p>
              </table:table-cell>
              <table:table-cell office:value-type="float" office:value="0.715336185462687">
                <text:p>0.715336185462687</text:p>
              </table:table-cell>
              <table:table-cell office:value-type="float" office:value="0.708833403963603">
                <text:p>0.708833403963603</text:p>
              </table:table-cell>
              <table:table-cell office:value-type="float" office:value="0.719237309527586">
                <text:p>0.719237309527586</text:p>
              </table:table-cell>
              <table:table-cell office:value-type="float" office:value="0.664102864324506">
                <text:p>0.664102864324506</text:p>
              </table:table-cell>
              <table:table-cell office:value-type="float" office:value="0.654427511972582">
                <text:p>0.654427511972582</text:p>
              </table:table-cell>
              <table:table-cell office:value-type="float" office:value="0.0443660855651405">
                <text:p>0.0443660855651405</text:p>
              </table:table-cell>
              <table:table-cell office:value-type="float" office:value="0.628284174734168">
                <text:p>0.628284174734168</text:p>
              </table:table-cell>
              <table:table-cell office:value-type="float" office:value="0.659393002763769">
                <text:p>0.659393002763769</text:p>
              </table:table-cell>
              <table:table-cell office:value-type="float" office:value="0.669418294460736">
                <text:p>0.669418294460736</text:p>
              </table:table-cell>
              <table:table-cell office:value-type="float" office:value="0.602251252231264">
                <text:p>0.602251252231264</text:p>
              </table:table-cell>
              <table:table-cell office:value-type="float" office:value="0.729205214150599">
                <text:p>0.729205214150599</text:p>
              </table:table-cell>
              <table:table-cell office:value-type="float" office:value="0.694268094782174">
                <text:p>0.694268094782174</text:p>
              </table:table-cell>
              <table:table-cell office:value-type="float" office:value="0.659023444654134">
                <text:p>0.659023444654134</text:p>
              </table:table-cell>
              <table:table-cell office:value-type="float" office:value="0.60571321814926">
                <text:p>0.60571321814926</text:p>
              </table:table-cell>
              <table:table-cell office:value-type="float" office:value="0.668117456498777">
                <text:p>0.668117456498777</text:p>
              </table:table-cell>
              <table:table-cell office:value-type="float" office:value="0.694237528665422">
                <text:p>0.694237528665422</text:p>
              </table:table-cell>
              <table:table-cell office:value-type="float" office:value="0.637253887618199">
                <text:p>0.637253887618199</text:p>
              </table:table-cell>
              <table:table-cell office:value-type="float" office:value="0.689352792696065">
                <text:p>0.689352792696065</text:p>
              </table:table-cell>
              <table:table-cell office:value-type="float" office:value="0.691227176847593">
                <text:p>0.691227176847593</text:p>
              </table:table-cell>
              <table:table-cell office:value-type="float" office:value="0.108857866648589">
                <text:p>0.108857866648589</text:p>
              </table:table-cell>
              <table:table-cell office:value-type="float" office:value="0.700991825079076">
                <text:p>0.700991825079076</text:p>
              </table:table-cell>
              <table:table-cell office:value-type="float" office:value="0.700794893538997">
                <text:p>0.700794893538997</text:p>
              </table:table-cell>
              <table:table-cell office:value-type="float" office:value="0.686470358700649">
                <text:p>0.686470358700649</text:p>
              </table:table-cell>
              <table:table-cell office:value-type="float" office:value="0.701535107704409">
                <text:p>0.701535107704409</text:p>
              </table:table-cell>
              <table:table-cell office:value-type="float" office:value="0.710149727906142">
                <text:p>0.710149727906142</text:p>
              </table:table-cell>
              <table:table-cell office:value-type="float" office:value="0.69520886664375">
                <text:p>0.69520886664375</text:p>
              </table:table-cell>
              <table:table-cell office:value-type="float" office:value="0.650801988881965">
                <text:p>0.650801988881965</text:p>
              </table:table-cell>
              <table:table-cell office:value-type="float" office:value="0.661617970414919">
                <text:p>0.661617970414919</text:p>
              </table:table-cell>
              <table:table-cell office:value-type="float" office:value="0.705562444778812">
                <text:p>0.705562444778812</text:p>
              </table:table-cell>
              <table:table-cell office:value-type="float" office:value="0.700917132115327">
                <text:p>0.700917132115327</text:p>
              </table:table-cell>
              <table:table-cell office:value-type="float" office:value="0.639711149221621">
                <text:p>0.639711149221621</text:p>
              </table:table-cell>
              <table:table-cell office:value-type="float" office:value="0.679435379365509">
                <text:p>0.679435379365509</text:p>
              </table:table-cell>
              <table:table-cell office:value-type="float" office:value="0.0452107355655765">
                <text:p>0.0452107355655765</text:p>
              </table:table-cell>
              <table:table-cell office:value-type="float" office:value="0.700295335196634">
                <text:p>0.700295335196634</text:p>
              </table:table-cell>
              <table:table-cell office:value-type="float" office:value="0.672690885844875">
                <text:p>0.672690885844875</text:p>
              </table:table-cell>
              <table:table-cell office:value-type="float" office:value="0.644705803354692">
                <text:p>0.644705803354692</text:p>
              </table:table-cell>
              <table:table-cell office:value-type="float" office:value="0.725098302184006">
                <text:p>0.725098302184006</text:p>
              </table:table-cell>
              <table:table-cell office:value-type="float" office:value="0.699315737005602">
                <text:p>0.6993157370056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92175344103477">
                <text:p>0.292175344103477</text:p>
              </table:table-cell>
              <table:table-cell office:value-type="float" office:value="0.719683489820498">
                <text:p>0.719683489820498</text:p>
              </table:table-cell>
              <table:table-cell office:value-type="float" office:value="0.714820375186652">
                <text:p>0.714820375186652</text:p>
              </table:table-cell>
              <table:table-cell office:value-type="float" office:value="0.11162325145267">
                <text:p>0.11162325145267</text:p>
              </table:table-cell>
              <table:table-cell office:value-type="float" office:value="0.67616429311753">
                <text:p>0.67616429311753</text:p>
              </table:table-cell>
              <table:table-cell office:value-type="float" office:value="0.707450762568556">
                <text:p>0.707450762568556</text:p>
              </table:table-cell>
              <table:table-cell office:value-type="float" office:value="0.641103058967139">
                <text:p>0.641103058967139</text:p>
              </table:table-cell>
              <table:table-cell office:value-type="float" office:value="0.702006905395221">
                <text:p>0.702006905395221</text:p>
              </table:table-cell>
              <table:table-cell office:value-type="float" office:value="0.675718579199785">
                <text:p>0.675718579199785</text:p>
              </table:table-cell>
              <table:table-cell office:value-type="float" office:value="0.534075577858948">
                <text:p>0.534075577858948</text:p>
              </table:table-cell>
              <table:table-cell office:value-type="float" office:value="0.685923228894115">
                <text:p>0.685923228894115</text:p>
              </table:table-cell>
              <table:table-cell office:value-type="float" office:value="0.68460012877524">
                <text:p>0.68460012877524</text:p>
              </table:table-cell>
              <table:table-cell office:value-type="float" office:value="0.707931372054672">
                <text:p>0.707931372054672</text:p>
              </table:table-cell>
              <table:table-cell office:value-type="float" office:value="0.723233230924046">
                <text:p>0.723233230924046</text:p>
              </table:table-cell>
              <table:table-cell office:value-type="float" office:value="0.697168579753329">
                <text:p>0.697168579753329</text:p>
              </table:table-cell>
              <table:table-cell office:value-type="float" office:value="0.670630431820396">
                <text:p>0.670630431820396</text:p>
              </table:table-cell>
              <table:table-cell office:value-type="float" office:value="0.715986935432805">
                <text:p>0.715986935432805</text:p>
              </table:table-cell>
              <table:table-cell office:value-type="float" office:value="0.0440178509644236">
                <text:p>0.0440178509644236</text:p>
              </table:table-cell>
              <table:table-cell office:value-type="float" office:value="0.664237322402638">
                <text:p>0.664237322402638</text:p>
              </table:table-cell>
              <table:table-cell office:value-type="float" office:value="0.636674240212981">
                <text:p>0.636674240212981</text:p>
              </table:table-cell>
              <table:table-cell office:value-type="float" office:value="0.633971233322322">
                <text:p>0.633971233322322</text:p>
              </table:table-cell>
              <table:table-cell office:value-type="float" office:value="0.588921929919106">
                <text:p>0.588921929919106</text:p>
              </table:table-cell>
              <table:table-cell office:value-type="float" office:value="0.728036622557276">
                <text:p>0.728036622557276</text:p>
              </table:table-cell>
              <table:table-cell office:value-type="float" office:value="0.617833283809985">
                <text:p>0.617833283809985</text:p>
              </table:table-cell>
              <table:table-cell office:value-type="float" office:value="0.682763693401932">
                <text:p>0.682763693401932</text:p>
              </table:table-cell>
              <table:table-cell office:value-type="float" office:value="0.580058788983606">
                <text:p>0.580058788983606</text:p>
              </table:table-cell>
              <table:table-cell office:value-type="float" office:value="0.675605870913805">
                <text:p>0.675605870913805</text:p>
              </table:table-cell>
              <table:table-cell office:value-type="float" office:value="0.692974147750471">
                <text:p>0.692974147750471</text:p>
              </table:table-cell>
              <table:table-cell office:value-type="float" office:value="0.625116361251654">
                <text:p>0.625116361251654</text:p>
              </table:table-cell>
              <table:table-cell office:value-type="float" office:value="0.710981184474797">
                <text:p>0.710981184474797</text:p>
              </table:table-cell>
              <table:table-cell office:value-type="float" office:value="0.709030409463222">
                <text:p>0.709030409463222</text:p>
              </table:table-cell>
              <table:table-cell office:value-type="float" office:value="0.1116591985809">
                <text:p>0.1116591985809</text:p>
              </table:table-cell>
              <table:table-cell office:value-type="float" office:value="0.667169136481089">
                <text:p>0.667169136481089</text:p>
              </table:table-cell>
              <table:table-cell office:value-type="float" office:value="0.689277195360811">
                <text:p>0.689277195360811</text:p>
              </table:table-cell>
              <table:table-cell office:value-type="float" office:value="0.652674702232202">
                <text:p>0.652674702232202</text:p>
              </table:table-cell>
              <table:table-cell office:value-type="float" office:value="0.696157839261205">
                <text:p>0.696157839261205</text:p>
              </table:table-cell>
              <table:table-cell office:value-type="float" office:value="0.675439642211384">
                <text:p>0.675439642211384</text:p>
              </table:table-cell>
              <table:table-cell office:value-type="float" office:value="0.683555584937877">
                <text:p>0.683555584937877</text:p>
              </table:table-cell>
              <table:table-cell office:value-type="float" office:value="0.65746853287275">
                <text:p>0.65746853287275</text:p>
              </table:table-cell>
              <table:table-cell office:value-type="float" office:value="0.632330310346173">
                <text:p>0.632330310346173</text:p>
              </table:table-cell>
              <table:table-cell office:value-type="float" office:value="0.718035723459402">
                <text:p>0.718035723459402</text:p>
              </table:table-cell>
              <table:table-cell office:value-type="float" office:value="0.708273851787946">
                <text:p>0.708273851787946</text:p>
              </table:table-cell>
              <table:table-cell office:value-type="float" office:value="0.694324479127294">
                <text:p>0.694324479127294</text:p>
              </table:table-cell>
              <table:table-cell office:value-type="float" office:value="0.682714927735875">
                <text:p>0.682714927735875</text:p>
              </table:table-cell>
              <table:table-cell office:value-type="float" office:value="0.0443379172370405">
                <text:p>0.0443379172370405</text:p>
              </table:table-cell>
              <table:table-cell office:value-type="float" office:value="0.699226666148378">
                <text:p>0.699226666148378</text:p>
              </table:table-cell>
              <table:table-cell office:value-type="float" office:value="0.626522114583457">
                <text:p>0.626522114583457</text:p>
              </table:table-cell>
              <table:table-cell office:value-type="float" office:value="0.707385531160749">
                <text:p>0.707385531160749</text:p>
              </table:table-cell>
              <table:table-cell office:value-type="float" office:value="0.707328102540438">
                <text:p>0.707328102540438</text:p>
              </table:table-cell>
              <table:table-cell office:value-type="float" office:value="0.667257838151465">
                <text:p>0.6672578381514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94795761141804">
                <text:p>0.294795761141804</text:p>
              </table:table-cell>
              <table:table-cell office:value-type="float" office:value="0.733635613935311">
                <text:p>0.733635613935311</text:p>
              </table:table-cell>
              <table:table-cell office:value-type="float" office:value="0.770658378376737">
                <text:p>0.770658378376737</text:p>
              </table:table-cell>
              <table:table-cell office:value-type="float" office:value="0.109128551310467">
                <text:p>0.109128551310467</text:p>
              </table:table-cell>
              <table:table-cell office:value-type="float" office:value="0.652889791885413">
                <text:p>0.652889791885413</text:p>
              </table:table-cell>
              <table:table-cell office:value-type="float" office:value="0.657068749967206">
                <text:p>0.657068749967206</text:p>
              </table:table-cell>
              <table:table-cell office:value-type="float" office:value="0.66013874604187">
                <text:p>0.66013874604187</text:p>
              </table:table-cell>
              <table:table-cell office:value-type="float" office:value="0.686203066813408">
                <text:p>0.686203066813408</text:p>
              </table:table-cell>
              <table:table-cell office:value-type="float" office:value="0.695185635653598">
                <text:p>0.695185635653598</text:p>
              </table:table-cell>
              <table:table-cell office:value-type="float" office:value="0.544393167539446">
                <text:p>0.544393167539446</text:p>
              </table:table-cell>
              <table:table-cell office:value-type="float" office:value="0.688608911991403">
                <text:p>0.688608911991403</text:p>
              </table:table-cell>
              <table:table-cell office:value-type="float" office:value="0.691648111313921">
                <text:p>0.691648111313921</text:p>
              </table:table-cell>
              <table:table-cell office:value-type="float" office:value="0.684511705531938">
                <text:p>0.684511705531938</text:p>
              </table:table-cell>
              <table:table-cell office:value-type="float" office:value="0.704996720871008">
                <text:p>0.704996720871008</text:p>
              </table:table-cell>
              <table:table-cell office:value-type="float" office:value="0.713135825178379">
                <text:p>0.713135825178379</text:p>
              </table:table-cell>
              <table:table-cell office:value-type="float" office:value="0.667190685542054">
                <text:p>0.667190685542054</text:p>
              </table:table-cell>
              <table:table-cell office:value-type="float" office:value="0.724047942241955">
                <text:p>0.724047942241955</text:p>
              </table:table-cell>
              <table:table-cell office:value-type="float" office:value="0.0440675604051347">
                <text:p>0.0440675604051347</text:p>
              </table:table-cell>
              <table:table-cell office:value-type="float" office:value="0.667647129416345">
                <text:p>0.667647129416345</text:p>
              </table:table-cell>
              <table:table-cell office:value-type="float" office:value="0.620568253125137">
                <text:p>0.620568253125137</text:p>
              </table:table-cell>
              <table:table-cell office:value-type="float" office:value="0.674646939417447">
                <text:p>0.674646939417447</text:p>
              </table:table-cell>
              <table:table-cell office:value-type="float" office:value="0.582157083363044">
                <text:p>0.582157083363044</text:p>
              </table:table-cell>
              <table:table-cell office:value-type="float" office:value="0.711197448325951">
                <text:p>0.711197448325951</text:p>
              </table:table-cell>
              <table:table-cell office:value-type="float" office:value="0.652718001272912">
                <text:p>0.652718001272912</text:p>
              </table:table-cell>
              <table:table-cell office:value-type="float" office:value="0.678862538230598">
                <text:p>0.678862538230598</text:p>
              </table:table-cell>
              <table:table-cell office:value-type="float" office:value="0.612355807891082">
                <text:p>0.612355807891082</text:p>
              </table:table-cell>
              <table:table-cell office:value-type="float" office:value="0.6672959768419">
                <text:p>0.6672959768419</text:p>
              </table:table-cell>
              <table:table-cell office:value-type="float" office:value="0.668919472507174">
                <text:p>0.668919472507174</text:p>
              </table:table-cell>
              <table:table-cell office:value-type="float" office:value="0.586479877052554">
                <text:p>0.586479877052554</text:p>
              </table:table-cell>
              <table:table-cell office:value-type="float" office:value="0.668212472398027">
                <text:p>0.668212472398027</text:p>
              </table:table-cell>
              <table:table-cell office:value-type="float" office:value="0.716015106243684">
                <text:p>0.716015106243684</text:p>
              </table:table-cell>
              <table:table-cell office:value-type="float" office:value="0.110858441770418">
                <text:p>0.110858441770418</text:p>
              </table:table-cell>
              <table:table-cell office:value-type="float" office:value="0.699933099728413">
                <text:p>0.699933099728413</text:p>
              </table:table-cell>
              <table:table-cell office:value-type="float" office:value="0.68463593521495">
                <text:p>0.68463593521495</text:p>
              </table:table-cell>
              <table:table-cell office:value-type="float" office:value="0.671470403084221">
                <text:p>0.671470403084221</text:p>
              </table:table-cell>
              <table:table-cell office:value-type="float" office:value="0.678762625757246">
                <text:p>0.678762625757246</text:p>
              </table:table-cell>
              <table:table-cell office:value-type="float" office:value="0.694489348609385">
                <text:p>0.694489348609385</text:p>
              </table:table-cell>
              <table:table-cell office:value-type="float" office:value="0.699081350051809">
                <text:p>0.699081350051809</text:p>
              </table:table-cell>
              <table:table-cell office:value-type="float" office:value="0.652408702635584">
                <text:p>0.652408702635584</text:p>
              </table:table-cell>
              <table:table-cell office:value-type="float" office:value="0.620912018642514">
                <text:p>0.620912018642514</text:p>
              </table:table-cell>
              <table:table-cell office:value-type="float" office:value="0.696588504847587">
                <text:p>0.696588504847587</text:p>
              </table:table-cell>
              <table:table-cell office:value-type="float" office:value="0.690967651083571">
                <text:p>0.690967651083571</text:p>
              </table:table-cell>
              <table:table-cell office:value-type="float" office:value="0.665763873670624">
                <text:p>0.665763873670624</text:p>
              </table:table-cell>
              <table:table-cell office:value-type="float" office:value="0.690475772725156">
                <text:p>0.690475772725156</text:p>
              </table:table-cell>
              <table:table-cell office:value-type="float" office:value="0.0448049536498724">
                <text:p>0.0448049536498724</text:p>
              </table:table-cell>
              <table:table-cell office:value-type="float" office:value="0.691153293191037">
                <text:p>0.691153293191037</text:p>
              </table:table-cell>
              <table:table-cell office:value-type="float" office:value="0.638533687257768">
                <text:p>0.638533687257768</text:p>
              </table:table-cell>
              <table:table-cell office:value-type="float" office:value="0.68200950131485">
                <text:p>0.68200950131485</text:p>
              </table:table-cell>
              <table:table-cell office:value-type="float" office:value="0.687591664394117">
                <text:p>0.687591664394117</text:p>
              </table:table-cell>
              <table:table-cell office:value-type="float" office:value="0.673239107400159">
                <text:p>0.6732391074001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83970490776202">
                <text:p>0.283970490776202</text:p>
              </table:table-cell>
              <table:table-cell office:value-type="float" office:value="0.731413468024294">
                <text:p>0.731413468024294</text:p>
              </table:table-cell>
              <table:table-cell office:value-type="float" office:value="0.701828714664124">
                <text:p>0.701828714664124</text:p>
              </table:table-cell>
              <table:table-cell office:value-type="float" office:value="0.109335097165511">
                <text:p>0.109335097165511</text:p>
              </table:table-cell>
              <table:table-cell office:value-type="float" office:value="0.670670916962561">
                <text:p>0.670670916962561</text:p>
              </table:table-cell>
              <table:table-cell office:value-type="float" office:value="0.675778065682537">
                <text:p>0.675778065682537</text:p>
              </table:table-cell>
              <table:table-cell office:value-type="float" office:value="0.663728156385531">
                <text:p>0.663728156385531</text:p>
              </table:table-cell>
              <table:table-cell office:value-type="float" office:value="0.652212931193232">
                <text:p>0.652212931193232</text:p>
              </table:table-cell>
              <table:table-cell office:value-type="float" office:value="0.723605524205374">
                <text:p>0.723605524205374</text:p>
              </table:table-cell>
              <table:table-cell office:value-type="float" office:value="0.591017760544183">
                <text:p>0.591017760544183</text:p>
              </table:table-cell>
              <table:table-cell office:value-type="float" office:value="0.68342843039704">
                <text:p>0.68342843039704</text:p>
              </table:table-cell>
              <table:table-cell office:value-type="float" office:value="0.698615870025237">
                <text:p>0.698615870025237</text:p>
              </table:table-cell>
              <table:table-cell office:value-type="float" office:value="0.683010993298405">
                <text:p>0.683010993298405</text:p>
              </table:table-cell>
              <table:table-cell office:value-type="float" office:value="0.694618820701583">
                <text:p>0.694618820701583</text:p>
              </table:table-cell>
              <table:table-cell office:value-type="float" office:value="0.684055999930339">
                <text:p>0.684055999930339</text:p>
              </table:table-cell>
              <table:table-cell office:value-type="float" office:value="0.651515013203448">
                <text:p>0.651515013203448</text:p>
              </table:table-cell>
              <table:table-cell office:value-type="float" office:value="0.730513279066623">
                <text:p>0.730513279066623</text:p>
              </table:table-cell>
              <table:table-cell office:value-type="float" office:value="0.0440050790720462">
                <text:p>0.0440050790720462</text:p>
              </table:table-cell>
              <table:table-cell office:value-type="float" office:value="0.68137049297604">
                <text:p>0.68137049297604</text:p>
              </table:table-cell>
              <table:table-cell office:value-type="float" office:value="0.630454166838697">
                <text:p>0.630454166838697</text:p>
              </table:table-cell>
              <table:table-cell office:value-type="float" office:value="0.70690084044457">
                <text:p>0.70690084044457</text:p>
              </table:table-cell>
              <table:table-cell office:value-type="float" office:value="0.597720971405112">
                <text:p>0.597720971405112</text:p>
              </table:table-cell>
              <table:table-cell office:value-type="float" office:value="0.713585894406867">
                <text:p>0.713585894406867</text:p>
              </table:table-cell>
              <table:table-cell office:value-type="float" office:value="0.605442799271347">
                <text:p>0.605442799271347</text:p>
              </table:table-cell>
              <table:table-cell office:value-type="float" office:value="0.69682431213408">
                <text:p>0.69682431213408</text:p>
              </table:table-cell>
              <table:table-cell office:value-type="float" office:value="0.623130067794343">
                <text:p>0.623130067794343</text:p>
              </table:table-cell>
              <table:table-cell office:value-type="float" office:value="0.639591423272446">
                <text:p>0.639591423272446</text:p>
              </table:table-cell>
              <table:table-cell office:value-type="float" office:value="0.714399829351275">
                <text:p>0.714399829351275</text:p>
              </table:table-cell>
              <table:table-cell office:value-type="float" office:value="0.599133760711749">
                <text:p>0.599133760711749</text:p>
              </table:table-cell>
              <table:table-cell office:value-type="float" office:value="0.703005294266304">
                <text:p>0.703005294266304</text:p>
              </table:table-cell>
              <table:table-cell office:value-type="float" office:value="0.704664866321176">
                <text:p>0.704664866321176</text:p>
              </table:table-cell>
              <table:table-cell office:value-type="float" office:value="0.107794233959348">
                <text:p>0.107794233959348</text:p>
              </table:table-cell>
              <table:table-cell office:value-type="float" office:value="0.7021343709204">
                <text:p>0.7021343709204</text:p>
              </table:table-cell>
              <table:table-cell office:value-type="float" office:value="0.63844306290609">
                <text:p>0.63844306290609</text:p>
              </table:table-cell>
              <table:table-cell office:value-type="float" office:value="0.658307441220716">
                <text:p>0.658307441220716</text:p>
              </table:table-cell>
              <table:table-cell office:value-type="float" office:value="0.666617364429744">
                <text:p>0.666617364429744</text:p>
              </table:table-cell>
              <table:table-cell office:value-type="float" office:value="0.706753700198563">
                <text:p>0.706753700198563</text:p>
              </table:table-cell>
              <table:table-cell office:value-type="float" office:value="0.707008010093583">
                <text:p>0.707008010093583</text:p>
              </table:table-cell>
              <table:table-cell office:value-type="float" office:value="0.626479238531971">
                <text:p>0.626479238531971</text:p>
              </table:table-cell>
              <table:table-cell office:value-type="float" office:value="0.601906525260362">
                <text:p>0.601906525260362</text:p>
              </table:table-cell>
              <table:table-cell office:value-type="float" office:value="0.712766418896438">
                <text:p>0.712766418896438</text:p>
              </table:table-cell>
              <table:table-cell office:value-type="float" office:value="0.679882589177352">
                <text:p>0.679882589177352</text:p>
              </table:table-cell>
              <table:table-cell office:value-type="float" office:value="0.644733946244873">
                <text:p>0.644733946244873</text:p>
              </table:table-cell>
              <table:table-cell office:value-type="float" office:value="0.693394181782676">
                <text:p>0.693394181782676</text:p>
              </table:table-cell>
              <table:table-cell office:value-type="float" office:value="0.0434691701668115">
                <text:p>0.0434691701668115</text:p>
              </table:table-cell>
              <table:table-cell office:value-type="float" office:value="0.718272993610249">
                <text:p>0.718272993610249</text:p>
              </table:table-cell>
              <table:table-cell office:value-type="float" office:value="0.637340184302182">
                <text:p>0.637340184302182</text:p>
              </table:table-cell>
              <table:table-cell office:value-type="float" office:value="0.66759553859586">
                <text:p>0.66759553859586</text:p>
              </table:table-cell>
              <table:table-cell office:value-type="float" office:value="0.727533530519186">
                <text:p>0.727533530519186</text:p>
              </table:table-cell>
              <table:table-cell office:value-type="float" office:value="0.667253565082484">
                <text:p>0.6672535650824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02409188592554">
                <text:p>0.302409188592554</text:p>
              </table:table-cell>
              <table:table-cell office:value-type="float" office:value="0.689964990841809">
                <text:p>0.689964990841809</text:p>
              </table:table-cell>
              <table:table-cell office:value-type="float" office:value="0.69533253405004">
                <text:p>0.69533253405004</text:p>
              </table:table-cell>
              <table:table-cell office:value-type="float" office:value="0.106207099769526">
                <text:p>0.106207099769526</text:p>
              </table:table-cell>
              <table:table-cell office:value-type="float" office:value="0.669260809233577">
                <text:p>0.669260809233577</text:p>
              </table:table-cell>
              <table:table-cell office:value-type="float" office:value="0.678341988921292">
                <text:p>0.678341988921292</text:p>
              </table:table-cell>
              <table:table-cell office:value-type="float" office:value="0.680601129355659">
                <text:p>0.680601129355659</text:p>
              </table:table-cell>
              <table:table-cell office:value-type="float" office:value="0.665752431365559">
                <text:p>0.665752431365559</text:p>
              </table:table-cell>
              <table:table-cell office:value-type="float" office:value="0.69534337359221">
                <text:p>0.69534337359221</text:p>
              </table:table-cell>
              <table:table-cell office:value-type="float" office:value="0.54669885763849">
                <text:p>0.54669885763849</text:p>
              </table:table-cell>
              <table:table-cell office:value-type="float" office:value="0.67970785081358">
                <text:p>0.67970785081358</text:p>
              </table:table-cell>
              <table:table-cell office:value-type="float" office:value="0.684499563777767">
                <text:p>0.684499563777767</text:p>
              </table:table-cell>
              <table:table-cell office:value-type="float" office:value="0.704340444972833">
                <text:p>0.704340444972833</text:p>
              </table:table-cell>
              <table:table-cell office:value-type="float" office:value="0.672674507735455">
                <text:p>0.672674507735455</text:p>
              </table:table-cell>
              <table:table-cell office:value-type="float" office:value="0.676001702001627">
                <text:p>0.676001702001627</text:p>
              </table:table-cell>
              <table:table-cell office:value-type="float" office:value="0.643417126380955">
                <text:p>0.643417126380955</text:p>
              </table:table-cell>
              <table:table-cell office:value-type="float" office:value="0.706403938912563">
                <text:p>0.706403938912563</text:p>
              </table:table-cell>
              <table:table-cell office:value-type="float" office:value="0.0444948148354172">
                <text:p>0.0444948148354172</text:p>
              </table:table-cell>
              <table:table-cell office:value-type="float" office:value="0.645068741990616">
                <text:p>0.645068741990616</text:p>
              </table:table-cell>
              <table:table-cell office:value-type="float" office:value="0.653428106160265">
                <text:p>0.653428106160265</text:p>
              </table:table-cell>
              <table:table-cell office:value-type="float" office:value="0.706434255350666">
                <text:p>0.706434255350666</text:p>
              </table:table-cell>
              <table:table-cell office:value-type="float" office:value="0.576309597367065">
                <text:p>0.576309597367065</text:p>
              </table:table-cell>
              <table:table-cell office:value-type="float" office:value="0.736844693313572">
                <text:p>0.736844693313572</text:p>
              </table:table-cell>
              <table:table-cell office:value-type="float" office:value="0.641830808377238">
                <text:p>0.641830808377238</text:p>
              </table:table-cell>
              <table:table-cell office:value-type="float" office:value="0.681259029247576">
                <text:p>0.681259029247576</text:p>
              </table:table-cell>
              <table:table-cell office:value-type="float" office:value="0.603646427812229">
                <text:p>0.603646427812229</text:p>
              </table:table-cell>
              <table:table-cell office:value-type="float" office:value="0.659397025744986">
                <text:p>0.659397025744986</text:p>
              </table:table-cell>
              <table:table-cell office:value-type="float" office:value="0.732959148482148">
                <text:p>0.732959148482148</text:p>
              </table:table-cell>
              <table:table-cell office:value-type="float" office:value="0.563826109843103">
                <text:p>0.563826109843103</text:p>
              </table:table-cell>
              <table:table-cell office:value-type="float" office:value="0.637848856022166">
                <text:p>0.637848856022166</text:p>
              </table:table-cell>
              <table:table-cell office:value-type="float" office:value="0.696828435688307">
                <text:p>0.696828435688307</text:p>
              </table:table-cell>
              <table:table-cell office:value-type="float" office:value="0.11190019271797">
                <text:p>0.11190019271797</text:p>
              </table:table-cell>
              <table:table-cell office:value-type="float" office:value="0.682701216359278">
                <text:p>0.682701216359278</text:p>
              </table:table-cell>
              <table:table-cell office:value-type="float" office:value="0.675659301481778">
                <text:p>0.675659301481778</text:p>
              </table:table-cell>
              <table:table-cell office:value-type="float" office:value="0.681081401506849">
                <text:p>0.681081401506849</text:p>
              </table:table-cell>
              <table:table-cell office:value-type="float" office:value="0.658765210541926">
                <text:p>0.658765210541926</text:p>
              </table:table-cell>
              <table:table-cell office:value-type="float" office:value="0.67839947987229">
                <text:p>0.67839947987229</text:p>
              </table:table-cell>
              <table:table-cell office:value-type="float" office:value="0.705408172944622">
                <text:p>0.705408172944622</text:p>
              </table:table-cell>
              <table:table-cell office:value-type="float" office:value="0.649348817494334">
                <text:p>0.649348817494334</text:p>
              </table:table-cell>
              <table:table-cell office:value-type="float" office:value="0.632733583171823">
                <text:p>0.632733583171823</text:p>
              </table:table-cell>
              <table:table-cell office:value-type="float" office:value="0.732598155591903">
                <text:p>0.732598155591903</text:p>
              </table:table-cell>
              <table:table-cell office:value-type="float" office:value="0.667425390818272">
                <text:p>0.667425390818272</text:p>
              </table:table-cell>
              <table:table-cell office:value-type="float" office:value="0.695170603658062">
                <text:p>0.695170603658062</text:p>
              </table:table-cell>
              <table:table-cell office:value-type="float" office:value="0.716445943254861">
                <text:p>0.716445943254861</text:p>
              </table:table-cell>
              <table:table-cell office:value-type="float" office:value="0.0444355068555614">
                <text:p>0.0444355068555614</text:p>
              </table:table-cell>
              <table:table-cell office:value-type="float" office:value="0.7077602792457">
                <text:p>0.7077602792457</text:p>
              </table:table-cell>
              <table:table-cell office:value-type="float" office:value="0.66300907374334">
                <text:p>0.66300907374334</text:p>
              </table:table-cell>
              <table:table-cell office:value-type="float" office:value="0.68967444331521">
                <text:p>0.68967444331521</text:p>
              </table:table-cell>
              <table:table-cell office:value-type="float" office:value="0.721223973536863">
                <text:p>0.721223973536863</text:p>
              </table:table-cell>
              <table:table-cell office:value-type="float" office:value="0.690475520662378">
                <text:p>0.6904755206623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94906414755346">
                <text:p>0.294906414755346</text:p>
              </table:table-cell>
              <table:table-cell office:value-type="float" office:value="0.694823020003035">
                <text:p>0.694823020003035</text:p>
              </table:table-cell>
              <table:table-cell office:value-type="float" office:value="0.701765934007644">
                <text:p>0.701765934007644</text:p>
              </table:table-cell>
              <table:table-cell office:value-type="float" office:value="0.10993070570915">
                <text:p>0.10993070570915</text:p>
              </table:table-cell>
              <table:table-cell office:value-type="float" office:value="0.646484113930779">
                <text:p>0.646484113930779</text:p>
              </table:table-cell>
              <table:table-cell office:value-type="float" office:value="0.692200317024918">
                <text:p>0.692200317024918</text:p>
              </table:table-cell>
              <table:table-cell office:value-type="float" office:value="0.678583476649802">
                <text:p>0.678583476649802</text:p>
              </table:table-cell>
              <table:table-cell office:value-type="float" office:value="0.679804536419334">
                <text:p>0.679804536419334</text:p>
              </table:table-cell>
              <table:table-cell office:value-type="float" office:value="0.689326980798441">
                <text:p>0.689326980798441</text:p>
              </table:table-cell>
              <table:table-cell office:value-type="float" office:value="0.551306039290182">
                <text:p>0.551306039290182</text:p>
              </table:table-cell>
              <table:table-cell office:value-type="float" office:value="0.683349319613292">
                <text:p>0.683349319613292</text:p>
              </table:table-cell>
              <table:table-cell office:value-type="float" office:value="0.668463034536611">
                <text:p>0.668463034536611</text:p>
              </table:table-cell>
              <table:table-cell office:value-type="float" office:value="0.670686471273656">
                <text:p>0.670686471273656</text:p>
              </table:table-cell>
              <table:table-cell office:value-type="float" office:value="0.65006212330356">
                <text:p>0.65006212330356</text:p>
              </table:table-cell>
              <table:table-cell office:value-type="float" office:value="0.672837303373089">
                <text:p>0.672837303373089</text:p>
              </table:table-cell>
              <table:table-cell office:value-type="float" office:value="0.68217533819635">
                <text:p>0.68217533819635</text:p>
              </table:table-cell>
              <table:table-cell office:value-type="float" office:value="0.663476718936584">
                <text:p>0.663476718936584</text:p>
              </table:table-cell>
              <table:table-cell office:value-type="float" office:value="0.0435800585645766">
                <text:p>0.0435800585645766</text:p>
              </table:table-cell>
              <table:table-cell office:value-type="float" office:value="0.633184521895276">
                <text:p>0.633184521895276</text:p>
              </table:table-cell>
              <table:table-cell office:value-type="float" office:value="0.612864392216688">
                <text:p>0.612864392216688</text:p>
              </table:table-cell>
              <table:table-cell office:value-type="float" office:value="0.695304497263175">
                <text:p>0.695304497263175</text:p>
              </table:table-cell>
              <table:table-cell office:value-type="float" office:value="0.671467809610842">
                <text:p>0.671467809610842</text:p>
              </table:table-cell>
              <table:table-cell office:value-type="float" office:value="0.721206372190393">
                <text:p>0.721206372190393</text:p>
              </table:table-cell>
              <table:table-cell office:value-type="float" office:value="0.660852287552027">
                <text:p>0.660852287552027</text:p>
              </table:table-cell>
              <table:table-cell office:value-type="float" office:value="0.702507717068097">
                <text:p>0.702507717068097</text:p>
              </table:table-cell>
              <table:table-cell office:value-type="float" office:value="0.649380273178493">
                <text:p>0.649380273178493</text:p>
              </table:table-cell>
              <table:table-cell office:value-type="float" office:value="0.655873194907875">
                <text:p>0.655873194907875</text:p>
              </table:table-cell>
              <table:table-cell office:value-type="float" office:value="0.700962103768346">
                <text:p>0.700962103768346</text:p>
              </table:table-cell>
              <table:table-cell office:value-type="float" office:value="0.561277164639196">
                <text:p>0.561277164639196</text:p>
              </table:table-cell>
              <table:table-cell office:value-type="float" office:value="0.665185978778323">
                <text:p>0.665185978778323</text:p>
              </table:table-cell>
              <table:table-cell office:value-type="float" office:value="0.710537580084937">
                <text:p>0.710537580084937</text:p>
              </table:table-cell>
              <table:table-cell office:value-type="float" office:value="0.111292989666144">
                <text:p>0.111292989666144</text:p>
              </table:table-cell>
              <table:table-cell office:value-type="float" office:value="0.694344482909416">
                <text:p>0.694344482909416</text:p>
              </table:table-cell>
              <table:table-cell office:value-type="float" office:value="0.653053161556662">
                <text:p>0.653053161556662</text:p>
              </table:table-cell>
              <table:table-cell office:value-type="float" office:value="0.675368960843868">
                <text:p>0.675368960843868</text:p>
              </table:table-cell>
              <table:table-cell office:value-type="float" office:value="0.679824260962757">
                <text:p>0.679824260962757</text:p>
              </table:table-cell>
              <table:table-cell office:value-type="float" office:value="0.640581814676377">
                <text:p>0.640581814676377</text:p>
              </table:table-cell>
              <table:table-cell office:value-type="float" office:value="0.646105284782171">
                <text:p>0.646105284782171</text:p>
              </table:table-cell>
              <table:table-cell office:value-type="float" office:value="0.650399576241625">
                <text:p>0.650399576241625</text:p>
              </table:table-cell>
              <table:table-cell office:value-type="float" office:value="0.623228938960474">
                <text:p>0.623228938960474</text:p>
              </table:table-cell>
              <table:table-cell office:value-type="float" office:value="0.690600410994979">
                <text:p>0.690600410994979</text:p>
              </table:table-cell>
              <table:table-cell office:value-type="float" office:value="0.66498261821749">
                <text:p>0.66498261821749</text:p>
              </table:table-cell>
              <table:table-cell office:value-type="float" office:value="0.662726643930206">
                <text:p>0.662726643930206</text:p>
              </table:table-cell>
              <table:table-cell office:value-type="float" office:value="0.704537825236455">
                <text:p>0.704537825236455</text:p>
              </table:table-cell>
              <table:table-cell office:value-type="float" office:value="0.0431849055533966">
                <text:p>0.0431849055533966</text:p>
              </table:table-cell>
              <table:table-cell office:value-type="float" office:value="0.704749744896034">
                <text:p>0.704749744896034</text:p>
              </table:table-cell>
              <table:table-cell office:value-type="float" office:value="0.675026713381175">
                <text:p>0.675026713381175</text:p>
              </table:table-cell>
              <table:table-cell office:value-type="float" office:value="0.706349450638333">
                <text:p>0.706349450638333</text:p>
              </table:table-cell>
              <table:table-cell office:value-type="float" office:value="0.64876239077684">
                <text:p>0.64876239077684</text:p>
              </table:table-cell>
              <table:table-cell office:value-type="float" office:value="0.694604926520122">
                <text:p>0.6946049265201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05152600551936">
                <text:p>0.305152600551936</text:p>
              </table:table-cell>
              <table:table-cell office:value-type="float" office:value="0.648727731854968">
                <text:p>0.648727731854968</text:p>
              </table:table-cell>
              <table:table-cell office:value-type="float" office:value="0.639343388275828">
                <text:p>0.639343388275828</text:p>
              </table:table-cell>
              <table:table-cell office:value-type="float" office:value="0.114636872009824">
                <text:p>0.114636872009824</text:p>
              </table:table-cell>
              <table:table-cell office:value-type="float" office:value="0.706462513595692">
                <text:p>0.706462513595692</text:p>
              </table:table-cell>
              <table:table-cell office:value-type="float" office:value="0.716609604198359">
                <text:p>0.716609604198359</text:p>
              </table:table-cell>
              <table:table-cell office:value-type="float" office:value="0.67764586354283">
                <text:p>0.67764586354283</text:p>
              </table:table-cell>
              <table:table-cell office:value-type="float" office:value="0.680682884236425">
                <text:p>0.680682884236425</text:p>
              </table:table-cell>
              <table:table-cell office:value-type="float" office:value="0.716838612420507">
                <text:p>0.716838612420507</text:p>
              </table:table-cell>
              <table:table-cell office:value-type="float" office:value="0.567294927033986">
                <text:p>0.567294927033986</text:p>
              </table:table-cell>
              <table:table-cell office:value-type="float" office:value="0.684227280711579">
                <text:p>0.684227280711579</text:p>
              </table:table-cell>
              <table:table-cell office:value-type="float" office:value="0.69491958432126">
                <text:p>0.69491958432126</text:p>
              </table:table-cell>
              <table:table-cell office:value-type="float" office:value="0.741619727234524">
                <text:p>0.741619727234524</text:p>
              </table:table-cell>
              <table:table-cell office:value-type="float" office:value="0.692291417778924">
                <text:p>0.692291417778924</text:p>
              </table:table-cell>
              <table:table-cell office:value-type="float" office:value="0.666267026556523">
                <text:p>0.666267026556523</text:p>
              </table:table-cell>
              <table:table-cell office:value-type="float" office:value="0.653887901185865">
                <text:p>0.653887901185865</text:p>
              </table:table-cell>
              <table:table-cell office:value-type="float" office:value="0.694093769949544">
                <text:p>0.694093769949544</text:p>
              </table:table-cell>
              <table:table-cell office:value-type="float" office:value="0.0430744472266791">
                <text:p>0.0430744472266791</text:p>
              </table:table-cell>
              <table:table-cell office:value-type="float" office:value="0.618862168418829">
                <text:p>0.618862168418829</text:p>
              </table:table-cell>
              <table:table-cell office:value-type="float" office:value="0.649875326072477">
                <text:p>0.649875326072477</text:p>
              </table:table-cell>
              <table:table-cell office:value-type="float" office:value="0.667653019712304">
                <text:p>0.667653019712304</text:p>
              </table:table-cell>
              <table:table-cell office:value-type="float" office:value="0.69037861498427">
                <text:p>0.69037861498427</text:p>
              </table:table-cell>
              <table:table-cell office:value-type="float" office:value="0.694709545297267">
                <text:p>0.694709545297267</text:p>
              </table:table-cell>
              <table:table-cell office:value-type="float" office:value="0.686203399421642">
                <text:p>0.686203399421642</text:p>
              </table:table-cell>
              <table:table-cell office:value-type="float" office:value="0.691607517313977">
                <text:p>0.691607517313977</text:p>
              </table:table-cell>
              <table:table-cell office:value-type="float" office:value="0.623356180010615">
                <text:p>0.623356180010615</text:p>
              </table:table-cell>
              <table:table-cell office:value-type="float" office:value="0.674269715427533">
                <text:p>0.674269715427533</text:p>
              </table:table-cell>
              <table:table-cell office:value-type="float" office:value="0.711458750958182">
                <text:p>0.711458750958182</text:p>
              </table:table-cell>
              <table:table-cell office:value-type="float" office:value="0.555770224481424">
                <text:p>0.555770224481424</text:p>
              </table:table-cell>
              <table:table-cell office:value-type="float" office:value="0.674981239422128">
                <text:p>0.674981239422128</text:p>
              </table:table-cell>
              <table:table-cell office:value-type="float" office:value="0.662642143348713">
                <text:p>0.662642143348713</text:p>
              </table:table-cell>
              <table:table-cell office:value-type="float" office:value="0.109084622426597">
                <text:p>0.109084622426597</text:p>
              </table:table-cell>
              <table:table-cell office:value-type="float" office:value="0.650475867227092">
                <text:p>0.650475867227092</text:p>
              </table:table-cell>
              <table:table-cell office:value-type="float" office:value="0.668554599511072">
                <text:p>0.668554599511072</text:p>
              </table:table-cell>
              <table:table-cell office:value-type="float" office:value="0.693467437935055">
                <text:p>0.693467437935055</text:p>
              </table:table-cell>
              <table:table-cell office:value-type="float" office:value="0.674644728166644">
                <text:p>0.674644728166644</text:p>
              </table:table-cell>
              <table:table-cell office:value-type="float" office:value="0.649026457875098">
                <text:p>0.649026457875098</text:p>
              </table:table-cell>
              <table:table-cell office:value-type="float" office:value="0.720426018020614">
                <text:p>0.720426018020614</text:p>
              </table:table-cell>
              <table:table-cell office:value-type="float" office:value="0.668656826929433">
                <text:p>0.668656826929433</text:p>
              </table:table-cell>
              <table:table-cell office:value-type="float" office:value="0.609554270350767">
                <text:p>0.609554270350767</text:p>
              </table:table-cell>
              <table:table-cell office:value-type="float" office:value="0.699699131370129">
                <text:p>0.699699131370129</text:p>
              </table:table-cell>
              <table:table-cell office:value-type="float" office:value="0.682113334006178">
                <text:p>0.682113334006178</text:p>
              </table:table-cell>
              <table:table-cell office:value-type="float" office:value="0.662321984972066">
                <text:p>0.662321984972066</text:p>
              </table:table-cell>
              <table:table-cell office:value-type="float" office:value="0.72153312627683">
                <text:p>0.72153312627683</text:p>
              </table:table-cell>
              <table:table-cell office:value-type="float" office:value="0.0789604830636989">
                <text:p>0.0789604830636989</text:p>
              </table:table-cell>
              <table:table-cell office:value-type="float" office:value="0.695394568093473">
                <text:p>0.695394568093473</text:p>
              </table:table-cell>
              <table:table-cell office:value-type="float" office:value="0.660696052550911">
                <text:p>0.660696052550911</text:p>
              </table:table-cell>
              <table:table-cell office:value-type="float" office:value="0.700020096750692">
                <text:p>0.700020096750692</text:p>
              </table:table-cell>
              <table:table-cell office:value-type="float" office:value="0.704063638148318">
                <text:p>0.704063638148318</text:p>
              </table:table-cell>
              <table:table-cell office:value-type="float" office:value="0.685486959095915">
                <text:p>0.6854869590959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90073563283629">
                <text:p>0.290073563283629</text:p>
              </table:table-cell>
              <table:table-cell office:value-type="float" office:value="0.642001439156636">
                <text:p>0.642001439156636</text:p>
              </table:table-cell>
              <table:table-cell office:value-type="float" office:value="0.641229566829326">
                <text:p>0.641229566829326</text:p>
              </table:table-cell>
              <table:table-cell office:value-type="float" office:value="0.113574533113984">
                <text:p>0.113574533113984</text:p>
              </table:table-cell>
              <table:table-cell office:value-type="float" office:value="0.698497625908975">
                <text:p>0.698497625908975</text:p>
              </table:table-cell>
              <table:table-cell office:value-type="float" office:value="0.687180120727328">
                <text:p>0.687180120727328</text:p>
              </table:table-cell>
              <table:table-cell office:value-type="float" office:value="0.683720051860487">
                <text:p>0.683720051860487</text:p>
              </table:table-cell>
              <table:table-cell office:value-type="float" office:value="0.664565376696299">
                <text:p>0.664565376696299</text:p>
              </table:table-cell>
              <table:table-cell office:value-type="float" office:value="0.70266938288627">
                <text:p>0.70266938288627</text:p>
              </table:table-cell>
              <table:table-cell office:value-type="float" office:value="0.582982283969354">
                <text:p>0.582982283969354</text:p>
              </table:table-cell>
              <table:table-cell office:value-type="float" office:value="0.641095880475677">
                <text:p>0.641095880475677</text:p>
              </table:table-cell>
              <table:table-cell office:value-type="float" office:value="0.704662183372558">
                <text:p>0.704662183372558</text:p>
              </table:table-cell>
              <table:table-cell office:value-type="float" office:value="0.693175903537786">
                <text:p>0.693175903537786</text:p>
              </table:table-cell>
              <table:table-cell office:value-type="float" office:value="0.650823876700171">
                <text:p>0.650823876700171</text:p>
              </table:table-cell>
              <table:table-cell office:value-type="float" office:value="0.653528212027486">
                <text:p>0.653528212027486</text:p>
              </table:table-cell>
              <table:table-cell office:value-type="float" office:value="0.663925841331957">
                <text:p>0.663925841331957</text:p>
              </table:table-cell>
              <table:table-cell office:value-type="float" office:value="0.687918400777623">
                <text:p>0.687918400777623</text:p>
              </table:table-cell>
              <table:table-cell office:value-type="float" office:value="0.0450052163898113">
                <text:p>0.0450052163898113</text:p>
              </table:table-cell>
              <table:table-cell office:value-type="float" office:value="0.64230540776205">
                <text:p>0.64230540776205</text:p>
              </table:table-cell>
              <table:table-cell office:value-type="float" office:value="0.662940695544346">
                <text:p>0.662940695544346</text:p>
              </table:table-cell>
              <table:table-cell office:value-type="float" office:value="0.671526530352087">
                <text:p>0.671526530352087</text:p>
              </table:table-cell>
              <table:table-cell office:value-type="float" office:value="0.660424008770544">
                <text:p>0.660424008770544</text:p>
              </table:table-cell>
              <table:table-cell office:value-type="float" office:value="0.737016908494927">
                <text:p>0.737016908494927</text:p>
              </table:table-cell>
              <table:table-cell office:value-type="float" office:value="0.670637353324882">
                <text:p>0.670637353324882</text:p>
              </table:table-cell>
              <table:table-cell office:value-type="float" office:value="0.695072436135007">
                <text:p>0.695072436135007</text:p>
              </table:table-cell>
              <table:table-cell office:value-type="float" office:value="0.6486251612023">
                <text:p>0.6486251612023</text:p>
              </table:table-cell>
              <table:table-cell office:value-type="float" office:value="0.668293381058991">
                <text:p>0.668293381058991</text:p>
              </table:table-cell>
              <table:table-cell office:value-type="float" office:value="0.689817110480819">
                <text:p>0.689817110480819</text:p>
              </table:table-cell>
              <table:table-cell office:value-type="float" office:value="0.588897120704447">
                <text:p>0.588897120704447</text:p>
              </table:table-cell>
              <table:table-cell office:value-type="float" office:value="0.699286459391496">
                <text:p>0.699286459391496</text:p>
              </table:table-cell>
              <table:table-cell office:value-type="float" office:value="0.719632660902647">
                <text:p>0.719632660902647</text:p>
              </table:table-cell>
              <table:table-cell office:value-type="float" office:value="0.27872190663776">
                <text:p>0.27872190663776</text:p>
              </table:table-cell>
              <table:table-cell office:value-type="float" office:value="0.651903020075434">
                <text:p>0.651903020075434</text:p>
              </table:table-cell>
              <table:table-cell office:value-type="float" office:value="0.701800950166972">
                <text:p>0.701800950166972</text:p>
              </table:table-cell>
              <table:table-cell office:value-type="float" office:value="0.685810316112037">
                <text:p>0.685810316112037</text:p>
              </table:table-cell>
              <table:table-cell office:value-type="float" office:value="0.695310879318189">
                <text:p>0.695310879318189</text:p>
              </table:table-cell>
              <table:table-cell office:value-type="float" office:value="0.666579881766536">
                <text:p>0.666579881766536</text:p>
              </table:table-cell>
              <table:table-cell office:value-type="float" office:value="0.710906534691426">
                <text:p>0.710906534691426</text:p>
              </table:table-cell>
              <table:table-cell office:value-type="float" office:value="0.654533554786415">
                <text:p>0.654533554786415</text:p>
              </table:table-cell>
              <table:table-cell office:value-type="float" office:value="0.638136906439746">
                <text:p>0.638136906439746</text:p>
              </table:table-cell>
              <table:table-cell office:value-type="float" office:value="0.736311421096976">
                <text:p>0.736311421096976</text:p>
              </table:table-cell>
              <table:table-cell office:value-type="float" office:value="0.688701876015643">
                <text:p>0.688701876015643</text:p>
              </table:table-cell>
              <table:table-cell office:value-type="float" office:value="0.663412529537998">
                <text:p>0.663412529537998</text:p>
              </table:table-cell>
              <table:table-cell office:value-type="float" office:value="0.692436667577953">
                <text:p>0.692436667577953</text:p>
              </table:table-cell>
              <table:table-cell office:value-type="float" office:value="0.0921389080225691">
                <text:p>0.0921389080225691</text:p>
              </table:table-cell>
              <table:table-cell office:value-type="float" office:value="0.684346489881871">
                <text:p>0.684346489881871</text:p>
              </table:table-cell>
              <table:table-cell office:value-type="float" office:value="0.651116360567518">
                <text:p>0.651116360567518</text:p>
              </table:table-cell>
              <table:table-cell office:value-type="float" office:value="0.721381862852259">
                <text:p>0.721381862852259</text:p>
              </table:table-cell>
              <table:table-cell office:value-type="float" office:value="0.710213878675046">
                <text:p>0.710213878675046</text:p>
              </table:table-cell>
              <table:table-cell office:value-type="float" office:value="0.6903874112267">
                <text:p>0.690387411226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062232942176">
                <text:p>0.3062232942176</text:p>
              </table:table-cell>
              <table:table-cell office:value-type="float" office:value="0.676591198221133">
                <text:p>0.676591198221133</text:p>
              </table:table-cell>
              <table:table-cell office:value-type="float" office:value="0.634618506040633">
                <text:p>0.634618506040633</text:p>
              </table:table-cell>
              <table:table-cell office:value-type="float" office:value="0.105939584387339">
                <text:p>0.105939584387339</text:p>
              </table:table-cell>
              <table:table-cell office:value-type="float" office:value="0.675573823861634">
                <text:p>0.675573823861634</text:p>
              </table:table-cell>
              <table:table-cell office:value-type="float" office:value="0.66248726176138">
                <text:p>0.66248726176138</text:p>
              </table:table-cell>
              <table:table-cell office:value-type="float" office:value="0.711893852690441">
                <text:p>0.711893852690441</text:p>
              </table:table-cell>
              <table:table-cell office:value-type="float" office:value="0.718187804536169">
                <text:p>0.718187804536169</text:p>
              </table:table-cell>
              <table:table-cell office:value-type="float" office:value="0.70359718287266">
                <text:p>0.70359718287266</text:p>
              </table:table-cell>
              <table:table-cell office:value-type="float" office:value="0.567602054979585">
                <text:p>0.567602054979585</text:p>
              </table:table-cell>
              <table:table-cell office:value-type="float" office:value="0.676764767480875">
                <text:p>0.676764767480875</text:p>
              </table:table-cell>
              <table:table-cell office:value-type="float" office:value="0.642619398603217">
                <text:p>0.642619398603217</text:p>
              </table:table-cell>
              <table:table-cell office:value-type="float" office:value="0.704341474565862">
                <text:p>0.704341474565862</text:p>
              </table:table-cell>
              <table:table-cell office:value-type="float" office:value="0.677431535408558">
                <text:p>0.677431535408558</text:p>
              </table:table-cell>
              <table:table-cell office:value-type="float" office:value="0.621109933299834">
                <text:p>0.621109933299834</text:p>
              </table:table-cell>
              <table:table-cell office:value-type="float" office:value="0.649446511663375">
                <text:p>0.649446511663375</text:p>
              </table:table-cell>
              <table:table-cell office:value-type="float" office:value="0.657364465038717">
                <text:p>0.657364465038717</text:p>
              </table:table-cell>
              <table:table-cell office:value-type="float" office:value="0.0904273939212347">
                <text:p>0.0904273939212347</text:p>
              </table:table-cell>
              <table:table-cell office:value-type="float" office:value="0.622607298297811">
                <text:p>0.622607298297811</text:p>
              </table:table-cell>
              <table:table-cell office:value-type="float" office:value="0.66176610916984">
                <text:p>0.66176610916984</text:p>
              </table:table-cell>
              <table:table-cell office:value-type="float" office:value="0.690272805453092">
                <text:p>0.690272805453092</text:p>
              </table:table-cell>
              <table:table-cell office:value-type="float" office:value="0.634648961343554">
                <text:p>0.634648961343554</text:p>
              </table:table-cell>
              <table:table-cell office:value-type="float" office:value="0.691015968107564">
                <text:p>0.691015968107564</text:p>
              </table:table-cell>
              <table:table-cell office:value-type="float" office:value="0.711064863015608">
                <text:p>0.711064863015608</text:p>
              </table:table-cell>
              <table:table-cell office:value-type="float" office:value="0.700412774941335">
                <text:p>0.700412774941335</text:p>
              </table:table-cell>
              <table:table-cell office:value-type="float" office:value="0.649253665373945">
                <text:p>0.649253665373945</text:p>
              </table:table-cell>
              <table:table-cell office:value-type="float" office:value="0.652843335889982">
                <text:p>0.652843335889982</text:p>
              </table:table-cell>
              <table:table-cell office:value-type="float" office:value="0.702401420658645">
                <text:p>0.702401420658645</text:p>
              </table:table-cell>
              <table:table-cell office:value-type="float" office:value="0.597169221824292">
                <text:p>0.597169221824292</text:p>
              </table:table-cell>
              <table:table-cell office:value-type="float" office:value="0.671848833819009">
                <text:p>0.671848833819009</text:p>
              </table:table-cell>
              <table:table-cell office:value-type="float" office:value="0.692969544093941">
                <text:p>0.692969544093941</text:p>
              </table:table-cell>
              <table:table-cell office:value-type="float" office:value="0.514013712527951">
                <text:p>0.514013712527951</text:p>
              </table:table-cell>
              <table:table-cell office:value-type="float" office:value="0.64327237213876">
                <text:p>0.64327237213876</text:p>
              </table:table-cell>
              <table:table-cell office:value-type="float" office:value="0.717278346358977">
                <text:p>0.717278346358977</text:p>
              </table:table-cell>
              <table:table-cell office:value-type="float" office:value="0.663199855700885">
                <text:p>0.663199855700885</text:p>
              </table:table-cell>
              <table:table-cell office:value-type="float" office:value="0.710470255114437">
                <text:p>0.710470255114437</text:p>
              </table:table-cell>
              <table:table-cell office:value-type="float" office:value="0.679715973181">
                <text:p>0.679715973181</text:p>
              </table:table-cell>
              <table:table-cell office:value-type="float" office:value="0.70398572544769">
                <text:p>0.70398572544769</text:p>
              </table:table-cell>
              <table:table-cell office:value-type="float" office:value="0.688093960667084">
                <text:p>0.688093960667084</text:p>
              </table:table-cell>
              <table:table-cell office:value-type="float" office:value="0.613610450652761">
                <text:p>0.613610450652761</text:p>
              </table:table-cell>
              <table:table-cell office:value-type="float" office:value="0.687509348585946">
                <text:p>0.687509348585946</text:p>
              </table:table-cell>
              <table:table-cell office:value-type="float" office:value="0.673389233906778">
                <text:p>0.673389233906778</text:p>
              </table:table-cell>
              <table:table-cell office:value-type="float" office:value="0.66133606683189">
                <text:p>0.66133606683189</text:p>
              </table:table-cell>
              <table:table-cell office:value-type="float" office:value="0.718799952254666">
                <text:p>0.718799952254666</text:p>
              </table:table-cell>
              <table:table-cell office:value-type="float" office:value="0.102680400466788">
                <text:p>0.102680400466788</text:p>
              </table:table-cell>
              <table:table-cell office:value-type="float" office:value="0.70628817413936">
                <text:p>0.70628817413936</text:p>
              </table:table-cell>
              <table:table-cell office:value-type="float" office:value="0.666165062441027">
                <text:p>0.666165062441027</text:p>
              </table:table-cell>
              <table:table-cell office:value-type="float" office:value="0.710320974311445">
                <text:p>0.710320974311445</text:p>
              </table:table-cell>
              <table:table-cell office:value-type="float" office:value="0.717358559907513">
                <text:p>0.717358559907513</text:p>
              </table:table-cell>
              <table:table-cell office:value-type="float" office:value="0.743134691810773">
                <text:p>0.7431346918107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83117958445987">
                <text:p>0.283117958445987</text:p>
              </table:table-cell>
              <table:table-cell office:value-type="float" office:value="0.703984499054804">
                <text:p>0.703984499054804</text:p>
              </table:table-cell>
              <table:table-cell office:value-type="float" office:value="0.687512943808731">
                <text:p>0.687512943808731</text:p>
              </table:table-cell>
              <table:table-cell office:value-type="float" office:value="0.111032221684826">
                <text:p>0.111032221684826</text:p>
              </table:table-cell>
              <table:table-cell office:value-type="float" office:value="0.670621795127289">
                <text:p>0.670621795127289</text:p>
              </table:table-cell>
              <table:table-cell office:value-type="float" office:value="0.672375512780237">
                <text:p>0.672375512780237</text:p>
              </table:table-cell>
              <table:table-cell office:value-type="float" office:value="0.703552829791564">
                <text:p>0.703552829791564</text:p>
              </table:table-cell>
              <table:table-cell office:value-type="float" office:value="0.723306837984754">
                <text:p>0.723306837984754</text:p>
              </table:table-cell>
              <table:table-cell office:value-type="float" office:value="0.7256961060813">
                <text:p>0.7256961060813</text:p>
              </table:table-cell>
              <table:table-cell office:value-type="float" office:value="0.588961034135355">
                <text:p>0.588961034135355</text:p>
              </table:table-cell>
              <table:table-cell office:value-type="float" office:value="0.695213193378859">
                <text:p>0.695213193378859</text:p>
              </table:table-cell>
              <table:table-cell office:value-type="float" office:value="0.66789277506356">
                <text:p>0.66789277506356</text:p>
              </table:table-cell>
              <table:table-cell office:value-type="float" office:value="0.737123693517625">
                <text:p>0.737123693517625</text:p>
              </table:table-cell>
              <table:table-cell office:value-type="float" office:value="0.649514581710243">
                <text:p>0.649514581710243</text:p>
              </table:table-cell>
              <table:table-cell office:value-type="float" office:value="0.631011981351852">
                <text:p>0.631011981351852</text:p>
              </table:table-cell>
              <table:table-cell office:value-type="float" office:value="0.636403255769253">
                <text:p>0.636403255769253</text:p>
              </table:table-cell>
              <table:table-cell office:value-type="float" office:value="0.684303165552477">
                <text:p>0.684303165552477</text:p>
              </table:table-cell>
              <table:table-cell office:value-type="float" office:value="0.0942700442753768">
                <text:p>0.0942700442753768</text:p>
              </table:table-cell>
              <table:table-cell office:value-type="float" office:value="0.62341603253214">
                <text:p>0.62341603253214</text:p>
              </table:table-cell>
              <table:table-cell office:value-type="float" office:value="0.669274122025268">
                <text:p>0.669274122025268</text:p>
              </table:table-cell>
              <table:table-cell office:value-type="float" office:value="0.648890848665165">
                <text:p>0.648890848665165</text:p>
              </table:table-cell>
              <table:table-cell office:value-type="float" office:value="0.692786316156343">
                <text:p>0.692786316156343</text:p>
              </table:table-cell>
              <table:table-cell office:value-type="float" office:value="0.67832452573463">
                <text:p>0.67832452573463</text:p>
              </table:table-cell>
              <table:table-cell office:value-type="float" office:value="0.678636777877228">
                <text:p>0.678636777877228</text:p>
              </table:table-cell>
              <table:table-cell office:value-type="float" office:value="0.658856346182302">
                <text:p>0.658856346182302</text:p>
              </table:table-cell>
              <table:table-cell office:value-type="float" office:value="0.65894435334194">
                <text:p>0.65894435334194</text:p>
              </table:table-cell>
              <table:table-cell office:value-type="float" office:value="0.692489796597725">
                <text:p>0.692489796597725</text:p>
              </table:table-cell>
              <table:table-cell office:value-type="float" office:value="0.671199388574919">
                <text:p>0.671199388574919</text:p>
              </table:table-cell>
              <table:table-cell office:value-type="float" office:value="0.585603529699635">
                <text:p>0.585603529699635</text:p>
              </table:table-cell>
              <table:table-cell office:value-type="float" office:value="0.669714625060316">
                <text:p>0.669714625060316</text:p>
              </table:table-cell>
              <table:table-cell office:value-type="float" office:value="0.710861454950533">
                <text:p>0.710861454950533</text:p>
              </table:table-cell>
              <table:table-cell office:value-type="float" office:value="0.524137080998222">
                <text:p>0.524137080998222</text:p>
              </table:table-cell>
              <table:table-cell office:value-type="float" office:value="0.667352376654618">
                <text:p>0.667352376654618</text:p>
              </table:table-cell>
              <table:table-cell office:value-type="float" office:value="0.702105313009865">
                <text:p>0.702105313009865</text:p>
              </table:table-cell>
              <table:table-cell office:value-type="float" office:value="0.670984170165146">
                <text:p>0.670984170165146</text:p>
              </table:table-cell>
              <table:table-cell office:value-type="float" office:value="0.64130495859916">
                <text:p>0.64130495859916</text:p>
              </table:table-cell>
              <table:table-cell office:value-type="float" office:value="0.702444129769923">
                <text:p>0.702444129769923</text:p>
              </table:table-cell>
              <table:table-cell office:value-type="float" office:value="0.681699142028773">
                <text:p>0.681699142028773</text:p>
              </table:table-cell>
              <table:table-cell office:value-type="float" office:value="0.673195772839928">
                <text:p>0.673195772839928</text:p>
              </table:table-cell>
              <table:table-cell office:value-type="float" office:value="0.618798139804661">
                <text:p>0.618798139804661</text:p>
              </table:table-cell>
              <table:table-cell office:value-type="float" office:value="0.644398542523046">
                <text:p>0.644398542523046</text:p>
              </table:table-cell>
              <table:table-cell office:value-type="float" office:value="0.654313244279568">
                <text:p>0.654313244279568</text:p>
              </table:table-cell>
              <table:table-cell office:value-type="float" office:value="0.641635187843434">
                <text:p>0.641635187843434</text:p>
              </table:table-cell>
              <table:table-cell office:value-type="float" office:value="0.695066858824801">
                <text:p>0.695066858824801</text:p>
              </table:table-cell>
              <table:table-cell office:value-type="float" office:value="0.106367286676221">
                <text:p>0.106367286676221</text:p>
              </table:table-cell>
              <table:table-cell office:value-type="float" office:value="0.655210326485203">
                <text:p>0.655210326485203</text:p>
              </table:table-cell>
              <table:table-cell office:value-type="float" office:value="0.656792985333239">
                <text:p>0.656792985333239</text:p>
              </table:table-cell>
              <table:table-cell office:value-type="float" office:value="0.702891131602101">
                <text:p>0.702891131602101</text:p>
              </table:table-cell>
              <table:table-cell office:value-type="float" office:value="0.698233589993713">
                <text:p>0.698233589993713</text:p>
              </table:table-cell>
              <table:table-cell office:value-type="float" office:value="0.728682052614183">
                <text:p>0.7286820526141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9460324826369">
                <text:p>0.29460324826369</text:p>
              </table:table-cell>
              <table:table-cell office:value-type="float" office:value="0.622670301488249">
                <text:p>0.622670301488249</text:p>
              </table:table-cell>
              <table:table-cell office:value-type="float" office:value="0.694802279375182">
                <text:p>0.694802279375182</text:p>
              </table:table-cell>
              <table:table-cell office:value-type="float" office:value="0.11352126853158">
                <text:p>0.11352126853158</text:p>
              </table:table-cell>
              <table:table-cell office:value-type="float" office:value="0.694149951529044">
                <text:p>0.694149951529044</text:p>
              </table:table-cell>
              <table:table-cell office:value-type="float" office:value="0.678819905290552">
                <text:p>0.678819905290552</text:p>
              </table:table-cell>
              <table:table-cell office:value-type="float" office:value="0.672347011950968">
                <text:p>0.672347011950968</text:p>
              </table:table-cell>
              <table:table-cell office:value-type="float" office:value="0.689492577434255">
                <text:p>0.689492577434255</text:p>
              </table:table-cell>
              <table:table-cell office:value-type="float" office:value="0.683268441389226">
                <text:p>0.683268441389226</text:p>
              </table:table-cell>
              <table:table-cell office:value-type="float" office:value="0.572963914301367">
                <text:p>0.572963914301367</text:p>
              </table:table-cell>
              <table:table-cell office:value-type="float" office:value="0.644037719857939">
                <text:p>0.644037719857939</text:p>
              </table:table-cell>
              <table:table-cell office:value-type="float" office:value="0.712958481216932">
                <text:p>0.712958481216932</text:p>
              </table:table-cell>
              <table:table-cell office:value-type="float" office:value="0.725706800938997">
                <text:p>0.725706800938997</text:p>
              </table:table-cell>
              <table:table-cell office:value-type="float" office:value="0.687011420875909">
                <text:p>0.687011420875909</text:p>
              </table:table-cell>
              <table:table-cell office:value-type="float" office:value="0.644246802763206">
                <text:p>0.644246802763206</text:p>
              </table:table-cell>
              <table:table-cell office:value-type="float" office:value="0.668170057814572">
                <text:p>0.668170057814572</text:p>
              </table:table-cell>
              <table:table-cell office:value-type="float" office:value="0.673385647659319">
                <text:p>0.673385647659319</text:p>
              </table:table-cell>
              <table:table-cell office:value-type="float" office:value="0.0950476269681906">
                <text:p>0.0950476269681906</text:p>
              </table:table-cell>
              <table:table-cell office:value-type="float" office:value="0.646601667092618">
                <text:p>0.646601667092618</text:p>
              </table:table-cell>
              <table:table-cell office:value-type="float" office:value="0.642767866667047">
                <text:p>0.642767866667047</text:p>
              </table:table-cell>
              <table:table-cell office:value-type="float" office:value="0.639416924441939">
                <text:p>0.639416924441939</text:p>
              </table:table-cell>
              <table:table-cell office:value-type="float" office:value="0.689828666398731">
                <text:p>0.689828666398731</text:p>
              </table:table-cell>
              <table:table-cell office:value-type="float" office:value="0.68821625003973">
                <text:p>0.68821625003973</text:p>
              </table:table-cell>
              <table:table-cell office:value-type="float" office:value="0.637232431449477">
                <text:p>0.637232431449477</text:p>
              </table:table-cell>
              <table:table-cell office:value-type="float" office:value="0.672954561537349">
                <text:p>0.672954561537349</text:p>
              </table:table-cell>
              <table:table-cell office:value-type="float" office:value="0.660098602837659">
                <text:p>0.660098602837659</text:p>
              </table:table-cell>
              <table:table-cell office:value-type="float" office:value="0.696725127484744">
                <text:p>0.696725127484744</text:p>
              </table:table-cell>
              <table:table-cell office:value-type="float" office:value="0.661327284510948">
                <text:p>0.661327284510948</text:p>
              </table:table-cell>
              <table:table-cell office:value-type="float" office:value="0.596207100474">
                <text:p>0.596207100474</text:p>
              </table:table-cell>
              <table:table-cell office:value-type="float" office:value="0.659759130679897">
                <text:p>0.659759130679897</text:p>
              </table:table-cell>
              <table:table-cell office:value-type="float" office:value="0.654897912842081">
                <text:p>0.654897912842081</text:p>
              </table:table-cell>
              <table:table-cell office:value-type="float" office:value="0.577514286849805">
                <text:p>0.577514286849805</text:p>
              </table:table-cell>
              <table:table-cell office:value-type="float" office:value="0.653338508335592">
                <text:p>0.653338508335592</text:p>
              </table:table-cell>
              <table:table-cell office:value-type="float" office:value="0.717677689079284">
                <text:p>0.717677689079284</text:p>
              </table:table-cell>
              <table:table-cell office:value-type="float" office:value="0.657165438079475">
                <text:p>0.657165438079475</text:p>
              </table:table-cell>
              <table:table-cell office:value-type="float" office:value="0.640208586694832">
                <text:p>0.640208586694832</text:p>
              </table:table-cell>
              <table:table-cell office:value-type="float" office:value="0.697064905512753">
                <text:p>0.697064905512753</text:p>
              </table:table-cell>
              <table:table-cell office:value-type="float" office:value="0.65631913038149">
                <text:p>0.65631913038149</text:p>
              </table:table-cell>
              <table:table-cell office:value-type="float" office:value="0.614327684941028">
                <text:p>0.614327684941028</text:p>
              </table:table-cell>
              <table:table-cell office:value-type="float" office:value="0.668171228627469">
                <text:p>0.668171228627469</text:p>
              </table:table-cell>
              <table:table-cell office:value-type="float" office:value="0.741078386104859">
                <text:p>0.741078386104859</text:p>
              </table:table-cell>
              <table:table-cell office:value-type="float" office:value="0.681303451559632">
                <text:p>0.681303451559632</text:p>
              </table:table-cell>
              <table:table-cell office:value-type="float" office:value="0.683119858080051">
                <text:p>0.683119858080051</text:p>
              </table:table-cell>
              <table:table-cell office:value-type="float" office:value="0.690541060486164">
                <text:p>0.690541060486164</text:p>
              </table:table-cell>
              <table:table-cell office:value-type="float" office:value="0.102802615473407">
                <text:p>0.102802615473407</text:p>
              </table:table-cell>
              <table:table-cell office:value-type="float" office:value="0.658021665488088">
                <text:p>0.658021665488088</text:p>
              </table:table-cell>
              <table:table-cell office:value-type="float" office:value="0.664675503942848">
                <text:p>0.664675503942848</text:p>
              </table:table-cell>
              <table:table-cell office:value-type="float" office:value="0.700695035308367">
                <text:p>0.700695035308367</text:p>
              </table:table-cell>
              <table:table-cell office:value-type="float" office:value="0.692267728809134">
                <text:p>0.692267728809134</text:p>
              </table:table-cell>
              <table:table-cell office:value-type="float" office:value="0.695967745437027">
                <text:p>0.6959677454370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84403528891611">
                <text:p>0.384403528891611</text:p>
              </table:table-cell>
              <table:table-cell office:value-type="float" office:value="0.635183706981543">
                <text:p>0.635183706981543</text:p>
              </table:table-cell>
              <table:table-cell office:value-type="float" office:value="0.656422114910462">
                <text:p>0.656422114910462</text:p>
              </table:table-cell>
              <table:table-cell office:value-type="float" office:value="0.110781876274039">
                <text:p>0.110781876274039</text:p>
              </table:table-cell>
              <table:table-cell office:value-type="float" office:value="0.695520230993659">
                <text:p>0.695520230993659</text:p>
              </table:table-cell>
              <table:table-cell office:value-type="float" office:value="0.726688110562329">
                <text:p>0.726688110562329</text:p>
              </table:table-cell>
              <table:table-cell office:value-type="float" office:value="0.675244485902873">
                <text:p>0.675244485902873</text:p>
              </table:table-cell>
              <table:table-cell office:value-type="float" office:value="0.716195158249229">
                <text:p>0.716195158249229</text:p>
              </table:table-cell>
              <table:table-cell office:value-type="float" office:value="0.708798855877519">
                <text:p>0.708798855877519</text:p>
              </table:table-cell>
              <table:table-cell office:value-type="float" office:value="0.607747954337403">
                <text:p>0.607747954337403</text:p>
              </table:table-cell>
              <table:table-cell office:value-type="float" office:value="0.630185020269219">
                <text:p>0.630185020269219</text:p>
              </table:table-cell>
              <table:table-cell office:value-type="float" office:value="0.695742760213299">
                <text:p>0.695742760213299</text:p>
              </table:table-cell>
              <table:table-cell office:value-type="float" office:value="0.695035492315351">
                <text:p>0.695035492315351</text:p>
              </table:table-cell>
              <table:table-cell office:value-type="float" office:value="0.670301165934062">
                <text:p>0.670301165934062</text:p>
              </table:table-cell>
              <table:table-cell office:value-type="float" office:value="0.651130531426153">
                <text:p>0.651130531426153</text:p>
              </table:table-cell>
              <table:table-cell office:value-type="float" office:value="0.63903994737631">
                <text:p>0.63903994737631</text:p>
              </table:table-cell>
              <table:table-cell office:value-type="float" office:value="0.689792875846709">
                <text:p>0.689792875846709</text:p>
              </table:table-cell>
              <table:table-cell office:value-type="float" office:value="0.0994521330567383">
                <text:p>0.0994521330567383</text:p>
              </table:table-cell>
              <table:table-cell office:value-type="float" office:value="0.634684989973123">
                <text:p>0.634684989973123</text:p>
              </table:table-cell>
              <table:table-cell office:value-type="float" office:value="0.660028005116521">
                <text:p>0.660028005116521</text:p>
              </table:table-cell>
              <table:table-cell office:value-type="float" office:value="0.661468259133983">
                <text:p>0.661468259133983</text:p>
              </table:table-cell>
              <table:table-cell office:value-type="float" office:value="0.681270787013369">
                <text:p>0.681270787013369</text:p>
              </table:table-cell>
              <table:table-cell office:value-type="float" office:value="0.65759059108271">
                <text:p>0.65759059108271</text:p>
              </table:table-cell>
              <table:table-cell office:value-type="float" office:value="0.641788372658817">
                <text:p>0.641788372658817</text:p>
              </table:table-cell>
              <table:table-cell office:value-type="float" office:value="0.671112270676686">
                <text:p>0.671112270676686</text:p>
              </table:table-cell>
              <table:table-cell office:value-type="float" office:value="0.65265159382383">
                <text:p>0.65265159382383</text:p>
              </table:table-cell>
              <table:table-cell office:value-type="float" office:value="0.686559014085577">
                <text:p>0.686559014085577</text:p>
              </table:table-cell>
              <table:table-cell office:value-type="float" office:value="0.686730947508448">
                <text:p>0.686730947508448</text:p>
              </table:table-cell>
              <table:table-cell office:value-type="float" office:value="0.608720352447815">
                <text:p>0.608720352447815</text:p>
              </table:table-cell>
              <table:table-cell office:value-type="float" office:value="0.685715601218236">
                <text:p>0.685715601218236</text:p>
              </table:table-cell>
              <table:table-cell office:value-type="float" office:value="0.661815315460423">
                <text:p>0.661815315460423</text:p>
              </table:table-cell>
              <table:table-cell office:value-type="float" office:value="0.543414795150758">
                <text:p>0.543414795150758</text:p>
              </table:table-cell>
              <table:table-cell office:value-type="float" office:value="0.650564860871045">
                <text:p>0.650564860871045</text:p>
              </table:table-cell>
              <table:table-cell office:value-type="float" office:value="0.718980468957028">
                <text:p>0.718980468957028</text:p>
              </table:table-cell>
              <table:table-cell office:value-type="float" office:value="0.670004565484513">
                <text:p>0.670004565484513</text:p>
              </table:table-cell>
              <table:table-cell office:value-type="float" office:value="0.637778459239811">
                <text:p>0.637778459239811</text:p>
              </table:table-cell>
              <table:table-cell office:value-type="float" office:value="0.661156983829421">
                <text:p>0.661156983829421</text:p>
              </table:table-cell>
              <table:table-cell office:value-type="float" office:value="0.668651442703306">
                <text:p>0.668651442703306</text:p>
              </table:table-cell>
              <table:table-cell office:value-type="float" office:value="0.652393108932614">
                <text:p>0.652393108932614</text:p>
              </table:table-cell>
              <table:table-cell office:value-type="float" office:value="0.632893297569623">
                <text:p>0.632893297569623</text:p>
              </table:table-cell>
              <table:table-cell office:value-type="float" office:value="0.68725731664364">
                <text:p>0.68725731664364</text:p>
              </table:table-cell>
              <table:table-cell office:value-type="float" office:value="0.682415702404691">
                <text:p>0.682415702404691</text:p>
              </table:table-cell>
              <table:table-cell office:value-type="float" office:value="0.638026966048652">
                <text:p>0.638026966048652</text:p>
              </table:table-cell>
              <table:table-cell office:value-type="float" office:value="0.685828883282434">
                <text:p>0.685828883282434</text:p>
              </table:table-cell>
              <table:table-cell office:value-type="float" office:value="0.109270488571522">
                <text:p>0.109270488571522</text:p>
              </table:table-cell>
              <table:table-cell office:value-type="float" office:value="0.663846492400819">
                <text:p>0.663846492400819</text:p>
              </table:table-cell>
              <table:table-cell office:value-type="float" office:value="0.688308119856952">
                <text:p>0.688308119856952</text:p>
              </table:table-cell>
              <table:table-cell office:value-type="float" office:value="0.70383944497609">
                <text:p>0.70383944497609</text:p>
              </table:table-cell>
              <table:table-cell office:value-type="float" office:value="0.718745062662569">
                <text:p>0.718745062662569</text:p>
              </table:table-cell>
              <table:table-cell office:value-type="float" office:value="0.705403307569785">
                <text:p>0.7054033075697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450448422323998">
                <text:p>0.450448422323998</text:p>
              </table:table-cell>
              <table:table-cell office:value-type="float" office:value="0.61938652150331">
                <text:p>0.61938652150331</text:p>
              </table:table-cell>
              <table:table-cell office:value-type="float" office:value="0.645441220928151">
                <text:p>0.645441220928151</text:p>
              </table:table-cell>
              <table:table-cell office:value-type="float" office:value="0.11156893056428">
                <text:p>0.11156893056428</text:p>
              </table:table-cell>
              <table:table-cell office:value-type="float" office:value="0.689750728452496">
                <text:p>0.689750728452496</text:p>
              </table:table-cell>
              <table:table-cell office:value-type="float" office:value="0.733246168825923">
                <text:p>0.733246168825923</text:p>
              </table:table-cell>
              <table:table-cell office:value-type="float" office:value="0.675223287313663">
                <text:p>0.675223287313663</text:p>
              </table:table-cell>
              <table:table-cell office:value-type="float" office:value="0.725025407623391">
                <text:p>0.725025407623391</text:p>
              </table:table-cell>
              <table:table-cell office:value-type="float" office:value="0.693742497048803">
                <text:p>0.693742497048803</text:p>
              </table:table-cell>
              <table:table-cell office:value-type="float" office:value="0.593234244165252">
                <text:p>0.593234244165252</text:p>
              </table:table-cell>
              <table:table-cell office:value-type="float" office:value="0.63570314181364">
                <text:p>0.63570314181364</text:p>
              </table:table-cell>
              <table:table-cell office:value-type="float" office:value="0.673313753519544">
                <text:p>0.673313753519544</text:p>
              </table:table-cell>
              <table:table-cell office:value-type="float" office:value="0.729580827995525">
                <text:p>0.729580827995525</text:p>
              </table:table-cell>
              <table:table-cell office:value-type="float" office:value="0.686236427462567">
                <text:p>0.686236427462567</text:p>
              </table:table-cell>
              <table:table-cell office:value-type="float" office:value="0.68030570315752">
                <text:p>0.68030570315752</text:p>
              </table:table-cell>
              <table:table-cell office:value-type="float" office:value="0.639354187507216">
                <text:p>0.639354187507216</text:p>
              </table:table-cell>
              <table:table-cell office:value-type="float" office:value="0.6486235950869">
                <text:p>0.6486235950869</text:p>
              </table:table-cell>
              <table:table-cell office:value-type="float" office:value="0.102601153350242">
                <text:p>0.102601153350242</text:p>
              </table:table-cell>
              <table:table-cell office:value-type="float" office:value="0.645292012821601">
                <text:p>0.645292012821601</text:p>
              </table:table-cell>
              <table:table-cell office:value-type="float" office:value="0.645370663645995">
                <text:p>0.645370663645995</text:p>
              </table:table-cell>
              <table:table-cell office:value-type="float" office:value="0.676327785115532">
                <text:p>0.676327785115532</text:p>
              </table:table-cell>
              <table:table-cell office:value-type="float" office:value="0.678388698830973">
                <text:p>0.678388698830973</text:p>
              </table:table-cell>
              <table:table-cell office:value-type="float" office:value="0.700055170652364">
                <text:p>0.700055170652364</text:p>
              </table:table-cell>
              <table:table-cell office:value-type="float" office:value="0.609566901772166">
                <text:p>0.609566901772166</text:p>
              </table:table-cell>
              <table:table-cell office:value-type="float" office:value="0.685932994156766">
                <text:p>0.685932994156766</text:p>
              </table:table-cell>
              <table:table-cell office:value-type="float" office:value="0.671484134797832">
                <text:p>0.671484134797832</text:p>
              </table:table-cell>
              <table:table-cell office:value-type="float" office:value="0.647582181120404">
                <text:p>0.647582181120404</text:p>
              </table:table-cell>
              <table:table-cell office:value-type="float" office:value="0.650499679666958">
                <text:p>0.650499679666958</text:p>
              </table:table-cell>
              <table:table-cell office:value-type="float" office:value="0.630693770909792">
                <text:p>0.630693770909792</text:p>
              </table:table-cell>
              <table:table-cell office:value-type="float" office:value="0.671711409844307">
                <text:p>0.671711409844307</text:p>
              </table:table-cell>
              <table:table-cell office:value-type="float" office:value="0.659518034452941">
                <text:p>0.659518034452941</text:p>
              </table:table-cell>
              <table:table-cell office:value-type="float" office:value="0.532529976864348">
                <text:p>0.532529976864348</text:p>
              </table:table-cell>
              <table:table-cell office:value-type="float" office:value="0.652712507936821">
                <text:p>0.652712507936821</text:p>
              </table:table-cell>
              <table:table-cell office:value-type="float" office:value="0.6896629536925">
                <text:p>0.6896629536925</text:p>
              </table:table-cell>
              <table:table-cell office:value-type="float" office:value="0.689355382056242">
                <text:p>0.689355382056242</text:p>
              </table:table-cell>
              <table:table-cell office:value-type="float" office:value="0.677880604674232">
                <text:p>0.677880604674232</text:p>
              </table:table-cell>
              <table:table-cell office:value-type="float" office:value="0.664502346743491">
                <text:p>0.664502346743491</text:p>
              </table:table-cell>
              <table:table-cell office:value-type="float" office:value="0.705880755298833">
                <text:p>0.705880755298833</text:p>
              </table:table-cell>
              <table:table-cell office:value-type="float" office:value="0.629319225988767">
                <text:p>0.629319225988767</text:p>
              </table:table-cell>
              <table:table-cell office:value-type="float" office:value="0.666493975764586">
                <text:p>0.666493975764586</text:p>
              </table:table-cell>
              <table:table-cell office:value-type="float" office:value="0.694704921141206">
                <text:p>0.694704921141206</text:p>
              </table:table-cell>
              <table:table-cell office:value-type="float" office:value="0.686895984829826">
                <text:p>0.686895984829826</text:p>
              </table:table-cell>
              <table:table-cell office:value-type="float" office:value="0.686852741037373">
                <text:p>0.686852741037373</text:p>
              </table:table-cell>
              <table:table-cell office:value-type="float" office:value="0.664503742366763">
                <text:p>0.664503742366763</text:p>
              </table:table-cell>
              <table:table-cell office:value-type="float" office:value="0.102208973463525">
                <text:p>0.102208973463525</text:p>
              </table:table-cell>
              <table:table-cell office:value-type="float" office:value="0.674975419269887">
                <text:p>0.674975419269887</text:p>
              </table:table-cell>
              <table:table-cell office:value-type="float" office:value="0.651547134956746">
                <text:p>0.651547134956746</text:p>
              </table:table-cell>
              <table:table-cell office:value-type="float" office:value="0.675801154423932">
                <text:p>0.675801154423932</text:p>
              </table:table-cell>
              <table:table-cell office:value-type="float" office:value="0.723107285273141">
                <text:p>0.723107285273141</text:p>
              </table:table-cell>
              <table:table-cell office:value-type="float" office:value="0.70204203991004">
                <text:p>0.7020420399100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490475270028873">
                <text:p>0.490475270028873</text:p>
              </table:table-cell>
              <table:table-cell office:value-type="float" office:value="0.640114033951541">
                <text:p>0.640114033951541</text:p>
              </table:table-cell>
              <table:table-cell office:value-type="float" office:value="0.652705856250786">
                <text:p>0.652705856250786</text:p>
              </table:table-cell>
              <table:table-cell office:value-type="float" office:value="0.106679970770591">
                <text:p>0.106679970770591</text:p>
              </table:table-cell>
              <table:table-cell office:value-type="float" office:value="0.697866322120736">
                <text:p>0.697866322120736</text:p>
              </table:table-cell>
              <table:table-cell office:value-type="float" office:value="0.718187686852546">
                <text:p>0.718187686852546</text:p>
              </table:table-cell>
              <table:table-cell office:value-type="float" office:value="0.667948131551055">
                <text:p>0.667948131551055</text:p>
              </table:table-cell>
              <table:table-cell office:value-type="float" office:value="0.705060345339217">
                <text:p>0.705060345339217</text:p>
              </table:table-cell>
              <table:table-cell office:value-type="float" office:value="0.668345197715674">
                <text:p>0.668345197715674</text:p>
              </table:table-cell>
              <table:table-cell office:value-type="float" office:value="0.615092234829565">
                <text:p>0.615092234829565</text:p>
              </table:table-cell>
              <table:table-cell office:value-type="float" office:value="0.682910846936936">
                <text:p>0.682910846936936</text:p>
              </table:table-cell>
              <table:table-cell office:value-type="float" office:value="0.677333182561384">
                <text:p>0.677333182561384</text:p>
              </table:table-cell>
              <table:table-cell office:value-type="float" office:value="0.708410635914836">
                <text:p>0.708410635914836</text:p>
              </table:table-cell>
              <table:table-cell office:value-type="float" office:value="0.682447639070635">
                <text:p>0.682447639070635</text:p>
              </table:table-cell>
              <table:table-cell office:value-type="float" office:value="0.691785031844353">
                <text:p>0.691785031844353</text:p>
              </table:table-cell>
              <table:table-cell office:value-type="float" office:value="0.630643659760418">
                <text:p>0.630643659760418</text:p>
              </table:table-cell>
              <table:table-cell office:value-type="float" office:value="0.730263961431609">
                <text:p>0.730263961431609</text:p>
              </table:table-cell>
              <table:table-cell office:value-type="float" office:value="0.101905203017678">
                <text:p>0.101905203017678</text:p>
              </table:table-cell>
              <table:table-cell office:value-type="float" office:value="0.627722584541238">
                <text:p>0.627722584541238</text:p>
              </table:table-cell>
              <table:table-cell office:value-type="float" office:value="0.667801132494344">
                <text:p>0.667801132494344</text:p>
              </table:table-cell>
              <table:table-cell office:value-type="float" office:value="0.640165315411067">
                <text:p>0.640165315411067</text:p>
              </table:table-cell>
              <table:table-cell office:value-type="float" office:value="0.681916838133988">
                <text:p>0.681916838133988</text:p>
              </table:table-cell>
              <table:table-cell office:value-type="float" office:value="0.651203274029416">
                <text:p>0.651203274029416</text:p>
              </table:table-cell>
              <table:table-cell office:value-type="float" office:value="0.599922814080393">
                <text:p>0.599922814080393</text:p>
              </table:table-cell>
              <table:table-cell office:value-type="float" office:value="0.635502150015303">
                <text:p>0.635502150015303</text:p>
              </table:table-cell>
              <table:table-cell office:value-type="float" office:value="0.657096279037686">
                <text:p>0.657096279037686</text:p>
              </table:table-cell>
              <table:table-cell office:value-type="float" office:value="0.695907653084337">
                <text:p>0.695907653084337</text:p>
              </table:table-cell>
              <table:table-cell office:value-type="float" office:value="0.688150523193438">
                <text:p>0.688150523193438</text:p>
              </table:table-cell>
              <table:table-cell office:value-type="float" office:value="0.623818907394538">
                <text:p>0.623818907394538</text:p>
              </table:table-cell>
              <table:table-cell office:value-type="float" office:value="0.673124878745859">
                <text:p>0.673124878745859</text:p>
              </table:table-cell>
              <table:table-cell office:value-type="float" office:value="0.710728845818827">
                <text:p>0.710728845818827</text:p>
              </table:table-cell>
              <table:table-cell office:value-type="float" office:value="0.522633262078546">
                <text:p>0.522633262078546</text:p>
              </table:table-cell>
              <table:table-cell office:value-type="float" office:value="0.681323637648923">
                <text:p>0.681323637648923</text:p>
              </table:table-cell>
              <table:table-cell office:value-type="float" office:value="0.713814667429359">
                <text:p>0.713814667429359</text:p>
              </table:table-cell>
              <table:table-cell office:value-type="float" office:value="0.667317302891203">
                <text:p>0.667317302891203</text:p>
              </table:table-cell>
              <table:table-cell office:value-type="float" office:value="0.654389872718092">
                <text:p>0.654389872718092</text:p>
              </table:table-cell>
              <table:table-cell office:value-type="float" office:value="0.657723320781367">
                <text:p>0.657723320781367</text:p>
              </table:table-cell>
              <table:table-cell office:value-type="float" office:value="0.764438675842852">
                <text:p>0.764438675842852</text:p>
              </table:table-cell>
              <table:table-cell office:value-type="float" office:value="0.608646287167954">
                <text:p>0.608646287167954</text:p>
              </table:table-cell>
              <table:table-cell office:value-type="float" office:value="0.65150046997094">
                <text:p>0.65150046997094</text:p>
              </table:table-cell>
              <table:table-cell office:value-type="float" office:value="0.690031654004317">
                <text:p>0.690031654004317</text:p>
              </table:table-cell>
              <table:table-cell office:value-type="float" office:value="0.720328288115812">
                <text:p>0.720328288115812</text:p>
              </table:table-cell>
              <table:table-cell office:value-type="float" office:value="0.652317919148001">
                <text:p>0.652317919148001</text:p>
              </table:table-cell>
              <table:table-cell office:value-type="float" office:value="0.682822899083185">
                <text:p>0.682822899083185</text:p>
              </table:table-cell>
              <table:table-cell office:value-type="float" office:value="0.109751129741415">
                <text:p>0.109751129741415</text:p>
              </table:table-cell>
              <table:table-cell office:value-type="float" office:value="0.686911416942436">
                <text:p>0.686911416942436</text:p>
              </table:table-cell>
              <table:table-cell office:value-type="float" office:value="0.666992754746199">
                <text:p>0.666992754746199</text:p>
              </table:table-cell>
              <table:table-cell office:value-type="float" office:value="0.723959981490941">
                <text:p>0.723959981490941</text:p>
              </table:table-cell>
              <table:table-cell office:value-type="float" office:value="0.678323053178522">
                <text:p>0.678323053178522</text:p>
              </table:table-cell>
              <table:table-cell office:value-type="float" office:value="0.72490773438617">
                <text:p>0.724907734386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63720538760594">
                <text:p>0.463720538760594</text:p>
              </table:table-cell>
              <table:table-cell office:value-type="float" office:value="0.659226819707623">
                <text:p>0.659226819707623</text:p>
              </table:table-cell>
              <table:table-cell office:value-type="float" office:value="0.603422291002048">
                <text:p>0.603422291002048</text:p>
              </table:table-cell>
              <table:table-cell office:value-type="float" office:value="0.109366802801591">
                <text:p>0.109366802801591</text:p>
              </table:table-cell>
              <table:table-cell office:value-type="float" office:value="0.708814116417334">
                <text:p>0.708814116417334</text:p>
              </table:table-cell>
              <table:table-cell office:value-type="float" office:value="0.689789647192841">
                <text:p>0.689789647192841</text:p>
              </table:table-cell>
              <table:table-cell office:value-type="float" office:value="0.669521161213838">
                <text:p>0.669521161213838</text:p>
              </table:table-cell>
              <table:table-cell office:value-type="float" office:value="0.673987983475143">
                <text:p>0.673987983475143</text:p>
              </table:table-cell>
              <table:table-cell office:value-type="float" office:value="0.689936003103549">
                <text:p>0.689936003103549</text:p>
              </table:table-cell>
              <table:table-cell office:value-type="float" office:value="0.6128694991229">
                <text:p>0.6128694991229</text:p>
              </table:table-cell>
              <table:table-cell office:value-type="float" office:value="0.672977106491168">
                <text:p>0.672977106491168</text:p>
              </table:table-cell>
              <table:table-cell office:value-type="float" office:value="0.666118543594299">
                <text:p>0.666118543594299</text:p>
              </table:table-cell>
              <table:table-cell office:value-type="float" office:value="0.676464418723835">
                <text:p>0.676464418723835</text:p>
              </table:table-cell>
              <table:table-cell office:value-type="float" office:value="0.633499646101636">
                <text:p>0.633499646101636</text:p>
              </table:table-cell>
              <table:table-cell office:value-type="float" office:value="0.700754564892818">
                <text:p>0.700754564892818</text:p>
              </table:table-cell>
              <table:table-cell office:value-type="float" office:value="0.633017390652357">
                <text:p>0.633017390652357</text:p>
              </table:table-cell>
              <table:table-cell office:value-type="float" office:value="0.725532188207116">
                <text:p>0.725532188207116</text:p>
              </table:table-cell>
              <table:table-cell office:value-type="float" office:value="0.105018235465882">
                <text:p>0.105018235465882</text:p>
              </table:table-cell>
              <table:table-cell office:value-type="float" office:value="0.666307224764783">
                <text:p>0.666307224764783</text:p>
              </table:table-cell>
              <table:table-cell office:value-type="float" office:value="0.62169508856722">
                <text:p>0.62169508856722</text:p>
              </table:table-cell>
              <table:table-cell office:value-type="float" office:value="0.634046395740231">
                <text:p>0.634046395740231</text:p>
              </table:table-cell>
              <table:table-cell office:value-type="float" office:value="0.689114105680007">
                <text:p>0.689114105680007</text:p>
              </table:table-cell>
              <table:table-cell office:value-type="float" office:value="0.688559938651103">
                <text:p>0.688559938651103</text:p>
              </table:table-cell>
              <table:table-cell office:value-type="float" office:value="0.63674332247767">
                <text:p>0.63674332247767</text:p>
              </table:table-cell>
              <table:table-cell office:value-type="float" office:value="0.661966332506705">
                <text:p>0.661966332506705</text:p>
              </table:table-cell>
              <table:table-cell office:value-type="float" office:value="0.659303245808722">
                <text:p>0.659303245808722</text:p>
              </table:table-cell>
              <table:table-cell office:value-type="float" office:value="0.669056809671541">
                <text:p>0.669056809671541</text:p>
              </table:table-cell>
              <table:table-cell office:value-type="float" office:value="0.707094692579779">
                <text:p>0.707094692579779</text:p>
              </table:table-cell>
              <table:table-cell office:value-type="float" office:value="0.639261624821059">
                <text:p>0.639261624821059</text:p>
              </table:table-cell>
              <table:table-cell office:value-type="float" office:value="0.644090994917159">
                <text:p>0.644090994917159</text:p>
              </table:table-cell>
              <table:table-cell office:value-type="float" office:value="0.699000646394973">
                <text:p>0.699000646394973</text:p>
              </table:table-cell>
              <table:table-cell office:value-type="float" office:value="0.562370011425693">
                <text:p>0.562370011425693</text:p>
              </table:table-cell>
              <table:table-cell office:value-type="float" office:value="0.675497228451326">
                <text:p>0.675497228451326</text:p>
              </table:table-cell>
              <table:table-cell office:value-type="float" office:value="0.70981711082267">
                <text:p>0.70981711082267</text:p>
              </table:table-cell>
              <table:table-cell office:value-type="float" office:value="0.642447591422219">
                <text:p>0.642447591422219</text:p>
              </table:table-cell>
              <table:table-cell office:value-type="float" office:value="0.686779136180966">
                <text:p>0.686779136180966</text:p>
              </table:table-cell>
              <table:table-cell office:value-type="float" office:value="0.672844346858862">
                <text:p>0.672844346858862</text:p>
              </table:table-cell>
              <table:table-cell office:value-type="float" office:value="0.725858412635897">
                <text:p>0.725858412635897</text:p>
              </table:table-cell>
              <table:table-cell office:value-type="float" office:value="0.622017680059865">
                <text:p>0.622017680059865</text:p>
              </table:table-cell>
              <table:table-cell office:value-type="float" office:value="0.637150909436089">
                <text:p>0.637150909436089</text:p>
              </table:table-cell>
              <table:table-cell office:value-type="float" office:value="0.63378892257557">
                <text:p>0.63378892257557</text:p>
              </table:table-cell>
              <table:table-cell office:value-type="float" office:value="0.719146563892134">
                <text:p>0.719146563892134</text:p>
              </table:table-cell>
              <table:table-cell office:value-type="float" office:value="0.653059231219048">
                <text:p>0.653059231219048</text:p>
              </table:table-cell>
              <table:table-cell office:value-type="float" office:value="0.690324842084578">
                <text:p>0.690324842084578</text:p>
              </table:table-cell>
              <table:table-cell office:value-type="float" office:value="0.110818039668611">
                <text:p>0.110818039668611</text:p>
              </table:table-cell>
              <table:table-cell office:value-type="float" office:value="0.664097822596694">
                <text:p>0.664097822596694</text:p>
              </table:table-cell>
              <table:table-cell office:value-type="float" office:value="0.663829432957114">
                <text:p>0.663829432957114</text:p>
              </table:table-cell>
              <table:table-cell office:value-type="float" office:value="0.728487799975025">
                <text:p>0.728487799975025</text:p>
              </table:table-cell>
              <table:table-cell office:value-type="float" office:value="0.713451409503611">
                <text:p>0.713451409503611</text:p>
              </table:table-cell>
              <table:table-cell office:value-type="float" office:value="0.701843569350147">
                <text:p>0.7018435693501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489044275527754">
                <text:p>0.489044275527754</text:p>
              </table:table-cell>
              <table:table-cell office:value-type="float" office:value="0.665317481142034">
                <text:p>0.665317481142034</text:p>
              </table:table-cell>
              <table:table-cell office:value-type="float" office:value="0.693048195061501">
                <text:p>0.693048195061501</text:p>
              </table:table-cell>
              <table:table-cell office:value-type="float" office:value="0.107483207027144">
                <text:p>0.107483207027144</text:p>
              </table:table-cell>
              <table:table-cell office:value-type="float" office:value="0.68343521818644">
                <text:p>0.68343521818644</text:p>
              </table:table-cell>
              <table:table-cell office:value-type="float" office:value="0.696450402351197">
                <text:p>0.696450402351197</text:p>
              </table:table-cell>
              <table:table-cell office:value-type="float" office:value="0.680835706229963">
                <text:p>0.680835706229963</text:p>
              </table:table-cell>
              <table:table-cell office:value-type="float" office:value="0.712601595217878">
                <text:p>0.712601595217878</text:p>
              </table:table-cell>
              <table:table-cell office:value-type="float" office:value="0.687386692270573">
                <text:p>0.687386692270573</text:p>
              </table:table-cell>
              <table:table-cell office:value-type="float" office:value="0.602929514793208">
                <text:p>0.602929514793208</text:p>
              </table:table-cell>
              <table:table-cell office:value-type="float" office:value="0.645469573386616">
                <text:p>0.645469573386616</text:p>
              </table:table-cell>
              <table:table-cell office:value-type="float" office:value="0.706587988724774">
                <text:p>0.706587988724774</text:p>
              </table:table-cell>
              <table:table-cell office:value-type="float" office:value="0.706439505582962">
                <text:p>0.706439505582962</text:p>
              </table:table-cell>
              <table:table-cell office:value-type="float" office:value="0.65109645076505">
                <text:p>0.65109645076505</text:p>
              </table:table-cell>
              <table:table-cell office:value-type="float" office:value="0.687326116885984">
                <text:p>0.687326116885984</text:p>
              </table:table-cell>
              <table:table-cell office:value-type="float" office:value="0.686791153018788">
                <text:p>0.686791153018788</text:p>
              </table:table-cell>
              <table:table-cell office:value-type="float" office:value="0.6957597693402">
                <text:p>0.6957597693402</text:p>
              </table:table-cell>
              <table:table-cell office:value-type="float" office:value="0.108703663331206">
                <text:p>0.108703663331206</text:p>
              </table:table-cell>
              <table:table-cell office:value-type="float" office:value="0.698315270900595">
                <text:p>0.698315270900595</text:p>
              </table:table-cell>
              <table:table-cell office:value-type="float" office:value="0.635643933687549">
                <text:p>0.635643933687549</text:p>
              </table:table-cell>
              <table:table-cell office:value-type="float" office:value="0.628329911292478">
                <text:p>0.628329911292478</text:p>
              </table:table-cell>
              <table:table-cell office:value-type="float" office:value="0.639832433837367">
                <text:p>0.639832433837367</text:p>
              </table:table-cell>
              <table:table-cell office:value-type="float" office:value="0.706855412324241">
                <text:p>0.706855412324241</text:p>
              </table:table-cell>
              <table:table-cell office:value-type="float" office:value="0.655964703369765">
                <text:p>0.655964703369765</text:p>
              </table:table-cell>
              <table:table-cell office:value-type="float" office:value="0.659276201978663">
                <text:p>0.659276201978663</text:p>
              </table:table-cell>
              <table:table-cell office:value-type="float" office:value="0.643776767785138">
                <text:p>0.643776767785138</text:p>
              </table:table-cell>
              <table:table-cell office:value-type="float" office:value="0.659182171308978">
                <text:p>0.659182171308978</text:p>
              </table:table-cell>
              <table:table-cell office:value-type="float" office:value="0.665614808348533">
                <text:p>0.665614808348533</text:p>
              </table:table-cell>
              <table:table-cell office:value-type="float" office:value="0.649575776150514">
                <text:p>0.649575776150514</text:p>
              </table:table-cell>
              <table:table-cell office:value-type="float" office:value="0.662898515339191">
                <text:p>0.662898515339191</text:p>
              </table:table-cell>
              <table:table-cell office:value-type="float" office:value="0.678075235600139">
                <text:p>0.678075235600139</text:p>
              </table:table-cell>
              <table:table-cell office:value-type="float" office:value="0.551230594098684">
                <text:p>0.551230594098684</text:p>
              </table:table-cell>
              <table:table-cell office:value-type="float" office:value="0.652791206488305">
                <text:p>0.652791206488305</text:p>
              </table:table-cell>
              <table:table-cell office:value-type="float" office:value="0.712657584770877">
                <text:p>0.712657584770877</text:p>
              </table:table-cell>
              <table:table-cell office:value-type="float" office:value="0.638906207504678">
                <text:p>0.638906207504678</text:p>
              </table:table-cell>
              <table:table-cell office:value-type="float" office:value="0.660802334853674">
                <text:p>0.660802334853674</text:p>
              </table:table-cell>
              <table:table-cell office:value-type="float" office:value="0.694402652993937">
                <text:p>0.694402652993937</text:p>
              </table:table-cell>
              <table:table-cell office:value-type="float" office:value="0.695116141110063">
                <text:p>0.695116141110063</text:p>
              </table:table-cell>
              <table:table-cell office:value-type="float" office:value="0.595387904389217">
                <text:p>0.595387904389217</text:p>
              </table:table-cell>
              <table:table-cell office:value-type="float" office:value="0.676107817274516">
                <text:p>0.676107817274516</text:p>
              </table:table-cell>
              <table:table-cell office:value-type="float" office:value="0.63886124031013">
                <text:p>0.63886124031013</text:p>
              </table:table-cell>
              <table:table-cell office:value-type="float" office:value="0.707701103401744">
                <text:p>0.707701103401744</text:p>
              </table:table-cell>
              <table:table-cell office:value-type="float" office:value="0.652164203992593">
                <text:p>0.652164203992593</text:p>
              </table:table-cell>
              <table:table-cell office:value-type="float" office:value="0.704820838071162">
                <text:p>0.704820838071162</text:p>
              </table:table-cell>
              <table:table-cell office:value-type="float" office:value="0.111888330573543">
                <text:p>0.111888330573543</text:p>
              </table:table-cell>
              <table:table-cell office:value-type="float" office:value="0.687827335538454">
                <text:p>0.687827335538454</text:p>
              </table:table-cell>
              <table:table-cell office:value-type="float" office:value="0.675597210564424">
                <text:p>0.675597210564424</text:p>
              </table:table-cell>
              <table:table-cell office:value-type="float" office:value="0.722911160329872">
                <text:p>0.722911160329872</text:p>
              </table:table-cell>
              <table:table-cell office:value-type="float" office:value="0.696579874109301">
                <text:p>0.696579874109301</text:p>
              </table:table-cell>
              <table:table-cell office:value-type="float" office:value="0.656017805775978">
                <text:p>0.65601780577597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32475046489061">
                <text:p>0.532475046489061</text:p>
              </table:table-cell>
              <table:table-cell office:value-type="float" office:value="0.67243229002795">
                <text:p>0.67243229002795</text:p>
              </table:table-cell>
              <table:table-cell office:value-type="float" office:value="0.662911628961271">
                <text:p>0.662911628961271</text:p>
              </table:table-cell>
              <table:table-cell office:value-type="float" office:value="0.109195397527522">
                <text:p>0.109195397527522</text:p>
              </table:table-cell>
              <table:table-cell office:value-type="float" office:value="0.676126780687154">
                <text:p>0.676126780687154</text:p>
              </table:table-cell>
              <table:table-cell office:value-type="float" office:value="0.743397990372917">
                <text:p>0.743397990372917</text:p>
              </table:table-cell>
              <table:table-cell office:value-type="float" office:value="0.695348080799588">
                <text:p>0.695348080799588</text:p>
              </table:table-cell>
              <table:table-cell office:value-type="float" office:value="0.697867513768912">
                <text:p>0.697867513768912</text:p>
              </table:table-cell>
              <table:table-cell office:value-type="float" office:value="0.705349673336726">
                <text:p>0.705349673336726</text:p>
              </table:table-cell>
              <table:table-cell office:value-type="float" office:value="0.61012009949449">
                <text:p>0.61012009949449</text:p>
              </table:table-cell>
              <table:table-cell office:value-type="float" office:value="0.68993438915229">
                <text:p>0.68993438915229</text:p>
              </table:table-cell>
              <table:table-cell office:value-type="float" office:value="0.699780226440061">
                <text:p>0.699780226440061</text:p>
              </table:table-cell>
              <table:table-cell office:value-type="float" office:value="0.73295332741942">
                <text:p>0.73295332741942</text:p>
              </table:table-cell>
              <table:table-cell office:value-type="float" office:value="0.67302964558279">
                <text:p>0.67302964558279</text:p>
              </table:table-cell>
              <table:table-cell office:value-type="float" office:value="0.690569149346592">
                <text:p>0.690569149346592</text:p>
              </table:table-cell>
              <table:table-cell office:value-type="float" office:value="0.6767456538219">
                <text:p>0.6767456538219</text:p>
              </table:table-cell>
              <table:table-cell office:value-type="float" office:value="0.726148425686642">
                <text:p>0.726148425686642</text:p>
              </table:table-cell>
              <table:table-cell office:value-type="float" office:value="0.110133449282775">
                <text:p>0.110133449282775</text:p>
              </table:table-cell>
              <table:table-cell office:value-type="float" office:value="0.663124555011268">
                <text:p>0.663124555011268</text:p>
              </table:table-cell>
              <table:table-cell office:value-type="float" office:value="0.677295508998179">
                <text:p>0.677295508998179</text:p>
              </table:table-cell>
              <table:table-cell office:value-type="float" office:value="0.66280175166014">
                <text:p>0.66280175166014</text:p>
              </table:table-cell>
              <table:table-cell office:value-type="float" office:value="0.674960706404238">
                <text:p>0.674960706404238</text:p>
              </table:table-cell>
              <table:table-cell office:value-type="float" office:value="0.683428855668287">
                <text:p>0.683428855668287</text:p>
              </table:table-cell>
              <table:table-cell office:value-type="float" office:value="0.652597791356465">
                <text:p>0.652597791356465</text:p>
              </table:table-cell>
              <table:table-cell office:value-type="float" office:value="0.664556777271068">
                <text:p>0.664556777271068</text:p>
              </table:table-cell>
              <table:table-cell office:value-type="float" office:value="0.671255121531181">
                <text:p>0.671255121531181</text:p>
              </table:table-cell>
              <table:table-cell office:value-type="float" office:value="0.649182361092244">
                <text:p>0.649182361092244</text:p>
              </table:table-cell>
              <table:table-cell office:value-type="float" office:value="0.669875777296846">
                <text:p>0.669875777296846</text:p>
              </table:table-cell>
              <table:table-cell office:value-type="float" office:value="0.660397638944914">
                <text:p>0.660397638944914</text:p>
              </table:table-cell>
              <table:table-cell office:value-type="float" office:value="0.628521916954289">
                <text:p>0.628521916954289</text:p>
              </table:table-cell>
              <table:table-cell office:value-type="float" office:value="0.643864914261085">
                <text:p>0.643864914261085</text:p>
              </table:table-cell>
              <table:table-cell office:value-type="float" office:value="0.583253804740295">
                <text:p>0.583253804740295</text:p>
              </table:table-cell>
              <table:table-cell office:value-type="float" office:value="0.598252493016563">
                <text:p>0.598252493016563</text:p>
              </table:table-cell>
              <table:table-cell office:value-type="float" office:value="0.656837191943819">
                <text:p>0.656837191943819</text:p>
              </table:table-cell>
              <table:table-cell office:value-type="float" office:value="0.640002155886172">
                <text:p>0.640002155886172</text:p>
              </table:table-cell>
              <table:table-cell office:value-type="float" office:value="0.669693163320434">
                <text:p>0.669693163320434</text:p>
              </table:table-cell>
              <table:table-cell office:value-type="float" office:value="0.693739422823654">
                <text:p>0.693739422823654</text:p>
              </table:table-cell>
              <table:table-cell office:value-type="float" office:value="0.709842585878419">
                <text:p>0.709842585878419</text:p>
              </table:table-cell>
              <table:table-cell office:value-type="float" office:value="0.631887389656984">
                <text:p>0.631887389656984</text:p>
              </table:table-cell>
              <table:table-cell office:value-type="float" office:value="0.626378851878708">
                <text:p>0.626378851878708</text:p>
              </table:table-cell>
              <table:table-cell office:value-type="float" office:value="0.656477846230775">
                <text:p>0.656477846230775</text:p>
              </table:table-cell>
              <table:table-cell office:value-type="float" office:value="0.648280126190401">
                <text:p>0.648280126190401</text:p>
              </table:table-cell>
              <table:table-cell office:value-type="float" office:value="0.654237122197932">
                <text:p>0.654237122197932</text:p>
              </table:table-cell>
              <table:table-cell office:value-type="float" office:value="0.693671247307537">
                <text:p>0.693671247307537</text:p>
              </table:table-cell>
              <table:table-cell office:value-type="float" office:value="0.106974056910328">
                <text:p>0.106974056910328</text:p>
              </table:table-cell>
              <table:table-cell office:value-type="float" office:value="0.703929027217821">
                <text:p>0.703929027217821</text:p>
              </table:table-cell>
              <table:table-cell office:value-type="float" office:value="0.661378525506907">
                <text:p>0.661378525506907</text:p>
              </table:table-cell>
              <table:table-cell office:value-type="float" office:value="0.707379292415279">
                <text:p>0.707379292415279</text:p>
              </table:table-cell>
              <table:table-cell office:value-type="float" office:value="0.721020814235539">
                <text:p>0.721020814235539</text:p>
              </table:table-cell>
              <table:table-cell office:value-type="float" office:value="0.706934053189192">
                <text:p>0.70693405318919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97591617061384">
                <text:p>0.597591617061384</text:p>
              </table:table-cell>
              <table:table-cell office:value-type="float" office:value="0.660816213987609">
                <text:p>0.660816213987609</text:p>
              </table:table-cell>
              <table:table-cell office:value-type="float" office:value="0.695590085882381">
                <text:p>0.695590085882381</text:p>
              </table:table-cell>
              <table:table-cell office:value-type="float" office:value="0.10821418138582">
                <text:p>0.10821418138582</text:p>
              </table:table-cell>
              <table:table-cell office:value-type="float" office:value="0.647042244140172">
                <text:p>0.647042244140172</text:p>
              </table:table-cell>
              <table:table-cell office:value-type="float" office:value="0.745818817677914">
                <text:p>0.745818817677914</text:p>
              </table:table-cell>
              <table:table-cell office:value-type="float" office:value="0.715241343773167">
                <text:p>0.715241343773167</text:p>
              </table:table-cell>
              <table:table-cell office:value-type="float" office:value="0.690505457889296">
                <text:p>0.690505457889296</text:p>
              </table:table-cell>
              <table:table-cell office:value-type="float" office:value="0.670709750558906">
                <text:p>0.670709750558906</text:p>
              </table:table-cell>
              <table:table-cell office:value-type="float" office:value="0.593857300369587">
                <text:p>0.593857300369587</text:p>
              </table:table-cell>
              <table:table-cell office:value-type="float" office:value="0.670111799300217">
                <text:p>0.670111799300217</text:p>
              </table:table-cell>
              <table:table-cell office:value-type="float" office:value="0.68635049185393">
                <text:p>0.68635049185393</text:p>
              </table:table-cell>
              <table:table-cell office:value-type="float" office:value="0.716344698029637">
                <text:p>0.716344698029637</text:p>
              </table:table-cell>
              <table:table-cell office:value-type="float" office:value="0.690643473647845">
                <text:p>0.690643473647845</text:p>
              </table:table-cell>
              <table:table-cell office:value-type="float" office:value="0.703170922305907">
                <text:p>0.703170922305907</text:p>
              </table:table-cell>
              <table:table-cell office:value-type="float" office:value="0.651367663778929">
                <text:p>0.651367663778929</text:p>
              </table:table-cell>
              <table:table-cell office:value-type="float" office:value="0.672923368818543">
                <text:p>0.672923368818543</text:p>
              </table:table-cell>
              <table:table-cell office:value-type="float" office:value="0.101722046082179">
                <text:p>0.101722046082179</text:p>
              </table:table-cell>
              <table:table-cell office:value-type="float" office:value="0.67326102499227">
                <text:p>0.67326102499227</text:p>
              </table:table-cell>
              <table:table-cell office:value-type="float" office:value="0.677369176617049">
                <text:p>0.677369176617049</text:p>
              </table:table-cell>
              <table:table-cell office:value-type="float" office:value="0.672430962008861">
                <text:p>0.672430962008861</text:p>
              </table:table-cell>
              <table:table-cell office:value-type="float" office:value="0.690245207026919">
                <text:p>0.690245207026919</text:p>
              </table:table-cell>
              <table:table-cell office:value-type="float" office:value="0.720697058472672">
                <text:p>0.720697058472672</text:p>
              </table:table-cell>
              <table:table-cell office:value-type="float" office:value="0.676846200193784">
                <text:p>0.676846200193784</text:p>
              </table:table-cell>
              <table:table-cell office:value-type="float" office:value="0.610724673642458">
                <text:p>0.610724673642458</text:p>
              </table:table-cell>
              <table:table-cell office:value-type="float" office:value="0.667162859625992">
                <text:p>0.667162859625992</text:p>
              </table:table-cell>
              <table:table-cell office:value-type="float" office:value="0.630822536172381">
                <text:p>0.630822536172381</text:p>
              </table:table-cell>
              <table:table-cell office:value-type="float" office:value="0.683479118696332">
                <text:p>0.683479118696332</text:p>
              </table:table-cell>
              <table:table-cell office:value-type="float" office:value="0.642544397755437">
                <text:p>0.642544397755437</text:p>
              </table:table-cell>
              <table:table-cell office:value-type="float" office:value="0.627195641088862">
                <text:p>0.627195641088862</text:p>
              </table:table-cell>
              <table:table-cell office:value-type="float" office:value="0.679120051746444">
                <text:p>0.679120051746444</text:p>
              </table:table-cell>
              <table:table-cell office:value-type="float" office:value="0.581998548875384">
                <text:p>0.581998548875384</text:p>
              </table:table-cell>
              <table:table-cell office:value-type="float" office:value="0.645097120699112">
                <text:p>0.645097120699112</text:p>
              </table:table-cell>
              <table:table-cell office:value-type="float" office:value="0.697855767133589">
                <text:p>0.697855767133589</text:p>
              </table:table-cell>
              <table:table-cell office:value-type="float" office:value="0.689868475927972">
                <text:p>0.689868475927972</text:p>
              </table:table-cell>
              <table:table-cell office:value-type="float" office:value="0.661722975049484">
                <text:p>0.661722975049484</text:p>
              </table:table-cell>
              <table:table-cell office:value-type="float" office:value="0.669655493004153">
                <text:p>0.669655493004153</text:p>
              </table:table-cell>
              <table:table-cell office:value-type="float" office:value="0.676739725462275">
                <text:p>0.676739725462275</text:p>
              </table:table-cell>
              <table:table-cell office:value-type="float" office:value="0.645059586406111">
                <text:p>0.645059586406111</text:p>
              </table:table-cell>
              <table:table-cell office:value-type="float" office:value="0.647263414481004">
                <text:p>0.647263414481004</text:p>
              </table:table-cell>
              <table:table-cell office:value-type="float" office:value="0.687828381796918">
                <text:p>0.687828381796918</text:p>
              </table:table-cell>
              <table:table-cell office:value-type="float" office:value="0.70824966456744">
                <text:p>0.70824966456744</text:p>
              </table:table-cell>
              <table:table-cell office:value-type="float" office:value="0.672722152729475">
                <text:p>0.672722152729475</text:p>
              </table:table-cell>
              <table:table-cell office:value-type="float" office:value="0.702984024105903">
                <text:p>0.702984024105903</text:p>
              </table:table-cell>
              <table:table-cell office:value-type="float" office:value="0.106249302480237">
                <text:p>0.106249302480237</text:p>
              </table:table-cell>
              <table:table-cell office:value-type="float" office:value="0.684145554254397">
                <text:p>0.684145554254397</text:p>
              </table:table-cell>
              <table:table-cell office:value-type="float" office:value="0.655274822015073">
                <text:p>0.655274822015073</text:p>
              </table:table-cell>
              <table:table-cell office:value-type="float" office:value="0.668412381893558">
                <text:p>0.668412381893558</text:p>
              </table:table-cell>
              <table:table-cell office:value-type="float" office:value="0.720074992131294">
                <text:p>0.720074992131294</text:p>
              </table:table-cell>
              <table:table-cell office:value-type="float" office:value="0.712064751232499">
                <text:p>0.7120647512324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61439571445778">
                <text:p>0.661439571445778</text:p>
              </table:table-cell>
              <table:table-cell office:value-type="float" office:value="0.653901164211811">
                <text:p>0.653901164211811</text:p>
              </table:table-cell>
              <table:table-cell office:value-type="float" office:value="0.685672286236903">
                <text:p>0.685672286236903</text:p>
              </table:table-cell>
              <table:table-cell office:value-type="float" office:value="0.10791278534681">
                <text:p>0.10791278534681</text:p>
              </table:table-cell>
              <table:table-cell office:value-type="float" office:value="0.707880355260298">
                <text:p>0.707880355260298</text:p>
              </table:table-cell>
              <table:table-cell office:value-type="float" office:value="0.690626148515958">
                <text:p>0.690626148515958</text:p>
              </table:table-cell>
              <table:table-cell office:value-type="float" office:value="0.682818617695052">
                <text:p>0.682818617695052</text:p>
              </table:table-cell>
              <table:table-cell office:value-type="float" office:value="0.669617656545068">
                <text:p>0.669617656545068</text:p>
              </table:table-cell>
              <table:table-cell office:value-type="float" office:value="0.693566891766465">
                <text:p>0.693566891766465</text:p>
              </table:table-cell>
              <table:table-cell office:value-type="float" office:value="0.571634326846873">
                <text:p>0.571634326846873</text:p>
              </table:table-cell>
              <table:table-cell office:value-type="float" office:value="0.655570947352937">
                <text:p>0.655570947352937</text:p>
              </table:table-cell>
              <table:table-cell office:value-type="float" office:value="0.700011851945438">
                <text:p>0.700011851945438</text:p>
              </table:table-cell>
              <table:table-cell office:value-type="float" office:value="0.685174907329421">
                <text:p>0.685174907329421</text:p>
              </table:table-cell>
              <table:table-cell office:value-type="float" office:value="0.678452667767744">
                <text:p>0.678452667767744</text:p>
              </table:table-cell>
              <table:table-cell office:value-type="float" office:value="0.651792810006726">
                <text:p>0.651792810006726</text:p>
              </table:table-cell>
              <table:table-cell office:value-type="float" office:value="0.652807723512652">
                <text:p>0.652807723512652</text:p>
              </table:table-cell>
              <table:table-cell office:value-type="float" office:value="0.670116610191344">
                <text:p>0.670116610191344</text:p>
              </table:table-cell>
              <table:table-cell office:value-type="float" office:value="0.105823860157625">
                <text:p>0.105823860157625</text:p>
              </table:table-cell>
              <table:table-cell office:value-type="float" office:value="0.693056500294265">
                <text:p>0.693056500294265</text:p>
              </table:table-cell>
              <table:table-cell office:value-type="float" office:value="0.66180661386943">
                <text:p>0.66180661386943</text:p>
              </table:table-cell>
              <table:table-cell office:value-type="float" office:value="0.648967529977216">
                <text:p>0.648967529977216</text:p>
              </table:table-cell>
              <table:table-cell office:value-type="float" office:value="0.681247823795624">
                <text:p>0.681247823795624</text:p>
              </table:table-cell>
              <table:table-cell office:value-type="float" office:value="0.688338128837715">
                <text:p>0.688338128837715</text:p>
              </table:table-cell>
              <table:table-cell office:value-type="float" office:value="0.701854643976708">
                <text:p>0.701854643976708</text:p>
              </table:table-cell>
              <table:table-cell office:value-type="float" office:value="0.652281197837794">
                <text:p>0.652281197837794</text:p>
              </table:table-cell>
              <table:table-cell office:value-type="float" office:value="0.6838522517358">
                <text:p>0.6838522517358</text:p>
              </table:table-cell>
              <table:table-cell office:value-type="float" office:value="0.651554313085222">
                <text:p>0.651554313085222</text:p>
              </table:table-cell>
              <table:table-cell office:value-type="float" office:value="0.694577604386025">
                <text:p>0.694577604386025</text:p>
              </table:table-cell>
              <table:table-cell office:value-type="float" office:value="0.669106409444737">
                <text:p>0.669106409444737</text:p>
              </table:table-cell>
              <table:table-cell office:value-type="float" office:value="0.618046147177547">
                <text:p>0.618046147177547</text:p>
              </table:table-cell>
              <table:table-cell office:value-type="float" office:value="0.68262499323248">
                <text:p>0.68262499323248</text:p>
              </table:table-cell>
              <table:table-cell office:value-type="float" office:value="0.561234979177529">
                <text:p>0.561234979177529</text:p>
              </table:table-cell>
              <table:table-cell office:value-type="float" office:value="0.662367563828528">
                <text:p>0.662367563828528</text:p>
              </table:table-cell>
              <table:table-cell office:value-type="float" office:value="0.647819162382876">
                <text:p>0.647819162382876</text:p>
              </table:table-cell>
              <table:table-cell office:value-type="float" office:value="0.675234362774514">
                <text:p>0.675234362774514</text:p>
              </table:table-cell>
              <table:table-cell office:value-type="float" office:value="0.6531017078991">
                <text:p>0.6531017078991</text:p>
              </table:table-cell>
              <table:table-cell office:value-type="float" office:value="0.685759326833516">
                <text:p>0.685759326833516</text:p>
              </table:table-cell>
              <table:table-cell office:value-type="float" office:value="0.703528463176175">
                <text:p>0.703528463176175</text:p>
              </table:table-cell>
              <table:table-cell office:value-type="float" office:value="0.627879518223349">
                <text:p>0.627879518223349</text:p>
              </table:table-cell>
              <table:table-cell office:value-type="float" office:value="0.628603086603841">
                <text:p>0.628603086603841</text:p>
              </table:table-cell>
              <table:table-cell office:value-type="float" office:value="0.685112370831838">
                <text:p>0.685112370831838</text:p>
              </table:table-cell>
              <table:table-cell office:value-type="float" office:value="0.715787614605276">
                <text:p>0.715787614605276</text:p>
              </table:table-cell>
              <table:table-cell office:value-type="float" office:value="0.644726598943212">
                <text:p>0.644726598943212</text:p>
              </table:table-cell>
              <table:table-cell office:value-type="float" office:value="0.688728602781419">
                <text:p>0.688728602781419</text:p>
              </table:table-cell>
              <table:table-cell office:value-type="float" office:value="0.105662313693796">
                <text:p>0.105662313693796</text:p>
              </table:table-cell>
              <table:table-cell office:value-type="float" office:value="0.67346123205394">
                <text:p>0.67346123205394</text:p>
              </table:table-cell>
              <table:table-cell office:value-type="float" office:value="0.648616823185887">
                <text:p>0.648616823185887</text:p>
              </table:table-cell>
              <table:table-cell office:value-type="float" office:value="0.714911761023303">
                <text:p>0.714911761023303</text:p>
              </table:table-cell>
              <table:table-cell office:value-type="float" office:value="0.740186435645875">
                <text:p>0.740186435645875</text:p>
              </table:table-cell>
              <table:table-cell office:value-type="float" office:value="0.685514250531496">
                <text:p>0.6855142505314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717918630500397">
                <text:p>0.717918630500397</text:p>
              </table:table-cell>
              <table:table-cell office:value-type="float" office:value="0.66764779939387">
                <text:p>0.66764779939387</text:p>
              </table:table-cell>
              <table:table-cell office:value-type="float" office:value="0.698708044244212">
                <text:p>0.698708044244212</text:p>
              </table:table-cell>
              <table:table-cell office:value-type="float" office:value="0.103571750611006">
                <text:p>0.103571750611006</text:p>
              </table:table-cell>
              <table:table-cell office:value-type="float" office:value="0.716517144733939">
                <text:p>0.716517144733939</text:p>
              </table:table-cell>
              <table:table-cell office:value-type="float" office:value="0.691737765832912">
                <text:p>0.691737765832912</text:p>
              </table:table-cell>
              <table:table-cell office:value-type="float" office:value="0.64837162936252">
                <text:p>0.64837162936252</text:p>
              </table:table-cell>
              <table:table-cell office:value-type="float" office:value="0.687026726430045">
                <text:p>0.687026726430045</text:p>
              </table:table-cell>
              <table:table-cell office:value-type="float" office:value="0.668447983404854">
                <text:p>0.668447983404854</text:p>
              </table:table-cell>
              <table:table-cell office:value-type="float" office:value="0.625650084956032">
                <text:p>0.625650084956032</text:p>
              </table:table-cell>
              <table:table-cell office:value-type="float" office:value="0.697368996115802">
                <text:p>0.697368996115802</text:p>
              </table:table-cell>
              <table:table-cell office:value-type="float" office:value="0.686507622969837">
                <text:p>0.686507622969837</text:p>
              </table:table-cell>
              <table:table-cell office:value-type="float" office:value="0.705247077081822">
                <text:p>0.705247077081822</text:p>
              </table:table-cell>
              <table:table-cell office:value-type="float" office:value="0.674116305275443">
                <text:p>0.674116305275443</text:p>
              </table:table-cell>
              <table:table-cell office:value-type="float" office:value="0.656656844892993">
                <text:p>0.656656844892993</text:p>
              </table:table-cell>
              <table:table-cell office:value-type="float" office:value="0.694381932884421">
                <text:p>0.694381932884421</text:p>
              </table:table-cell>
              <table:table-cell office:value-type="float" office:value="0.700029248470582">
                <text:p>0.700029248470582</text:p>
              </table:table-cell>
              <table:table-cell office:value-type="float" office:value="0.106821677516625">
                <text:p>0.106821677516625</text:p>
              </table:table-cell>
              <table:table-cell office:value-type="float" office:value="0.658947393233694">
                <text:p>0.658947393233694</text:p>
              </table:table-cell>
              <table:table-cell office:value-type="float" office:value="0.687841432809785">
                <text:p>0.687841432809785</text:p>
              </table:table-cell>
              <table:table-cell office:value-type="float" office:value="0.654343936098119">
                <text:p>0.654343936098119</text:p>
              </table:table-cell>
              <table:table-cell office:value-type="float" office:value="0.69467350655823">
                <text:p>0.69467350655823</text:p>
              </table:table-cell>
              <table:table-cell office:value-type="float" office:value="0.692242889968435">
                <text:p>0.692242889968435</text:p>
              </table:table-cell>
              <table:table-cell office:value-type="float" office:value="0.670882200032311">
                <text:p>0.670882200032311</text:p>
              </table:table-cell>
              <table:table-cell office:value-type="float" office:value="0.695441614951255">
                <text:p>0.695441614951255</text:p>
              </table:table-cell>
              <table:table-cell office:value-type="float" office:value="0.683431618480453">
                <text:p>0.683431618480453</text:p>
              </table:table-cell>
              <table:table-cell office:value-type="float" office:value="0.661801420975609">
                <text:p>0.661801420975609</text:p>
              </table:table-cell>
              <table:table-cell office:value-type="float" office:value="0.713874351029092">
                <text:p>0.713874351029092</text:p>
              </table:table-cell>
              <table:table-cell office:value-type="float" office:value="0.664373710934459">
                <text:p>0.664373710934459</text:p>
              </table:table-cell>
              <table:table-cell office:value-type="float" office:value="0.62885913868617">
                <text:p>0.62885913868617</text:p>
              </table:table-cell>
              <table:table-cell office:value-type="float" office:value="0.679983160289464">
                <text:p>0.679983160289464</text:p>
              </table:table-cell>
              <table:table-cell office:value-type="float" office:value="0.591629500199182">
                <text:p>0.591629500199182</text:p>
              </table:table-cell>
              <table:table-cell office:value-type="float" office:value="0.657689254524744">
                <text:p>0.657689254524744</text:p>
              </table:table-cell>
              <table:table-cell office:value-type="float" office:value="0.678477304794959">
                <text:p>0.678477304794959</text:p>
              </table:table-cell>
              <table:table-cell office:value-type="float" office:value="0.679510291635046">
                <text:p>0.679510291635046</text:p>
              </table:table-cell>
              <table:table-cell office:value-type="float" office:value="0.667366349058328">
                <text:p>0.667366349058328</text:p>
              </table:table-cell>
              <table:table-cell office:value-type="float" office:value="0.658584404608606">
                <text:p>0.658584404608606</text:p>
              </table:table-cell>
              <table:table-cell office:value-type="float" office:value="0.680772527246675">
                <text:p>0.680772527246675</text:p>
              </table:table-cell>
              <table:table-cell office:value-type="float" office:value="0.635402959020629">
                <text:p>0.635402959020629</text:p>
              </table:table-cell>
              <table:table-cell office:value-type="float" office:value="0.640944780035965">
                <text:p>0.640944780035965</text:p>
              </table:table-cell>
              <table:table-cell office:value-type="float" office:value="0.709029721605197">
                <text:p>0.709029721605197</text:p>
              </table:table-cell>
              <table:table-cell office:value-type="float" office:value="0.718093316110801">
                <text:p>0.718093316110801</text:p>
              </table:table-cell>
              <table:table-cell office:value-type="float" office:value="0.65460647708252">
                <text:p>0.65460647708252</text:p>
              </table:table-cell>
              <table:table-cell office:value-type="float" office:value="0.667243527233616">
                <text:p>0.667243527233616</text:p>
              </table:table-cell>
              <table:table-cell office:value-type="float" office:value="0.107435289126965">
                <text:p>0.107435289126965</text:p>
              </table:table-cell>
              <table:table-cell office:value-type="float" office:value="0.721981953425211">
                <text:p>0.721981953425211</text:p>
              </table:table-cell>
              <table:table-cell office:value-type="float" office:value="0.666800281258868">
                <text:p>0.666800281258868</text:p>
              </table:table-cell>
              <table:table-cell office:value-type="float" office:value="0.713785542217091">
                <text:p>0.713785542217091</text:p>
              </table:table-cell>
              <table:table-cell office:value-type="float" office:value="0.713819387285417">
                <text:p>0.713819387285417</text:p>
              </table:table-cell>
              <table:table-cell office:value-type="float" office:value="0.71405204801461">
                <text:p>0.7140520480146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650242698201829">
                <text:p>0.650242698201829</text:p>
              </table:table-cell>
              <table:table-cell office:value-type="float" office:value="0.641700472944021">
                <text:p>0.641700472944021</text:p>
              </table:table-cell>
              <table:table-cell office:value-type="float" office:value="0.684068070752821">
                <text:p>0.684068070752821</text:p>
              </table:table-cell>
              <table:table-cell office:value-type="float" office:value="0.104406451073173">
                <text:p>0.104406451073173</text:p>
              </table:table-cell>
              <table:table-cell office:value-type="float" office:value="0.704620375507368">
                <text:p>0.704620375507368</text:p>
              </table:table-cell>
              <table:table-cell office:value-type="float" office:value="0.660717834745234">
                <text:p>0.660717834745234</text:p>
              </table:table-cell>
              <table:table-cell office:value-type="float" office:value="0.663529766435085">
                <text:p>0.663529766435085</text:p>
              </table:table-cell>
              <table:table-cell office:value-type="float" office:value="0.669549078693222">
                <text:p>0.669549078693222</text:p>
              </table:table-cell>
              <table:table-cell office:value-type="float" office:value="0.716587883615571">
                <text:p>0.716587883615571</text:p>
              </table:table-cell>
              <table:table-cell office:value-type="float" office:value="0.61255987954163">
                <text:p>0.61255987954163</text:p>
              </table:table-cell>
              <table:table-cell office:value-type="float" office:value="0.677628641106337">
                <text:p>0.677628641106337</text:p>
              </table:table-cell>
              <table:table-cell office:value-type="float" office:value="0.661438704080024">
                <text:p>0.661438704080024</text:p>
              </table:table-cell>
              <table:table-cell office:value-type="float" office:value="0.702941509488654">
                <text:p>0.702941509488654</text:p>
              </table:table-cell>
              <table:table-cell office:value-type="float" office:value="0.68466397553325">
                <text:p>0.68466397553325</text:p>
              </table:table-cell>
              <table:table-cell office:value-type="float" office:value="0.702138975185857">
                <text:p>0.702138975185857</text:p>
              </table:table-cell>
              <table:table-cell office:value-type="float" office:value="0.658726861474791">
                <text:p>0.658726861474791</text:p>
              </table:table-cell>
              <table:table-cell office:value-type="float" office:value="0.680638129279204">
                <text:p>0.680638129279204</text:p>
              </table:table-cell>
              <table:table-cell office:value-type="float" office:value="0.107740514232359">
                <text:p>0.107740514232359</text:p>
              </table:table-cell>
              <table:table-cell office:value-type="float" office:value="0.653646776156253">
                <text:p>0.653646776156253</text:p>
              </table:table-cell>
              <table:table-cell office:value-type="float" office:value="0.663591655567826">
                <text:p>0.663591655567826</text:p>
              </table:table-cell>
              <table:table-cell office:value-type="float" office:value="0.646218052403208">
                <text:p>0.646218052403208</text:p>
              </table:table-cell>
              <table:table-cell office:value-type="float" office:value="0.711299439559515">
                <text:p>0.711299439559515</text:p>
              </table:table-cell>
              <table:table-cell office:value-type="float" office:value="0.70924567638312">
                <text:p>0.70924567638312</text:p>
              </table:table-cell>
              <table:table-cell office:value-type="float" office:value="0.628423757932628">
                <text:p>0.628423757932628</text:p>
              </table:table-cell>
              <table:table-cell office:value-type="float" office:value="0.655637546054574">
                <text:p>0.655637546054574</text:p>
              </table:table-cell>
              <table:table-cell office:value-type="float" office:value="0.649544887666031">
                <text:p>0.649544887666031</text:p>
              </table:table-cell>
              <table:table-cell office:value-type="float" office:value="0.692991500764914">
                <text:p>0.692991500764914</text:p>
              </table:table-cell>
              <table:table-cell office:value-type="float" office:value="0.682636095362026">
                <text:p>0.682636095362026</text:p>
              </table:table-cell>
              <table:table-cell office:value-type="float" office:value="0.637652862904782">
                <text:p>0.637652862904782</text:p>
              </table:table-cell>
              <table:table-cell office:value-type="float" office:value="0.671523766975408">
                <text:p>0.671523766975408</text:p>
              </table:table-cell>
              <table:table-cell office:value-type="float" office:value="0.652454362434458">
                <text:p>0.652454362434458</text:p>
              </table:table-cell>
              <table:table-cell office:value-type="float" office:value="0.564279869739249">
                <text:p>0.564279869739249</text:p>
              </table:table-cell>
              <table:table-cell office:value-type="float" office:value="0.668994589376236">
                <text:p>0.668994589376236</text:p>
              </table:table-cell>
              <table:table-cell office:value-type="float" office:value="0.666750242354105">
                <text:p>0.666750242354105</text:p>
              </table:table-cell>
              <table:table-cell office:value-type="float" office:value="0.69601568235151">
                <text:p>0.69601568235151</text:p>
              </table:table-cell>
              <table:table-cell office:value-type="float" office:value="0.655794567348457">
                <text:p>0.655794567348457</text:p>
              </table:table-cell>
              <table:table-cell office:value-type="float" office:value="0.69355993813257">
                <text:p>0.69355993813257</text:p>
              </table:table-cell>
              <table:table-cell office:value-type="float" office:value="0.676228927198315">
                <text:p>0.676228927198315</text:p>
              </table:table-cell>
              <table:table-cell office:value-type="float" office:value="0.662403229389538">
                <text:p>0.662403229389538</text:p>
              </table:table-cell>
              <table:table-cell office:value-type="float" office:value="0.620584047991169">
                <text:p>0.620584047991169</text:p>
              </table:table-cell>
              <table:table-cell office:value-type="float" office:value="0.684634683172756">
                <text:p>0.684634683172756</text:p>
              </table:table-cell>
              <table:table-cell office:value-type="float" office:value="0.709980067690585">
                <text:p>0.709980067690585</text:p>
              </table:table-cell>
              <table:table-cell office:value-type="float" office:value="0.644622746291198">
                <text:p>0.644622746291198</text:p>
              </table:table-cell>
              <table:table-cell office:value-type="float" office:value="0.642096407812978">
                <text:p>0.642096407812978</text:p>
              </table:table-cell>
              <table:table-cell office:value-type="float" office:value="0.106257752017322">
                <text:p>0.106257752017322</text:p>
              </table:table-cell>
              <table:table-cell office:value-type="float" office:value="0.694158417812224">
                <text:p>0.694158417812224</text:p>
              </table:table-cell>
              <table:table-cell office:value-type="float" office:value="0.697906444032103">
                <text:p>0.697906444032103</text:p>
              </table:table-cell>
              <table:table-cell office:value-type="float" office:value="0.723159521291988">
                <text:p>0.723159521291988</text:p>
              </table:table-cell>
              <table:table-cell office:value-type="float" office:value="0.715615489389025">
                <text:p>0.715615489389025</text:p>
              </table:table-cell>
              <table:table-cell office:value-type="float" office:value="0.701169838622156">
                <text:p>0.70116983862215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685963765604698">
                <text:p>0.685963765604698</text:p>
              </table:table-cell>
              <table:table-cell office:value-type="float" office:value="0.651516802271229">
                <text:p>0.651516802271229</text:p>
              </table:table-cell>
              <table:table-cell office:value-type="float" office:value="0.714431025051351">
                <text:p>0.714431025051351</text:p>
              </table:table-cell>
              <table:table-cell office:value-type="float" office:value="0.105798783260713">
                <text:p>0.105798783260713</text:p>
              </table:table-cell>
              <table:table-cell office:value-type="float" office:value="0.720230890054282">
                <text:p>0.720230890054282</text:p>
              </table:table-cell>
              <table:table-cell office:value-type="float" office:value="0.651882661162369">
                <text:p>0.651882661162369</text:p>
              </table:table-cell>
              <table:table-cell office:value-type="float" office:value="0.685210134816183">
                <text:p>0.685210134816183</text:p>
              </table:table-cell>
              <table:table-cell office:value-type="float" office:value="0.677639752514914">
                <text:p>0.677639752514914</text:p>
              </table:table-cell>
              <table:table-cell office:value-type="float" office:value="0.694494948788447">
                <text:p>0.694494948788447</text:p>
              </table:table-cell>
              <table:table-cell office:value-type="float" office:value="0.651205128529801">
                <text:p>0.651205128529801</text:p>
              </table:table-cell>
              <table:table-cell office:value-type="float" office:value="0.657778578573384">
                <text:p>0.657778578573384</text:p>
              </table:table-cell>
              <table:table-cell office:value-type="float" office:value="0.69385941547867">
                <text:p>0.69385941547867</text:p>
              </table:table-cell>
              <table:table-cell office:value-type="float" office:value="0.688149388077797">
                <text:p>0.688149388077797</text:p>
              </table:table-cell>
              <table:table-cell office:value-type="float" office:value="0.673642764302509">
                <text:p>0.673642764302509</text:p>
              </table:table-cell>
              <table:table-cell office:value-type="float" office:value="0.673839028638734">
                <text:p>0.673839028638734</text:p>
              </table:table-cell>
              <table:table-cell office:value-type="float" office:value="0.668200276012222">
                <text:p>0.668200276012222</text:p>
              </table:table-cell>
              <table:table-cell office:value-type="float" office:value="0.662680454990411">
                <text:p>0.662680454990411</text:p>
              </table:table-cell>
              <table:table-cell office:value-type="float" office:value="0.108063928736733">
                <text:p>0.108063928736733</text:p>
              </table:table-cell>
              <table:table-cell office:value-type="float" office:value="0.659992942081802">
                <text:p>0.659992942081802</text:p>
              </table:table-cell>
              <table:table-cell office:value-type="float" office:value="0.634837462288615">
                <text:p>0.634837462288615</text:p>
              </table:table-cell>
              <table:table-cell office:value-type="float" office:value="0.670075971920357">
                <text:p>0.670075971920357</text:p>
              </table:table-cell>
              <table:table-cell office:value-type="float" office:value="0.709133070874405">
                <text:p>0.709133070874405</text:p>
              </table:table-cell>
              <table:table-cell office:value-type="float" office:value="0.694282266079638">
                <text:p>0.694282266079638</text:p>
              </table:table-cell>
              <table:table-cell office:value-type="float" office:value="0.630112846978562">
                <text:p>0.630112846978562</text:p>
              </table:table-cell>
              <table:table-cell office:value-type="float" office:value="0.641889375323839">
                <text:p>0.641889375323839</text:p>
              </table:table-cell>
              <table:table-cell office:value-type="float" office:value="0.669786008548876">
                <text:p>0.669786008548876</text:p>
              </table:table-cell>
              <table:table-cell office:value-type="float" office:value="0.630320846355457">
                <text:p>0.630320846355457</text:p>
              </table:table-cell>
              <table:table-cell office:value-type="float" office:value="0.685462197674902">
                <text:p>0.685462197674902</text:p>
              </table:table-cell>
              <table:table-cell office:value-type="float" office:value="0.649502382574413">
                <text:p>0.649502382574413</text:p>
              </table:table-cell>
              <table:table-cell office:value-type="float" office:value="0.674525417668892">
                <text:p>0.674525417668892</text:p>
              </table:table-cell>
              <table:table-cell office:value-type="float" office:value="0.625682123459441">
                <text:p>0.625682123459441</text:p>
              </table:table-cell>
              <table:table-cell office:value-type="float" office:value="0.599761732911874">
                <text:p>0.599761732911874</text:p>
              </table:table-cell>
              <table:table-cell office:value-type="float" office:value="0.663201998486026">
                <text:p>0.663201998486026</text:p>
              </table:table-cell>
              <table:table-cell office:value-type="float" office:value="0.661806806706382">
                <text:p>0.661806806706382</text:p>
              </table:table-cell>
              <table:table-cell office:value-type="float" office:value="0.66382246252366">
                <text:p>0.66382246252366</text:p>
              </table:table-cell>
              <table:table-cell office:value-type="float" office:value="0.64810241781607">
                <text:p>0.64810241781607</text:p>
              </table:table-cell>
              <table:table-cell office:value-type="float" office:value="0.671107745476188">
                <text:p>0.671107745476188</text:p>
              </table:table-cell>
              <table:table-cell office:value-type="float" office:value="0.712506451088044">
                <text:p>0.712506451088044</text:p>
              </table:table-cell>
              <table:table-cell office:value-type="float" office:value="0.632952898138826">
                <text:p>0.632952898138826</text:p>
              </table:table-cell>
              <table:table-cell office:value-type="float" office:value="0.640108697773113">
                <text:p>0.640108697773113</text:p>
              </table:table-cell>
              <table:table-cell office:value-type="float" office:value="0.676165062735894">
                <text:p>0.676165062735894</text:p>
              </table:table-cell>
              <table:table-cell office:value-type="float" office:value="0.700750731225514">
                <text:p>0.700750731225514</text:p>
              </table:table-cell>
              <table:table-cell office:value-type="float" office:value="0.624612868272649">
                <text:p>0.624612868272649</text:p>
              </table:table-cell>
              <table:table-cell office:value-type="float" office:value="0.607521591096211">
                <text:p>0.607521591096211</text:p>
              </table:table-cell>
              <table:table-cell office:value-type="float" office:value="0.110559386633619">
                <text:p>0.110559386633619</text:p>
              </table:table-cell>
              <table:table-cell office:value-type="float" office:value="0.710625894523231">
                <text:p>0.710625894523231</text:p>
              </table:table-cell>
              <table:table-cell office:value-type="float" office:value="0.681333873796112">
                <text:p>0.681333873796112</text:p>
              </table:table-cell>
              <table:table-cell office:value-type="float" office:value="0.727265373120186">
                <text:p>0.727265373120186</text:p>
              </table:table-cell>
              <table:table-cell office:value-type="float" office:value="0.717884665558309">
                <text:p>0.717884665558309</text:p>
              </table:table-cell>
              <table:table-cell office:value-type="float" office:value="0.712812478823736">
                <text:p>0.7128124788237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714232095493153">
                <text:p>0.714232095493153</text:p>
              </table:table-cell>
              <table:table-cell office:value-type="float" office:value="0.626588890786015">
                <text:p>0.626588890786015</text:p>
              </table:table-cell>
              <table:table-cell office:value-type="float" office:value="0.682504513080742">
                <text:p>0.682504513080742</text:p>
              </table:table-cell>
              <table:table-cell office:value-type="float" office:value="0.105106141161924">
                <text:p>0.105106141161924</text:p>
              </table:table-cell>
              <table:table-cell office:value-type="float" office:value="0.70634601578592">
                <text:p>0.70634601578592</text:p>
              </table:table-cell>
              <table:table-cell office:value-type="float" office:value="0.683073319845956">
                <text:p>0.683073319845956</text:p>
              </table:table-cell>
              <table:table-cell office:value-type="float" office:value="0.695732165916598">
                <text:p>0.695732165916598</text:p>
              </table:table-cell>
              <table:table-cell office:value-type="float" office:value="0.673987105663989">
                <text:p>0.673987105663989</text:p>
              </table:table-cell>
              <table:table-cell office:value-type="float" office:value="0.656576903633759">
                <text:p>0.656576903633759</text:p>
              </table:table-cell>
              <table:table-cell office:value-type="float" office:value="0.65290323131996">
                <text:p>0.65290323131996</text:p>
              </table:table-cell>
              <table:table-cell office:value-type="float" office:value="0.686393294141272">
                <text:p>0.686393294141272</text:p>
              </table:table-cell>
              <table:table-cell office:value-type="float" office:value="0.663410859524664">
                <text:p>0.663410859524664</text:p>
              </table:table-cell>
              <table:table-cell office:value-type="float" office:value="0.690743104542839">
                <text:p>0.690743104542839</text:p>
              </table:table-cell>
              <table:table-cell office:value-type="float" office:value="0.716677910446741">
                <text:p>0.716677910446741</text:p>
              </table:table-cell>
              <table:table-cell office:value-type="float" office:value="0.691500917644725">
                <text:p>0.691500917644725</text:p>
              </table:table-cell>
              <table:table-cell office:value-type="float" office:value="0.688009440304008">
                <text:p>0.688009440304008</text:p>
              </table:table-cell>
              <table:table-cell office:value-type="float" office:value="0.681980321383003">
                <text:p>0.681980321383003</text:p>
              </table:table-cell>
              <table:table-cell office:value-type="float" office:value="0.206883023316983">
                <text:p>0.206883023316983</text:p>
              </table:table-cell>
              <table:table-cell office:value-type="float" office:value="0.651773369052024">
                <text:p>0.651773369052024</text:p>
              </table:table-cell>
              <table:table-cell office:value-type="float" office:value="0.650840214514114">
                <text:p>0.650840214514114</text:p>
              </table:table-cell>
              <table:table-cell office:value-type="float" office:value="0.669185108972913">
                <text:p>0.669185108972913</text:p>
              </table:table-cell>
              <table:table-cell office:value-type="float" office:value="0.689074226990465">
                <text:p>0.689074226990465</text:p>
              </table:table-cell>
              <table:table-cell office:value-type="float" office:value="0.718163588352087">
                <text:p>0.718163588352087</text:p>
              </table:table-cell>
              <table:table-cell office:value-type="float" office:value="0.61236580789141">
                <text:p>0.61236580789141</text:p>
              </table:table-cell>
              <table:table-cell office:value-type="float" office:value="0.630441469333754">
                <text:p>0.630441469333754</text:p>
              </table:table-cell>
              <table:table-cell office:value-type="float" office:value="0.682425845773447">
                <text:p>0.682425845773447</text:p>
              </table:table-cell>
              <table:table-cell office:value-type="float" office:value="0.673615830996483">
                <text:p>0.673615830996483</text:p>
              </table:table-cell>
              <table:table-cell office:value-type="float" office:value="0.698072023090962">
                <text:p>0.698072023090962</text:p>
              </table:table-cell>
              <table:table-cell office:value-type="float" office:value="0.726629444749472">
                <text:p>0.726629444749472</text:p>
              </table:table-cell>
              <table:table-cell office:value-type="float" office:value="0.688833443431614">
                <text:p>0.688833443431614</text:p>
              </table:table-cell>
              <table:table-cell office:value-type="float" office:value="0.663271077608173">
                <text:p>0.663271077608173</text:p>
              </table:table-cell>
              <table:table-cell office:value-type="float" office:value="0.574406478314064">
                <text:p>0.574406478314064</text:p>
              </table:table-cell>
              <table:table-cell office:value-type="float" office:value="0.660854359781218">
                <text:p>0.660854359781218</text:p>
              </table:table-cell>
              <table:table-cell office:value-type="float" office:value="0.676266488421583">
                <text:p>0.676266488421583</text:p>
              </table:table-cell>
              <table:table-cell office:value-type="float" office:value="0.641407473525585">
                <text:p>0.641407473525585</text:p>
              </table:table-cell>
              <table:table-cell office:value-type="float" office:value="0.63645063136583">
                <text:p>0.63645063136583</text:p>
              </table:table-cell>
              <table:table-cell office:value-type="float" office:value="0.673454948998737">
                <text:p>0.673454948998737</text:p>
              </table:table-cell>
              <table:table-cell office:value-type="float" office:value="0.715210925129485">
                <text:p>0.715210925129485</text:p>
              </table:table-cell>
              <table:table-cell office:value-type="float" office:value="0.634671428740269">
                <text:p>0.634671428740269</text:p>
              </table:table-cell>
              <table:table-cell office:value-type="float" office:value="0.616725594371424">
                <text:p>0.616725594371424</text:p>
              </table:table-cell>
              <table:table-cell office:value-type="float" office:value="0.664366332274302">
                <text:p>0.664366332274302</text:p>
              </table:table-cell>
              <table:table-cell office:value-type="float" office:value="0.710782136777904">
                <text:p>0.710782136777904</text:p>
              </table:table-cell>
              <table:table-cell office:value-type="float" office:value="0.637579325542893">
                <text:p>0.637579325542893</text:p>
              </table:table-cell>
              <table:table-cell office:value-type="float" office:value="0.623473146366282">
                <text:p>0.623473146366282</text:p>
              </table:table-cell>
              <table:table-cell office:value-type="float" office:value="0.105776146337594">
                <text:p>0.105776146337594</text:p>
              </table:table-cell>
              <table:table-cell office:value-type="float" office:value="0.64021519482422">
                <text:p>0.64021519482422</text:p>
              </table:table-cell>
              <table:table-cell office:value-type="float" office:value="0.686415938880715">
                <text:p>0.686415938880715</text:p>
              </table:table-cell>
              <table:table-cell office:value-type="float" office:value="0.707103704107199">
                <text:p>0.707103704107199</text:p>
              </table:table-cell>
              <table:table-cell office:value-type="float" office:value="0.678413561030635">
                <text:p>0.678413561030635</text:p>
              </table:table-cell>
              <table:table-cell office:value-type="float" office:value="0.68901041018496">
                <text:p>0.689010410184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674878091170203">
                <text:p>0.674878091170203</text:p>
              </table:table-cell>
              <table:table-cell office:value-type="float" office:value="0.634525617289698">
                <text:p>0.634525617289698</text:p>
              </table:table-cell>
              <table:table-cell office:value-type="float" office:value="0.71251968554447">
                <text:p>0.71251968554447</text:p>
              </table:table-cell>
              <table:table-cell office:value-type="float" office:value="0.105398028807649">
                <text:p>0.105398028807649</text:p>
              </table:table-cell>
              <table:table-cell office:value-type="float" office:value="0.671507441118753">
                <text:p>0.671507441118753</text:p>
              </table:table-cell>
              <table:table-cell office:value-type="float" office:value="0.675676837906743">
                <text:p>0.675676837906743</text:p>
              </table:table-cell>
              <table:table-cell office:value-type="float" office:value="0.692232390647883">
                <text:p>0.692232390647883</text:p>
              </table:table-cell>
              <table:table-cell office:value-type="float" office:value="0.681778466713875">
                <text:p>0.681778466713875</text:p>
              </table:table-cell>
              <table:table-cell office:value-type="float" office:value="0.650630551080835">
                <text:p>0.650630551080835</text:p>
              </table:table-cell>
              <table:table-cell office:value-type="float" office:value="0.659778452907185">
                <text:p>0.659778452907185</text:p>
              </table:table-cell>
              <table:table-cell office:value-type="float" office:value="0.651454263392963">
                <text:p>0.651454263392963</text:p>
              </table:table-cell>
              <table:table-cell office:value-type="float" office:value="0.670599273622717">
                <text:p>0.670599273622717</text:p>
              </table:table-cell>
              <table:table-cell office:value-type="float" office:value="0.694198077471143">
                <text:p>0.694198077471143</text:p>
              </table:table-cell>
              <table:table-cell office:value-type="float" office:value="0.697165914947372">
                <text:p>0.697165914947372</text:p>
              </table:table-cell>
              <table:table-cell office:value-type="float" office:value="0.697993510784861">
                <text:p>0.697993510784861</text:p>
              </table:table-cell>
              <table:table-cell office:value-type="float" office:value="0.640666230484478">
                <text:p>0.640666230484478</text:p>
              </table:table-cell>
              <table:table-cell office:value-type="float" office:value="0.66268188559728">
                <text:p>0.66268188559728</text:p>
              </table:table-cell>
              <table:table-cell office:value-type="float" office:value="0.368174679155004">
                <text:p>0.368174679155004</text:p>
              </table:table-cell>
              <table:table-cell office:value-type="float" office:value="0.614767502466442">
                <text:p>0.614767502466442</text:p>
              </table:table-cell>
              <table:table-cell office:value-type="float" office:value="0.63184370882093">
                <text:p>0.63184370882093</text:p>
              </table:table-cell>
              <table:table-cell office:value-type="float" office:value="0.653556135332711">
                <text:p>0.653556135332711</text:p>
              </table:table-cell>
              <table:table-cell office:value-type="float" office:value="0.688625606314957">
                <text:p>0.688625606314957</text:p>
              </table:table-cell>
              <table:table-cell office:value-type="float" office:value="0.682772314292749">
                <text:p>0.682772314292749</text:p>
              </table:table-cell>
              <table:table-cell office:value-type="float" office:value="0.649140768705976">
                <text:p>0.649140768705976</text:p>
              </table:table-cell>
              <table:table-cell office:value-type="float" office:value="0.630753465668492">
                <text:p>0.630753465668492</text:p>
              </table:table-cell>
              <table:table-cell office:value-type="float" office:value="0.693061538981814">
                <text:p>0.693061538981814</text:p>
              </table:table-cell>
              <table:table-cell office:value-type="float" office:value="0.676190209869859">
                <text:p>0.676190209869859</text:p>
              </table:table-cell>
              <table:table-cell office:value-type="float" office:value="0.68998674562233">
                <text:p>0.68998674562233</text:p>
              </table:table-cell>
              <table:table-cell office:value-type="float" office:value="0.68464717371467">
                <text:p>0.68464717371467</text:p>
              </table:table-cell>
              <table:table-cell office:value-type="float" office:value="0.708217885527293">
                <text:p>0.708217885527293</text:p>
              </table:table-cell>
              <table:table-cell office:value-type="float" office:value="0.678340568340537">
                <text:p>0.678340568340537</text:p>
              </table:table-cell>
              <table:table-cell office:value-type="float" office:value="0.588961548636368">
                <text:p>0.588961548636368</text:p>
              </table:table-cell>
              <table:table-cell office:value-type="float" office:value="0.689699563651116">
                <text:p>0.689699563651116</text:p>
              </table:table-cell>
              <table:table-cell office:value-type="float" office:value="0.663972688943221">
                <text:p>0.663972688943221</text:p>
              </table:table-cell>
              <table:table-cell office:value-type="float" office:value="0.664640996841496">
                <text:p>0.664640996841496</text:p>
              </table:table-cell>
              <table:table-cell office:value-type="float" office:value="0.675142052361707">
                <text:p>0.675142052361707</text:p>
              </table:table-cell>
              <table:table-cell office:value-type="float" office:value="0.664590578673512">
                <text:p>0.664590578673512</text:p>
              </table:table-cell>
              <table:table-cell office:value-type="float" office:value="0.670854612663903">
                <text:p>0.670854612663903</text:p>
              </table:table-cell>
              <table:table-cell office:value-type="float" office:value="0.600553716598827">
                <text:p>0.600553716598827</text:p>
              </table:table-cell>
              <table:table-cell office:value-type="float" office:value="0.675714025930268">
                <text:p>0.675714025930268</text:p>
              </table:table-cell>
              <table:table-cell office:value-type="float" office:value="0.646548754148617">
                <text:p>0.646548754148617</text:p>
              </table:table-cell>
              <table:table-cell office:value-type="float" office:value="0.682052127816034">
                <text:p>0.682052127816034</text:p>
              </table:table-cell>
              <table:table-cell office:value-type="float" office:value="0.621627063352717">
                <text:p>0.621627063352717</text:p>
              </table:table-cell>
              <table:table-cell office:value-type="float" office:value="0.671057763057859">
                <text:p>0.671057763057859</text:p>
              </table:table-cell>
              <table:table-cell office:value-type="float" office:value="0.107910107180408">
                <text:p>0.107910107180408</text:p>
              </table:table-cell>
              <table:table-cell office:value-type="float" office:value="0.649297788190337">
                <text:p>0.649297788190337</text:p>
              </table:table-cell>
              <table:table-cell office:value-type="float" office:value="0.672317004949197">
                <text:p>0.672317004949197</text:p>
              </table:table-cell>
              <table:table-cell office:value-type="float" office:value="0.717290944909159">
                <text:p>0.717290944909159</text:p>
              </table:table-cell>
              <table:table-cell office:value-type="float" office:value="0.669707088880439">
                <text:p>0.669707088880439</text:p>
              </table:table-cell>
              <table:table-cell office:value-type="float" office:value="0.705986195727108">
                <text:p>0.7059861957271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700436818181468">
                <text:p>0.700436818181468</text:p>
              </table:table-cell>
              <table:table-cell office:value-type="float" office:value="0.654738686721989">
                <text:p>0.654738686721989</text:p>
              </table:table-cell>
              <table:table-cell office:value-type="float" office:value="0.733177340275869">
                <text:p>0.733177340275869</text:p>
              </table:table-cell>
              <table:table-cell office:value-type="float" office:value="0.104868372093103">
                <text:p>0.104868372093103</text:p>
              </table:table-cell>
              <table:table-cell office:value-type="float" office:value="0.661038124441231">
                <text:p>0.661038124441231</text:p>
              </table:table-cell>
              <table:table-cell office:value-type="float" office:value="0.680299042258112">
                <text:p>0.680299042258112</text:p>
              </table:table-cell>
              <table:table-cell office:value-type="float" office:value="0.675773207084855">
                <text:p>0.675773207084855</text:p>
              </table:table-cell>
              <table:table-cell office:value-type="float" office:value="0.672053075764397">
                <text:p>0.672053075764397</text:p>
              </table:table-cell>
              <table:table-cell office:value-type="float" office:value="0.683419355202149">
                <text:p>0.683419355202149</text:p>
              </table:table-cell>
              <table:table-cell office:value-type="float" office:value="0.639850243735267">
                <text:p>0.639850243735267</text:p>
              </table:table-cell>
              <table:table-cell office:value-type="float" office:value="0.6441973588166">
                <text:p>0.6441973588166</text:p>
              </table:table-cell>
              <table:table-cell office:value-type="float" office:value="0.670310535448512">
                <text:p>0.670310535448512</text:p>
              </table:table-cell>
              <table:table-cell office:value-type="float" office:value="0.674592655490075">
                <text:p>0.674592655490075</text:p>
              </table:table-cell>
              <table:table-cell office:value-type="float" office:value="0.718432878705731">
                <text:p>0.718432878705731</text:p>
              </table:table-cell>
              <table:table-cell office:value-type="float" office:value="0.671119404777613">
                <text:p>0.671119404777613</text:p>
              </table:table-cell>
              <table:table-cell office:value-type="float" office:value="0.643344345412868">
                <text:p>0.643344345412868</text:p>
              </table:table-cell>
              <table:table-cell office:value-type="float" office:value="0.709596548949062">
                <text:p>0.709596548949062</text:p>
              </table:table-cell>
              <table:table-cell office:value-type="float" office:value="0.406244915606712">
                <text:p>0.406244915606712</text:p>
              </table:table-cell>
              <table:table-cell office:value-type="float" office:value="0.64762545738499">
                <text:p>0.64762545738499</text:p>
              </table:table-cell>
              <table:table-cell office:value-type="float" office:value="0.638457117805403">
                <text:p>0.638457117805403</text:p>
              </table:table-cell>
              <table:table-cell office:value-type="float" office:value="0.660315546400332">
                <text:p>0.660315546400332</text:p>
              </table:table-cell>
              <table:table-cell office:value-type="float" office:value="0.671401490557397">
                <text:p>0.671401490557397</text:p>
              </table:table-cell>
              <table:table-cell office:value-type="float" office:value="0.679607030710666">
                <text:p>0.679607030710666</text:p>
              </table:table-cell>
              <table:table-cell office:value-type="float" office:value="0.664405803347732">
                <text:p>0.664405803347732</text:p>
              </table:table-cell>
              <table:table-cell office:value-type="float" office:value="0.655451338889055">
                <text:p>0.655451338889055</text:p>
              </table:table-cell>
              <table:table-cell office:value-type="float" office:value="0.645408626501369">
                <text:p>0.645408626501369</text:p>
              </table:table-cell>
              <table:table-cell office:value-type="float" office:value="0.672170599699662">
                <text:p>0.672170599699662</text:p>
              </table:table-cell>
              <table:table-cell office:value-type="float" office:value="0.679581461301053">
                <text:p>0.679581461301053</text:p>
              </table:table-cell>
              <table:table-cell office:value-type="float" office:value="0.62724046780852">
                <text:p>0.62724046780852</text:p>
              </table:table-cell>
              <table:table-cell office:value-type="float" office:value="0.678632600013145">
                <text:p>0.678632600013145</text:p>
              </table:table-cell>
              <table:table-cell office:value-type="float" office:value="0.673747866438737">
                <text:p>0.673747866438737</text:p>
              </table:table-cell>
              <table:table-cell office:value-type="float" office:value="0.609003761812875">
                <text:p>0.609003761812875</text:p>
              </table:table-cell>
              <table:table-cell office:value-type="float" office:value="0.632881290967724">
                <text:p>0.632881290967724</text:p>
              </table:table-cell>
              <table:table-cell office:value-type="float" office:value="0.680858211175627">
                <text:p>0.680858211175627</text:p>
              </table:table-cell>
              <table:table-cell office:value-type="float" office:value="0.673584126401203">
                <text:p>0.673584126401203</text:p>
              </table:table-cell>
              <table:table-cell office:value-type="float" office:value="0.648973782199429">
                <text:p>0.648973782199429</text:p>
              </table:table-cell>
              <table:table-cell office:value-type="float" office:value="0.634665125778437">
                <text:p>0.634665125778437</text:p>
              </table:table-cell>
              <table:table-cell office:value-type="float" office:value="0.686537338715534">
                <text:p>0.686537338715534</text:p>
              </table:table-cell>
              <table:table-cell office:value-type="float" office:value="0.609075415856231">
                <text:p>0.609075415856231</text:p>
              </table:table-cell>
              <table:table-cell office:value-type="float" office:value="0.67793931801906">
                <text:p>0.67793931801906</text:p>
              </table:table-cell>
              <table:table-cell office:value-type="float" office:value="0.63556646983956">
                <text:p>0.63556646983956</text:p>
              </table:table-cell>
              <table:table-cell office:value-type="float" office:value="0.677514084703368">
                <text:p>0.677514084703368</text:p>
              </table:table-cell>
              <table:table-cell office:value-type="float" office:value="0.633279692759563">
                <text:p>0.633279692759563</text:p>
              </table:table-cell>
              <table:table-cell office:value-type="float" office:value="0.691684335694643">
                <text:p>0.691684335694643</text:p>
              </table:table-cell>
              <table:table-cell office:value-type="float" office:value="0.107119615249364">
                <text:p>0.107119615249364</text:p>
              </table:table-cell>
              <table:table-cell office:value-type="float" office:value="0.671274181296963">
                <text:p>0.671274181296963</text:p>
              </table:table-cell>
              <table:table-cell office:value-type="float" office:value="0.704219544321041">
                <text:p>0.704219544321041</text:p>
              </table:table-cell>
              <table:table-cell office:value-type="float" office:value="0.72603902294797">
                <text:p>0.72603902294797</text:p>
              </table:table-cell>
              <table:table-cell office:value-type="float" office:value="0.662266057625427">
                <text:p>0.662266057625427</text:p>
              </table:table-cell>
              <table:table-cell office:value-type="float" office:value="0.690494034308845">
                <text:p>0.69049403430884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65512128555949">
                <text:p>0.65512128555949</text:p>
              </table:table-cell>
              <table:table-cell office:value-type="float" office:value="0.617335337438412">
                <text:p>0.617335337438412</text:p>
              </table:table-cell>
              <table:table-cell office:value-type="float" office:value="0.696219596862185">
                <text:p>0.696219596862185</text:p>
              </table:table-cell>
              <table:table-cell office:value-type="float" office:value="0.101787547889314">
                <text:p>0.101787547889314</text:p>
              </table:table-cell>
              <table:table-cell office:value-type="float" office:value="0.660861976838423">
                <text:p>0.660861976838423</text:p>
              </table:table-cell>
              <table:table-cell office:value-type="float" office:value="0.698835047853326">
                <text:p>0.698835047853326</text:p>
              </table:table-cell>
              <table:table-cell office:value-type="float" office:value="0.677699394713516">
                <text:p>0.677699394713516</text:p>
              </table:table-cell>
              <table:table-cell office:value-type="float" office:value="0.660062626342125">
                <text:p>0.660062626342125</text:p>
              </table:table-cell>
              <table:table-cell office:value-type="float" office:value="0.676839782614426">
                <text:p>0.676839782614426</text:p>
              </table:table-cell>
              <table:table-cell office:value-type="float" office:value="0.641666834619723">
                <text:p>0.641666834619723</text:p>
              </table:table-cell>
              <table:table-cell office:value-type="float" office:value="0.656590031323182">
                <text:p>0.656590031323182</text:p>
              </table:table-cell>
              <table:table-cell office:value-type="float" office:value="0.679900452662868">
                <text:p>0.679900452662868</text:p>
              </table:table-cell>
              <table:table-cell office:value-type="float" office:value="0.660468068329238">
                <text:p>0.660468068329238</text:p>
              </table:table-cell>
              <table:table-cell office:value-type="float" office:value="0.705300344708677">
                <text:p>0.705300344708677</text:p>
              </table:table-cell>
              <table:table-cell office:value-type="float" office:value="0.678553246766395">
                <text:p>0.678553246766395</text:p>
              </table:table-cell>
              <table:table-cell office:value-type="float" office:value="0.651751220315282">
                <text:p>0.651751220315282</text:p>
              </table:table-cell>
              <table:table-cell office:value-type="float" office:value="0.700121750984978">
                <text:p>0.700121750984978</text:p>
              </table:table-cell>
              <table:table-cell office:value-type="float" office:value="0.54989048173832">
                <text:p>0.54989048173832</text:p>
              </table:table-cell>
              <table:table-cell office:value-type="float" office:value="0.664033625265694">
                <text:p>0.664033625265694</text:p>
              </table:table-cell>
              <table:table-cell office:value-type="float" office:value="0.666349709169164">
                <text:p>0.666349709169164</text:p>
              </table:table-cell>
              <table:table-cell office:value-type="float" office:value="0.65060503770195">
                <text:p>0.65060503770195</text:p>
              </table:table-cell>
              <table:table-cell office:value-type="float" office:value="0.704047057940958">
                <text:p>0.704047057940958</text:p>
              </table:table-cell>
              <table:table-cell office:value-type="float" office:value="0.701215991055386">
                <text:p>0.701215991055386</text:p>
              </table:table-cell>
              <table:table-cell office:value-type="float" office:value="0.691425447446346">
                <text:p>0.691425447446346</text:p>
              </table:table-cell>
              <table:table-cell office:value-type="float" office:value="0.667003070805671">
                <text:p>0.667003070805671</text:p>
              </table:table-cell>
              <table:table-cell office:value-type="float" office:value="0.60470815147355">
                <text:p>0.60470815147355</text:p>
              </table:table-cell>
              <table:table-cell office:value-type="float" office:value="0.653326651340628">
                <text:p>0.653326651340628</text:p>
              </table:table-cell>
              <table:table-cell office:value-type="float" office:value="0.664269498430986">
                <text:p>0.664269498430986</text:p>
              </table:table-cell>
              <table:table-cell office:value-type="float" office:value="0.683122806540385">
                <text:p>0.683122806540385</text:p>
              </table:table-cell>
              <table:table-cell office:value-type="float" office:value="0.738532083478738">
                <text:p>0.738532083478738</text:p>
              </table:table-cell>
              <table:table-cell office:value-type="float" office:value="0.686202622126829">
                <text:p>0.686202622126829</text:p>
              </table:table-cell>
              <table:table-cell office:value-type="float" office:value="0.58274152872488">
                <text:p>0.58274152872488</text:p>
              </table:table-cell>
              <table:table-cell office:value-type="float" office:value="0.666807365259276">
                <text:p>0.666807365259276</text:p>
              </table:table-cell>
              <table:table-cell office:value-type="float" office:value="0.673557776913548">
                <text:p>0.673557776913548</text:p>
              </table:table-cell>
              <table:table-cell office:value-type="float" office:value="0.738744578793816">
                <text:p>0.738744578793816</text:p>
              </table:table-cell>
              <table:table-cell office:value-type="float" office:value="0.675560699250195">
                <text:p>0.675560699250195</text:p>
              </table:table-cell>
              <table:table-cell office:value-type="float" office:value="0.688809002663298">
                <text:p>0.688809002663298</text:p>
              </table:table-cell>
              <table:table-cell office:value-type="float" office:value="0.671337381067127">
                <text:p>0.671337381067127</text:p>
              </table:table-cell>
              <table:table-cell office:value-type="float" office:value="0.619959752450046">
                <text:p>0.619959752450046</text:p>
              </table:table-cell>
              <table:table-cell office:value-type="float" office:value="0.6611519408102">
                <text:p>0.6611519408102</text:p>
              </table:table-cell>
              <table:table-cell office:value-type="float" office:value="0.670866489574303">
                <text:p>0.670866489574303</text:p>
              </table:table-cell>
              <table:table-cell office:value-type="float" office:value="0.694816114024323">
                <text:p>0.694816114024323</text:p>
              </table:table-cell>
              <table:table-cell office:value-type="float" office:value="0.665662166313135">
                <text:p>0.665662166313135</text:p>
              </table:table-cell>
              <table:table-cell office:value-type="float" office:value="0.712002084747822">
                <text:p>0.712002084747822</text:p>
              </table:table-cell>
              <table:table-cell office:value-type="float" office:value="0.103034629700722">
                <text:p>0.103034629700722</text:p>
              </table:table-cell>
              <table:table-cell office:value-type="float" office:value="0.700537582099688">
                <text:p>0.700537582099688</text:p>
              </table:table-cell>
              <table:table-cell office:value-type="float" office:value="0.708707440918697">
                <text:p>0.708707440918697</text:p>
              </table:table-cell>
              <table:table-cell office:value-type="float" office:value="0.71910083300771">
                <text:p>0.71910083300771</text:p>
              </table:table-cell>
              <table:table-cell office:value-type="float" office:value="0.671197110308692">
                <text:p>0.671197110308692</text:p>
              </table:table-cell>
              <table:table-cell office:value-type="float" office:value="0.660154336649499">
                <text:p>0.66015433664949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675785796687959">
                <text:p>0.675785796687959</text:p>
              </table:table-cell>
              <table:table-cell office:value-type="float" office:value="0.643170326816922">
                <text:p>0.643170326816922</text:p>
              </table:table-cell>
              <table:table-cell office:value-type="float" office:value="0.684040186912269">
                <text:p>0.684040186912269</text:p>
              </table:table-cell>
              <table:table-cell office:value-type="float" office:value="0.102570823073745">
                <text:p>0.102570823073745</text:p>
              </table:table-cell>
              <table:table-cell office:value-type="float" office:value="0.623979814658438">
                <text:p>0.623979814658438</text:p>
              </table:table-cell>
              <table:table-cell office:value-type="float" office:value="0.70851287914796">
                <text:p>0.70851287914796</text:p>
              </table:table-cell>
              <table:table-cell office:value-type="float" office:value="0.685706462662983">
                <text:p>0.685706462662983</text:p>
              </table:table-cell>
              <table:table-cell office:value-type="float" office:value="0.659595399565041">
                <text:p>0.659595399565041</text:p>
              </table:table-cell>
              <table:table-cell office:value-type="float" office:value="0.690982414699151">
                <text:p>0.690982414699151</text:p>
              </table:table-cell>
              <table:table-cell office:value-type="float" office:value="0.64267962073913">
                <text:p>0.64267962073913</text:p>
              </table:table-cell>
              <table:table-cell office:value-type="float" office:value="0.659197769711616">
                <text:p>0.659197769711616</text:p>
              </table:table-cell>
              <table:table-cell office:value-type="float" office:value="0.703702863576039">
                <text:p>0.703702863576039</text:p>
              </table:table-cell>
              <table:table-cell office:value-type="float" office:value="0.638263456959228">
                <text:p>0.638263456959228</text:p>
              </table:table-cell>
              <table:table-cell office:value-type="float" office:value="0.70967343035888">
                <text:p>0.70967343035888</text:p>
              </table:table-cell>
              <table:table-cell office:value-type="float" office:value="0.682668673385777">
                <text:p>0.682668673385777</text:p>
              </table:table-cell>
              <table:table-cell office:value-type="float" office:value="0.64342422002896">
                <text:p>0.64342422002896</text:p>
              </table:table-cell>
              <table:table-cell office:value-type="float" office:value="0.729835625992257">
                <text:p>0.729835625992257</text:p>
              </table:table-cell>
              <table:table-cell office:value-type="float" office:value="0.592044486979041">
                <text:p>0.592044486979041</text:p>
              </table:table-cell>
              <table:table-cell office:value-type="float" office:value="0.648118225045841">
                <text:p>0.648118225045841</text:p>
              </table:table-cell>
              <table:table-cell office:value-type="float" office:value="0.653108053015572">
                <text:p>0.653108053015572</text:p>
              </table:table-cell>
              <table:table-cell office:value-type="float" office:value="0.665933868635431">
                <text:p>0.665933868635431</text:p>
              </table:table-cell>
              <table:table-cell office:value-type="float" office:value="0.70400771147769">
                <text:p>0.70400771147769</text:p>
              </table:table-cell>
              <table:table-cell office:value-type="float" office:value="0.665314799041055">
                <text:p>0.665314799041055</text:p>
              </table:table-cell>
              <table:table-cell office:value-type="float" office:value="0.697142255371347">
                <text:p>0.697142255371347</text:p>
              </table:table-cell>
              <table:table-cell office:value-type="float" office:value="0.694797351935261">
                <text:p>0.694797351935261</text:p>
              </table:table-cell>
              <table:table-cell office:value-type="float" office:value="0.630952390074105">
                <text:p>0.630952390074105</text:p>
              </table:table-cell>
              <table:table-cell office:value-type="float" office:value="0.651492581114503">
                <text:p>0.651492581114503</text:p>
              </table:table-cell>
              <table:table-cell office:value-type="float" office:value="0.677364288061592">
                <text:p>0.677364288061592</text:p>
              </table:table-cell>
              <table:table-cell office:value-type="float" office:value="0.678850665321514">
                <text:p>0.678850665321514</text:p>
              </table:table-cell>
              <table:table-cell office:value-type="float" office:value="0.70073130074429">
                <text:p>0.70073130074429</text:p>
              </table:table-cell>
              <table:table-cell office:value-type="float" office:value="0.690855998045122">
                <text:p>0.690855998045122</text:p>
              </table:table-cell>
              <table:table-cell office:value-type="float" office:value="0.600627237196626">
                <text:p>0.600627237196626</text:p>
              </table:table-cell>
              <table:table-cell office:value-type="float" office:value="0.665305117971047">
                <text:p>0.665305117971047</text:p>
              </table:table-cell>
              <table:table-cell office:value-type="float" office:value="0.654495625626216">
                <text:p>0.654495625626216</text:p>
              </table:table-cell>
              <table:table-cell office:value-type="float" office:value="0.706904643467325">
                <text:p>0.706904643467325</text:p>
              </table:table-cell>
              <table:table-cell office:value-type="float" office:value="0.698464620539777">
                <text:p>0.698464620539777</text:p>
              </table:table-cell>
              <table:table-cell office:value-type="float" office:value="0.651810831970291">
                <text:p>0.651810831970291</text:p>
              </table:table-cell>
              <table:table-cell office:value-type="float" office:value="0.680345903640642">
                <text:p>0.680345903640642</text:p>
              </table:table-cell>
              <table:table-cell office:value-type="float" office:value="0.636058104616941">
                <text:p>0.636058104616941</text:p>
              </table:table-cell>
              <table:table-cell office:value-type="float" office:value="0.619158244979002">
                <text:p>0.619158244979002</text:p>
              </table:table-cell>
              <table:table-cell office:value-type="float" office:value="0.653553897152183">
                <text:p>0.653553897152183</text:p>
              </table:table-cell>
              <table:table-cell office:value-type="float" office:value="0.69456240986007">
                <text:p>0.69456240986007</text:p>
              </table:table-cell>
              <table:table-cell office:value-type="float" office:value="0.625206519543798">
                <text:p>0.625206519543798</text:p>
              </table:table-cell>
              <table:table-cell office:value-type="float" office:value="0.707612808112955">
                <text:p>0.707612808112955</text:p>
              </table:table-cell>
              <table:table-cell office:value-type="float" office:value="0.106824000181741">
                <text:p>0.106824000181741</text:p>
              </table:table-cell>
              <table:table-cell office:value-type="float" office:value="0.672774269996254">
                <text:p>0.672774269996254</text:p>
              </table:table-cell>
              <table:table-cell office:value-type="float" office:value="0.695156970266805">
                <text:p>0.695156970266805</text:p>
              </table:table-cell>
              <table:table-cell office:value-type="float" office:value="0.714557064435169">
                <text:p>0.714557064435169</text:p>
              </table:table-cell>
              <table:table-cell office:value-type="float" office:value="0.696226910483097">
                <text:p>0.696226910483097</text:p>
              </table:table-cell>
              <table:table-cell office:value-type="float" office:value="0.676885292451084">
                <text:p>0.6768852924510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93627702836762">
                <text:p>0.693627702836762</text:p>
              </table:table-cell>
              <table:table-cell office:value-type="float" office:value="0.664825445137631">
                <text:p>0.664825445137631</text:p>
              </table:table-cell>
              <table:table-cell office:value-type="float" office:value="0.715996227290564">
                <text:p>0.715996227290564</text:p>
              </table:table-cell>
              <table:table-cell office:value-type="float" office:value="0.101057275647747">
                <text:p>0.101057275647747</text:p>
              </table:table-cell>
              <table:table-cell office:value-type="float" office:value="0.640193234480624">
                <text:p>0.640193234480624</text:p>
              </table:table-cell>
              <table:table-cell office:value-type="float" office:value="0.708836023294818">
                <text:p>0.708836023294818</text:p>
              </table:table-cell>
              <table:table-cell office:value-type="float" office:value="0.691546071763267">
                <text:p>0.691546071763267</text:p>
              </table:table-cell>
              <table:table-cell office:value-type="float" office:value="0.665269528651853">
                <text:p>0.665269528651853</text:p>
              </table:table-cell>
              <table:table-cell office:value-type="float" office:value="0.696949429014539">
                <text:p>0.696949429014539</text:p>
              </table:table-cell>
              <table:table-cell office:value-type="float" office:value="0.624497451967153">
                <text:p>0.624497451967153</text:p>
              </table:table-cell>
              <table:table-cell office:value-type="float" office:value="0.643430017800865">
                <text:p>0.643430017800865</text:p>
              </table:table-cell>
              <table:table-cell office:value-type="float" office:value="0.688124580533459">
                <text:p>0.688124580533459</text:p>
              </table:table-cell>
              <table:table-cell office:value-type="float" office:value="0.674303879975144">
                <text:p>0.674303879975144</text:p>
              </table:table-cell>
              <table:table-cell office:value-type="float" office:value="0.684178147795909">
                <text:p>0.684178147795909</text:p>
              </table:table-cell>
              <table:table-cell office:value-type="float" office:value="0.632190126531835">
                <text:p>0.632190126531835</text:p>
              </table:table-cell>
              <table:table-cell office:value-type="float" office:value="0.609773398145154">
                <text:p>0.609773398145154</text:p>
              </table:table-cell>
              <table:table-cell office:value-type="float" office:value="0.689554110523759">
                <text:p>0.689554110523759</text:p>
              </table:table-cell>
              <table:table-cell office:value-type="float" office:value="0.5838586975675">
                <text:p>0.5838586975675</text:p>
              </table:table-cell>
              <table:table-cell office:value-type="float" office:value="0.63967873367399">
                <text:p>0.63967873367399</text:p>
              </table:table-cell>
              <table:table-cell office:value-type="float" office:value="0.641906984860875">
                <text:p>0.641906984860875</text:p>
              </table:table-cell>
              <table:table-cell office:value-type="float" office:value="0.66495626125917">
                <text:p>0.66495626125917</text:p>
              </table:table-cell>
              <table:table-cell office:value-type="float" office:value="0.675400312311844">
                <text:p>0.675400312311844</text:p>
              </table:table-cell>
              <table:table-cell office:value-type="float" office:value="0.670995620675712">
                <text:p>0.670995620675712</text:p>
              </table:table-cell>
              <table:table-cell office:value-type="float" office:value="0.68118821932423">
                <text:p>0.68118821932423</text:p>
              </table:table-cell>
              <table:table-cell office:value-type="float" office:value="0.67214919569635">
                <text:p>0.67214919569635</text:p>
              </table:table-cell>
              <table:table-cell office:value-type="float" office:value="0.654847352825928">
                <text:p>0.654847352825928</text:p>
              </table:table-cell>
              <table:table-cell office:value-type="float" office:value="0.676293793634259">
                <text:p>0.676293793634259</text:p>
              </table:table-cell>
              <table:table-cell office:value-type="float" office:value="0.680139080824034">
                <text:p>0.680139080824034</text:p>
              </table:table-cell>
              <table:table-cell office:value-type="float" office:value="0.69413070113428">
                <text:p>0.69413070113428</text:p>
              </table:table-cell>
              <table:table-cell office:value-type="float" office:value="0.696629583105929">
                <text:p>0.696629583105929</text:p>
              </table:table-cell>
              <table:table-cell office:value-type="float" office:value="0.69627739763147">
                <text:p>0.69627739763147</text:p>
              </table:table-cell>
              <table:table-cell office:value-type="float" office:value="0.565973742418055">
                <text:p>0.565973742418055</text:p>
              </table:table-cell>
              <table:table-cell office:value-type="float" office:value="0.659468038532639">
                <text:p>0.659468038532639</text:p>
              </table:table-cell>
              <table:table-cell office:value-type="float" office:value="0.681339555051329">
                <text:p>0.681339555051329</text:p>
              </table:table-cell>
              <table:table-cell office:value-type="float" office:value="0.683064708004634">
                <text:p>0.683064708004634</text:p>
              </table:table-cell>
              <table:table-cell office:value-type="float" office:value="0.671928296640871">
                <text:p>0.671928296640871</text:p>
              </table:table-cell>
              <table:table-cell office:value-type="float" office:value="0.654529817092139">
                <text:p>0.654529817092139</text:p>
              </table:table-cell>
              <table:table-cell office:value-type="float" office:value="0.676425222767213">
                <text:p>0.676425222767213</text:p>
              </table:table-cell>
              <table:table-cell office:value-type="float" office:value="0.61236591368714">
                <text:p>0.61236591368714</text:p>
              </table:table-cell>
              <table:table-cell office:value-type="float" office:value="0.626800624861525">
                <text:p>0.626800624861525</text:p>
              </table:table-cell>
              <table:table-cell office:value-type="float" office:value="0.662344289671786">
                <text:p>0.662344289671786</text:p>
              </table:table-cell>
              <table:table-cell office:value-type="float" office:value="0.677215792893005">
                <text:p>0.677215792893005</text:p>
              </table:table-cell>
              <table:table-cell office:value-type="float" office:value="0.678481927192804">
                <text:p>0.678481927192804</text:p>
              </table:table-cell>
              <table:table-cell office:value-type="float" office:value="0.690919209112547">
                <text:p>0.690919209112547</text:p>
              </table:table-cell>
              <table:table-cell office:value-type="float" office:value="0.106118332600477">
                <text:p>0.106118332600477</text:p>
              </table:table-cell>
              <table:table-cell office:value-type="float" office:value="0.65761691684526">
                <text:p>0.65761691684526</text:p>
              </table:table-cell>
              <table:table-cell office:value-type="float" office:value="0.67112048900668">
                <text:p>0.67112048900668</text:p>
              </table:table-cell>
              <table:table-cell office:value-type="float" office:value="0.678033800281714">
                <text:p>0.678033800281714</text:p>
              </table:table-cell>
              <table:table-cell office:value-type="float" office:value="0.712021669319946">
                <text:p>0.712021669319946</text:p>
              </table:table-cell>
              <table:table-cell office:value-type="float" office:value="0.732148064603067">
                <text:p>0.7321480646030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698820099011227">
                <text:p>0.698820099011227</text:p>
              </table:table-cell>
              <table:table-cell office:value-type="float" office:value="0.647433169409449">
                <text:p>0.647433169409449</text:p>
              </table:table-cell>
              <table:table-cell office:value-type="float" office:value="0.679599222553083">
                <text:p>0.679599222553083</text:p>
              </table:table-cell>
              <table:table-cell office:value-type="float" office:value="0.0983325475845384">
                <text:p>0.0983325475845384</text:p>
              </table:table-cell>
              <table:table-cell office:value-type="float" office:value="0.667941894434894">
                <text:p>0.667941894434894</text:p>
              </table:table-cell>
              <table:table-cell office:value-type="float" office:value="0.716128688703356">
                <text:p>0.716128688703356</text:p>
              </table:table-cell>
              <table:table-cell office:value-type="float" office:value="0.67782424543177">
                <text:p>0.67782424543177</text:p>
              </table:table-cell>
              <table:table-cell office:value-type="float" office:value="0.689449374584031">
                <text:p>0.689449374584031</text:p>
              </table:table-cell>
              <table:table-cell office:value-type="float" office:value="0.69341471140663">
                <text:p>0.69341471140663</text:p>
              </table:table-cell>
              <table:table-cell office:value-type="float" office:value="0.641145807887492">
                <text:p>0.641145807887492</text:p>
              </table:table-cell>
              <table:table-cell office:value-type="float" office:value="0.669524362797801">
                <text:p>0.669524362797801</text:p>
              </table:table-cell>
              <table:table-cell office:value-type="float" office:value="0.713323024623114">
                <text:p>0.713323024623114</text:p>
              </table:table-cell>
              <table:table-cell office:value-type="float" office:value="0.676164607247972">
                <text:p>0.676164607247972</text:p>
              </table:table-cell>
              <table:table-cell office:value-type="float" office:value="0.652315853984862">
                <text:p>0.652315853984862</text:p>
              </table:table-cell>
              <table:table-cell office:value-type="float" office:value="0.624530918196538">
                <text:p>0.624530918196538</text:p>
              </table:table-cell>
              <table:table-cell office:value-type="float" office:value="0.606967241500513">
                <text:p>0.606967241500513</text:p>
              </table:table-cell>
              <table:table-cell office:value-type="float" office:value="0.660643418335151">
                <text:p>0.660643418335151</text:p>
              </table:table-cell>
              <table:table-cell office:value-type="float" office:value="0.597619478028851">
                <text:p>0.597619478028851</text:p>
              </table:table-cell>
              <table:table-cell office:value-type="float" office:value="0.635527155610503">
                <text:p>0.635527155610503</text:p>
              </table:table-cell>
              <table:table-cell office:value-type="float" office:value="0.673034522979641">
                <text:p>0.673034522979641</text:p>
              </table:table-cell>
              <table:table-cell office:value-type="float" office:value="0.674414041498763">
                <text:p>0.674414041498763</text:p>
              </table:table-cell>
              <table:table-cell office:value-type="float" office:value="0.71534795734628">
                <text:p>0.71534795734628</text:p>
              </table:table-cell>
              <table:table-cell office:value-type="float" office:value="0.70177503306135">
                <text:p>0.70177503306135</text:p>
              </table:table-cell>
              <table:table-cell office:value-type="float" office:value="0.654889836379417">
                <text:p>0.654889836379417</text:p>
              </table:table-cell>
              <table:table-cell office:value-type="float" office:value="0.670852015104897">
                <text:p>0.670852015104897</text:p>
              </table:table-cell>
              <table:table-cell office:value-type="float" office:value="0.661812075057781">
                <text:p>0.661812075057781</text:p>
              </table:table-cell>
              <table:table-cell office:value-type="float" office:value="0.665827032918131">
                <text:p>0.665827032918131</text:p>
              </table:table-cell>
              <table:table-cell office:value-type="float" office:value="0.68149473828171">
                <text:p>0.68149473828171</text:p>
              </table:table-cell>
              <table:table-cell office:value-type="float" office:value="0.668579604436002">
                <text:p>0.668579604436002</text:p>
              </table:table-cell>
              <table:table-cell office:value-type="float" office:value="0.703588028373431">
                <text:p>0.703588028373431</text:p>
              </table:table-cell>
              <table:table-cell office:value-type="float" office:value="0.684122638785716">
                <text:p>0.684122638785716</text:p>
              </table:table-cell>
              <table:table-cell office:value-type="float" office:value="0.554207048827714">
                <text:p>0.554207048827714</text:p>
              </table:table-cell>
              <table:table-cell office:value-type="float" office:value="0.669460303751633">
                <text:p>0.669460303751633</text:p>
              </table:table-cell>
              <table:table-cell office:value-type="float" office:value="0.697824570462798">
                <text:p>0.697824570462798</text:p>
              </table:table-cell>
              <table:table-cell office:value-type="float" office:value="0.673511288909871">
                <text:p>0.673511288909871</text:p>
              </table:table-cell>
              <table:table-cell office:value-type="float" office:value="0.676348047071292">
                <text:p>0.676348047071292</text:p>
              </table:table-cell>
              <table:table-cell office:value-type="float" office:value="0.688280860800362">
                <text:p>0.688280860800362</text:p>
              </table:table-cell>
              <table:table-cell office:value-type="float" office:value="0.691794663630224">
                <text:p>0.691794663630224</text:p>
              </table:table-cell>
              <table:table-cell office:value-type="float" office:value="0.608077056754022">
                <text:p>0.608077056754022</text:p>
              </table:table-cell>
              <table:table-cell office:value-type="float" office:value="0.63829182605865">
                <text:p>0.63829182605865</text:p>
              </table:table-cell>
              <table:table-cell office:value-type="float" office:value="0.646100946323757">
                <text:p>0.646100946323757</text:p>
              </table:table-cell>
              <table:table-cell office:value-type="float" office:value="0.690167997950331">
                <text:p>0.690167997950331</text:p>
              </table:table-cell>
              <table:table-cell office:value-type="float" office:value="0.663758800347491">
                <text:p>0.663758800347491</text:p>
              </table:table-cell>
              <table:table-cell office:value-type="float" office:value="0.681650959009296">
                <text:p>0.681650959009296</text:p>
              </table:table-cell>
              <table:table-cell office:value-type="float" office:value="0.108194302669306">
                <text:p>0.108194302669306</text:p>
              </table:table-cell>
              <table:table-cell office:value-type="float" office:value="0.667806038845389">
                <text:p>0.667806038845389</text:p>
              </table:table-cell>
              <table:table-cell office:value-type="float" office:value="0.685046113356989">
                <text:p>0.685046113356989</text:p>
              </table:table-cell>
              <table:table-cell office:value-type="float" office:value="0.674196007800545">
                <text:p>0.674196007800545</text:p>
              </table:table-cell>
              <table:table-cell office:value-type="float" office:value="0.691753703248584">
                <text:p>0.691753703248584</text:p>
              </table:table-cell>
              <table:table-cell office:value-type="float" office:value="0.688265669068816">
                <text:p>0.6882656690688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700656004357592">
                <text:p>0.700656004357592</text:p>
              </table:table-cell>
              <table:table-cell office:value-type="float" office:value="0.658799627127831">
                <text:p>0.658799627127831</text:p>
              </table:table-cell>
              <table:table-cell office:value-type="float" office:value="0.691478018665596">
                <text:p>0.691478018665596</text:p>
              </table:table-cell>
              <table:table-cell office:value-type="float" office:value="0.103630939066177">
                <text:p>0.103630939066177</text:p>
              </table:table-cell>
              <table:table-cell office:value-type="float" office:value="0.656354558607607">
                <text:p>0.656354558607607</text:p>
              </table:table-cell>
              <table:table-cell office:value-type="float" office:value="0.693791310124712">
                <text:p>0.693791310124712</text:p>
              </table:table-cell>
              <table:table-cell office:value-type="float" office:value="0.709750624439444">
                <text:p>0.709750624439444</text:p>
              </table:table-cell>
              <table:table-cell office:value-type="float" office:value="0.686453964771518">
                <text:p>0.686453964771518</text:p>
              </table:table-cell>
              <table:table-cell office:value-type="float" office:value="0.661477083249186">
                <text:p>0.661477083249186</text:p>
              </table:table-cell>
              <table:table-cell office:value-type="float" office:value="0.684586063561605">
                <text:p>0.684586063561605</text:p>
              </table:table-cell>
              <table:table-cell office:value-type="float" office:value="0.667570325284918">
                <text:p>0.667570325284918</text:p>
              </table:table-cell>
              <table:table-cell office:value-type="float" office:value="0.697339789913663">
                <text:p>0.697339789913663</text:p>
              </table:table-cell>
              <table:table-cell office:value-type="float" office:value="0.711169126611002">
                <text:p>0.711169126611002</text:p>
              </table:table-cell>
              <table:table-cell office:value-type="float" office:value="0.668698552567178">
                <text:p>0.668698552567178</text:p>
              </table:table-cell>
              <table:table-cell office:value-type="float" office:value="0.583035047635487">
                <text:p>0.583035047635487</text:p>
              </table:table-cell>
              <table:table-cell office:value-type="float" office:value="0.661405330719156">
                <text:p>0.661405330719156</text:p>
              </table:table-cell>
              <table:table-cell office:value-type="float" office:value="0.655159230874637">
                <text:p>0.655159230874637</text:p>
              </table:table-cell>
              <table:table-cell office:value-type="float" office:value="0.622308773102863">
                <text:p>0.622308773102863</text:p>
              </table:table-cell>
              <table:table-cell office:value-type="float" office:value="0.653942303478396">
                <text:p>0.653942303478396</text:p>
              </table:table-cell>
              <table:table-cell office:value-type="float" office:value="0.638456652663586">
                <text:p>0.638456652663586</text:p>
              </table:table-cell>
              <table:table-cell office:value-type="float" office:value="0.638951189483934">
                <text:p>0.638951189483934</text:p>
              </table:table-cell>
              <table:table-cell office:value-type="float" office:value="0.745495425792975">
                <text:p>0.745495425792975</text:p>
              </table:table-cell>
              <table:table-cell office:value-type="float" office:value="0.674390363310925">
                <text:p>0.674390363310925</text:p>
              </table:table-cell>
              <table:table-cell office:value-type="float" office:value="0.665326325382487">
                <text:p>0.665326325382487</text:p>
              </table:table-cell>
              <table:table-cell office:value-type="float" office:value="0.692186565589012">
                <text:p>0.692186565589012</text:p>
              </table:table-cell>
              <table:table-cell office:value-type="float" office:value="0.60794075669575">
                <text:p>0.60794075669575</text:p>
              </table:table-cell>
              <table:table-cell office:value-type="float" office:value="0.644227461381622">
                <text:p>0.644227461381622</text:p>
              </table:table-cell>
              <table:table-cell office:value-type="float" office:value="0.696738410809674">
                <text:p>0.696738410809674</text:p>
              </table:table-cell>
              <table:table-cell office:value-type="float" office:value="0.672949551481111">
                <text:p>0.672949551481111</text:p>
              </table:table-cell>
              <table:table-cell office:value-type="float" office:value="0.68798904747461">
                <text:p>0.68798904747461</text:p>
              </table:table-cell>
              <table:table-cell office:value-type="float" office:value="0.668624302970289">
                <text:p>0.668624302970289</text:p>
              </table:table-cell>
              <table:table-cell office:value-type="float" office:value="0.585584533406923">
                <text:p>0.585584533406923</text:p>
              </table:table-cell>
              <table:table-cell office:value-type="float" office:value="0.675203115094534">
                <text:p>0.675203115094534</text:p>
              </table:table-cell>
              <table:table-cell office:value-type="float" office:value="0.63845776230844">
                <text:p>0.63845776230844</text:p>
              </table:table-cell>
              <table:table-cell office:value-type="float" office:value="0.697684962102053">
                <text:p>0.697684962102053</text:p>
              </table:table-cell>
              <table:table-cell office:value-type="float" office:value="0.656779656500679">
                <text:p>0.656779656500679</text:p>
              </table:table-cell>
              <table:table-cell office:value-type="float" office:value="0.645990730654495">
                <text:p>0.645990730654495</text:p>
              </table:table-cell>
              <table:table-cell office:value-type="float" office:value="0.651328253763916">
                <text:p>0.651328253763916</text:p>
              </table:table-cell>
              <table:table-cell office:value-type="float" office:value="0.658527377020631">
                <text:p>0.658527377020631</text:p>
              </table:table-cell>
              <table:table-cell office:value-type="float" office:value="0.640186670250246">
                <text:p>0.640186670250246</text:p>
              </table:table-cell>
              <table:table-cell office:value-type="float" office:value="0.651164489932316">
                <text:p>0.651164489932316</text:p>
              </table:table-cell>
              <table:table-cell office:value-type="float" office:value="0.626426777426642">
                <text:p>0.626426777426642</text:p>
              </table:table-cell>
              <table:table-cell office:value-type="float" office:value="0.680230700019095">
                <text:p>0.680230700019095</text:p>
              </table:table-cell>
              <table:table-cell office:value-type="float" office:value="0.701954558126747">
                <text:p>0.701954558126747</text:p>
              </table:table-cell>
              <table:table-cell office:value-type="float" office:value="0.108773478475127">
                <text:p>0.108773478475127</text:p>
              </table:table-cell>
              <table:table-cell office:value-type="float" office:value="0.629381122197753">
                <text:p>0.629381122197753</text:p>
              </table:table-cell>
              <table:table-cell office:value-type="float" office:value="0.682360677088843">
                <text:p>0.682360677088843</text:p>
              </table:table-cell>
              <table:table-cell office:value-type="float" office:value="0.764250091549081">
                <text:p>0.764250091549081</text:p>
              </table:table-cell>
              <table:table-cell office:value-type="float" office:value="0.701662560875961">
                <text:p>0.701662560875961</text:p>
              </table:table-cell>
              <table:table-cell office:value-type="float" office:value="0.674994639409506">
                <text:p>0.6749946394095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99565118068673">
                <text:p>0.699565118068673</text:p>
              </table:table-cell>
              <table:table-cell office:value-type="float" office:value="0.629572593586043">
                <text:p>0.629572593586043</text:p>
              </table:table-cell>
              <table:table-cell office:value-type="float" office:value="0.70693273611462">
                <text:p>0.70693273611462</text:p>
              </table:table-cell>
              <table:table-cell office:value-type="float" office:value="0.105646178888489">
                <text:p>0.105646178888489</text:p>
              </table:table-cell>
              <table:table-cell office:value-type="float" office:value="0.657666083150852">
                <text:p>0.657666083150852</text:p>
              </table:table-cell>
              <table:table-cell office:value-type="float" office:value="0.703867786412909">
                <text:p>0.703867786412909</text:p>
              </table:table-cell>
              <table:table-cell office:value-type="float" office:value="0.718537381024062">
                <text:p>0.718537381024062</text:p>
              </table:table-cell>
              <table:table-cell office:value-type="float" office:value="0.712953372053361">
                <text:p>0.712953372053361</text:p>
              </table:table-cell>
              <table:table-cell office:value-type="float" office:value="0.6614249279242">
                <text:p>0.6614249279242</text:p>
              </table:table-cell>
              <table:table-cell office:value-type="float" office:value="0.664577720232969">
                <text:p>0.664577720232969</text:p>
              </table:table-cell>
              <table:table-cell office:value-type="float" office:value="0.628063644364391">
                <text:p>0.628063644364391</text:p>
              </table:table-cell>
              <table:table-cell office:value-type="float" office:value="0.705775737928615">
                <text:p>0.705775737928615</text:p>
              </table:table-cell>
              <table:table-cell office:value-type="float" office:value="0.678936763925724">
                <text:p>0.678936763925724</text:p>
              </table:table-cell>
              <table:table-cell office:value-type="float" office:value="0.594048611186999">
                <text:p>0.594048611186999</text:p>
              </table:table-cell>
              <table:table-cell office:value-type="float" office:value="0.622299712509465">
                <text:p>0.622299712509465</text:p>
              </table:table-cell>
              <table:table-cell office:value-type="float" office:value="0.638906805125039">
                <text:p>0.638906805125039</text:p>
              </table:table-cell>
              <table:table-cell office:value-type="float" office:value="0.635282405766734">
                <text:p>0.635282405766734</text:p>
              </table:table-cell>
              <table:table-cell office:value-type="float" office:value="0.587951499685913">
                <text:p>0.587951499685913</text:p>
              </table:table-cell>
              <table:table-cell office:value-type="float" office:value="0.680369312838374">
                <text:p>0.680369312838374</text:p>
              </table:table-cell>
              <table:table-cell office:value-type="float" office:value="0.638015108894902">
                <text:p>0.638015108894902</text:p>
              </table:table-cell>
              <table:table-cell office:value-type="float" office:value="0.635914978762328">
                <text:p>0.635914978762328</text:p>
              </table:table-cell>
              <table:table-cell office:value-type="float" office:value="0.713957198633321">
                <text:p>0.713957198633321</text:p>
              </table:table-cell>
              <table:table-cell office:value-type="float" office:value="0.684768354886051">
                <text:p>0.684768354886051</text:p>
              </table:table-cell>
              <table:table-cell office:value-type="float" office:value="0.678031440946798">
                <text:p>0.678031440946798</text:p>
              </table:table-cell>
              <table:table-cell office:value-type="float" office:value="0.689764579305443">
                <text:p>0.689764579305443</text:p>
              </table:table-cell>
              <table:table-cell office:value-type="float" office:value="0.62938926768341">
                <text:p>0.62938926768341</text:p>
              </table:table-cell>
              <table:table-cell office:value-type="float" office:value="0.649497423781932">
                <text:p>0.649497423781932</text:p>
              </table:table-cell>
              <table:table-cell office:value-type="float" office:value="0.685578287590861">
                <text:p>0.685578287590861</text:p>
              </table:table-cell>
              <table:table-cell office:value-type="float" office:value="0.664822034159846">
                <text:p>0.664822034159846</text:p>
              </table:table-cell>
              <table:table-cell office:value-type="float" office:value="0.687729741031016">
                <text:p>0.687729741031016</text:p>
              </table:table-cell>
              <table:table-cell office:value-type="float" office:value="0.6882898723693">
                <text:p>0.6882898723693</text:p>
              </table:table-cell>
              <table:table-cell office:value-type="float" office:value="0.573431121254384">
                <text:p>0.573431121254384</text:p>
              </table:table-cell>
              <table:table-cell office:value-type="float" office:value="0.634151087551459">
                <text:p>0.634151087551459</text:p>
              </table:table-cell>
              <table:table-cell office:value-type="float" office:value="0.638347667210412">
                <text:p>0.638347667210412</text:p>
              </table:table-cell>
              <table:table-cell office:value-type="float" office:value="0.657797397015099">
                <text:p>0.657797397015099</text:p>
              </table:table-cell>
              <table:table-cell office:value-type="float" office:value="0.729455770813421">
                <text:p>0.729455770813421</text:p>
              </table:table-cell>
              <table:table-cell office:value-type="float" office:value="0.719145813716209">
                <text:p>0.719145813716209</text:p>
              </table:table-cell>
              <table:table-cell office:value-type="float" office:value="0.63510026536861">
                <text:p>0.63510026536861</text:p>
              </table:table-cell>
              <table:table-cell office:value-type="float" office:value="0.649349929705649">
                <text:p>0.649349929705649</text:p>
              </table:table-cell>
              <table:table-cell office:value-type="float" office:value="0.627623790144013">
                <text:p>0.627623790144013</text:p>
              </table:table-cell>
              <table:table-cell office:value-type="float" office:value="0.638138292549595">
                <text:p>0.638138292549595</text:p>
              </table:table-cell>
              <table:table-cell office:value-type="float" office:value="0.675900458349342">
                <text:p>0.675900458349342</text:p>
              </table:table-cell>
              <table:table-cell office:value-type="float" office:value="0.690785066471621">
                <text:p>0.690785066471621</text:p>
              </table:table-cell>
              <table:table-cell office:value-type="float" office:value="0.6854644625542">
                <text:p>0.6854644625542</text:p>
              </table:table-cell>
              <table:table-cell office:value-type="float" office:value="0.108082116888764">
                <text:p>0.108082116888764</text:p>
              </table:table-cell>
              <table:table-cell office:value-type="float" office:value="0.662744580036826">
                <text:p>0.662744580036826</text:p>
              </table:table-cell>
              <table:table-cell office:value-type="float" office:value="0.687813312586527">
                <text:p>0.687813312586527</text:p>
              </table:table-cell>
              <table:table-cell office:value-type="float" office:value="0.697271597455106">
                <text:p>0.697271597455106</text:p>
              </table:table-cell>
              <table:table-cell office:value-type="float" office:value="0.699351071291206">
                <text:p>0.699351071291206</text:p>
              </table:table-cell>
              <table:table-cell office:value-type="float" office:value="0.660790963088955">
                <text:p>0.66079096308895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689124782122466">
                <text:p>0.689124782122466</text:p>
              </table:table-cell>
              <table:table-cell office:value-type="float" office:value="0.636525657641506">
                <text:p>0.636525657641506</text:p>
              </table:table-cell>
              <table:table-cell office:value-type="float" office:value="0.694758144897216">
                <text:p>0.694758144897216</text:p>
              </table:table-cell>
              <table:table-cell office:value-type="float" office:value="0.106744022273728">
                <text:p>0.106744022273728</text:p>
              </table:table-cell>
              <table:table-cell office:value-type="float" office:value="0.629523711454029">
                <text:p>0.629523711454029</text:p>
              </table:table-cell>
              <table:table-cell office:value-type="float" office:value="0.672144161116746">
                <text:p>0.672144161116746</text:p>
              </table:table-cell>
              <table:table-cell office:value-type="float" office:value="0.727154807798905">
                <text:p>0.727154807798905</text:p>
              </table:table-cell>
              <table:table-cell office:value-type="float" office:value="0.678186054205389">
                <text:p>0.678186054205389</text:p>
              </table:table-cell>
              <table:table-cell office:value-type="float" office:value="0.638726759567588">
                <text:p>0.638726759567588</text:p>
              </table:table-cell>
              <table:table-cell office:value-type="float" office:value="0.645076449278099">
                <text:p>0.645076449278099</text:p>
              </table:table-cell>
              <table:table-cell office:value-type="float" office:value="0.668223968887193">
                <text:p>0.668223968887193</text:p>
              </table:table-cell>
              <table:table-cell office:value-type="float" office:value="0.679868167961874">
                <text:p>0.679868167961874</text:p>
              </table:table-cell>
              <table:table-cell office:value-type="float" office:value="0.667556611162933">
                <text:p>0.667556611162933</text:p>
              </table:table-cell>
              <table:table-cell office:value-type="float" office:value="0.69045351206762">
                <text:p>0.69045351206762</text:p>
              </table:table-cell>
              <table:table-cell office:value-type="float" office:value="0.58179649654201">
                <text:p>0.58179649654201</text:p>
              </table:table-cell>
              <table:table-cell office:value-type="float" office:value="0.606957802066158">
                <text:p>0.606957802066158</text:p>
              </table:table-cell>
              <table:table-cell office:value-type="float" office:value="0.635108992742232">
                <text:p>0.635108992742232</text:p>
              </table:table-cell>
              <table:table-cell office:value-type="float" office:value="0.644091372994288">
                <text:p>0.644091372994288</text:p>
              </table:table-cell>
              <table:table-cell office:value-type="float" office:value="0.662031361463474">
                <text:p>0.662031361463474</text:p>
              </table:table-cell>
              <table:table-cell office:value-type="float" office:value="0.656727179286175">
                <text:p>0.656727179286175</text:p>
              </table:table-cell>
              <table:table-cell office:value-type="float" office:value="0.622987311023302">
                <text:p>0.622987311023302</text:p>
              </table:table-cell>
              <table:table-cell office:value-type="float" office:value="0.71225570746618">
                <text:p>0.71225570746618</text:p>
              </table:table-cell>
              <table:table-cell office:value-type="float" office:value="0.6828472343792">
                <text:p>0.6828472343792</text:p>
              </table:table-cell>
              <table:table-cell office:value-type="float" office:value="0.696848737718074">
                <text:p>0.696848737718074</text:p>
              </table:table-cell>
              <table:table-cell office:value-type="float" office:value="0.634761495958945">
                <text:p>0.634761495958945</text:p>
              </table:table-cell>
              <table:table-cell office:value-type="float" office:value="0.651982240865013">
                <text:p>0.651982240865013</text:p>
              </table:table-cell>
              <table:table-cell office:value-type="float" office:value="0.645918214706604">
                <text:p>0.645918214706604</text:p>
              </table:table-cell>
              <table:table-cell office:value-type="float" office:value="0.713927113899255">
                <text:p>0.713927113899255</text:p>
              </table:table-cell>
              <table:table-cell office:value-type="float" office:value="0.671858300909984">
                <text:p>0.671858300909984</text:p>
              </table:table-cell>
              <table:table-cell office:value-type="float" office:value="0.709821735373077">
                <text:p>0.709821735373077</text:p>
              </table:table-cell>
              <table:table-cell office:value-type="float" office:value="0.698907895874968">
                <text:p>0.698907895874968</text:p>
              </table:table-cell>
              <table:table-cell office:value-type="float" office:value="0.585685611651915">
                <text:p>0.585685611651915</text:p>
              </table:table-cell>
              <table:table-cell office:value-type="float" office:value="0.61684360309121">
                <text:p>0.61684360309121</text:p>
              </table:table-cell>
              <table:table-cell office:value-type="float" office:value="0.674918021118784">
                <text:p>0.674918021118784</text:p>
              </table:table-cell>
              <table:table-cell office:value-type="float" office:value="0.672820418287927">
                <text:p>0.672820418287927</text:p>
              </table:table-cell>
              <table:table-cell office:value-type="float" office:value="0.69778466012128">
                <text:p>0.69778466012128</text:p>
              </table:table-cell>
              <table:table-cell office:value-type="float" office:value="0.681676850940591">
                <text:p>0.681676850940591</text:p>
              </table:table-cell>
              <table:table-cell office:value-type="float" office:value="0.682605097969736">
                <text:p>0.682605097969736</text:p>
              </table:table-cell>
              <table:table-cell office:value-type="float" office:value="0.642045620159622">
                <text:p>0.642045620159622</text:p>
              </table:table-cell>
              <table:table-cell office:value-type="float" office:value="0.655542261749181">
                <text:p>0.655542261749181</text:p>
              </table:table-cell>
              <table:table-cell office:value-type="float" office:value="0.64680223267163">
                <text:p>0.64680223267163</text:p>
              </table:table-cell>
              <table:table-cell office:value-type="float" office:value="0.674411167302555">
                <text:p>0.674411167302555</text:p>
              </table:table-cell>
              <table:table-cell office:value-type="float" office:value="0.657985492889319">
                <text:p>0.657985492889319</text:p>
              </table:table-cell>
              <table:table-cell office:value-type="float" office:value="0.693325640097246">
                <text:p>0.693325640097246</text:p>
              </table:table-cell>
              <table:table-cell office:value-type="float" office:value="0.105479678266569">
                <text:p>0.105479678266569</text:p>
              </table:table-cell>
              <table:table-cell office:value-type="float" office:value="0.695966581618558">
                <text:p>0.695966581618558</text:p>
              </table:table-cell>
              <table:table-cell office:value-type="float" office:value="0.683106541550193">
                <text:p>0.683106541550193</text:p>
              </table:table-cell>
              <table:table-cell office:value-type="float" office:value="0.710801784667046">
                <text:p>0.710801784667046</text:p>
              </table:table-cell>
              <table:table-cell office:value-type="float" office:value="0.692481438238622">
                <text:p>0.692481438238622</text:p>
              </table:table-cell>
              <table:table-cell office:value-type="float" office:value="0.649055730742755">
                <text:p>0.6490557307427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06525241488276">
                <text:p>0.706525241488276</text:p>
              </table:table-cell>
              <table:table-cell office:value-type="float" office:value="0.636792281817839">
                <text:p>0.636792281817839</text:p>
              </table:table-cell>
              <table:table-cell office:value-type="float" office:value="0.699623622961649">
                <text:p>0.699623622961649</text:p>
              </table:table-cell>
              <table:table-cell office:value-type="float" office:value="0.105870000322576">
                <text:p>0.105870000322576</text:p>
              </table:table-cell>
              <table:table-cell office:value-type="float" office:value="0.644391911231333">
                <text:p>0.644391911231333</text:p>
              </table:table-cell>
              <table:table-cell office:value-type="float" office:value="0.682377653132374">
                <text:p>0.682377653132374</text:p>
              </table:table-cell>
              <table:table-cell office:value-type="float" office:value="0.680478923841959">
                <text:p>0.680478923841959</text:p>
              </table:table-cell>
              <table:table-cell office:value-type="float" office:value="0.725432724413564">
                <text:p>0.725432724413564</text:p>
              </table:table-cell>
              <table:table-cell office:value-type="float" office:value="0.634798676138791">
                <text:p>0.634798676138791</text:p>
              </table:table-cell>
              <table:table-cell office:value-type="float" office:value="0.604259204162703">
                <text:p>0.604259204162703</text:p>
              </table:table-cell>
              <table:table-cell office:value-type="float" office:value="0.688994908435114">
                <text:p>0.688994908435114</text:p>
              </table:table-cell>
              <table:table-cell office:value-type="float" office:value="0.722513838946707">
                <text:p>0.722513838946707</text:p>
              </table:table-cell>
              <table:table-cell office:value-type="float" office:value="0.67653450891232">
                <text:p>0.67653450891232</text:p>
              </table:table-cell>
              <table:table-cell office:value-type="float" office:value="0.689867875928168">
                <text:p>0.689867875928168</text:p>
              </table:table-cell>
              <table:table-cell office:value-type="float" office:value="0.616530810477457">
                <text:p>0.616530810477457</text:p>
              </table:table-cell>
              <table:table-cell office:value-type="float" office:value="0.618793601227075">
                <text:p>0.618793601227075</text:p>
              </table:table-cell>
              <table:table-cell office:value-type="float" office:value="0.64158968196424">
                <text:p>0.64158968196424</text:p>
              </table:table-cell>
              <table:table-cell office:value-type="float" office:value="0.680858671719617">
                <text:p>0.680858671719617</text:p>
              </table:table-cell>
              <table:table-cell office:value-type="float" office:value="0.690632362704088">
                <text:p>0.690632362704088</text:p>
              </table:table-cell>
              <table:table-cell office:value-type="float" office:value="0.650272221614073">
                <text:p>0.650272221614073</text:p>
              </table:table-cell>
              <table:table-cell office:value-type="float" office:value="0.610348333092291">
                <text:p>0.610348333092291</text:p>
              </table:table-cell>
              <table:table-cell office:value-type="float" office:value="0.681049933706823">
                <text:p>0.681049933706823</text:p>
              </table:table-cell>
              <table:table-cell office:value-type="float" office:value="0.705576978879111">
                <text:p>0.705576978879111</text:p>
              </table:table-cell>
              <table:table-cell office:value-type="float" office:value="0.685723694978794">
                <text:p>0.685723694978794</text:p>
              </table:table-cell>
              <table:table-cell office:value-type="float" office:value="0.65690558927594">
                <text:p>0.65690558927594</text:p>
              </table:table-cell>
              <table:table-cell office:value-type="float" office:value="0.6622598410291">
                <text:p>0.6622598410291</text:p>
              </table:table-cell>
              <table:table-cell office:value-type="float" office:value="0.667407087587264">
                <text:p>0.667407087587264</text:p>
              </table:table-cell>
              <table:table-cell office:value-type="float" office:value="0.704538770530511">
                <text:p>0.704538770530511</text:p>
              </table:table-cell>
              <table:table-cell office:value-type="float" office:value="0.666827202139872">
                <text:p>0.666827202139872</text:p>
              </table:table-cell>
              <table:table-cell office:value-type="float" office:value="0.675845761495379">
                <text:p>0.675845761495379</text:p>
              </table:table-cell>
              <table:table-cell office:value-type="float" office:value="0.702861670620025">
                <text:p>0.702861670620025</text:p>
              </table:table-cell>
              <table:table-cell office:value-type="float" office:value="0.621951285445335">
                <text:p>0.621951285445335</text:p>
              </table:table-cell>
              <table:table-cell office:value-type="float" office:value="0.66838151691093">
                <text:p>0.66838151691093</text:p>
              </table:table-cell>
              <table:table-cell office:value-type="float" office:value="0.684565883779345">
                <text:p>0.684565883779345</text:p>
              </table:table-cell>
              <table:table-cell office:value-type="float" office:value="0.696571027804211">
                <text:p>0.696571027804211</text:p>
              </table:table-cell>
              <table:table-cell office:value-type="float" office:value="0.672584241359602">
                <text:p>0.672584241359602</text:p>
              </table:table-cell>
              <table:table-cell office:value-type="float" office:value="0.689094611769786">
                <text:p>0.689094611769786</text:p>
              </table:table-cell>
              <table:table-cell office:value-type="float" office:value="0.670524829238886">
                <text:p>0.670524829238886</text:p>
              </table:table-cell>
              <table:table-cell office:value-type="float" office:value="0.681343433504939">
                <text:p>0.681343433504939</text:p>
              </table:table-cell>
              <table:table-cell office:value-type="float" office:value="0.650909361021504">
                <text:p>0.650909361021504</text:p>
              </table:table-cell>
              <table:table-cell office:value-type="float" office:value="0.661216124644899">
                <text:p>0.661216124644899</text:p>
              </table:table-cell>
              <table:table-cell office:value-type="float" office:value="0.676647924659984">
                <text:p>0.676647924659984</text:p>
              </table:table-cell>
              <table:table-cell office:value-type="float" office:value="0.645338065595924">
                <text:p>0.645338065595924</text:p>
              </table:table-cell>
              <table:table-cell office:value-type="float" office:value="0.717805474771146">
                <text:p>0.717805474771146</text:p>
              </table:table-cell>
              <table:table-cell office:value-type="float" office:value="0.104363691424933">
                <text:p>0.104363691424933</text:p>
              </table:table-cell>
              <table:table-cell office:value-type="float" office:value="0.684342167882848">
                <text:p>0.684342167882848</text:p>
              </table:table-cell>
              <table:table-cell office:value-type="float" office:value="0.668246256126505">
                <text:p>0.668246256126505</text:p>
              </table:table-cell>
              <table:table-cell office:value-type="float" office:value="0.696062315010693">
                <text:p>0.696062315010693</text:p>
              </table:table-cell>
              <table:table-cell office:value-type="float" office:value="0.731262099160176">
                <text:p>0.731262099160176</text:p>
              </table:table-cell>
              <table:table-cell office:value-type="float" office:value="0.669059913011957">
                <text:p>0.6690599130119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68306398444759">
                <text:p>0.68306398444759</text:p>
              </table:table-cell>
              <table:table-cell office:value-type="float" office:value="0.632235399881195">
                <text:p>0.632235399881195</text:p>
              </table:table-cell>
              <table:table-cell office:value-type="float" office:value="0.689743917207227">
                <text:p>0.689743917207227</text:p>
              </table:table-cell>
              <table:table-cell office:value-type="float" office:value="0.103124603422281">
                <text:p>0.103124603422281</text:p>
              </table:table-cell>
              <table:table-cell office:value-type="float" office:value="0.665393801157683">
                <text:p>0.665393801157683</text:p>
              </table:table-cell>
              <table:table-cell office:value-type="float" office:value="0.710455091066802">
                <text:p>0.710455091066802</text:p>
              </table:table-cell>
              <table:table-cell office:value-type="float" office:value="0.674896566281553">
                <text:p>0.674896566281553</text:p>
              </table:table-cell>
              <table:table-cell office:value-type="float" office:value="0.691898627332194">
                <text:p>0.691898627332194</text:p>
              </table:table-cell>
              <table:table-cell office:value-type="float" office:value="0.676687598517559">
                <text:p>0.676687598517559</text:p>
              </table:table-cell>
              <table:table-cell office:value-type="float" office:value="0.631524352191642">
                <text:p>0.631524352191642</text:p>
              </table:table-cell>
              <table:table-cell office:value-type="float" office:value="0.670754143025885">
                <text:p>0.670754143025885</text:p>
              </table:table-cell>
              <table:table-cell office:value-type="float" office:value="0.721972020663905">
                <text:p>0.721972020663905</text:p>
              </table:table-cell>
              <table:table-cell office:value-type="float" office:value="0.681129465292404">
                <text:p>0.681129465292404</text:p>
              </table:table-cell>
              <table:table-cell office:value-type="float" office:value="0.679108327818036">
                <text:p>0.679108327818036</text:p>
              </table:table-cell>
              <table:table-cell office:value-type="float" office:value="0.643666368644114">
                <text:p>0.643666368644114</text:p>
              </table:table-cell>
              <table:table-cell office:value-type="float" office:value="0.649562285676229">
                <text:p>0.649562285676229</text:p>
              </table:table-cell>
              <table:table-cell office:value-type="float" office:value="0.634069896442069">
                <text:p>0.634069896442069</text:p>
              </table:table-cell>
              <table:table-cell office:value-type="float" office:value="0.672363667587017">
                <text:p>0.672363667587017</text:p>
              </table:table-cell>
              <table:table-cell office:value-type="float" office:value="0.695047454370343">
                <text:p>0.695047454370343</text:p>
              </table:table-cell>
              <table:table-cell office:value-type="float" office:value="0.666626429278152">
                <text:p>0.666626429278152</text:p>
              </table:table-cell>
              <table:table-cell office:value-type="float" office:value="0.618210578826595">
                <text:p>0.618210578826595</text:p>
              </table:table-cell>
              <table:table-cell office:value-type="float" office:value="0.697907490279732">
                <text:p>0.697907490279732</text:p>
              </table:table-cell>
              <table:table-cell office:value-type="float" office:value="0.697989199149322">
                <text:p>0.697989199149322</text:p>
              </table:table-cell>
              <table:table-cell office:value-type="float" office:value="0.636723049928911">
                <text:p>0.636723049928911</text:p>
              </table:table-cell>
              <table:table-cell office:value-type="float" office:value="0.677516171332252">
                <text:p>0.677516171332252</text:p>
              </table:table-cell>
              <table:table-cell office:value-type="float" office:value="0.680228906207851">
                <text:p>0.680228906207851</text:p>
              </table:table-cell>
              <table:table-cell office:value-type="float" office:value="0.672019913995874">
                <text:p>0.672019913995874</text:p>
              </table:table-cell>
              <table:table-cell office:value-type="float" office:value="0.706028678214939">
                <text:p>0.706028678214939</text:p>
              </table:table-cell>
              <table:table-cell office:value-type="float" office:value="0.675900666549065">
                <text:p>0.675900666549065</text:p>
              </table:table-cell>
              <table:table-cell office:value-type="float" office:value="0.731253941265695">
                <text:p>0.731253941265695</text:p>
              </table:table-cell>
              <table:table-cell office:value-type="float" office:value="0.693668468766598">
                <text:p>0.693668468766598</text:p>
              </table:table-cell>
              <table:table-cell office:value-type="float" office:value="0.606388917097404">
                <text:p>0.606388917097404</text:p>
              </table:table-cell>
              <table:table-cell office:value-type="float" office:value="0.666578391226502">
                <text:p>0.666578391226502</text:p>
              </table:table-cell>
              <table:table-cell office:value-type="float" office:value="0.66723192959575">
                <text:p>0.66723192959575</text:p>
              </table:table-cell>
              <table:table-cell office:value-type="float" office:value="0.683940915853965">
                <text:p>0.683940915853965</text:p>
              </table:table-cell>
              <table:table-cell office:value-type="float" office:value="0.658317142829664">
                <text:p>0.658317142829664</text:p>
              </table:table-cell>
              <table:table-cell office:value-type="float" office:value="0.659538038573125">
                <text:p>0.659538038573125</text:p>
              </table:table-cell>
              <table:table-cell office:value-type="float" office:value="0.723990985333159">
                <text:p>0.723990985333159</text:p>
              </table:table-cell>
              <table:table-cell office:value-type="float" office:value="0.617309161109898">
                <text:p>0.617309161109898</text:p>
              </table:table-cell>
              <table:table-cell office:value-type="float" office:value="0.648760198903001">
                <text:p>0.648760198903001</text:p>
              </table:table-cell>
              <table:table-cell office:value-type="float" office:value="0.66495902998255">
                <text:p>0.66495902998255</text:p>
              </table:table-cell>
              <table:table-cell office:value-type="float" office:value="0.683912181264657">
                <text:p>0.683912181264657</text:p>
              </table:table-cell>
              <table:table-cell office:value-type="float" office:value="0.688959107631616">
                <text:p>0.688959107631616</text:p>
              </table:table-cell>
              <table:table-cell office:value-type="float" office:value="0.691480304733796">
                <text:p>0.691480304733796</text:p>
              </table:table-cell>
              <table:table-cell office:value-type="float" office:value="0.103412652931404">
                <text:p>0.103412652931404</text:p>
              </table:table-cell>
              <table:table-cell office:value-type="float" office:value="0.695084796057479">
                <text:p>0.695084796057479</text:p>
              </table:table-cell>
              <table:table-cell office:value-type="float" office:value="0.714558117623843">
                <text:p>0.714558117623843</text:p>
              </table:table-cell>
              <table:table-cell office:value-type="float" office:value="0.693453373038497">
                <text:p>0.693453373038497</text:p>
              </table:table-cell>
              <table:table-cell office:value-type="float" office:value="0.677776928969232">
                <text:p>0.677776928969232</text:p>
              </table:table-cell>
              <table:table-cell office:value-type="float" office:value="0.653066718888582">
                <text:p>0.65306671888858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8929213819754">
                <text:p>0.68929213819754</text:p>
              </table:table-cell>
              <table:table-cell office:value-type="float" office:value="0.663584483264698">
                <text:p>0.663584483264698</text:p>
              </table:table-cell>
              <table:table-cell office:value-type="float" office:value="0.682325105281453">
                <text:p>0.682325105281453</text:p>
              </table:table-cell>
              <table:table-cell office:value-type="float" office:value="0.1069744960179">
                <text:p>0.1069744960179</text:p>
              </table:table-cell>
              <table:table-cell office:value-type="float" office:value="0.674199629403833">
                <text:p>0.674199629403833</text:p>
              </table:table-cell>
              <table:table-cell office:value-type="float" office:value="0.620169317407098">
                <text:p>0.620169317407098</text:p>
              </table:table-cell>
              <table:table-cell office:value-type="float" office:value="0.691377935447357">
                <text:p>0.691377935447357</text:p>
              </table:table-cell>
              <table:table-cell office:value-type="float" office:value="0.680748539936067">
                <text:p>0.680748539936067</text:p>
              </table:table-cell>
              <table:table-cell office:value-type="float" office:value="0.712646260941296">
                <text:p>0.712646260941296</text:p>
              </table:table-cell>
              <table:table-cell office:value-type="float" office:value="0.637277318631881">
                <text:p>0.637277318631881</text:p>
              </table:table-cell>
              <table:table-cell office:value-type="float" office:value="0.688540788201426">
                <text:p>0.688540788201426</text:p>
              </table:table-cell>
              <table:table-cell office:value-type="float" office:value="0.688630332103914">
                <text:p>0.688630332103914</text:p>
              </table:table-cell>
              <table:table-cell office:value-type="float" office:value="0.695854659438673">
                <text:p>0.695854659438673</text:p>
              </table:table-cell>
              <table:table-cell office:value-type="float" office:value="0.719392091579886">
                <text:p>0.719392091579886</text:p>
              </table:table-cell>
              <table:table-cell office:value-type="float" office:value="0.621245153535828">
                <text:p>0.621245153535828</text:p>
              </table:table-cell>
              <table:table-cell office:value-type="float" office:value="0.615171747526074">
                <text:p>0.615171747526074</text:p>
              </table:table-cell>
              <table:table-cell office:value-type="float" office:value="0.621519060687337">
                <text:p>0.621519060687337</text:p>
              </table:table-cell>
              <table:table-cell office:value-type="float" office:value="0.672519639974722">
                <text:p>0.672519639974722</text:p>
              </table:table-cell>
              <table:table-cell office:value-type="float" office:value="0.699653642853146">
                <text:p>0.699653642853146</text:p>
              </table:table-cell>
              <table:table-cell office:value-type="float" office:value="0.646050520079517">
                <text:p>0.646050520079517</text:p>
              </table:table-cell>
              <table:table-cell office:value-type="float" office:value="0.572405842618587">
                <text:p>0.572405842618587</text:p>
              </table:table-cell>
              <table:table-cell office:value-type="float" office:value="0.695931786272523">
                <text:p>0.695931786272523</text:p>
              </table:table-cell>
              <table:table-cell office:value-type="float" office:value="0.641966881043252">
                <text:p>0.641966881043252</text:p>
              </table:table-cell>
              <table:table-cell office:value-type="float" office:value="0.620156111384185">
                <text:p>0.620156111384185</text:p>
              </table:table-cell>
              <table:table-cell office:value-type="float" office:value="0.686570428489172">
                <text:p>0.686570428489172</text:p>
              </table:table-cell>
              <table:table-cell office:value-type="float" office:value="0.664381909198819">
                <text:p>0.664381909198819</text:p>
              </table:table-cell>
              <table:table-cell office:value-type="float" office:value="0.68732836279265">
                <text:p>0.68732836279265</text:p>
              </table:table-cell>
              <table:table-cell office:value-type="float" office:value="0.709497198891784">
                <text:p>0.709497198891784</text:p>
              </table:table-cell>
              <table:table-cell office:value-type="float" office:value="0.618079520330958">
                <text:p>0.618079520330958</text:p>
              </table:table-cell>
              <table:table-cell office:value-type="float" office:value="0.676027579021146">
                <text:p>0.676027579021146</text:p>
              </table:table-cell>
              <table:table-cell office:value-type="float" office:value="0.697669332744252">
                <text:p>0.697669332744252</text:p>
              </table:table-cell>
              <table:table-cell office:value-type="float" office:value="0.633685317838066">
                <text:p>0.633685317838066</text:p>
              </table:table-cell>
              <table:table-cell office:value-type="float" office:value="0.665797809937774">
                <text:p>0.665797809937774</text:p>
              </table:table-cell>
              <table:table-cell office:value-type="float" office:value="0.682366416954988">
                <text:p>0.682366416954988</text:p>
              </table:table-cell>
              <table:table-cell office:value-type="float" office:value="0.697007928781979">
                <text:p>0.697007928781979</text:p>
              </table:table-cell>
              <table:table-cell office:value-type="float" office:value="0.685273775667783">
                <text:p>0.685273775667783</text:p>
              </table:table-cell>
              <table:table-cell office:value-type="float" office:value="0.679803388031385">
                <text:p>0.679803388031385</text:p>
              </table:table-cell>
              <table:table-cell office:value-type="float" office:value="0.698911098365711">
                <text:p>0.698911098365711</text:p>
              </table:table-cell>
              <table:table-cell office:value-type="float" office:value="0.640105991073891">
                <text:p>0.640105991073891</text:p>
              </table:table-cell>
              <table:table-cell office:value-type="float" office:value="0.638700932593585">
                <text:p>0.638700932593585</text:p>
              </table:table-cell>
              <table:table-cell office:value-type="float" office:value="0.651802641353803">
                <text:p>0.651802641353803</text:p>
              </table:table-cell>
              <table:table-cell office:value-type="float" office:value="0.696058574665039">
                <text:p>0.696058574665039</text:p>
              </table:table-cell>
              <table:table-cell office:value-type="float" office:value="0.696878491914859">
                <text:p>0.696878491914859</text:p>
              </table:table-cell>
              <table:table-cell office:value-type="float" office:value="0.674003294348464">
                <text:p>0.674003294348464</text:p>
              </table:table-cell>
              <table:table-cell office:value-type="float" office:value="0.109981974265897">
                <text:p>0.109981974265897</text:p>
              </table:table-cell>
              <table:table-cell office:value-type="float" office:value="0.652915052231974">
                <text:p>0.652915052231974</text:p>
              </table:table-cell>
              <table:table-cell office:value-type="float" office:value="0.688618362341475">
                <text:p>0.688618362341475</text:p>
              </table:table-cell>
              <table:table-cell office:value-type="float" office:value="0.692066541971759">
                <text:p>0.692066541971759</text:p>
              </table:table-cell>
              <table:table-cell office:value-type="float" office:value="0.709850876432897">
                <text:p>0.709850876432897</text:p>
              </table:table-cell>
              <table:table-cell office:value-type="float" office:value="0.680235295128676">
                <text:p>0.68023529512867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04348582563751">
                <text:p>0.704348582563751</text:p>
              </table:table-cell>
              <table:table-cell office:value-type="float" office:value="0.653408283481557">
                <text:p>0.653408283481557</text:p>
              </table:table-cell>
              <table:table-cell office:value-type="float" office:value="0.672560694183471">
                <text:p>0.672560694183471</text:p>
              </table:table-cell>
              <table:table-cell office:value-type="float" office:value="0.104658767432892">
                <text:p>0.104658767432892</text:p>
              </table:table-cell>
              <table:table-cell office:value-type="float" office:value="0.638540520484953">
                <text:p>0.638540520484953</text:p>
              </table:table-cell>
              <table:table-cell office:value-type="float" office:value="0.623513132502255">
                <text:p>0.623513132502255</text:p>
              </table:table-cell>
              <table:table-cell office:value-type="float" office:value="0.700556072129223">
                <text:p>0.700556072129223</text:p>
              </table:table-cell>
              <table:table-cell office:value-type="float" office:value="0.714186954043976">
                <text:p>0.714186954043976</text:p>
              </table:table-cell>
              <table:table-cell office:value-type="float" office:value="0.682389216446301">
                <text:p>0.682389216446301</text:p>
              </table:table-cell>
              <table:table-cell office:value-type="float" office:value="0.634037615866485">
                <text:p>0.634037615866485</text:p>
              </table:table-cell>
              <table:table-cell office:value-type="float" office:value="0.695999734635632">
                <text:p>0.695999734635632</text:p>
              </table:table-cell>
              <table:table-cell office:value-type="float" office:value="0.721773657184094">
                <text:p>0.721773657184094</text:p>
              </table:table-cell>
              <table:table-cell office:value-type="float" office:value="0.711773370268884">
                <text:p>0.711773370268884</text:p>
              </table:table-cell>
              <table:table-cell office:value-type="float" office:value="0.686789816027193">
                <text:p>0.686789816027193</text:p>
              </table:table-cell>
              <table:table-cell office:value-type="float" office:value="0.638405060935748">
                <text:p>0.638405060935748</text:p>
              </table:table-cell>
              <table:table-cell office:value-type="float" office:value="0.615209442068039">
                <text:p>0.615209442068039</text:p>
              </table:table-cell>
              <table:table-cell office:value-type="float" office:value="0.612321838723729">
                <text:p>0.612321838723729</text:p>
              </table:table-cell>
              <table:table-cell office:value-type="float" office:value="0.671818763871066">
                <text:p>0.671818763871066</text:p>
              </table:table-cell>
              <table:table-cell office:value-type="float" office:value="0.715474432580852">
                <text:p>0.715474432580852</text:p>
              </table:table-cell>
              <table:table-cell office:value-type="float" office:value="0.65402000084944">
                <text:p>0.65402000084944</text:p>
              </table:table-cell>
              <table:table-cell office:value-type="float" office:value="0.609343493784542">
                <text:p>0.609343493784542</text:p>
              </table:table-cell>
              <table:table-cell office:value-type="float" office:value="0.701090942748849">
                <text:p>0.701090942748849</text:p>
              </table:table-cell>
              <table:table-cell office:value-type="float" office:value="0.651445010928654">
                <text:p>0.651445010928654</text:p>
              </table:table-cell>
              <table:table-cell office:value-type="float" office:value="0.654764535186073">
                <text:p>0.654764535186073</text:p>
              </table:table-cell>
              <table:table-cell office:value-type="float" office:value="0.664526544810114">
                <text:p>0.664526544810114</text:p>
              </table:table-cell>
              <table:table-cell office:value-type="float" office:value="0.689425980765098">
                <text:p>0.689425980765098</text:p>
              </table:table-cell>
              <table:table-cell office:value-type="float" office:value="0.656100617822312">
                <text:p>0.656100617822312</text:p>
              </table:table-cell>
              <table:table-cell office:value-type="float" office:value="0.698535026223812">
                <text:p>0.698535026223812</text:p>
              </table:table-cell>
              <table:table-cell office:value-type="float" office:value="0.684812921476744">
                <text:p>0.684812921476744</text:p>
              </table:table-cell>
              <table:table-cell office:value-type="float" office:value="0.671809481906888">
                <text:p>0.671809481906888</text:p>
              </table:table-cell>
              <table:table-cell office:value-type="float" office:value="0.709146328717177">
                <text:p>0.709146328717177</text:p>
              </table:table-cell>
              <table:table-cell office:value-type="float" office:value="0.605800648140329">
                <text:p>0.605800648140329</text:p>
              </table:table-cell>
              <table:table-cell office:value-type="float" office:value="0.643474452254255">
                <text:p>0.643474452254255</text:p>
              </table:table-cell>
              <table:table-cell office:value-type="float" office:value="0.645375042318161">
                <text:p>0.645375042318161</text:p>
              </table:table-cell>
              <table:table-cell office:value-type="float" office:value="0.648039417513631">
                <text:p>0.648039417513631</text:p>
              </table:table-cell>
              <table:table-cell office:value-type="float" office:value="0.679161256473494">
                <text:p>0.679161256473494</text:p>
              </table:table-cell>
              <table:table-cell office:value-type="float" office:value="0.669754677722208">
                <text:p>0.669754677722208</text:p>
              </table:table-cell>
              <table:table-cell office:value-type="float" office:value="0.692800047118629">
                <text:p>0.692800047118629</text:p>
              </table:table-cell>
              <table:table-cell office:value-type="float" office:value="0.639243815080391">
                <text:p>0.639243815080391</text:p>
              </table:table-cell>
              <table:table-cell office:value-type="float" office:value="0.637873965645893">
                <text:p>0.637873965645893</text:p>
              </table:table-cell>
              <table:table-cell office:value-type="float" office:value="0.666599025677504">
                <text:p>0.666599025677504</text:p>
              </table:table-cell>
              <table:table-cell office:value-type="float" office:value="0.744825811486437">
                <text:p>0.744825811486437</text:p>
              </table:table-cell>
              <table:table-cell office:value-type="float" office:value="0.69339598196878">
                <text:p>0.69339598196878</text:p>
              </table:table-cell>
              <table:table-cell office:value-type="float" office:value="0.716003313905866">
                <text:p>0.716003313905866</text:p>
              </table:table-cell>
              <table:table-cell office:value-type="float" office:value="0.108728830321688">
                <text:p>0.108728830321688</text:p>
              </table:table-cell>
              <table:table-cell office:value-type="float" office:value="0.62800513881479">
                <text:p>0.62800513881479</text:p>
              </table:table-cell>
              <table:table-cell office:value-type="float" office:value="0.694880697301317">
                <text:p>0.694880697301317</text:p>
              </table:table-cell>
              <table:table-cell office:value-type="float" office:value="0.691906993809368">
                <text:p>0.691906993809368</text:p>
              </table:table-cell>
              <table:table-cell office:value-type="float" office:value="0.690911333152029">
                <text:p>0.690911333152029</text:p>
              </table:table-cell>
              <table:table-cell office:value-type="float" office:value="0.646834300037314">
                <text:p>0.64683430003731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12401082984561">
                <text:p>0.712401082984561</text:p>
              </table:table-cell>
              <table:table-cell office:value-type="float" office:value="0.658261894479761">
                <text:p>0.658261894479761</text:p>
              </table:table-cell>
              <table:table-cell office:value-type="float" office:value="0.701964316033924">
                <text:p>0.701964316033924</text:p>
              </table:table-cell>
              <table:table-cell office:value-type="float" office:value="0.107043207189841">
                <text:p>0.107043207189841</text:p>
              </table:table-cell>
              <table:table-cell office:value-type="float" office:value="0.646614520189819">
                <text:p>0.646614520189819</text:p>
              </table:table-cell>
              <table:table-cell office:value-type="float" office:value="0.675516451719989">
                <text:p>0.675516451719989</text:p>
              </table:table-cell>
              <table:table-cell office:value-type="float" office:value="0.699181144813409">
                <text:p>0.699181144813409</text:p>
              </table:table-cell>
              <table:table-cell office:value-type="float" office:value="0.711206202860891">
                <text:p>0.711206202860891</text:p>
              </table:table-cell>
              <table:table-cell office:value-type="float" office:value="0.67987334946572">
                <text:p>0.67987334946572</text:p>
              </table:table-cell>
              <table:table-cell office:value-type="float" office:value="0.636797584943681">
                <text:p>0.636797584943681</text:p>
              </table:table-cell>
              <table:table-cell office:value-type="float" office:value="0.697495872458591">
                <text:p>0.697495872458591</text:p>
              </table:table-cell>
              <table:table-cell office:value-type="float" office:value="0.714450263675798">
                <text:p>0.714450263675798</text:p>
              </table:table-cell>
              <table:table-cell office:value-type="float" office:value="0.700904522827194">
                <text:p>0.700904522827194</text:p>
              </table:table-cell>
              <table:table-cell office:value-type="float" office:value="0.701019530035995">
                <text:p>0.701019530035995</text:p>
              </table:table-cell>
              <table:table-cell office:value-type="float" office:value="0.627343498780937">
                <text:p>0.627343498780937</text:p>
              </table:table-cell>
              <table:table-cell office:value-type="float" office:value="0.620948863060027">
                <text:p>0.620948863060027</text:p>
              </table:table-cell>
              <table:table-cell office:value-type="float" office:value="0.652589298335498">
                <text:p>0.652589298335498</text:p>
              </table:table-cell>
              <table:table-cell office:value-type="float" office:value="0.679253441581">
                <text:p>0.679253441581</text:p>
              </table:table-cell>
              <table:table-cell office:value-type="float" office:value="0.704483784372801">
                <text:p>0.704483784372801</text:p>
              </table:table-cell>
              <table:table-cell office:value-type="float" office:value="0.64820547011859">
                <text:p>0.64820547011859</text:p>
              </table:table-cell>
              <table:table-cell office:value-type="float" office:value="0.628786248253183">
                <text:p>0.628786248253183</text:p>
              </table:table-cell>
              <table:table-cell office:value-type="float" office:value="0.729977002805373">
                <text:p>0.729977002805373</text:p>
              </table:table-cell>
              <table:table-cell office:value-type="float" office:value="0.70093444065444">
                <text:p>0.70093444065444</text:p>
              </table:table-cell>
              <table:table-cell office:value-type="float" office:value="0.661231463086328">
                <text:p>0.661231463086328</text:p>
              </table:table-cell>
              <table:table-cell office:value-type="float" office:value="0.62626944802436">
                <text:p>0.62626944802436</text:p>
              </table:table-cell>
              <table:table-cell office:value-type="float" office:value="0.669187966375828">
                <text:p>0.669187966375828</text:p>
              </table:table-cell>
              <table:table-cell office:value-type="float" office:value="0.619379911477028">
                <text:p>0.619379911477028</text:p>
              </table:table-cell>
              <table:table-cell office:value-type="float" office:value="0.716533647711118">
                <text:p>0.716533647711118</text:p>
              </table:table-cell>
              <table:table-cell office:value-type="float" office:value="0.687651154027609">
                <text:p>0.687651154027609</text:p>
              </table:table-cell>
              <table:table-cell office:value-type="float" office:value="0.708485265825716">
                <text:p>0.708485265825716</text:p>
              </table:table-cell>
              <table:table-cell office:value-type="float" office:value="0.694688511446947">
                <text:p>0.694688511446947</text:p>
              </table:table-cell>
              <table:table-cell office:value-type="float" office:value="0.599813177129854">
                <text:p>0.599813177129854</text:p>
              </table:table-cell>
              <table:table-cell office:value-type="float" office:value="0.618202234709348">
                <text:p>0.618202234709348</text:p>
              </table:table-cell>
              <table:table-cell office:value-type="float" office:value="0.636607549613122">
                <text:p>0.636607549613122</text:p>
              </table:table-cell>
              <table:table-cell office:value-type="float" office:value="0.697814999456045">
                <text:p>0.697814999456045</text:p>
              </table:table-cell>
              <table:table-cell office:value-type="float" office:value="0.677733351705319">
                <text:p>0.677733351705319</text:p>
              </table:table-cell>
              <table:table-cell office:value-type="float" office:value="0.676388724017685">
                <text:p>0.676388724017685</text:p>
              </table:table-cell>
              <table:table-cell office:value-type="float" office:value="0.681423328973952">
                <text:p>0.681423328973952</text:p>
              </table:table-cell>
              <table:table-cell office:value-type="float" office:value="0.612532059771135">
                <text:p>0.612532059771135</text:p>
              </table:table-cell>
              <table:table-cell office:value-type="float" office:value="0.658649184051738">
                <text:p>0.658649184051738</text:p>
              </table:table-cell>
              <table:table-cell office:value-type="float" office:value="0.679364198757733">
                <text:p>0.679364198757733</text:p>
              </table:table-cell>
              <table:table-cell office:value-type="float" office:value="0.695788088218388">
                <text:p>0.695788088218388</text:p>
              </table:table-cell>
              <table:table-cell office:value-type="float" office:value="0.662131969227684">
                <text:p>0.662131969227684</text:p>
              </table:table-cell>
              <table:table-cell office:value-type="float" office:value="0.719891594386287">
                <text:p>0.719891594386287</text:p>
              </table:table-cell>
              <table:table-cell office:value-type="float" office:value="0.109607956147498">
                <text:p>0.109607956147498</text:p>
              </table:table-cell>
              <table:table-cell office:value-type="float" office:value="0.640323803940166">
                <text:p>0.640323803940166</text:p>
              </table:table-cell>
              <table:table-cell office:value-type="float" office:value="0.685712545103464">
                <text:p>0.685712545103464</text:p>
              </table:table-cell>
              <table:table-cell office:value-type="float" office:value="0.715172566273568">
                <text:p>0.715172566273568</text:p>
              </table:table-cell>
              <table:table-cell office:value-type="float" office:value="0.663851868148373">
                <text:p>0.663851868148373</text:p>
              </table:table-cell>
              <table:table-cell office:value-type="float" office:value="0.650480530182389">
                <text:p>0.65048053018238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21127573702585">
                <text:p>0.721127573702585</text:p>
              </table:table-cell>
              <table:table-cell office:value-type="float" office:value="0.666727426846374">
                <text:p>0.666727426846374</text:p>
              </table:table-cell>
              <table:table-cell office:value-type="float" office:value="0.698616976795332">
                <text:p>0.698616976795332</text:p>
              </table:table-cell>
              <table:table-cell office:value-type="float" office:value="0.107354851362501">
                <text:p>0.107354851362501</text:p>
              </table:table-cell>
              <table:table-cell office:value-type="float" office:value="0.674929750254166">
                <text:p>0.674929750254166</text:p>
              </table:table-cell>
              <table:table-cell office:value-type="float" office:value="0.686476082688292">
                <text:p>0.686476082688292</text:p>
              </table:table-cell>
              <table:table-cell office:value-type="float" office:value="0.713775720384505">
                <text:p>0.713775720384505</text:p>
              </table:table-cell>
              <table:table-cell office:value-type="float" office:value="0.688603484696094">
                <text:p>0.688603484696094</text:p>
              </table:table-cell>
              <table:table-cell office:value-type="float" office:value="0.706398217390638">
                <text:p>0.706398217390638</text:p>
              </table:table-cell>
              <table:table-cell office:value-type="float" office:value="0.62162224866478">
                <text:p>0.62162224866478</text:p>
              </table:table-cell>
              <table:table-cell office:value-type="float" office:value="0.709942782930268">
                <text:p>0.709942782930268</text:p>
              </table:table-cell>
              <table:table-cell office:value-type="float" office:value="0.67447346409658">
                <text:p>0.67447346409658</text:p>
              </table:table-cell>
              <table:table-cell office:value-type="float" office:value="0.699263125225359">
                <text:p>0.699263125225359</text:p>
              </table:table-cell>
              <table:table-cell office:value-type="float" office:value="0.679448824225085">
                <text:p>0.679448824225085</text:p>
              </table:table-cell>
              <table:table-cell office:value-type="float" office:value="0.644794733507523">
                <text:p>0.644794733507523</text:p>
              </table:table-cell>
              <table:table-cell office:value-type="float" office:value="0.623180720397945">
                <text:p>0.623180720397945</text:p>
              </table:table-cell>
              <table:table-cell office:value-type="float" office:value="0.652660492138234">
                <text:p>0.652660492138234</text:p>
              </table:table-cell>
              <table:table-cell office:value-type="float" office:value="0.670183526540857">
                <text:p>0.670183526540857</text:p>
              </table:table-cell>
              <table:table-cell office:value-type="float" office:value="0.646750066527618">
                <text:p>0.646750066527618</text:p>
              </table:table-cell>
              <table:table-cell office:value-type="float" office:value="0.646385710908454">
                <text:p>0.646385710908454</text:p>
              </table:table-cell>
              <table:table-cell office:value-type="float" office:value="0.622301329921142">
                <text:p>0.622301329921142</text:p>
              </table:table-cell>
              <table:table-cell office:value-type="float" office:value="0.696927443196954">
                <text:p>0.696927443196954</text:p>
              </table:table-cell>
              <table:table-cell office:value-type="float" office:value="0.681825146693573">
                <text:p>0.681825146693573</text:p>
              </table:table-cell>
              <table:table-cell office:value-type="float" office:value="0.669259225307362">
                <text:p>0.669259225307362</text:p>
              </table:table-cell>
              <table:table-cell office:value-type="float" office:value="0.637653715500732">
                <text:p>0.637653715500732</text:p>
              </table:table-cell>
              <table:table-cell office:value-type="float" office:value="0.676983921829172">
                <text:p>0.676983921829172</text:p>
              </table:table-cell>
              <table:table-cell office:value-type="float" office:value="0.668005796666631">
                <text:p>0.668005796666631</text:p>
              </table:table-cell>
              <table:table-cell office:value-type="float" office:value="0.709484445255943">
                <text:p>0.709484445255943</text:p>
              </table:table-cell>
              <table:table-cell office:value-type="float" office:value="0.67661269056523">
                <text:p>0.67661269056523</text:p>
              </table:table-cell>
              <table:table-cell office:value-type="float" office:value="0.694234262743253">
                <text:p>0.694234262743253</text:p>
              </table:table-cell>
              <table:table-cell office:value-type="float" office:value="0.701962293404014">
                <text:p>0.701962293404014</text:p>
              </table:table-cell>
              <table:table-cell office:value-type="float" office:value="0.605727790890794">
                <text:p>0.605727790890794</text:p>
              </table:table-cell>
              <table:table-cell office:value-type="float" office:value="0.70211288395984">
                <text:p>0.70211288395984</text:p>
              </table:table-cell>
              <table:table-cell office:value-type="float" office:value="0.65091648390301">
                <text:p>0.65091648390301</text:p>
              </table:table-cell>
              <table:table-cell office:value-type="float" office:value="0.644145366910377">
                <text:p>0.644145366910377</text:p>
              </table:table-cell>
              <table:table-cell office:value-type="float" office:value="0.642419219821162">
                <text:p>0.642419219821162</text:p>
              </table:table-cell>
              <table:table-cell office:value-type="float" office:value="0.679549861725526">
                <text:p>0.679549861725526</text:p>
              </table:table-cell>
              <table:table-cell office:value-type="float" office:value="0.675561663089356">
                <text:p>0.675561663089356</text:p>
              </table:table-cell>
              <table:table-cell office:value-type="float" office:value="0.659510782868127">
                <text:p>0.659510782868127</text:p>
              </table:table-cell>
              <table:table-cell office:value-type="float" office:value="0.662717810372318">
                <text:p>0.662717810372318</text:p>
              </table:table-cell>
              <table:table-cell office:value-type="float" office:value="0.636237831250844">
                <text:p>0.636237831250844</text:p>
              </table:table-cell>
              <table:table-cell office:value-type="float" office:value="0.671039019052582">
                <text:p>0.671039019052582</text:p>
              </table:table-cell>
              <table:table-cell office:value-type="float" office:value="0.681085668341341">
                <text:p>0.681085668341341</text:p>
              </table:table-cell>
              <table:table-cell office:value-type="float" office:value="0.702142877597619">
                <text:p>0.702142877597619</text:p>
              </table:table-cell>
              <table:table-cell office:value-type="float" office:value="0.103008647294878">
                <text:p>0.103008647294878</text:p>
              </table:table-cell>
              <table:table-cell office:value-type="float" office:value="0.655248636847973">
                <text:p>0.655248636847973</text:p>
              </table:table-cell>
              <table:table-cell office:value-type="float" office:value="0.663442490487891">
                <text:p>0.663442490487891</text:p>
              </table:table-cell>
              <table:table-cell office:value-type="float" office:value="0.694152407218098">
                <text:p>0.694152407218098</text:p>
              </table:table-cell>
              <table:table-cell office:value-type="float" office:value="0.664179831527317">
                <text:p>0.664179831527317</text:p>
              </table:table-cell>
              <table:table-cell office:value-type="float" office:value="0.647468677223293">
                <text:p>0.6474686772232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743354452956842">
                <text:p>0.743354452956842</text:p>
              </table:table-cell>
              <table:table-cell office:value-type="float" office:value="0.657562238642327">
                <text:p>0.657562238642327</text:p>
              </table:table-cell>
              <table:table-cell office:value-type="float" office:value="0.695540417251379">
                <text:p>0.695540417251379</text:p>
              </table:table-cell>
              <table:table-cell office:value-type="float" office:value="0.144846075411592">
                <text:p>0.144846075411592</text:p>
              </table:table-cell>
              <table:table-cell office:value-type="float" office:value="0.630675398617639">
                <text:p>0.630675398617639</text:p>
              </table:table-cell>
              <table:table-cell office:value-type="float" office:value="0.689385579844759">
                <text:p>0.689385579844759</text:p>
              </table:table-cell>
              <table:table-cell office:value-type="float" office:value="0.704980919839094">
                <text:p>0.704980919839094</text:p>
              </table:table-cell>
              <table:table-cell office:value-type="float" office:value="0.701446109661495">
                <text:p>0.701446109661495</text:p>
              </table:table-cell>
              <table:table-cell office:value-type="float" office:value="0.665252523314377">
                <text:p>0.665252523314377</text:p>
              </table:table-cell>
              <table:table-cell office:value-type="float" office:value="0.638450637262128">
                <text:p>0.638450637262128</text:p>
              </table:table-cell>
              <table:table-cell office:value-type="float" office:value="0.724473772315125">
                <text:p>0.724473772315125</text:p>
              </table:table-cell>
              <table:table-cell office:value-type="float" office:value="0.712155583160316">
                <text:p>0.712155583160316</text:p>
              </table:table-cell>
              <table:table-cell office:value-type="float" office:value="0.698144683507616">
                <text:p>0.698144683507616</text:p>
              </table:table-cell>
              <table:table-cell office:value-type="float" office:value="0.687191503091489">
                <text:p>0.687191503091489</text:p>
              </table:table-cell>
              <table:table-cell office:value-type="float" office:value="0.662850423977893">
                <text:p>0.662850423977893</text:p>
              </table:table-cell>
              <table:table-cell office:value-type="float" office:value="0.639538558940688">
                <text:p>0.639538558940688</text:p>
              </table:table-cell>
              <table:table-cell office:value-type="float" office:value="0.633090154202756">
                <text:p>0.633090154202756</text:p>
              </table:table-cell>
              <table:table-cell office:value-type="float" office:value="0.705596760316328">
                <text:p>0.705596760316328</text:p>
              </table:table-cell>
              <table:table-cell office:value-type="float" office:value="0.705296486910432">
                <text:p>0.705296486910432</text:p>
              </table:table-cell>
              <table:table-cell office:value-type="float" office:value="0.645860916331918">
                <text:p>0.645860916331918</text:p>
              </table:table-cell>
              <table:table-cell office:value-type="float" office:value="0.632470549398792">
                <text:p>0.632470549398792</text:p>
              </table:table-cell>
              <table:table-cell office:value-type="float" office:value="0.69062020892961">
                <text:p>0.69062020892961</text:p>
              </table:table-cell>
              <table:table-cell office:value-type="float" office:value="0.670738143103558">
                <text:p>0.670738143103558</text:p>
              </table:table-cell>
              <table:table-cell office:value-type="float" office:value="0.678338670079215">
                <text:p>0.678338670079215</text:p>
              </table:table-cell>
              <table:table-cell office:value-type="float" office:value="0.678324026004421">
                <text:p>0.678324026004421</text:p>
              </table:table-cell>
              <table:table-cell office:value-type="float" office:value="0.675280142022048">
                <text:p>0.675280142022048</text:p>
              </table:table-cell>
              <table:table-cell office:value-type="float" office:value="0.657196761407048">
                <text:p>0.657196761407048</text:p>
              </table:table-cell>
              <table:table-cell office:value-type="float" office:value="0.70295986274452">
                <text:p>0.70295986274452</text:p>
              </table:table-cell>
              <table:table-cell office:value-type="float" office:value="0.686569055805753">
                <text:p>0.686569055805753</text:p>
              </table:table-cell>
              <table:table-cell office:value-type="float" office:value="0.712437080454748">
                <text:p>0.712437080454748</text:p>
              </table:table-cell>
              <table:table-cell office:value-type="float" office:value="0.66562557455377">
                <text:p>0.66562557455377</text:p>
              </table:table-cell>
              <table:table-cell office:value-type="float" office:value="0.591041639756899">
                <text:p>0.591041639756899</text:p>
              </table:table-cell>
              <table:table-cell office:value-type="float" office:value="0.665666461597352">
                <text:p>0.665666461597352</text:p>
              </table:table-cell>
              <table:table-cell office:value-type="float" office:value="0.652739328843442">
                <text:p>0.652739328843442</text:p>
              </table:table-cell>
              <table:table-cell office:value-type="float" office:value="0.666083544276038">
                <text:p>0.666083544276038</text:p>
              </table:table-cell>
              <table:table-cell office:value-type="float" office:value="0.65793131723399">
                <text:p>0.65793131723399</text:p>
              </table:table-cell>
              <table:table-cell office:value-type="float" office:value="0.675481119959337">
                <text:p>0.675481119959337</text:p>
              </table:table-cell>
              <table:table-cell office:value-type="float" office:value="0.690418745136106">
                <text:p>0.690418745136106</text:p>
              </table:table-cell>
              <table:table-cell office:value-type="float" office:value="0.620580007686935">
                <text:p>0.620580007686935</text:p>
              </table:table-cell>
              <table:table-cell office:value-type="float" office:value="0.672694404558157">
                <text:p>0.672694404558157</text:p>
              </table:table-cell>
              <table:table-cell office:value-type="float" office:value="0.636494569870459">
                <text:p>0.636494569870459</text:p>
              </table:table-cell>
              <table:table-cell office:value-type="float" office:value="0.677739106337656">
                <text:p>0.677739106337656</text:p>
              </table:table-cell>
              <table:table-cell office:value-type="float" office:value="0.659775255147293">
                <text:p>0.659775255147293</text:p>
              </table:table-cell>
              <table:table-cell office:value-type="float" office:value="0.725714320473426">
                <text:p>0.725714320473426</text:p>
              </table:table-cell>
              <table:table-cell office:value-type="float" office:value="0.110747235840115">
                <text:p>0.110747235840115</text:p>
              </table:table-cell>
              <table:table-cell office:value-type="float" office:value="0.654232901781613">
                <text:p>0.654232901781613</text:p>
              </table:table-cell>
              <table:table-cell office:value-type="float" office:value="0.646256033614425">
                <text:p>0.646256033614425</text:p>
              </table:table-cell>
              <table:table-cell office:value-type="float" office:value="0.723681816188297">
                <text:p>0.723681816188297</text:p>
              </table:table-cell>
              <table:table-cell office:value-type="float" office:value="0.66900166931375">
                <text:p>0.66900166931375</text:p>
              </table:table-cell>
              <table:table-cell office:value-type="float" office:value="0.642877365975776">
                <text:p>0.6428773659757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79210202447488">
                <text:p>0.679210202447488</text:p>
              </table:table-cell>
              <table:table-cell office:value-type="float" office:value="0.616759144663342">
                <text:p>0.616759144663342</text:p>
              </table:table-cell>
              <table:table-cell office:value-type="float" office:value="0.67364310008646">
                <text:p>0.67364310008646</text:p>
              </table:table-cell>
              <table:table-cell office:value-type="float" office:value="0.40704889822176">
                <text:p>0.40704889822176</text:p>
              </table:table-cell>
              <table:table-cell office:value-type="float" office:value="0.654747138105879">
                <text:p>0.654747138105879</text:p>
              </table:table-cell>
              <table:table-cell office:value-type="float" office:value="0.691256812101775">
                <text:p>0.691256812101775</text:p>
              </table:table-cell>
              <table:table-cell office:value-type="float" office:value="0.692345426774557">
                <text:p>0.692345426774557</text:p>
              </table:table-cell>
              <table:table-cell office:value-type="float" office:value="0.729316016510433">
                <text:p>0.729316016510433</text:p>
              </table:table-cell>
              <table:table-cell office:value-type="float" office:value="0.680655111331696">
                <text:p>0.680655111331696</text:p>
              </table:table-cell>
              <table:table-cell office:value-type="float" office:value="0.62608073065142">
                <text:p>0.62608073065142</text:p>
              </table:table-cell>
              <table:table-cell office:value-type="float" office:value="0.698042725261773">
                <text:p>0.698042725261773</text:p>
              </table:table-cell>
              <table:table-cell office:value-type="float" office:value="0.703861352367813">
                <text:p>0.703861352367813</text:p>
              </table:table-cell>
              <table:table-cell office:value-type="float" office:value="0.699340642092013">
                <text:p>0.699340642092013</text:p>
              </table:table-cell>
              <table:table-cell office:value-type="float" office:value="0.69581632977413">
                <text:p>0.69581632977413</text:p>
              </table:table-cell>
              <table:table-cell office:value-type="float" office:value="0.635413264895671">
                <text:p>0.635413264895671</text:p>
              </table:table-cell>
              <table:table-cell office:value-type="float" office:value="0.610216877682102">
                <text:p>0.610216877682102</text:p>
              </table:table-cell>
              <table:table-cell office:value-type="float" office:value="0.635003813531057">
                <text:p>0.635003813531057</text:p>
              </table:table-cell>
              <table:table-cell office:value-type="float" office:value="0.717911193327788">
                <text:p>0.717911193327788</text:p>
              </table:table-cell>
              <table:table-cell office:value-type="float" office:value="0.711737774682455">
                <text:p>0.711737774682455</text:p>
              </table:table-cell>
              <table:table-cell office:value-type="float" office:value="0.671709190191876">
                <text:p>0.671709190191876</text:p>
              </table:table-cell>
              <table:table-cell office:value-type="float" office:value="0.633257682286673">
                <text:p>0.633257682286673</text:p>
              </table:table-cell>
              <table:table-cell office:value-type="float" office:value="0.703250149792813">
                <text:p>0.703250149792813</text:p>
              </table:table-cell>
              <table:table-cell office:value-type="float" office:value="0.670543275175198">
                <text:p>0.670543275175198</text:p>
              </table:table-cell>
              <table:table-cell office:value-type="float" office:value="0.649128337777618">
                <text:p>0.649128337777618</text:p>
              </table:table-cell>
              <table:table-cell office:value-type="float" office:value="0.694027148153365">
                <text:p>0.694027148153365</text:p>
              </table:table-cell>
              <table:table-cell office:value-type="float" office:value="0.627254805464147">
                <text:p>0.627254805464147</text:p>
              </table:table-cell>
              <table:table-cell office:value-type="float" office:value="0.645781374057152">
                <text:p>0.645781374057152</text:p>
              </table:table-cell>
              <table:table-cell office:value-type="float" office:value="0.682000282759011">
                <text:p>0.682000282759011</text:p>
              </table:table-cell>
              <table:table-cell office:value-type="float" office:value="0.634906290925518">
                <text:p>0.634906290925518</text:p>
              </table:table-cell>
              <table:table-cell office:value-type="float" office:value="0.711732377865046">
                <text:p>0.711732377865046</text:p>
              </table:table-cell>
              <table:table-cell office:value-type="float" office:value="0.694665173695599">
                <text:p>0.694665173695599</text:p>
              </table:table-cell>
              <table:table-cell office:value-type="float" office:value="0.635787233632803">
                <text:p>0.635787233632803</text:p>
              </table:table-cell>
              <table:table-cell office:value-type="float" office:value="0.715308728526555">
                <text:p>0.715308728526555</text:p>
              </table:table-cell>
              <table:table-cell office:value-type="float" office:value="0.648431594005341">
                <text:p>0.648431594005341</text:p>
              </table:table-cell>
              <table:table-cell office:value-type="float" office:value="0.704929247083518">
                <text:p>0.704929247083518</text:p>
              </table:table-cell>
              <table:table-cell office:value-type="float" office:value="0.664935126143258">
                <text:p>0.664935126143258</text:p>
              </table:table-cell>
              <table:table-cell office:value-type="float" office:value="0.647679523677561">
                <text:p>0.647679523677561</text:p>
              </table:table-cell>
              <table:table-cell office:value-type="float" office:value="0.70288212627835">
                <text:p>0.70288212627835</text:p>
              </table:table-cell>
              <table:table-cell office:value-type="float" office:value="0.62689065137313">
                <text:p>0.62689065137313</text:p>
              </table:table-cell>
              <table:table-cell office:value-type="float" office:value="0.638764221523821">
                <text:p>0.638764221523821</text:p>
              </table:table-cell>
              <table:table-cell office:value-type="float" office:value="0.653394603267488">
                <text:p>0.653394603267488</text:p>
              </table:table-cell>
              <table:table-cell office:value-type="float" office:value="0.657417761729503">
                <text:p>0.657417761729503</text:p>
              </table:table-cell>
              <table:table-cell office:value-type="float" office:value="0.680237704007073">
                <text:p>0.680237704007073</text:p>
              </table:table-cell>
              <table:table-cell office:value-type="float" office:value="0.729036383041908">
                <text:p>0.729036383041908</text:p>
              </table:table-cell>
              <table:table-cell office:value-type="float" office:value="0.430418310329021">
                <text:p>0.430418310329021</text:p>
              </table:table-cell>
              <table:table-cell office:value-type="float" office:value="0.652605557382744">
                <text:p>0.652605557382744</text:p>
              </table:table-cell>
              <table:table-cell office:value-type="float" office:value="0.727396748640771">
                <text:p>0.727396748640771</text:p>
              </table:table-cell>
              <table:table-cell office:value-type="float" office:value="0.6780315724017">
                <text:p>0.6780315724017</text:p>
              </table:table-cell>
              <table:table-cell office:value-type="float" office:value="0.678493157704126">
                <text:p>0.678493157704126</text:p>
              </table:table-cell>
              <table:table-cell office:value-type="float" office:value="0.631348481764502">
                <text:p>0.63134848176450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702058351513186">
                <text:p>0.702058351513186</text:p>
              </table:table-cell>
              <table:table-cell office:value-type="float" office:value="0.628124714324536">
                <text:p>0.628124714324536</text:p>
              </table:table-cell>
              <table:table-cell office:value-type="float" office:value="0.667296725428946">
                <text:p>0.667296725428946</text:p>
              </table:table-cell>
              <table:table-cell office:value-type="float" office:value="0.510254760472839">
                <text:p>0.510254760472839</text:p>
              </table:table-cell>
              <table:table-cell office:value-type="float" office:value="0.677988911309457">
                <text:p>0.677988911309457</text:p>
              </table:table-cell>
              <table:table-cell office:value-type="float" office:value="0.713942413853013">
                <text:p>0.713942413853013</text:p>
              </table:table-cell>
              <table:table-cell office:value-type="float" office:value="0.66738584492163">
                <text:p>0.66738584492163</text:p>
              </table:table-cell>
              <table:table-cell office:value-type="float" office:value="0.715554276917941">
                <text:p>0.715554276917941</text:p>
              </table:table-cell>
              <table:table-cell office:value-type="float" office:value="0.640481553446976">
                <text:p>0.640481553446976</text:p>
              </table:table-cell>
              <table:table-cell office:value-type="float" office:value="0.647432625630907">
                <text:p>0.647432625630907</text:p>
              </table:table-cell>
              <table:table-cell office:value-type="float" office:value="0.67521870331381">
                <text:p>0.67521870331381</text:p>
              </table:table-cell>
              <table:table-cell office:value-type="float" office:value="0.678000038563147">
                <text:p>0.678000038563147</text:p>
              </table:table-cell>
              <table:table-cell office:value-type="float" office:value="0.693143885356611">
                <text:p>0.693143885356611</text:p>
              </table:table-cell>
              <table:table-cell office:value-type="float" office:value="0.707125570328754">
                <text:p>0.707125570328754</text:p>
              </table:table-cell>
              <table:table-cell office:value-type="float" office:value="0.63774207347834">
                <text:p>0.63774207347834</text:p>
              </table:table-cell>
              <table:table-cell office:value-type="float" office:value="0.615440479218827">
                <text:p>0.615440479218827</text:p>
              </table:table-cell>
              <table:table-cell office:value-type="float" office:value="0.646647204019927">
                <text:p>0.646647204019927</text:p>
              </table:table-cell>
              <table:table-cell office:value-type="float" office:value="0.694351636600591">
                <text:p>0.694351636600591</text:p>
              </table:table-cell>
              <table:table-cell office:value-type="float" office:value="0.723895016534983">
                <text:p>0.723895016534983</text:p>
              </table:table-cell>
              <table:table-cell office:value-type="float" office:value="0.637222851560593">
                <text:p>0.637222851560593</text:p>
              </table:table-cell>
              <table:table-cell office:value-type="float" office:value="0.626326900871583">
                <text:p>0.626326900871583</text:p>
              </table:table-cell>
              <table:table-cell office:value-type="float" office:value="0.69786034129488">
                <text:p>0.69786034129488</text:p>
              </table:table-cell>
              <table:table-cell office:value-type="float" office:value="0.631660173358817">
                <text:p>0.631660173358817</text:p>
              </table:table-cell>
              <table:table-cell office:value-type="float" office:value="0.606021599944218">
                <text:p>0.606021599944218</text:p>
              </table:table-cell>
              <table:table-cell office:value-type="float" office:value="0.730017239121699">
                <text:p>0.730017239121699</text:p>
              </table:table-cell>
              <table:table-cell office:value-type="float" office:value="0.675196312916669">
                <text:p>0.675196312916669</text:p>
              </table:table-cell>
              <table:table-cell office:value-type="float" office:value="0.634558375008791">
                <text:p>0.634558375008791</text:p>
              </table:table-cell>
              <table:table-cell office:value-type="float" office:value="0.694359717537481">
                <text:p>0.694359717537481</text:p>
              </table:table-cell>
              <table:table-cell office:value-type="float" office:value="0.678010377080028">
                <text:p>0.678010377080028</text:p>
              </table:table-cell>
              <table:table-cell office:value-type="float" office:value="0.733037370100501">
                <text:p>0.733037370100501</text:p>
              </table:table-cell>
              <table:table-cell office:value-type="float" office:value="0.708924758929128">
                <text:p>0.708924758929128</text:p>
              </table:table-cell>
              <table:table-cell office:value-type="float" office:value="0.623616151920069">
                <text:p>0.623616151920069</text:p>
              </table:table-cell>
              <table:table-cell office:value-type="float" office:value="0.71419233900761">
                <text:p>0.71419233900761</text:p>
              </table:table-cell>
              <table:table-cell office:value-type="float" office:value="0.620738356550751">
                <text:p>0.620738356550751</text:p>
              </table:table-cell>
              <table:table-cell office:value-type="float" office:value="0.690717501979207">
                <text:p>0.690717501979207</text:p>
              </table:table-cell>
              <table:table-cell office:value-type="float" office:value="0.66299639424773">
                <text:p>0.66299639424773</text:p>
              </table:table-cell>
              <table:table-cell office:value-type="float" office:value="0.669148584794475">
                <text:p>0.669148584794475</text:p>
              </table:table-cell>
              <table:table-cell office:value-type="float" office:value="0.682705832708207">
                <text:p>0.682705832708207</text:p>
              </table:table-cell>
              <table:table-cell office:value-type="float" office:value="0.65042534491665">
                <text:p>0.65042534491665</text:p>
              </table:table-cell>
              <table:table-cell office:value-type="float" office:value="0.672804504134727">
                <text:p>0.672804504134727</text:p>
              </table:table-cell>
              <table:table-cell office:value-type="float" office:value="0.674666130509435">
                <text:p>0.674666130509435</text:p>
              </table:table-cell>
              <table:table-cell office:value-type="float" office:value="0.630569450614751">
                <text:p>0.630569450614751</text:p>
              </table:table-cell>
              <table:table-cell office:value-type="float" office:value="0.674230655334225">
                <text:p>0.674230655334225</text:p>
              </table:table-cell>
              <table:table-cell office:value-type="float" office:value="0.691740495634917">
                <text:p>0.691740495634917</text:p>
              </table:table-cell>
              <table:table-cell office:value-type="float" office:value="0.500704476030298">
                <text:p>0.500704476030298</text:p>
              </table:table-cell>
              <table:table-cell office:value-type="float" office:value="0.655863621648486">
                <text:p>0.655863621648486</text:p>
              </table:table-cell>
              <table:table-cell office:value-type="float" office:value="0.715147863882737">
                <text:p>0.715147863882737</text:p>
              </table:table-cell>
              <table:table-cell office:value-type="float" office:value="0.704887447973075">
                <text:p>0.704887447973075</text:p>
              </table:table-cell>
              <table:table-cell office:value-type="float" office:value="0.644338059953583">
                <text:p>0.644338059953583</text:p>
              </table:table-cell>
              <table:table-cell office:value-type="float" office:value="0.645298511161623">
                <text:p>0.64529851116162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96949519129171">
                <text:p>0.696949519129171</text:p>
              </table:table-cell>
              <table:table-cell office:value-type="float" office:value="0.628799070475752">
                <text:p>0.628799070475752</text:p>
              </table:table-cell>
              <table:table-cell office:value-type="float" office:value="0.669004350572528">
                <text:p>0.669004350572528</text:p>
              </table:table-cell>
              <table:table-cell office:value-type="float" office:value="0.507873222403058">
                <text:p>0.507873222403058</text:p>
              </table:table-cell>
              <table:table-cell office:value-type="float" office:value="0.616037326396508">
                <text:p>0.616037326396508</text:p>
              </table:table-cell>
              <table:table-cell office:value-type="float" office:value="0.702218251854246">
                <text:p>0.702218251854246</text:p>
              </table:table-cell>
              <table:table-cell office:value-type="float" office:value="0.696114016863842">
                <text:p>0.696114016863842</text:p>
              </table:table-cell>
              <table:table-cell office:value-type="float" office:value="0.67161214811632">
                <text:p>0.67161214811632</text:p>
              </table:table-cell>
              <table:table-cell office:value-type="float" office:value="0.649221638441327">
                <text:p>0.649221638441327</text:p>
              </table:table-cell>
              <table:table-cell office:value-type="float" office:value="0.654455873807566">
                <text:p>0.654455873807566</text:p>
              </table:table-cell>
              <table:table-cell office:value-type="float" office:value="0.713005025049468">
                <text:p>0.713005025049468</text:p>
              </table:table-cell>
              <table:table-cell office:value-type="float" office:value="0.695552818098226">
                <text:p>0.695552818098226</text:p>
              </table:table-cell>
              <table:table-cell office:value-type="float" office:value="0.690795341838335">
                <text:p>0.690795341838335</text:p>
              </table:table-cell>
              <table:table-cell office:value-type="float" office:value="0.678577078585881">
                <text:p>0.678577078585881</text:p>
              </table:table-cell>
              <table:table-cell office:value-type="float" office:value="0.635919954096898">
                <text:p>0.635919954096898</text:p>
              </table:table-cell>
              <table:table-cell office:value-type="float" office:value="0.634434363896609">
                <text:p>0.634434363896609</text:p>
              </table:table-cell>
              <table:table-cell office:value-type="float" office:value="0.634911195266197">
                <text:p>0.634911195266197</text:p>
              </table:table-cell>
              <table:table-cell office:value-type="float" office:value="0.687913486615877">
                <text:p>0.687913486615877</text:p>
              </table:table-cell>
              <table:table-cell office:value-type="float" office:value="0.715994669959742">
                <text:p>0.715994669959742</text:p>
              </table:table-cell>
              <table:table-cell office:value-type="float" office:value="0.680546265414699">
                <text:p>0.680546265414699</text:p>
              </table:table-cell>
              <table:table-cell office:value-type="float" office:value="0.646999808061409">
                <text:p>0.646999808061409</text:p>
              </table:table-cell>
              <table:table-cell office:value-type="float" office:value="0.687375389410547">
                <text:p>0.687375389410547</text:p>
              </table:table-cell>
              <table:table-cell office:value-type="float" office:value="0.649846067924034">
                <text:p>0.649846067924034</text:p>
              </table:table-cell>
              <table:table-cell office:value-type="float" office:value="0.614933390944054">
                <text:p>0.614933390944054</text:p>
              </table:table-cell>
              <table:table-cell office:value-type="float" office:value="0.715841559773629">
                <text:p>0.715841559773629</text:p>
              </table:table-cell>
              <table:table-cell office:value-type="float" office:value="0.68888519778329">
                <text:p>0.68888519778329</text:p>
              </table:table-cell>
              <table:table-cell office:value-type="float" office:value="0.664705704879126">
                <text:p>0.664705704879126</text:p>
              </table:table-cell>
              <table:table-cell office:value-type="float" office:value="0.680431430659398">
                <text:p>0.680431430659398</text:p>
              </table:table-cell>
              <table:table-cell office:value-type="float" office:value="0.6748043734088">
                <text:p>0.6748043734088</text:p>
              </table:table-cell>
              <table:table-cell office:value-type="float" office:value="0.689181591359371">
                <text:p>0.689181591359371</text:p>
              </table:table-cell>
              <table:table-cell office:value-type="float" office:value="0.711463064818043">
                <text:p>0.711463064818043</text:p>
              </table:table-cell>
              <table:table-cell office:value-type="float" office:value="0.650629141415145">
                <text:p>0.650629141415145</text:p>
              </table:table-cell>
              <table:table-cell office:value-type="float" office:value="0.669932055446955">
                <text:p>0.669932055446955</text:p>
              </table:table-cell>
              <table:table-cell office:value-type="float" office:value="0.660717909018097">
                <text:p>0.660717909018097</text:p>
              </table:table-cell>
              <table:table-cell office:value-type="float" office:value="0.706633878458381">
                <text:p>0.706633878458381</text:p>
              </table:table-cell>
              <table:table-cell office:value-type="float" office:value="0.691605349745319">
                <text:p>0.691605349745319</text:p>
              </table:table-cell>
              <table:table-cell office:value-type="float" office:value="0.647001442142133">
                <text:p>0.647001442142133</text:p>
              </table:table-cell>
              <table:table-cell office:value-type="float" office:value="0.6972287929794">
                <text:p>0.6972287929794</text:p>
              </table:table-cell>
              <table:table-cell office:value-type="float" office:value="0.643790919702559">
                <text:p>0.643790919702559</text:p>
              </table:table-cell>
              <table:table-cell office:value-type="float" office:value="0.655371933614431">
                <text:p>0.655371933614431</text:p>
              </table:table-cell>
              <table:table-cell office:value-type="float" office:value="0.612545945670189">
                <text:p>0.612545945670189</text:p>
              </table:table-cell>
              <table:table-cell office:value-type="float" office:value="0.668026879456565">
                <text:p>0.668026879456565</text:p>
              </table:table-cell>
              <table:table-cell office:value-type="float" office:value="0.686081778913876">
                <text:p>0.686081778913876</text:p>
              </table:table-cell>
              <table:table-cell office:value-type="float" office:value="0.683045227070611">
                <text:p>0.683045227070611</text:p>
              </table:table-cell>
              <table:table-cell office:value-type="float" office:value="0.575456806418065">
                <text:p>0.575456806418065</text:p>
              </table:table-cell>
              <table:table-cell office:value-type="float" office:value="0.678886630615806">
                <text:p>0.678886630615806</text:p>
              </table:table-cell>
              <table:table-cell office:value-type="float" office:value="0.726403258985082">
                <text:p>0.726403258985082</text:p>
              </table:table-cell>
              <table:table-cell office:value-type="float" office:value="0.699542395077874">
                <text:p>0.699542395077874</text:p>
              </table:table-cell>
              <table:table-cell office:value-type="float" office:value="0.67636291951649">
                <text:p>0.67636291951649</text:p>
              </table:table-cell>
              <table:table-cell office:value-type="float" office:value="0.667465061435246">
                <text:p>0.66746506143524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700368209687692">
                <text:p>0.700368209687692</text:p>
              </table:table-cell>
              <table:table-cell office:value-type="float" office:value="0.611316131404984">
                <text:p>0.611316131404984</text:p>
              </table:table-cell>
              <table:table-cell office:value-type="float" office:value="0.729248099774437">
                <text:p>0.729248099774437</text:p>
              </table:table-cell>
              <table:table-cell office:value-type="float" office:value="0.546886891268621">
                <text:p>0.546886891268621</text:p>
              </table:table-cell>
              <table:table-cell office:value-type="float" office:value="0.682968578570274">
                <text:p>0.682968578570274</text:p>
              </table:table-cell>
              <table:table-cell office:value-type="float" office:value="0.712742432894176">
                <text:p>0.712742432894176</text:p>
              </table:table-cell>
              <table:table-cell office:value-type="float" office:value="0.690669916503129">
                <text:p>0.690669916503129</text:p>
              </table:table-cell>
              <table:table-cell office:value-type="float" office:value="0.696989047739413">
                <text:p>0.696989047739413</text:p>
              </table:table-cell>
              <table:table-cell office:value-type="float" office:value="0.660168969465356">
                <text:p>0.660168969465356</text:p>
              </table:table-cell>
              <table:table-cell office:value-type="float" office:value="0.621041570578395">
                <text:p>0.621041570578395</text:p>
              </table:table-cell>
              <table:table-cell office:value-type="float" office:value="0.708922344994467">
                <text:p>0.708922344994467</text:p>
              </table:table-cell>
              <table:table-cell office:value-type="float" office:value="0.695736454965605">
                <text:p>0.695736454965605</text:p>
              </table:table-cell>
              <table:table-cell office:value-type="float" office:value="0.699524612792127">
                <text:p>0.699524612792127</text:p>
              </table:table-cell>
              <table:table-cell office:value-type="float" office:value="0.677393623849973">
                <text:p>0.677393623849973</text:p>
              </table:table-cell>
              <table:table-cell office:value-type="float" office:value="0.657280946644343">
                <text:p>0.657280946644343</text:p>
              </table:table-cell>
              <table:table-cell office:value-type="float" office:value="0.602562583462194">
                <text:p>0.602562583462194</text:p>
              </table:table-cell>
              <table:table-cell office:value-type="float" office:value="0.641678032813489">
                <text:p>0.641678032813489</text:p>
              </table:table-cell>
              <table:table-cell office:value-type="float" office:value="0.682060594675191">
                <text:p>0.682060594675191</text:p>
              </table:table-cell>
              <table:table-cell office:value-type="float" office:value="0.712902533459621">
                <text:p>0.712902533459621</text:p>
              </table:table-cell>
              <table:table-cell office:value-type="float" office:value="0.603155282053853">
                <text:p>0.603155282053853</text:p>
              </table:table-cell>
              <table:table-cell office:value-type="float" office:value="0.659008901374062">
                <text:p>0.659008901374062</text:p>
              </table:table-cell>
              <table:table-cell office:value-type="float" office:value="0.722534967503684">
                <text:p>0.722534967503684</text:p>
              </table:table-cell>
              <table:table-cell office:value-type="float" office:value="0.699613070840282">
                <text:p>0.699613070840282</text:p>
              </table:table-cell>
              <table:table-cell office:value-type="float" office:value="0.624578871851276">
                <text:p>0.624578871851276</text:p>
              </table:table-cell>
              <table:table-cell office:value-type="float" office:value="0.704949059959443">
                <text:p>0.704949059959443</text:p>
              </table:table-cell>
              <table:table-cell office:value-type="float" office:value="0.684539630007633">
                <text:p>0.684539630007633</text:p>
              </table:table-cell>
              <table:table-cell office:value-type="float" office:value="0.652332147999611">
                <text:p>0.652332147999611</text:p>
              </table:table-cell>
              <table:table-cell office:value-type="float" office:value="0.684884554280379">
                <text:p>0.684884554280379</text:p>
              </table:table-cell>
              <table:table-cell office:value-type="float" office:value="0.664779911058871">
                <text:p>0.664779911058871</text:p>
              </table:table-cell>
              <table:table-cell office:value-type="float" office:value="0.685507556352943">
                <text:p>0.685507556352943</text:p>
              </table:table-cell>
              <table:table-cell office:value-type="float" office:value="0.704875148702101">
                <text:p>0.704875148702101</text:p>
              </table:table-cell>
              <table:table-cell office:value-type="float" office:value="0.616820786287303">
                <text:p>0.616820786287303</text:p>
              </table:table-cell>
              <table:table-cell office:value-type="float" office:value="0.662731103009603">
                <text:p>0.662731103009603</text:p>
              </table:table-cell>
              <table:table-cell office:value-type="float" office:value="0.645260398751047">
                <text:p>0.645260398751047</text:p>
              </table:table-cell>
              <table:table-cell office:value-type="float" office:value="0.707478271133978">
                <text:p>0.707478271133978</text:p>
              </table:table-cell>
              <table:table-cell office:value-type="float" office:value="0.649077435942568">
                <text:p>0.649077435942568</text:p>
              </table:table-cell>
              <table:table-cell office:value-type="float" office:value="0.671676375032076">
                <text:p>0.671676375032076</text:p>
              </table:table-cell>
              <table:table-cell office:value-type="float" office:value="0.703094147034869">
                <text:p>0.703094147034869</text:p>
              </table:table-cell>
              <table:table-cell office:value-type="float" office:value="0.638481791189539">
                <text:p>0.638481791189539</text:p>
              </table:table-cell>
              <table:table-cell office:value-type="float" office:value="0.678207926262307">
                <text:p>0.678207926262307</text:p>
              </table:table-cell>
              <table:table-cell office:value-type="float" office:value="0.645497216755499">
                <text:p>0.645497216755499</text:p>
              </table:table-cell>
              <table:table-cell office:value-type="float" office:value="0.641056212639293">
                <text:p>0.641056212639293</text:p>
              </table:table-cell>
              <table:table-cell office:value-type="float" office:value="0.658538823842212">
                <text:p>0.658538823842212</text:p>
              </table:table-cell>
              <table:table-cell office:value-type="float" office:value="0.691765956840183">
                <text:p>0.691765956840183</text:p>
              </table:table-cell>
              <table:table-cell office:value-type="float" office:value="0.582061867990308">
                <text:p>0.582061867990308</text:p>
              </table:table-cell>
              <table:table-cell office:value-type="float" office:value="0.671845558719959">
                <text:p>0.671845558719959</text:p>
              </table:table-cell>
              <table:table-cell office:value-type="float" office:value="0.69166573199872">
                <text:p>0.69166573199872</text:p>
              </table:table-cell>
              <table:table-cell office:value-type="float" office:value="0.728851996876416">
                <text:p>0.728851996876416</text:p>
              </table:table-cell>
              <table:table-cell office:value-type="float" office:value="0.68641024579">
                <text:p>0.68641024579</text:p>
              </table:table-cell>
              <table:table-cell office:value-type="float" office:value="0.662427542382131">
                <text:p>0.6624275423821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86483546682231">
                <text:p>0.686483546682231</text:p>
              </table:table-cell>
              <table:table-cell office:value-type="float" office:value="0.642381099637389">
                <text:p>0.642381099637389</text:p>
              </table:table-cell>
              <table:table-cell office:value-type="float" office:value="0.664161957244017">
                <text:p>0.664161957244017</text:p>
              </table:table-cell>
              <table:table-cell office:value-type="float" office:value="0.543900387241353">
                <text:p>0.543900387241353</text:p>
              </table:table-cell>
              <table:table-cell office:value-type="float" office:value="0.646635396386289">
                <text:p>0.646635396386289</text:p>
              </table:table-cell>
              <table:table-cell office:value-type="float" office:value="0.722075630789127">
                <text:p>0.722075630789127</text:p>
              </table:table-cell>
              <table:table-cell office:value-type="float" office:value="0.647598207020053">
                <text:p>0.647598207020053</text:p>
              </table:table-cell>
              <table:table-cell office:value-type="float" office:value="0.705009035512338">
                <text:p>0.705009035512338</text:p>
              </table:table-cell>
              <table:table-cell office:value-type="float" office:value="0.66084293413077">
                <text:p>0.66084293413077</text:p>
              </table:table-cell>
              <table:table-cell office:value-type="float" office:value="0.641407043163286">
                <text:p>0.641407043163286</text:p>
              </table:table-cell>
              <table:table-cell office:value-type="float" office:value="0.693646699694515">
                <text:p>0.693646699694515</text:p>
              </table:table-cell>
              <table:table-cell office:value-type="float" office:value="0.674132583941864">
                <text:p>0.674132583941864</text:p>
              </table:table-cell>
              <table:table-cell office:value-type="float" office:value="0.694331852664192">
                <text:p>0.694331852664192</text:p>
              </table:table-cell>
              <table:table-cell office:value-type="float" office:value="0.643019973632497">
                <text:p>0.643019973632497</text:p>
              </table:table-cell>
              <table:table-cell office:value-type="float" office:value="0.66905882716412">
                <text:p>0.66905882716412</text:p>
              </table:table-cell>
              <table:table-cell office:value-type="float" office:value="0.633508341707529">
                <text:p>0.633508341707529</text:p>
              </table:table-cell>
              <table:table-cell office:value-type="float" office:value="0.646302465077593">
                <text:p>0.646302465077593</text:p>
              </table:table-cell>
              <table:table-cell office:value-type="float" office:value="0.694942523240371">
                <text:p>0.694942523240371</text:p>
              </table:table-cell>
              <table:table-cell office:value-type="float" office:value="0.712969893696134">
                <text:p>0.712969893696134</text:p>
              </table:table-cell>
              <table:table-cell office:value-type="float" office:value="0.685984429732818">
                <text:p>0.685984429732818</text:p>
              </table:table-cell>
              <table:table-cell office:value-type="float" office:value="0.60684988466486">
                <text:p>0.60684988466486</text:p>
              </table:table-cell>
              <table:table-cell office:value-type="float" office:value="0.682866742356862">
                <text:p>0.682866742356862</text:p>
              </table:table-cell>
              <table:table-cell office:value-type="float" office:value="0.67714238633106">
                <text:p>0.67714238633106</text:p>
              </table:table-cell>
              <table:table-cell office:value-type="float" office:value="0.646955039482222">
                <text:p>0.646955039482222</text:p>
              </table:table-cell>
              <table:table-cell office:value-type="float" office:value="0.735666316060105">
                <text:p>0.735666316060105</text:p>
              </table:table-cell>
              <table:table-cell office:value-type="float" office:value="0.653338224890378">
                <text:p>0.653338224890378</text:p>
              </table:table-cell>
              <table:table-cell office:value-type="float" office:value="0.649973383630039">
                <text:p>0.649973383630039</text:p>
              </table:table-cell>
              <table:table-cell office:value-type="float" office:value="0.658569113089444">
                <text:p>0.658569113089444</text:p>
              </table:table-cell>
              <table:table-cell office:value-type="float" office:value="0.692525804446151">
                <text:p>0.692525804446151</text:p>
              </table:table-cell>
              <table:table-cell office:value-type="float" office:value="0.670955879316877">
                <text:p>0.670955879316877</text:p>
              </table:table-cell>
              <table:table-cell office:value-type="float" office:value="0.69254150608613">
                <text:p>0.69254150608613</text:p>
              </table:table-cell>
              <table:table-cell office:value-type="float" office:value="0.64137304488069">
                <text:p>0.64137304488069</text:p>
              </table:table-cell>
              <table:table-cell office:value-type="float" office:value="0.644423075881735">
                <text:p>0.644423075881735</text:p>
              </table:table-cell>
              <table:table-cell office:value-type="float" office:value="0.670174550993828">
                <text:p>0.670174550993828</text:p>
              </table:table-cell>
              <table:table-cell office:value-type="float" office:value="0.724501072466124">
                <text:p>0.724501072466124</text:p>
              </table:table-cell>
              <table:table-cell office:value-type="float" office:value="0.695019293957664">
                <text:p>0.695019293957664</text:p>
              </table:table-cell>
              <table:table-cell office:value-type="float" office:value="0.679125402388005">
                <text:p>0.679125402388005</text:p>
              </table:table-cell>
              <table:table-cell office:value-type="float" office:value="0.725355786307182">
                <text:p>0.725355786307182</text:p>
              </table:table-cell>
              <table:table-cell office:value-type="float" office:value="0.617389086300952">
                <text:p>0.617389086300952</text:p>
              </table:table-cell>
              <table:table-cell office:value-type="float" office:value="0.682403617190469">
                <text:p>0.682403617190469</text:p>
              </table:table-cell>
              <table:table-cell office:value-type="float" office:value="0.627445396381385">
                <text:p>0.627445396381385</text:p>
              </table:table-cell>
              <table:table-cell office:value-type="float" office:value="0.652771874159668">
                <text:p>0.652771874159668</text:p>
              </table:table-cell>
              <table:table-cell office:value-type="float" office:value="0.670354422915843">
                <text:p>0.670354422915843</text:p>
              </table:table-cell>
              <table:table-cell office:value-type="float" office:value="0.663575564990087">
                <text:p>0.663575564990087</text:p>
              </table:table-cell>
              <table:table-cell office:value-type="float" office:value="0.64014184062906">
                <text:p>0.64014184062906</text:p>
              </table:table-cell>
              <table:table-cell office:value-type="float" office:value="0.672939934336855">
                <text:p>0.672939934336855</text:p>
              </table:table-cell>
              <table:table-cell office:value-type="float" office:value="0.697072070665851">
                <text:p>0.697072070665851</text:p>
              </table:table-cell>
              <table:table-cell office:value-type="float" office:value="0.678853527573428">
                <text:p>0.678853527573428</text:p>
              </table:table-cell>
              <table:table-cell office:value-type="float" office:value="0.68159752610855">
                <text:p>0.68159752610855</text:p>
              </table:table-cell>
              <table:table-cell office:value-type="float" office:value="0.66411377111791">
                <text:p>0.6641137711179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85851636225801">
                <text:p>0.685851636225801</text:p>
              </table:table-cell>
              <table:table-cell office:value-type="float" office:value="0.610172716801737">
                <text:p>0.610172716801737</text:p>
              </table:table-cell>
              <table:table-cell office:value-type="float" office:value="0.670342946339565">
                <text:p>0.670342946339565</text:p>
              </table:table-cell>
              <table:table-cell office:value-type="float" office:value="0.542500434884501">
                <text:p>0.542500434884501</text:p>
              </table:table-cell>
              <table:table-cell office:value-type="float" office:value="0.634927665781662">
                <text:p>0.634927665781662</text:p>
              </table:table-cell>
              <table:table-cell office:value-type="float" office:value="0.740400404255562">
                <text:p>0.740400404255562</text:p>
              </table:table-cell>
              <table:table-cell office:value-type="float" office:value="0.67280877880486">
                <text:p>0.67280877880486</text:p>
              </table:table-cell>
              <table:table-cell office:value-type="float" office:value="0.717092542385645">
                <text:p>0.717092542385645</text:p>
              </table:table-cell>
              <table:table-cell office:value-type="float" office:value="0.665269913541032">
                <text:p>0.665269913541032</text:p>
              </table:table-cell>
              <table:table-cell office:value-type="float" office:value="0.634155227996182">
                <text:p>0.634155227996182</text:p>
              </table:table-cell>
              <table:table-cell office:value-type="float" office:value="0.680391489229203">
                <text:p>0.680391489229203</text:p>
              </table:table-cell>
              <table:table-cell office:value-type="float" office:value="0.678683842474229">
                <text:p>0.678683842474229</text:p>
              </table:table-cell>
              <table:table-cell office:value-type="float" office:value="0.709046769653803">
                <text:p>0.709046769653803</text:p>
              </table:table-cell>
              <table:table-cell office:value-type="float" office:value="0.678135667841802">
                <text:p>0.678135667841802</text:p>
              </table:table-cell>
              <table:table-cell office:value-type="float" office:value="0.621416957633062">
                <text:p>0.621416957633062</text:p>
              </table:table-cell>
              <table:table-cell office:value-type="float" office:value="0.624825842428209">
                <text:p>0.624825842428209</text:p>
              </table:table-cell>
              <table:table-cell office:value-type="float" office:value="0.667982877286258">
                <text:p>0.667982877286258</text:p>
              </table:table-cell>
              <table:table-cell office:value-type="float" office:value="0.69427623513479">
                <text:p>0.69427623513479</text:p>
              </table:table-cell>
              <table:table-cell office:value-type="float" office:value="0.700803419470936">
                <text:p>0.700803419470936</text:p>
              </table:table-cell>
              <table:table-cell office:value-type="float" office:value="0.695734049737305">
                <text:p>0.695734049737305</text:p>
              </table:table-cell>
              <table:table-cell office:value-type="float" office:value="0.606470016484928">
                <text:p>0.606470016484928</text:p>
              </table:table-cell>
              <table:table-cell office:value-type="float" office:value="0.637558623132468">
                <text:p>0.637558623132468</text:p>
              </table:table-cell>
              <table:table-cell office:value-type="float" office:value="0.657730112998646">
                <text:p>0.657730112998646</text:p>
              </table:table-cell>
              <table:table-cell office:value-type="float" office:value="0.650372422345231">
                <text:p>0.650372422345231</text:p>
              </table:table-cell>
              <table:table-cell office:value-type="float" office:value="0.672982956720941">
                <text:p>0.672982956720941</text:p>
              </table:table-cell>
              <table:table-cell office:value-type="float" office:value="0.683527652264555">
                <text:p>0.683527652264555</text:p>
              </table:table-cell>
              <table:table-cell office:value-type="float" office:value="0.661658384375699">
                <text:p>0.661658384375699</text:p>
              </table:table-cell>
              <table:table-cell office:value-type="float" office:value="0.661866452180978">
                <text:p>0.661866452180978</text:p>
              </table:table-cell>
              <table:table-cell office:value-type="float" office:value="0.716214388618035">
                <text:p>0.716214388618035</text:p>
              </table:table-cell>
              <table:table-cell office:value-type="float" office:value="0.681768670791307">
                <text:p>0.681768670791307</text:p>
              </table:table-cell>
              <table:table-cell office:value-type="float" office:value="0.698917744667555">
                <text:p>0.698917744667555</text:p>
              </table:table-cell>
              <table:table-cell office:value-type="float" office:value="0.651438875283681">
                <text:p>0.651438875283681</text:p>
              </table:table-cell>
              <table:table-cell office:value-type="float" office:value="0.64619346292902">
                <text:p>0.64619346292902</text:p>
              </table:table-cell>
              <table:table-cell office:value-type="float" office:value="0.643581086242263">
                <text:p>0.643581086242263</text:p>
              </table:table-cell>
              <table:table-cell office:value-type="float" office:value="0.696204745223919">
                <text:p>0.696204745223919</text:p>
              </table:table-cell>
              <table:table-cell office:value-type="float" office:value="0.685523336071044">
                <text:p>0.685523336071044</text:p>
              </table:table-cell>
              <table:table-cell office:value-type="float" office:value="0.661243971470378">
                <text:p>0.661243971470378</text:p>
              </table:table-cell>
              <table:table-cell office:value-type="float" office:value="0.693084337997338">
                <text:p>0.693084337997338</text:p>
              </table:table-cell>
              <table:table-cell office:value-type="float" office:value="0.637729879714172">
                <text:p>0.637729879714172</text:p>
              </table:table-cell>
              <table:table-cell office:value-type="float" office:value="0.628610991345887">
                <text:p>0.628610991345887</text:p>
              </table:table-cell>
              <table:table-cell office:value-type="float" office:value="0.576573727905378">
                <text:p>0.576573727905378</text:p>
              </table:table-cell>
              <table:table-cell office:value-type="float" office:value="0.685741420611135">
                <text:p>0.685741420611135</text:p>
              </table:table-cell>
              <table:table-cell office:value-type="float" office:value="0.647301892071666">
                <text:p>0.647301892071666</text:p>
              </table:table-cell>
              <table:table-cell office:value-type="float" office:value="0.695701751332527">
                <text:p>0.695701751332527</text:p>
              </table:table-cell>
              <table:table-cell office:value-type="float" office:value="0.634958146876562">
                <text:p>0.634958146876562</text:p>
              </table:table-cell>
              <table:table-cell office:value-type="float" office:value="0.671261611509399">
                <text:p>0.671261611509399</text:p>
              </table:table-cell>
              <table:table-cell office:value-type="float" office:value="0.665713885958979">
                <text:p>0.665713885958979</text:p>
              </table:table-cell>
              <table:table-cell office:value-type="float" office:value="0.691437710200293">
                <text:p>0.691437710200293</text:p>
              </table:table-cell>
              <table:table-cell office:value-type="float" office:value="0.691455779629675">
                <text:p>0.691455779629675</text:p>
              </table:table-cell>
              <table:table-cell office:value-type="float" office:value="0.684670225591887">
                <text:p>0.68467022559188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93053778703595">
                <text:p>0.693053778703595</text:p>
              </table:table-cell>
              <table:table-cell office:value-type="float" office:value="0.604983381656326">
                <text:p>0.604983381656326</text:p>
              </table:table-cell>
              <table:table-cell office:value-type="float" office:value="0.653836916983705">
                <text:p>0.653836916983705</text:p>
              </table:table-cell>
              <table:table-cell office:value-type="float" office:value="0.569571886795003">
                <text:p>0.569571886795003</text:p>
              </table:table-cell>
              <table:table-cell office:value-type="float" office:value="0.686810715790481">
                <text:p>0.686810715790481</text:p>
              </table:table-cell>
              <table:table-cell office:value-type="float" office:value="0.703846936509856">
                <text:p>0.703846936509856</text:p>
              </table:table-cell>
              <table:table-cell office:value-type="float" office:value="0.688054044172386">
                <text:p>0.688054044172386</text:p>
              </table:table-cell>
              <table:table-cell office:value-type="float" office:value="0.713614281160643">
                <text:p>0.713614281160643</text:p>
              </table:table-cell>
              <table:table-cell office:value-type="float" office:value="0.691739109061396">
                <text:p>0.691739109061396</text:p>
              </table:table-cell>
              <table:table-cell office:value-type="float" office:value="0.637714597181348">
                <text:p>0.637714597181348</text:p>
              </table:table-cell>
              <table:table-cell office:value-type="float" office:value="0.681266524718953">
                <text:p>0.681266524718953</text:p>
              </table:table-cell>
              <table:table-cell office:value-type="float" office:value="0.640007594030448">
                <text:p>0.640007594030448</text:p>
              </table:table-cell>
              <table:table-cell office:value-type="float" office:value="0.671619511302115">
                <text:p>0.671619511302115</text:p>
              </table:table-cell>
              <table:table-cell office:value-type="float" office:value="0.691998708025562">
                <text:p>0.691998708025562</text:p>
              </table:table-cell>
              <table:table-cell office:value-type="float" office:value="0.641560079389014">
                <text:p>0.641560079389014</text:p>
              </table:table-cell>
              <table:table-cell office:value-type="float" office:value="0.63792771290843">
                <text:p>0.63792771290843</text:p>
              </table:table-cell>
              <table:table-cell office:value-type="float" office:value="0.621635082974321">
                <text:p>0.621635082974321</text:p>
              </table:table-cell>
              <table:table-cell office:value-type="float" office:value="0.673216462954251">
                <text:p>0.673216462954251</text:p>
              </table:table-cell>
              <table:table-cell office:value-type="float" office:value="0.702376777957086">
                <text:p>0.702376777957086</text:p>
              </table:table-cell>
              <table:table-cell office:value-type="float" office:value="0.674167006269584">
                <text:p>0.674167006269584</text:p>
              </table:table-cell>
              <table:table-cell office:value-type="float" office:value="0.642947984747377">
                <text:p>0.642947984747377</text:p>
              </table:table-cell>
              <table:table-cell office:value-type="float" office:value="0.680998515905247">
                <text:p>0.680998515905247</text:p>
              </table:table-cell>
              <table:table-cell office:value-type="float" office:value="0.689157519326106">
                <text:p>0.689157519326106</text:p>
              </table:table-cell>
              <table:table-cell office:value-type="float" office:value="0.617686310079885">
                <text:p>0.617686310079885</text:p>
              </table:table-cell>
              <table:table-cell office:value-type="float" office:value="0.667493701292065">
                <text:p>0.667493701292065</text:p>
              </table:table-cell>
              <table:table-cell office:value-type="float" office:value="0.640740946683047">
                <text:p>0.640740946683047</text:p>
              </table:table-cell>
              <table:table-cell office:value-type="float" office:value="0.653916924466906">
                <text:p>0.653916924466906</text:p>
              </table:table-cell>
              <table:table-cell office:value-type="float" office:value="0.648125139325208">
                <text:p>0.648125139325208</text:p>
              </table:table-cell>
              <table:table-cell office:value-type="float" office:value="0.726276907548869">
                <text:p>0.726276907548869</text:p>
              </table:table-cell>
              <table:table-cell office:value-type="float" office:value="0.633296704106387">
                <text:p>0.633296704106387</text:p>
              </table:table-cell>
              <table:table-cell office:value-type="float" office:value="0.672689642128908">
                <text:p>0.672689642128908</text:p>
              </table:table-cell>
              <table:table-cell office:value-type="float" office:value="0.663700439294531">
                <text:p>0.663700439294531</text:p>
              </table:table-cell>
              <table:table-cell office:value-type="float" office:value="0.68166500263946">
                <text:p>0.68166500263946</text:p>
              </table:table-cell>
              <table:table-cell office:value-type="float" office:value="0.61368953198041">
                <text:p>0.61368953198041</text:p>
              </table:table-cell>
              <table:table-cell office:value-type="float" office:value="0.686485536566716">
                <text:p>0.686485536566716</text:p>
              </table:table-cell>
              <table:table-cell office:value-type="float" office:value="0.672331900420638">
                <text:p>0.672331900420638</text:p>
              </table:table-cell>
              <table:table-cell office:value-type="float" office:value="0.660841232147612">
                <text:p>0.660841232147612</text:p>
              </table:table-cell>
              <table:table-cell office:value-type="float" office:value="0.705110043598333">
                <text:p>0.705110043598333</text:p>
              </table:table-cell>
              <table:table-cell office:value-type="float" office:value="0.629778563577128">
                <text:p>0.629778563577128</text:p>
              </table:table-cell>
              <table:table-cell office:value-type="float" office:value="0.67208123485471">
                <text:p>0.67208123485471</text:p>
              </table:table-cell>
              <table:table-cell office:value-type="float" office:value="0.652406004895711">
                <text:p>0.652406004895711</text:p>
              </table:table-cell>
              <table:table-cell office:value-type="float" office:value="0.676426525859133">
                <text:p>0.676426525859133</text:p>
              </table:table-cell>
              <table:table-cell office:value-type="float" office:value="0.665622635001778">
                <text:p>0.665622635001778</text:p>
              </table:table-cell>
              <table:table-cell office:value-type="float" office:value="0.666860030243527">
                <text:p>0.666860030243527</text:p>
              </table:table-cell>
              <table:table-cell office:value-type="float" office:value="0.670718756488143">
                <text:p>0.670718756488143</text:p>
              </table:table-cell>
              <table:table-cell office:value-type="float" office:value="0.646556740446564">
                <text:p>0.646556740446564</text:p>
              </table:table-cell>
              <table:table-cell office:value-type="float" office:value="0.670900086196644">
                <text:p>0.670900086196644</text:p>
              </table:table-cell>
              <table:table-cell office:value-type="float" office:value="0.718040688971049">
                <text:p>0.718040688971049</text:p>
              </table:table-cell>
              <table:table-cell office:value-type="float" office:value="0.719877759610144">
                <text:p>0.719877759610144</text:p>
              </table:table-cell>
              <table:table-cell office:value-type="float" office:value="0.682978360167049">
                <text:p>0.6829783601670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655023403408202">
                <text:p>0.655023403408202</text:p>
              </table:table-cell>
              <table:table-cell office:value-type="float" office:value="0.628734463573499">
                <text:p>0.628734463573499</text:p>
              </table:table-cell>
              <table:table-cell office:value-type="float" office:value="0.67875411915154">
                <text:p>0.67875411915154</text:p>
              </table:table-cell>
              <table:table-cell office:value-type="float" office:value="0.583991669858244">
                <text:p>0.583991669858244</text:p>
              </table:table-cell>
              <table:table-cell office:value-type="float" office:value="0.706981878754573">
                <text:p>0.706981878754573</text:p>
              </table:table-cell>
              <table:table-cell office:value-type="float" office:value="0.672963705820141">
                <text:p>0.672963705820141</text:p>
              </table:table-cell>
              <table:table-cell office:value-type="float" office:value="0.669440075396985">
                <text:p>0.669440075396985</text:p>
              </table:table-cell>
              <table:table-cell office:value-type="float" office:value="0.702037145226013">
                <text:p>0.702037145226013</text:p>
              </table:table-cell>
              <table:table-cell office:value-type="float" office:value="0.670588088194282">
                <text:p>0.670588088194282</text:p>
              </table:table-cell>
              <table:table-cell office:value-type="float" office:value="0.594668166509376">
                <text:p>0.594668166509376</text:p>
              </table:table-cell>
              <table:table-cell office:value-type="float" office:value="0.662889991751396">
                <text:p>0.662889991751396</text:p>
              </table:table-cell>
              <table:table-cell office:value-type="float" office:value="0.684833312374302">
                <text:p>0.684833312374302</text:p>
              </table:table-cell>
              <table:table-cell office:value-type="float" office:value="0.662844196175663">
                <text:p>0.662844196175663</text:p>
              </table:table-cell>
              <table:table-cell office:value-type="float" office:value="0.650738829033023">
                <text:p>0.650738829033023</text:p>
              </table:table-cell>
              <table:table-cell office:value-type="float" office:value="0.622917169156248">
                <text:p>0.622917169156248</text:p>
              </table:table-cell>
              <table:table-cell office:value-type="float" office:value="0.662218924262955">
                <text:p>0.662218924262955</text:p>
              </table:table-cell>
              <table:table-cell office:value-type="float" office:value="0.638820967887958">
                <text:p>0.638820967887958</text:p>
              </table:table-cell>
              <table:table-cell office:value-type="float" office:value="0.700026553978077">
                <text:p>0.700026553978077</text:p>
              </table:table-cell>
              <table:table-cell office:value-type="float" office:value="0.684307899677942">
                <text:p>0.684307899677942</text:p>
              </table:table-cell>
              <table:table-cell office:value-type="float" office:value="0.695004395286543">
                <text:p>0.695004395286543</text:p>
              </table:table-cell>
              <table:table-cell office:value-type="float" office:value="0.645627167738433">
                <text:p>0.645627167738433</text:p>
              </table:table-cell>
              <table:table-cell office:value-type="float" office:value="0.659791265132543">
                <text:p>0.659791265132543</text:p>
              </table:table-cell>
              <table:table-cell office:value-type="float" office:value="0.696229247978082">
                <text:p>0.696229247978082</text:p>
              </table:table-cell>
              <table:table-cell office:value-type="float" office:value="0.62904321831416">
                <text:p>0.62904321831416</text:p>
              </table:table-cell>
              <table:table-cell office:value-type="float" office:value="0.687437965512361">
                <text:p>0.687437965512361</text:p>
              </table:table-cell>
              <table:table-cell office:value-type="float" office:value="0.688845622177426">
                <text:p>0.688845622177426</text:p>
              </table:table-cell>
              <table:table-cell office:value-type="float" office:value="0.661339107703557">
                <text:p>0.661339107703557</text:p>
              </table:table-cell>
              <table:table-cell office:value-type="float" office:value="0.675975721684972">
                <text:p>0.675975721684972</text:p>
              </table:table-cell>
              <table:table-cell office:value-type="float" office:value="0.711322586750698">
                <text:p>0.711322586750698</text:p>
              </table:table-cell>
              <table:table-cell office:value-type="float" office:value="0.659083851969461">
                <text:p>0.659083851969461</text:p>
              </table:table-cell>
              <table:table-cell office:value-type="float" office:value="0.650369443870635">
                <text:p>0.650369443870635</text:p>
              </table:table-cell>
              <table:table-cell office:value-type="float" office:value="0.666342260907781">
                <text:p>0.666342260907781</text:p>
              </table:table-cell>
              <table:table-cell office:value-type="float" office:value="0.616666316803442">
                <text:p>0.616666316803442</text:p>
              </table:table-cell>
              <table:table-cell office:value-type="float" office:value="0.651947087975279">
                <text:p>0.651947087975279</text:p>
              </table:table-cell>
              <table:table-cell office:value-type="float" office:value="0.667568794133694">
                <text:p>0.667568794133694</text:p>
              </table:table-cell>
              <table:table-cell office:value-type="float" office:value="0.674668517984543">
                <text:p>0.674668517984543</text:p>
              </table:table-cell>
              <table:table-cell office:value-type="float" office:value="0.643738206455891">
                <text:p>0.643738206455891</text:p>
              </table:table-cell>
              <table:table-cell office:value-type="float" office:value="0.675940835678252">
                <text:p>0.675940835678252</text:p>
              </table:table-cell>
              <table:table-cell office:value-type="float" office:value="0.635184980232549">
                <text:p>0.635184980232549</text:p>
              </table:table-cell>
              <table:table-cell office:value-type="float" office:value="0.654796347492604">
                <text:p>0.654796347492604</text:p>
              </table:table-cell>
              <table:table-cell office:value-type="float" office:value="0.608444202087659">
                <text:p>0.608444202087659</text:p>
              </table:table-cell>
              <table:table-cell office:value-type="float" office:value="0.676595936471938">
                <text:p>0.676595936471938</text:p>
              </table:table-cell>
              <table:table-cell office:value-type="float" office:value="0.651843876727382">
                <text:p>0.651843876727382</text:p>
              </table:table-cell>
              <table:table-cell office:value-type="float" office:value="0.745409393799517">
                <text:p>0.745409393799517</text:p>
              </table:table-cell>
              <table:table-cell office:value-type="float" office:value="0.686078969132802">
                <text:p>0.686078969132802</text:p>
              </table:table-cell>
              <table:table-cell office:value-type="float" office:value="0.666011586134756">
                <text:p>0.666011586134756</text:p>
              </table:table-cell>
              <table:table-cell office:value-type="float" office:value="0.745137200190092">
                <text:p>0.745137200190092</text:p>
              </table:table-cell>
              <table:table-cell office:value-type="float" office:value="0.716964629784997">
                <text:p>0.716964629784997</text:p>
              </table:table-cell>
              <table:table-cell office:value-type="float" office:value="0.714900075317331">
                <text:p>0.714900075317331</text:p>
              </table:table-cell>
              <table:table-cell office:value-type="float" office:value="0.654235934177394">
                <text:p>0.6542359341773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87304047798881">
                <text:p>0.687304047798881</text:p>
              </table:table-cell>
              <table:table-cell office:value-type="float" office:value="0.630141098245631">
                <text:p>0.630141098245631</text:p>
              </table:table-cell>
              <table:table-cell office:value-type="float" office:value="0.676227918864078">
                <text:p>0.676227918864078</text:p>
              </table:table-cell>
              <table:table-cell office:value-type="float" office:value="0.540309924286051">
                <text:p>0.540309924286051</text:p>
              </table:table-cell>
              <table:table-cell office:value-type="float" office:value="0.68281679443668">
                <text:p>0.68281679443668</text:p>
              </table:table-cell>
              <table:table-cell office:value-type="float" office:value="0.68495860068215">
                <text:p>0.68495860068215</text:p>
              </table:table-cell>
              <table:table-cell office:value-type="float" office:value="0.673962925147685">
                <text:p>0.673962925147685</text:p>
              </table:table-cell>
              <table:table-cell office:value-type="float" office:value="0.673005566569911">
                <text:p>0.673005566569911</text:p>
              </table:table-cell>
              <table:table-cell office:value-type="float" office:value="0.66597386393521">
                <text:p>0.66597386393521</text:p>
              </table:table-cell>
              <table:table-cell office:value-type="float" office:value="0.589998319890033">
                <text:p>0.589998319890033</text:p>
              </table:table-cell>
              <table:table-cell office:value-type="float" office:value="0.665612798570715">
                <text:p>0.665612798570715</text:p>
              </table:table-cell>
              <table:table-cell office:value-type="float" office:value="0.687310002079019">
                <text:p>0.687310002079019</text:p>
              </table:table-cell>
              <table:table-cell office:value-type="float" office:value="0.685823670514425">
                <text:p>0.685823670514425</text:p>
              </table:table-cell>
              <table:table-cell office:value-type="float" office:value="0.649936287175323">
                <text:p>0.649936287175323</text:p>
              </table:table-cell>
              <table:table-cell office:value-type="float" office:value="0.644108374926253">
                <text:p>0.644108374926253</text:p>
              </table:table-cell>
              <table:table-cell office:value-type="float" office:value="0.674206281061911">
                <text:p>0.674206281061911</text:p>
              </table:table-cell>
              <table:table-cell office:value-type="float" office:value="0.635413142774225">
                <text:p>0.635413142774225</text:p>
              </table:table-cell>
              <table:table-cell office:value-type="float" office:value="0.703696232640351">
                <text:p>0.703696232640351</text:p>
              </table:table-cell>
              <table:table-cell office:value-type="float" office:value="0.69738478768558">
                <text:p>0.69738478768558</text:p>
              </table:table-cell>
              <table:table-cell office:value-type="float" office:value="0.732914980043724">
                <text:p>0.732914980043724</text:p>
              </table:table-cell>
              <table:table-cell office:value-type="float" office:value="0.667012167699106">
                <text:p>0.667012167699106</text:p>
              </table:table-cell>
              <table:table-cell office:value-type="float" office:value="0.68884714234711">
                <text:p>0.68884714234711</text:p>
              </table:table-cell>
              <table:table-cell office:value-type="float" office:value="0.682035758820271">
                <text:p>0.682035758820271</text:p>
              </table:table-cell>
              <table:table-cell office:value-type="float" office:value="0.677466662913044">
                <text:p>0.677466662913044</text:p>
              </table:table-cell>
              <table:table-cell office:value-type="float" office:value="0.698172073428786">
                <text:p>0.698172073428786</text:p>
              </table:table-cell>
              <table:table-cell office:value-type="float" office:value="0.689535144794871">
                <text:p>0.689535144794871</text:p>
              </table:table-cell>
              <table:table-cell office:value-type="float" office:value="0.623741394803203">
                <text:p>0.623741394803203</text:p>
              </table:table-cell>
              <table:table-cell office:value-type="float" office:value="0.640563688347613">
                <text:p>0.640563688347613</text:p>
              </table:table-cell>
              <table:table-cell office:value-type="float" office:value="0.721414697695365">
                <text:p>0.721414697695365</text:p>
              </table:table-cell>
              <table:table-cell office:value-type="float" office:value="0.641777835817475">
                <text:p>0.641777835817475</text:p>
              </table:table-cell>
              <table:table-cell office:value-type="float" office:value="0.668200985303659">
                <text:p>0.668200985303659</text:p>
              </table:table-cell>
              <table:table-cell office:value-type="float" office:value="0.676612453130379">
                <text:p>0.676612453130379</text:p>
              </table:table-cell>
              <table:table-cell office:value-type="float" office:value="0.620329839374195">
                <text:p>0.620329839374195</text:p>
              </table:table-cell>
              <table:table-cell office:value-type="float" office:value="0.680525038365676">
                <text:p>0.680525038365676</text:p>
              </table:table-cell>
              <table:table-cell office:value-type="float" office:value="0.70980377196814">
                <text:p>0.70980377196814</text:p>
              </table:table-cell>
              <table:table-cell office:value-type="float" office:value="0.726650895184554">
                <text:p>0.726650895184554</text:p>
              </table:table-cell>
              <table:table-cell office:value-type="float" office:value="0.644708971372538">
                <text:p>0.644708971372538</text:p>
              </table:table-cell>
              <table:table-cell office:value-type="float" office:value="0.712390690747279">
                <text:p>0.712390690747279</text:p>
              </table:table-cell>
              <table:table-cell office:value-type="float" office:value="0.627730462417336">
                <text:p>0.627730462417336</text:p>
              </table:table-cell>
              <table:table-cell office:value-type="float" office:value="0.670793781921945">
                <text:p>0.670793781921945</text:p>
              </table:table-cell>
              <table:table-cell office:value-type="float" office:value="0.621645621975907">
                <text:p>0.621645621975907</text:p>
              </table:table-cell>
              <table:table-cell office:value-type="float" office:value="0.686474407945508">
                <text:p>0.686474407945508</text:p>
              </table:table-cell>
              <table:table-cell office:value-type="float" office:value="0.647165402962266">
                <text:p>0.647165402962266</text:p>
              </table:table-cell>
              <table:table-cell office:value-type="float" office:value="0.743795475920718">
                <text:p>0.743795475920718</text:p>
              </table:table-cell>
              <table:table-cell office:value-type="float" office:value="0.667355787817595">
                <text:p>0.667355787817595</text:p>
              </table:table-cell>
              <table:table-cell office:value-type="float" office:value="0.652603480429684">
                <text:p>0.652603480429684</text:p>
              </table:table-cell>
              <table:table-cell office:value-type="float" office:value="0.722585266222207">
                <text:p>0.722585266222207</text:p>
              </table:table-cell>
              <table:table-cell office:value-type="float" office:value="0.694404194890875">
                <text:p>0.694404194890875</text:p>
              </table:table-cell>
              <table:table-cell office:value-type="float" office:value="0.719141208815795">
                <text:p>0.719141208815795</text:p>
              </table:table-cell>
              <table:table-cell office:value-type="float" office:value="0.651283281703147">
                <text:p>0.65128328170314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640002339283292">
                <text:p>0.640002339283292</text:p>
              </table:table-cell>
              <table:table-cell office:value-type="float" office:value="0.605316370398969">
                <text:p>0.605316370398969</text:p>
              </table:table-cell>
              <table:table-cell office:value-type="float" office:value="0.662326094109634">
                <text:p>0.662326094109634</text:p>
              </table:table-cell>
              <table:table-cell office:value-type="float" office:value="0.566117360233519">
                <text:p>0.566117360233519</text:p>
              </table:table-cell>
              <table:table-cell office:value-type="float" office:value="0.635489554380698">
                <text:p>0.635489554380698</text:p>
              </table:table-cell>
              <table:table-cell office:value-type="float" office:value="0.686917114259775">
                <text:p>0.686917114259775</text:p>
              </table:table-cell>
              <table:table-cell office:value-type="float" office:value="0.654513023937116">
                <text:p>0.654513023937116</text:p>
              </table:table-cell>
              <table:table-cell office:value-type="float" office:value="0.694597070404301">
                <text:p>0.694597070404301</text:p>
              </table:table-cell>
              <table:table-cell office:value-type="float" office:value="0.674759696672001">
                <text:p>0.674759696672001</text:p>
              </table:table-cell>
              <table:table-cell office:value-type="float" office:value="0.600086965597999">
                <text:p>0.600086965597999</text:p>
              </table:table-cell>
              <table:table-cell office:value-type="float" office:value="0.64197176211506">
                <text:p>0.64197176211506</text:p>
              </table:table-cell>
              <table:table-cell office:value-type="float" office:value="0.662928217602454">
                <text:p>0.662928217602454</text:p>
              </table:table-cell>
              <table:table-cell office:value-type="float" office:value="0.673128202468953">
                <text:p>0.673128202468953</text:p>
              </table:table-cell>
              <table:table-cell office:value-type="float" office:value="0.694389477285215">
                <text:p>0.694389477285215</text:p>
              </table:table-cell>
              <table:table-cell office:value-type="float" office:value="0.674009647698906">
                <text:p>0.674009647698906</text:p>
              </table:table-cell>
              <table:table-cell office:value-type="float" office:value="0.677146488093063">
                <text:p>0.677146488093063</text:p>
              </table:table-cell>
              <table:table-cell office:value-type="float" office:value="0.648108640720992">
                <text:p>0.648108640720992</text:p>
              </table:table-cell>
              <table:table-cell office:value-type="float" office:value="0.709315252266279">
                <text:p>0.709315252266279</text:p>
              </table:table-cell>
              <table:table-cell office:value-type="float" office:value="0.675657984605963">
                <text:p>0.675657984605963</text:p>
              </table:table-cell>
              <table:table-cell office:value-type="float" office:value="0.624438822322887">
                <text:p>0.624438822322887</text:p>
              </table:table-cell>
              <table:table-cell office:value-type="float" office:value="0.648145424835336">
                <text:p>0.648145424835336</text:p>
              </table:table-cell>
              <table:table-cell office:value-type="float" office:value="0.6672299377579">
                <text:p>0.6672299377579</text:p>
              </table:table-cell>
              <table:table-cell office:value-type="float" office:value="0.670526916264115">
                <text:p>0.670526916264115</text:p>
              </table:table-cell>
              <table:table-cell office:value-type="float" office:value="0.673372090951029">
                <text:p>0.673372090951029</text:p>
              </table:table-cell>
              <table:table-cell office:value-type="float" office:value="0.694665583516736">
                <text:p>0.694665583516736</text:p>
              </table:table-cell>
              <table:table-cell office:value-type="float" office:value="0.678033139256714">
                <text:p>0.678033139256714</text:p>
              </table:table-cell>
              <table:table-cell office:value-type="float" office:value="0.644224824651979">
                <text:p>0.644224824651979</text:p>
              </table:table-cell>
              <table:table-cell office:value-type="float" office:value="0.649410131284672">
                <text:p>0.649410131284672</text:p>
              </table:table-cell>
              <table:table-cell office:value-type="float" office:value="0.67631558844536">
                <text:p>0.67631558844536</text:p>
              </table:table-cell>
              <table:table-cell office:value-type="float" office:value="0.608642160014838">
                <text:p>0.608642160014838</text:p>
              </table:table-cell>
              <table:table-cell office:value-type="float" office:value="0.658715813858104">
                <text:p>0.658715813858104</text:p>
              </table:table-cell>
              <table:table-cell office:value-type="float" office:value="0.688005701011692">
                <text:p>0.688005701011692</text:p>
              </table:table-cell>
              <table:table-cell office:value-type="float" office:value="0.638995352723759">
                <text:p>0.638995352723759</text:p>
              </table:table-cell>
              <table:table-cell office:value-type="float" office:value="0.640112334034463">
                <text:p>0.640112334034463</text:p>
              </table:table-cell>
              <table:table-cell office:value-type="float" office:value="0.714969690905191">
                <text:p>0.714969690905191</text:p>
              </table:table-cell>
              <table:table-cell office:value-type="float" office:value="0.714020179701767">
                <text:p>0.714020179701767</text:p>
              </table:table-cell>
              <table:table-cell office:value-type="float" office:value="0.672826189145">
                <text:p>0.672826189145</text:p>
              </table:table-cell>
              <table:table-cell office:value-type="float" office:value="0.658848520997592">
                <text:p>0.658848520997592</text:p>
              </table:table-cell>
              <table:table-cell office:value-type="float" office:value="0.650673089252634">
                <text:p>0.650673089252634</text:p>
              </table:table-cell>
              <table:table-cell office:value-type="float" office:value="0.626412929203253">
                <text:p>0.626412929203253</text:p>
              </table:table-cell>
              <table:table-cell office:value-type="float" office:value="0.625651781453413">
                <text:p>0.625651781453413</text:p>
              </table:table-cell>
              <table:table-cell office:value-type="float" office:value="0.663328404780453">
                <text:p>0.663328404780453</text:p>
              </table:table-cell>
              <table:table-cell office:value-type="float" office:value="0.62152028570825">
                <text:p>0.62152028570825</text:p>
              </table:table-cell>
              <table:table-cell office:value-type="float" office:value="0.702648621551225">
                <text:p>0.702648621551225</text:p>
              </table:table-cell>
              <table:table-cell office:value-type="float" office:value="0.700410698179364">
                <text:p>0.700410698179364</text:p>
              </table:table-cell>
              <table:table-cell office:value-type="float" office:value="0.630515137303369">
                <text:p>0.630515137303369</text:p>
              </table:table-cell>
              <table:table-cell office:value-type="float" office:value="0.728478632940212">
                <text:p>0.728478632940212</text:p>
              </table:table-cell>
              <table:table-cell office:value-type="float" office:value="0.680510649985112">
                <text:p>0.680510649985112</text:p>
              </table:table-cell>
              <table:table-cell office:value-type="float" office:value="0.710083800560752">
                <text:p>0.710083800560752</text:p>
              </table:table-cell>
              <table:table-cell office:value-type="float" office:value="0.662769998697167">
                <text:p>0.66276999869716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63583166176583">
                <text:p>0.663583166176583</text:p>
              </table:table-cell>
              <table:table-cell office:value-type="float" office:value="0.586688305336875">
                <text:p>0.586688305336875</text:p>
              </table:table-cell>
              <table:table-cell office:value-type="float" office:value="0.703806741595637">
                <text:p>0.703806741595637</text:p>
              </table:table-cell>
              <table:table-cell office:value-type="float" office:value="0.588572532790535">
                <text:p>0.588572532790535</text:p>
              </table:table-cell>
              <table:table-cell office:value-type="float" office:value="0.662664501975979">
                <text:p>0.662664501975979</text:p>
              </table:table-cell>
              <table:table-cell office:value-type="float" office:value="0.691065185696414">
                <text:p>0.691065185696414</text:p>
              </table:table-cell>
              <table:table-cell office:value-type="float" office:value="0.684635422197658">
                <text:p>0.684635422197658</text:p>
              </table:table-cell>
              <table:table-cell office:value-type="float" office:value="0.703509831294294">
                <text:p>0.703509831294294</text:p>
              </table:table-cell>
              <table:table-cell office:value-type="float" office:value="0.636953009159863">
                <text:p>0.636953009159863</text:p>
              </table:table-cell>
              <table:table-cell office:value-type="float" office:value="0.620449871320216">
                <text:p>0.620449871320216</text:p>
              </table:table-cell>
              <table:table-cell office:value-type="float" office:value="0.6430355716131">
                <text:p>0.6430355716131</text:p>
              </table:table-cell>
              <table:table-cell office:value-type="float" office:value="0.672495815155816">
                <text:p>0.672495815155816</text:p>
              </table:table-cell>
              <table:table-cell office:value-type="float" office:value="0.664317371056008">
                <text:p>0.664317371056008</text:p>
              </table:table-cell>
              <table:table-cell office:value-type="float" office:value="0.683747828327728">
                <text:p>0.683747828327728</text:p>
              </table:table-cell>
              <table:table-cell office:value-type="float" office:value="0.691256150591649">
                <text:p>0.691256150591649</text:p>
              </table:table-cell>
              <table:table-cell office:value-type="float" office:value="0.686295406745044">
                <text:p>0.686295406745044</text:p>
              </table:table-cell>
              <table:table-cell office:value-type="float" office:value="0.640571828358394">
                <text:p>0.640571828358394</text:p>
              </table:table-cell>
              <table:table-cell office:value-type="float" office:value="0.746765777798544">
                <text:p>0.746765777798544</text:p>
              </table:table-cell>
              <table:table-cell office:value-type="float" office:value="0.675676566601543">
                <text:p>0.675676566601543</text:p>
              </table:table-cell>
              <table:table-cell office:value-type="float" office:value="0.664654104413237">
                <text:p>0.664654104413237</text:p>
              </table:table-cell>
              <table:table-cell office:value-type="float" office:value="0.637463142327346">
                <text:p>0.637463142327346</text:p>
              </table:table-cell>
              <table:table-cell office:value-type="float" office:value="0.674293828264057">
                <text:p>0.674293828264057</text:p>
              </table:table-cell>
              <table:table-cell office:value-type="float" office:value="0.638937933828472">
                <text:p>0.638937933828472</text:p>
              </table:table-cell>
              <table:table-cell office:value-type="float" office:value="0.663862740829473">
                <text:p>0.663862740829473</text:p>
              </table:table-cell>
              <table:table-cell office:value-type="float" office:value="0.629021047929633">
                <text:p>0.629021047929633</text:p>
              </table:table-cell>
              <table:table-cell office:value-type="float" office:value="0.663432060309568">
                <text:p>0.663432060309568</text:p>
              </table:table-cell>
              <table:table-cell office:value-type="float" office:value="0.670145696675417">
                <text:p>0.670145696675417</text:p>
              </table:table-cell>
              <table:table-cell office:value-type="float" office:value="0.644093497222241">
                <text:p>0.644093497222241</text:p>
              </table:table-cell>
              <table:table-cell office:value-type="float" office:value="0.727744068774652">
                <text:p>0.727744068774652</text:p>
              </table:table-cell>
              <table:table-cell office:value-type="float" office:value="0.603462389401625">
                <text:p>0.603462389401625</text:p>
              </table:table-cell>
              <table:table-cell office:value-type="float" office:value="0.654415089629835">
                <text:p>0.654415089629835</text:p>
              </table:table-cell>
              <table:table-cell office:value-type="float" office:value="0.685747413250562">
                <text:p>0.685747413250562</text:p>
              </table:table-cell>
              <table:table-cell office:value-type="float" office:value="0.627442882102533">
                <text:p>0.627442882102533</text:p>
              </table:table-cell>
              <table:table-cell office:value-type="float" office:value="0.683964680768527">
                <text:p>0.683964680768527</text:p>
              </table:table-cell>
              <table:table-cell office:value-type="float" office:value="0.725001181957246">
                <text:p>0.725001181957246</text:p>
              </table:table-cell>
              <table:table-cell office:value-type="float" office:value="0.681758990341751">
                <text:p>0.681758990341751</text:p>
              </table:table-cell>
              <table:table-cell office:value-type="float" office:value="0.680357836035005">
                <text:p>0.680357836035005</text:p>
              </table:table-cell>
              <table:table-cell office:value-type="float" office:value="0.686352158969745">
                <text:p>0.686352158969745</text:p>
              </table:table-cell>
              <table:table-cell office:value-type="float" office:value="0.629699782026464">
                <text:p>0.629699782026464</text:p>
              </table:table-cell>
              <table:table-cell office:value-type="float" office:value="0.64256290456283">
                <text:p>0.64256290456283</text:p>
              </table:table-cell>
              <table:table-cell office:value-type="float" office:value="0.628955280038653">
                <text:p>0.628955280038653</text:p>
              </table:table-cell>
              <table:table-cell office:value-type="float" office:value="0.670812275757819">
                <text:p>0.670812275757819</text:p>
              </table:table-cell>
              <table:table-cell office:value-type="float" office:value="0.626263402917964">
                <text:p>0.626263402917964</text:p>
              </table:table-cell>
              <table:table-cell office:value-type="float" office:value="0.684159652552287">
                <text:p>0.684159652552287</text:p>
              </table:table-cell>
              <table:table-cell office:value-type="float" office:value="0.708801230824526">
                <text:p>0.708801230824526</text:p>
              </table:table-cell>
              <table:table-cell office:value-type="float" office:value="0.685789732254494">
                <text:p>0.685789732254494</text:p>
              </table:table-cell>
              <table:table-cell office:value-type="float" office:value="0.697449200886412">
                <text:p>0.697449200886412</text:p>
              </table:table-cell>
              <table:table-cell office:value-type="float" office:value="0.703681748938625">
                <text:p>0.703681748938625</text:p>
              </table:table-cell>
              <table:table-cell office:value-type="float" office:value="0.679395709936975">
                <text:p>0.679395709936975</text:p>
              </table:table-cell>
              <table:table-cell office:value-type="float" office:value="0.700028596398719">
                <text:p>0.7000285963987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680801837090943">
                <text:p>0.680801837090943</text:p>
              </table:table-cell>
              <table:table-cell office:value-type="float" office:value="0.612828773183569">
                <text:p>0.612828773183569</text:p>
              </table:table-cell>
              <table:table-cell office:value-type="float" office:value="0.675381221386066">
                <text:p>0.675381221386066</text:p>
              </table:table-cell>
              <table:table-cell office:value-type="float" office:value="0.621862246736478">
                <text:p>0.621862246736478</text:p>
              </table:table-cell>
              <table:table-cell office:value-type="float" office:value="0.664583323408869">
                <text:p>0.664583323408869</text:p>
              </table:table-cell>
              <table:table-cell office:value-type="float" office:value="0.683064111343849">
                <text:p>0.683064111343849</text:p>
              </table:table-cell>
              <table:table-cell office:value-type="float" office:value="0.678119143685443">
                <text:p>0.678119143685443</text:p>
              </table:table-cell>
              <table:table-cell office:value-type="float" office:value="0.693527233708388">
                <text:p>0.693527233708388</text:p>
              </table:table-cell>
              <table:table-cell office:value-type="float" office:value="0.615303174027589">
                <text:p>0.615303174027589</text:p>
              </table:table-cell>
              <table:table-cell office:value-type="float" office:value="0.607540012260932">
                <text:p>0.607540012260932</text:p>
              </table:table-cell>
              <table:table-cell office:value-type="float" office:value="0.647929042551689">
                <text:p>0.647929042551689</text:p>
              </table:table-cell>
              <table:table-cell office:value-type="float" office:value="0.671176751672151">
                <text:p>0.671176751672151</text:p>
              </table:table-cell>
              <table:table-cell office:value-type="float" office:value="0.653565925366909">
                <text:p>0.653565925366909</text:p>
              </table:table-cell>
              <table:table-cell office:value-type="float" office:value="0.717752487467658">
                <text:p>0.717752487467658</text:p>
              </table:table-cell>
              <table:table-cell office:value-type="float" office:value="0.667574283379418">
                <text:p>0.667574283379418</text:p>
              </table:table-cell>
              <table:table-cell office:value-type="float" office:value="0.667707183754477">
                <text:p>0.667707183754477</text:p>
              </table:table-cell>
              <table:table-cell office:value-type="float" office:value="0.681112991830128">
                <text:p>0.681112991830128</text:p>
              </table:table-cell>
              <table:table-cell office:value-type="float" office:value="0.742212702508534">
                <text:p>0.742212702508534</text:p>
              </table:table-cell>
              <table:table-cell office:value-type="float" office:value="0.670536432828127">
                <text:p>0.670536432828127</text:p>
              </table:table-cell>
              <table:table-cell office:value-type="float" office:value="0.704726280586692">
                <text:p>0.704726280586692</text:p>
              </table:table-cell>
              <table:table-cell office:value-type="float" office:value="0.599554753347693">
                <text:p>0.599554753347693</text:p>
              </table:table-cell>
              <table:table-cell office:value-type="float" office:value="0.687298899850561">
                <text:p>0.687298899850561</text:p>
              </table:table-cell>
              <table:table-cell office:value-type="float" office:value="0.655552676434122">
                <text:p>0.655552676434122</text:p>
              </table:table-cell>
              <table:table-cell office:value-type="float" office:value="0.651415423978937">
                <text:p>0.651415423978937</text:p>
              </table:table-cell>
              <table:table-cell office:value-type="float" office:value="0.673194226772028">
                <text:p>0.673194226772028</text:p>
              </table:table-cell>
              <table:table-cell office:value-type="float" office:value="0.632482189292934">
                <text:p>0.632482189292934</text:p>
              </table:table-cell>
              <table:table-cell office:value-type="float" office:value="0.665957271302888">
                <text:p>0.665957271302888</text:p>
              </table:table-cell>
              <table:table-cell office:value-type="float" office:value="0.640019662684517">
                <text:p>0.640019662684517</text:p>
              </table:table-cell>
              <table:table-cell office:value-type="float" office:value="0.735426545330931">
                <text:p>0.735426545330931</text:p>
              </table:table-cell>
              <table:table-cell office:value-type="float" office:value="0.649433888251976">
                <text:p>0.649433888251976</text:p>
              </table:table-cell>
              <table:table-cell office:value-type="float" office:value="0.600316956855265">
                <text:p>0.600316956855265</text:p>
              </table:table-cell>
              <table:table-cell office:value-type="float" office:value="0.705218448619448">
                <text:p>0.705218448619448</text:p>
              </table:table-cell>
              <table:table-cell office:value-type="float" office:value="0.660921409824985">
                <text:p>0.660921409824985</text:p>
              </table:table-cell>
              <table:table-cell office:value-type="float" office:value="0.704372464661438">
                <text:p>0.704372464661438</text:p>
              </table:table-cell>
              <table:table-cell office:value-type="float" office:value="0.676048033515902">
                <text:p>0.676048033515902</text:p>
              </table:table-cell>
              <table:table-cell office:value-type="float" office:value="0.623419264173568">
                <text:p>0.623419264173568</text:p>
              </table:table-cell>
              <table:table-cell office:value-type="float" office:value="0.649838673847256">
                <text:p>0.649838673847256</text:p>
              </table:table-cell>
              <table:table-cell office:value-type="float" office:value="0.684165490853307">
                <text:p>0.684165490853307</text:p>
              </table:table-cell>
              <table:table-cell office:value-type="float" office:value="0.659967364087391">
                <text:p>0.659967364087391</text:p>
              </table:table-cell>
              <table:table-cell office:value-type="float" office:value="0.655510440855161">
                <text:p>0.655510440855161</text:p>
              </table:table-cell>
              <table:table-cell office:value-type="float" office:value="0.641438052097813">
                <text:p>0.641438052097813</text:p>
              </table:table-cell>
              <table:table-cell office:value-type="float" office:value="0.668526732122132">
                <text:p>0.668526732122132</text:p>
              </table:table-cell>
              <table:table-cell office:value-type="float" office:value="0.627540994613118">
                <text:p>0.627540994613118</text:p>
              </table:table-cell>
              <table:table-cell office:value-type="float" office:value="0.679900889607161">
                <text:p>0.679900889607161</text:p>
              </table:table-cell>
              <table:table-cell office:value-type="float" office:value="0.685675111556644">
                <text:p>0.685675111556644</text:p>
              </table:table-cell>
              <table:table-cell office:value-type="float" office:value="0.657392731845173">
                <text:p>0.657392731845173</text:p>
              </table:table-cell>
              <table:table-cell office:value-type="float" office:value="0.717350693347888">
                <text:p>0.717350693347888</text:p>
              </table:table-cell>
              <table:table-cell office:value-type="float" office:value="0.695605244525735">
                <text:p>0.695605244525735</text:p>
              </table:table-cell>
              <table:table-cell office:value-type="float" office:value="0.673952138831654">
                <text:p>0.673952138831654</text:p>
              </table:table-cell>
              <table:table-cell office:value-type="float" office:value="0.69389384394842">
                <text:p>0.6938938439484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671775315722377">
                <text:p>0.671775315722377</text:p>
              </table:table-cell>
              <table:table-cell office:value-type="float" office:value="0.620837343010899">
                <text:p>0.620837343010899</text:p>
              </table:table-cell>
              <table:table-cell office:value-type="float" office:value="0.685207407522406">
                <text:p>0.685207407522406</text:p>
              </table:table-cell>
              <table:table-cell office:value-type="float" office:value="0.635462312248612">
                <text:p>0.635462312248612</text:p>
              </table:table-cell>
              <table:table-cell office:value-type="float" office:value="0.718696740412579">
                <text:p>0.718696740412579</text:p>
              </table:table-cell>
              <table:table-cell office:value-type="float" office:value="0.70241255186225">
                <text:p>0.70241255186225</text:p>
              </table:table-cell>
              <table:table-cell office:value-type="float" office:value="0.723289774529589">
                <text:p>0.723289774529589</text:p>
              </table:table-cell>
              <table:table-cell office:value-type="float" office:value="0.663520700959051">
                <text:p>0.663520700959051</text:p>
              </table:table-cell>
              <table:table-cell office:value-type="float" office:value="0.650889966600111">
                <text:p>0.650889966600111</text:p>
              </table:table-cell>
              <table:table-cell office:value-type="float" office:value="0.60457125444886">
                <text:p>0.60457125444886</text:p>
              </table:table-cell>
              <table:table-cell office:value-type="float" office:value="0.689560364442445">
                <text:p>0.689560364442445</text:p>
              </table:table-cell>
              <table:table-cell office:value-type="float" office:value="0.655942442788459">
                <text:p>0.655942442788459</text:p>
              </table:table-cell>
              <table:table-cell office:value-type="float" office:value="0.708152307275811">
                <text:p>0.708152307275811</text:p>
              </table:table-cell>
              <table:table-cell office:value-type="float" office:value="0.661290581352027">
                <text:p>0.661290581352027</text:p>
              </table:table-cell>
              <table:table-cell office:value-type="float" office:value="0.676756386332182">
                <text:p>0.676756386332182</text:p>
              </table:table-cell>
              <table:table-cell office:value-type="float" office:value="0.691967145056369">
                <text:p>0.691967145056369</text:p>
              </table:table-cell>
              <table:table-cell office:value-type="float" office:value="0.668512684798367">
                <text:p>0.668512684798367</text:p>
              </table:table-cell>
              <table:table-cell office:value-type="float" office:value="0.69619253711122">
                <text:p>0.69619253711122</text:p>
              </table:table-cell>
              <table:table-cell office:value-type="float" office:value="0.679887634976498">
                <text:p>0.679887634976498</text:p>
              </table:table-cell>
              <table:table-cell office:value-type="float" office:value="0.706808434373864">
                <text:p>0.706808434373864</text:p>
              </table:table-cell>
              <table:table-cell office:value-type="float" office:value="0.65444341701789">
                <text:p>0.65444341701789</text:p>
              </table:table-cell>
              <table:table-cell office:value-type="float" office:value="0.674068917655907">
                <text:p>0.674068917655907</text:p>
              </table:table-cell>
              <table:table-cell office:value-type="float" office:value="0.700513127180687">
                <text:p>0.700513127180687</text:p>
              </table:table-cell>
              <table:table-cell office:value-type="float" office:value="0.624378484937427">
                <text:p>0.624378484937427</text:p>
              </table:table-cell>
              <table:table-cell office:value-type="float" office:value="0.669537988389977">
                <text:p>0.669537988389977</text:p>
              </table:table-cell>
              <table:table-cell office:value-type="float" office:value="0.674790840575383">
                <text:p>0.674790840575383</text:p>
              </table:table-cell>
              <table:table-cell office:value-type="float" office:value="0.685867995090857">
                <text:p>0.685867995090857</text:p>
              </table:table-cell>
              <table:table-cell office:value-type="float" office:value="0.63959812731852">
                <text:p>0.63959812731852</text:p>
              </table:table-cell>
              <table:table-cell office:value-type="float" office:value="0.717871948495656">
                <text:p>0.717871948495656</text:p>
              </table:table-cell>
              <table:table-cell office:value-type="float" office:value="0.647906456914005">
                <text:p>0.647906456914005</text:p>
              </table:table-cell>
              <table:table-cell office:value-type="float" office:value="0.646049030978741">
                <text:p>0.646049030978741</text:p>
              </table:table-cell>
              <table:table-cell office:value-type="float" office:value="0.704147197966511">
                <text:p>0.704147197966511</text:p>
              </table:table-cell>
              <table:table-cell office:value-type="float" office:value="0.700233521885809">
                <text:p>0.700233521885809</text:p>
              </table:table-cell>
              <table:table-cell office:value-type="float" office:value="0.687906608150221">
                <text:p>0.687906608150221</text:p>
              </table:table-cell>
              <table:table-cell office:value-type="float" office:value="0.691132457032147">
                <text:p>0.691132457032147</text:p>
              </table:table-cell>
              <table:table-cell office:value-type="float" office:value="0.647239411837014">
                <text:p>0.647239411837014</text:p>
              </table:table-cell>
              <table:table-cell office:value-type="float" office:value="0.696445660068299">
                <text:p>0.696445660068299</text:p>
              </table:table-cell>
              <table:table-cell office:value-type="float" office:value="0.671298921736646">
                <text:p>0.671298921736646</text:p>
              </table:table-cell>
              <table:table-cell office:value-type="float" office:value="0.673153217346934">
                <text:p>0.673153217346934</text:p>
              </table:table-cell>
              <table:table-cell office:value-type="float" office:value="0.646028780102333">
                <text:p>0.646028780102333</text:p>
              </table:table-cell>
              <table:table-cell office:value-type="float" office:value="0.661369217906811">
                <text:p>0.661369217906811</text:p>
              </table:table-cell>
              <table:table-cell office:value-type="float" office:value="0.688301794171418">
                <text:p>0.688301794171418</text:p>
              </table:table-cell>
              <table:table-cell office:value-type="float" office:value="0.632895965675599">
                <text:p>0.632895965675599</text:p>
              </table:table-cell>
              <table:table-cell office:value-type="float" office:value="0.675996243877286">
                <text:p>0.675996243877286</text:p>
              </table:table-cell>
              <table:table-cell office:value-type="float" office:value="0.730886420784856">
                <text:p>0.730886420784856</text:p>
              </table:table-cell>
              <table:table-cell office:value-type="float" office:value="0.658902093620244">
                <text:p>0.658902093620244</text:p>
              </table:table-cell>
              <table:table-cell office:value-type="float" office:value="0.729942381637481">
                <text:p>0.729942381637481</text:p>
              </table:table-cell>
              <table:table-cell office:value-type="float" office:value="0.705084762494089">
                <text:p>0.705084762494089</text:p>
              </table:table-cell>
              <table:table-cell office:value-type="float" office:value="0.653606169597652">
                <text:p>0.653606169597652</text:p>
              </table:table-cell>
              <table:table-cell office:value-type="float" office:value="0.704603771709183">
                <text:p>0.70460377170918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663490282708922">
                <text:p>0.663490282708922</text:p>
              </table:table-cell>
              <table:table-cell office:value-type="float" office:value="0.609097140538033">
                <text:p>0.609097140538033</text:p>
              </table:table-cell>
              <table:table-cell office:value-type="float" office:value="0.707467530891">
                <text:p>0.707467530891</text:p>
              </table:table-cell>
              <table:table-cell office:value-type="float" office:value="0.614362693577367">
                <text:p>0.614362693577367</text:p>
              </table:table-cell>
              <table:table-cell office:value-type="float" office:value="0.685737123608373">
                <text:p>0.685737123608373</text:p>
              </table:table-cell>
              <table:table-cell office:value-type="float" office:value="0.718538137566082">
                <text:p>0.718538137566082</text:p>
              </table:table-cell>
              <table:table-cell office:value-type="float" office:value="0.695640038099232">
                <text:p>0.695640038099232</text:p>
              </table:table-cell>
              <table:table-cell office:value-type="float" office:value="0.661523951012667">
                <text:p>0.661523951012667</text:p>
              </table:table-cell>
              <table:table-cell office:value-type="float" office:value="0.676429242488409">
                <text:p>0.676429242488409</text:p>
              </table:table-cell>
              <table:table-cell office:value-type="float" office:value="0.590873672949827">
                <text:p>0.590873672949827</text:p>
              </table:table-cell>
              <table:table-cell office:value-type="float" office:value="0.684833866262255">
                <text:p>0.684833866262255</text:p>
              </table:table-cell>
              <table:table-cell office:value-type="float" office:value="0.666411247586439">
                <text:p>0.666411247586439</text:p>
              </table:table-cell>
              <table:table-cell office:value-type="float" office:value="0.713620952985143">
                <text:p>0.713620952985143</text:p>
              </table:table-cell>
              <table:table-cell office:value-type="float" office:value="0.724357638882424">
                <text:p>0.724357638882424</text:p>
              </table:table-cell>
              <table:table-cell office:value-type="float" office:value="0.658494605830206">
                <text:p>0.658494605830206</text:p>
              </table:table-cell>
              <table:table-cell office:value-type="float" office:value="0.687733689113367">
                <text:p>0.687733689113367</text:p>
              </table:table-cell>
              <table:table-cell office:value-type="float" office:value="0.645052636913326">
                <text:p>0.645052636913326</text:p>
              </table:table-cell>
              <table:table-cell office:value-type="float" office:value="0.665824491172468">
                <text:p>0.665824491172468</text:p>
              </table:table-cell>
              <table:table-cell office:value-type="float" office:value="0.676993154902224">
                <text:p>0.676993154902224</text:p>
              </table:table-cell>
              <table:table-cell office:value-type="float" office:value="0.690384061732927">
                <text:p>0.690384061732927</text:p>
              </table:table-cell>
              <table:table-cell office:value-type="float" office:value="0.648789856629476">
                <text:p>0.648789856629476</text:p>
              </table:table-cell>
              <table:table-cell office:value-type="float" office:value="0.652046619406831">
                <text:p>0.652046619406831</text:p>
              </table:table-cell>
              <table:table-cell office:value-type="float" office:value="0.673561322751558">
                <text:p>0.673561322751558</text:p>
              </table:table-cell>
              <table:table-cell office:value-type="float" office:value="0.642687731980215">
                <text:p>0.642687731980215</text:p>
              </table:table-cell>
              <table:table-cell office:value-type="float" office:value="0.700104619262507">
                <text:p>0.700104619262507</text:p>
              </table:table-cell>
              <table:table-cell office:value-type="float" office:value="0.664564798332322">
                <text:p>0.664564798332322</text:p>
              </table:table-cell>
              <table:table-cell office:value-type="float" office:value="0.69031644925139">
                <text:p>0.69031644925139</text:p>
              </table:table-cell>
              <table:table-cell office:value-type="float" office:value="0.669079985371168">
                <text:p>0.669079985371168</text:p>
              </table:table-cell>
              <table:table-cell office:value-type="float" office:value="0.735969205640747">
                <text:p>0.735969205640747</text:p>
              </table:table-cell>
              <table:table-cell office:value-type="float" office:value="0.639087314745508">
                <text:p>0.639087314745508</text:p>
              </table:table-cell>
              <table:table-cell office:value-type="float" office:value="0.644617833194541">
                <text:p>0.644617833194541</text:p>
              </table:table-cell>
              <table:table-cell office:value-type="float" office:value="0.688750081745584">
                <text:p>0.688750081745584</text:p>
              </table:table-cell>
              <table:table-cell office:value-type="float" office:value="0.699384404075536">
                <text:p>0.699384404075536</text:p>
              </table:table-cell>
              <table:table-cell office:value-type="float" office:value="0.705740536159649">
                <text:p>0.705740536159649</text:p>
              </table:table-cell>
              <table:table-cell office:value-type="float" office:value="0.727788277568085">
                <text:p>0.727788277568085</text:p>
              </table:table-cell>
              <table:table-cell office:value-type="float" office:value="0.660062915704426">
                <text:p>0.660062915704426</text:p>
              </table:table-cell>
              <table:table-cell office:value-type="float" office:value="0.694029915803501">
                <text:p>0.694029915803501</text:p>
              </table:table-cell>
              <table:table-cell office:value-type="float" office:value="0.673212801469619">
                <text:p>0.673212801469619</text:p>
              </table:table-cell>
              <table:table-cell office:value-type="float" office:value="0.619197365999029">
                <text:p>0.619197365999029</text:p>
              </table:table-cell>
              <table:table-cell office:value-type="float" office:value="0.66409228865348">
                <text:p>0.66409228865348</text:p>
              </table:table-cell>
              <table:table-cell office:value-type="float" office:value="0.65678754698803">
                <text:p>0.65678754698803</text:p>
              </table:table-cell>
              <table:table-cell office:value-type="float" office:value="0.672883737877095">
                <text:p>0.672883737877095</text:p>
              </table:table-cell>
              <table:table-cell office:value-type="float" office:value="0.648123588396539">
                <text:p>0.648123588396539</text:p>
              </table:table-cell>
              <table:table-cell office:value-type="float" office:value="0.690100826563531">
                <text:p>0.690100826563531</text:p>
              </table:table-cell>
              <table:table-cell office:value-type="float" office:value="0.731910067870542">
                <text:p>0.731910067870542</text:p>
              </table:table-cell>
              <table:table-cell office:value-type="float" office:value="0.645418386016051">
                <text:p>0.645418386016051</text:p>
              </table:table-cell>
              <table:table-cell office:value-type="float" office:value="0.693934752139815">
                <text:p>0.693934752139815</text:p>
              </table:table-cell>
              <table:table-cell office:value-type="float" office:value="0.692134321760036">
                <text:p>0.692134321760036</text:p>
              </table:table-cell>
              <table:table-cell office:value-type="float" office:value="0.655018574934808">
                <text:p>0.655018574934808</text:p>
              </table:table-cell>
              <table:table-cell office:value-type="float" office:value="0.708349840410562">
                <text:p>0.70834984041056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12723075935004">
                <text:p>0.712723075935004</text:p>
              </table:table-cell>
              <table:table-cell office:value-type="float" office:value="0.614209378377937">
                <text:p>0.614209378377937</text:p>
              </table:table-cell>
              <table:table-cell office:value-type="float" office:value="0.684131076011016">
                <text:p>0.684131076011016</text:p>
              </table:table-cell>
              <table:table-cell office:value-type="float" office:value="0.679097158759234">
                <text:p>0.679097158759234</text:p>
              </table:table-cell>
              <table:table-cell office:value-type="float" office:value="0.675135995992051">
                <text:p>0.675135995992051</text:p>
              </table:table-cell>
              <table:table-cell office:value-type="float" office:value="0.679299487617723">
                <text:p>0.679299487617723</text:p>
              </table:table-cell>
              <table:table-cell office:value-type="float" office:value="0.685505951523077">
                <text:p>0.685505951523077</text:p>
              </table:table-cell>
              <table:table-cell office:value-type="float" office:value="0.658363394901283">
                <text:p>0.658363394901283</text:p>
              </table:table-cell>
              <table:table-cell office:value-type="float" office:value="0.694009987969463">
                <text:p>0.694009987969463</text:p>
              </table:table-cell>
              <table:table-cell office:value-type="float" office:value="0.566054929732905">
                <text:p>0.566054929732905</text:p>
              </table:table-cell>
              <table:table-cell office:value-type="float" office:value="0.671279744764458">
                <text:p>0.671279744764458</text:p>
              </table:table-cell>
              <table:table-cell office:value-type="float" office:value="0.678909161067248">
                <text:p>0.678909161067248</text:p>
              </table:table-cell>
              <table:table-cell office:value-type="float" office:value="0.694483103357178">
                <text:p>0.694483103357178</text:p>
              </table:table-cell>
              <table:table-cell office:value-type="float" office:value="0.699694807984484">
                <text:p>0.699694807984484</text:p>
              </table:table-cell>
              <table:table-cell office:value-type="float" office:value="0.701653432030707">
                <text:p>0.701653432030707</text:p>
              </table:table-cell>
              <table:table-cell office:value-type="float" office:value="0.667939563242449">
                <text:p>0.667939563242449</text:p>
              </table:table-cell>
              <table:table-cell office:value-type="float" office:value="0.631504969205354">
                <text:p>0.631504969205354</text:p>
              </table:table-cell>
              <table:table-cell office:value-type="float" office:value="0.685055285956924">
                <text:p>0.685055285956924</text:p>
              </table:table-cell>
              <table:table-cell office:value-type="float" office:value="0.69054689407657">
                <text:p>0.69054689407657</text:p>
              </table:table-cell>
              <table:table-cell office:value-type="float" office:value="0.648598828487352">
                <text:p>0.648598828487352</text:p>
              </table:table-cell>
              <table:table-cell office:value-type="float" office:value="0.666819011016189">
                <text:p>0.666819011016189</text:p>
              </table:table-cell>
              <table:table-cell office:value-type="float" office:value="0.649096506965099">
                <text:p>0.649096506965099</text:p>
              </table:table-cell>
              <table:table-cell office:value-type="float" office:value="0.684384327535758">
                <text:p>0.684384327535758</text:p>
              </table:table-cell>
              <table:table-cell office:value-type="float" office:value="0.665944212608088">
                <text:p>0.665944212608088</text:p>
              </table:table-cell>
              <table:table-cell office:value-type="float" office:value="0.701439420020454">
                <text:p>0.701439420020454</text:p>
              </table:table-cell>
              <table:table-cell office:value-type="float" office:value="0.635716289570637">
                <text:p>0.635716289570637</text:p>
              </table:table-cell>
              <table:table-cell office:value-type="float" office:value="0.690821418814004">
                <text:p>0.690821418814004</text:p>
              </table:table-cell>
              <table:table-cell office:value-type="float" office:value="0.687608524023728">
                <text:p>0.687608524023728</text:p>
              </table:table-cell>
              <table:table-cell office:value-type="float" office:value="0.696198041916235">
                <text:p>0.696198041916235</text:p>
              </table:table-cell>
              <table:table-cell office:value-type="float" office:value="0.652594508593834">
                <text:p>0.652594508593834</text:p>
              </table:table-cell>
              <table:table-cell office:value-type="float" office:value="0.669423621648776">
                <text:p>0.669423621648776</text:p>
              </table:table-cell>
              <table:table-cell office:value-type="float" office:value="0.672380110721194">
                <text:p>0.672380110721194</text:p>
              </table:table-cell>
              <table:table-cell office:value-type="float" office:value="0.648790851993953">
                <text:p>0.648790851993953</text:p>
              </table:table-cell>
              <table:table-cell office:value-type="float" office:value="0.667707110313897">
                <text:p>0.667707110313897</text:p>
              </table:table-cell>
              <table:table-cell office:value-type="float" office:value="0.71378320444731">
                <text:p>0.71378320444731</text:p>
              </table:table-cell>
              <table:table-cell office:value-type="float" office:value="0.684178246986937">
                <text:p>0.684178246986937</text:p>
              </table:table-cell>
              <table:table-cell office:value-type="float" office:value="0.691162542895832">
                <text:p>0.691162542895832</text:p>
              </table:table-cell>
              <table:table-cell office:value-type="float" office:value="0.660402852564544">
                <text:p>0.660402852564544</text:p>
              </table:table-cell>
              <table:table-cell office:value-type="float" office:value="0.658175039009941">
                <text:p>0.658175039009941</text:p>
              </table:table-cell>
              <table:table-cell office:value-type="float" office:value="0.669195742896184">
                <text:p>0.669195742896184</text:p>
              </table:table-cell>
              <table:table-cell office:value-type="float" office:value="0.676044560901548">
                <text:p>0.676044560901548</text:p>
              </table:table-cell>
              <table:table-cell office:value-type="float" office:value="0.688581986085137">
                <text:p>0.688581986085137</text:p>
              </table:table-cell>
              <table:table-cell office:value-type="float" office:value="0.628172265522538">
                <text:p>0.628172265522538</text:p>
              </table:table-cell>
              <table:table-cell office:value-type="float" office:value="0.667409382218853">
                <text:p>0.667409382218853</text:p>
              </table:table-cell>
              <table:table-cell office:value-type="float" office:value="0.683156550510704">
                <text:p>0.683156550510704</text:p>
              </table:table-cell>
              <table:table-cell office:value-type="float" office:value="0.627525629116024">
                <text:p>0.627525629116024</text:p>
              </table:table-cell>
              <table:table-cell office:value-type="float" office:value="0.685410647423747">
                <text:p>0.685410647423747</text:p>
              </table:table-cell>
              <table:table-cell office:value-type="float" office:value="0.683472250747989">
                <text:p>0.683472250747989</text:p>
              </table:table-cell>
              <table:table-cell office:value-type="float" office:value="0.640870497498828">
                <text:p>0.640870497498828</text:p>
              </table:table-cell>
              <table:table-cell office:value-type="float" office:value="0.69447945894767">
                <text:p>0.6944794589476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678167243352203">
                <text:p>0.678167243352203</text:p>
              </table:table-cell>
              <table:table-cell office:value-type="float" office:value="0.626016535719091">
                <text:p>0.626016535719091</text:p>
              </table:table-cell>
              <table:table-cell office:value-type="float" office:value="0.694951009057523">
                <text:p>0.694951009057523</text:p>
              </table:table-cell>
              <table:table-cell office:value-type="float" office:value="0.661255184351198">
                <text:p>0.661255184351198</text:p>
              </table:table-cell>
              <table:table-cell office:value-type="float" office:value="0.692032923279677">
                <text:p>0.692032923279677</text:p>
              </table:table-cell>
              <table:table-cell office:value-type="float" office:value="0.692680215933931">
                <text:p>0.692680215933931</text:p>
              </table:table-cell>
              <table:table-cell office:value-type="float" office:value="0.672936174477405">
                <text:p>0.672936174477405</text:p>
              </table:table-cell>
              <table:table-cell office:value-type="float" office:value="0.712850181621567">
                <text:p>0.712850181621567</text:p>
              </table:table-cell>
              <table:table-cell office:value-type="float" office:value="0.700608778760703">
                <text:p>0.700608778760703</text:p>
              </table:table-cell>
              <table:table-cell office:value-type="float" office:value="0.61010342211394">
                <text:p>0.61010342211394</text:p>
              </table:table-cell>
              <table:table-cell office:value-type="float" office:value="0.704511652683228">
                <text:p>0.704511652683228</text:p>
              </table:table-cell>
              <table:table-cell office:value-type="float" office:value="0.673164835825575">
                <text:p>0.673164835825575</text:p>
              </table:table-cell>
              <table:table-cell office:value-type="float" office:value="0.674061562120376">
                <text:p>0.674061562120376</text:p>
              </table:table-cell>
              <table:table-cell office:value-type="float" office:value="0.662928290720534">
                <text:p>0.662928290720534</text:p>
              </table:table-cell>
              <table:table-cell office:value-type="float" office:value="0.64785172454403">
                <text:p>0.64785172454403</text:p>
              </table:table-cell>
              <table:table-cell office:value-type="float" office:value="0.677204630476148">
                <text:p>0.677204630476148</text:p>
              </table:table-cell>
              <table:table-cell office:value-type="float" office:value="0.659305475573036">
                <text:p>0.659305475573036</text:p>
              </table:table-cell>
              <table:table-cell office:value-type="float" office:value="0.697641419535129">
                <text:p>0.697641419535129</text:p>
              </table:table-cell>
              <table:table-cell office:value-type="float" office:value="0.631816894161224">
                <text:p>0.631816894161224</text:p>
              </table:table-cell>
              <table:table-cell office:value-type="float" office:value="0.687757265521331">
                <text:p>0.687757265521331</text:p>
              </table:table-cell>
              <table:table-cell office:value-type="float" office:value="0.671779478567863">
                <text:p>0.671779478567863</text:p>
              </table:table-cell>
              <table:table-cell office:value-type="float" office:value="0.656609153504005">
                <text:p>0.656609153504005</text:p>
              </table:table-cell>
              <table:table-cell office:value-type="float" office:value="0.64155219933917">
                <text:p>0.64155219933917</text:p>
              </table:table-cell>
              <table:table-cell office:value-type="float" office:value="0.670185136122257">
                <text:p>0.670185136122257</text:p>
              </table:table-cell>
              <table:table-cell office:value-type="float" office:value="0.680195270305947">
                <text:p>0.680195270305947</text:p>
              </table:table-cell>
              <table:table-cell office:value-type="float" office:value="0.687461377717075">
                <text:p>0.687461377717075</text:p>
              </table:table-cell>
              <table:table-cell office:value-type="float" office:value="0.678497781608408">
                <text:p>0.678497781608408</text:p>
              </table:table-cell>
              <table:table-cell office:value-type="float" office:value="0.671861338643229">
                <text:p>0.671861338643229</text:p>
              </table:table-cell>
              <table:table-cell office:value-type="float" office:value="0.714536084718209">
                <text:p>0.714536084718209</text:p>
              </table:table-cell>
              <table:table-cell office:value-type="float" office:value="0.662199730334098">
                <text:p>0.662199730334098</text:p>
              </table:table-cell>
              <table:table-cell office:value-type="float" office:value="0.664641078744188">
                <text:p>0.664641078744188</text:p>
              </table:table-cell>
              <table:table-cell office:value-type="float" office:value="0.694363009774393">
                <text:p>0.694363009774393</text:p>
              </table:table-cell>
              <table:table-cell office:value-type="float" office:value="0.653669245041528">
                <text:p>0.653669245041528</text:p>
              </table:table-cell>
              <table:table-cell office:value-type="float" office:value="0.684386224964391">
                <text:p>0.684386224964391</text:p>
              </table:table-cell>
              <table:table-cell office:value-type="float" office:value="0.6950237131747">
                <text:p>0.6950237131747</text:p>
              </table:table-cell>
              <table:table-cell office:value-type="float" office:value="0.693733525375725">
                <text:p>0.693733525375725</text:p>
              </table:table-cell>
              <table:table-cell office:value-type="float" office:value="0.678716327943839">
                <text:p>0.678716327943839</text:p>
              </table:table-cell>
              <table:table-cell office:value-type="float" office:value="0.691105591413912">
                <text:p>0.691105591413912</text:p>
              </table:table-cell>
              <table:table-cell office:value-type="float" office:value="0.65245587712728">
                <text:p>0.65245587712728</text:p>
              </table:table-cell>
              <table:table-cell office:value-type="float" office:value="0.66462672723836">
                <text:p>0.66462672723836</text:p>
              </table:table-cell>
              <table:table-cell office:value-type="float" office:value="0.666811828672379">
                <text:p>0.666811828672379</text:p>
              </table:table-cell>
              <table:table-cell office:value-type="float" office:value="0.665726684761352">
                <text:p>0.665726684761352</text:p>
              </table:table-cell>
              <table:table-cell office:value-type="float" office:value="0.677869738550386">
                <text:p>0.677869738550386</text:p>
              </table:table-cell>
              <table:table-cell office:value-type="float" office:value="0.689339384541928">
                <text:p>0.689339384541928</text:p>
              </table:table-cell>
              <table:table-cell office:value-type="float" office:value="0.69439297218923">
                <text:p>0.69439297218923</text:p>
              </table:table-cell>
              <table:table-cell office:value-type="float" office:value="0.704679027556325">
                <text:p>0.704679027556325</text:p>
              </table:table-cell>
              <table:table-cell office:value-type="float" office:value="0.669047049683067">
                <text:p>0.669047049683067</text:p>
              </table:table-cell>
              <table:table-cell office:value-type="float" office:value="0.722739728285207">
                <text:p>0.722739728285207</text:p>
              </table:table-cell>
              <table:table-cell office:value-type="float" office:value="0.68218548221071">
                <text:p>0.68218548221071</text:p>
              </table:table-cell>
              <table:table-cell office:value-type="float" office:value="0.629876835131062">
                <text:p>0.62987683513106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664388151225377">
                <text:p>0.664388151225377</text:p>
              </table:table-cell>
              <table:table-cell office:value-type="float" office:value="0.593182630383459">
                <text:p>0.593182630383459</text:p>
              </table:table-cell>
              <table:table-cell office:value-type="float" office:value="0.728803630025084">
                <text:p>0.728803630025084</text:p>
              </table:table-cell>
              <table:table-cell office:value-type="float" office:value="0.679296709284465">
                <text:p>0.679296709284465</text:p>
              </table:table-cell>
              <table:table-cell office:value-type="float" office:value="0.689649842159159">
                <text:p>0.689649842159159</text:p>
              </table:table-cell>
              <table:table-cell office:value-type="float" office:value="0.717778606216439">
                <text:p>0.717778606216439</text:p>
              </table:table-cell>
              <table:table-cell office:value-type="float" office:value="0.676872655449462">
                <text:p>0.676872655449462</text:p>
              </table:table-cell>
              <table:table-cell office:value-type="float" office:value="0.689469742119565">
                <text:p>0.689469742119565</text:p>
              </table:table-cell>
              <table:table-cell office:value-type="float" office:value="0.688784335966508">
                <text:p>0.688784335966508</text:p>
              </table:table-cell>
              <table:table-cell office:value-type="float" office:value="0.567111428536636">
                <text:p>0.567111428536636</text:p>
              </table:table-cell>
              <table:table-cell office:value-type="float" office:value="0.697600445462962">
                <text:p>0.697600445462962</text:p>
              </table:table-cell>
              <table:table-cell office:value-type="float" office:value="0.630101617661808">
                <text:p>0.630101617661808</text:p>
              </table:table-cell>
              <table:table-cell office:value-type="float" office:value="0.705203903084505">
                <text:p>0.705203903084505</text:p>
              </table:table-cell>
              <table:table-cell office:value-type="float" office:value="0.693630490334128">
                <text:p>0.693630490334128</text:p>
              </table:table-cell>
              <table:table-cell office:value-type="float" office:value="0.671390437848083">
                <text:p>0.671390437848083</text:p>
              </table:table-cell>
              <table:table-cell office:value-type="float" office:value="0.626089171238233">
                <text:p>0.626089171238233</text:p>
              </table:table-cell>
              <table:table-cell office:value-type="float" office:value="0.590069030336151">
                <text:p>0.590069030336151</text:p>
              </table:table-cell>
              <table:table-cell office:value-type="float" office:value="0.668172498235961">
                <text:p>0.668172498235961</text:p>
              </table:table-cell>
              <table:table-cell office:value-type="float" office:value="0.651070702420512">
                <text:p>0.651070702420512</text:p>
              </table:table-cell>
              <table:table-cell office:value-type="float" office:value="0.700376424198861">
                <text:p>0.700376424198861</text:p>
              </table:table-cell>
              <table:table-cell office:value-type="float" office:value="0.66534811331242">
                <text:p>0.66534811331242</text:p>
              </table:table-cell>
              <table:table-cell office:value-type="float" office:value="0.666027931253177">
                <text:p>0.666027931253177</text:p>
              </table:table-cell>
              <table:table-cell office:value-type="float" office:value="0.696416137604872">
                <text:p>0.696416137604872</text:p>
              </table:table-cell>
              <table:table-cell office:value-type="float" office:value="0.675464238715304">
                <text:p>0.675464238715304</text:p>
              </table:table-cell>
              <table:table-cell office:value-type="float" office:value="0.691499503381267">
                <text:p>0.691499503381267</text:p>
              </table:table-cell>
              <table:table-cell office:value-type="float" office:value="0.695202904636324">
                <text:p>0.695202904636324</text:p>
              </table:table-cell>
              <table:table-cell office:value-type="float" office:value="0.692734821618632">
                <text:p>0.692734821618632</text:p>
              </table:table-cell>
              <table:table-cell office:value-type="float" office:value="0.689333880476191">
                <text:p>0.689333880476191</text:p>
              </table:table-cell>
              <table:table-cell office:value-type="float" office:value="0.713287975973621">
                <text:p>0.713287975973621</text:p>
              </table:table-cell>
              <table:table-cell office:value-type="float" office:value="0.665525155379354">
                <text:p>0.665525155379354</text:p>
              </table:table-cell>
              <table:table-cell office:value-type="float" office:value="0.651042477225965">
                <text:p>0.651042477225965</text:p>
              </table:table-cell>
              <table:table-cell office:value-type="float" office:value="0.671963571358175">
                <text:p>0.671963571358175</text:p>
              </table:table-cell>
              <table:table-cell office:value-type="float" office:value="0.670205852953661">
                <text:p>0.670205852953661</text:p>
              </table:table-cell>
              <table:table-cell office:value-type="float" office:value="0.678827134717265">
                <text:p>0.678827134717265</text:p>
              </table:table-cell>
              <table:table-cell office:value-type="float" office:value="0.610547852634824">
                <text:p>0.610547852634824</text:p>
              </table:table-cell>
              <table:table-cell office:value-type="float" office:value="0.705616193228678">
                <text:p>0.705616193228678</text:p>
              </table:table-cell>
              <table:table-cell office:value-type="float" office:value="0.671452330251979">
                <text:p>0.671452330251979</text:p>
              </table:table-cell>
              <table:table-cell office:value-type="float" office:value="0.698653033760991">
                <text:p>0.698653033760991</text:p>
              </table:table-cell>
              <table:table-cell office:value-type="float" office:value="0.626777226236522">
                <text:p>0.626777226236522</text:p>
              </table:table-cell>
              <table:table-cell office:value-type="float" office:value="0.677927450500155">
                <text:p>0.677927450500155</text:p>
              </table:table-cell>
              <table:table-cell office:value-type="float" office:value="0.692229364093669">
                <text:p>0.692229364093669</text:p>
              </table:table-cell>
              <table:table-cell office:value-type="float" office:value="0.662599728030812">
                <text:p>0.662599728030812</text:p>
              </table:table-cell>
              <table:table-cell office:value-type="float" office:value="0.621458894950865">
                <text:p>0.621458894950865</text:p>
              </table:table-cell>
              <table:table-cell office:value-type="float" office:value="0.676635358187998">
                <text:p>0.676635358187998</text:p>
              </table:table-cell>
              <table:table-cell office:value-type="float" office:value="0.701782648470562">
                <text:p>0.701782648470562</text:p>
              </table:table-cell>
              <table:table-cell office:value-type="float" office:value="0.664448955275326">
                <text:p>0.664448955275326</text:p>
              </table:table-cell>
              <table:table-cell office:value-type="float" office:value="0.681048046827482">
                <text:p>0.681048046827482</text:p>
              </table:table-cell>
              <table:table-cell office:value-type="float" office:value="0.71074311004365">
                <text:p>0.71074311004365</text:p>
              </table:table-cell>
              <table:table-cell office:value-type="float" office:value="0.712846891072454">
                <text:p>0.712846891072454</text:p>
              </table:table-cell>
              <table:table-cell office:value-type="float" office:value="0.650442446253943">
                <text:p>0.6504424462539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673734108881273">
                <text:p>0.673734108881273</text:p>
              </table:table-cell>
              <table:table-cell office:value-type="float" office:value="0.568906905181666">
                <text:p>0.568906905181666</text:p>
              </table:table-cell>
              <table:table-cell office:value-type="float" office:value="0.694027689364202">
                <text:p>0.694027689364202</text:p>
              </table:table-cell>
              <table:table-cell office:value-type="float" office:value="0.644111521681548">
                <text:p>0.644111521681548</text:p>
              </table:table-cell>
              <table:table-cell office:value-type="float" office:value="0.699623663846539">
                <text:p>0.699623663846539</text:p>
              </table:table-cell>
              <table:table-cell office:value-type="float" office:value="0.684730006485358">
                <text:p>0.684730006485358</text:p>
              </table:table-cell>
              <table:table-cell office:value-type="float" office:value="0.671025729564361">
                <text:p>0.671025729564361</text:p>
              </table:table-cell>
              <table:table-cell office:value-type="float" office:value="0.69663854012707">
                <text:p>0.69663854012707</text:p>
              </table:table-cell>
              <table:table-cell office:value-type="float" office:value="0.674733515984885">
                <text:p>0.674733515984885</text:p>
              </table:table-cell>
              <table:table-cell office:value-type="float" office:value="0.618305282203686">
                <text:p>0.618305282203686</text:p>
              </table:table-cell>
              <table:table-cell office:value-type="float" office:value="0.651616708643784">
                <text:p>0.651616708643784</text:p>
              </table:table-cell>
              <table:table-cell office:value-type="float" office:value="0.650367025676879">
                <text:p>0.650367025676879</text:p>
              </table:table-cell>
              <table:table-cell office:value-type="float" office:value="0.715579143998177">
                <text:p>0.715579143998177</text:p>
              </table:table-cell>
              <table:table-cell office:value-type="float" office:value="0.722635498489694">
                <text:p>0.722635498489694</text:p>
              </table:table-cell>
              <table:table-cell office:value-type="float" office:value="0.657728889126934">
                <text:p>0.657728889126934</text:p>
              </table:table-cell>
              <table:table-cell office:value-type="float" office:value="0.659372335119949">
                <text:p>0.659372335119949</text:p>
              </table:table-cell>
              <table:table-cell office:value-type="float" office:value="0.683813205196353">
                <text:p>0.683813205196353</text:p>
              </table:table-cell>
              <table:table-cell office:value-type="float" office:value="0.674463465866139">
                <text:p>0.674463465866139</text:p>
              </table:table-cell>
              <table:table-cell office:value-type="float" office:value="0.660924525518105">
                <text:p>0.660924525518105</text:p>
              </table:table-cell>
              <table:table-cell office:value-type="float" office:value="0.683403370307414">
                <text:p>0.683403370307414</text:p>
              </table:table-cell>
              <table:table-cell office:value-type="float" office:value="0.666859826997721">
                <text:p>0.666859826997721</text:p>
              </table:table-cell>
              <table:table-cell office:value-type="float" office:value="0.656846250871627">
                <text:p>0.656846250871627</text:p>
              </table:table-cell>
              <table:table-cell office:value-type="float" office:value="0.653564285187313">
                <text:p>0.653564285187313</text:p>
              </table:table-cell>
              <table:table-cell office:value-type="float" office:value="0.650112742060715">
                <text:p>0.650112742060715</text:p>
              </table:table-cell>
              <table:table-cell office:value-type="float" office:value="0.700971617921415">
                <text:p>0.700971617921415</text:p>
              </table:table-cell>
              <table:table-cell office:value-type="float" office:value="0.677904711707144">
                <text:p>0.677904711707144</text:p>
              </table:table-cell>
              <table:table-cell office:value-type="float" office:value="0.666319636982132">
                <text:p>0.666319636982132</text:p>
              </table:table-cell>
              <table:table-cell office:value-type="float" office:value="0.677704655460026">
                <text:p>0.677704655460026</text:p>
              </table:table-cell>
              <table:table-cell office:value-type="float" office:value="0.709791047897259">
                <text:p>0.709791047897259</text:p>
              </table:table-cell>
              <table:table-cell office:value-type="float" office:value="0.653684325076998">
                <text:p>0.653684325076998</text:p>
              </table:table-cell>
              <table:table-cell office:value-type="float" office:value="0.647492373070714">
                <text:p>0.647492373070714</text:p>
              </table:table-cell>
              <table:table-cell office:value-type="float" office:value="0.674157944306467">
                <text:p>0.674157944306467</text:p>
              </table:table-cell>
              <table:table-cell office:value-type="float" office:value="0.65215039265483">
                <text:p>0.65215039265483</text:p>
              </table:table-cell>
              <table:table-cell office:value-type="float" office:value="0.67009357094026">
                <text:p>0.67009357094026</text:p>
              </table:table-cell>
              <table:table-cell office:value-type="float" office:value="0.668513579016654">
                <text:p>0.668513579016654</text:p>
              </table:table-cell>
              <table:table-cell office:value-type="float" office:value="0.707130075812172">
                <text:p>0.707130075812172</text:p>
              </table:table-cell>
              <table:table-cell office:value-type="float" office:value="0.642867754999141">
                <text:p>0.642867754999141</text:p>
              </table:table-cell>
              <table:table-cell office:value-type="float" office:value="0.668607773222652">
                <text:p>0.668607773222652</text:p>
              </table:table-cell>
              <table:table-cell office:value-type="float" office:value="0.658347276221703">
                <text:p>0.658347276221703</text:p>
              </table:table-cell>
              <table:table-cell office:value-type="float" office:value="0.676621162202304">
                <text:p>0.676621162202304</text:p>
              </table:table-cell>
              <table:table-cell office:value-type="float" office:value="0.640846198960146">
                <text:p>0.640846198960146</text:p>
              </table:table-cell>
              <table:table-cell office:value-type="float" office:value="0.632070055221495">
                <text:p>0.632070055221495</text:p>
              </table:table-cell>
              <table:table-cell office:value-type="float" office:value="0.644160666905313">
                <text:p>0.644160666905313</text:p>
              </table:table-cell>
              <table:table-cell office:value-type="float" office:value="0.692610928378865">
                <text:p>0.692610928378865</text:p>
              </table:table-cell>
              <table:table-cell office:value-type="float" office:value="0.717746053547274">
                <text:p>0.717746053547274</text:p>
              </table:table-cell>
              <table:table-cell office:value-type="float" office:value="0.657428684795564">
                <text:p>0.657428684795564</text:p>
              </table:table-cell>
              <table:table-cell office:value-type="float" office:value="0.69221091570464">
                <text:p>0.69221091570464</text:p>
              </table:table-cell>
              <table:table-cell office:value-type="float" office:value="0.733519217150299">
                <text:p>0.733519217150299</text:p>
              </table:table-cell>
              <table:table-cell office:value-type="float" office:value="0.661747957477007">
                <text:p>0.661747957477007</text:p>
              </table:table-cell>
              <table:table-cell office:value-type="float" office:value="0.623514266446737">
                <text:p>0.62351426644673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98053893734244">
                <text:p>0.698053893734244</text:p>
              </table:table-cell>
              <table:table-cell office:value-type="float" office:value="0.573177681296834">
                <text:p>0.573177681296834</text:p>
              </table:table-cell>
              <table:table-cell office:value-type="float" office:value="0.700339914940509">
                <text:p>0.700339914940509</text:p>
              </table:table-cell>
              <table:table-cell office:value-type="float" office:value="0.670617985207749">
                <text:p>0.670617985207749</text:p>
              </table:table-cell>
              <table:table-cell office:value-type="float" office:value="0.673376518793384">
                <text:p>0.673376518793384</text:p>
              </table:table-cell>
              <table:table-cell office:value-type="float" office:value="0.685762427903351">
                <text:p>0.685762427903351</text:p>
              </table:table-cell>
              <table:table-cell office:value-type="float" office:value="0.621193585998818">
                <text:p>0.621193585998818</text:p>
              </table:table-cell>
              <table:table-cell office:value-type="float" office:value="0.707676433204655">
                <text:p>0.707676433204655</text:p>
              </table:table-cell>
              <table:table-cell office:value-type="float" office:value="0.680012532584368">
                <text:p>0.680012532584368</text:p>
              </table:table-cell>
              <table:table-cell office:value-type="float" office:value="0.63820829058188">
                <text:p>0.63820829058188</text:p>
              </table:table-cell>
              <table:table-cell office:value-type="float" office:value="0.678996052961905">
                <text:p>0.678996052961905</text:p>
              </table:table-cell>
              <table:table-cell office:value-type="float" office:value="0.661511302400245">
                <text:p>0.661511302400245</text:p>
              </table:table-cell>
              <table:table-cell office:value-type="float" office:value="0.688181001953016">
                <text:p>0.688181001953016</text:p>
              </table:table-cell>
              <table:table-cell office:value-type="float" office:value="0.736288617697368">
                <text:p>0.736288617697368</text:p>
              </table:table-cell>
              <table:table-cell office:value-type="float" office:value="0.658030872433122">
                <text:p>0.658030872433122</text:p>
              </table:table-cell>
              <table:table-cell office:value-type="float" office:value="0.715363010586567">
                <text:p>0.715363010586567</text:p>
              </table:table-cell>
              <table:table-cell office:value-type="float" office:value="0.679444589670992">
                <text:p>0.679444589670992</text:p>
              </table:table-cell>
              <table:table-cell office:value-type="float" office:value="0.701369441561128">
                <text:p>0.701369441561128</text:p>
              </table:table-cell>
              <table:table-cell office:value-type="float" office:value="0.667205772139263">
                <text:p>0.667205772139263</text:p>
              </table:table-cell>
              <table:table-cell office:value-type="float" office:value="0.658415857491027">
                <text:p>0.658415857491027</text:p>
              </table:table-cell>
              <table:table-cell office:value-type="float" office:value="0.630833103124938">
                <text:p>0.630833103124938</text:p>
              </table:table-cell>
              <table:table-cell office:value-type="float" office:value="0.601846607980704">
                <text:p>0.601846607980704</text:p>
              </table:table-cell>
              <table:table-cell office:value-type="float" office:value="0.697243931891027">
                <text:p>0.697243931891027</text:p>
              </table:table-cell>
              <table:table-cell office:value-type="float" office:value="0.64832417271191">
                <text:p>0.64832417271191</text:p>
              </table:table-cell>
              <table:table-cell office:value-type="float" office:value="0.686545301569098">
                <text:p>0.686545301569098</text:p>
              </table:table-cell>
              <table:table-cell office:value-type="float" office:value="0.672281225699684">
                <text:p>0.672281225699684</text:p>
              </table:table-cell>
              <table:table-cell office:value-type="float" office:value="0.655811898420809">
                <text:p>0.655811898420809</text:p>
              </table:table-cell>
              <table:table-cell office:value-type="float" office:value="0.680618946192389">
                <text:p>0.680618946192389</text:p>
              </table:table-cell>
              <table:table-cell office:value-type="float" office:value="0.658534721330531">
                <text:p>0.658534721330531</text:p>
              </table:table-cell>
              <table:table-cell office:value-type="float" office:value="0.673694555039223">
                <text:p>0.673694555039223</text:p>
              </table:table-cell>
              <table:table-cell office:value-type="float" office:value="0.639607264035485">
                <text:p>0.639607264035485</text:p>
              </table:table-cell>
              <table:table-cell office:value-type="float" office:value="0.633050813301259">
                <text:p>0.633050813301259</text:p>
              </table:table-cell>
              <table:table-cell office:value-type="float" office:value="0.644118106441499">
                <text:p>0.644118106441499</text:p>
              </table:table-cell>
              <table:table-cell office:value-type="float" office:value="0.698220044914195">
                <text:p>0.698220044914195</text:p>
              </table:table-cell>
              <table:table-cell office:value-type="float" office:value="0.684661932323743">
                <text:p>0.684661932323743</text:p>
              </table:table-cell>
              <table:table-cell office:value-type="float" office:value="0.642691826090867">
                <text:p>0.642691826090867</text:p>
              </table:table-cell>
              <table:table-cell office:value-type="float" office:value="0.679420432391408">
                <text:p>0.679420432391408</text:p>
              </table:table-cell>
              <table:table-cell office:value-type="float" office:value="0.725649502623289">
                <text:p>0.725649502623289</text:p>
              </table:table-cell>
              <table:table-cell office:value-type="float" office:value="0.645815270123623">
                <text:p>0.645815270123623</text:p>
              </table:table-cell>
              <table:table-cell office:value-type="float" office:value="0.687506038051288">
                <text:p>0.687506038051288</text:p>
              </table:table-cell>
              <table:table-cell office:value-type="float" office:value="0.656181143380626">
                <text:p>0.656181143380626</text:p>
              </table:table-cell>
              <table:table-cell office:value-type="float" office:value="0.662832065437938">
                <text:p>0.662832065437938</text:p>
              </table:table-cell>
              <table:table-cell office:value-type="float" office:value="0.67317276067971">
                <text:p>0.67317276067971</text:p>
              </table:table-cell>
              <table:table-cell office:value-type="float" office:value="0.676816027416801">
                <text:p>0.676816027416801</text:p>
              </table:table-cell>
              <table:table-cell office:value-type="float" office:value="0.672683940889749">
                <text:p>0.672683940889749</text:p>
              </table:table-cell>
              <table:table-cell office:value-type="float" office:value="0.627033889787001">
                <text:p>0.627033889787001</text:p>
              </table:table-cell>
              <table:table-cell office:value-type="float" office:value="0.68651004624459">
                <text:p>0.68651004624459</text:p>
              </table:table-cell>
              <table:table-cell office:value-type="float" office:value="0.704534379925797">
                <text:p>0.704534379925797</text:p>
              </table:table-cell>
              <table:table-cell office:value-type="float" office:value="0.656972081557993">
                <text:p>0.656972081557993</text:p>
              </table:table-cell>
              <table:table-cell office:value-type="float" office:value="0.650984771330887">
                <text:p>0.6509847713308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72418907113165">
                <text:p>0.672418907113165</text:p>
              </table:table-cell>
              <table:table-cell office:value-type="float" office:value="0.596509184562104">
                <text:p>0.596509184562104</text:p>
              </table:table-cell>
              <table:table-cell office:value-type="float" office:value="0.682891395117259">
                <text:p>0.682891395117259</text:p>
              </table:table-cell>
              <table:table-cell office:value-type="float" office:value="0.670204372889324">
                <text:p>0.670204372889324</text:p>
              </table:table-cell>
              <table:table-cell office:value-type="float" office:value="0.639763918652414">
                <text:p>0.639763918652414</text:p>
              </table:table-cell>
              <table:table-cell office:value-type="float" office:value="0.702030772179506">
                <text:p>0.702030772179506</text:p>
              </table:table-cell>
              <table:table-cell office:value-type="float" office:value="0.641520315613231">
                <text:p>0.641520315613231</text:p>
              </table:table-cell>
              <table:table-cell office:value-type="float" office:value="0.688959919768728">
                <text:p>0.688959919768728</text:p>
              </table:table-cell>
              <table:table-cell office:value-type="float" office:value="0.678938558573749">
                <text:p>0.678938558573749</text:p>
              </table:table-cell>
              <table:table-cell office:value-type="float" office:value="0.667628623597426">
                <text:p>0.667628623597426</text:p>
              </table:table-cell>
              <table:table-cell office:value-type="float" office:value="0.665436680764134">
                <text:p>0.665436680764134</text:p>
              </table:table-cell>
              <table:table-cell office:value-type="float" office:value="0.702423853297186">
                <text:p>0.702423853297186</text:p>
              </table:table-cell>
              <table:table-cell office:value-type="float" office:value="0.710371731002645">
                <text:p>0.710371731002645</text:p>
              </table:table-cell>
              <table:table-cell office:value-type="float" office:value="0.70725927296243">
                <text:p>0.70725927296243</text:p>
              </table:table-cell>
              <table:table-cell office:value-type="float" office:value="0.650643046959473">
                <text:p>0.650643046959473</text:p>
              </table:table-cell>
              <table:table-cell office:value-type="float" office:value="0.661949400016795">
                <text:p>0.661949400016795</text:p>
              </table:table-cell>
              <table:table-cell office:value-type="float" office:value="0.641216648975346">
                <text:p>0.641216648975346</text:p>
              </table:table-cell>
              <table:table-cell office:value-type="float" office:value="0.686360540270459">
                <text:p>0.686360540270459</text:p>
              </table:table-cell>
              <table:table-cell office:value-type="float" office:value="0.674838038725613">
                <text:p>0.674838038725613</text:p>
              </table:table-cell>
              <table:table-cell office:value-type="float" office:value="0.695902042763772">
                <text:p>0.695902042763772</text:p>
              </table:table-cell>
              <table:table-cell office:value-type="float" office:value="0.622729820315259">
                <text:p>0.622729820315259</text:p>
              </table:table-cell>
              <table:table-cell office:value-type="float" office:value="0.663718470198482">
                <text:p>0.663718470198482</text:p>
              </table:table-cell>
              <table:table-cell office:value-type="float" office:value="0.676096371602135">
                <text:p>0.676096371602135</text:p>
              </table:table-cell>
              <table:table-cell office:value-type="float" office:value="0.627301592730131">
                <text:p>0.627301592730131</text:p>
              </table:table-cell>
              <table:table-cell office:value-type="float" office:value="0.675594770049264">
                <text:p>0.675594770049264</text:p>
              </table:table-cell>
              <table:table-cell office:value-type="float" office:value="0.701109461182567">
                <text:p>0.701109461182567</text:p>
              </table:table-cell>
              <table:table-cell office:value-type="float" office:value="0.678179059959811">
                <text:p>0.678179059959811</text:p>
              </table:table-cell>
              <table:table-cell office:value-type="float" office:value="0.701334610864886">
                <text:p>0.701334610864886</text:p>
              </table:table-cell>
              <table:table-cell office:value-type="float" office:value="0.647072519479039">
                <text:p>0.647072519479039</text:p>
              </table:table-cell>
              <table:table-cell office:value-type="float" office:value="0.644148255048952">
                <text:p>0.644148255048952</text:p>
              </table:table-cell>
              <table:table-cell office:value-type="float" office:value="0.697346385591369">
                <text:p>0.697346385591369</text:p>
              </table:table-cell>
              <table:table-cell office:value-type="float" office:value="0.631850369597756">
                <text:p>0.631850369597756</text:p>
              </table:table-cell>
              <table:table-cell office:value-type="float" office:value="0.645370447169393">
                <text:p>0.645370447169393</text:p>
              </table:table-cell>
              <table:table-cell office:value-type="float" office:value="0.702415043524219">
                <text:p>0.702415043524219</text:p>
              </table:table-cell>
              <table:table-cell office:value-type="float" office:value="0.705500703657853">
                <text:p>0.705500703657853</text:p>
              </table:table-cell>
              <table:table-cell office:value-type="float" office:value="0.655426281435387">
                <text:p>0.655426281435387</text:p>
              </table:table-cell>
              <table:table-cell office:value-type="float" office:value="0.630438475225155">
                <text:p>0.630438475225155</text:p>
              </table:table-cell>
              <table:table-cell office:value-type="float" office:value="0.691653326400618">
                <text:p>0.691653326400618</text:p>
              </table:table-cell>
              <table:table-cell office:value-type="float" office:value="0.646945110115702">
                <text:p>0.646945110115702</text:p>
              </table:table-cell>
              <table:table-cell office:value-type="float" office:value="0.627670757749437">
                <text:p>0.627670757749437</text:p>
              </table:table-cell>
              <table:table-cell office:value-type="float" office:value="0.673455467620928">
                <text:p>0.673455467620928</text:p>
              </table:table-cell>
              <table:table-cell office:value-type="float" office:value="0.665885838884969">
                <text:p>0.665885838884969</text:p>
              </table:table-cell>
              <table:table-cell office:value-type="float" office:value="0.700704087032814">
                <text:p>0.700704087032814</text:p>
              </table:table-cell>
              <table:table-cell office:value-type="float" office:value="0.694544919423099">
                <text:p>0.694544919423099</text:p>
              </table:table-cell>
              <table:table-cell office:value-type="float" office:value="0.711737181040062">
                <text:p>0.711737181040062</text:p>
              </table:table-cell>
              <table:table-cell office:value-type="float" office:value="0.611180935219456">
                <text:p>0.611180935219456</text:p>
              </table:table-cell>
              <table:table-cell office:value-type="float" office:value="0.673468014960821">
                <text:p>0.673468014960821</text:p>
              </table:table-cell>
              <table:table-cell office:value-type="float" office:value="0.65270237939">
                <text:p>0.65270237939</text:p>
              </table:table-cell>
              <table:table-cell office:value-type="float" office:value="0.642819181977178">
                <text:p>0.642819181977178</text:p>
              </table:table-cell>
              <table:table-cell office:value-type="float" office:value="0.670576464754966">
                <text:p>0.6705764647549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36540114892384">
                <text:p>0.736540114892384</text:p>
              </table:table-cell>
              <table:table-cell office:value-type="float" office:value="0.635786757386932">
                <text:p>0.635786757386932</text:p>
              </table:table-cell>
              <table:table-cell office:value-type="float" office:value="0.712469790151245">
                <text:p>0.712469790151245</text:p>
              </table:table-cell>
              <table:table-cell office:value-type="float" office:value="0.67445108655828">
                <text:p>0.67445108655828</text:p>
              </table:table-cell>
              <table:table-cell office:value-type="float" office:value="0.689105422698365">
                <text:p>0.689105422698365</text:p>
              </table:table-cell>
              <table:table-cell office:value-type="float" office:value="0.662107496700592">
                <text:p>0.662107496700592</text:p>
              </table:table-cell>
              <table:table-cell office:value-type="float" office:value="0.658178947187976">
                <text:p>0.658178947187976</text:p>
              </table:table-cell>
              <table:table-cell office:value-type="float" office:value="0.691601836654179">
                <text:p>0.691601836654179</text:p>
              </table:table-cell>
              <table:table-cell office:value-type="float" office:value="0.716370273761259">
                <text:p>0.716370273761259</text:p>
              </table:table-cell>
              <table:table-cell office:value-type="float" office:value="0.652701619648735">
                <text:p>0.652701619648735</text:p>
              </table:table-cell>
              <table:table-cell office:value-type="float" office:value="0.663888935609125">
                <text:p>0.663888935609125</text:p>
              </table:table-cell>
              <table:table-cell office:value-type="float" office:value="0.709696881710568">
                <text:p>0.709696881710568</text:p>
              </table:table-cell>
              <table:table-cell office:value-type="float" office:value="0.694706675378505">
                <text:p>0.694706675378505</text:p>
              </table:table-cell>
              <table:table-cell office:value-type="float" office:value="0.681215346455678">
                <text:p>0.681215346455678</text:p>
              </table:table-cell>
              <table:table-cell office:value-type="float" office:value="0.637928502014746">
                <text:p>0.637928502014746</text:p>
              </table:table-cell>
              <table:table-cell office:value-type="float" office:value="0.724583913053819">
                <text:p>0.724583913053819</text:p>
              </table:table-cell>
              <table:table-cell office:value-type="float" office:value="0.674709034227658">
                <text:p>0.674709034227658</text:p>
              </table:table-cell>
              <table:table-cell office:value-type="float" office:value="0.648493218830847">
                <text:p>0.648493218830847</text:p>
              </table:table-cell>
              <table:table-cell office:value-type="float" office:value="0.661560502397726">
                <text:p>0.661560502397726</text:p>
              </table:table-cell>
              <table:table-cell office:value-type="float" office:value="0.706157542548024">
                <text:p>0.706157542548024</text:p>
              </table:table-cell>
              <table:table-cell office:value-type="float" office:value="0.604603740529057">
                <text:p>0.604603740529057</text:p>
              </table:table-cell>
              <table:table-cell office:value-type="float" office:value="0.68939356873729">
                <text:p>0.68939356873729</text:p>
              </table:table-cell>
              <table:table-cell office:value-type="float" office:value="0.684488103067257">
                <text:p>0.684488103067257</text:p>
              </table:table-cell>
              <table:table-cell office:value-type="float" office:value="0.663601527982647">
                <text:p>0.663601527982647</text:p>
              </table:table-cell>
              <table:table-cell office:value-type="float" office:value="0.692541711932327">
                <text:p>0.692541711932327</text:p>
              </table:table-cell>
              <table:table-cell office:value-type="float" office:value="0.725854541951328">
                <text:p>0.725854541951328</text:p>
              </table:table-cell>
              <table:table-cell office:value-type="float" office:value="0.679117849934626">
                <text:p>0.679117849934626</text:p>
              </table:table-cell>
              <table:table-cell office:value-type="float" office:value="0.720707690839362">
                <text:p>0.720707690839362</text:p>
              </table:table-cell>
              <table:table-cell office:value-type="float" office:value="0.649258405158192">
                <text:p>0.649258405158192</text:p>
              </table:table-cell>
              <table:table-cell office:value-type="float" office:value="0.672310783613492">
                <text:p>0.672310783613492</text:p>
              </table:table-cell>
              <table:table-cell office:value-type="float" office:value="0.729194198725757">
                <text:p>0.729194198725757</text:p>
              </table:table-cell>
              <table:table-cell office:value-type="float" office:value="0.667539393758049">
                <text:p>0.667539393758049</text:p>
              </table:table-cell>
              <table:table-cell office:value-type="float" office:value="0.65334589840471">
                <text:p>0.65334589840471</text:p>
              </table:table-cell>
              <table:table-cell office:value-type="float" office:value="0.698193775443198">
                <text:p>0.698193775443198</text:p>
              </table:table-cell>
              <table:table-cell office:value-type="float" office:value="0.703554493142137">
                <text:p>0.703554493142137</text:p>
              </table:table-cell>
              <table:table-cell office:value-type="float" office:value="0.66474385911047">
                <text:p>0.66474385911047</text:p>
              </table:table-cell>
              <table:table-cell office:value-type="float" office:value="0.640054428168693">
                <text:p>0.640054428168693</text:p>
              </table:table-cell>
              <table:table-cell office:value-type="float" office:value="0.682840533535137">
                <text:p>0.682840533535137</text:p>
              </table:table-cell>
              <table:table-cell office:value-type="float" office:value="0.637657153262494">
                <text:p>0.637657153262494</text:p>
              </table:table-cell>
              <table:table-cell office:value-type="float" office:value="0.671503672732944">
                <text:p>0.671503672732944</text:p>
              </table:table-cell>
              <table:table-cell office:value-type="float" office:value="0.661953863165725">
                <text:p>0.661953863165725</text:p>
              </table:table-cell>
              <table:table-cell office:value-type="float" office:value="0.695010732310224">
                <text:p>0.695010732310224</text:p>
              </table:table-cell>
              <table:table-cell office:value-type="float" office:value="0.659580940812632">
                <text:p>0.659580940812632</text:p>
              </table:table-cell>
              <table:table-cell office:value-type="float" office:value="0.678746828201523">
                <text:p>0.678746828201523</text:p>
              </table:table-cell>
              <table:table-cell office:value-type="float" office:value="0.684470461982491">
                <text:p>0.684470461982491</text:p>
              </table:table-cell>
              <table:table-cell office:value-type="float" office:value="0.642936566269309">
                <text:p>0.642936566269309</text:p>
              </table:table-cell>
              <table:table-cell office:value-type="float" office:value="0.668147325519292">
                <text:p>0.668147325519292</text:p>
              </table:table-cell>
              <table:table-cell office:value-type="float" office:value="0.719428943337582">
                <text:p>0.719428943337582</text:p>
              </table:table-cell>
              <table:table-cell office:value-type="float" office:value="0.664589218499493">
                <text:p>0.664589218499493</text:p>
              </table:table-cell>
              <table:table-cell office:value-type="float" office:value="0.640914698004991">
                <text:p>0.64091469800499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692146927628443">
                <text:p>0.692146927628443</text:p>
              </table:table-cell>
              <table:table-cell office:value-type="float" office:value="0.627757496611467">
                <text:p>0.627757496611467</text:p>
              </table:table-cell>
              <table:table-cell office:value-type="float" office:value="0.672648311377373">
                <text:p>0.672648311377373</text:p>
              </table:table-cell>
              <table:table-cell office:value-type="float" office:value="0.691459474468343">
                <text:p>0.691459474468343</text:p>
              </table:table-cell>
              <table:table-cell office:value-type="float" office:value="0.673343625799053">
                <text:p>0.673343625799053</text:p>
              </table:table-cell>
              <table:table-cell office:value-type="float" office:value="0.656060275184479">
                <text:p>0.656060275184479</text:p>
              </table:table-cell>
              <table:table-cell office:value-type="float" office:value="0.688021055434913">
                <text:p>0.688021055434913</text:p>
              </table:table-cell>
              <table:table-cell office:value-type="float" office:value="0.699758230249816">
                <text:p>0.699758230249816</text:p>
              </table:table-cell>
              <table:table-cell office:value-type="float" office:value="0.688085377397923">
                <text:p>0.688085377397923</text:p>
              </table:table-cell>
              <table:table-cell office:value-type="float" office:value="0.620216798814893">
                <text:p>0.620216798814893</text:p>
              </table:table-cell>
              <table:table-cell office:value-type="float" office:value="0.66755489067546">
                <text:p>0.66755489067546</text:p>
              </table:table-cell>
              <table:table-cell office:value-type="float" office:value="0.690673593466097">
                <text:p>0.690673593466097</text:p>
              </table:table-cell>
              <table:table-cell office:value-type="float" office:value="0.66847614729314">
                <text:p>0.66847614729314</text:p>
              </table:table-cell>
              <table:table-cell office:value-type="float" office:value="0.688623266684547">
                <text:p>0.688623266684547</text:p>
              </table:table-cell>
              <table:table-cell office:value-type="float" office:value="0.665073325051586">
                <text:p>0.665073325051586</text:p>
              </table:table-cell>
              <table:table-cell office:value-type="float" office:value="0.681923822894925">
                <text:p>0.681923822894925</text:p>
              </table:table-cell>
              <table:table-cell office:value-type="float" office:value="0.631159927529637">
                <text:p>0.631159927529637</text:p>
              </table:table-cell>
              <table:table-cell office:value-type="float" office:value="0.646042725009653">
                <text:p>0.646042725009653</text:p>
              </table:table-cell>
              <table:table-cell office:value-type="float" office:value="0.674405243993507">
                <text:p>0.674405243993507</text:p>
              </table:table-cell>
              <table:table-cell office:value-type="float" office:value="0.707859054273983">
                <text:p>0.707859054273983</text:p>
              </table:table-cell>
              <table:table-cell office:value-type="float" office:value="0.649275869390859">
                <text:p>0.649275869390859</text:p>
              </table:table-cell>
              <table:table-cell office:value-type="float" office:value="0.642825077864087">
                <text:p>0.642825077864087</text:p>
              </table:table-cell>
              <table:table-cell office:value-type="float" office:value="0.667853739604872">
                <text:p>0.667853739604872</text:p>
              </table:table-cell>
              <table:table-cell office:value-type="float" office:value="0.661919758495782">
                <text:p>0.661919758495782</text:p>
              </table:table-cell>
              <table:table-cell office:value-type="float" office:value="0.712102971816031">
                <text:p>0.712102971816031</text:p>
              </table:table-cell>
              <table:table-cell office:value-type="float" office:value="0.725354443313743">
                <text:p>0.725354443313743</text:p>
              </table:table-cell>
              <table:table-cell office:value-type="float" office:value="0.669003827028852">
                <text:p>0.669003827028852</text:p>
              </table:table-cell>
              <table:table-cell office:value-type="float" office:value="0.682367848320627">
                <text:p>0.682367848320627</text:p>
              </table:table-cell>
              <table:table-cell office:value-type="float" office:value="0.628913992141853">
                <text:p>0.628913992141853</text:p>
              </table:table-cell>
              <table:table-cell office:value-type="float" office:value="0.665777690857918">
                <text:p>0.665777690857918</text:p>
              </table:table-cell>
              <table:table-cell office:value-type="float" office:value="0.679659806878543">
                <text:p>0.679659806878543</text:p>
              </table:table-cell>
              <table:table-cell office:value-type="float" office:value="0.628308395774108">
                <text:p>0.628308395774108</text:p>
              </table:table-cell>
              <table:table-cell office:value-type="float" office:value="0.658993140059679">
                <text:p>0.658993140059679</text:p>
              </table:table-cell>
              <table:table-cell office:value-type="float" office:value="0.722229537330706">
                <text:p>0.722229537330706</text:p>
              </table:table-cell>
              <table:table-cell office:value-type="float" office:value="0.695909218798396">
                <text:p>0.695909218798396</text:p>
              </table:table-cell>
              <table:table-cell office:value-type="float" office:value="0.690264198100445">
                <text:p>0.690264198100445</text:p>
              </table:table-cell>
              <table:table-cell office:value-type="float" office:value="0.656885654444935">
                <text:p>0.656885654444935</text:p>
              </table:table-cell>
              <table:table-cell office:value-type="float" office:value="0.685764732700686">
                <text:p>0.685764732700686</text:p>
              </table:table-cell>
              <table:table-cell office:value-type="float" office:value="0.615856184594394">
                <text:p>0.615856184594394</text:p>
              </table:table-cell>
              <table:table-cell office:value-type="float" office:value="0.642609956714597">
                <text:p>0.642609956714597</text:p>
              </table:table-cell>
              <table:table-cell office:value-type="float" office:value="0.628142620860669">
                <text:p>0.628142620860669</text:p>
              </table:table-cell>
              <table:table-cell office:value-type="float" office:value="0.705219922253002">
                <text:p>0.705219922253002</text:p>
              </table:table-cell>
              <table:table-cell office:value-type="float" office:value="0.661799773869756">
                <text:p>0.661799773869756</text:p>
              </table:table-cell>
              <table:table-cell office:value-type="float" office:value="0.662824131282197">
                <text:p>0.662824131282197</text:p>
              </table:table-cell>
              <table:table-cell office:value-type="float" office:value="0.698936870108146">
                <text:p>0.698936870108146</text:p>
              </table:table-cell>
              <table:table-cell office:value-type="float" office:value="0.664722168656184">
                <text:p>0.664722168656184</text:p>
              </table:table-cell>
              <table:table-cell office:value-type="float" office:value="0.701608869355168">
                <text:p>0.701608869355168</text:p>
              </table:table-cell>
              <table:table-cell office:value-type="float" office:value="0.706451058749364">
                <text:p>0.706451058749364</text:p>
              </table:table-cell>
              <table:table-cell office:value-type="float" office:value="0.684684327226585">
                <text:p>0.684684327226585</text:p>
              </table:table-cell>
              <table:table-cell office:value-type="float" office:value="0.669569750872116">
                <text:p>0.6695697508721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85639506933735">
                <text:p>0.685639506933735</text:p>
              </table:table-cell>
              <table:table-cell office:value-type="float" office:value="0.653996242280228">
                <text:p>0.653996242280228</text:p>
              </table:table-cell>
              <table:table-cell office:value-type="float" office:value="0.711905457698472">
                <text:p>0.711905457698472</text:p>
              </table:table-cell>
              <table:table-cell office:value-type="float" office:value="0.703325648891357">
                <text:p>0.703325648891357</text:p>
              </table:table-cell>
              <table:table-cell office:value-type="float" office:value="0.639635061845144">
                <text:p>0.639635061845144</text:p>
              </table:table-cell>
              <table:table-cell office:value-type="float" office:value="0.672257059674376">
                <text:p>0.672257059674376</text:p>
              </table:table-cell>
              <table:table-cell office:value-type="float" office:value="0.699355150693397">
                <text:p>0.699355150693397</text:p>
              </table:table-cell>
              <table:table-cell office:value-type="float" office:value="0.665156088253348">
                <text:p>0.665156088253348</text:p>
              </table:table-cell>
              <table:table-cell office:value-type="float" office:value="0.708157798880598">
                <text:p>0.708157798880598</text:p>
              </table:table-cell>
              <table:table-cell office:value-type="float" office:value="0.621254745632082">
                <text:p>0.621254745632082</text:p>
              </table:table-cell>
              <table:table-cell office:value-type="float" office:value="0.680731947836904">
                <text:p>0.680731947836904</text:p>
              </table:table-cell>
              <table:table-cell office:value-type="float" office:value="0.656936415478359">
                <text:p>0.656936415478359</text:p>
              </table:table-cell>
              <table:table-cell office:value-type="float" office:value="0.68589646938528">
                <text:p>0.68589646938528</text:p>
              </table:table-cell>
              <table:table-cell office:value-type="float" office:value="0.70984276170552">
                <text:p>0.70984276170552</text:p>
              </table:table-cell>
              <table:table-cell office:value-type="float" office:value="0.656627245463105">
                <text:p>0.656627245463105</text:p>
              </table:table-cell>
              <table:table-cell office:value-type="float" office:value="0.671486554981004">
                <text:p>0.671486554981004</text:p>
              </table:table-cell>
              <table:table-cell office:value-type="float" office:value="0.665052354586288">
                <text:p>0.665052354586288</text:p>
              </table:table-cell>
              <table:table-cell office:value-type="float" office:value="0.696979691185988">
                <text:p>0.696979691185988</text:p>
              </table:table-cell>
              <table:table-cell office:value-type="float" office:value="0.698395189596539">
                <text:p>0.698395189596539</text:p>
              </table:table-cell>
              <table:table-cell office:value-type="float" office:value="0.690954617026141">
                <text:p>0.690954617026141</text:p>
              </table:table-cell>
              <table:table-cell office:value-type="float" office:value="0.611683187469311">
                <text:p>0.611683187469311</text:p>
              </table:table-cell>
              <table:table-cell office:value-type="float" office:value="0.654713086509882">
                <text:p>0.654713086509882</text:p>
              </table:table-cell>
              <table:table-cell office:value-type="float" office:value="0.713118329811934">
                <text:p>0.713118329811934</text:p>
              </table:table-cell>
              <table:table-cell office:value-type="float" office:value="0.687289606373891">
                <text:p>0.687289606373891</text:p>
              </table:table-cell>
              <table:table-cell office:value-type="float" office:value="0.675262541113805">
                <text:p>0.675262541113805</text:p>
              </table:table-cell>
              <table:table-cell office:value-type="float" office:value="0.693971343145989">
                <text:p>0.693971343145989</text:p>
              </table:table-cell>
              <table:table-cell office:value-type="float" office:value="0.658800929740151">
                <text:p>0.658800929740151</text:p>
              </table:table-cell>
              <table:table-cell office:value-type="float" office:value="0.701069606775078">
                <text:p>0.701069606775078</text:p>
              </table:table-cell>
              <table:table-cell office:value-type="float" office:value="0.644319866934978">
                <text:p>0.644319866934978</text:p>
              </table:table-cell>
              <table:table-cell office:value-type="float" office:value="0.637190504283837">
                <text:p>0.637190504283837</text:p>
              </table:table-cell>
              <table:table-cell office:value-type="float" office:value="0.652969285234392">
                <text:p>0.652969285234392</text:p>
              </table:table-cell>
              <table:table-cell office:value-type="float" office:value="0.673566088264481">
                <text:p>0.673566088264481</text:p>
              </table:table-cell>
              <table:table-cell office:value-type="float" office:value="0.699589901977116">
                <text:p>0.699589901977116</text:p>
              </table:table-cell>
              <table:table-cell office:value-type="float" office:value="0.729766085184735">
                <text:p>0.729766085184735</text:p>
              </table:table-cell>
              <table:table-cell office:value-type="float" office:value="0.663715490000349">
                <text:p>0.663715490000349</text:p>
              </table:table-cell>
              <table:table-cell office:value-type="float" office:value="0.646397993798618">
                <text:p>0.646397993798618</text:p>
              </table:table-cell>
              <table:table-cell office:value-type="float" office:value="0.712708290276209">
                <text:p>0.712708290276209</text:p>
              </table:table-cell>
              <table:table-cell office:value-type="float" office:value="0.672505468154375">
                <text:p>0.672505468154375</text:p>
              </table:table-cell>
              <table:table-cell office:value-type="float" office:value="0.623893729371063">
                <text:p>0.623893729371063</text:p>
              </table:table-cell>
              <table:table-cell office:value-type="float" office:value="0.673396350908861">
                <text:p>0.673396350908861</text:p>
              </table:table-cell>
              <table:table-cell office:value-type="float" office:value="0.658175690931444">
                <text:p>0.658175690931444</text:p>
              </table:table-cell>
              <table:table-cell office:value-type="float" office:value="0.703613991121763">
                <text:p>0.703613991121763</text:p>
              </table:table-cell>
              <table:table-cell office:value-type="float" office:value="0.626091732897007">
                <text:p>0.626091732897007</text:p>
              </table:table-cell>
              <table:table-cell office:value-type="float" office:value="0.65045621896015">
                <text:p>0.65045621896015</text:p>
              </table:table-cell>
              <table:table-cell office:value-type="float" office:value="0.660244813960337">
                <text:p>0.660244813960337</text:p>
              </table:table-cell>
              <table:table-cell office:value-type="float" office:value="0.67517534049306">
                <text:p>0.67517534049306</text:p>
              </table:table-cell>
              <table:table-cell office:value-type="float" office:value="0.69711230767456">
                <text:p>0.69711230767456</text:p>
              </table:table-cell>
              <table:table-cell office:value-type="float" office:value="0.723792036764612">
                <text:p>0.723792036764612</text:p>
              </table:table-cell>
              <table:table-cell office:value-type="float" office:value="0.686450473932009">
                <text:p>0.686450473932009</text:p>
              </table:table-cell>
              <table:table-cell office:value-type="float" office:value="0.713264657723486">
                <text:p>0.71326465772348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33498216034002">
                <text:p>0.733498216034002</text:p>
              </table:table-cell>
              <table:table-cell office:value-type="float" office:value="0.655250504269575">
                <text:p>0.655250504269575</text:p>
              </table:table-cell>
              <table:table-cell office:value-type="float" office:value="0.718192481507412">
                <text:p>0.718192481507412</text:p>
              </table:table-cell>
              <table:table-cell office:value-type="float" office:value="0.654502380336946">
                <text:p>0.654502380336946</text:p>
              </table:table-cell>
              <table:table-cell office:value-type="float" office:value="0.691365364024806">
                <text:p>0.691365364024806</text:p>
              </table:table-cell>
              <table:table-cell office:value-type="float" office:value="0.662246564889758">
                <text:p>0.662246564889758</text:p>
              </table:table-cell>
              <table:table-cell office:value-type="float" office:value="0.673309573425075">
                <text:p>0.673309573425075</text:p>
              </table:table-cell>
              <table:table-cell office:value-type="float" office:value="0.668269017760141">
                <text:p>0.668269017760141</text:p>
              </table:table-cell>
              <table:table-cell office:value-type="float" office:value="0.679995050555044">
                <text:p>0.679995050555044</text:p>
              </table:table-cell>
              <table:table-cell office:value-type="float" office:value="0.619399041785809">
                <text:p>0.619399041785809</text:p>
              </table:table-cell>
              <table:table-cell office:value-type="float" office:value="0.701138057940041">
                <text:p>0.701138057940041</text:p>
              </table:table-cell>
              <table:table-cell office:value-type="float" office:value="0.64686087237778">
                <text:p>0.64686087237778</text:p>
              </table:table-cell>
              <table:table-cell office:value-type="float" office:value="0.674895915074101">
                <text:p>0.674895915074101</text:p>
              </table:table-cell>
              <table:table-cell office:value-type="float" office:value="0.703167168098048">
                <text:p>0.703167168098048</text:p>
              </table:table-cell>
              <table:table-cell office:value-type="float" office:value="0.680896875423904">
                <text:p>0.680896875423904</text:p>
              </table:table-cell>
              <table:table-cell office:value-type="float" office:value="0.727306489159046">
                <text:p>0.727306489159046</text:p>
              </table:table-cell>
              <table:table-cell office:value-type="float" office:value="0.64893981616217">
                <text:p>0.64893981616217</text:p>
              </table:table-cell>
              <table:table-cell office:value-type="float" office:value="0.672654495632955">
                <text:p>0.672654495632955</text:p>
              </table:table-cell>
              <table:table-cell office:value-type="float" office:value="0.681690860532252">
                <text:p>0.681690860532252</text:p>
              </table:table-cell>
              <table:table-cell office:value-type="float" office:value="0.719321183164059">
                <text:p>0.719321183164059</text:p>
              </table:table-cell>
              <table:table-cell office:value-type="float" office:value="0.64526249857387">
                <text:p>0.64526249857387</text:p>
              </table:table-cell>
              <table:table-cell office:value-type="float" office:value="0.6473358299398">
                <text:p>0.6473358299398</text:p>
              </table:table-cell>
              <table:table-cell office:value-type="float" office:value="0.695946819085004">
                <text:p>0.695946819085004</text:p>
              </table:table-cell>
              <table:table-cell office:value-type="float" office:value="0.639477849328967">
                <text:p>0.639477849328967</text:p>
              </table:table-cell>
              <table:table-cell office:value-type="float" office:value="0.655358714999893">
                <text:p>0.655358714999893</text:p>
              </table:table-cell>
              <table:table-cell office:value-type="float" office:value="0.67673510534242">
                <text:p>0.67673510534242</text:p>
              </table:table-cell>
              <table:table-cell office:value-type="float" office:value="0.658875555405268">
                <text:p>0.658875555405268</text:p>
              </table:table-cell>
              <table:table-cell office:value-type="float" office:value="0.703101698071799">
                <text:p>0.703101698071799</text:p>
              </table:table-cell>
              <table:table-cell office:value-type="float" office:value="0.692972879531829">
                <text:p>0.692972879531829</text:p>
              </table:table-cell>
              <table:table-cell office:value-type="float" office:value="0.67489668322102">
                <text:p>0.67489668322102</text:p>
              </table:table-cell>
              <table:table-cell office:value-type="float" office:value="0.647769505174101">
                <text:p>0.647769505174101</text:p>
              </table:table-cell>
              <table:table-cell office:value-type="float" office:value="0.683918242123998">
                <text:p>0.683918242123998</text:p>
              </table:table-cell>
              <table:table-cell office:value-type="float" office:value="0.688175056605382">
                <text:p>0.688175056605382</text:p>
              </table:table-cell>
              <table:table-cell office:value-type="float" office:value="0.729326428162605">
                <text:p>0.729326428162605</text:p>
              </table:table-cell>
              <table:table-cell office:value-type="float" office:value="0.712960109461089">
                <text:p>0.712960109461089</text:p>
              </table:table-cell>
              <table:table-cell office:value-type="float" office:value="0.678879607057473">
                <text:p>0.678879607057473</text:p>
              </table:table-cell>
              <table:table-cell office:value-type="float" office:value="0.697882100210788">
                <text:p>0.697882100210788</text:p>
              </table:table-cell>
              <table:table-cell office:value-type="float" office:value="0.68784962315861">
                <text:p>0.68784962315861</text:p>
              </table:table-cell>
              <table:table-cell office:value-type="float" office:value="0.629045130379631">
                <text:p>0.629045130379631</text:p>
              </table:table-cell>
              <table:table-cell office:value-type="float" office:value="0.682744654416668">
                <text:p>0.682744654416668</text:p>
              </table:table-cell>
              <table:table-cell office:value-type="float" office:value="0.677690589730519">
                <text:p>0.677690589730519</text:p>
              </table:table-cell>
              <table:table-cell office:value-type="float" office:value="0.667349450550567">
                <text:p>0.667349450550567</text:p>
              </table:table-cell>
              <table:table-cell office:value-type="float" office:value="0.659424221170573">
                <text:p>0.659424221170573</text:p>
              </table:table-cell>
              <table:table-cell office:value-type="float" office:value="0.708191977795872">
                <text:p>0.708191977795872</text:p>
              </table:table-cell>
              <table:table-cell office:value-type="float" office:value="0.686195018220062">
                <text:p>0.686195018220062</text:p>
              </table:table-cell>
              <table:table-cell office:value-type="float" office:value="0.693184976519359">
                <text:p>0.693184976519359</text:p>
              </table:table-cell>
              <table:table-cell office:value-type="float" office:value="0.677705974993407">
                <text:p>0.677705974993407</text:p>
              </table:table-cell>
              <table:table-cell office:value-type="float" office:value="0.679762488830151">
                <text:p>0.679762488830151</text:p>
              </table:table-cell>
              <table:table-cell office:value-type="float" office:value="0.687024023520283">
                <text:p>0.687024023520283</text:p>
              </table:table-cell>
              <table:table-cell office:value-type="float" office:value="0.705007763951738">
                <text:p>0.70500776395173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69436772174645">
                <text:p>0.69436772174645</text:p>
              </table:table-cell>
              <table:table-cell office:value-type="float" office:value="0.658183917497657">
                <text:p>0.658183917497657</text:p>
              </table:table-cell>
              <table:table-cell office:value-type="float" office:value="0.698913926004495">
                <text:p>0.698913926004495</text:p>
              </table:table-cell>
              <table:table-cell office:value-type="float" office:value="0.663945827907826">
                <text:p>0.663945827907826</text:p>
              </table:table-cell>
              <table:table-cell office:value-type="float" office:value="0.689975475814974">
                <text:p>0.689975475814974</text:p>
              </table:table-cell>
              <table:table-cell office:value-type="float" office:value="0.691962886677781">
                <text:p>0.691962886677781</text:p>
              </table:table-cell>
              <table:table-cell office:value-type="float" office:value="0.715809005473525">
                <text:p>0.715809005473525</text:p>
              </table:table-cell>
              <table:table-cell office:value-type="float" office:value="0.678373103654343">
                <text:p>0.678373103654343</text:p>
              </table:table-cell>
              <table:table-cell office:value-type="float" office:value="0.660664268220123">
                <text:p>0.660664268220123</text:p>
              </table:table-cell>
              <table:table-cell office:value-type="float" office:value="0.621431654740578">
                <text:p>0.621431654740578</text:p>
              </table:table-cell>
              <table:table-cell office:value-type="float" office:value="0.705463191363829">
                <text:p>0.705463191363829</text:p>
              </table:table-cell>
              <table:table-cell office:value-type="float" office:value="0.640417336281951">
                <text:p>0.640417336281951</text:p>
              </table:table-cell>
              <table:table-cell office:value-type="float" office:value="0.684010101766073">
                <text:p>0.684010101766073</text:p>
              </table:table-cell>
              <table:table-cell office:value-type="float" office:value="0.67295019058256">
                <text:p>0.67295019058256</text:p>
              </table:table-cell>
              <table:table-cell office:value-type="float" office:value="0.668154585045751">
                <text:p>0.668154585045751</text:p>
              </table:table-cell>
              <table:table-cell office:value-type="float" office:value="0.703978189216882">
                <text:p>0.703978189216882</text:p>
              </table:table-cell>
              <table:table-cell office:value-type="float" office:value="0.669061581028952">
                <text:p>0.669061581028952</text:p>
              </table:table-cell>
              <table:table-cell office:value-type="float" office:value="0.679731160699334">
                <text:p>0.679731160699334</text:p>
              </table:table-cell>
              <table:table-cell office:value-type="float" office:value="0.703625836148177">
                <text:p>0.703625836148177</text:p>
              </table:table-cell>
              <table:table-cell office:value-type="float" office:value="0.682737540512546">
                <text:p>0.682737540512546</text:p>
              </table:table-cell>
              <table:table-cell office:value-type="float" office:value="0.607558667997497">
                <text:p>0.607558667997497</text:p>
              </table:table-cell>
              <table:table-cell office:value-type="float" office:value="0.63584832043011">
                <text:p>0.63584832043011</text:p>
              </table:table-cell>
              <table:table-cell office:value-type="float" office:value="0.698503613950954">
                <text:p>0.698503613950954</text:p>
              </table:table-cell>
              <table:table-cell office:value-type="float" office:value="0.644857693685627">
                <text:p>0.644857693685627</text:p>
              </table:table-cell>
              <table:table-cell office:value-type="float" office:value="0.704214790525028">
                <text:p>0.704214790525028</text:p>
              </table:table-cell>
              <table:table-cell office:value-type="float" office:value="0.659687430515954">
                <text:p>0.659687430515954</text:p>
              </table:table-cell>
              <table:table-cell office:value-type="float" office:value="0.647020995584831">
                <text:p>0.647020995584831</text:p>
              </table:table-cell>
              <table:table-cell office:value-type="float" office:value="0.724797785636776">
                <text:p>0.724797785636776</text:p>
              </table:table-cell>
              <table:table-cell office:value-type="float" office:value="0.697673249549172">
                <text:p>0.697673249549172</text:p>
              </table:table-cell>
              <table:table-cell office:value-type="float" office:value="0.643944649813549">
                <text:p>0.643944649813549</text:p>
              </table:table-cell>
              <table:table-cell office:value-type="float" office:value="0.682587769399699">
                <text:p>0.682587769399699</text:p>
              </table:table-cell>
              <table:table-cell office:value-type="float" office:value="0.664422952717875">
                <text:p>0.664422952717875</text:p>
              </table:table-cell>
              <table:table-cell office:value-type="float" office:value="0.673452079433241">
                <text:p>0.673452079433241</text:p>
              </table:table-cell>
              <table:table-cell office:value-type="float" office:value="0.684162948921328">
                <text:p>0.684162948921328</text:p>
              </table:table-cell>
              <table:table-cell office:value-type="float" office:value="0.696552851920797">
                <text:p>0.696552851920797</text:p>
              </table:table-cell>
              <table:table-cell office:value-type="float" office:value="0.682670770463684">
                <text:p>0.682670770463684</text:p>
              </table:table-cell>
              <table:table-cell office:value-type="float" office:value="0.736080282357697">
                <text:p>0.736080282357697</text:p>
              </table:table-cell>
              <table:table-cell office:value-type="float" office:value="0.699688042933489">
                <text:p>0.699688042933489</text:p>
              </table:table-cell>
              <table:table-cell office:value-type="float" office:value="0.58706696452816">
                <text:p>0.58706696452816</text:p>
              </table:table-cell>
              <table:table-cell office:value-type="float" office:value="0.715349340114577">
                <text:p>0.715349340114577</text:p>
              </table:table-cell>
              <table:table-cell office:value-type="float" office:value="0.652799848333544">
                <text:p>0.652799848333544</text:p>
              </table:table-cell>
              <table:table-cell office:value-type="float" office:value="0.676458533635348">
                <text:p>0.676458533635348</text:p>
              </table:table-cell>
              <table:table-cell office:value-type="float" office:value="0.661722039380829">
                <text:p>0.661722039380829</text:p>
              </table:table-cell>
              <table:table-cell office:value-type="float" office:value="0.695219208549936">
                <text:p>0.695219208549936</text:p>
              </table:table-cell>
              <table:table-cell office:value-type="float" office:value="0.696345814188068">
                <text:p>0.696345814188068</text:p>
              </table:table-cell>
              <table:table-cell office:value-type="float" office:value="0.654092651038554">
                <text:p>0.654092651038554</text:p>
              </table:table-cell>
              <table:table-cell office:value-type="float" office:value="0.698943413358073">
                <text:p>0.698943413358073</text:p>
              </table:table-cell>
              <table:table-cell office:value-type="float" office:value="0.676361644963737">
                <text:p>0.676361644963737</text:p>
              </table:table-cell>
              <table:table-cell office:value-type="float" office:value="0.672105371289515">
                <text:p>0.672105371289515</text:p>
              </table:table-cell>
              <table:table-cell office:value-type="float" office:value="0.694284885806278">
                <text:p>0.6942848858062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871594799732">
                <text:p>0.6871594799732</text:p>
              </table:table-cell>
              <table:table-cell office:value-type="float" office:value="0.647506562815959">
                <text:p>0.647506562815959</text:p>
              </table:table-cell>
              <table:table-cell office:value-type="float" office:value="0.650722315883712">
                <text:p>0.650722315883712</text:p>
              </table:table-cell>
              <table:table-cell office:value-type="float" office:value="0.715613596435678">
                <text:p>0.715613596435678</text:p>
              </table:table-cell>
              <table:table-cell office:value-type="float" office:value="0.672200278143416">
                <text:p>0.672200278143416</text:p>
              </table:table-cell>
              <table:table-cell office:value-type="float" office:value="0.663822039868606">
                <text:p>0.663822039868606</text:p>
              </table:table-cell>
              <table:table-cell office:value-type="float" office:value="0.668817513431738">
                <text:p>0.668817513431738</text:p>
              </table:table-cell>
              <table:table-cell office:value-type="float" office:value="0.688052126988348">
                <text:p>0.688052126988348</text:p>
              </table:table-cell>
              <table:table-cell office:value-type="float" office:value="0.714674093999631">
                <text:p>0.714674093999631</text:p>
              </table:table-cell>
              <table:table-cell office:value-type="float" office:value="0.621285846556553">
                <text:p>0.621285846556553</text:p>
              </table:table-cell>
              <table:table-cell office:value-type="float" office:value="0.702780971192566">
                <text:p>0.702780971192566</text:p>
              </table:table-cell>
              <table:table-cell office:value-type="float" office:value="0.641033926720672">
                <text:p>0.641033926720672</text:p>
              </table:table-cell>
              <table:table-cell office:value-type="float" office:value="0.712432325933033">
                <text:p>0.712432325933033</text:p>
              </table:table-cell>
              <table:table-cell office:value-type="float" office:value="0.726308162499669">
                <text:p>0.726308162499669</text:p>
              </table:table-cell>
              <table:table-cell office:value-type="float" office:value="0.646979396059114">
                <text:p>0.646979396059114</text:p>
              </table:table-cell>
              <table:table-cell office:value-type="float" office:value="0.711385777316997">
                <text:p>0.711385777316997</text:p>
              </table:table-cell>
              <table:table-cell office:value-type="float" office:value="0.671800893378318">
                <text:p>0.671800893378318</text:p>
              </table:table-cell>
              <table:table-cell office:value-type="float" office:value="0.71132827732057">
                <text:p>0.71132827732057</text:p>
              </table:table-cell>
              <table:table-cell office:value-type="float" office:value="0.681939109993181">
                <text:p>0.681939109993181</text:p>
              </table:table-cell>
              <table:table-cell office:value-type="float" office:value="0.670860662025686">
                <text:p>0.670860662025686</text:p>
              </table:table-cell>
              <table:table-cell office:value-type="float" office:value="0.614950534321915">
                <text:p>0.614950534321915</text:p>
              </table:table-cell>
              <table:table-cell office:value-type="float" office:value="0.653893979418395">
                <text:p>0.653893979418395</text:p>
              </table:table-cell>
              <table:table-cell office:value-type="float" office:value="0.683714023966277">
                <text:p>0.683714023966277</text:p>
              </table:table-cell>
              <table:table-cell office:value-type="float" office:value="0.667128165580009">
                <text:p>0.667128165580009</text:p>
              </table:table-cell>
              <table:table-cell office:value-type="float" office:value="0.680434996877282">
                <text:p>0.680434996877282</text:p>
              </table:table-cell>
              <table:table-cell office:value-type="float" office:value="0.685794391702852">
                <text:p>0.685794391702852</text:p>
              </table:table-cell>
              <table:table-cell office:value-type="float" office:value="0.654265627226367">
                <text:p>0.654265627226367</text:p>
              </table:table-cell>
              <table:table-cell office:value-type="float" office:value="0.724491034875542">
                <text:p>0.724491034875542</text:p>
              </table:table-cell>
              <table:table-cell office:value-type="float" office:value="0.671584471166683">
                <text:p>0.671584471166683</text:p>
              </table:table-cell>
              <table:table-cell office:value-type="float" office:value="0.635223545138851">
                <text:p>0.635223545138851</text:p>
              </table:table-cell>
              <table:table-cell office:value-type="float" office:value="0.664819812301985">
                <text:p>0.664819812301985</text:p>
              </table:table-cell>
              <table:table-cell office:value-type="float" office:value="0.619857732432745">
                <text:p>0.619857732432745</text:p>
              </table:table-cell>
              <table:table-cell office:value-type="float" office:value="0.692498808184502">
                <text:p>0.692498808184502</text:p>
              </table:table-cell>
              <table:table-cell office:value-type="float" office:value="0.710475926674405">
                <text:p>0.710475926674405</text:p>
              </table:table-cell>
              <table:table-cell office:value-type="float" office:value="0.683112004454615">
                <text:p>0.683112004454615</text:p>
              </table:table-cell>
              <table:table-cell office:value-type="float" office:value="0.698830603773836">
                <text:p>0.698830603773836</text:p>
              </table:table-cell>
              <table:table-cell office:value-type="float" office:value="0.730455636306337">
                <text:p>0.730455636306337</text:p>
              </table:table-cell>
              <table:table-cell office:value-type="float" office:value="0.664863191309697">
                <text:p>0.664863191309697</text:p>
              </table:table-cell>
              <table:table-cell office:value-type="float" office:value="0.620525410582798">
                <text:p>0.620525410582798</text:p>
              </table:table-cell>
              <table:table-cell office:value-type="float" office:value="0.69184801110678">
                <text:p>0.69184801110678</text:p>
              </table:table-cell>
              <table:table-cell office:value-type="float" office:value="0.682222245392425">
                <text:p>0.682222245392425</text:p>
              </table:table-cell>
              <table:table-cell office:value-type="float" office:value="0.651160508193593">
                <text:p>0.651160508193593</text:p>
              </table:table-cell>
              <table:table-cell office:value-type="float" office:value="0.671334059456936">
                <text:p>0.671334059456936</text:p>
              </table:table-cell>
              <table:table-cell office:value-type="float" office:value="0.683797226149256">
                <text:p>0.683797226149256</text:p>
              </table:table-cell>
              <table:table-cell office:value-type="float" office:value="0.714295331002812">
                <text:p>0.714295331002812</text:p>
              </table:table-cell>
              <table:table-cell office:value-type="float" office:value="0.680872298571107">
                <text:p>0.680872298571107</text:p>
              </table:table-cell>
              <table:table-cell office:value-type="float" office:value="0.690199356455902">
                <text:p>0.690199356455902</text:p>
              </table:table-cell>
              <table:table-cell office:value-type="float" office:value="0.679362800434796">
                <text:p>0.679362800434796</text:p>
              </table:table-cell>
              <table:table-cell office:value-type="float" office:value="0.666324893579904">
                <text:p>0.666324893579904</text:p>
              </table:table-cell>
              <table:table-cell office:value-type="float" office:value="0.695733123882205">
                <text:p>0.69573312388220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1103089200949">
                <text:p>0.71103089200949</text:p>
              </table:table-cell>
              <table:table-cell office:value-type="float" office:value="0.641178045856526">
                <text:p>0.641178045856526</text:p>
              </table:table-cell>
              <table:table-cell office:value-type="float" office:value="0.692267895164219">
                <text:p>0.692267895164219</text:p>
              </table:table-cell>
              <table:table-cell office:value-type="float" office:value="0.657614194514034">
                <text:p>0.657614194514034</text:p>
              </table:table-cell>
              <table:table-cell office:value-type="float" office:value="0.689882045691703">
                <text:p>0.689882045691703</text:p>
              </table:table-cell>
              <table:table-cell office:value-type="float" office:value="0.664505433608005">
                <text:p>0.664505433608005</text:p>
              </table:table-cell>
              <table:table-cell office:value-type="float" office:value="0.674430948039582">
                <text:p>0.674430948039582</text:p>
              </table:table-cell>
              <table:table-cell office:value-type="float" office:value="0.668673363705193">
                <text:p>0.668673363705193</text:p>
              </table:table-cell>
              <table:table-cell office:value-type="float" office:value="0.690232497020913">
                <text:p>0.690232497020913</text:p>
              </table:table-cell>
              <table:table-cell office:value-type="float" office:value="0.639505411796782">
                <text:p>0.639505411796782</text:p>
              </table:table-cell>
              <table:table-cell office:value-type="float" office:value="0.681696585508176">
                <text:p>0.681696585508176</text:p>
              </table:table-cell>
              <table:table-cell office:value-type="float" office:value="0.643479416088061">
                <text:p>0.643479416088061</text:p>
              </table:table-cell>
              <table:table-cell office:value-type="float" office:value="0.664279220830628">
                <text:p>0.664279220830628</text:p>
              </table:table-cell>
              <table:table-cell office:value-type="float" office:value="0.749408528279153">
                <text:p>0.749408528279153</text:p>
              </table:table-cell>
              <table:table-cell office:value-type="float" office:value="0.616641100811971">
                <text:p>0.616641100811971</text:p>
              </table:table-cell>
              <table:table-cell office:value-type="float" office:value="0.697043133543087">
                <text:p>0.697043133543087</text:p>
              </table:table-cell>
              <table:table-cell office:value-type="float" office:value="0.673834441357122">
                <text:p>0.673834441357122</text:p>
              </table:table-cell>
              <table:table-cell office:value-type="float" office:value="0.688241048754939">
                <text:p>0.688241048754939</text:p>
              </table:table-cell>
              <table:table-cell office:value-type="float" office:value="0.67739353108485">
                <text:p>0.67739353108485</text:p>
              </table:table-cell>
              <table:table-cell office:value-type="float" office:value="0.708050600412356">
                <text:p>0.708050600412356</text:p>
              </table:table-cell>
              <table:table-cell office:value-type="float" office:value="0.634931698790998">
                <text:p>0.634931698790998</text:p>
              </table:table-cell>
              <table:table-cell office:value-type="float" office:value="0.631601180431317">
                <text:p>0.631601180431317</text:p>
              </table:table-cell>
              <table:table-cell office:value-type="float" office:value="0.691689338218143">
                <text:p>0.691689338218143</text:p>
              </table:table-cell>
              <table:table-cell office:value-type="float" office:value="0.697347886244518">
                <text:p>0.697347886244518</text:p>
              </table:table-cell>
              <table:table-cell office:value-type="float" office:value="0.670136404577886">
                <text:p>0.670136404577886</text:p>
              </table:table-cell>
              <table:table-cell office:value-type="float" office:value="0.710645646962574">
                <text:p>0.710645646962574</text:p>
              </table:table-cell>
              <table:table-cell office:value-type="float" office:value="0.643468804618605">
                <text:p>0.643468804618605</text:p>
              </table:table-cell>
              <table:table-cell office:value-type="float" office:value="0.699695728410676">
                <text:p>0.699695728410676</text:p>
              </table:table-cell>
              <table:table-cell office:value-type="float" office:value="0.698239433452176">
                <text:p>0.698239433452176</text:p>
              </table:table-cell>
              <table:table-cell office:value-type="float" office:value="0.665129885071742">
                <text:p>0.665129885071742</text:p>
              </table:table-cell>
              <table:table-cell office:value-type="float" office:value="0.661824653289479">
                <text:p>0.661824653289479</text:p>
              </table:table-cell>
              <table:table-cell office:value-type="float" office:value="0.651272412207049">
                <text:p>0.651272412207049</text:p>
              </table:table-cell>
              <table:table-cell office:value-type="float" office:value="0.690604389651656">
                <text:p>0.690604389651656</text:p>
              </table:table-cell>
              <table:table-cell office:value-type="float" office:value="0.708823122754736">
                <text:p>0.708823122754736</text:p>
              </table:table-cell>
              <table:table-cell office:value-type="float" office:value="0.716202265732072">
                <text:p>0.716202265732072</text:p>
              </table:table-cell>
              <table:table-cell office:value-type="float" office:value="0.665368586276927">
                <text:p>0.665368586276927</text:p>
              </table:table-cell>
              <table:table-cell office:value-type="float" office:value="0.723374287167386">
                <text:p>0.723374287167386</text:p>
              </table:table-cell>
              <table:table-cell office:value-type="float" office:value="0.694842836628309">
                <text:p>0.694842836628309</text:p>
              </table:table-cell>
              <table:table-cell office:value-type="float" office:value="0.579046353113739">
                <text:p>0.579046353113739</text:p>
              </table:table-cell>
              <table:table-cell office:value-type="float" office:value="0.663880112809761">
                <text:p>0.663880112809761</text:p>
              </table:table-cell>
              <table:table-cell office:value-type="float" office:value="0.670913060027449">
                <text:p>0.670913060027449</text:p>
              </table:table-cell>
              <table:table-cell office:value-type="float" office:value="0.6877384470659">
                <text:p>0.6877384470659</text:p>
              </table:table-cell>
              <table:table-cell office:value-type="float" office:value="0.651477195158369">
                <text:p>0.651477195158369</text:p>
              </table:table-cell>
              <table:table-cell office:value-type="float" office:value="0.665420457876316">
                <text:p>0.665420457876316</text:p>
              </table:table-cell>
              <table:table-cell office:value-type="float" office:value="0.703494691102616">
                <text:p>0.703494691102616</text:p>
              </table:table-cell>
              <table:table-cell office:value-type="float" office:value="0.71722820342875">
                <text:p>0.71722820342875</text:p>
              </table:table-cell>
              <table:table-cell office:value-type="float" office:value="0.682723468536488">
                <text:p>0.682723468536488</text:p>
              </table:table-cell>
              <table:table-cell office:value-type="float" office:value="0.689605387927816">
                <text:p>0.689605387927816</text:p>
              </table:table-cell>
              <table:table-cell office:value-type="float" office:value="0.63044993491312">
                <text:p>0.63044993491312</text:p>
              </table:table-cell>
              <table:table-cell office:value-type="float" office:value="0.627647155763687">
                <text:p>0.62764715576368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637147864281528">
                <text:p>0.637147864281528</text:p>
              </table:table-cell>
              <table:table-cell office:value-type="float" office:value="0.627372666336582">
                <text:p>0.627372666336582</text:p>
              </table:table-cell>
              <table:table-cell office:value-type="float" office:value="0.719963454361963">
                <text:p>0.719963454361963</text:p>
              </table:table-cell>
              <table:table-cell office:value-type="float" office:value="0.650526928052379">
                <text:p>0.650526928052379</text:p>
              </table:table-cell>
              <table:table-cell office:value-type="float" office:value="0.722201227805148">
                <text:p>0.722201227805148</text:p>
              </table:table-cell>
              <table:table-cell office:value-type="float" office:value="0.689887621638671">
                <text:p>0.689887621638671</text:p>
              </table:table-cell>
              <table:table-cell office:value-type="float" office:value="0.690833995548863">
                <text:p>0.690833995548863</text:p>
              </table:table-cell>
              <table:table-cell office:value-type="float" office:value="0.696419058517746">
                <text:p>0.696419058517746</text:p>
              </table:table-cell>
              <table:table-cell office:value-type="float" office:value="0.701299049734311">
                <text:p>0.701299049734311</text:p>
              </table:table-cell>
              <table:table-cell office:value-type="float" office:value="0.631818285505087">
                <text:p>0.631818285505087</text:p>
              </table:table-cell>
              <table:table-cell office:value-type="float" office:value="0.72588716500482">
                <text:p>0.72588716500482</text:p>
              </table:table-cell>
              <table:table-cell office:value-type="float" office:value="0.679291002265518">
                <text:p>0.679291002265518</text:p>
              </table:table-cell>
              <table:table-cell office:value-type="float" office:value="0.68286158456497">
                <text:p>0.68286158456497</text:p>
              </table:table-cell>
              <table:table-cell office:value-type="float" office:value="0.682764572209178">
                <text:p>0.682764572209178</text:p>
              </table:table-cell>
              <table:table-cell office:value-type="float" office:value="0.60783685000382">
                <text:p>0.60783685000382</text:p>
              </table:table-cell>
              <table:table-cell office:value-type="float" office:value="0.672553205848134">
                <text:p>0.672553205848134</text:p>
              </table:table-cell>
              <table:table-cell office:value-type="float" office:value="0.65432857013071">
                <text:p>0.65432857013071</text:p>
              </table:table-cell>
              <table:table-cell office:value-type="float" office:value="0.68779079749054">
                <text:p>0.68779079749054</text:p>
              </table:table-cell>
              <table:table-cell office:value-type="float" office:value="0.676257512979613">
                <text:p>0.676257512979613</text:p>
              </table:table-cell>
              <table:table-cell office:value-type="float" office:value="0.721767031572066">
                <text:p>0.721767031572066</text:p>
              </table:table-cell>
              <table:table-cell office:value-type="float" office:value="0.633901393968033">
                <text:p>0.633901393968033</text:p>
              </table:table-cell>
              <table:table-cell office:value-type="float" office:value="0.634808594129706">
                <text:p>0.634808594129706</text:p>
              </table:table-cell>
              <table:table-cell office:value-type="float" office:value="0.681358429461548">
                <text:p>0.681358429461548</text:p>
              </table:table-cell>
              <table:table-cell office:value-type="float" office:value="0.705027068854611">
                <text:p>0.705027068854611</text:p>
              </table:table-cell>
              <table:table-cell office:value-type="float" office:value="0.702531130844189">
                <text:p>0.702531130844189</text:p>
              </table:table-cell>
              <table:table-cell office:value-type="float" office:value="0.662820297392744">
                <text:p>0.662820297392744</text:p>
              </table:table-cell>
              <table:table-cell office:value-type="float" office:value="0.652899170506705">
                <text:p>0.652899170506705</text:p>
              </table:table-cell>
              <table:table-cell office:value-type="float" office:value="0.72969109176268">
                <text:p>0.72969109176268</text:p>
              </table:table-cell>
              <table:table-cell office:value-type="float" office:value="0.644915883930105">
                <text:p>0.644915883930105</text:p>
              </table:table-cell>
              <table:table-cell office:value-type="float" office:value="0.67016531117966">
                <text:p>0.67016531117966</text:p>
              </table:table-cell>
              <table:table-cell office:value-type="float" office:value="0.72251672311996">
                <text:p>0.72251672311996</text:p>
              </table:table-cell>
              <table:table-cell office:value-type="float" office:value="0.67665801533068">
                <text:p>0.67665801533068</text:p>
              </table:table-cell>
              <table:table-cell office:value-type="float" office:value="0.641739086884523">
                <text:p>0.641739086884523</text:p>
              </table:table-cell>
              <table:table-cell office:value-type="float" office:value="0.688928960036473">
                <text:p>0.688928960036473</text:p>
              </table:table-cell>
              <table:table-cell office:value-type="float" office:value="0.703750931814428">
                <text:p>0.703750931814428</text:p>
              </table:table-cell>
              <table:table-cell office:value-type="float" office:value="0.680346380167084">
                <text:p>0.680346380167084</text:p>
              </table:table-cell>
              <table:table-cell office:value-type="float" office:value="0.711198189498013">
                <text:p>0.711198189498013</text:p>
              </table:table-cell>
              <table:table-cell office:value-type="float" office:value="0.697685828926776">
                <text:p>0.697685828926776</text:p>
              </table:table-cell>
              <table:table-cell office:value-type="float" office:value="0.619711147718114">
                <text:p>0.619711147718114</text:p>
              </table:table-cell>
              <table:table-cell office:value-type="float" office:value="0.707914813459777">
                <text:p>0.707914813459777</text:p>
              </table:table-cell>
              <table:table-cell office:value-type="float" office:value="0.664210703636725">
                <text:p>0.664210703636725</text:p>
              </table:table-cell>
              <table:table-cell office:value-type="float" office:value="0.687543006861805">
                <text:p>0.687543006861805</text:p>
              </table:table-cell>
              <table:table-cell office:value-type="float" office:value="0.668498515895351">
                <text:p>0.668498515895351</text:p>
              </table:table-cell>
              <table:table-cell office:value-type="float" office:value="0.692630193475267">
                <text:p>0.692630193475267</text:p>
              </table:table-cell>
              <table:table-cell office:value-type="float" office:value="0.727745738935125">
                <text:p>0.727745738935125</text:p>
              </table:table-cell>
              <table:table-cell office:value-type="float" office:value="0.689807838437766">
                <text:p>0.689807838437766</text:p>
              </table:table-cell>
              <table:table-cell office:value-type="float" office:value="0.726794595018975">
                <text:p>0.726794595018975</text:p>
              </table:table-cell>
              <table:table-cell office:value-type="float" office:value="0.708222788181131">
                <text:p>0.708222788181131</text:p>
              </table:table-cell>
              <table:table-cell office:value-type="float" office:value="0.656628233215406">
                <text:p>0.656628233215406</text:p>
              </table:table-cell>
              <table:table-cell office:value-type="float" office:value="0.697746866809758">
                <text:p>0.69774686680975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685479679148681">
                <text:p>0.685479679148681</text:p>
              </table:table-cell>
              <table:table-cell office:value-type="float" office:value="0.616451638147048">
                <text:p>0.616451638147048</text:p>
              </table:table-cell>
              <table:table-cell office:value-type="float" office:value="0.697681268458359">
                <text:p>0.697681268458359</text:p>
              </table:table-cell>
              <table:table-cell office:value-type="float" office:value="0.673102215425292">
                <text:p>0.673102215425292</text:p>
              </table:table-cell>
              <table:table-cell office:value-type="float" office:value="0.722908852326491">
                <text:p>0.722908852326491</text:p>
              </table:table-cell>
              <table:table-cell office:value-type="float" office:value="0.68576997860453">
                <text:p>0.68576997860453</text:p>
              </table:table-cell>
              <table:table-cell office:value-type="float" office:value="0.695410022877404">
                <text:p>0.695410022877404</text:p>
              </table:table-cell>
              <table:table-cell office:value-type="float" office:value="0.706410718326339">
                <text:p>0.706410718326339</text:p>
              </table:table-cell>
              <table:table-cell office:value-type="float" office:value="0.674342033020886">
                <text:p>0.674342033020886</text:p>
              </table:table-cell>
              <table:table-cell office:value-type="float" office:value="0.628353313549912">
                <text:p>0.628353313549912</text:p>
              </table:table-cell>
              <table:table-cell office:value-type="float" office:value="0.689259604077526">
                <text:p>0.689259604077526</text:p>
              </table:table-cell>
              <table:table-cell office:value-type="float" office:value="0.634278192605136">
                <text:p>0.634278192605136</text:p>
              </table:table-cell>
              <table:table-cell office:value-type="float" office:value="0.705504342093385">
                <text:p>0.705504342093385</text:p>
              </table:table-cell>
              <table:table-cell office:value-type="float" office:value="0.694911748679945">
                <text:p>0.694911748679945</text:p>
              </table:table-cell>
              <table:table-cell office:value-type="float" office:value="0.649055656520663">
                <text:p>0.649055656520663</text:p>
              </table:table-cell>
              <table:table-cell office:value-type="float" office:value="0.608509696325853">
                <text:p>0.608509696325853</text:p>
              </table:table-cell>
              <table:table-cell office:value-type="float" office:value="0.619056365165931">
                <text:p>0.619056365165931</text:p>
              </table:table-cell>
              <table:table-cell office:value-type="float" office:value="0.726131438122781">
                <text:p>0.726131438122781</text:p>
              </table:table-cell>
              <table:table-cell office:value-type="float" office:value="0.68433019563291">
                <text:p>0.68433019563291</text:p>
              </table:table-cell>
              <table:table-cell office:value-type="float" office:value="0.640684107759059">
                <text:p>0.640684107759059</text:p>
              </table:table-cell>
              <table:table-cell office:value-type="float" office:value="0.628425683786429">
                <text:p>0.628425683786429</text:p>
              </table:table-cell>
              <table:table-cell office:value-type="float" office:value="0.708867611412238">
                <text:p>0.708867611412238</text:p>
              </table:table-cell>
              <table:table-cell office:value-type="float" office:value="0.715214556314362">
                <text:p>0.715214556314362</text:p>
              </table:table-cell>
              <table:table-cell office:value-type="float" office:value="0.701782840074296">
                <text:p>0.701782840074296</text:p>
              </table:table-cell>
              <table:table-cell office:value-type="float" office:value="0.688914704749608">
                <text:p>0.688914704749608</text:p>
              </table:table-cell>
              <table:table-cell office:value-type="float" office:value="0.729092835507403">
                <text:p>0.729092835507403</text:p>
              </table:table-cell>
              <table:table-cell office:value-type="float" office:value="0.634101403538542">
                <text:p>0.634101403538542</text:p>
              </table:table-cell>
              <table:table-cell office:value-type="float" office:value="0.67462157744642">
                <text:p>0.67462157744642</text:p>
              </table:table-cell>
              <table:table-cell office:value-type="float" office:value="0.677070867217783">
                <text:p>0.677070867217783</text:p>
              </table:table-cell>
              <table:table-cell office:value-type="float" office:value="0.664042920059265">
                <text:p>0.664042920059265</text:p>
              </table:table-cell>
              <table:table-cell office:value-type="float" office:value="0.651490885384121">
                <text:p>0.651490885384121</text:p>
              </table:table-cell>
              <table:table-cell office:value-type="float" office:value="0.676296904838498">
                <text:p>0.676296904838498</text:p>
              </table:table-cell>
              <table:table-cell office:value-type="float" office:value="0.666038217125105">
                <text:p>0.666038217125105</text:p>
              </table:table-cell>
              <table:table-cell office:value-type="float" office:value="0.683681993883053">
                <text:p>0.683681993883053</text:p>
              </table:table-cell>
              <table:table-cell office:value-type="float" office:value="0.682268316182356">
                <text:p>0.682268316182356</text:p>
              </table:table-cell>
              <table:table-cell office:value-type="float" office:value="0.663567033490371">
                <text:p>0.663567033490371</text:p>
              </table:table-cell>
              <table:table-cell office:value-type="float" office:value="0.743037490967041">
                <text:p>0.743037490967041</text:p>
              </table:table-cell>
              <table:table-cell office:value-type="float" office:value="0.661376710881091">
                <text:p>0.661376710881091</text:p>
              </table:table-cell>
              <table:table-cell office:value-type="float" office:value="0.615189832402865">
                <text:p>0.615189832402865</text:p>
              </table:table-cell>
              <table:table-cell office:value-type="float" office:value="0.676078563764786">
                <text:p>0.676078563764786</text:p>
              </table:table-cell>
              <table:table-cell office:value-type="float" office:value="0.639440652102777">
                <text:p>0.639440652102777</text:p>
              </table:table-cell>
              <table:table-cell office:value-type="float" office:value="0.693549742617809">
                <text:p>0.693549742617809</text:p>
              </table:table-cell>
              <table:table-cell office:value-type="float" office:value="0.66640447521589">
                <text:p>0.66640447521589</text:p>
              </table:table-cell>
              <table:table-cell office:value-type="float" office:value="0.696332066772327">
                <text:p>0.696332066772327</text:p>
              </table:table-cell>
              <table:table-cell office:value-type="float" office:value="0.72861456635617">
                <text:p>0.72861456635617</text:p>
              </table:table-cell>
              <table:table-cell office:value-type="float" office:value="0.688639339075692">
                <text:p>0.688639339075692</text:p>
              </table:table-cell>
              <table:table-cell office:value-type="float" office:value="0.72358074999768">
                <text:p>0.72358074999768</text:p>
              </table:table-cell>
              <table:table-cell office:value-type="float" office:value="0.692379408482025">
                <text:p>0.692379408482025</text:p>
              </table:table-cell>
              <table:table-cell office:value-type="float" office:value="0.653585001584594">
                <text:p>0.653585001584594</text:p>
              </table:table-cell>
              <table:table-cell office:value-type="float" office:value="0.703156589823667">
                <text:p>0.7031565898236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34493231986565">
                <text:p>0.634493231986565</text:p>
              </table:table-cell>
              <table:table-cell office:value-type="float" office:value="0.609453152425923">
                <text:p>0.609453152425923</text:p>
              </table:table-cell>
              <table:table-cell office:value-type="float" office:value="0.67862373920911">
                <text:p>0.67862373920911</text:p>
              </table:table-cell>
              <table:table-cell office:value-type="float" office:value="0.63112642779075">
                <text:p>0.63112642779075</text:p>
              </table:table-cell>
              <table:table-cell office:value-type="float" office:value="0.719436983486386">
                <text:p>0.719436983486386</text:p>
              </table:table-cell>
              <table:table-cell office:value-type="float" office:value="0.661903064693556">
                <text:p>0.661903064693556</text:p>
              </table:table-cell>
              <table:table-cell office:value-type="float" office:value="0.669738459119753">
                <text:p>0.669738459119753</text:p>
              </table:table-cell>
              <table:table-cell office:value-type="float" office:value="0.732497088453014">
                <text:p>0.732497088453014</text:p>
              </table:table-cell>
              <table:table-cell office:value-type="float" office:value="0.672644648823396">
                <text:p>0.672644648823396</text:p>
              </table:table-cell>
              <table:table-cell office:value-type="float" office:value="0.625845871436762">
                <text:p>0.625845871436762</text:p>
              </table:table-cell>
              <table:table-cell office:value-type="float" office:value="0.658276837964851">
                <text:p>0.658276837964851</text:p>
              </table:table-cell>
              <table:table-cell office:value-type="float" office:value="0.666098712797142">
                <text:p>0.666098712797142</text:p>
              </table:table-cell>
              <table:table-cell office:value-type="float" office:value="0.71010741707355">
                <text:p>0.71010741707355</text:p>
              </table:table-cell>
              <table:table-cell office:value-type="float" office:value="0.67310789080757">
                <text:p>0.67310789080757</text:p>
              </table:table-cell>
              <table:table-cell office:value-type="float" office:value="0.656588229011396">
                <text:p>0.656588229011396</text:p>
              </table:table-cell>
              <table:table-cell office:value-type="float" office:value="0.627169956155149">
                <text:p>0.627169956155149</text:p>
              </table:table-cell>
              <table:table-cell office:value-type="float" office:value="0.6417311050819">
                <text:p>0.6417311050819</text:p>
              </table:table-cell>
              <table:table-cell office:value-type="float" office:value="0.715245214940807">
                <text:p>0.715245214940807</text:p>
              </table:table-cell>
              <table:table-cell office:value-type="float" office:value="0.626934789921681">
                <text:p>0.626934789921681</text:p>
              </table:table-cell>
              <table:table-cell office:value-type="float" office:value="0.656411293610738">
                <text:p>0.656411293610738</text:p>
              </table:table-cell>
              <table:table-cell office:value-type="float" office:value="0.582211679880844">
                <text:p>0.582211679880844</text:p>
              </table:table-cell>
              <table:table-cell office:value-type="float" office:value="0.690514185851952">
                <text:p>0.690514185851952</text:p>
              </table:table-cell>
              <table:table-cell office:value-type="float" office:value="0.67061978931986">
                <text:p>0.67061978931986</text:p>
              </table:table-cell>
              <table:table-cell office:value-type="float" office:value="0.66270810341433">
                <text:p>0.66270810341433</text:p>
              </table:table-cell>
              <table:table-cell office:value-type="float" office:value="0.719055281784728">
                <text:p>0.719055281784728</text:p>
              </table:table-cell>
              <table:table-cell office:value-type="float" office:value="0.661099246888936">
                <text:p>0.661099246888936</text:p>
              </table:table-cell>
              <table:table-cell office:value-type="float" office:value="0.657752901583414">
                <text:p>0.657752901583414</text:p>
              </table:table-cell>
              <table:table-cell office:value-type="float" office:value="0.722543660485204">
                <text:p>0.722543660485204</text:p>
              </table:table-cell>
              <table:table-cell office:value-type="float" office:value="0.72183590723072">
                <text:p>0.72183590723072</text:p>
              </table:table-cell>
              <table:table-cell office:value-type="float" office:value="0.653886594573868">
                <text:p>0.653886594573868</text:p>
              </table:table-cell>
              <table:table-cell office:value-type="float" office:value="0.673384131931101">
                <text:p>0.673384131931101</text:p>
              </table:table-cell>
              <table:table-cell office:value-type="float" office:value="0.621082347789329">
                <text:p>0.621082347789329</text:p>
              </table:table-cell>
              <table:table-cell office:value-type="float" office:value="0.666379410865223">
                <text:p>0.666379410865223</text:p>
              </table:table-cell>
              <table:table-cell office:value-type="float" office:value="0.672926229602686">
                <text:p>0.672926229602686</text:p>
              </table:table-cell>
              <table:table-cell office:value-type="float" office:value="0.696277900974852">
                <text:p>0.696277900974852</text:p>
              </table:table-cell>
              <table:table-cell office:value-type="float" office:value="0.681038028033543">
                <text:p>0.681038028033543</text:p>
              </table:table-cell>
              <table:table-cell office:value-type="float" office:value="0.707064540578024">
                <text:p>0.707064540578024</text:p>
              </table:table-cell>
              <table:table-cell office:value-type="float" office:value="0.685373255538367">
                <text:p>0.685373255538367</text:p>
              </table:table-cell>
              <table:table-cell office:value-type="float" office:value="0.585695004125404">
                <text:p>0.585695004125404</text:p>
              </table:table-cell>
              <table:table-cell office:value-type="float" office:value="0.706582613057743">
                <text:p>0.706582613057743</text:p>
              </table:table-cell>
              <table:table-cell office:value-type="float" office:value="0.639089670344926">
                <text:p>0.639089670344926</text:p>
              </table:table-cell>
              <table:table-cell office:value-type="float" office:value="0.689884344922741">
                <text:p>0.689884344922741</text:p>
              </table:table-cell>
              <table:table-cell office:value-type="float" office:value="0.653027232471792">
                <text:p>0.653027232471792</text:p>
              </table:table-cell>
              <table:table-cell office:value-type="float" office:value="0.714264208925351">
                <text:p>0.714264208925351</text:p>
              </table:table-cell>
              <table:table-cell office:value-type="float" office:value="0.717655440942012">
                <text:p>0.717655440942012</text:p>
              </table:table-cell>
              <table:table-cell office:value-type="float" office:value="0.712575319595321">
                <text:p>0.712575319595321</text:p>
              </table:table-cell>
              <table:table-cell office:value-type="float" office:value="0.679766572885115">
                <text:p>0.679766572885115</text:p>
              </table:table-cell>
              <table:table-cell office:value-type="float" office:value="0.686195289645804">
                <text:p>0.686195289645804</text:p>
              </table:table-cell>
              <table:table-cell office:value-type="float" office:value="0.663282059945603">
                <text:p>0.663282059945603</text:p>
              </table:table-cell>
              <table:table-cell office:value-type="float" office:value="0.682354898024637">
                <text:p>0.68235489802463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686707465605709">
                <text:p>0.686707465605709</text:p>
              </table:table-cell>
              <table:table-cell office:value-type="float" office:value="0.632389102163658">
                <text:p>0.632389102163658</text:p>
              </table:table-cell>
              <table:table-cell office:value-type="float" office:value="0.7046910443397">
                <text:p>0.7046910443397</text:p>
              </table:table-cell>
              <table:table-cell office:value-type="float" office:value="0.654082891370297">
                <text:p>0.654082891370297</text:p>
              </table:table-cell>
              <table:table-cell office:value-type="float" office:value="0.69030559997712">
                <text:p>0.69030559997712</text:p>
              </table:table-cell>
              <table:table-cell office:value-type="float" office:value="0.719836773617513">
                <text:p>0.719836773617513</text:p>
              </table:table-cell>
              <table:table-cell office:value-type="float" office:value="0.651719112773563">
                <text:p>0.651719112773563</text:p>
              </table:table-cell>
              <table:table-cell office:value-type="float" office:value="0.705916501845855">
                <text:p>0.705916501845855</text:p>
              </table:table-cell>
              <table:table-cell office:value-type="float" office:value="0.711770480120682">
                <text:p>0.711770480120682</text:p>
              </table:table-cell>
              <table:table-cell office:value-type="float" office:value="0.640780333152728">
                <text:p>0.640780333152728</text:p>
              </table:table-cell>
              <table:table-cell office:value-type="float" office:value="0.699883716840902">
                <text:p>0.699883716840902</text:p>
              </table:table-cell>
              <table:table-cell office:value-type="float" office:value="0.683004682798029">
                <text:p>0.683004682798029</text:p>
              </table:table-cell>
              <table:table-cell office:value-type="float" office:value="0.726016985957049">
                <text:p>0.726016985957049</text:p>
              </table:table-cell>
              <table:table-cell office:value-type="float" office:value="0.702772319195209">
                <text:p>0.702772319195209</text:p>
              </table:table-cell>
              <table:table-cell office:value-type="float" office:value="0.608439053038764">
                <text:p>0.608439053038764</text:p>
              </table:table-cell>
              <table:table-cell office:value-type="float" office:value="0.679513700771053">
                <text:p>0.679513700771053</text:p>
              </table:table-cell>
              <table:table-cell office:value-type="float" office:value="0.675788099451103">
                <text:p>0.675788099451103</text:p>
              </table:table-cell>
              <table:table-cell office:value-type="float" office:value="0.714780954731202">
                <text:p>0.714780954731202</text:p>
              </table:table-cell>
              <table:table-cell office:value-type="float" office:value="0.680215232751291">
                <text:p>0.680215232751291</text:p>
              </table:table-cell>
              <table:table-cell office:value-type="float" office:value="0.700559526251474">
                <text:p>0.700559526251474</text:p>
              </table:table-cell>
              <table:table-cell office:value-type="float" office:value="0.646106504961469">
                <text:p>0.646106504961469</text:p>
              </table:table-cell>
              <table:table-cell office:value-type="float" office:value="0.692311018887616">
                <text:p>0.692311018887616</text:p>
              </table:table-cell>
              <table:table-cell office:value-type="float" office:value="0.669461396440498">
                <text:p>0.669461396440498</text:p>
              </table:table-cell>
              <table:table-cell office:value-type="float" office:value="0.694572247898786">
                <text:p>0.694572247898786</text:p>
              </table:table-cell>
              <table:table-cell office:value-type="float" office:value="0.716775780428596">
                <text:p>0.716775780428596</text:p>
              </table:table-cell>
              <table:table-cell office:value-type="float" office:value="0.63742295341251">
                <text:p>0.63742295341251</text:p>
              </table:table-cell>
              <table:table-cell office:value-type="float" office:value="0.653935388157021">
                <text:p>0.653935388157021</text:p>
              </table:table-cell>
              <table:table-cell office:value-type="float" office:value="0.687071640485514">
                <text:p>0.687071640485514</text:p>
              </table:table-cell>
              <table:table-cell office:value-type="float" office:value="0.705154680092585">
                <text:p>0.705154680092585</text:p>
              </table:table-cell>
              <table:table-cell office:value-type="float" office:value="0.653340265790881">
                <text:p>0.653340265790881</text:p>
              </table:table-cell>
              <table:table-cell office:value-type="float" office:value="0.717255782410117">
                <text:p>0.717255782410117</text:p>
              </table:table-cell>
              <table:table-cell office:value-type="float" office:value="0.623229664899988">
                <text:p>0.623229664899988</text:p>
              </table:table-cell>
              <table:table-cell office:value-type="float" office:value="0.661475430004553">
                <text:p>0.661475430004553</text:p>
              </table:table-cell>
              <table:table-cell office:value-type="float" office:value="0.711187356968205">
                <text:p>0.711187356968205</text:p>
              </table:table-cell>
              <table:table-cell office:value-type="float" office:value="0.698356798894099">
                <text:p>0.698356798894099</text:p>
              </table:table-cell>
              <table:table-cell office:value-type="float" office:value="0.678591560511942">
                <text:p>0.678591560511942</text:p>
              </table:table-cell>
              <table:table-cell office:value-type="float" office:value="0.69101184545525">
                <text:p>0.69101184545525</text:p>
              </table:table-cell>
              <table:table-cell office:value-type="float" office:value="0.690176452321335">
                <text:p>0.690176452321335</text:p>
              </table:table-cell>
              <table:table-cell office:value-type="float" office:value="0.591252732027724">
                <text:p>0.591252732027724</text:p>
              </table:table-cell>
              <table:table-cell office:value-type="float" office:value="0.733446224776222">
                <text:p>0.733446224776222</text:p>
              </table:table-cell>
              <table:table-cell office:value-type="float" office:value="0.684763798745278">
                <text:p>0.684763798745278</text:p>
              </table:table-cell>
              <table:table-cell office:value-type="float" office:value="0.704302796042414">
                <text:p>0.704302796042414</text:p>
              </table:table-cell>
              <table:table-cell office:value-type="float" office:value="0.668868085018578">
                <text:p>0.668868085018578</text:p>
              </table:table-cell>
              <table:table-cell office:value-type="float" office:value="0.684406454920945">
                <text:p>0.684406454920945</text:p>
              </table:table-cell>
              <table:table-cell office:value-type="float" office:value="0.697460732448192">
                <text:p>0.697460732448192</text:p>
              </table:table-cell>
              <table:table-cell office:value-type="float" office:value="0.746001960408797">
                <text:p>0.746001960408797</text:p>
              </table:table-cell>
              <table:table-cell office:value-type="float" office:value="0.723983512195265">
                <text:p>0.723983512195265</text:p>
              </table:table-cell>
              <table:table-cell office:value-type="float" office:value="0.677075273813476">
                <text:p>0.677075273813476</text:p>
              </table:table-cell>
              <table:table-cell office:value-type="float" office:value="0.670583551193929">
                <text:p>0.670583551193929</text:p>
              </table:table-cell>
              <table:table-cell office:value-type="float" office:value="0.691833542753182">
                <text:p>0.6918335427531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677966825777106">
                <text:p>0.677966825777106</text:p>
              </table:table-cell>
              <table:table-cell office:value-type="float" office:value="0.614612953012097">
                <text:p>0.614612953012097</text:p>
              </table:table-cell>
              <table:table-cell office:value-type="float" office:value="0.69787158237443">
                <text:p>0.69787158237443</text:p>
              </table:table-cell>
              <table:table-cell office:value-type="float" office:value="0.703959750241404">
                <text:p>0.703959750241404</text:p>
              </table:table-cell>
              <table:table-cell office:value-type="float" office:value="0.69636989875467">
                <text:p>0.69636989875467</text:p>
              </table:table-cell>
              <table:table-cell office:value-type="float" office:value="0.708334345684813">
                <text:p>0.708334345684813</text:p>
              </table:table-cell>
              <table:table-cell office:value-type="float" office:value="0.672061755405667">
                <text:p>0.672061755405667</text:p>
              </table:table-cell>
              <table:table-cell office:value-type="float" office:value="0.664746504824057">
                <text:p>0.664746504824057</text:p>
              </table:table-cell>
              <table:table-cell office:value-type="float" office:value="0.700187562009456">
                <text:p>0.700187562009456</text:p>
              </table:table-cell>
              <table:table-cell office:value-type="float" office:value="0.623465444364967">
                <text:p>0.623465444364967</text:p>
              </table:table-cell>
              <table:table-cell office:value-type="float" office:value="0.665246422675815">
                <text:p>0.665246422675815</text:p>
              </table:table-cell>
              <table:table-cell office:value-type="float" office:value="0.694439597375961">
                <text:p>0.694439597375961</text:p>
              </table:table-cell>
              <table:table-cell office:value-type="float" office:value="0.68752682169254">
                <text:p>0.68752682169254</text:p>
              </table:table-cell>
              <table:table-cell office:value-type="float" office:value="0.719640122623682">
                <text:p>0.719640122623682</text:p>
              </table:table-cell>
              <table:table-cell office:value-type="float" office:value="0.638434656721012">
                <text:p>0.638434656721012</text:p>
              </table:table-cell>
              <table:table-cell office:value-type="float" office:value="0.663888001168666">
                <text:p>0.663888001168666</text:p>
              </table:table-cell>
              <table:table-cell office:value-type="float" office:value="0.639652793826108">
                <text:p>0.639652793826108</text:p>
              </table:table-cell>
              <table:table-cell office:value-type="float" office:value="0.71770263824173">
                <text:p>0.71770263824173</text:p>
              </table:table-cell>
              <table:table-cell office:value-type="float" office:value="0.62862270695234">
                <text:p>0.62862270695234</text:p>
              </table:table-cell>
              <table:table-cell office:value-type="float" office:value="0.704885588244803">
                <text:p>0.704885588244803</text:p>
              </table:table-cell>
              <table:table-cell office:value-type="float" office:value="0.647391993176778">
                <text:p>0.647391993176778</text:p>
              </table:table-cell>
              <table:table-cell office:value-type="float" office:value="0.63200134323452">
                <text:p>0.63200134323452</text:p>
              </table:table-cell>
              <table:table-cell office:value-type="float" office:value="0.713353949510811">
                <text:p>0.713353949510811</text:p>
              </table:table-cell>
              <table:table-cell office:value-type="float" office:value="0.707059693499761">
                <text:p>0.707059693499761</text:p>
              </table:table-cell>
              <table:table-cell office:value-type="float" office:value="0.71087607917109">
                <text:p>0.71087607917109</text:p>
              </table:table-cell>
              <table:table-cell office:value-type="float" office:value="0.671605011013004">
                <text:p>0.671605011013004</text:p>
              </table:table-cell>
              <table:table-cell office:value-type="float" office:value="0.660608564686909">
                <text:p>0.660608564686909</text:p>
              </table:table-cell>
              <table:table-cell office:value-type="float" office:value="0.661318051470875">
                <text:p>0.661318051470875</text:p>
              </table:table-cell>
              <table:table-cell office:value-type="float" office:value="0.691220805376554">
                <text:p>0.691220805376554</text:p>
              </table:table-cell>
              <table:table-cell office:value-type="float" office:value="0.640907203615375">
                <text:p>0.640907203615375</text:p>
              </table:table-cell>
              <table:table-cell office:value-type="float" office:value="0.702280184789779">
                <text:p>0.702280184789779</text:p>
              </table:table-cell>
              <table:table-cell office:value-type="float" office:value="0.647190747628218">
                <text:p>0.647190747628218</text:p>
              </table:table-cell>
              <table:table-cell office:value-type="float" office:value="0.703788506105653">
                <text:p>0.703788506105653</text:p>
              </table:table-cell>
              <table:table-cell office:value-type="float" office:value="0.691319812820374">
                <text:p>0.691319812820374</text:p>
              </table:table-cell>
              <table:table-cell office:value-type="float" office:value="0.651905876943856">
                <text:p>0.651905876943856</text:p>
              </table:table-cell>
              <table:table-cell office:value-type="float" office:value="0.6392445315889">
                <text:p>0.6392445315889</text:p>
              </table:table-cell>
              <table:table-cell office:value-type="float" office:value="0.723194855183343">
                <text:p>0.723194855183343</text:p>
              </table:table-cell>
              <table:table-cell office:value-type="float" office:value="0.702443524026089">
                <text:p>0.702443524026089</text:p>
              </table:table-cell>
              <table:table-cell office:value-type="float" office:value="0.577315893509751">
                <text:p>0.577315893509751</text:p>
              </table:table-cell>
              <table:table-cell office:value-type="float" office:value="0.668430741539636">
                <text:p>0.668430741539636</text:p>
              </table:table-cell>
              <table:table-cell office:value-type="float" office:value="0.681765193157528">
                <text:p>0.681765193157528</text:p>
              </table:table-cell>
              <table:table-cell office:value-type="float" office:value="0.701275459975713">
                <text:p>0.701275459975713</text:p>
              </table:table-cell>
              <table:table-cell office:value-type="float" office:value="0.65437086628597">
                <text:p>0.65437086628597</text:p>
              </table:table-cell>
              <table:table-cell office:value-type="float" office:value="0.647212843030139">
                <text:p>0.647212843030139</text:p>
              </table:table-cell>
              <table:table-cell office:value-type="float" office:value="0.729558003411944">
                <text:p>0.729558003411944</text:p>
              </table:table-cell>
              <table:table-cell office:value-type="float" office:value="0.70848010571613">
                <text:p>0.70848010571613</text:p>
              </table:table-cell>
              <table:table-cell office:value-type="float" office:value="0.676700477001751">
                <text:p>0.676700477001751</text:p>
              </table:table-cell>
              <table:table-cell office:value-type="float" office:value="0.681505677460125">
                <text:p>0.681505677460125</text:p>
              </table:table-cell>
              <table:table-cell office:value-type="float" office:value="0.653555575344267">
                <text:p>0.653555575344267</text:p>
              </table:table-cell>
              <table:table-cell office:value-type="float" office:value="0.704322270727061">
                <text:p>0.70432227072706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677008967730853">
                <text:p>0.677008967730853</text:p>
              </table:table-cell>
              <table:table-cell office:value-type="float" office:value="0.622373354914524">
                <text:p>0.622373354914524</text:p>
              </table:table-cell>
              <table:table-cell office:value-type="float" office:value="0.680339503404086">
                <text:p>0.680339503404086</text:p>
              </table:table-cell>
              <table:table-cell office:value-type="float" office:value="0.673247420982772">
                <text:p>0.673247420982772</text:p>
              </table:table-cell>
              <table:table-cell office:value-type="float" office:value="0.695197777273565">
                <text:p>0.695197777273565</text:p>
              </table:table-cell>
              <table:table-cell office:value-type="float" office:value="0.677001572493249">
                <text:p>0.677001572493249</text:p>
              </table:table-cell>
              <table:table-cell office:value-type="float" office:value="0.684659465789087">
                <text:p>0.684659465789087</text:p>
              </table:table-cell>
              <table:table-cell office:value-type="float" office:value="0.677870193366825">
                <text:p>0.677870193366825</text:p>
              </table:table-cell>
              <table:table-cell office:value-type="float" office:value="0.714960611465918">
                <text:p>0.714960611465918</text:p>
              </table:table-cell>
              <table:table-cell office:value-type="float" office:value="0.604045625318706">
                <text:p>0.604045625318706</text:p>
              </table:table-cell>
              <table:table-cell office:value-type="float" office:value="0.688918157452259">
                <text:p>0.688918157452259</text:p>
              </table:table-cell>
              <table:table-cell office:value-type="float" office:value="0.662352748623777">
                <text:p>0.662352748623777</text:p>
              </table:table-cell>
              <table:table-cell office:value-type="float" office:value="0.694369503480841">
                <text:p>0.694369503480841</text:p>
              </table:table-cell>
              <table:table-cell office:value-type="float" office:value="0.697130151035822">
                <text:p>0.697130151035822</text:p>
              </table:table-cell>
              <table:table-cell office:value-type="float" office:value="0.650965626706539">
                <text:p>0.650965626706539</text:p>
              </table:table-cell>
              <table:table-cell office:value-type="float" office:value="0.648656290740647">
                <text:p>0.648656290740647</text:p>
              </table:table-cell>
              <table:table-cell office:value-type="float" office:value="0.645787481744991">
                <text:p>0.645787481744991</text:p>
              </table:table-cell>
              <table:table-cell office:value-type="float" office:value="0.726878334948843">
                <text:p>0.726878334948843</text:p>
              </table:table-cell>
              <table:table-cell office:value-type="float" office:value="0.687921923170775">
                <text:p>0.687921923170775</text:p>
              </table:table-cell>
              <table:table-cell office:value-type="float" office:value="0.678504411492102">
                <text:p>0.678504411492102</text:p>
              </table:table-cell>
              <table:table-cell office:value-type="float" office:value="0.618348219229983">
                <text:p>0.618348219229983</text:p>
              </table:table-cell>
              <table:table-cell office:value-type="float" office:value="0.678173139651255">
                <text:p>0.678173139651255</text:p>
              </table:table-cell>
              <table:table-cell office:value-type="float" office:value="0.683722355020973">
                <text:p>0.683722355020973</text:p>
              </table:table-cell>
              <table:table-cell office:value-type="float" office:value="0.666082745150276">
                <text:p>0.666082745150276</text:p>
              </table:table-cell>
              <table:table-cell office:value-type="float" office:value="0.698603456321058">
                <text:p>0.698603456321058</text:p>
              </table:table-cell>
              <table:table-cell office:value-type="float" office:value="0.659451016235708">
                <text:p>0.659451016235708</text:p>
              </table:table-cell>
              <table:table-cell office:value-type="float" office:value="0.63647925860737">
                <text:p>0.63647925860737</text:p>
              </table:table-cell>
              <table:table-cell office:value-type="float" office:value="0.666767245911119">
                <text:p>0.666767245911119</text:p>
              </table:table-cell>
              <table:table-cell office:value-type="float" office:value="0.696949632302408">
                <text:p>0.696949632302408</text:p>
              </table:table-cell>
              <table:table-cell office:value-type="float" office:value="0.641755984141183">
                <text:p>0.641755984141183</text:p>
              </table:table-cell>
              <table:table-cell office:value-type="float" office:value="0.714603922101153">
                <text:p>0.714603922101153</text:p>
              </table:table-cell>
              <table:table-cell office:value-type="float" office:value="0.606866153244586">
                <text:p>0.606866153244586</text:p>
              </table:table-cell>
              <table:table-cell office:value-type="float" office:value="0.676058318401431">
                <text:p>0.676058318401431</text:p>
              </table:table-cell>
              <table:table-cell office:value-type="float" office:value="0.71333797767049">
                <text:p>0.71333797767049</text:p>
              </table:table-cell>
              <table:table-cell office:value-type="float" office:value="0.701256433243776">
                <text:p>0.701256433243776</text:p>
              </table:table-cell>
              <table:table-cell office:value-type="float" office:value="0.65472616493225">
                <text:p>0.65472616493225</text:p>
              </table:table-cell>
              <table:table-cell office:value-type="float" office:value="0.718836127673741">
                <text:p>0.718836127673741</text:p>
              </table:table-cell>
              <table:table-cell office:value-type="float" office:value="0.667784240389728">
                <text:p>0.667784240389728</text:p>
              </table:table-cell>
              <table:table-cell office:value-type="float" office:value="0.606537183032919">
                <text:p>0.606537183032919</text:p>
              </table:table-cell>
              <table:table-cell office:value-type="float" office:value="0.703378247805256">
                <text:p>0.703378247805256</text:p>
              </table:table-cell>
              <table:table-cell office:value-type="float" office:value="0.650170796776874">
                <text:p>0.650170796776874</text:p>
              </table:table-cell>
              <table:table-cell office:value-type="float" office:value="0.69395327300424">
                <text:p>0.69395327300424</text:p>
              </table:table-cell>
              <table:table-cell office:value-type="float" office:value="0.681911657318257">
                <text:p>0.681911657318257</text:p>
              </table:table-cell>
              <table:table-cell office:value-type="float" office:value="0.733432885968764">
                <text:p>0.733432885968764</text:p>
              </table:table-cell>
              <table:table-cell office:value-type="float" office:value="0.769147075550529">
                <text:p>0.769147075550529</text:p>
              </table:table-cell>
              <table:table-cell office:value-type="float" office:value="0.684455240261317">
                <text:p>0.684455240261317</text:p>
              </table:table-cell>
              <table:table-cell office:value-type="float" office:value="0.70991973691751">
                <text:p>0.70991973691751</text:p>
              </table:table-cell>
              <table:table-cell office:value-type="float" office:value="0.70138324224712">
                <text:p>0.70138324224712</text:p>
              </table:table-cell>
              <table:table-cell office:value-type="float" office:value="0.605350318786873">
                <text:p>0.605350318786873</text:p>
              </table:table-cell>
              <table:table-cell office:value-type="float" office:value="0.636663908498433">
                <text:p>0.63666390849843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681770048681595">
                <text:p>0.681770048681595</text:p>
              </table:table-cell>
              <table:table-cell office:value-type="float" office:value="0.635990742933616">
                <text:p>0.635990742933616</text:p>
              </table:table-cell>
              <table:table-cell office:value-type="float" office:value="0.686958410660789">
                <text:p>0.686958410660789</text:p>
              </table:table-cell>
              <table:table-cell office:value-type="float" office:value="0.679765450126713">
                <text:p>0.679765450126713</text:p>
              </table:table-cell>
              <table:table-cell office:value-type="float" office:value="0.681659114234198">
                <text:p>0.681659114234198</text:p>
              </table:table-cell>
              <table:table-cell office:value-type="float" office:value="0.669793595711358">
                <text:p>0.669793595711358</text:p>
              </table:table-cell>
              <table:table-cell office:value-type="float" office:value="0.649559142637997">
                <text:p>0.649559142637997</text:p>
              </table:table-cell>
              <table:table-cell office:value-type="float" office:value="0.695665388083843">
                <text:p>0.695665388083843</text:p>
              </table:table-cell>
              <table:table-cell office:value-type="float" office:value="0.688462024163228">
                <text:p>0.688462024163228</text:p>
              </table:table-cell>
              <table:table-cell office:value-type="float" office:value="0.615318898873726">
                <text:p>0.615318898873726</text:p>
              </table:table-cell>
              <table:table-cell office:value-type="float" office:value="0.693846083252286">
                <text:p>0.693846083252286</text:p>
              </table:table-cell>
              <table:table-cell office:value-type="float" office:value="0.667585277544729">
                <text:p>0.667585277544729</text:p>
              </table:table-cell>
              <table:table-cell office:value-type="float" office:value="0.6975084021567">
                <text:p>0.6975084021567</text:p>
              </table:table-cell>
              <table:table-cell office:value-type="float" office:value="0.708830500548202">
                <text:p>0.708830500548202</text:p>
              </table:table-cell>
              <table:table-cell office:value-type="float" office:value="0.666092915175366">
                <text:p>0.666092915175366</text:p>
              </table:table-cell>
              <table:table-cell office:value-type="float" office:value="0.718845891082055">
                <text:p>0.718845891082055</text:p>
              </table:table-cell>
              <table:table-cell office:value-type="float" office:value="0.675625531920455">
                <text:p>0.675625531920455</text:p>
              </table:table-cell>
              <table:table-cell office:value-type="float" office:value="0.690102409120261">
                <text:p>0.690102409120261</text:p>
              </table:table-cell>
              <table:table-cell office:value-type="float" office:value="0.654692056461978">
                <text:p>0.654692056461978</text:p>
              </table:table-cell>
              <table:table-cell office:value-type="float" office:value="0.69861081447798">
                <text:p>0.69861081447798</text:p>
              </table:table-cell>
              <table:table-cell office:value-type="float" office:value="0.622405817027768">
                <text:p>0.622405817027768</text:p>
              </table:table-cell>
              <table:table-cell office:value-type="float" office:value="0.653659419943867">
                <text:p>0.653659419943867</text:p>
              </table:table-cell>
              <table:table-cell office:value-type="float" office:value="0.697815460239685">
                <text:p>0.697815460239685</text:p>
              </table:table-cell>
              <table:table-cell office:value-type="float" office:value="0.678139724174437">
                <text:p>0.678139724174437</text:p>
              </table:table-cell>
              <table:table-cell office:value-type="float" office:value="0.714682273285034">
                <text:p>0.714682273285034</text:p>
              </table:table-cell>
              <table:table-cell office:value-type="float" office:value="0.713680093640755">
                <text:p>0.713680093640755</text:p>
              </table:table-cell>
              <table:table-cell office:value-type="float" office:value="0.62989291459197">
                <text:p>0.62989291459197</text:p>
              </table:table-cell>
              <table:table-cell office:value-type="float" office:value="0.652737542704575">
                <text:p>0.652737542704575</text:p>
              </table:table-cell>
              <table:table-cell office:value-type="float" office:value="0.682898361894473">
                <text:p>0.682898361894473</text:p>
              </table:table-cell>
              <table:table-cell office:value-type="float" office:value="0.635615250251622">
                <text:p>0.635615250251622</text:p>
              </table:table-cell>
              <table:table-cell office:value-type="float" office:value="0.718020718534188">
                <text:p>0.718020718534188</text:p>
              </table:table-cell>
              <table:table-cell office:value-type="float" office:value="0.632301962780407">
                <text:p>0.632301962780407</text:p>
              </table:table-cell>
              <table:table-cell office:value-type="float" office:value="0.700014157528482">
                <text:p>0.700014157528482</text:p>
              </table:table-cell>
              <table:table-cell office:value-type="float" office:value="0.71730667583602">
                <text:p>0.71730667583602</text:p>
              </table:table-cell>
              <table:table-cell office:value-type="float" office:value="0.692424584899957">
                <text:p>0.692424584899957</text:p>
              </table:table-cell>
              <table:table-cell office:value-type="float" office:value="0.674249811409471">
                <text:p>0.674249811409471</text:p>
              </table:table-cell>
              <table:table-cell office:value-type="float" office:value="0.682766081920182">
                <text:p>0.682766081920182</text:p>
              </table:table-cell>
              <table:table-cell office:value-type="float" office:value="0.657913877711014">
                <text:p>0.657913877711014</text:p>
              </table:table-cell>
              <table:table-cell office:value-type="float" office:value="0.634031945286803">
                <text:p>0.634031945286803</text:p>
              </table:table-cell>
              <table:table-cell office:value-type="float" office:value="0.66121710207247">
                <text:p>0.66121710207247</text:p>
              </table:table-cell>
              <table:table-cell office:value-type="float" office:value="0.635650021238859">
                <text:p>0.635650021238859</text:p>
              </table:table-cell>
              <table:table-cell office:value-type="float" office:value="0.67880770488367">
                <text:p>0.67880770488367</text:p>
              </table:table-cell>
              <table:table-cell office:value-type="float" office:value="0.648941166395831">
                <text:p>0.648941166395831</text:p>
              </table:table-cell>
              <table:table-cell office:value-type="float" office:value="0.665414223774457">
                <text:p>0.665414223774457</text:p>
              </table:table-cell>
              <table:table-cell office:value-type="float" office:value="0.67209254885744">
                <text:p>0.67209254885744</text:p>
              </table:table-cell>
              <table:table-cell office:value-type="float" office:value="0.660869339600568">
                <text:p>0.660869339600568</text:p>
              </table:table-cell>
              <table:table-cell office:value-type="float" office:value="0.709800927675899">
                <text:p>0.709800927675899</text:p>
              </table:table-cell>
              <table:table-cell office:value-type="float" office:value="0.716771674971392">
                <text:p>0.716771674971392</text:p>
              </table:table-cell>
              <table:table-cell office:value-type="float" office:value="0.601628312775633">
                <text:p>0.601628312775633</text:p>
              </table:table-cell>
              <table:table-cell office:value-type="float" office:value="0.685949980495757">
                <text:p>0.68594998049575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644580688899308">
                <text:p>0.644580688899308</text:p>
              </table:table-cell>
              <table:table-cell office:value-type="float" office:value="0.673778416480298">
                <text:p>0.673778416480298</text:p>
              </table:table-cell>
              <table:table-cell office:value-type="float" office:value="0.676379917527472">
                <text:p>0.676379917527472</text:p>
              </table:table-cell>
              <table:table-cell office:value-type="float" office:value="0.708281075194528">
                <text:p>0.708281075194528</text:p>
              </table:table-cell>
              <table:table-cell office:value-type="float" office:value="0.673552372252119">
                <text:p>0.673552372252119</text:p>
              </table:table-cell>
              <table:table-cell office:value-type="float" office:value="0.627467465940961">
                <text:p>0.627467465940961</text:p>
              </table:table-cell>
              <table:table-cell office:value-type="float" office:value="0.66758305724088">
                <text:p>0.66758305724088</text:p>
              </table:table-cell>
              <table:table-cell office:value-type="float" office:value="0.65380915143916">
                <text:p>0.65380915143916</text:p>
              </table:table-cell>
              <table:table-cell office:value-type="float" office:value="0.693235880936776">
                <text:p>0.693235880936776</text:p>
              </table:table-cell>
              <table:table-cell office:value-type="float" office:value="0.640117359354105">
                <text:p>0.640117359354105</text:p>
              </table:table-cell>
              <table:table-cell office:value-type="float" office:value="0.641033157769387">
                <text:p>0.641033157769387</text:p>
              </table:table-cell>
              <table:table-cell office:value-type="float" office:value="0.709252916271853">
                <text:p>0.709252916271853</text:p>
              </table:table-cell>
              <table:table-cell office:value-type="float" office:value="0.654473681600389">
                <text:p>0.654473681600389</text:p>
              </table:table-cell>
              <table:table-cell office:value-type="float" office:value="0.683631936816268">
                <text:p>0.683631936816268</text:p>
              </table:table-cell>
              <table:table-cell office:value-type="float" office:value="0.680785082878232">
                <text:p>0.680785082878232</text:p>
              </table:table-cell>
              <table:table-cell office:value-type="float" office:value="0.704952007111371">
                <text:p>0.704952007111371</text:p>
              </table:table-cell>
              <table:table-cell office:value-type="float" office:value="0.668508335838878">
                <text:p>0.668508335838878</text:p>
              </table:table-cell>
              <table:table-cell office:value-type="float" office:value="0.711657711622977">
                <text:p>0.711657711622977</text:p>
              </table:table-cell>
              <table:table-cell office:value-type="float" office:value="0.666707592005507">
                <text:p>0.666707592005507</text:p>
              </table:table-cell>
              <table:table-cell office:value-type="float" office:value="0.670500430972002">
                <text:p>0.670500430972002</text:p>
              </table:table-cell>
              <table:table-cell office:value-type="float" office:value="0.618984074084517">
                <text:p>0.618984074084517</text:p>
              </table:table-cell>
              <table:table-cell office:value-type="float" office:value="0.70674110630628">
                <text:p>0.70674110630628</text:p>
              </table:table-cell>
              <table:table-cell office:value-type="float" office:value="0.666348113603899">
                <text:p>0.666348113603899</text:p>
              </table:table-cell>
              <table:table-cell office:value-type="float" office:value="0.622474879764683">
                <text:p>0.622474879764683</text:p>
              </table:table-cell>
              <table:table-cell office:value-type="float" office:value="0.730430497380631">
                <text:p>0.730430497380631</text:p>
              </table:table-cell>
              <table:table-cell office:value-type="float" office:value="0.705143268317879">
                <text:p>0.705143268317879</text:p>
              </table:table-cell>
              <table:table-cell office:value-type="float" office:value="0.671232619406355">
                <text:p>0.671232619406355</text:p>
              </table:table-cell>
              <table:table-cell office:value-type="float" office:value="0.643680300087195">
                <text:p>0.643680300087195</text:p>
              </table:table-cell>
              <table:table-cell office:value-type="float" office:value="0.682432072185606">
                <text:p>0.682432072185606</text:p>
              </table:table-cell>
              <table:table-cell office:value-type="float" office:value="0.611523064458835">
                <text:p>0.611523064458835</text:p>
              </table:table-cell>
              <table:table-cell office:value-type="float" office:value="0.693330085752062">
                <text:p>0.693330085752062</text:p>
              </table:table-cell>
              <table:table-cell office:value-type="float" office:value="0.63318439530237">
                <text:p>0.63318439530237</text:p>
              </table:table-cell>
              <table:table-cell office:value-type="float" office:value="0.696697121584188">
                <text:p>0.696697121584188</text:p>
              </table:table-cell>
              <table:table-cell office:value-type="float" office:value="0.70293382670185">
                <text:p>0.70293382670185</text:p>
              </table:table-cell>
              <table:table-cell office:value-type="float" office:value="0.683529135720412">
                <text:p>0.683529135720412</text:p>
              </table:table-cell>
              <table:table-cell office:value-type="float" office:value="0.663615930185582">
                <text:p>0.663615930185582</text:p>
              </table:table-cell>
              <table:table-cell office:value-type="float" office:value="0.693812884563062">
                <text:p>0.693812884563062</text:p>
              </table:table-cell>
              <table:table-cell office:value-type="float" office:value="0.690286168535666">
                <text:p>0.690286168535666</text:p>
              </table:table-cell>
              <table:table-cell office:value-type="float" office:value="0.601579242233479">
                <text:p>0.601579242233479</text:p>
              </table:table-cell>
              <table:table-cell office:value-type="float" office:value="0.69723478940217">
                <text:p>0.69723478940217</text:p>
              </table:table-cell>
              <table:table-cell office:value-type="float" office:value="0.651515120105825">
                <text:p>0.651515120105825</text:p>
              </table:table-cell>
              <table:table-cell office:value-type="float" office:value="0.677880817102636">
                <text:p>0.677880817102636</text:p>
              </table:table-cell>
              <table:table-cell office:value-type="float" office:value="0.692519230491105">
                <text:p>0.692519230491105</text:p>
              </table:table-cell>
              <table:table-cell office:value-type="float" office:value="0.642736280941335">
                <text:p>0.642736280941335</text:p>
              </table:table-cell>
              <table:table-cell office:value-type="float" office:value="0.69862575195282">
                <text:p>0.69862575195282</text:p>
              </table:table-cell>
              <table:table-cell office:value-type="float" office:value="0.673138143580799">
                <text:p>0.673138143580799</text:p>
              </table:table-cell>
              <table:table-cell office:value-type="float" office:value="0.716466065456042">
                <text:p>0.716466065456042</text:p>
              </table:table-cell>
              <table:table-cell office:value-type="float" office:value="0.671468885709494">
                <text:p>0.671468885709494</text:p>
              </table:table-cell>
              <table:table-cell office:value-type="float" office:value="0.636002583774852">
                <text:p>0.636002583774852</text:p>
              </table:table-cell>
              <table:table-cell office:value-type="float" office:value="0.698879806508423">
                <text:p>0.6988798065084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637139651049976">
                <text:p>0.637139651049976</text:p>
              </table:table-cell>
              <table:table-cell office:value-type="float" office:value="0.67808376570935">
                <text:p>0.67808376570935</text:p>
              </table:table-cell>
              <table:table-cell office:value-type="float" office:value="0.658449837844864">
                <text:p>0.658449837844864</text:p>
              </table:table-cell>
              <table:table-cell office:value-type="float" office:value="0.684175696405684">
                <text:p>0.684175696405684</text:p>
              </table:table-cell>
              <table:table-cell office:value-type="float" office:value="0.696475765521332">
                <text:p>0.696475765521332</text:p>
              </table:table-cell>
              <table:table-cell office:value-type="float" office:value="0.695793157189064">
                <text:p>0.695793157189064</text:p>
              </table:table-cell>
              <table:table-cell office:value-type="float" office:value="0.688977646038442">
                <text:p>0.688977646038442</text:p>
              </table:table-cell>
              <table:table-cell office:value-type="float" office:value="0.688274554746274">
                <text:p>0.688274554746274</text:p>
              </table:table-cell>
              <table:table-cell office:value-type="float" office:value="0.724765863226666">
                <text:p>0.724765863226666</text:p>
              </table:table-cell>
              <table:table-cell office:value-type="float" office:value="0.633811018672583">
                <text:p>0.633811018672583</text:p>
              </table:table-cell>
              <table:table-cell office:value-type="float" office:value="0.67096312246977">
                <text:p>0.67096312246977</text:p>
              </table:table-cell>
              <table:table-cell office:value-type="float" office:value="0.663868246175135">
                <text:p>0.663868246175135</text:p>
              </table:table-cell>
              <table:table-cell office:value-type="float" office:value="0.67593096963333">
                <text:p>0.67593096963333</text:p>
              </table:table-cell>
              <table:table-cell office:value-type="float" office:value="0.710800973349952">
                <text:p>0.710800973349952</text:p>
              </table:table-cell>
              <table:table-cell office:value-type="float" office:value="0.688080546859386">
                <text:p>0.688080546859386</text:p>
              </table:table-cell>
              <table:table-cell office:value-type="float" office:value="0.697611424888267">
                <text:p>0.697611424888267</text:p>
              </table:table-cell>
              <table:table-cell office:value-type="float" office:value="0.64467692422018">
                <text:p>0.64467692422018</text:p>
              </table:table-cell>
              <table:table-cell office:value-type="float" office:value="0.706925035926581">
                <text:p>0.706925035926581</text:p>
              </table:table-cell>
              <table:table-cell office:value-type="float" office:value="0.676701700610022">
                <text:p>0.676701700610022</text:p>
              </table:table-cell>
              <table:table-cell office:value-type="float" office:value="0.686291027769511">
                <text:p>0.686291027769511</text:p>
              </table:table-cell>
              <table:table-cell office:value-type="float" office:value="0.659814188670246">
                <text:p>0.659814188670246</text:p>
              </table:table-cell>
              <table:table-cell office:value-type="float" office:value="0.681797577368217">
                <text:p>0.681797577368217</text:p>
              </table:table-cell>
              <table:table-cell office:value-type="float" office:value="0.697236353201533">
                <text:p>0.697236353201533</text:p>
              </table:table-cell>
              <table:table-cell office:value-type="float" office:value="0.626730232869697">
                <text:p>0.626730232869697</text:p>
              </table:table-cell>
              <table:table-cell office:value-type="float" office:value="0.669220141826369">
                <text:p>0.669220141826369</text:p>
              </table:table-cell>
              <table:table-cell office:value-type="float" office:value="0.699923967344812">
                <text:p>0.699923967344812</text:p>
              </table:table-cell>
              <table:table-cell office:value-type="float" office:value="0.665092074928854">
                <text:p>0.665092074928854</text:p>
              </table:table-cell>
              <table:table-cell office:value-type="float" office:value="0.673146697907475">
                <text:p>0.673146697907475</text:p>
              </table:table-cell>
              <table:table-cell office:value-type="float" office:value="0.638882979057744">
                <text:p>0.638882979057744</text:p>
              </table:table-cell>
              <table:table-cell office:value-type="float" office:value="0.631737545311725">
                <text:p>0.631737545311725</text:p>
              </table:table-cell>
              <table:table-cell office:value-type="float" office:value="0.686749894223967">
                <text:p>0.686749894223967</text:p>
              </table:table-cell>
              <table:table-cell office:value-type="float" office:value="0.633326329099973">
                <text:p>0.633326329099973</text:p>
              </table:table-cell>
              <table:table-cell office:value-type="float" office:value="0.69271744391047">
                <text:p>0.69271744391047</text:p>
              </table:table-cell>
              <table:table-cell office:value-type="float" office:value="0.724803061798793">
                <text:p>0.724803061798793</text:p>
              </table:table-cell>
              <table:table-cell office:value-type="float" office:value="0.675991935968688">
                <text:p>0.675991935968688</text:p>
              </table:table-cell>
              <table:table-cell office:value-type="float" office:value="0.69729208885912">
                <text:p>0.69729208885912</text:p>
              </table:table-cell>
              <table:table-cell office:value-type="float" office:value="0.69171135310466">
                <text:p>0.69171135310466</text:p>
              </table:table-cell>
              <table:table-cell office:value-type="float" office:value="0.694756031673833">
                <text:p>0.694756031673833</text:p>
              </table:table-cell>
              <table:table-cell office:value-type="float" office:value="0.618690177229579">
                <text:p>0.618690177229579</text:p>
              </table:table-cell>
              <table:table-cell office:value-type="float" office:value="0.696599376190537">
                <text:p>0.696599376190537</text:p>
              </table:table-cell>
              <table:table-cell office:value-type="float" office:value="0.6677514617061">
                <text:p>0.6677514617061</text:p>
              </table:table-cell>
              <table:table-cell office:value-type="float" office:value="0.653994146062269">
                <text:p>0.653994146062269</text:p>
              </table:table-cell>
              <table:table-cell office:value-type="float" office:value="0.646782406432477">
                <text:p>0.646782406432477</text:p>
              </table:table-cell>
              <table:table-cell office:value-type="float" office:value="0.692543277670095">
                <text:p>0.692543277670095</text:p>
              </table:table-cell>
              <table:table-cell office:value-type="float" office:value="0.690735528474125">
                <text:p>0.690735528474125</text:p>
              </table:table-cell>
              <table:table-cell office:value-type="float" office:value="0.662587027111564">
                <text:p>0.662587027111564</text:p>
              </table:table-cell>
              <table:table-cell office:value-type="float" office:value="0.700571169870247">
                <text:p>0.700571169870247</text:p>
              </table:table-cell>
              <table:table-cell office:value-type="float" office:value="0.720815464162461">
                <text:p>0.720815464162461</text:p>
              </table:table-cell>
              <table:table-cell office:value-type="float" office:value="0.674647137795447">
                <text:p>0.674647137795447</text:p>
              </table:table-cell>
              <table:table-cell office:value-type="float" office:value="0.695246574917831">
                <text:p>0.6952465749178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62558023273969">
                <text:p>0.62558023273969</text:p>
              </table:table-cell>
              <table:table-cell office:value-type="float" office:value="0.673202605369895">
                <text:p>0.673202605369895</text:p>
              </table:table-cell>
              <table:table-cell office:value-type="float" office:value="0.668645284578946">
                <text:p>0.668645284578946</text:p>
              </table:table-cell>
              <table:table-cell office:value-type="float" office:value="0.664971859329252">
                <text:p>0.664971859329252</text:p>
              </table:table-cell>
              <table:table-cell office:value-type="float" office:value="0.673779629497677">
                <text:p>0.673779629497677</text:p>
              </table:table-cell>
              <table:table-cell office:value-type="float" office:value="0.694011430264323">
                <text:p>0.694011430264323</text:p>
              </table:table-cell>
              <table:table-cell office:value-type="float" office:value="0.64388174807279">
                <text:p>0.64388174807279</text:p>
              </table:table-cell>
              <table:table-cell office:value-type="float" office:value="0.703510380226732">
                <text:p>0.703510380226732</text:p>
              </table:table-cell>
              <table:table-cell office:value-type="float" office:value="0.702470923688851">
                <text:p>0.702470923688851</text:p>
              </table:table-cell>
              <table:table-cell office:value-type="float" office:value="0.643562409161978">
                <text:p>0.643562409161978</text:p>
              </table:table-cell>
              <table:table-cell office:value-type="float" office:value="0.639884087614774">
                <text:p>0.639884087614774</text:p>
              </table:table-cell>
              <table:table-cell office:value-type="float" office:value="0.705295944373331">
                <text:p>0.705295944373331</text:p>
              </table:table-cell>
              <table:table-cell office:value-type="float" office:value="0.677006534691924">
                <text:p>0.677006534691924</text:p>
              </table:table-cell>
              <table:table-cell office:value-type="float" office:value="0.705494438433061">
                <text:p>0.705494438433061</text:p>
              </table:table-cell>
              <table:table-cell office:value-type="float" office:value="0.657948685927823">
                <text:p>0.657948685927823</text:p>
              </table:table-cell>
              <table:table-cell office:value-type="float" office:value="0.71316387020608">
                <text:p>0.71316387020608</text:p>
              </table:table-cell>
              <table:table-cell office:value-type="float" office:value="0.639075069776065">
                <text:p>0.639075069776065</text:p>
              </table:table-cell>
              <table:table-cell office:value-type="float" office:value="0.722031047857953">
                <text:p>0.722031047857953</text:p>
              </table:table-cell>
              <table:table-cell office:value-type="float" office:value="0.688881147125519">
                <text:p>0.688881147125519</text:p>
              </table:table-cell>
              <table:table-cell office:value-type="float" office:value="0.68903494476303">
                <text:p>0.68903494476303</text:p>
              </table:table-cell>
              <table:table-cell office:value-type="float" office:value="0.66146688030158">
                <text:p>0.66146688030158</text:p>
              </table:table-cell>
              <table:table-cell office:value-type="float" office:value="0.692496035318494">
                <text:p>0.692496035318494</text:p>
              </table:table-cell>
              <table:table-cell office:value-type="float" office:value="0.695598370421284">
                <text:p>0.695598370421284</text:p>
              </table:table-cell>
              <table:table-cell office:value-type="float" office:value="0.677550771871625">
                <text:p>0.677550771871625</text:p>
              </table:table-cell>
              <table:table-cell office:value-type="float" office:value="0.672402596674239">
                <text:p>0.672402596674239</text:p>
              </table:table-cell>
              <table:table-cell office:value-type="float" office:value="0.701715699974438">
                <text:p>0.701715699974438</text:p>
              </table:table-cell>
              <table:table-cell office:value-type="float" office:value="0.657452638763153">
                <text:p>0.657452638763153</text:p>
              </table:table-cell>
              <table:table-cell office:value-type="float" office:value="0.655172322618338">
                <text:p>0.655172322618338</text:p>
              </table:table-cell>
              <table:table-cell office:value-type="float" office:value="0.651570041228209">
                <text:p>0.651570041228209</text:p>
              </table:table-cell>
              <table:table-cell office:value-type="float" office:value="0.636423060147674">
                <text:p>0.636423060147674</text:p>
              </table:table-cell>
              <table:table-cell office:value-type="float" office:value="0.730293494609323">
                <text:p>0.730293494609323</text:p>
              </table:table-cell>
              <table:table-cell office:value-type="float" office:value="0.625817931422408">
                <text:p>0.625817931422408</text:p>
              </table:table-cell>
              <table:table-cell office:value-type="float" office:value="0.668550593688283">
                <text:p>0.668550593688283</text:p>
              </table:table-cell>
              <table:table-cell office:value-type="float" office:value="0.696238287354708">
                <text:p>0.696238287354708</text:p>
              </table:table-cell>
              <table:table-cell office:value-type="float" office:value="0.698000450020602">
                <text:p>0.698000450020602</text:p>
              </table:table-cell>
              <table:table-cell office:value-type="float" office:value="0.672947893716234">
                <text:p>0.672947893716234</text:p>
              </table:table-cell>
              <table:table-cell office:value-type="float" office:value="0.684442076960006">
                <text:p>0.684442076960006</text:p>
              </table:table-cell>
              <table:table-cell office:value-type="float" office:value="0.666109808568748">
                <text:p>0.666109808568748</text:p>
              </table:table-cell>
              <table:table-cell office:value-type="float" office:value="0.632168280269275">
                <text:p>0.632168280269275</text:p>
              </table:table-cell>
              <table:table-cell office:value-type="float" office:value="0.662964793865895">
                <text:p>0.662964793865895</text:p>
              </table:table-cell>
              <table:table-cell office:value-type="float" office:value="0.612545467755519">
                <text:p>0.612545467755519</text:p>
              </table:table-cell>
              <table:table-cell office:value-type="float" office:value="0.661967849864702">
                <text:p>0.661967849864702</text:p>
              </table:table-cell>
              <table:table-cell office:value-type="float" office:value="0.688426281662188">
                <text:p>0.688426281662188</text:p>
              </table:table-cell>
              <table:table-cell office:value-type="float" office:value="0.711092039626754">
                <text:p>0.711092039626754</text:p>
              </table:table-cell>
              <table:table-cell office:value-type="float" office:value="0.694420590409457">
                <text:p>0.694420590409457</text:p>
              </table:table-cell>
              <table:table-cell office:value-type="float" office:value="0.646072361419319">
                <text:p>0.646072361419319</text:p>
              </table:table-cell>
              <table:table-cell office:value-type="float" office:value="0.731536020901894">
                <text:p>0.731536020901894</text:p>
              </table:table-cell>
              <table:table-cell office:value-type="float" office:value="0.700246643283172">
                <text:p>0.700246643283172</text:p>
              </table:table-cell>
              <table:table-cell office:value-type="float" office:value="0.663750807446589">
                <text:p>0.663750807446589</text:p>
              </table:table-cell>
              <table:table-cell office:value-type="float" office:value="0.679329812044884">
                <text:p>0.6793298120448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625869780675981">
                <text:p>0.625869780675981</text:p>
              </table:table-cell>
              <table:table-cell office:value-type="float" office:value="0.638372023716047">
                <text:p>0.638372023716047</text:p>
              </table:table-cell>
              <table:table-cell office:value-type="float" office:value="0.676133670680132">
                <text:p>0.676133670680132</text:p>
              </table:table-cell>
              <table:table-cell office:value-type="float" office:value="0.619456053098072">
                <text:p>0.619456053098072</text:p>
              </table:table-cell>
              <table:table-cell office:value-type="float" office:value="0.63668340455727">
                <text:p>0.63668340455727</text:p>
              </table:table-cell>
              <table:table-cell office:value-type="float" office:value="0.683902355377875">
                <text:p>0.683902355377875</text:p>
              </table:table-cell>
              <table:table-cell office:value-type="float" office:value="0.663531949597005">
                <text:p>0.663531949597005</text:p>
              </table:table-cell>
              <table:table-cell office:value-type="float" office:value="0.647532352463656">
                <text:p>0.647532352463656</text:p>
              </table:table-cell>
              <table:table-cell office:value-type="float" office:value="0.694596278517096">
                <text:p>0.694596278517096</text:p>
              </table:table-cell>
              <table:table-cell office:value-type="float" office:value="0.622423166908553">
                <text:p>0.622423166908553</text:p>
              </table:table-cell>
              <table:table-cell office:value-type="float" office:value="0.693842282281348">
                <text:p>0.693842282281348</text:p>
              </table:table-cell>
              <table:table-cell office:value-type="float" office:value="0.705684322555075">
                <text:p>0.705684322555075</text:p>
              </table:table-cell>
              <table:table-cell office:value-type="float" office:value="0.694134310251539">
                <text:p>0.694134310251539</text:p>
              </table:table-cell>
              <table:table-cell office:value-type="float" office:value="0.678920361295335">
                <text:p>0.678920361295335</text:p>
              </table:table-cell>
              <table:table-cell office:value-type="float" office:value="0.669376116304821">
                <text:p>0.669376116304821</text:p>
              </table:table-cell>
              <table:table-cell office:value-type="float" office:value="0.717347116158212">
                <text:p>0.717347116158212</text:p>
              </table:table-cell>
              <table:table-cell office:value-type="float" office:value="0.646214900485916">
                <text:p>0.646214900485916</text:p>
              </table:table-cell>
              <table:table-cell office:value-type="float" office:value="0.702570260671278">
                <text:p>0.702570260671278</text:p>
              </table:table-cell>
              <table:table-cell office:value-type="float" office:value="0.701019667914484">
                <text:p>0.701019667914484</text:p>
              </table:table-cell>
              <table:table-cell office:value-type="float" office:value="0.680776605587348">
                <text:p>0.680776605587348</text:p>
              </table:table-cell>
              <table:table-cell office:value-type="float" office:value="0.643890232603549">
                <text:p>0.643890232603549</text:p>
              </table:table-cell>
              <table:table-cell office:value-type="float" office:value="0.668977358598637">
                <text:p>0.668977358598637</text:p>
              </table:table-cell>
              <table:table-cell office:value-type="float" office:value="0.702528025253354">
                <text:p>0.702528025253354</text:p>
              </table:table-cell>
              <table:table-cell office:value-type="float" office:value="0.699164018163137">
                <text:p>0.699164018163137</text:p>
              </table:table-cell>
              <table:table-cell office:value-type="float" office:value="0.689867281970857">
                <text:p>0.689867281970857</text:p>
              </table:table-cell>
              <table:table-cell office:value-type="float" office:value="0.726245718495904">
                <text:p>0.726245718495904</text:p>
              </table:table-cell>
              <table:table-cell office:value-type="float" office:value="0.658348793903531">
                <text:p>0.658348793903531</text:p>
              </table:table-cell>
              <table:table-cell office:value-type="float" office:value="0.646961516103116">
                <text:p>0.646961516103116</text:p>
              </table:table-cell>
              <table:table-cell office:value-type="float" office:value="0.677104099151024">
                <text:p>0.677104099151024</text:p>
              </table:table-cell>
              <table:table-cell office:value-type="float" office:value="0.613508323588943">
                <text:p>0.613508323588943</text:p>
              </table:table-cell>
              <table:table-cell office:value-type="float" office:value="0.659708530324898">
                <text:p>0.659708530324898</text:p>
              </table:table-cell>
              <table:table-cell office:value-type="float" office:value="0.626548074823402">
                <text:p>0.626548074823402</text:p>
              </table:table-cell>
              <table:table-cell office:value-type="float" office:value="0.669178503315743">
                <text:p>0.669178503315743</text:p>
              </table:table-cell>
              <table:table-cell office:value-type="float" office:value="0.693919675744224">
                <text:p>0.693919675744224</text:p>
              </table:table-cell>
              <table:table-cell office:value-type="float" office:value="0.688680520477804">
                <text:p>0.688680520477804</text:p>
              </table:table-cell>
              <table:table-cell office:value-type="float" office:value="0.684036420401931">
                <text:p>0.684036420401931</text:p>
              </table:table-cell>
              <table:table-cell office:value-type="float" office:value="0.628653995483543">
                <text:p>0.628653995483543</text:p>
              </table:table-cell>
              <table:table-cell office:value-type="float" office:value="0.641166115249532">
                <text:p>0.641166115249532</text:p>
              </table:table-cell>
              <table:table-cell office:value-type="float" office:value="0.649078929580813">
                <text:p>0.649078929580813</text:p>
              </table:table-cell>
              <table:table-cell office:value-type="float" office:value="0.667141934113255">
                <text:p>0.667141934113255</text:p>
              </table:table-cell>
              <table:table-cell office:value-type="float" office:value="0.666523667840886">
                <text:p>0.666523667840886</text:p>
              </table:table-cell>
              <table:table-cell office:value-type="float" office:value="0.66362992965832">
                <text:p>0.66362992965832</text:p>
              </table:table-cell>
              <table:table-cell office:value-type="float" office:value="0.67132583985415">
                <text:p>0.67132583985415</text:p>
              </table:table-cell>
              <table:table-cell office:value-type="float" office:value="0.680549199403687">
                <text:p>0.680549199403687</text:p>
              </table:table-cell>
              <table:table-cell office:value-type="float" office:value="0.703848816620675">
                <text:p>0.703848816620675</text:p>
              </table:table-cell>
              <table:table-cell office:value-type="float" office:value="0.698603632946414">
                <text:p>0.698603632946414</text:p>
              </table:table-cell>
              <table:table-cell office:value-type="float" office:value="0.717371758994498">
                <text:p>0.717371758994498</text:p>
              </table:table-cell>
              <table:table-cell office:value-type="float" office:value="0.713498536344714">
                <text:p>0.713498536344714</text:p>
              </table:table-cell>
              <table:table-cell office:value-type="float" office:value="0.694359073166">
                <text:p>0.694359073166</text:p>
              </table:table-cell>
              <table:table-cell office:value-type="float" office:value="0.698080060303342">
                <text:p>0.6980800603033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636714811080191">
                <text:p>0.636714811080191</text:p>
              </table:table-cell>
              <table:table-cell office:value-type="float" office:value="0.621334928362358">
                <text:p>0.621334928362358</text:p>
              </table:table-cell>
              <table:table-cell office:value-type="float" office:value="0.687495591905323">
                <text:p>0.687495591905323</text:p>
              </table:table-cell>
              <table:table-cell office:value-type="float" office:value="0.642050585182637">
                <text:p>0.642050585182637</text:p>
              </table:table-cell>
              <table:table-cell office:value-type="float" office:value="0.688047291388276">
                <text:p>0.688047291388276</text:p>
              </table:table-cell>
              <table:table-cell office:value-type="float" office:value="0.700906167075109">
                <text:p>0.700906167075109</text:p>
              </table:table-cell>
              <table:table-cell office:value-type="float" office:value="0.639497765501929">
                <text:p>0.639497765501929</text:p>
              </table:table-cell>
              <table:table-cell office:value-type="float" office:value="0.634517219837404">
                <text:p>0.634517219837404</text:p>
              </table:table-cell>
              <table:table-cell office:value-type="float" office:value="0.697752814890272">
                <text:p>0.697752814890272</text:p>
              </table:table-cell>
              <table:table-cell office:value-type="float" office:value="0.63953905993816">
                <text:p>0.63953905993816</text:p>
              </table:table-cell>
              <table:table-cell office:value-type="float" office:value="0.694653177261761">
                <text:p>0.694653177261761</text:p>
              </table:table-cell>
              <table:table-cell office:value-type="float" office:value="0.719760134941154">
                <text:p>0.719760134941154</text:p>
              </table:table-cell>
              <table:table-cell office:value-type="float" office:value="0.659994211361993">
                <text:p>0.659994211361993</text:p>
              </table:table-cell>
              <table:table-cell office:value-type="float" office:value="0.693692170908885">
                <text:p>0.693692170908885</text:p>
              </table:table-cell>
              <table:table-cell office:value-type="float" office:value="0.674662228705291">
                <text:p>0.674662228705291</text:p>
              </table:table-cell>
              <table:table-cell office:value-type="float" office:value="0.755808838593248">
                <text:p>0.755808838593248</text:p>
              </table:table-cell>
              <table:table-cell office:value-type="float" office:value="0.662120151930008">
                <text:p>0.662120151930008</text:p>
              </table:table-cell>
              <table:table-cell office:value-type="float" office:value="0.690662534163687">
                <text:p>0.690662534163687</text:p>
              </table:table-cell>
              <table:table-cell office:value-type="float" office:value="0.712476249508057">
                <text:p>0.712476249508057</text:p>
              </table:table-cell>
              <table:table-cell office:value-type="float" office:value="0.689500776723986">
                <text:p>0.689500776723986</text:p>
              </table:table-cell>
              <table:table-cell office:value-type="float" office:value="0.683283599439936">
                <text:p>0.683283599439936</text:p>
              </table:table-cell>
              <table:table-cell office:value-type="float" office:value="0.680450090830546">
                <text:p>0.680450090830546</text:p>
              </table:table-cell>
              <table:table-cell office:value-type="float" office:value="0.684887982963424">
                <text:p>0.684887982963424</text:p>
              </table:table-cell>
              <table:table-cell office:value-type="float" office:value="0.658809704228575">
                <text:p>0.658809704228575</text:p>
              </table:table-cell>
              <table:table-cell office:value-type="float" office:value="0.706413920159829">
                <text:p>0.706413920159829</text:p>
              </table:table-cell>
              <table:table-cell office:value-type="float" office:value="0.69148779681577">
                <text:p>0.69148779681577</text:p>
              </table:table-cell>
              <table:table-cell office:value-type="float" office:value="0.646576656904337">
                <text:p>0.646576656904337</text:p>
              </table:table-cell>
              <table:table-cell office:value-type="float" office:value="0.668637291698127">
                <text:p>0.668637291698127</text:p>
              </table:table-cell>
              <table:table-cell office:value-type="float" office:value="0.673745845727328">
                <text:p>0.673745845727328</text:p>
              </table:table-cell>
              <table:table-cell office:value-type="float" office:value="0.570823982993122">
                <text:p>0.570823982993122</text:p>
              </table:table-cell>
              <table:table-cell office:value-type="float" office:value="0.6893334765247">
                <text:p>0.6893334765247</text:p>
              </table:table-cell>
              <table:table-cell office:value-type="float" office:value="0.651317596573683">
                <text:p>0.651317596573683</text:p>
              </table:table-cell>
              <table:table-cell office:value-type="float" office:value="0.688083554725669">
                <text:p>0.688083554725669</text:p>
              </table:table-cell>
              <table:table-cell office:value-type="float" office:value="0.659558538160675">
                <text:p>0.659558538160675</text:p>
              </table:table-cell>
              <table:table-cell office:value-type="float" office:value="0.657345388815467">
                <text:p>0.657345388815467</text:p>
              </table:table-cell>
              <table:table-cell office:value-type="float" office:value="0.665276600761849">
                <text:p>0.665276600761849</text:p>
              </table:table-cell>
              <table:table-cell office:value-type="float" office:value="0.678908850237262">
                <text:p>0.678908850237262</text:p>
              </table:table-cell>
              <table:table-cell office:value-type="float" office:value="0.698424703157806">
                <text:p>0.698424703157806</text:p>
              </table:table-cell>
              <table:table-cell office:value-type="float" office:value="0.664603134199015">
                <text:p>0.664603134199015</text:p>
              </table:table-cell>
              <table:table-cell office:value-type="float" office:value="0.665392074983504">
                <text:p>0.665392074983504</text:p>
              </table:table-cell>
              <table:table-cell office:value-type="float" office:value="0.638131226031508">
                <text:p>0.638131226031508</text:p>
              </table:table-cell>
              <table:table-cell office:value-type="float" office:value="0.672368860297136">
                <text:p>0.672368860297136</text:p>
              </table:table-cell>
              <table:table-cell office:value-type="float" office:value="0.627146242076281">
                <text:p>0.627146242076281</text:p>
              </table:table-cell>
              <table:table-cell office:value-type="float" office:value="0.707109705784677">
                <text:p>0.707109705784677</text:p>
              </table:table-cell>
              <table:table-cell office:value-type="float" office:value="0.704229038204199">
                <text:p>0.704229038204199</text:p>
              </table:table-cell>
              <table:table-cell office:value-type="float" office:value="0.693744080390928">
                <text:p>0.693744080390928</text:p>
              </table:table-cell>
              <table:table-cell office:value-type="float" office:value="0.693624212907683">
                <text:p>0.693624212907683</text:p>
              </table:table-cell>
              <table:table-cell office:value-type="float" office:value="0.687606568215118">
                <text:p>0.687606568215118</text:p>
              </table:table-cell>
              <table:table-cell office:value-type="float" office:value="0.698018970490082">
                <text:p>0.698018970490082</text:p>
              </table:table-cell>
              <table:table-cell office:value-type="float" office:value="0.666435912238434">
                <text:p>0.66643591223843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2294803085292">
                <text:p>0.62294803085292</text:p>
              </table:table-cell>
              <table:table-cell office:value-type="float" office:value="0.635940959817951">
                <text:p>0.635940959817951</text:p>
              </table:table-cell>
              <table:table-cell office:value-type="float" office:value="0.659361858766351">
                <text:p>0.659361858766351</text:p>
              </table:table-cell>
              <table:table-cell office:value-type="float" office:value="0.670888943598987">
                <text:p>0.670888943598987</text:p>
              </table:table-cell>
              <table:table-cell office:value-type="float" office:value="0.658927478433372">
                <text:p>0.658927478433372</text:p>
              </table:table-cell>
              <table:table-cell office:value-type="float" office:value="0.695326903237867">
                <text:p>0.695326903237867</text:p>
              </table:table-cell>
              <table:table-cell office:value-type="float" office:value="0.615462232626579">
                <text:p>0.615462232626579</text:p>
              </table:table-cell>
              <table:table-cell office:value-type="float" office:value="0.674889049547358">
                <text:p>0.674889049547358</text:p>
              </table:table-cell>
              <table:table-cell office:value-type="float" office:value="0.675910242342703">
                <text:p>0.675910242342703</text:p>
              </table:table-cell>
              <table:table-cell office:value-type="float" office:value="0.640430697613822">
                <text:p>0.640430697613822</text:p>
              </table:table-cell>
              <table:table-cell office:value-type="float" office:value="0.680222957563654">
                <text:p>0.680222957563654</text:p>
              </table:table-cell>
              <table:table-cell office:value-type="float" office:value="0.69312033989471">
                <text:p>0.69312033989471</text:p>
              </table:table-cell>
              <table:table-cell office:value-type="float" office:value="0.671608750823408">
                <text:p>0.671608750823408</text:p>
              </table:table-cell>
              <table:table-cell office:value-type="float" office:value="0.675910683589185">
                <text:p>0.675910683589185</text:p>
              </table:table-cell>
              <table:table-cell office:value-type="float" office:value="0.667842754768584">
                <text:p>0.667842754768584</text:p>
              </table:table-cell>
              <table:table-cell office:value-type="float" office:value="0.702987284135624">
                <text:p>0.702987284135624</text:p>
              </table:table-cell>
              <table:table-cell office:value-type="float" office:value="0.669254456111861">
                <text:p>0.669254456111861</text:p>
              </table:table-cell>
              <table:table-cell office:value-type="float" office:value="0.715215751982085">
                <text:p>0.715215751982085</text:p>
              </table:table-cell>
              <table:table-cell office:value-type="float" office:value="0.720845386169435">
                <text:p>0.720845386169435</text:p>
              </table:table-cell>
              <table:table-cell office:value-type="float" office:value="0.661771405098097">
                <text:p>0.661771405098097</text:p>
              </table:table-cell>
              <table:table-cell office:value-type="float" office:value="0.667502305872808">
                <text:p>0.667502305872808</text:p>
              </table:table-cell>
              <table:table-cell office:value-type="float" office:value="0.636776471187156">
                <text:p>0.636776471187156</text:p>
              </table:table-cell>
              <table:table-cell office:value-type="float" office:value="0.69928287917303">
                <text:p>0.69928287917303</text:p>
              </table:table-cell>
              <table:table-cell office:value-type="float" office:value="0.67038430405199">
                <text:p>0.67038430405199</text:p>
              </table:table-cell>
              <table:table-cell office:value-type="float" office:value="0.677244580716304">
                <text:p>0.677244580716304</text:p>
              </table:table-cell>
              <table:table-cell office:value-type="float" office:value="0.679356747121879">
                <text:p>0.679356747121879</text:p>
              </table:table-cell>
              <table:table-cell office:value-type="float" office:value="0.655968781954763">
                <text:p>0.655968781954763</text:p>
              </table:table-cell>
              <table:table-cell office:value-type="float" office:value="0.663571910081711">
                <text:p>0.663571910081711</text:p>
              </table:table-cell>
              <table:table-cell office:value-type="float" office:value="0.689677863955318">
                <text:p>0.689677863955318</text:p>
              </table:table-cell>
              <table:table-cell office:value-type="float" office:value="0.657459279113844">
                <text:p>0.657459279113844</text:p>
              </table:table-cell>
              <table:table-cell office:value-type="float" office:value="0.682594172462915">
                <text:p>0.682594172462915</text:p>
              </table:table-cell>
              <table:table-cell office:value-type="float" office:value="0.658638904029788">
                <text:p>0.658638904029788</text:p>
              </table:table-cell>
              <table:table-cell office:value-type="float" office:value="0.683322574147276">
                <text:p>0.683322574147276</text:p>
              </table:table-cell>
              <table:table-cell office:value-type="float" office:value="0.693906739475677">
                <text:p>0.693906739475677</text:p>
              </table:table-cell>
              <table:table-cell office:value-type="float" office:value="0.651190506708994">
                <text:p>0.651190506708994</text:p>
              </table:table-cell>
              <table:table-cell office:value-type="float" office:value="0.660608399301735">
                <text:p>0.660608399301735</text:p>
              </table:table-cell>
              <table:table-cell office:value-type="float" office:value="0.667592009781133">
                <text:p>0.667592009781133</text:p>
              </table:table-cell>
              <table:table-cell office:value-type="float" office:value="0.693511052611812">
                <text:p>0.693511052611812</text:p>
              </table:table-cell>
              <table:table-cell office:value-type="float" office:value="0.631048474610137">
                <text:p>0.631048474610137</text:p>
              </table:table-cell>
              <table:table-cell office:value-type="float" office:value="0.66427787569561">
                <text:p>0.66427787569561</text:p>
              </table:table-cell>
              <table:table-cell office:value-type="float" office:value="0.683186739264371">
                <text:p>0.683186739264371</text:p>
              </table:table-cell>
              <table:table-cell office:value-type="float" office:value="0.661479079868798">
                <text:p>0.661479079868798</text:p>
              </table:table-cell>
              <table:table-cell office:value-type="float" office:value="0.718582486354709">
                <text:p>0.718582486354709</text:p>
              </table:table-cell>
              <table:table-cell office:value-type="float" office:value="0.673965362231049">
                <text:p>0.673965362231049</text:p>
              </table:table-cell>
              <table:table-cell office:value-type="float" office:value="0.713666328080624">
                <text:p>0.713666328080624</text:p>
              </table:table-cell>
              <table:table-cell office:value-type="float" office:value="0.698876719730284">
                <text:p>0.698876719730284</text:p>
              </table:table-cell>
              <table:table-cell office:value-type="float" office:value="0.702338365749148">
                <text:p>0.702338365749148</text:p>
              </table:table-cell>
              <table:table-cell office:value-type="float" office:value="0.732134365560557">
                <text:p>0.732134365560557</text:p>
              </table:table-cell>
              <table:table-cell office:value-type="float" office:value="0.699425847012127">
                <text:p>0.699425847012127</text:p>
              </table:table-cell>
              <table:table-cell office:value-type="float" office:value="0.669728054133751">
                <text:p>0.66972805413375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639327937986793">
                <text:p>0.639327937986793</text:p>
              </table:table-cell>
              <table:table-cell office:value-type="float" office:value="0.648322085873715">
                <text:p>0.648322085873715</text:p>
              </table:table-cell>
              <table:table-cell office:value-type="float" office:value="0.655934141332222">
                <text:p>0.655934141332222</text:p>
              </table:table-cell>
              <table:table-cell office:value-type="float" office:value="0.682412597606953">
                <text:p>0.682412597606953</text:p>
              </table:table-cell>
              <table:table-cell office:value-type="float" office:value="0.681881465138733">
                <text:p>0.681881465138733</text:p>
              </table:table-cell>
              <table:table-cell office:value-type="float" office:value="0.676565289454934">
                <text:p>0.676565289454934</text:p>
              </table:table-cell>
              <table:table-cell office:value-type="float" office:value="0.630790319301041">
                <text:p>0.630790319301041</text:p>
              </table:table-cell>
              <table:table-cell office:value-type="float" office:value="0.677071951274289">
                <text:p>0.677071951274289</text:p>
              </table:table-cell>
              <table:table-cell office:value-type="float" office:value="0.714161933961603">
                <text:p>0.714161933961603</text:p>
              </table:table-cell>
              <table:table-cell office:value-type="float" office:value="0.644140706470882">
                <text:p>0.644140706470882</text:p>
              </table:table-cell>
              <table:table-cell office:value-type="float" office:value="0.647909080220275">
                <text:p>0.647909080220275</text:p>
              </table:table-cell>
              <table:table-cell office:value-type="float" office:value="0.683991982626809">
                <text:p>0.683991982626809</text:p>
              </table:table-cell>
              <table:table-cell office:value-type="float" office:value="0.652476654159371">
                <text:p>0.652476654159371</text:p>
              </table:table-cell>
              <table:table-cell office:value-type="float" office:value="0.647358104498583">
                <text:p>0.647358104498583</text:p>
              </table:table-cell>
              <table:table-cell office:value-type="float" office:value="0.677127058436427">
                <text:p>0.677127058436427</text:p>
              </table:table-cell>
              <table:table-cell office:value-type="float" office:value="0.684381904242677">
                <text:p>0.684381904242677</text:p>
              </table:table-cell>
              <table:table-cell office:value-type="float" office:value="0.693307417080307">
                <text:p>0.693307417080307</text:p>
              </table:table-cell>
              <table:table-cell office:value-type="float" office:value="0.692309485196478">
                <text:p>0.692309485196478</text:p>
              </table:table-cell>
              <table:table-cell office:value-type="float" office:value="0.683365210797035">
                <text:p>0.683365210797035</text:p>
              </table:table-cell>
              <table:table-cell office:value-type="float" office:value="0.693241386169579">
                <text:p>0.693241386169579</text:p>
              </table:table-cell>
              <table:table-cell office:value-type="float" office:value="0.668508733856471">
                <text:p>0.668508733856471</text:p>
              </table:table-cell>
              <table:table-cell office:value-type="float" office:value="0.68466704640752">
                <text:p>0.68466704640752</text:p>
              </table:table-cell>
              <table:table-cell office:value-type="float" office:value="0.665630548144471">
                <text:p>0.665630548144471</text:p>
              </table:table-cell>
              <table:table-cell office:value-type="float" office:value="0.667791243351427">
                <text:p>0.667791243351427</text:p>
              </table:table-cell>
              <table:table-cell office:value-type="float" office:value="0.647316191479836">
                <text:p>0.647316191479836</text:p>
              </table:table-cell>
              <table:table-cell office:value-type="float" office:value="0.662403336815214">
                <text:p>0.662403336815214</text:p>
              </table:table-cell>
              <table:table-cell office:value-type="float" office:value="0.629632695315173">
                <text:p>0.629632695315173</text:p>
              </table:table-cell>
              <table:table-cell office:value-type="float" office:value="0.648187943462447">
                <text:p>0.648187943462447</text:p>
              </table:table-cell>
              <table:table-cell office:value-type="float" office:value="0.667987390387926">
                <text:p>0.667987390387926</text:p>
              </table:table-cell>
              <table:table-cell office:value-type="float" office:value="0.633728844923">
                <text:p>0.633728844923</text:p>
              </table:table-cell>
              <table:table-cell office:value-type="float" office:value="0.694064539662803">
                <text:p>0.694064539662803</text:p>
              </table:table-cell>
              <table:table-cell office:value-type="float" office:value="0.658503557727306">
                <text:p>0.658503557727306</text:p>
              </table:table-cell>
              <table:table-cell office:value-type="float" office:value="0.699724997458112">
                <text:p>0.699724997458112</text:p>
              </table:table-cell>
              <table:table-cell office:value-type="float" office:value="0.706021016739598">
                <text:p>0.706021016739598</text:p>
              </table:table-cell>
              <table:table-cell office:value-type="float" office:value="0.6881058591781">
                <text:p>0.6881058591781</text:p>
              </table:table-cell>
              <table:table-cell office:value-type="float" office:value="0.716474423186484">
                <text:p>0.716474423186484</text:p>
              </table:table-cell>
              <table:table-cell office:value-type="float" office:value="0.678908583298309">
                <text:p>0.678908583298309</text:p>
              </table:table-cell>
              <table:table-cell office:value-type="float" office:value="0.669781058350416">
                <text:p>0.669781058350416</text:p>
              </table:table-cell>
              <table:table-cell office:value-type="float" office:value="0.642667499696394">
                <text:p>0.642667499696394</text:p>
              </table:table-cell>
              <table:table-cell office:value-type="float" office:value="0.670472709603034">
                <text:p>0.670472709603034</text:p>
              </table:table-cell>
              <table:table-cell office:value-type="float" office:value="0.701611387274119">
                <text:p>0.701611387274119</text:p>
              </table:table-cell>
              <table:table-cell office:value-type="float" office:value="0.645346075994278">
                <text:p>0.645346075994278</text:p>
              </table:table-cell>
              <table:table-cell office:value-type="float" office:value="0.712432768822134">
                <text:p>0.712432768822134</text:p>
              </table:table-cell>
              <table:table-cell office:value-type="float" office:value="0.654896778982356">
                <text:p>0.654896778982356</text:p>
              </table:table-cell>
              <table:table-cell office:value-type="float" office:value="0.699895311260641">
                <text:p>0.699895311260641</text:p>
              </table:table-cell>
              <table:table-cell office:value-type="float" office:value="0.660685958455905">
                <text:p>0.660685958455905</text:p>
              </table:table-cell>
              <table:table-cell office:value-type="float" office:value="0.725847354755338">
                <text:p>0.725847354755338</text:p>
              </table:table-cell>
              <table:table-cell office:value-type="float" office:value="0.658151777624555">
                <text:p>0.658151777624555</text:p>
              </table:table-cell>
              <table:table-cell office:value-type="float" office:value="0.655470334648508">
                <text:p>0.655470334648508</text:p>
              </table:table-cell>
              <table:table-cell office:value-type="float" office:value="0.692283262526346">
                <text:p>0.6922832625263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666552475470208">
                <text:p>0.666552475470208</text:p>
              </table:table-cell>
              <table:table-cell office:value-type="float" office:value="0.616125444000848">
                <text:p>0.616125444000848</text:p>
              </table:table-cell>
              <table:table-cell office:value-type="float" office:value="0.658790166109213">
                <text:p>0.658790166109213</text:p>
              </table:table-cell>
              <table:table-cell office:value-type="float" office:value="0.64933031314333">
                <text:p>0.64933031314333</text:p>
              </table:table-cell>
              <table:table-cell office:value-type="float" office:value="0.700909072937994">
                <text:p>0.700909072937994</text:p>
              </table:table-cell>
              <table:table-cell office:value-type="float" office:value="0.647696238055195">
                <text:p>0.647696238055195</text:p>
              </table:table-cell>
              <table:table-cell office:value-type="float" office:value="0.661926817897843">
                <text:p>0.661926817897843</text:p>
              </table:table-cell>
              <table:table-cell office:value-type="float" office:value="0.67979869594559">
                <text:p>0.67979869594559</text:p>
              </table:table-cell>
              <table:table-cell office:value-type="float" office:value="0.689195572615663">
                <text:p>0.689195572615663</text:p>
              </table:table-cell>
              <table:table-cell office:value-type="float" office:value="0.641179343482972">
                <text:p>0.641179343482972</text:p>
              </table:table-cell>
              <table:table-cell office:value-type="float" office:value="0.696862375222153">
                <text:p>0.696862375222153</text:p>
              </table:table-cell>
              <table:table-cell office:value-type="float" office:value="0.718412099707205">
                <text:p>0.718412099707205</text:p>
              </table:table-cell>
              <table:table-cell office:value-type="float" office:value="0.668339628328422">
                <text:p>0.668339628328422</text:p>
              </table:table-cell>
              <table:table-cell office:value-type="float" office:value="0.702158948295743">
                <text:p>0.702158948295743</text:p>
              </table:table-cell>
              <table:table-cell office:value-type="float" office:value="0.634957025789148">
                <text:p>0.634957025789148</text:p>
              </table:table-cell>
              <table:table-cell office:value-type="float" office:value="0.719666451905689">
                <text:p>0.719666451905689</text:p>
              </table:table-cell>
              <table:table-cell office:value-type="float" office:value="0.686332733361736">
                <text:p>0.686332733361736</text:p>
              </table:table-cell>
              <table:table-cell office:value-type="float" office:value="0.68237279990518">
                <text:p>0.68237279990518</text:p>
              </table:table-cell>
              <table:table-cell office:value-type="float" office:value="0.683045387321095">
                <text:p>0.683045387321095</text:p>
              </table:table-cell>
              <table:table-cell office:value-type="float" office:value="0.68365757166261">
                <text:p>0.68365757166261</text:p>
              </table:table-cell>
              <table:table-cell office:value-type="float" office:value="0.664650615366728">
                <text:p>0.664650615366728</text:p>
              </table:table-cell>
              <table:table-cell office:value-type="float" office:value="0.688299921613647">
                <text:p>0.688299921613647</text:p>
              </table:table-cell>
              <table:table-cell office:value-type="float" office:value="0.652510342599378">
                <text:p>0.652510342599378</text:p>
              </table:table-cell>
              <table:table-cell office:value-type="float" office:value="0.666938104878965">
                <text:p>0.666938104878965</text:p>
              </table:table-cell>
              <table:table-cell office:value-type="float" office:value="0.679549233858069">
                <text:p>0.679549233858069</text:p>
              </table:table-cell>
              <table:table-cell office:value-type="float" office:value="0.714866535684498">
                <text:p>0.714866535684498</text:p>
              </table:table-cell>
              <table:table-cell office:value-type="float" office:value="0.647462824234418">
                <text:p>0.647462824234418</text:p>
              </table:table-cell>
              <table:table-cell office:value-type="float" office:value="0.673983268340121">
                <text:p>0.673983268340121</text:p>
              </table:table-cell>
              <table:table-cell office:value-type="float" office:value="0.6687439483862">
                <text:p>0.6687439483862</text:p>
              </table:table-cell>
              <table:table-cell office:value-type="float" office:value="0.639777786356484">
                <text:p>0.639777786356484</text:p>
              </table:table-cell>
              <table:table-cell office:value-type="float" office:value="0.692313543584726">
                <text:p>0.692313543584726</text:p>
              </table:table-cell>
              <table:table-cell office:value-type="float" office:value="0.651526154397811">
                <text:p>0.651526154397811</text:p>
              </table:table-cell>
              <table:table-cell office:value-type="float" office:value="0.687530385531582">
                <text:p>0.687530385531582</text:p>
              </table:table-cell>
              <table:table-cell office:value-type="float" office:value="0.669905200610171">
                <text:p>0.669905200610171</text:p>
              </table:table-cell>
              <table:table-cell office:value-type="float" office:value="0.656454338903897">
                <text:p>0.656454338903897</text:p>
              </table:table-cell>
              <table:table-cell office:value-type="float" office:value="0.680684343516958">
                <text:p>0.680684343516958</text:p>
              </table:table-cell>
              <table:table-cell office:value-type="float" office:value="0.712675587833122">
                <text:p>0.712675587833122</text:p>
              </table:table-cell>
              <table:table-cell office:value-type="float" office:value="0.707601861702314">
                <text:p>0.707601861702314</text:p>
              </table:table-cell>
              <table:table-cell office:value-type="float" office:value="0.640690205699582">
                <text:p>0.640690205699582</text:p>
              </table:table-cell>
              <table:table-cell office:value-type="float" office:value="0.630484300293393">
                <text:p>0.630484300293393</text:p>
              </table:table-cell>
              <table:table-cell office:value-type="float" office:value="0.67690505657281">
                <text:p>0.67690505657281</text:p>
              </table:table-cell>
              <table:table-cell office:value-type="float" office:value="0.687571033467706">
                <text:p>0.687571033467706</text:p>
              </table:table-cell>
              <table:table-cell office:value-type="float" office:value="0.717056701167435">
                <text:p>0.717056701167435</text:p>
              </table:table-cell>
              <table:table-cell office:value-type="float" office:value="0.693127793222696">
                <text:p>0.693127793222696</text:p>
              </table:table-cell>
              <table:table-cell office:value-type="float" office:value="0.698288044480658">
                <text:p>0.698288044480658</text:p>
              </table:table-cell>
              <table:table-cell office:value-type="float" office:value="0.654873728998392">
                <text:p>0.654873728998392</text:p>
              </table:table-cell>
              <table:table-cell office:value-type="float" office:value="0.700771595038089">
                <text:p>0.700771595038089</text:p>
              </table:table-cell>
              <table:table-cell office:value-type="float" office:value="0.701589036005984">
                <text:p>0.701589036005984</text:p>
              </table:table-cell>
              <table:table-cell office:value-type="float" office:value="0.64079885117957">
                <text:p>0.64079885117957</text:p>
              </table:table-cell>
              <table:table-cell office:value-type="float" office:value="0.644895724449968">
                <text:p>0.6448957244499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678735026782422">
                <text:p>0.678735026782422</text:p>
              </table:table-cell>
              <table:table-cell office:value-type="float" office:value="0.629657008696514">
                <text:p>0.629657008696514</text:p>
              </table:table-cell>
              <table:table-cell office:value-type="float" office:value="0.689825522245666">
                <text:p>0.689825522245666</text:p>
              </table:table-cell>
              <table:table-cell office:value-type="float" office:value="0.601387588844779">
                <text:p>0.601387588844779</text:p>
              </table:table-cell>
              <table:table-cell office:value-type="float" office:value="0.690361731038455">
                <text:p>0.690361731038455</text:p>
              </table:table-cell>
              <table:table-cell office:value-type="float" office:value="0.645381257861773">
                <text:p>0.645381257861773</text:p>
              </table:table-cell>
              <table:table-cell office:value-type="float" office:value="0.666177046460293">
                <text:p>0.666177046460293</text:p>
              </table:table-cell>
              <table:table-cell office:value-type="float" office:value="0.706221773079184">
                <text:p>0.706221773079184</text:p>
              </table:table-cell>
              <table:table-cell office:value-type="float" office:value="0.652986503250497">
                <text:p>0.652986503250497</text:p>
              </table:table-cell>
              <table:table-cell office:value-type="float" office:value="0.604572203653092">
                <text:p>0.604572203653092</text:p>
              </table:table-cell>
              <table:table-cell office:value-type="float" office:value="0.71372118352412">
                <text:p>0.71372118352412</text:p>
              </table:table-cell>
              <table:table-cell office:value-type="float" office:value="0.69920798000669">
                <text:p>0.69920798000669</text:p>
              </table:table-cell>
              <table:table-cell office:value-type="float" office:value="0.676207903489043">
                <text:p>0.676207903489043</text:p>
              </table:table-cell>
              <table:table-cell office:value-type="float" office:value="0.683550432142618">
                <text:p>0.683550432142618</text:p>
              </table:table-cell>
              <table:table-cell office:value-type="float" office:value="0.714951813247768">
                <text:p>0.714951813247768</text:p>
              </table:table-cell>
              <table:table-cell office:value-type="float" office:value="0.676578219914032">
                <text:p>0.676578219914032</text:p>
              </table:table-cell>
              <table:table-cell office:value-type="float" office:value="0.675184116692994">
                <text:p>0.675184116692994</text:p>
              </table:table-cell>
              <table:table-cell office:value-type="float" office:value="0.718437084608632">
                <text:p>0.718437084608632</text:p>
              </table:table-cell>
              <table:table-cell office:value-type="float" office:value="0.680800750085325">
                <text:p>0.680800750085325</text:p>
              </table:table-cell>
              <table:table-cell office:value-type="float" office:value="0.695190142470207">
                <text:p>0.695190142470207</text:p>
              </table:table-cell>
              <table:table-cell office:value-type="float" office:value="0.64818780647806">
                <text:p>0.64818780647806</text:p>
              </table:table-cell>
              <table:table-cell office:value-type="float" office:value="0.654359505234901">
                <text:p>0.654359505234901</text:p>
              </table:table-cell>
              <table:table-cell office:value-type="float" office:value="0.694457683669004">
                <text:p>0.694457683669004</text:p>
              </table:table-cell>
              <table:table-cell office:value-type="float" office:value="0.664676833284611">
                <text:p>0.664676833284611</text:p>
              </table:table-cell>
              <table:table-cell office:value-type="float" office:value="0.65315019476299">
                <text:p>0.65315019476299</text:p>
              </table:table-cell>
              <table:table-cell office:value-type="float" office:value="0.677637257474218">
                <text:p>0.677637257474218</text:p>
              </table:table-cell>
              <table:table-cell office:value-type="float" office:value="0.627518104215063">
                <text:p>0.627518104215063</text:p>
              </table:table-cell>
              <table:table-cell office:value-type="float" office:value="0.66031390514039">
                <text:p>0.66031390514039</text:p>
              </table:table-cell>
              <table:table-cell office:value-type="float" office:value="0.679616634409418">
                <text:p>0.679616634409418</text:p>
              </table:table-cell>
              <table:table-cell office:value-type="float" office:value="0.599333819878777">
                <text:p>0.599333819878777</text:p>
              </table:table-cell>
              <table:table-cell office:value-type="float" office:value="0.713914997702155">
                <text:p>0.713914997702155</text:p>
              </table:table-cell>
              <table:table-cell office:value-type="float" office:value="0.629636512917431">
                <text:p>0.629636512917431</text:p>
              </table:table-cell>
              <table:table-cell office:value-type="float" office:value="0.690902753247915">
                <text:p>0.690902753247915</text:p>
              </table:table-cell>
              <table:table-cell office:value-type="float" office:value="0.67305096556897">
                <text:p>0.67305096556897</text:p>
              </table:table-cell>
              <table:table-cell office:value-type="float" office:value="0.658586479270577">
                <text:p>0.658586479270577</text:p>
              </table:table-cell>
              <table:table-cell office:value-type="float" office:value="0.680405231237291">
                <text:p>0.680405231237291</text:p>
              </table:table-cell>
              <table:table-cell office:value-type="float" office:value="0.6762785803293">
                <text:p>0.6762785803293</text:p>
              </table:table-cell>
              <table:table-cell office:value-type="float" office:value="0.698634575691989">
                <text:p>0.698634575691989</text:p>
              </table:table-cell>
              <table:table-cell office:value-type="float" office:value="0.642523046922965">
                <text:p>0.642523046922965</text:p>
              </table:table-cell>
              <table:table-cell office:value-type="float" office:value="0.682575752761487">
                <text:p>0.682575752761487</text:p>
              </table:table-cell>
              <table:table-cell office:value-type="float" office:value="0.64853472954333">
                <text:p>0.64853472954333</text:p>
              </table:table-cell>
              <table:table-cell office:value-type="float" office:value="0.67665066103923">
                <text:p>0.67665066103923</text:p>
              </table:table-cell>
              <table:table-cell office:value-type="float" office:value="0.701258607299554">
                <text:p>0.701258607299554</text:p>
              </table:table-cell>
              <table:table-cell office:value-type="float" office:value="0.679885524250772">
                <text:p>0.679885524250772</text:p>
              </table:table-cell>
              <table:table-cell office:value-type="float" office:value="0.711474842628108">
                <text:p>0.711474842628108</text:p>
              </table:table-cell>
              <table:table-cell office:value-type="float" office:value="0.65573574600848">
                <text:p>0.65573574600848</text:p>
              </table:table-cell>
              <table:table-cell office:value-type="float" office:value="0.738129033210699">
                <text:p>0.738129033210699</text:p>
              </table:table-cell>
              <table:table-cell office:value-type="float" office:value="0.67474651458717">
                <text:p>0.67474651458717</text:p>
              </table:table-cell>
              <table:table-cell office:value-type="float" office:value="0.663974529062388">
                <text:p>0.663974529062388</text:p>
              </table:table-cell>
              <table:table-cell office:value-type="float" office:value="0.675714438712223">
                <text:p>0.67571443871222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681908846750862">
                <text:p>0.681908846750862</text:p>
              </table:table-cell>
              <table:table-cell office:value-type="float" office:value="0.624773476651577">
                <text:p>0.624773476651577</text:p>
              </table:table-cell>
              <table:table-cell office:value-type="float" office:value="0.678280966719741">
                <text:p>0.678280966719741</text:p>
              </table:table-cell>
              <table:table-cell office:value-type="float" office:value="0.649924522397075">
                <text:p>0.649924522397075</text:p>
              </table:table-cell>
              <table:table-cell office:value-type="float" office:value="0.669058983522094">
                <text:p>0.669058983522094</text:p>
              </table:table-cell>
              <table:table-cell office:value-type="float" office:value="0.618472944999592">
                <text:p>0.618472944999592</text:p>
              </table:table-cell>
              <table:table-cell office:value-type="float" office:value="0.67070133130625">
                <text:p>0.67070133130625</text:p>
              </table:table-cell>
              <table:table-cell office:value-type="float" office:value="0.647016390233169">
                <text:p>0.647016390233169</text:p>
              </table:table-cell>
              <table:table-cell office:value-type="float" office:value="0.652721250964834">
                <text:p>0.652721250964834</text:p>
              </table:table-cell>
              <table:table-cell office:value-type="float" office:value="0.59671501655956">
                <text:p>0.59671501655956</text:p>
              </table:table-cell>
              <table:table-cell office:value-type="float" office:value="0.71066228629099">
                <text:p>0.71066228629099</text:p>
              </table:table-cell>
              <table:table-cell office:value-type="float" office:value="0.693251981965185">
                <text:p>0.693251981965185</text:p>
              </table:table-cell>
              <table:table-cell office:value-type="float" office:value="0.680273590337301">
                <text:p>0.680273590337301</text:p>
              </table:table-cell>
              <table:table-cell office:value-type="float" office:value="0.66276241171284">
                <text:p>0.66276241171284</text:p>
              </table:table-cell>
              <table:table-cell office:value-type="float" office:value="0.698401563467728">
                <text:p>0.698401563467728</text:p>
              </table:table-cell>
              <table:table-cell office:value-type="float" office:value="0.710886354974607">
                <text:p>0.710886354974607</text:p>
              </table:table-cell>
              <table:table-cell office:value-type="float" office:value="0.68509362938838">
                <text:p>0.68509362938838</text:p>
              </table:table-cell>
              <table:table-cell office:value-type="float" office:value="0.727537424101562">
                <text:p>0.727537424101562</text:p>
              </table:table-cell>
              <table:table-cell office:value-type="float" office:value="0.656861731816191">
                <text:p>0.656861731816191</text:p>
              </table:table-cell>
              <table:table-cell office:value-type="float" office:value="0.675632372995801">
                <text:p>0.675632372995801</text:p>
              </table:table-cell>
              <table:table-cell office:value-type="float" office:value="0.646002610687246">
                <text:p>0.646002610687246</text:p>
              </table:table-cell>
              <table:table-cell office:value-type="float" office:value="0.648014986915091">
                <text:p>0.648014986915091</text:p>
              </table:table-cell>
              <table:table-cell office:value-type="float" office:value="0.695118660559743">
                <text:p>0.695118660559743</text:p>
              </table:table-cell>
              <table:table-cell office:value-type="float" office:value="0.674018644047882">
                <text:p>0.674018644047882</text:p>
              </table:table-cell>
              <table:table-cell office:value-type="float" office:value="0.643444636491549">
                <text:p>0.643444636491549</text:p>
              </table:table-cell>
              <table:table-cell office:value-type="float" office:value="0.672958439682773">
                <text:p>0.672958439682773</text:p>
              </table:table-cell>
              <table:table-cell office:value-type="float" office:value="0.671479804299305">
                <text:p>0.671479804299305</text:p>
              </table:table-cell>
              <table:table-cell office:value-type="float" office:value="0.69396325712099">
                <text:p>0.69396325712099</text:p>
              </table:table-cell>
              <table:table-cell office:value-type="float" office:value="0.696663014516745">
                <text:p>0.696663014516745</text:p>
              </table:table-cell>
              <table:table-cell office:value-type="float" office:value="0.619080104398593">
                <text:p>0.619080104398593</text:p>
              </table:table-cell>
              <table:table-cell office:value-type="float" office:value="0.687767138408812">
                <text:p>0.687767138408812</text:p>
              </table:table-cell>
              <table:table-cell office:value-type="float" office:value="0.650117331256638">
                <text:p>0.650117331256638</text:p>
              </table:table-cell>
              <table:table-cell office:value-type="float" office:value="0.656009240272734">
                <text:p>0.656009240272734</text:p>
              </table:table-cell>
              <table:table-cell office:value-type="float" office:value="0.685648775557415">
                <text:p>0.685648775557415</text:p>
              </table:table-cell>
              <table:table-cell office:value-type="float" office:value="0.660654607696435">
                <text:p>0.660654607696435</text:p>
              </table:table-cell>
              <table:table-cell office:value-type="float" office:value="0.709913396600974">
                <text:p>0.709913396600974</text:p>
              </table:table-cell>
              <table:table-cell office:value-type="float" office:value="0.638329861371621">
                <text:p>0.638329861371621</text:p>
              </table:table-cell>
              <table:table-cell office:value-type="float" office:value="0.686690816047051">
                <text:p>0.686690816047051</text:p>
              </table:table-cell>
              <table:table-cell office:value-type="float" office:value="0.627814548972445">
                <text:p>0.627814548972445</text:p>
              </table:table-cell>
              <table:table-cell office:value-type="float" office:value="0.662382184363864">
                <text:p>0.662382184363864</text:p>
              </table:table-cell>
              <table:table-cell office:value-type="float" office:value="0.693474889532413">
                <text:p>0.693474889532413</text:p>
              </table:table-cell>
              <table:table-cell office:value-type="float" office:value="0.673868493368373">
                <text:p>0.673868493368373</text:p>
              </table:table-cell>
              <table:table-cell office:value-type="float" office:value="0.68773003435264">
                <text:p>0.68773003435264</text:p>
              </table:table-cell>
              <table:table-cell office:value-type="float" office:value="0.65121786054632">
                <text:p>0.65121786054632</text:p>
              </table:table-cell>
              <table:table-cell office:value-type="float" office:value="0.755047619094523">
                <text:p>0.755047619094523</text:p>
              </table:table-cell>
              <table:table-cell office:value-type="float" office:value="0.670371408656156">
                <text:p>0.670371408656156</text:p>
              </table:table-cell>
              <table:table-cell office:value-type="float" office:value="0.711295826952961">
                <text:p>0.711295826952961</text:p>
              </table:table-cell>
              <table:table-cell office:value-type="float" office:value="0.694092199289843">
                <text:p>0.694092199289843</text:p>
              </table:table-cell>
              <table:table-cell office:value-type="float" office:value="0.675780666997972">
                <text:p>0.675780666997972</text:p>
              </table:table-cell>
              <table:table-cell office:value-type="float" office:value="0.683171275497159">
                <text:p>0.68317127549715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672072945478369">
                <text:p>0.672072945478369</text:p>
              </table:table-cell>
              <table:table-cell office:value-type="float" office:value="0.626738853746517">
                <text:p>0.626738853746517</text:p>
              </table:table-cell>
              <table:table-cell office:value-type="float" office:value="0.674840009170056">
                <text:p>0.674840009170056</text:p>
              </table:table-cell>
              <table:table-cell office:value-type="float" office:value="0.615581316137275">
                <text:p>0.615581316137275</text:p>
              </table:table-cell>
              <table:table-cell office:value-type="float" office:value="0.653561092940063">
                <text:p>0.653561092940063</text:p>
              </table:table-cell>
              <table:table-cell office:value-type="float" office:value="0.624225981244438">
                <text:p>0.624225981244438</text:p>
              </table:table-cell>
              <table:table-cell office:value-type="float" office:value="0.657434583433175">
                <text:p>0.657434583433175</text:p>
              </table:table-cell>
              <table:table-cell office:value-type="float" office:value="0.644038205735355">
                <text:p>0.644038205735355</text:p>
              </table:table-cell>
              <table:table-cell office:value-type="float" office:value="0.654979483537044">
                <text:p>0.654979483537044</text:p>
              </table:table-cell>
              <table:table-cell office:value-type="float" office:value="0.620736440962464">
                <text:p>0.620736440962464</text:p>
              </table:table-cell>
              <table:table-cell office:value-type="float" office:value="0.719578279186844">
                <text:p>0.719578279186844</text:p>
              </table:table-cell>
              <table:table-cell office:value-type="float" office:value="0.666543449938006">
                <text:p>0.666543449938006</text:p>
              </table:table-cell>
              <table:table-cell office:value-type="float" office:value="0.680353856130978">
                <text:p>0.680353856130978</text:p>
              </table:table-cell>
              <table:table-cell office:value-type="float" office:value="0.657839937353192">
                <text:p>0.657839937353192</text:p>
              </table:table-cell>
              <table:table-cell office:value-type="float" office:value="0.691562442537187">
                <text:p>0.691562442537187</text:p>
              </table:table-cell>
              <table:table-cell office:value-type="float" office:value="0.721608878533699">
                <text:p>0.721608878533699</text:p>
              </table:table-cell>
              <table:table-cell office:value-type="float" office:value="0.664490487742773">
                <text:p>0.664490487742773</text:p>
              </table:table-cell>
              <table:table-cell office:value-type="float" office:value="0.654801425837634">
                <text:p>0.654801425837634</text:p>
              </table:table-cell>
              <table:table-cell office:value-type="float" office:value="0.609975385262158">
                <text:p>0.609975385262158</text:p>
              </table:table-cell>
              <table:table-cell office:value-type="float" office:value="0.699033571460614">
                <text:p>0.699033571460614</text:p>
              </table:table-cell>
              <table:table-cell office:value-type="float" office:value="0.613807508078892">
                <text:p>0.613807508078892</text:p>
              </table:table-cell>
              <table:table-cell office:value-type="float" office:value="0.606841933588226">
                <text:p>0.606841933588226</text:p>
              </table:table-cell>
              <table:table-cell office:value-type="float" office:value="0.681569335912038">
                <text:p>0.681569335912038</text:p>
              </table:table-cell>
              <table:table-cell office:value-type="float" office:value="0.657511383863503">
                <text:p>0.657511383863503</text:p>
              </table:table-cell>
              <table:table-cell office:value-type="float" office:value="0.68601321437961">
                <text:p>0.68601321437961</text:p>
              </table:table-cell>
              <table:table-cell office:value-type="float" office:value="0.693511333228914">
                <text:p>0.693511333228914</text:p>
              </table:table-cell>
              <table:table-cell office:value-type="float" office:value="0.631502767006579">
                <text:p>0.631502767006579</text:p>
              </table:table-cell>
              <table:table-cell office:value-type="float" office:value="0.700971229675673">
                <text:p>0.700971229675673</text:p>
              </table:table-cell>
              <table:table-cell office:value-type="float" office:value="0.669280092308652">
                <text:p>0.669280092308652</text:p>
              </table:table-cell>
              <table:table-cell office:value-type="float" office:value="0.606839895365911">
                <text:p>0.606839895365911</text:p>
              </table:table-cell>
              <table:table-cell office:value-type="float" office:value="0.706665094557059">
                <text:p>0.706665094557059</text:p>
              </table:table-cell>
              <table:table-cell office:value-type="float" office:value="0.658636264668175">
                <text:p>0.658636264668175</text:p>
              </table:table-cell>
              <table:table-cell office:value-type="float" office:value="0.681872824300179">
                <text:p>0.681872824300179</text:p>
              </table:table-cell>
              <table:table-cell office:value-type="float" office:value="0.705967602365417">
                <text:p>0.705967602365417</text:p>
              </table:table-cell>
              <table:table-cell office:value-type="float" office:value="0.657597885097118">
                <text:p>0.657597885097118</text:p>
              </table:table-cell>
              <table:table-cell office:value-type="float" office:value="0.707366674289336">
                <text:p>0.707366674289336</text:p>
              </table:table-cell>
              <table:table-cell office:value-type="float" office:value="0.656687971847339">
                <text:p>0.656687971847339</text:p>
              </table:table-cell>
              <table:table-cell office:value-type="float" office:value="0.673308934535326">
                <text:p>0.673308934535326</text:p>
              </table:table-cell>
              <table:table-cell office:value-type="float" office:value="0.635412898095056">
                <text:p>0.635412898095056</text:p>
              </table:table-cell>
              <table:table-cell office:value-type="float" office:value="0.689128074607519">
                <text:p>0.689128074607519</text:p>
              </table:table-cell>
              <table:table-cell office:value-type="float" office:value="0.653016183899746">
                <text:p>0.653016183899746</text:p>
              </table:table-cell>
              <table:table-cell office:value-type="float" office:value="0.719499876585245">
                <text:p>0.719499876585245</text:p>
              </table:table-cell>
              <table:table-cell office:value-type="float" office:value="0.703587824813026">
                <text:p>0.703587824813026</text:p>
              </table:table-cell>
              <table:table-cell office:value-type="float" office:value="0.666429211814967">
                <text:p>0.666429211814967</text:p>
              </table:table-cell>
              <table:table-cell office:value-type="float" office:value="0.684746791300411">
                <text:p>0.684746791300411</text:p>
              </table:table-cell>
              <table:table-cell office:value-type="float" office:value="0.665293154118073">
                <text:p>0.665293154118073</text:p>
              </table:table-cell>
              <table:table-cell office:value-type="float" office:value="0.692291890676432">
                <text:p>0.692291890676432</text:p>
              </table:table-cell>
              <table:table-cell office:value-type="float" office:value="0.715237673755184">
                <text:p>0.715237673755184</text:p>
              </table:table-cell>
              <table:table-cell office:value-type="float" office:value="0.657929976849874">
                <text:p>0.657929976849874</text:p>
              </table:table-cell>
              <table:table-cell office:value-type="float" office:value="0.641731635321595">
                <text:p>0.6417316353215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651025909312556">
                <text:p>0.651025909312556</text:p>
              </table:table-cell>
              <table:table-cell office:value-type="float" office:value="0.644419792249288">
                <text:p>0.644419792249288</text:p>
              </table:table-cell>
              <table:table-cell office:value-type="float" office:value="0.680672198484884">
                <text:p>0.680672198484884</text:p>
              </table:table-cell>
              <table:table-cell office:value-type="float" office:value="0.646787198419176">
                <text:p>0.646787198419176</text:p>
              </table:table-cell>
              <table:table-cell office:value-type="float" office:value="0.661856791650561">
                <text:p>0.661856791650561</text:p>
              </table:table-cell>
              <table:table-cell office:value-type="float" office:value="0.640627302479003">
                <text:p>0.640627302479003</text:p>
              </table:table-cell>
              <table:table-cell office:value-type="float" office:value="0.656813689413738">
                <text:p>0.656813689413738</text:p>
              </table:table-cell>
              <table:table-cell office:value-type="float" office:value="0.679520100381562">
                <text:p>0.679520100381562</text:p>
              </table:table-cell>
              <table:table-cell office:value-type="float" office:value="0.653703766699109">
                <text:p>0.653703766699109</text:p>
              </table:table-cell>
              <table:table-cell office:value-type="float" office:value="0.646826385878173">
                <text:p>0.646826385878173</text:p>
              </table:table-cell>
              <table:table-cell office:value-type="float" office:value="0.712084992099467">
                <text:p>0.712084992099467</text:p>
              </table:table-cell>
              <table:table-cell office:value-type="float" office:value="0.689308400363346">
                <text:p>0.689308400363346</text:p>
              </table:table-cell>
              <table:table-cell office:value-type="float" office:value="0.675115540028484">
                <text:p>0.675115540028484</text:p>
              </table:table-cell>
              <table:table-cell office:value-type="float" office:value="0.662866389459334">
                <text:p>0.662866389459334</text:p>
              </table:table-cell>
              <table:table-cell office:value-type="float" office:value="0.661569629420838">
                <text:p>0.661569629420838</text:p>
              </table:table-cell>
              <table:table-cell office:value-type="float" office:value="0.702724427482869">
                <text:p>0.702724427482869</text:p>
              </table:table-cell>
              <table:table-cell office:value-type="float" office:value="0.662678474387079">
                <text:p>0.662678474387079</text:p>
              </table:table-cell>
              <table:table-cell office:value-type="float" office:value="0.657651082777725">
                <text:p>0.657651082777725</text:p>
              </table:table-cell>
              <table:table-cell office:value-type="float" office:value="0.634344117506228">
                <text:p>0.634344117506228</text:p>
              </table:table-cell>
              <table:table-cell office:value-type="float" office:value="0.651910992093313">
                <text:p>0.651910992093313</text:p>
              </table:table-cell>
              <table:table-cell office:value-type="float" office:value="0.630495522408488">
                <text:p>0.630495522408488</text:p>
              </table:table-cell>
              <table:table-cell office:value-type="float" office:value="0.674309834946432">
                <text:p>0.674309834946432</text:p>
              </table:table-cell>
              <table:table-cell office:value-type="float" office:value="0.688801557973406">
                <text:p>0.688801557973406</text:p>
              </table:table-cell>
              <table:table-cell office:value-type="float" office:value="0.694880798471498">
                <text:p>0.694880798471498</text:p>
              </table:table-cell>
              <table:table-cell office:value-type="float" office:value="0.609754788882068">
                <text:p>0.609754788882068</text:p>
              </table:table-cell>
              <table:table-cell office:value-type="float" office:value="0.705106223207632">
                <text:p>0.705106223207632</text:p>
              </table:table-cell>
              <table:table-cell office:value-type="float" office:value="0.62944952512165">
                <text:p>0.62944952512165</text:p>
              </table:table-cell>
              <table:table-cell office:value-type="float" office:value="0.645678394464975">
                <text:p>0.645678394464975</text:p>
              </table:table-cell>
              <table:table-cell office:value-type="float" office:value="0.677803778750889">
                <text:p>0.677803778750889</text:p>
              </table:table-cell>
              <table:table-cell office:value-type="float" office:value="0.668114297798344">
                <text:p>0.668114297798344</text:p>
              </table:table-cell>
              <table:table-cell office:value-type="float" office:value="0.690268573579641">
                <text:p>0.690268573579641</text:p>
              </table:table-cell>
              <table:table-cell office:value-type="float" office:value="0.63756851714627">
                <text:p>0.63756851714627</text:p>
              </table:table-cell>
              <table:table-cell office:value-type="float" office:value="0.668765544720503">
                <text:p>0.668765544720503</text:p>
              </table:table-cell>
              <table:table-cell office:value-type="float" office:value="0.69475257852888">
                <text:p>0.69475257852888</text:p>
              </table:table-cell>
              <table:table-cell office:value-type="float" office:value="0.681347168804249">
                <text:p>0.681347168804249</text:p>
              </table:table-cell>
              <table:table-cell office:value-type="float" office:value="0.698249434848744">
                <text:p>0.698249434848744</text:p>
              </table:table-cell>
              <table:table-cell office:value-type="float" office:value="0.634505538932726">
                <text:p>0.634505538932726</text:p>
              </table:table-cell>
              <table:table-cell office:value-type="float" office:value="0.68618603906209">
                <text:p>0.68618603906209</text:p>
              </table:table-cell>
              <table:table-cell office:value-type="float" office:value="0.631415239805882">
                <text:p>0.631415239805882</text:p>
              </table:table-cell>
              <table:table-cell office:value-type="float" office:value="0.702902484965752">
                <text:p>0.702902484965752</text:p>
              </table:table-cell>
              <table:table-cell office:value-type="float" office:value="0.636334411786479">
                <text:p>0.636334411786479</text:p>
              </table:table-cell>
              <table:table-cell office:value-type="float" office:value="0.713227666588974">
                <text:p>0.713227666588974</text:p>
              </table:table-cell>
              <table:table-cell office:value-type="float" office:value="0.70208306513956">
                <text:p>0.70208306513956</text:p>
              </table:table-cell>
              <table:table-cell office:value-type="float" office:value="0.700727003387451">
                <text:p>0.700727003387451</text:p>
              </table:table-cell>
              <table:table-cell office:value-type="float" office:value="0.700592539735965">
                <text:p>0.700592539735965</text:p>
              </table:table-cell>
              <table:table-cell office:value-type="float" office:value="0.670594974134918">
                <text:p>0.670594974134918</text:p>
              </table:table-cell>
              <table:table-cell office:value-type="float" office:value="0.663010232228175">
                <text:p>0.663010232228175</text:p>
              </table:table-cell>
              <table:table-cell office:value-type="float" office:value="0.722650295006069">
                <text:p>0.722650295006069</text:p>
              </table:table-cell>
              <table:table-cell office:value-type="float" office:value="0.691203015495726">
                <text:p>0.691203015495726</text:p>
              </table:table-cell>
              <table:table-cell office:value-type="float" office:value="0.655727096348913">
                <text:p>0.65572709634891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651596576308094">
                <text:p>0.651596576308094</text:p>
              </table:table-cell>
              <table:table-cell office:value-type="float" office:value="0.636703814849774">
                <text:p>0.636703814849774</text:p>
              </table:table-cell>
              <table:table-cell office:value-type="float" office:value="0.657589790176631">
                <text:p>0.657589790176631</text:p>
              </table:table-cell>
              <table:table-cell office:value-type="float" office:value="0.624331070254107">
                <text:p>0.624331070254107</text:p>
              </table:table-cell>
              <table:table-cell office:value-type="float" office:value="0.64317009366722">
                <text:p>0.64317009366722</text:p>
              </table:table-cell>
              <table:table-cell office:value-type="float" office:value="0.651643206138286">
                <text:p>0.651643206138286</text:p>
              </table:table-cell>
              <table:table-cell office:value-type="float" office:value="0.639767658913553">
                <text:p>0.639767658913553</text:p>
              </table:table-cell>
              <table:table-cell office:value-type="float" office:value="0.602165029504999">
                <text:p>0.602165029504999</text:p>
              </table:table-cell>
              <table:table-cell office:value-type="float" office:value="0.698028950063344">
                <text:p>0.698028950063344</text:p>
              </table:table-cell>
              <table:table-cell office:value-type="float" office:value="0.623329580344144">
                <text:p>0.623329580344144</text:p>
              </table:table-cell>
              <table:table-cell office:value-type="float" office:value="0.693386738311803">
                <text:p>0.693386738311803</text:p>
              </table:table-cell>
              <table:table-cell office:value-type="float" office:value="0.646080053511845">
                <text:p>0.646080053511845</text:p>
              </table:table-cell>
              <table:table-cell office:value-type="float" office:value="0.683707933377379">
                <text:p>0.683707933377379</text:p>
              </table:table-cell>
              <table:table-cell office:value-type="float" office:value="0.687333375905336">
                <text:p>0.687333375905336</text:p>
              </table:table-cell>
              <table:table-cell office:value-type="float" office:value="0.635225156735143">
                <text:p>0.635225156735143</text:p>
              </table:table-cell>
              <table:table-cell office:value-type="float" office:value="0.687973951610006">
                <text:p>0.687973951610006</text:p>
              </table:table-cell>
              <table:table-cell office:value-type="float" office:value="0.63808482496423">
                <text:p>0.63808482496423</text:p>
              </table:table-cell>
              <table:table-cell office:value-type="float" office:value="0.69017144635263">
                <text:p>0.69017144635263</text:p>
              </table:table-cell>
              <table:table-cell office:value-type="float" office:value="0.659573983238827">
                <text:p>0.659573983238827</text:p>
              </table:table-cell>
              <table:table-cell office:value-type="float" office:value="0.699140799190153">
                <text:p>0.699140799190153</text:p>
              </table:table-cell>
              <table:table-cell office:value-type="float" office:value="0.628404170973005">
                <text:p>0.628404170973005</text:p>
              </table:table-cell>
              <table:table-cell office:value-type="float" office:value="0.703878994639329">
                <text:p>0.703878994639329</text:p>
              </table:table-cell>
              <table:table-cell office:value-type="float" office:value="0.674626743859981">
                <text:p>0.674626743859981</text:p>
              </table:table-cell>
              <table:table-cell office:value-type="float" office:value="0.685618109802024">
                <text:p>0.685618109802024</text:p>
              </table:table-cell>
              <table:table-cell office:value-type="float" office:value="0.682906097983401">
                <text:p>0.682906097983401</text:p>
              </table:table-cell>
              <table:table-cell office:value-type="float" office:value="0.688067044455301">
                <text:p>0.688067044455301</text:p>
              </table:table-cell>
              <table:table-cell office:value-type="float" office:value="0.636808297208858">
                <text:p>0.636808297208858</text:p>
              </table:table-cell>
              <table:table-cell office:value-type="float" office:value="0.661290712268948">
                <text:p>0.661290712268948</text:p>
              </table:table-cell>
              <table:table-cell office:value-type="float" office:value="0.662580334457774">
                <text:p>0.662580334457774</text:p>
              </table:table-cell>
              <table:table-cell office:value-type="float" office:value="0.632548044696649">
                <text:p>0.632548044696649</text:p>
              </table:table-cell>
              <table:table-cell office:value-type="float" office:value="0.67897158050167">
                <text:p>0.67897158050167</text:p>
              </table:table-cell>
              <table:table-cell office:value-type="float" office:value="0.662306256693931">
                <text:p>0.662306256693931</text:p>
              </table:table-cell>
              <table:table-cell office:value-type="float" office:value="0.686456492371437">
                <text:p>0.686456492371437</text:p>
              </table:table-cell>
              <table:table-cell office:value-type="float" office:value="0.703173346648733">
                <text:p>0.703173346648733</text:p>
              </table:table-cell>
              <table:table-cell office:value-type="float" office:value="0.67042161107753">
                <text:p>0.67042161107753</text:p>
              </table:table-cell>
              <table:table-cell office:value-type="float" office:value="0.65922681165234">
                <text:p>0.65922681165234</text:p>
              </table:table-cell>
              <table:table-cell office:value-type="float" office:value="0.64077193358278">
                <text:p>0.64077193358278</text:p>
              </table:table-cell>
              <table:table-cell office:value-type="float" office:value="0.659166293773141">
                <text:p>0.659166293773141</text:p>
              </table:table-cell>
              <table:table-cell office:value-type="float" office:value="0.665430963977156">
                <text:p>0.665430963977156</text:p>
              </table:table-cell>
              <table:table-cell office:value-type="float" office:value="0.716379377869284">
                <text:p>0.716379377869284</text:p>
              </table:table-cell>
              <table:table-cell office:value-type="float" office:value="0.649057320702828">
                <text:p>0.649057320702828</text:p>
              </table:table-cell>
              <table:table-cell office:value-type="float" office:value="0.727726888699622">
                <text:p>0.727726888699622</text:p>
              </table:table-cell>
              <table:table-cell office:value-type="float" office:value="0.706041907063497">
                <text:p>0.706041907063497</text:p>
              </table:table-cell>
              <table:table-cell office:value-type="float" office:value="0.74733132387002">
                <text:p>0.74733132387002</text:p>
              </table:table-cell>
              <table:table-cell office:value-type="float" office:value="0.749744595289789">
                <text:p>0.749744595289789</text:p>
              </table:table-cell>
              <table:table-cell office:value-type="float" office:value="0.668731687387353">
                <text:p>0.668731687387353</text:p>
              </table:table-cell>
              <table:table-cell office:value-type="float" office:value="0.696226242818357">
                <text:p>0.696226242818357</text:p>
              </table:table-cell>
              <table:table-cell office:value-type="float" office:value="0.710428485496354">
                <text:p>0.710428485496354</text:p>
              </table:table-cell>
              <table:table-cell office:value-type="float" office:value="0.69383754580913">
                <text:p>0.69383754580913</text:p>
              </table:table-cell>
              <table:table-cell office:value-type="float" office:value="0.664744472581358">
                <text:p>0.66474447258135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640112094533135">
                <text:p>0.640112094533135</text:p>
              </table:table-cell>
              <table:table-cell office:value-type="float" office:value="0.657278676548131">
                <text:p>0.657278676548131</text:p>
              </table:table-cell>
              <table:table-cell office:value-type="float" office:value="0.688801508639347">
                <text:p>0.688801508639347</text:p>
              </table:table-cell>
              <table:table-cell office:value-type="float" office:value="0.648020989574961">
                <text:p>0.648020989574961</text:p>
              </table:table-cell>
              <table:table-cell office:value-type="float" office:value="0.670704143456875">
                <text:p>0.670704143456875</text:p>
              </table:table-cell>
              <table:table-cell office:value-type="float" office:value="0.651610419849664">
                <text:p>0.651610419849664</text:p>
              </table:table-cell>
              <table:table-cell office:value-type="float" office:value="0.65024488606763">
                <text:p>0.65024488606763</text:p>
              </table:table-cell>
              <table:table-cell office:value-type="float" office:value="0.65638589650765">
                <text:p>0.65638589650765</text:p>
              </table:table-cell>
              <table:table-cell office:value-type="float" office:value="0.719361406917714">
                <text:p>0.719361406917714</text:p>
              </table:table-cell>
              <table:table-cell office:value-type="float" office:value="0.616516407923277">
                <text:p>0.616516407923277</text:p>
              </table:table-cell>
              <table:table-cell office:value-type="float" office:value="0.654521576447346">
                <text:p>0.654521576447346</text:p>
              </table:table-cell>
              <table:table-cell office:value-type="float" office:value="0.692537596503124">
                <text:p>0.692537596503124</text:p>
              </table:table-cell>
              <table:table-cell office:value-type="float" office:value="0.646192181679874">
                <text:p>0.646192181679874</text:p>
              </table:table-cell>
              <table:table-cell office:value-type="float" office:value="0.673323393518369">
                <text:p>0.673323393518369</text:p>
              </table:table-cell>
              <table:table-cell office:value-type="float" office:value="0.668168826947889">
                <text:p>0.668168826947889</text:p>
              </table:table-cell>
              <table:table-cell office:value-type="float" office:value="0.710505649174388">
                <text:p>0.710505649174388</text:p>
              </table:table-cell>
              <table:table-cell office:value-type="float" office:value="0.668558088863991">
                <text:p>0.668558088863991</text:p>
              </table:table-cell>
              <table:table-cell office:value-type="float" office:value="0.68409130171352">
                <text:p>0.68409130171352</text:p>
              </table:table-cell>
              <table:table-cell office:value-type="float" office:value="0.631559860546875">
                <text:p>0.631559860546875</text:p>
              </table:table-cell>
              <table:table-cell office:value-type="float" office:value="0.697893251139879">
                <text:p>0.697893251139879</text:p>
              </table:table-cell>
              <table:table-cell office:value-type="float" office:value="0.67728961795864">
                <text:p>0.67728961795864</text:p>
              </table:table-cell>
              <table:table-cell office:value-type="float" office:value="0.691193199510218">
                <text:p>0.691193199510218</text:p>
              </table:table-cell>
              <table:table-cell office:value-type="float" office:value="0.687260756754693">
                <text:p>0.687260756754693</text:p>
              </table:table-cell>
              <table:table-cell office:value-type="float" office:value="0.669150650480814">
                <text:p>0.669150650480814</text:p>
              </table:table-cell>
              <table:table-cell office:value-type="float" office:value="0.682895539286733">
                <text:p>0.682895539286733</text:p>
              </table:table-cell>
              <table:table-cell office:value-type="float" office:value="0.685411524090311">
                <text:p>0.685411524090311</text:p>
              </table:table-cell>
              <table:table-cell office:value-type="float" office:value="0.640296577452777">
                <text:p>0.640296577452777</text:p>
              </table:table-cell>
              <table:table-cell office:value-type="float" office:value="0.6395038481823">
                <text:p>0.6395038481823</text:p>
              </table:table-cell>
              <table:table-cell office:value-type="float" office:value="0.638830072790734">
                <text:p>0.638830072790734</text:p>
              </table:table-cell>
              <table:table-cell office:value-type="float" office:value="0.656134266651196">
                <text:p>0.656134266651196</text:p>
              </table:table-cell>
              <table:table-cell office:value-type="float" office:value="0.656480862642894">
                <text:p>0.656480862642894</text:p>
              </table:table-cell>
              <table:table-cell office:value-type="float" office:value="0.657992388473509">
                <text:p>0.657992388473509</text:p>
              </table:table-cell>
              <table:table-cell office:value-type="float" office:value="0.690162456184642">
                <text:p>0.690162456184642</text:p>
              </table:table-cell>
              <table:table-cell office:value-type="float" office:value="0.695451934197366">
                <text:p>0.695451934197366</text:p>
              </table:table-cell>
              <table:table-cell office:value-type="float" office:value="0.686935612565857">
                <text:p>0.686935612565857</text:p>
              </table:table-cell>
              <table:table-cell office:value-type="float" office:value="0.703099791588374">
                <text:p>0.703099791588374</text:p>
              </table:table-cell>
              <table:table-cell office:value-type="float" office:value="0.662124286577986">
                <text:p>0.662124286577986</text:p>
              </table:table-cell>
              <table:table-cell office:value-type="float" office:value="0.672957461584248">
                <text:p>0.672957461584248</text:p>
              </table:table-cell>
              <table:table-cell office:value-type="float" office:value="0.669244859163739">
                <text:p>0.669244859163739</text:p>
              </table:table-cell>
              <table:table-cell office:value-type="float" office:value="0.690136621048938">
                <text:p>0.690136621048938</text:p>
              </table:table-cell>
              <table:table-cell office:value-type="float" office:value="0.670040812993128">
                <text:p>0.670040812993128</text:p>
              </table:table-cell>
              <table:table-cell office:value-type="float" office:value="0.725823200069872">
                <text:p>0.725823200069872</text:p>
              </table:table-cell>
              <table:table-cell office:value-type="float" office:value="0.661270032972234">
                <text:p>0.661270032972234</text:p>
              </table:table-cell>
              <table:table-cell office:value-type="float" office:value="0.723688173276378">
                <text:p>0.723688173276378</text:p>
              </table:table-cell>
              <table:table-cell office:value-type="float" office:value="0.732220690611358">
                <text:p>0.732220690611358</text:p>
              </table:table-cell>
              <table:table-cell office:value-type="float" office:value="0.701767223460966">
                <text:p>0.701767223460966</text:p>
              </table:table-cell>
              <table:table-cell office:value-type="float" office:value="0.677798551830156">
                <text:p>0.677798551830156</text:p>
              </table:table-cell>
              <table:table-cell office:value-type="float" office:value="0.709472088441868">
                <text:p>0.709472088441868</text:p>
              </table:table-cell>
              <table:table-cell office:value-type="float" office:value="0.629131703444886">
                <text:p>0.629131703444886</text:p>
              </table:table-cell>
              <table:table-cell office:value-type="float" office:value="0.690614248556815">
                <text:p>0.69061424855681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637656604395761">
                <text:p>0.637656604395761</text:p>
              </table:table-cell>
              <table:table-cell office:value-type="float" office:value="0.632603191610612">
                <text:p>0.632603191610612</text:p>
              </table:table-cell>
              <table:table-cell office:value-type="float" office:value="0.692735776477572">
                <text:p>0.692735776477572</text:p>
              </table:table-cell>
              <table:table-cell office:value-type="float" office:value="0.664461080815656">
                <text:p>0.664461080815656</text:p>
              </table:table-cell>
              <table:table-cell office:value-type="float" office:value="0.679610697943921">
                <text:p>0.679610697943921</text:p>
              </table:table-cell>
              <table:table-cell office:value-type="float" office:value="0.634570689721659">
                <text:p>0.634570689721659</text:p>
              </table:table-cell>
              <table:table-cell office:value-type="float" office:value="0.64305275041553">
                <text:p>0.64305275041553</text:p>
              </table:table-cell>
              <table:table-cell office:value-type="float" office:value="0.69494887645372">
                <text:p>0.69494887645372</text:p>
              </table:table-cell>
              <table:table-cell office:value-type="float" office:value="0.691683621494027">
                <text:p>0.691683621494027</text:p>
              </table:table-cell>
              <table:table-cell office:value-type="float" office:value="0.6501138942352">
                <text:p>0.6501138942352</text:p>
              </table:table-cell>
              <table:table-cell office:value-type="float" office:value="0.641786148949937">
                <text:p>0.641786148949937</text:p>
              </table:table-cell>
              <table:table-cell office:value-type="float" office:value="0.706049465051337">
                <text:p>0.706049465051337</text:p>
              </table:table-cell>
              <table:table-cell office:value-type="float" office:value="0.712185316728611">
                <text:p>0.712185316728611</text:p>
              </table:table-cell>
              <table:table-cell office:value-type="float" office:value="0.654273997259746">
                <text:p>0.654273997259746</text:p>
              </table:table-cell>
              <table:table-cell office:value-type="float" office:value="0.688400217131033">
                <text:p>0.688400217131033</text:p>
              </table:table-cell>
              <table:table-cell office:value-type="float" office:value="0.701109788166177">
                <text:p>0.701109788166177</text:p>
              </table:table-cell>
              <table:table-cell office:value-type="float" office:value="0.664261019181506">
                <text:p>0.664261019181506</text:p>
              </table:table-cell>
              <table:table-cell office:value-type="float" office:value="0.698413620117102">
                <text:p>0.698413620117102</text:p>
              </table:table-cell>
              <table:table-cell office:value-type="float" office:value="0.730164869467754">
                <text:p>0.730164869467754</text:p>
              </table:table-cell>
              <table:table-cell office:value-type="float" office:value="0.700579188500543">
                <text:p>0.700579188500543</text:p>
              </table:table-cell>
              <table:table-cell office:value-type="float" office:value="0.646652140746728">
                <text:p>0.646652140746728</text:p>
              </table:table-cell>
              <table:table-cell office:value-type="float" office:value="0.682280571876184">
                <text:p>0.682280571876184</text:p>
              </table:table-cell>
              <table:table-cell office:value-type="float" office:value="0.659323702165127">
                <text:p>0.659323702165127</text:p>
              </table:table-cell>
              <table:table-cell office:value-type="float" office:value="0.685473795119719">
                <text:p>0.685473795119719</text:p>
              </table:table-cell>
              <table:table-cell office:value-type="float" office:value="0.728380051570502">
                <text:p>0.728380051570502</text:p>
              </table:table-cell>
              <table:table-cell office:value-type="float" office:value="0.673158069152337">
                <text:p>0.673158069152337</text:p>
              </table:table-cell>
              <table:table-cell office:value-type="float" office:value="0.648889856231541">
                <text:p>0.648889856231541</text:p>
              </table:table-cell>
              <table:table-cell office:value-type="float" office:value="0.64829032199332">
                <text:p>0.64829032199332</text:p>
              </table:table-cell>
              <table:table-cell office:value-type="float" office:value="0.74529740532304">
                <text:p>0.74529740532304</text:p>
              </table:table-cell>
              <table:table-cell office:value-type="float" office:value="0.662980826584925">
                <text:p>0.662980826584925</text:p>
              </table:table-cell>
              <table:table-cell office:value-type="float" office:value="0.689462955574421">
                <text:p>0.689462955574421</text:p>
              </table:table-cell>
              <table:table-cell office:value-type="float" office:value="0.665952267934969">
                <text:p>0.665952267934969</text:p>
              </table:table-cell>
              <table:table-cell office:value-type="float" office:value="0.725331098977386">
                <text:p>0.725331098977386</text:p>
              </table:table-cell>
              <table:table-cell office:value-type="float" office:value="0.692168553429309">
                <text:p>0.692168553429309</text:p>
              </table:table-cell>
              <table:table-cell office:value-type="float" office:value="0.676239710331784">
                <text:p>0.676239710331784</text:p>
              </table:table-cell>
              <table:table-cell office:value-type="float" office:value="0.700769969270614">
                <text:p>0.700769969270614</text:p>
              </table:table-cell>
              <table:table-cell office:value-type="float" office:value="0.657846378651194">
                <text:p>0.657846378651194</text:p>
              </table:table-cell>
              <table:table-cell office:value-type="float" office:value="0.669490738790147">
                <text:p>0.669490738790147</text:p>
              </table:table-cell>
              <table:table-cell office:value-type="float" office:value="0.64123180875297">
                <text:p>0.64123180875297</text:p>
              </table:table-cell>
              <table:table-cell office:value-type="float" office:value="0.713664003664238">
                <text:p>0.713664003664238</text:p>
              </table:table-cell>
              <table:table-cell office:value-type="float" office:value="0.625076321546551">
                <text:p>0.625076321546551</text:p>
              </table:table-cell>
              <table:table-cell office:value-type="float" office:value="0.669509123164483">
                <text:p>0.669509123164483</text:p>
              </table:table-cell>
              <table:table-cell office:value-type="float" office:value="0.684783870669334">
                <text:p>0.684783870669334</text:p>
              </table:table-cell>
              <table:table-cell office:value-type="float" office:value="0.722164926120814">
                <text:p>0.722164926120814</text:p>
              </table:table-cell>
              <table:table-cell office:value-type="float" office:value="0.72699819090832">
                <text:p>0.72699819090832</text:p>
              </table:table-cell>
              <table:table-cell office:value-type="float" office:value="0.701958740964612">
                <text:p>0.701958740964612</text:p>
              </table:table-cell>
              <table:table-cell office:value-type="float" office:value="0.681880572695478">
                <text:p>0.681880572695478</text:p>
              </table:table-cell>
              <table:table-cell office:value-type="float" office:value="0.692916469027364">
                <text:p>0.692916469027364</text:p>
              </table:table-cell>
              <table:table-cell office:value-type="float" office:value="0.702205605663252">
                <text:p>0.702205605663252</text:p>
              </table:table-cell>
              <table:table-cell office:value-type="float" office:value="0.6225780358738">
                <text:p>0.622578035873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670154664206994">
                <text:p>0.670154664206994</text:p>
              </table:table-cell>
              <table:table-cell office:value-type="float" office:value="0.597039388265694">
                <text:p>0.597039388265694</text:p>
              </table:table-cell>
              <table:table-cell office:value-type="float" office:value="0.708348118462446">
                <text:p>0.708348118462446</text:p>
              </table:table-cell>
              <table:table-cell office:value-type="float" office:value="0.686680228081578">
                <text:p>0.686680228081578</text:p>
              </table:table-cell>
              <table:table-cell office:value-type="float" office:value="0.667334714967441">
                <text:p>0.667334714967441</text:p>
              </table:table-cell>
              <table:table-cell office:value-type="float" office:value="0.621197627128907">
                <text:p>0.621197627128907</text:p>
              </table:table-cell>
              <table:table-cell office:value-type="float" office:value="0.652825293979246">
                <text:p>0.652825293979246</text:p>
              </table:table-cell>
              <table:table-cell office:value-type="float" office:value="0.717977659887223">
                <text:p>0.717977659887223</text:p>
              </table:table-cell>
              <table:table-cell office:value-type="float" office:value="0.715919349452441">
                <text:p>0.715919349452441</text:p>
              </table:table-cell>
              <table:table-cell office:value-type="float" office:value="0.621780323439587">
                <text:p>0.621780323439587</text:p>
              </table:table-cell>
              <table:table-cell office:value-type="float" office:value="0.645544226028172">
                <text:p>0.645544226028172</text:p>
              </table:table-cell>
              <table:table-cell office:value-type="float" office:value="0.680225476395939">
                <text:p>0.680225476395939</text:p>
              </table:table-cell>
              <table:table-cell office:value-type="float" office:value="0.670224410629418">
                <text:p>0.670224410629418</text:p>
              </table:table-cell>
              <table:table-cell office:value-type="float" office:value="0.677760513998696">
                <text:p>0.677760513998696</text:p>
              </table:table-cell>
              <table:table-cell office:value-type="float" office:value="0.660226469414602">
                <text:p>0.660226469414602</text:p>
              </table:table-cell>
              <table:table-cell office:value-type="float" office:value="0.652312400497575">
                <text:p>0.652312400497575</text:p>
              </table:table-cell>
              <table:table-cell office:value-type="float" office:value="0.623888503765804">
                <text:p>0.623888503765804</text:p>
              </table:table-cell>
              <table:table-cell office:value-type="float" office:value="0.737114129434947">
                <text:p>0.737114129434947</text:p>
              </table:table-cell>
              <table:table-cell office:value-type="float" office:value="0.696260873486677">
                <text:p>0.696260873486677</text:p>
              </table:table-cell>
              <table:table-cell office:value-type="float" office:value="0.706010654151982">
                <text:p>0.706010654151982</text:p>
              </table:table-cell>
              <table:table-cell office:value-type="float" office:value="0.636609868280933">
                <text:p>0.636609868280933</text:p>
              </table:table-cell>
              <table:table-cell office:value-type="float" office:value="0.697750867657947">
                <text:p>0.697750867657947</text:p>
              </table:table-cell>
              <table:table-cell office:value-type="float" office:value="0.629422140578572">
                <text:p>0.629422140578572</text:p>
              </table:table-cell>
              <table:table-cell office:value-type="float" office:value="0.654122162866792">
                <text:p>0.654122162866792</text:p>
              </table:table-cell>
              <table:table-cell office:value-type="float" office:value="0.731918501450804">
                <text:p>0.731918501450804</text:p>
              </table:table-cell>
              <table:table-cell office:value-type="float" office:value="0.671366353040957">
                <text:p>0.671366353040957</text:p>
              </table:table-cell>
              <table:table-cell office:value-type="float" office:value="0.667145430537493">
                <text:p>0.667145430537493</text:p>
              </table:table-cell>
              <table:table-cell office:value-type="float" office:value="0.659312943376045">
                <text:p>0.659312943376045</text:p>
              </table:table-cell>
              <table:table-cell office:value-type="float" office:value="0.712721687207829">
                <text:p>0.712721687207829</text:p>
              </table:table-cell>
              <table:table-cell office:value-type="float" office:value="0.628127827932468">
                <text:p>0.628127827932468</text:p>
              </table:table-cell>
              <table:table-cell office:value-type="float" office:value="0.709970237124595">
                <text:p>0.709970237124595</text:p>
              </table:table-cell>
              <table:table-cell office:value-type="float" office:value="0.663445266873391">
                <text:p>0.663445266873391</text:p>
              </table:table-cell>
              <table:table-cell office:value-type="float" office:value="0.694799839638554">
                <text:p>0.694799839638554</text:p>
              </table:table-cell>
              <table:table-cell office:value-type="float" office:value="0.718821044693843">
                <text:p>0.718821044693843</text:p>
              </table:table-cell>
              <table:table-cell office:value-type="float" office:value="0.671439313887898">
                <text:p>0.671439313887898</text:p>
              </table:table-cell>
              <table:table-cell office:value-type="float" office:value="0.671322770533291">
                <text:p>0.671322770533291</text:p>
              </table:table-cell>
              <table:table-cell office:value-type="float" office:value="0.66472827479078">
                <text:p>0.66472827479078</text:p>
              </table:table-cell>
              <table:table-cell office:value-type="float" office:value="0.660372476438915">
                <text:p>0.660372476438915</text:p>
              </table:table-cell>
              <table:table-cell office:value-type="float" office:value="0.677454206370085">
                <text:p>0.677454206370085</text:p>
              </table:table-cell>
              <table:table-cell office:value-type="float" office:value="0.667788416986297">
                <text:p>0.667788416986297</text:p>
              </table:table-cell>
              <table:table-cell office:value-type="float" office:value="0.687042114159522">
                <text:p>0.687042114159522</text:p>
              </table:table-cell>
              <table:table-cell office:value-type="float" office:value="0.699369224013326">
                <text:p>0.699369224013326</text:p>
              </table:table-cell>
              <table:table-cell office:value-type="float" office:value="0.693993648890569">
                <text:p>0.693993648890569</text:p>
              </table:table-cell>
              <table:table-cell office:value-type="float" office:value="0.718439728704135">
                <text:p>0.718439728704135</text:p>
              </table:table-cell>
              <table:table-cell office:value-type="float" office:value="0.716203936159095">
                <text:p>0.716203936159095</text:p>
              </table:table-cell>
              <table:table-cell office:value-type="float" office:value="0.668222502244404">
                <text:p>0.668222502244404</text:p>
              </table:table-cell>
              <table:table-cell office:value-type="float" office:value="0.686083227085673">
                <text:p>0.686083227085673</text:p>
              </table:table-cell>
              <table:table-cell office:value-type="float" office:value="0.675591715694793">
                <text:p>0.675591715694793</text:p>
              </table:table-cell>
              <table:table-cell office:value-type="float" office:value="0.662066482365935">
                <text:p>0.662066482365935</text:p>
              </table:table-cell>
              <table:table-cell office:value-type="float" office:value="0.693514757316941">
                <text:p>0.6935147573169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654237965008423">
                <text:p>0.654237965008423</text:p>
              </table:table-cell>
              <table:table-cell office:value-type="float" office:value="0.618947462831071">
                <text:p>0.618947462831071</text:p>
              </table:table-cell>
              <table:table-cell office:value-type="float" office:value="0.698582402691398">
                <text:p>0.698582402691398</text:p>
              </table:table-cell>
              <table:table-cell office:value-type="float" office:value="0.725720474342273">
                <text:p>0.725720474342273</text:p>
              </table:table-cell>
              <table:table-cell office:value-type="float" office:value="0.654389382001137">
                <text:p>0.654389382001137</text:p>
              </table:table-cell>
              <table:table-cell office:value-type="float" office:value="0.652644043693405">
                <text:p>0.652644043693405</text:p>
              </table:table-cell>
              <table:table-cell office:value-type="float" office:value="0.669732748301125">
                <text:p>0.669732748301125</text:p>
              </table:table-cell>
              <table:table-cell office:value-type="float" office:value="0.689247339316456">
                <text:p>0.689247339316456</text:p>
              </table:table-cell>
              <table:table-cell office:value-type="float" office:value="0.70428269208926">
                <text:p>0.70428269208926</text:p>
              </table:table-cell>
              <table:table-cell office:value-type="float" office:value="0.647407999757951">
                <text:p>0.647407999757951</text:p>
              </table:table-cell>
              <table:table-cell office:value-type="float" office:value="0.662569787942424">
                <text:p>0.662569787942424</text:p>
              </table:table-cell>
              <table:table-cell office:value-type="float" office:value="0.666112427237602">
                <text:p>0.666112427237602</text:p>
              </table:table-cell>
              <table:table-cell office:value-type="float" office:value="0.651445231889733">
                <text:p>0.651445231889733</text:p>
              </table:table-cell>
              <table:table-cell office:value-type="float" office:value="0.648256891949821">
                <text:p>0.648256891949821</text:p>
              </table:table-cell>
              <table:table-cell office:value-type="float" office:value="0.658081301843114">
                <text:p>0.658081301843114</text:p>
              </table:table-cell>
              <table:table-cell office:value-type="float" office:value="0.700585617570413">
                <text:p>0.700585617570413</text:p>
              </table:table-cell>
              <table:table-cell office:value-type="float" office:value="0.654935955615513">
                <text:p>0.654935955615513</text:p>
              </table:table-cell>
              <table:table-cell office:value-type="float" office:value="0.69742936547054">
                <text:p>0.69742936547054</text:p>
              </table:table-cell>
              <table:table-cell office:value-type="float" office:value="0.673494997857379">
                <text:p>0.673494997857379</text:p>
              </table:table-cell>
              <table:table-cell office:value-type="float" office:value="0.720874690878249">
                <text:p>0.720874690878249</text:p>
              </table:table-cell>
              <table:table-cell office:value-type="float" office:value="0.644995661910405">
                <text:p>0.644995661910405</text:p>
              </table:table-cell>
              <table:table-cell office:value-type="float" office:value="0.687739249614052">
                <text:p>0.687739249614052</text:p>
              </table:table-cell>
              <table:table-cell office:value-type="float" office:value="0.662739901846169">
                <text:p>0.662739901846169</text:p>
              </table:table-cell>
              <table:table-cell office:value-type="float" office:value="0.647888917138921">
                <text:p>0.647888917138921</text:p>
              </table:table-cell>
              <table:table-cell office:value-type="float" office:value="0.697592013676559">
                <text:p>0.697592013676559</text:p>
              </table:table-cell>
              <table:table-cell office:value-type="float" office:value="0.676181212479103">
                <text:p>0.676181212479103</text:p>
              </table:table-cell>
              <table:table-cell office:value-type="float" office:value="0.647055944964394">
                <text:p>0.647055944964394</text:p>
              </table:table-cell>
              <table:table-cell office:value-type="float" office:value="0.640014818570943">
                <text:p>0.640014818570943</text:p>
              </table:table-cell>
              <table:table-cell office:value-type="float" office:value="0.759908680621381">
                <text:p>0.759908680621381</text:p>
              </table:table-cell>
              <table:table-cell office:value-type="float" office:value="0.60142612558349">
                <text:p>0.60142612558349</text:p>
              </table:table-cell>
              <table:table-cell office:value-type="float" office:value="0.712148081634854">
                <text:p>0.712148081634854</text:p>
              </table:table-cell>
              <table:table-cell office:value-type="float" office:value="0.630735137061294">
                <text:p>0.630735137061294</text:p>
              </table:table-cell>
              <table:table-cell office:value-type="float" office:value="0.701710498873493">
                <text:p>0.701710498873493</text:p>
              </table:table-cell>
              <table:table-cell office:value-type="float" office:value="0.715109042004112">
                <text:p>0.715109042004112</text:p>
              </table:table-cell>
              <table:table-cell office:value-type="float" office:value="0.617538872074494">
                <text:p>0.617538872074494</text:p>
              </table:table-cell>
              <table:table-cell office:value-type="float" office:value="0.694285457132372">
                <text:p>0.694285457132372</text:p>
              </table:table-cell>
              <table:table-cell office:value-type="float" office:value="0.67367305136086">
                <text:p>0.67367305136086</text:p>
              </table:table-cell>
              <table:table-cell office:value-type="float" office:value="0.689165125805675">
                <text:p>0.689165125805675</text:p>
              </table:table-cell>
              <table:table-cell office:value-type="float" office:value="0.652958464601703">
                <text:p>0.652958464601703</text:p>
              </table:table-cell>
              <table:table-cell office:value-type="float" office:value="0.651739389007845">
                <text:p>0.651739389007845</text:p>
              </table:table-cell>
              <table:table-cell office:value-type="float" office:value="0.675550439224926">
                <text:p>0.675550439224926</text:p>
              </table:table-cell>
              <table:table-cell office:value-type="float" office:value="0.721815915152718">
                <text:p>0.721815915152718</text:p>
              </table:table-cell>
              <table:table-cell office:value-type="float" office:value="0.672458599048748">
                <text:p>0.672458599048748</text:p>
              </table:table-cell>
              <table:table-cell office:value-type="float" office:value="0.717426820703028">
                <text:p>0.717426820703028</text:p>
              </table:table-cell>
              <table:table-cell office:value-type="float" office:value="0.731996423972499">
                <text:p>0.731996423972499</text:p>
              </table:table-cell>
              <table:table-cell office:value-type="float" office:value="0.667407034992181">
                <text:p>0.667407034992181</text:p>
              </table:table-cell>
              <table:table-cell office:value-type="float" office:value="0.648607410057851">
                <text:p>0.648607410057851</text:p>
              </table:table-cell>
              <table:table-cell office:value-type="float" office:value="0.688178145861462">
                <text:p>0.688178145861462</text:p>
              </table:table-cell>
              <table:table-cell office:value-type="float" office:value="0.661103509626457">
                <text:p>0.661103509626457</text:p>
              </table:table-cell>
              <table:table-cell office:value-type="float" office:value="0.657952240740403">
                <text:p>0.657952240740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659687793881472">
                <text:p>0.659687793881472</text:p>
              </table:table-cell>
              <table:table-cell office:value-type="float" office:value="0.634484142374834">
                <text:p>0.634484142374834</text:p>
              </table:table-cell>
              <table:table-cell office:value-type="float" office:value="0.653549409551899">
                <text:p>0.653549409551899</text:p>
              </table:table-cell>
              <table:table-cell office:value-type="float" office:value="0.70944844477543">
                <text:p>0.70944844477543</text:p>
              </table:table-cell>
              <table:table-cell office:value-type="float" office:value="0.652599205893325">
                <text:p>0.652599205893325</text:p>
              </table:table-cell>
              <table:table-cell office:value-type="float" office:value="0.636006413978252">
                <text:p>0.636006413978252</text:p>
              </table:table-cell>
              <table:table-cell office:value-type="float" office:value="0.62968275201348">
                <text:p>0.62968275201348</text:p>
              </table:table-cell>
              <table:table-cell office:value-type="float" office:value="0.644573554119118">
                <text:p>0.644573554119118</text:p>
              </table:table-cell>
              <table:table-cell office:value-type="float" office:value="0.6755917138535">
                <text:p>0.6755917138535</text:p>
              </table:table-cell>
              <table:table-cell office:value-type="float" office:value="0.646439277009479">
                <text:p>0.646439277009479</text:p>
              </table:table-cell>
              <table:table-cell office:value-type="float" office:value="0.677038740705309">
                <text:p>0.677038740705309</text:p>
              </table:table-cell>
              <table:table-cell office:value-type="float" office:value="0.67423149501365">
                <text:p>0.67423149501365</text:p>
              </table:table-cell>
              <table:table-cell office:value-type="float" office:value="0.679134113310018">
                <text:p>0.679134113310018</text:p>
              </table:table-cell>
              <table:table-cell office:value-type="float" office:value="0.656719287193092">
                <text:p>0.656719287193092</text:p>
              </table:table-cell>
              <table:table-cell office:value-type="float" office:value="0.673189372202127">
                <text:p>0.673189372202127</text:p>
              </table:table-cell>
              <table:table-cell office:value-type="float" office:value="0.696453725455096">
                <text:p>0.696453725455096</text:p>
              </table:table-cell>
              <table:table-cell office:value-type="float" office:value="0.621797806285632">
                <text:p>0.621797806285632</text:p>
              </table:table-cell>
              <table:table-cell office:value-type="float" office:value="0.683345223145461">
                <text:p>0.683345223145461</text:p>
              </table:table-cell>
              <table:table-cell office:value-type="float" office:value="0.607680584533233">
                <text:p>0.607680584533233</text:p>
              </table:table-cell>
              <table:table-cell office:value-type="float" office:value="0.69813692265765">
                <text:p>0.69813692265765</text:p>
              </table:table-cell>
              <table:table-cell office:value-type="float" office:value="0.672417390676626">
                <text:p>0.672417390676626</text:p>
              </table:table-cell>
              <table:table-cell office:value-type="float" office:value="0.67684380133979">
                <text:p>0.67684380133979</text:p>
              </table:table-cell>
              <table:table-cell office:value-type="float" office:value="0.647155432592067">
                <text:p>0.647155432592067</text:p>
              </table:table-cell>
              <table:table-cell office:value-type="float" office:value="0.643414443000369">
                <text:p>0.643414443000369</text:p>
              </table:table-cell>
              <table:table-cell office:value-type="float" office:value="0.684286759756816">
                <text:p>0.684286759756816</text:p>
              </table:table-cell>
              <table:table-cell office:value-type="float" office:value="0.665584925080582">
                <text:p>0.665584925080582</text:p>
              </table:table-cell>
              <table:table-cell office:value-type="float" office:value="0.651120329987108">
                <text:p>0.651120329987108</text:p>
              </table:table-cell>
              <table:table-cell office:value-type="float" office:value="0.66787098315075">
                <text:p>0.66787098315075</text:p>
              </table:table-cell>
              <table:table-cell office:value-type="float" office:value="0.714259777487774">
                <text:p>0.714259777487774</text:p>
              </table:table-cell>
              <table:table-cell office:value-type="float" office:value="0.619546428195422">
                <text:p>0.619546428195422</text:p>
              </table:table-cell>
              <table:table-cell office:value-type="float" office:value="0.665787504573524">
                <text:p>0.665787504573524</text:p>
              </table:table-cell>
              <table:table-cell office:value-type="float" office:value="0.66032140105262">
                <text:p>0.66032140105262</text:p>
              </table:table-cell>
              <table:table-cell office:value-type="float" office:value="0.682809646614928">
                <text:p>0.682809646614928</text:p>
              </table:table-cell>
              <table:table-cell office:value-type="float" office:value="0.706937140947853">
                <text:p>0.706937140947853</text:p>
              </table:table-cell>
              <table:table-cell office:value-type="float" office:value="0.653880629744588">
                <text:p>0.653880629744588</text:p>
              </table:table-cell>
              <table:table-cell office:value-type="float" office:value="0.661439950078426">
                <text:p>0.661439950078426</text:p>
              </table:table-cell>
              <table:table-cell office:value-type="float" office:value="0.664478390072713">
                <text:p>0.664478390072713</text:p>
              </table:table-cell>
              <table:table-cell office:value-type="float" office:value="0.690659467888971">
                <text:p>0.690659467888971</text:p>
              </table:table-cell>
              <table:table-cell office:value-type="float" office:value="0.633818988795388">
                <text:p>0.633818988795388</text:p>
              </table:table-cell>
              <table:table-cell office:value-type="float" office:value="0.639289147781207">
                <text:p>0.639289147781207</text:p>
              </table:table-cell>
              <table:table-cell office:value-type="float" office:value="0.673268522977223">
                <text:p>0.673268522977223</text:p>
              </table:table-cell>
              <table:table-cell office:value-type="float" office:value="0.697256466381149">
                <text:p>0.697256466381149</text:p>
              </table:table-cell>
              <table:table-cell office:value-type="float" office:value="0.639174973117617">
                <text:p>0.639174973117617</text:p>
              </table:table-cell>
              <table:table-cell office:value-type="float" office:value="0.692107526000968">
                <text:p>0.692107526000968</text:p>
              </table:table-cell>
              <table:table-cell office:value-type="float" office:value="0.732210028080642">
                <text:p>0.732210028080642</text:p>
              </table:table-cell>
              <table:table-cell office:value-type="float" office:value="0.720130206429717">
                <text:p>0.720130206429717</text:p>
              </table:table-cell>
              <table:table-cell office:value-type="float" office:value="0.621815343709237">
                <text:p>0.621815343709237</text:p>
              </table:table-cell>
              <table:table-cell office:value-type="float" office:value="0.696539156784473">
                <text:p>0.696539156784473</text:p>
              </table:table-cell>
              <table:table-cell office:value-type="float" office:value="0.677821486633116">
                <text:p>0.677821486633116</text:p>
              </table:table-cell>
              <table:table-cell office:value-type="float" office:value="0.631911902536556">
                <text:p>0.6319119025365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58437888439228">
                <text:p>0.658437888439228</text:p>
              </table:table-cell>
              <table:table-cell office:value-type="float" office:value="0.616307624636562">
                <text:p>0.616307624636562</text:p>
              </table:table-cell>
              <table:table-cell office:value-type="float" office:value="0.610249121934725">
                <text:p>0.610249121934725</text:p>
              </table:table-cell>
              <table:table-cell office:value-type="float" office:value="0.723373317467665">
                <text:p>0.723373317467665</text:p>
              </table:table-cell>
              <table:table-cell office:value-type="float" office:value="0.684190895914859">
                <text:p>0.684190895914859</text:p>
              </table:table-cell>
              <table:table-cell office:value-type="float" office:value="0.674850766355436">
                <text:p>0.674850766355436</text:p>
              </table:table-cell>
              <table:table-cell office:value-type="float" office:value="0.654876354825863">
                <text:p>0.654876354825863</text:p>
              </table:table-cell>
              <table:table-cell office:value-type="float" office:value="0.644655905121297">
                <text:p>0.644655905121297</text:p>
              </table:table-cell>
              <table:table-cell office:value-type="float" office:value="0.719709590354692">
                <text:p>0.719709590354692</text:p>
              </table:table-cell>
              <table:table-cell office:value-type="float" office:value="0.632559967581835">
                <text:p>0.632559967581835</text:p>
              </table:table-cell>
              <table:table-cell office:value-type="float" office:value="0.680654279407825">
                <text:p>0.680654279407825</text:p>
              </table:table-cell>
              <table:table-cell office:value-type="float" office:value="0.67372330414945">
                <text:p>0.67372330414945</text:p>
              </table:table-cell>
              <table:table-cell office:value-type="float" office:value="0.670621568300616">
                <text:p>0.670621568300616</text:p>
              </table:table-cell>
              <table:table-cell office:value-type="float" office:value="0.692925188225065">
                <text:p>0.692925188225065</text:p>
              </table:table-cell>
              <table:table-cell office:value-type="float" office:value="0.7108135164845">
                <text:p>0.7108135164845</text:p>
              </table:table-cell>
              <table:table-cell office:value-type="float" office:value="0.72224484407909">
                <text:p>0.72224484407909</text:p>
              </table:table-cell>
              <table:table-cell office:value-type="float" office:value="0.654623749009013">
                <text:p>0.654623749009013</text:p>
              </table:table-cell>
              <table:table-cell office:value-type="float" office:value="0.666554428176236">
                <text:p>0.666554428176236</text:p>
              </table:table-cell>
              <table:table-cell office:value-type="float" office:value="0.626328329138114">
                <text:p>0.626328329138114</text:p>
              </table:table-cell>
              <table:table-cell office:value-type="float" office:value="0.704574214450436">
                <text:p>0.704574214450436</text:p>
              </table:table-cell>
              <table:table-cell office:value-type="float" office:value="0.660398829878057">
                <text:p>0.660398829878057</text:p>
              </table:table-cell>
              <table:table-cell office:value-type="float" office:value="0.638103876225929">
                <text:p>0.638103876225929</text:p>
              </table:table-cell>
              <table:table-cell office:value-type="float" office:value="0.625878299822584">
                <text:p>0.625878299822584</text:p>
              </table:table-cell>
              <table:table-cell office:value-type="float" office:value="0.637497786599429">
                <text:p>0.637497786599429</text:p>
              </table:table-cell>
              <table:table-cell office:value-type="float" office:value="0.68869238862058">
                <text:p>0.68869238862058</text:p>
              </table:table-cell>
              <table:table-cell office:value-type="float" office:value="0.676450012422311">
                <text:p>0.676450012422311</text:p>
              </table:table-cell>
              <table:table-cell office:value-type="float" office:value="0.629480537223747">
                <text:p>0.629480537223747</text:p>
              </table:table-cell>
              <table:table-cell office:value-type="float" office:value="0.636633917412784">
                <text:p>0.636633917412784</text:p>
              </table:table-cell>
              <table:table-cell office:value-type="float" office:value="0.71676604376726">
                <text:p>0.71676604376726</text:p>
              </table:table-cell>
              <table:table-cell office:value-type="float" office:value="0.651539938871459">
                <text:p>0.651539938871459</text:p>
              </table:table-cell>
              <table:table-cell office:value-type="float" office:value="0.712700874388139">
                <text:p>0.712700874388139</text:p>
              </table:table-cell>
              <table:table-cell office:value-type="float" office:value="0.698485962550607">
                <text:p>0.698485962550607</text:p>
              </table:table-cell>
              <table:table-cell office:value-type="float" office:value="0.669021138818423">
                <text:p>0.669021138818423</text:p>
              </table:table-cell>
              <table:table-cell office:value-type="float" office:value="0.684047960000919">
                <text:p>0.684047960000919</text:p>
              </table:table-cell>
              <table:table-cell office:value-type="float" office:value="0.653274840206481">
                <text:p>0.653274840206481</text:p>
              </table:table-cell>
              <table:table-cell office:value-type="float" office:value="0.680686221701584">
                <text:p>0.680686221701584</text:p>
              </table:table-cell>
              <table:table-cell office:value-type="float" office:value="0.679625139812945">
                <text:p>0.679625139812945</text:p>
              </table:table-cell>
              <table:table-cell office:value-type="float" office:value="0.712372468204593">
                <text:p>0.712372468204593</text:p>
              </table:table-cell>
              <table:table-cell office:value-type="float" office:value="0.646576858849533">
                <text:p>0.646576858849533</text:p>
              </table:table-cell>
              <table:table-cell office:value-type="float" office:value="0.708928758201982">
                <text:p>0.708928758201982</text:p>
              </table:table-cell>
              <table:table-cell office:value-type="float" office:value="0.684054292344995">
                <text:p>0.684054292344995</text:p>
              </table:table-cell>
              <table:table-cell office:value-type="float" office:value="0.700598369405687">
                <text:p>0.700598369405687</text:p>
              </table:table-cell>
              <table:table-cell office:value-type="float" office:value="0.648051242525948">
                <text:p>0.648051242525948</text:p>
              </table:table-cell>
              <table:table-cell office:value-type="float" office:value="0.702376064717796">
                <text:p>0.702376064717796</text:p>
              </table:table-cell>
              <table:table-cell office:value-type="float" office:value="0.693807909474494">
                <text:p>0.693807909474494</text:p>
              </table:table-cell>
              <table:table-cell office:value-type="float" office:value="0.707099561122099">
                <text:p>0.707099561122099</text:p>
              </table:table-cell>
              <table:table-cell office:value-type="float" office:value="0.655112224829985">
                <text:p>0.655112224829985</text:p>
              </table:table-cell>
              <table:table-cell office:value-type="float" office:value="0.719991712222584">
                <text:p>0.719991712222584</text:p>
              </table:table-cell>
              <table:table-cell office:value-type="float" office:value="0.649454783290098">
                <text:p>0.649454783290098</text:p>
              </table:table-cell>
              <table:table-cell office:value-type="float" office:value="0.635566249063964">
                <text:p>0.63556624906396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622786712550203">
                <text:p>0.622786712550203</text:p>
              </table:table-cell>
              <table:table-cell office:value-type="float" office:value="0.634543909009689">
                <text:p>0.634543909009689</text:p>
              </table:table-cell>
              <table:table-cell office:value-type="float" office:value="0.676391719927463">
                <text:p>0.676391719927463</text:p>
              </table:table-cell>
              <table:table-cell office:value-type="float" office:value="0.702448988918042">
                <text:p>0.702448988918042</text:p>
              </table:table-cell>
              <table:table-cell office:value-type="float" office:value="0.696379462776842">
                <text:p>0.696379462776842</text:p>
              </table:table-cell>
              <table:table-cell office:value-type="float" office:value="0.671199036891192">
                <text:p>0.671199036891192</text:p>
              </table:table-cell>
              <table:table-cell office:value-type="float" office:value="0.675649937566271">
                <text:p>0.675649937566271</text:p>
              </table:table-cell>
              <table:table-cell office:value-type="float" office:value="0.679219330496755">
                <text:p>0.679219330496755</text:p>
              </table:table-cell>
              <table:table-cell office:value-type="float" office:value="0.666209328757245">
                <text:p>0.666209328757245</text:p>
              </table:table-cell>
              <table:table-cell office:value-type="float" office:value="0.638203778440573">
                <text:p>0.638203778440573</text:p>
              </table:table-cell>
              <table:table-cell office:value-type="float" office:value="0.669489328380969">
                <text:p>0.669489328380969</text:p>
              </table:table-cell>
              <table:table-cell office:value-type="float" office:value="0.657970695551559">
                <text:p>0.657970695551559</text:p>
              </table:table-cell>
              <table:table-cell office:value-type="float" office:value="0.65726874421148">
                <text:p>0.65726874421148</text:p>
              </table:table-cell>
              <table:table-cell office:value-type="float" office:value="0.700676264080008">
                <text:p>0.700676264080008</text:p>
              </table:table-cell>
              <table:table-cell office:value-type="float" office:value="0.672198864437618">
                <text:p>0.672198864437618</text:p>
              </table:table-cell>
              <table:table-cell office:value-type="float" office:value="0.706599231347868">
                <text:p>0.706599231347868</text:p>
              </table:table-cell>
              <table:table-cell office:value-type="float" office:value="0.633526636410976">
                <text:p>0.633526636410976</text:p>
              </table:table-cell>
              <table:table-cell office:value-type="float" office:value="0.700522637955999">
                <text:p>0.700522637955999</text:p>
              </table:table-cell>
              <table:table-cell office:value-type="float" office:value="0.657991946685057">
                <text:p>0.657991946685057</text:p>
              </table:table-cell>
              <table:table-cell office:value-type="float" office:value="0.687608707527506">
                <text:p>0.687608707527506</text:p>
              </table:table-cell>
              <table:table-cell office:value-type="float" office:value="0.645677819293095">
                <text:p>0.645677819293095</text:p>
              </table:table-cell>
              <table:table-cell office:value-type="float" office:value="0.636835967738348">
                <text:p>0.636835967738348</text:p>
              </table:table-cell>
              <table:table-cell office:value-type="float" office:value="0.618865005086786">
                <text:p>0.618865005086786</text:p>
              </table:table-cell>
              <table:table-cell office:value-type="float" office:value="0.621187050167252">
                <text:p>0.621187050167252</text:p>
              </table:table-cell>
              <table:table-cell office:value-type="float" office:value="0.700832803000881">
                <text:p>0.700832803000881</text:p>
              </table:table-cell>
              <table:table-cell office:value-type="float" office:value="0.669532288985558">
                <text:p>0.669532288985558</text:p>
              </table:table-cell>
              <table:table-cell office:value-type="float" office:value="0.607770126560093">
                <text:p>0.607770126560093</text:p>
              </table:table-cell>
              <table:table-cell office:value-type="float" office:value="0.666254038171897">
                <text:p>0.666254038171897</text:p>
              </table:table-cell>
              <table:table-cell office:value-type="float" office:value="0.709179994287067">
                <text:p>0.709179994287067</text:p>
              </table:table-cell>
              <table:table-cell office:value-type="float" office:value="0.696416153686849">
                <text:p>0.696416153686849</text:p>
              </table:table-cell>
              <table:table-cell office:value-type="float" office:value="0.728023019604843">
                <text:p>0.728023019604843</text:p>
              </table:table-cell>
              <table:table-cell office:value-type="float" office:value="0.644982738284199">
                <text:p>0.644982738284199</text:p>
              </table:table-cell>
              <table:table-cell office:value-type="float" office:value="0.722514280440498">
                <text:p>0.722514280440498</text:p>
              </table:table-cell>
              <table:table-cell office:value-type="float" office:value="0.703650701659338">
                <text:p>0.703650701659338</text:p>
              </table:table-cell>
              <table:table-cell office:value-type="float" office:value="0.696748334643695">
                <text:p>0.696748334643695</text:p>
              </table:table-cell>
              <table:table-cell office:value-type="float" office:value="0.707101893119348">
                <text:p>0.707101893119348</text:p>
              </table:table-cell>
              <table:table-cell office:value-type="float" office:value="0.66949118799375">
                <text:p>0.66949118799375</text:p>
              </table:table-cell>
              <table:table-cell office:value-type="float" office:value="0.69156761371481">
                <text:p>0.69156761371481</text:p>
              </table:table-cell>
              <table:table-cell office:value-type="float" office:value="0.644832039986822">
                <text:p>0.644832039986822</text:p>
              </table:table-cell>
              <table:table-cell office:value-type="float" office:value="0.690305149923612">
                <text:p>0.690305149923612</text:p>
              </table:table-cell>
              <table:table-cell office:value-type="float" office:value="0.667162875580422">
                <text:p>0.667162875580422</text:p>
              </table:table-cell>
              <table:table-cell office:value-type="float" office:value="0.700827161354116">
                <text:p>0.700827161354116</text:p>
              </table:table-cell>
              <table:table-cell office:value-type="float" office:value="0.675085276295557">
                <text:p>0.675085276295557</text:p>
              </table:table-cell>
              <table:table-cell office:value-type="float" office:value="0.650505504418709">
                <text:p>0.650505504418709</text:p>
              </table:table-cell>
              <table:table-cell office:value-type="float" office:value="0.717854359136032">
                <text:p>0.717854359136032</text:p>
              </table:table-cell>
              <table:table-cell office:value-type="float" office:value="0.733102581736299">
                <text:p>0.733102581736299</text:p>
              </table:table-cell>
              <table:table-cell office:value-type="float" office:value="0.656560428846175">
                <text:p>0.656560428846175</text:p>
              </table:table-cell>
              <table:table-cell office:value-type="float" office:value="0.736742487684668">
                <text:p>0.736742487684668</text:p>
              </table:table-cell>
              <table:table-cell office:value-type="float" office:value="0.668196924853917">
                <text:p>0.668196924853917</text:p>
              </table:table-cell>
              <table:table-cell office:value-type="float" office:value="0.64196945154436">
                <text:p>0.6419694515443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643303155978816">
                <text:p>0.643303155978816</text:p>
              </table:table-cell>
              <table:table-cell office:value-type="float" office:value="0.694914436517855">
                <text:p>0.694914436517855</text:p>
              </table:table-cell>
              <table:table-cell office:value-type="float" office:value="0.651927819120198">
                <text:p>0.651927819120198</text:p>
              </table:table-cell>
              <table:table-cell office:value-type="float" office:value="0.723333536121234">
                <text:p>0.723333536121234</text:p>
              </table:table-cell>
              <table:table-cell office:value-type="float" office:value="0.643421552607812">
                <text:p>0.643421552607812</text:p>
              </table:table-cell>
              <table:table-cell office:value-type="float" office:value="0.634701043369479">
                <text:p>0.634701043369479</text:p>
              </table:table-cell>
              <table:table-cell office:value-type="float" office:value="0.676018169790178">
                <text:p>0.676018169790178</text:p>
              </table:table-cell>
              <table:table-cell office:value-type="float" office:value="0.674266207905697">
                <text:p>0.674266207905697</text:p>
              </table:table-cell>
              <table:table-cell office:value-type="float" office:value="0.694376219848517">
                <text:p>0.694376219848517</text:p>
              </table:table-cell>
              <table:table-cell office:value-type="float" office:value="0.588632671066521">
                <text:p>0.588632671066521</text:p>
              </table:table-cell>
              <table:table-cell office:value-type="float" office:value="0.655352689454366">
                <text:p>0.655352689454366</text:p>
              </table:table-cell>
              <table:table-cell office:value-type="float" office:value="0.701698906781213">
                <text:p>0.701698906781213</text:p>
              </table:table-cell>
              <table:table-cell office:value-type="float" office:value="0.629530663577944">
                <text:p>0.629530663577944</text:p>
              </table:table-cell>
              <table:table-cell office:value-type="float" office:value="0.677904067952295">
                <text:p>0.677904067952295</text:p>
              </table:table-cell>
              <table:table-cell office:value-type="float" office:value="0.686594112841456">
                <text:p>0.686594112841456</text:p>
              </table:table-cell>
              <table:table-cell office:value-type="float" office:value="0.711422156266389">
                <text:p>0.711422156266389</text:p>
              </table:table-cell>
              <table:table-cell office:value-type="float" office:value="0.636245065323606">
                <text:p>0.636245065323606</text:p>
              </table:table-cell>
              <table:table-cell office:value-type="float" office:value="0.702637092817338">
                <text:p>0.702637092817338</text:p>
              </table:table-cell>
              <table:table-cell office:value-type="float" office:value="0.676351523779802">
                <text:p>0.676351523779802</text:p>
              </table:table-cell>
              <table:table-cell office:value-type="float" office:value="0.689870855178002">
                <text:p>0.689870855178002</text:p>
              </table:table-cell>
              <table:table-cell office:value-type="float" office:value="0.642529088387703">
                <text:p>0.642529088387703</text:p>
              </table:table-cell>
              <table:table-cell office:value-type="float" office:value="0.63444283925424">
                <text:p>0.63444283925424</text:p>
              </table:table-cell>
              <table:table-cell office:value-type="float" office:value="0.656953748859821">
                <text:p>0.656953748859821</text:p>
              </table:table-cell>
              <table:table-cell office:value-type="float" office:value="0.618486968712673">
                <text:p>0.618486968712673</text:p>
              </table:table-cell>
              <table:table-cell office:value-type="float" office:value="0.679740233107072">
                <text:p>0.679740233107072</text:p>
              </table:table-cell>
              <table:table-cell office:value-type="float" office:value="0.66614825205042">
                <text:p>0.66614825205042</text:p>
              </table:table-cell>
              <table:table-cell office:value-type="float" office:value="0.609196587222396">
                <text:p>0.609196587222396</text:p>
              </table:table-cell>
              <table:table-cell office:value-type="float" office:value="0.65759631779482">
                <text:p>0.65759631779482</text:p>
              </table:table-cell>
              <table:table-cell office:value-type="float" office:value="0.697786164472867">
                <text:p>0.697786164472867</text:p>
              </table:table-cell>
              <table:table-cell office:value-type="float" office:value="0.716961287713441">
                <text:p>0.716961287713441</text:p>
              </table:table-cell>
              <table:table-cell office:value-type="float" office:value="0.676843464624657">
                <text:p>0.676843464624657</text:p>
              </table:table-cell>
              <table:table-cell office:value-type="float" office:value="0.649613145263924">
                <text:p>0.649613145263924</text:p>
              </table:table-cell>
              <table:table-cell office:value-type="float" office:value="0.718429885183088">
                <text:p>0.718429885183088</text:p>
              </table:table-cell>
              <table:table-cell office:value-type="float" office:value="0.678002078597646">
                <text:p>0.678002078597646</text:p>
              </table:table-cell>
              <table:table-cell office:value-type="float" office:value="0.752180297376811">
                <text:p>0.752180297376811</text:p>
              </table:table-cell>
              <table:table-cell office:value-type="float" office:value="0.668602660116783">
                <text:p>0.668602660116783</text:p>
              </table:table-cell>
              <table:table-cell office:value-type="float" office:value="0.656295498394209">
                <text:p>0.656295498394209</text:p>
              </table:table-cell>
              <table:table-cell office:value-type="float" office:value="0.672912374933817">
                <text:p>0.672912374933817</text:p>
              </table:table-cell>
              <table:table-cell office:value-type="float" office:value="0.637416504857007">
                <text:p>0.637416504857007</text:p>
              </table:table-cell>
              <table:table-cell office:value-type="float" office:value="0.653201554997172">
                <text:p>0.653201554997172</text:p>
              </table:table-cell>
              <table:table-cell office:value-type="float" office:value="0.668651354977139">
                <text:p>0.668651354977139</text:p>
              </table:table-cell>
              <table:table-cell office:value-type="float" office:value="0.706578293581818">
                <text:p>0.706578293581818</text:p>
              </table:table-cell>
              <table:table-cell office:value-type="float" office:value="0.688894177277889">
                <text:p>0.688894177277889</text:p>
              </table:table-cell>
              <table:table-cell office:value-type="float" office:value="0.741042223678218">
                <text:p>0.741042223678218</text:p>
              </table:table-cell>
              <table:table-cell office:value-type="float" office:value="0.733140836189766">
                <text:p>0.733140836189766</text:p>
              </table:table-cell>
              <table:table-cell office:value-type="float" office:value="0.714268988207903">
                <text:p>0.714268988207903</text:p>
              </table:table-cell>
              <table:table-cell office:value-type="float" office:value="0.679181964835088">
                <text:p>0.679181964835088</text:p>
              </table:table-cell>
              <table:table-cell office:value-type="float" office:value="0.742020419338719">
                <text:p>0.742020419338719</text:p>
              </table:table-cell>
              <table:table-cell office:value-type="float" office:value="0.667318646830973">
                <text:p>0.667318646830973</text:p>
              </table:table-cell>
              <table:table-cell office:value-type="float" office:value="0.645417732544552">
                <text:p>0.6454177325445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680987699026252">
                <text:p>0.680987699026252</text:p>
              </table:table-cell>
              <table:table-cell office:value-type="float" office:value="0.701935272416231">
                <text:p>0.701935272416231</text:p>
              </table:table-cell>
              <table:table-cell office:value-type="float" office:value="0.683428414126713">
                <text:p>0.683428414126713</text:p>
              </table:table-cell>
              <table:table-cell office:value-type="float" office:value="0.722546343343371">
                <text:p>0.722546343343371</text:p>
              </table:table-cell>
              <table:table-cell office:value-type="float" office:value="0.676488902333111">
                <text:p>0.676488902333111</text:p>
              </table:table-cell>
              <table:table-cell office:value-type="float" office:value="0.673129438347165">
                <text:p>0.673129438347165</text:p>
              </table:table-cell>
              <table:table-cell office:value-type="float" office:value="0.678556544275844">
                <text:p>0.678556544275844</text:p>
              </table:table-cell>
              <table:table-cell office:value-type="float" office:value="0.666107861658073">
                <text:p>0.666107861658073</text:p>
              </table:table-cell>
              <table:table-cell office:value-type="float" office:value="0.713864204239297">
                <text:p>0.713864204239297</text:p>
              </table:table-cell>
              <table:table-cell office:value-type="float" office:value="0.585420893442845">
                <text:p>0.585420893442845</text:p>
              </table:table-cell>
              <table:table-cell office:value-type="float" office:value="0.657885168071612">
                <text:p>0.657885168071612</text:p>
              </table:table-cell>
              <table:table-cell office:value-type="float" office:value="0.671116412819759">
                <text:p>0.671116412819759</text:p>
              </table:table-cell>
              <table:table-cell office:value-type="float" office:value="0.623887100470476">
                <text:p>0.623887100470476</text:p>
              </table:table-cell>
              <table:table-cell office:value-type="float" office:value="0.672875451393795">
                <text:p>0.672875451393795</text:p>
              </table:table-cell>
              <table:table-cell office:value-type="float" office:value="0.656737938327984">
                <text:p>0.656737938327984</text:p>
              </table:table-cell>
              <table:table-cell office:value-type="float" office:value="0.7028073567272">
                <text:p>0.7028073567272</text:p>
              </table:table-cell>
              <table:table-cell office:value-type="float" office:value="0.630449148291476">
                <text:p>0.630449148291476</text:p>
              </table:table-cell>
              <table:table-cell office:value-type="float" office:value="0.69559528014788">
                <text:p>0.69559528014788</text:p>
              </table:table-cell>
              <table:table-cell office:value-type="float" office:value="0.673555853959816">
                <text:p>0.673555853959816</text:p>
              </table:table-cell>
              <table:table-cell office:value-type="float" office:value="0.658695824285819">
                <text:p>0.658695824285819</text:p>
              </table:table-cell>
              <table:table-cell office:value-type="float" office:value="0.660023366369026">
                <text:p>0.660023366369026</text:p>
              </table:table-cell>
              <table:table-cell office:value-type="float" office:value="0.657002259350174">
                <text:p>0.657002259350174</text:p>
              </table:table-cell>
              <table:table-cell office:value-type="float" office:value="0.659326488936781">
                <text:p>0.659326488936781</text:p>
              </table:table-cell>
              <table:table-cell office:value-type="float" office:value="0.630868839786604">
                <text:p>0.630868839786604</text:p>
              </table:table-cell>
              <table:table-cell office:value-type="float" office:value="0.688817117672557">
                <text:p>0.688817117672557</text:p>
              </table:table-cell>
              <table:table-cell office:value-type="float" office:value="0.662331257235502">
                <text:p>0.662331257235502</text:p>
              </table:table-cell>
              <table:table-cell office:value-type="float" office:value="0.601282174263633">
                <text:p>0.601282174263633</text:p>
              </table:table-cell>
              <table:table-cell office:value-type="float" office:value="0.683312645983957">
                <text:p>0.683312645983957</text:p>
              </table:table-cell>
              <table:table-cell office:value-type="float" office:value="0.70383697574004">
                <text:p>0.70383697574004</text:p>
              </table:table-cell>
              <table:table-cell office:value-type="float" office:value="0.682283807015642">
                <text:p>0.682283807015642</text:p>
              </table:table-cell>
              <table:table-cell office:value-type="float" office:value="0.703709640538783">
                <text:p>0.703709640538783</text:p>
              </table:table-cell>
              <table:table-cell office:value-type="float" office:value="0.642716456863055">
                <text:p>0.642716456863055</text:p>
              </table:table-cell>
              <table:table-cell office:value-type="float" office:value="0.70045212606545">
                <text:p>0.70045212606545</text:p>
              </table:table-cell>
              <table:table-cell office:value-type="float" office:value="0.667903312635658">
                <text:p>0.667903312635658</text:p>
              </table:table-cell>
              <table:table-cell office:value-type="float" office:value="0.707104796079564">
                <text:p>0.707104796079564</text:p>
              </table:table-cell>
              <table:table-cell office:value-type="float" office:value="0.64578713267731">
                <text:p>0.64578713267731</text:p>
              </table:table-cell>
              <table:table-cell office:value-type="float" office:value="0.621885611485666">
                <text:p>0.621885611485666</text:p>
              </table:table-cell>
              <table:table-cell office:value-type="float" office:value="0.618997177952312">
                <text:p>0.618997177952312</text:p>
              </table:table-cell>
              <table:table-cell office:value-type="float" office:value="0.655791148230788">
                <text:p>0.655791148230788</text:p>
              </table:table-cell>
              <table:table-cell office:value-type="float" office:value="0.675886559120555">
                <text:p>0.675886559120555</text:p>
              </table:table-cell>
              <table:table-cell office:value-type="float" office:value="0.668661456050085">
                <text:p>0.668661456050085</text:p>
              </table:table-cell>
              <table:table-cell office:value-type="float" office:value="0.682530236254154">
                <text:p>0.682530236254154</text:p>
              </table:table-cell>
              <table:table-cell office:value-type="float" office:value="0.69146037210159">
                <text:p>0.69146037210159</text:p>
              </table:table-cell>
              <table:table-cell office:value-type="float" office:value="0.727551341415508">
                <text:p>0.727551341415508</text:p>
              </table:table-cell>
              <table:table-cell office:value-type="float" office:value="0.73358845886942">
                <text:p>0.73358845886942</text:p>
              </table:table-cell>
              <table:table-cell office:value-type="float" office:value="0.691103431316959">
                <text:p>0.691103431316959</text:p>
              </table:table-cell>
              <table:table-cell office:value-type="float" office:value="0.664310139488078">
                <text:p>0.664310139488078</text:p>
              </table:table-cell>
              <table:table-cell office:value-type="float" office:value="0.687255730745317">
                <text:p>0.687255730745317</text:p>
              </table:table-cell>
              <table:table-cell office:value-type="float" office:value="0.637677036506983">
                <text:p>0.637677036506983</text:p>
              </table:table-cell>
              <table:table-cell office:value-type="float" office:value="0.621940592165563">
                <text:p>0.6219405921655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663757375428979">
                <text:p>0.663757375428979</text:p>
              </table:table-cell>
              <table:table-cell office:value-type="float" office:value="0.677881912543426">
                <text:p>0.677881912543426</text:p>
              </table:table-cell>
              <table:table-cell office:value-type="float" office:value="0.672672771897953">
                <text:p>0.672672771897953</text:p>
              </table:table-cell>
              <table:table-cell office:value-type="float" office:value="0.709789027020865">
                <text:p>0.709789027020865</text:p>
              </table:table-cell>
              <table:table-cell office:value-type="float" office:value="0.692451966611257">
                <text:p>0.692451966611257</text:p>
              </table:table-cell>
              <table:table-cell office:value-type="float" office:value="0.659752141933568">
                <text:p>0.659752141933568</text:p>
              </table:table-cell>
              <table:table-cell office:value-type="float" office:value="0.626024287860323">
                <text:p>0.626024287860323</text:p>
              </table:table-cell>
              <table:table-cell office:value-type="float" office:value="0.685066975472513">
                <text:p>0.685066975472513</text:p>
              </table:table-cell>
              <table:table-cell office:value-type="float" office:value="0.676269583895058">
                <text:p>0.676269583895058</text:p>
              </table:table-cell>
              <table:table-cell office:value-type="float" office:value="0.662580306449685">
                <text:p>0.662580306449685</text:p>
              </table:table-cell>
              <table:table-cell office:value-type="float" office:value="0.669751829785697">
                <text:p>0.669751829785697</text:p>
              </table:table-cell>
              <table:table-cell office:value-type="float" office:value="0.629840583727169">
                <text:p>0.629840583727169</text:p>
              </table:table-cell>
              <table:table-cell office:value-type="float" office:value="0.61076167319563">
                <text:p>0.61076167319563</text:p>
              </table:table-cell>
              <table:table-cell office:value-type="float" office:value="0.649327021495215">
                <text:p>0.649327021495215</text:p>
              </table:table-cell>
              <table:table-cell office:value-type="float" office:value="0.652526183760717">
                <text:p>0.652526183760717</text:p>
              </table:table-cell>
              <table:table-cell office:value-type="float" office:value="0.704782351861049">
                <text:p>0.704782351861049</text:p>
              </table:table-cell>
              <table:table-cell office:value-type="float" office:value="0.638675017406811">
                <text:p>0.638675017406811</text:p>
              </table:table-cell>
              <table:table-cell office:value-type="float" office:value="0.717023736112824">
                <text:p>0.717023736112824</text:p>
              </table:table-cell>
              <table:table-cell office:value-type="float" office:value="0.690092047118687">
                <text:p>0.690092047118687</text:p>
              </table:table-cell>
              <table:table-cell office:value-type="float" office:value="0.63246999263586">
                <text:p>0.63246999263586</text:p>
              </table:table-cell>
              <table:table-cell office:value-type="float" office:value="0.675698580159527">
                <text:p>0.675698580159527</text:p>
              </table:table-cell>
              <table:table-cell office:value-type="float" office:value="0.696905799821808">
                <text:p>0.696905799821808</text:p>
              </table:table-cell>
              <table:table-cell office:value-type="float" office:value="0.617053382712964">
                <text:p>0.617053382712964</text:p>
              </table:table-cell>
              <table:table-cell office:value-type="float" office:value="0.62796611280375">
                <text:p>0.62796611280375</text:p>
              </table:table-cell>
              <table:table-cell office:value-type="float" office:value="0.675680614824673">
                <text:p>0.675680614824673</text:p>
              </table:table-cell>
              <table:table-cell office:value-type="float" office:value="0.661410729441292">
                <text:p>0.661410729441292</text:p>
              </table:table-cell>
              <table:table-cell office:value-type="float" office:value="0.59732233258">
                <text:p>0.59732233258</text:p>
              </table:table-cell>
              <table:table-cell office:value-type="float" office:value="0.646813107163059">
                <text:p>0.646813107163059</text:p>
              </table:table-cell>
              <table:table-cell office:value-type="float" office:value="0.680727031021351">
                <text:p>0.680727031021351</text:p>
              </table:table-cell>
              <table:table-cell office:value-type="float" office:value="0.688483714510894">
                <text:p>0.688483714510894</text:p>
              </table:table-cell>
              <table:table-cell office:value-type="float" office:value="0.671269234578064">
                <text:p>0.671269234578064</text:p>
              </table:table-cell>
              <table:table-cell office:value-type="float" office:value="0.680225955657818">
                <text:p>0.680225955657818</text:p>
              </table:table-cell>
              <table:table-cell office:value-type="float" office:value="0.687582706538943">
                <text:p>0.687582706538943</text:p>
              </table:table-cell>
              <table:table-cell office:value-type="float" office:value="0.710650537061802">
                <text:p>0.710650537061802</text:p>
              </table:table-cell>
              <table:table-cell office:value-type="float" office:value="0.718786927673987">
                <text:p>0.718786927673987</text:p>
              </table:table-cell>
              <table:table-cell office:value-type="float" office:value="0.687548924033517">
                <text:p>0.687548924033517</text:p>
              </table:table-cell>
              <table:table-cell office:value-type="float" office:value="0.63350035869222">
                <text:p>0.63350035869222</text:p>
              </table:table-cell>
              <table:table-cell office:value-type="float" office:value="0.730262453614386">
                <text:p>0.730262453614386</text:p>
              </table:table-cell>
              <table:table-cell office:value-type="float" office:value="0.640342419944488">
                <text:p>0.640342419944488</text:p>
              </table:table-cell>
              <table:table-cell office:value-type="float" office:value="0.643771561935415">
                <text:p>0.643771561935415</text:p>
              </table:table-cell>
              <table:table-cell office:value-type="float" office:value="0.698496538281841">
                <text:p>0.698496538281841</text:p>
              </table:table-cell>
              <table:table-cell office:value-type="float" office:value="0.662183497963465">
                <text:p>0.662183497963465</text:p>
              </table:table-cell>
              <table:table-cell office:value-type="float" office:value="0.678985086447615">
                <text:p>0.678985086447615</text:p>
              </table:table-cell>
              <table:table-cell office:value-type="float" office:value="0.724268509277569">
                <text:p>0.724268509277569</text:p>
              </table:table-cell>
              <table:table-cell office:value-type="float" office:value="0.703019403015533">
                <text:p>0.703019403015533</text:p>
              </table:table-cell>
              <table:table-cell office:value-type="float" office:value="0.614662982639936">
                <text:p>0.614662982639936</text:p>
              </table:table-cell>
              <table:table-cell office:value-type="float" office:value="0.689823488525589">
                <text:p>0.689823488525589</text:p>
              </table:table-cell>
              <table:table-cell office:value-type="float" office:value="0.678063260520924">
                <text:p>0.678063260520924</text:p>
              </table:table-cell>
              <table:table-cell office:value-type="float" office:value="0.673999100791203">
                <text:p>0.673999100791203</text:p>
              </table:table-cell>
              <table:table-cell office:value-type="float" office:value="0.629093600410749">
                <text:p>0.62909360041074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5960084523544">
                <text:p>0.5960084523544</text:p>
              </table:table-cell>
              <table:table-cell office:value-type="float" office:value="0.657326680394804">
                <text:p>0.657326680394804</text:p>
              </table:table-cell>
              <table:table-cell office:value-type="float" office:value="0.637767896255865">
                <text:p>0.637767896255865</text:p>
              </table:table-cell>
              <table:table-cell office:value-type="float" office:value="0.712565474462214">
                <text:p>0.712565474462214</text:p>
              </table:table-cell>
              <table:table-cell office:value-type="float" office:value="0.709694555983513">
                <text:p>0.709694555983513</text:p>
              </table:table-cell>
              <table:table-cell office:value-type="float" office:value="0.667333320408426">
                <text:p>0.667333320408426</text:p>
              </table:table-cell>
              <table:table-cell office:value-type="float" office:value="0.63345779620454">
                <text:p>0.63345779620454</text:p>
              </table:table-cell>
              <table:table-cell office:value-type="float" office:value="0.672159336674571">
                <text:p>0.672159336674571</text:p>
              </table:table-cell>
              <table:table-cell office:value-type="float" office:value="0.707468485734687">
                <text:p>0.707468485734687</text:p>
              </table:table-cell>
              <table:table-cell office:value-type="float" office:value="0.638442355647341">
                <text:p>0.638442355647341</text:p>
              </table:table-cell>
              <table:table-cell office:value-type="float" office:value="0.666588707334948">
                <text:p>0.666588707334948</text:p>
              </table:table-cell>
              <table:table-cell office:value-type="float" office:value="0.663123075728264">
                <text:p>0.663123075728264</text:p>
              </table:table-cell>
              <table:table-cell office:value-type="float" office:value="0.635757303419962">
                <text:p>0.635757303419962</text:p>
              </table:table-cell>
              <table:table-cell office:value-type="float" office:value="0.704096581456522">
                <text:p>0.704096581456522</text:p>
              </table:table-cell>
              <table:table-cell office:value-type="float" office:value="0.693052633690877">
                <text:p>0.693052633690877</text:p>
              </table:table-cell>
              <table:table-cell office:value-type="float" office:value="0.666614617946104">
                <text:p>0.666614617946104</text:p>
              </table:table-cell>
              <table:table-cell office:value-type="float" office:value="0.635404110962187">
                <text:p>0.635404110962187</text:p>
              </table:table-cell>
              <table:table-cell office:value-type="float" office:value="0.680815142826968">
                <text:p>0.680815142826968</text:p>
              </table:table-cell>
              <table:table-cell office:value-type="float" office:value="0.657142991044042">
                <text:p>0.657142991044042</text:p>
              </table:table-cell>
              <table:table-cell office:value-type="float" office:value="0.670142470778734">
                <text:p>0.670142470778734</text:p>
              </table:table-cell>
              <table:table-cell office:value-type="float" office:value="0.671353287137005">
                <text:p>0.671353287137005</text:p>
              </table:table-cell>
              <table:table-cell office:value-type="float" office:value="0.667374932327745">
                <text:p>0.667374932327745</text:p>
              </table:table-cell>
              <table:table-cell office:value-type="float" office:value="0.664831339464017">
                <text:p>0.664831339464017</text:p>
              </table:table-cell>
              <table:table-cell office:value-type="float" office:value="0.648745765512746">
                <text:p>0.648745765512746</text:p>
              </table:table-cell>
              <table:table-cell office:value-type="float" office:value="0.651045367764353">
                <text:p>0.651045367764353</text:p>
              </table:table-cell>
              <table:table-cell office:value-type="float" office:value="0.632812897495332">
                <text:p>0.632812897495332</text:p>
              </table:table-cell>
              <table:table-cell office:value-type="float" office:value="0.565540886570476">
                <text:p>0.565540886570476</text:p>
              </table:table-cell>
              <table:table-cell office:value-type="float" office:value="0.658676633062675">
                <text:p>0.658676633062675</text:p>
              </table:table-cell>
              <table:table-cell office:value-type="float" office:value="0.653732737099136">
                <text:p>0.653732737099136</text:p>
              </table:table-cell>
              <table:table-cell office:value-type="float" office:value="0.726214687606237">
                <text:p>0.726214687606237</text:p>
              </table:table-cell>
              <table:table-cell office:value-type="float" office:value="0.691774345933275">
                <text:p>0.691774345933275</text:p>
              </table:table-cell>
              <table:table-cell office:value-type="float" office:value="0.638563210478597">
                <text:p>0.638563210478597</text:p>
              </table:table-cell>
              <table:table-cell office:value-type="float" office:value="0.668552421519262">
                <text:p>0.668552421519262</text:p>
              </table:table-cell>
              <table:table-cell office:value-type="float" office:value="0.740306081804413">
                <text:p>0.740306081804413</text:p>
              </table:table-cell>
              <table:table-cell office:value-type="float" office:value="0.726409840938726">
                <text:p>0.726409840938726</text:p>
              </table:table-cell>
              <table:table-cell office:value-type="float" office:value="0.703416200146563">
                <text:p>0.703416200146563</text:p>
              </table:table-cell>
              <table:table-cell office:value-type="float" office:value="0.650330576073477">
                <text:p>0.650330576073477</text:p>
              </table:table-cell>
              <table:table-cell office:value-type="float" office:value="0.698522786452587">
                <text:p>0.698522786452587</text:p>
              </table:table-cell>
              <table:table-cell office:value-type="float" office:value="0.659489738544843">
                <text:p>0.659489738544843</text:p>
              </table:table-cell>
              <table:table-cell office:value-type="float" office:value="0.693784349806424">
                <text:p>0.693784349806424</text:p>
              </table:table-cell>
              <table:table-cell office:value-type="float" office:value="0.718517020855094">
                <text:p>0.718517020855094</text:p>
              </table:table-cell>
              <table:table-cell office:value-type="float" office:value="0.681350149005794">
                <text:p>0.681350149005794</text:p>
              </table:table-cell>
              <table:table-cell office:value-type="float" office:value="0.651103188011806">
                <text:p>0.651103188011806</text:p>
              </table:table-cell>
              <table:table-cell office:value-type="float" office:value="0.719960082998083">
                <text:p>0.719960082998083</text:p>
              </table:table-cell>
              <table:table-cell office:value-type="float" office:value="0.74283601417063">
                <text:p>0.74283601417063</text:p>
              </table:table-cell>
              <table:table-cell office:value-type="float" office:value="0.672923148093395">
                <text:p>0.672923148093395</text:p>
              </table:table-cell>
              <table:table-cell office:value-type="float" office:value="0.662930971957482">
                <text:p>0.662930971957482</text:p>
              </table:table-cell>
              <table:table-cell office:value-type="float" office:value="0.663752867699221">
                <text:p>0.663752867699221</text:p>
              </table:table-cell>
              <table:table-cell office:value-type="float" office:value="0.624152062528737">
                <text:p>0.624152062528737</text:p>
              </table:table-cell>
              <table:table-cell office:value-type="float" office:value="0.654050720007294">
                <text:p>0.6540507200072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646759386475407">
                <text:p>0.646759386475407</text:p>
              </table:table-cell>
              <table:table-cell office:value-type="float" office:value="0.681548872723274">
                <text:p>0.681548872723274</text:p>
              </table:table-cell>
              <table:table-cell office:value-type="float" office:value="0.651473105655949">
                <text:p>0.651473105655949</text:p>
              </table:table-cell>
              <table:table-cell office:value-type="float" office:value="0.717294553114571">
                <text:p>0.717294553114571</text:p>
              </table:table-cell>
              <table:table-cell office:value-type="float" office:value="0.67960562054226">
                <text:p>0.67960562054226</text:p>
              </table:table-cell>
              <table:table-cell office:value-type="float" office:value="0.676019843562432">
                <text:p>0.676019843562432</text:p>
              </table:table-cell>
              <table:table-cell office:value-type="float" office:value="0.627187605775846">
                <text:p>0.627187605775846</text:p>
              </table:table-cell>
              <table:table-cell office:value-type="float" office:value="0.648913312860198">
                <text:p>0.648913312860198</text:p>
              </table:table-cell>
              <table:table-cell office:value-type="float" office:value="0.64994875519649">
                <text:p>0.64994875519649</text:p>
              </table:table-cell>
              <table:table-cell office:value-type="float" office:value="0.629997951996927">
                <text:p>0.629997951996927</text:p>
              </table:table-cell>
              <table:table-cell office:value-type="float" office:value="0.666978208031924">
                <text:p>0.666978208031924</text:p>
              </table:table-cell>
              <table:table-cell office:value-type="float" office:value="0.660458060536364">
                <text:p>0.660458060536364</text:p>
              </table:table-cell>
              <table:table-cell office:value-type="float" office:value="0.636116044166721">
                <text:p>0.636116044166721</text:p>
              </table:table-cell>
              <table:table-cell office:value-type="float" office:value="0.696226194894889">
                <text:p>0.696226194894889</text:p>
              </table:table-cell>
              <table:table-cell office:value-type="float" office:value="0.673608296068745">
                <text:p>0.673608296068745</text:p>
              </table:table-cell>
              <table:table-cell office:value-type="float" office:value="0.702016269556967">
                <text:p>0.702016269556967</text:p>
              </table:table-cell>
              <table:table-cell office:value-type="float" office:value="0.622849669725254">
                <text:p>0.622849669725254</text:p>
              </table:table-cell>
              <table:table-cell office:value-type="float" office:value="0.688617813495302">
                <text:p>0.688617813495302</text:p>
              </table:table-cell>
              <table:table-cell office:value-type="float" office:value="0.651830697203241">
                <text:p>0.651830697203241</text:p>
              </table:table-cell>
              <table:table-cell office:value-type="float" office:value="0.665537348441357">
                <text:p>0.665537348441357</text:p>
              </table:table-cell>
              <table:table-cell office:value-type="float" office:value="0.661031532722495">
                <text:p>0.661031532722495</text:p>
              </table:table-cell>
              <table:table-cell office:value-type="float" office:value="0.685906038083607">
                <text:p>0.685906038083607</text:p>
              </table:table-cell>
              <table:table-cell office:value-type="float" office:value="0.62494295807349">
                <text:p>0.62494295807349</text:p>
              </table:table-cell>
              <table:table-cell office:value-type="float" office:value="0.652175649807239">
                <text:p>0.652175649807239</text:p>
              </table:table-cell>
              <table:table-cell office:value-type="float" office:value="0.656185231322136">
                <text:p>0.656185231322136</text:p>
              </table:table-cell>
              <table:table-cell office:value-type="float" office:value="0.673540608114686">
                <text:p>0.673540608114686</text:p>
              </table:table-cell>
              <table:table-cell office:value-type="float" office:value="0.565702498358055">
                <text:p>0.565702498358055</text:p>
              </table:table-cell>
              <table:table-cell office:value-type="float" office:value="0.665901665698544">
                <text:p>0.665901665698544</text:p>
              </table:table-cell>
              <table:table-cell office:value-type="float" office:value="0.657133453048733">
                <text:p>0.657133453048733</text:p>
              </table:table-cell>
              <table:table-cell office:value-type="float" office:value="0.660093012688668">
                <text:p>0.660093012688668</text:p>
              </table:table-cell>
              <table:table-cell office:value-type="float" office:value="0.716797670829875">
                <text:p>0.716797670829875</text:p>
              </table:table-cell>
              <table:table-cell office:value-type="float" office:value="0.664217901026081">
                <text:p>0.664217901026081</text:p>
              </table:table-cell>
              <table:table-cell office:value-type="float" office:value="0.68440402909988">
                <text:p>0.68440402909988</text:p>
              </table:table-cell>
              <table:table-cell office:value-type="float" office:value="0.660572938607208">
                <text:p>0.660572938607208</text:p>
              </table:table-cell>
              <table:table-cell office:value-type="float" office:value="0.700122541252838">
                <text:p>0.700122541252838</text:p>
              </table:table-cell>
              <table:table-cell office:value-type="float" office:value="0.701300856112209">
                <text:p>0.701300856112209</text:p>
              </table:table-cell>
              <table:table-cell office:value-type="float" office:value="0.682240357361338">
                <text:p>0.682240357361338</text:p>
              </table:table-cell>
              <table:table-cell office:value-type="float" office:value="0.673997872341797">
                <text:p>0.673997872341797</text:p>
              </table:table-cell>
              <table:table-cell office:value-type="float" office:value="0.632140512774188">
                <text:p>0.632140512774188</text:p>
              </table:table-cell>
              <table:table-cell office:value-type="float" office:value="0.68604111511999">
                <text:p>0.68604111511999</text:p>
              </table:table-cell>
              <table:table-cell office:value-type="float" office:value="0.712038397731934">
                <text:p>0.712038397731934</text:p>
              </table:table-cell>
              <table:table-cell office:value-type="float" office:value="0.69129873055063">
                <text:p>0.69129873055063</text:p>
              </table:table-cell>
              <table:table-cell office:value-type="float" office:value="0.697050811276554">
                <text:p>0.697050811276554</text:p>
              </table:table-cell>
              <table:table-cell office:value-type="float" office:value="0.685404685203602">
                <text:p>0.685404685203602</text:p>
              </table:table-cell>
              <table:table-cell office:value-type="float" office:value="0.697661134850207">
                <text:p>0.697661134850207</text:p>
              </table:table-cell>
              <table:table-cell office:value-type="float" office:value="0.687233939348802">
                <text:p>0.687233939348802</text:p>
              </table:table-cell>
              <table:table-cell office:value-type="float" office:value="0.664637405809686">
                <text:p>0.664637405809686</text:p>
              </table:table-cell>
              <table:table-cell office:value-type="float" office:value="0.644409085801533">
                <text:p>0.644409085801533</text:p>
              </table:table-cell>
              <table:table-cell office:value-type="float" office:value="0.653260304218461">
                <text:p>0.653260304218461</text:p>
              </table:table-cell>
              <table:table-cell office:value-type="float" office:value="0.663199155386772">
                <text:p>0.66319915538677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646502516980317">
                <text:p>0.646502516980317</text:p>
              </table:table-cell>
              <table:table-cell office:value-type="float" office:value="0.671703362844727">
                <text:p>0.671703362844727</text:p>
              </table:table-cell>
              <table:table-cell office:value-type="float" office:value="0.64783647709868">
                <text:p>0.64783647709868</text:p>
              </table:table-cell>
              <table:table-cell office:value-type="float" office:value="0.715406070643578">
                <text:p>0.715406070643578</text:p>
              </table:table-cell>
              <table:table-cell office:value-type="float" office:value="0.673494288117075">
                <text:p>0.673494288117075</text:p>
              </table:table-cell>
              <table:table-cell office:value-type="float" office:value="0.700213423876297">
                <text:p>0.700213423876297</text:p>
              </table:table-cell>
              <table:table-cell office:value-type="float" office:value="0.681063703392332">
                <text:p>0.681063703392332</text:p>
              </table:table-cell>
              <table:table-cell office:value-type="float" office:value="0.685175862322435">
                <text:p>0.685175862322435</text:p>
              </table:table-cell>
              <table:table-cell office:value-type="float" office:value="0.685673741248376">
                <text:p>0.685673741248376</text:p>
              </table:table-cell>
              <table:table-cell office:value-type="float" office:value="0.646816418144497">
                <text:p>0.646816418144497</text:p>
              </table:table-cell>
              <table:table-cell office:value-type="float" office:value="0.648590911499746">
                <text:p>0.648590911499746</text:p>
              </table:table-cell>
              <table:table-cell office:value-type="float" office:value="0.675870367037718">
                <text:p>0.675870367037718</text:p>
              </table:table-cell>
              <table:table-cell office:value-type="float" office:value="0.602723587159069">
                <text:p>0.602723587159069</text:p>
              </table:table-cell>
              <table:table-cell office:value-type="float" office:value="0.685693322058046">
                <text:p>0.685693322058046</text:p>
              </table:table-cell>
              <table:table-cell office:value-type="float" office:value="0.652300397316813">
                <text:p>0.652300397316813</text:p>
              </table:table-cell>
              <table:table-cell office:value-type="float" office:value="0.65676431381991">
                <text:p>0.65676431381991</text:p>
              </table:table-cell>
              <table:table-cell office:value-type="float" office:value="0.653423025477439">
                <text:p>0.653423025477439</text:p>
              </table:table-cell>
              <table:table-cell office:value-type="float" office:value="0.665403323276722">
                <text:p>0.665403323276722</text:p>
              </table:table-cell>
              <table:table-cell office:value-type="float" office:value="0.705109722393637">
                <text:p>0.705109722393637</text:p>
              </table:table-cell>
              <table:table-cell office:value-type="float" office:value="0.666426770056645">
                <text:p>0.666426770056645</text:p>
              </table:table-cell>
              <table:table-cell office:value-type="float" office:value="0.659385635732186">
                <text:p>0.659385635732186</text:p>
              </table:table-cell>
              <table:table-cell office:value-type="float" office:value="0.676841337154883">
                <text:p>0.676841337154883</text:p>
              </table:table-cell>
              <table:table-cell office:value-type="float" office:value="0.665047797616913">
                <text:p>0.665047797616913</text:p>
              </table:table-cell>
              <table:table-cell office:value-type="float" office:value="0.666747813571043">
                <text:p>0.666747813571043</text:p>
              </table:table-cell>
              <table:table-cell office:value-type="float" office:value="0.683201562910511">
                <text:p>0.683201562910511</text:p>
              </table:table-cell>
              <table:table-cell office:value-type="float" office:value="0.629580349025358">
                <text:p>0.629580349025358</text:p>
              </table:table-cell>
              <table:table-cell office:value-type="float" office:value="0.599141889312244">
                <text:p>0.599141889312244</text:p>
              </table:table-cell>
              <table:table-cell office:value-type="float" office:value="0.617694232413649">
                <text:p>0.617694232413649</text:p>
              </table:table-cell>
              <table:table-cell office:value-type="float" office:value="0.682816485026817">
                <text:p>0.682816485026817</text:p>
              </table:table-cell>
              <table:table-cell office:value-type="float" office:value="0.667709375243347">
                <text:p>0.667709375243347</text:p>
              </table:table-cell>
              <table:table-cell office:value-type="float" office:value="0.684036699349117">
                <text:p>0.684036699349117</text:p>
              </table:table-cell>
              <table:table-cell office:value-type="float" office:value="0.670551206584928">
                <text:p>0.670551206584928</text:p>
              </table:table-cell>
              <table:table-cell office:value-type="float" office:value="0.701228221144847">
                <text:p>0.701228221144847</text:p>
              </table:table-cell>
              <table:table-cell office:value-type="float" office:value="0.685409977492794">
                <text:p>0.685409977492794</text:p>
              </table:table-cell>
              <table:table-cell office:value-type="float" office:value="0.709865489296128">
                <text:p>0.709865489296128</text:p>
              </table:table-cell>
              <table:table-cell office:value-type="float" office:value="0.666355477794572">
                <text:p>0.666355477794572</text:p>
              </table:table-cell>
              <table:table-cell office:value-type="float" office:value="0.676899078845411">
                <text:p>0.676899078845411</text:p>
              </table:table-cell>
              <table:table-cell office:value-type="float" office:value="0.696349284180144">
                <text:p>0.696349284180144</text:p>
              </table:table-cell>
              <table:table-cell office:value-type="float" office:value="0.659991899785388">
                <text:p>0.659991899785388</text:p>
              </table:table-cell>
              <table:table-cell office:value-type="float" office:value="0.682666479895915">
                <text:p>0.682666479895915</text:p>
              </table:table-cell>
              <table:table-cell office:value-type="float" office:value="0.670539144787517">
                <text:p>0.670539144787517</text:p>
              </table:table-cell>
              <table:table-cell office:value-type="float" office:value="0.700204840553704">
                <text:p>0.700204840553704</text:p>
              </table:table-cell>
              <table:table-cell office:value-type="float" office:value="0.677905059913776">
                <text:p>0.677905059913776</text:p>
              </table:table-cell>
              <table:table-cell office:value-type="float" office:value="0.739592323775434">
                <text:p>0.739592323775434</text:p>
              </table:table-cell>
              <table:table-cell office:value-type="float" office:value="0.693283421820861">
                <text:p>0.693283421820861</text:p>
              </table:table-cell>
              <table:table-cell office:value-type="float" office:value="0.682780158190043">
                <text:p>0.682780158190043</text:p>
              </table:table-cell>
              <table:table-cell office:value-type="float" office:value="0.697441539630182">
                <text:p>0.697441539630182</text:p>
              </table:table-cell>
              <table:table-cell office:value-type="float" office:value="0.659523979756711">
                <text:p>0.659523979756711</text:p>
              </table:table-cell>
              <table:table-cell office:value-type="float" office:value="0.664668524678134">
                <text:p>0.664668524678134</text:p>
              </table:table-cell>
              <table:table-cell office:value-type="float" office:value="0.700588565503684">
                <text:p>0.70058856550368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631718798432519">
                <text:p>0.631718798432519</text:p>
              </table:table-cell>
              <table:table-cell office:value-type="float" office:value="0.652280735045299">
                <text:p>0.652280735045299</text:p>
              </table:table-cell>
              <table:table-cell office:value-type="float" office:value="0.638874349771511">
                <text:p>0.638874349771511</text:p>
              </table:table-cell>
              <table:table-cell office:value-type="float" office:value="0.680255839926552">
                <text:p>0.680255839926552</text:p>
              </table:table-cell>
              <table:table-cell office:value-type="float" office:value="0.655056975994434">
                <text:p>0.655056975994434</text:p>
              </table:table-cell>
              <table:table-cell office:value-type="float" office:value="0.691759711959746">
                <text:p>0.691759711959746</text:p>
              </table:table-cell>
              <table:table-cell office:value-type="float" office:value="0.67424622708416">
                <text:p>0.67424622708416</text:p>
              </table:table-cell>
              <table:table-cell office:value-type="float" office:value="0.690525831667511">
                <text:p>0.690525831667511</text:p>
              </table:table-cell>
              <table:table-cell office:value-type="float" office:value="0.66519714175804">
                <text:p>0.66519714175804</text:p>
              </table:table-cell>
              <table:table-cell office:value-type="float" office:value="0.635154573363557">
                <text:p>0.635154573363557</text:p>
              </table:table-cell>
              <table:table-cell office:value-type="float" office:value="0.643158377362361">
                <text:p>0.643158377362361</text:p>
              </table:table-cell>
              <table:table-cell office:value-type="float" office:value="0.64738529133615">
                <text:p>0.64738529133615</text:p>
              </table:table-cell>
              <table:table-cell office:value-type="float" office:value="0.632783867291593">
                <text:p>0.632783867291593</text:p>
              </table:table-cell>
              <table:table-cell office:value-type="float" office:value="0.675602910801803">
                <text:p>0.675602910801803</text:p>
              </table:table-cell>
              <table:table-cell office:value-type="float" office:value="0.667402153691887">
                <text:p>0.667402153691887</text:p>
              </table:table-cell>
              <table:table-cell office:value-type="float" office:value="0.683022731522701">
                <text:p>0.683022731522701</text:p>
              </table:table-cell>
              <table:table-cell office:value-type="float" office:value="0.64486779387455">
                <text:p>0.64486779387455</text:p>
              </table:table-cell>
              <table:table-cell office:value-type="float" office:value="0.651614824806831">
                <text:p>0.651614824806831</text:p>
              </table:table-cell>
              <table:table-cell office:value-type="float" office:value="0.681460436026149">
                <text:p>0.681460436026149</text:p>
              </table:table-cell>
              <table:table-cell office:value-type="float" office:value="0.658620007660951">
                <text:p>0.658620007660951</text:p>
              </table:table-cell>
              <table:table-cell office:value-type="float" office:value="0.651029561939017">
                <text:p>0.651029561939017</text:p>
              </table:table-cell>
              <table:table-cell office:value-type="float" office:value="0.680770076909206">
                <text:p>0.680770076909206</text:p>
              </table:table-cell>
              <table:table-cell office:value-type="float" office:value="0.677454430215835">
                <text:p>0.677454430215835</text:p>
              </table:table-cell>
              <table:table-cell office:value-type="float" office:value="0.67052838528554">
                <text:p>0.67052838528554</text:p>
              </table:table-cell>
              <table:table-cell office:value-type="float" office:value="0.671376969026546">
                <text:p>0.671376969026546</text:p>
              </table:table-cell>
              <table:table-cell office:value-type="float" office:value="0.679635716787837">
                <text:p>0.679635716787837</text:p>
              </table:table-cell>
              <table:table-cell office:value-type="float" office:value="0.582927582858786">
                <text:p>0.582927582858786</text:p>
              </table:table-cell>
              <table:table-cell office:value-type="float" office:value="0.641257107004959">
                <text:p>0.641257107004959</text:p>
              </table:table-cell>
              <table:table-cell office:value-type="float" office:value="0.699957459191998">
                <text:p>0.699957459191998</text:p>
              </table:table-cell>
              <table:table-cell office:value-type="float" office:value="0.707222396895962">
                <text:p>0.707222396895962</text:p>
              </table:table-cell>
              <table:table-cell office:value-type="float" office:value="0.675547553104519">
                <text:p>0.675547553104519</text:p>
              </table:table-cell>
              <table:table-cell office:value-type="float" office:value="0.686505277512173">
                <text:p>0.686505277512173</text:p>
              </table:table-cell>
              <table:table-cell office:value-type="float" office:value="0.726602842587636">
                <text:p>0.726602842587636</text:p>
              </table:table-cell>
              <table:table-cell office:value-type="float" office:value="0.678120057820585">
                <text:p>0.678120057820585</text:p>
              </table:table-cell>
              <table:table-cell office:value-type="float" office:value="0.676801723013854">
                <text:p>0.676801723013854</text:p>
              </table:table-cell>
              <table:table-cell office:value-type="float" office:value="0.676703707719684">
                <text:p>0.676703707719684</text:p>
              </table:table-cell>
              <table:table-cell office:value-type="float" office:value="0.655249878662692">
                <text:p>0.655249878662692</text:p>
              </table:table-cell>
              <table:table-cell office:value-type="float" office:value="0.695098610309042">
                <text:p>0.695098610309042</text:p>
              </table:table-cell>
              <table:table-cell office:value-type="float" office:value="0.66080757754572">
                <text:p>0.66080757754572</text:p>
              </table:table-cell>
              <table:table-cell office:value-type="float" office:value="0.66394457009088">
                <text:p>0.66394457009088</text:p>
              </table:table-cell>
              <table:table-cell office:value-type="float" office:value="0.705211121628921">
                <text:p>0.705211121628921</text:p>
              </table:table-cell>
              <table:table-cell office:value-type="float" office:value="0.68547924347321">
                <text:p>0.68547924347321</text:p>
              </table:table-cell>
              <table:table-cell office:value-type="float" office:value="0.727320341487912">
                <text:p>0.727320341487912</text:p>
              </table:table-cell>
              <table:table-cell office:value-type="float" office:value="0.706917955134091">
                <text:p>0.706917955134091</text:p>
              </table:table-cell>
              <table:table-cell office:value-type="float" office:value="0.684735859756986">
                <text:p>0.684735859756986</text:p>
              </table:table-cell>
              <table:table-cell office:value-type="float" office:value="0.680840941153971">
                <text:p>0.680840941153971</text:p>
              </table:table-cell>
              <table:table-cell office:value-type="float" office:value="0.671118320755854">
                <text:p>0.671118320755854</text:p>
              </table:table-cell>
              <table:table-cell office:value-type="float" office:value="0.699607768581005">
                <text:p>0.699607768581005</text:p>
              </table:table-cell>
              <table:table-cell office:value-type="float" office:value="0.663570489501179">
                <text:p>0.663570489501179</text:p>
              </table:table-cell>
              <table:table-cell office:value-type="float" office:value="0.707573891050575">
                <text:p>0.7075738910505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625680684128605">
                <text:p>0.625680684128605</text:p>
              </table:table-cell>
              <table:table-cell office:value-type="float" office:value="0.676831203684216">
                <text:p>0.676831203684216</text:p>
              </table:table-cell>
              <table:table-cell office:value-type="float" office:value="0.669110575028266">
                <text:p>0.669110575028266</text:p>
              </table:table-cell>
              <table:table-cell office:value-type="float" office:value="0.6924865635533">
                <text:p>0.6924865635533</text:p>
              </table:table-cell>
              <table:table-cell office:value-type="float" office:value="0.678518949606696">
                <text:p>0.678518949606696</text:p>
              </table:table-cell>
              <table:table-cell office:value-type="float" office:value="0.678633169414688">
                <text:p>0.678633169414688</text:p>
              </table:table-cell>
              <table:table-cell office:value-type="float" office:value="0.670437556647653">
                <text:p>0.670437556647653</text:p>
              </table:table-cell>
              <table:table-cell office:value-type="float" office:value="0.698157643083602">
                <text:p>0.698157643083602</text:p>
              </table:table-cell>
              <table:table-cell office:value-type="float" office:value="0.667120659317166">
                <text:p>0.667120659317166</text:p>
              </table:table-cell>
              <table:table-cell office:value-type="float" office:value="0.654094132284645">
                <text:p>0.654094132284645</text:p>
              </table:table-cell>
              <table:table-cell office:value-type="float" office:value="0.650783252620619">
                <text:p>0.650783252620619</text:p>
              </table:table-cell>
              <table:table-cell office:value-type="float" office:value="0.701125274346732">
                <text:p>0.701125274346732</text:p>
              </table:table-cell>
              <table:table-cell office:value-type="float" office:value="0.628695522413037">
                <text:p>0.628695522413037</text:p>
              </table:table-cell>
              <table:table-cell office:value-type="float" office:value="0.671313446308686">
                <text:p>0.671313446308686</text:p>
              </table:table-cell>
              <table:table-cell office:value-type="float" office:value="0.641955012760994">
                <text:p>0.641955012760994</text:p>
              </table:table-cell>
              <table:table-cell office:value-type="float" office:value="0.73825633300343">
                <text:p>0.73825633300343</text:p>
              </table:table-cell>
              <table:table-cell office:value-type="float" office:value="0.656233067400487">
                <text:p>0.656233067400487</text:p>
              </table:table-cell>
              <table:table-cell office:value-type="float" office:value="0.675337268741294">
                <text:p>0.675337268741294</text:p>
              </table:table-cell>
              <table:table-cell office:value-type="float" office:value="0.695685593467061">
                <text:p>0.695685593467061</text:p>
              </table:table-cell>
              <table:table-cell office:value-type="float" office:value="0.662090205311742">
                <text:p>0.662090205311742</text:p>
              </table:table-cell>
              <table:table-cell office:value-type="float" office:value="0.688639321035544">
                <text:p>0.688639321035544</text:p>
              </table:table-cell>
              <table:table-cell office:value-type="float" office:value="0.698937753533946">
                <text:p>0.698937753533946</text:p>
              </table:table-cell>
              <table:table-cell office:value-type="float" office:value="0.668501624801638">
                <text:p>0.668501624801638</text:p>
              </table:table-cell>
              <table:table-cell office:value-type="float" office:value="0.665049790700131">
                <text:p>0.665049790700131</text:p>
              </table:table-cell>
              <table:table-cell office:value-type="float" office:value="0.708204354287306">
                <text:p>0.708204354287306</text:p>
              </table:table-cell>
              <table:table-cell office:value-type="float" office:value="0.699917195583718">
                <text:p>0.699917195583718</text:p>
              </table:table-cell>
              <table:table-cell office:value-type="float" office:value="0.559526123802462">
                <text:p>0.559526123802462</text:p>
              </table:table-cell>
              <table:table-cell office:value-type="float" office:value="0.638257943266893">
                <text:p>0.638257943266893</text:p>
              </table:table-cell>
              <table:table-cell office:value-type="float" office:value="0.659162845058798">
                <text:p>0.659162845058798</text:p>
              </table:table-cell>
              <table:table-cell office:value-type="float" office:value="0.712114046208553">
                <text:p>0.712114046208553</text:p>
              </table:table-cell>
              <table:table-cell office:value-type="float" office:value="0.692499841419791">
                <text:p>0.692499841419791</text:p>
              </table:table-cell>
              <table:table-cell office:value-type="float" office:value="0.687065612670049">
                <text:p>0.687065612670049</text:p>
              </table:table-cell>
              <table:table-cell office:value-type="float" office:value="0.716187578338786">
                <text:p>0.716187578338786</text:p>
              </table:table-cell>
              <table:table-cell office:value-type="float" office:value="0.709031541452748">
                <text:p>0.709031541452748</text:p>
              </table:table-cell>
              <table:table-cell office:value-type="float" office:value="0.723692595172228">
                <text:p>0.723692595172228</text:p>
              </table:table-cell>
              <table:table-cell office:value-type="float" office:value="0.67495901536764">
                <text:p>0.67495901536764</text:p>
              </table:table-cell>
              <table:table-cell office:value-type="float" office:value="0.670673073887167">
                <text:p>0.670673073887167</text:p>
              </table:table-cell>
              <table:table-cell office:value-type="float" office:value="0.694417817506289">
                <text:p>0.694417817506289</text:p>
              </table:table-cell>
              <table:table-cell office:value-type="float" office:value="0.651514967968847">
                <text:p>0.651514967968847</text:p>
              </table:table-cell>
              <table:table-cell office:value-type="float" office:value="0.693721467399809">
                <text:p>0.693721467399809</text:p>
              </table:table-cell>
              <table:table-cell office:value-type="float" office:value="0.659283596978307">
                <text:p>0.659283596978307</text:p>
              </table:table-cell>
              <table:table-cell office:value-type="float" office:value="0.695678770432641">
                <text:p>0.695678770432641</text:p>
              </table:table-cell>
              <table:table-cell office:value-type="float" office:value="0.6962986069968">
                <text:p>0.6962986069968</text:p>
              </table:table-cell>
              <table:table-cell office:value-type="float" office:value="0.715011931190146">
                <text:p>0.715011931190146</text:p>
              </table:table-cell>
              <table:table-cell office:value-type="float" office:value="0.716004966189364">
                <text:p>0.716004966189364</text:p>
              </table:table-cell>
              <table:table-cell office:value-type="float" office:value="0.659785411752808">
                <text:p>0.659785411752808</text:p>
              </table:table-cell>
              <table:table-cell office:value-type="float" office:value="0.631896134245979">
                <text:p>0.631896134245979</text:p>
              </table:table-cell>
              <table:table-cell office:value-type="float" office:value="0.682649654139098">
                <text:p>0.682649654139098</text:p>
              </table:table-cell>
              <table:table-cell office:value-type="float" office:value="0.662925771910113">
                <text:p>0.662925771910113</text:p>
              </table:table-cell>
              <table:table-cell office:value-type="float" office:value="0.716819471684014">
                <text:p>0.71681947168401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638838719494579">
                <text:p>0.638838719494579</text:p>
              </table:table-cell>
              <table:table-cell office:value-type="float" office:value="0.650874943006004">
                <text:p>0.650874943006004</text:p>
              </table:table-cell>
              <table:table-cell office:value-type="float" office:value="0.683213707147853">
                <text:p>0.683213707147853</text:p>
              </table:table-cell>
              <table:table-cell office:value-type="float" office:value="0.670438415620667">
                <text:p>0.670438415620667</text:p>
              </table:table-cell>
              <table:table-cell office:value-type="float" office:value="0.662182630441354">
                <text:p>0.662182630441354</text:p>
              </table:table-cell>
              <table:table-cell office:value-type="float" office:value="0.664307279906517">
                <text:p>0.664307279906517</text:p>
              </table:table-cell>
              <table:table-cell office:value-type="float" office:value="0.655237733382929">
                <text:p>0.655237733382929</text:p>
              </table:table-cell>
              <table:table-cell office:value-type="float" office:value="0.670639372227773">
                <text:p>0.670639372227773</text:p>
              </table:table-cell>
              <table:table-cell office:value-type="float" office:value="0.668588422256479">
                <text:p>0.668588422256479</text:p>
              </table:table-cell>
              <table:table-cell office:value-type="float" office:value="0.63239281646028">
                <text:p>0.63239281646028</text:p>
              </table:table-cell>
              <table:table-cell office:value-type="float" office:value="0.675208835417064">
                <text:p>0.675208835417064</text:p>
              </table:table-cell>
              <table:table-cell office:value-type="float" office:value="0.735986112063761">
                <text:p>0.735986112063761</text:p>
              </table:table-cell>
              <table:table-cell office:value-type="float" office:value="0.681926888002387">
                <text:p>0.681926888002387</text:p>
              </table:table-cell>
              <table:table-cell office:value-type="float" office:value="0.63640845035348">
                <text:p>0.63640845035348</text:p>
              </table:table-cell>
              <table:table-cell office:value-type="float" office:value="0.675914335753451">
                <text:p>0.675914335753451</text:p>
              </table:table-cell>
              <table:table-cell office:value-type="float" office:value="0.68570650052253">
                <text:p>0.68570650052253</text:p>
              </table:table-cell>
              <table:table-cell office:value-type="float" office:value="0.652725173076705">
                <text:p>0.652725173076705</text:p>
              </table:table-cell>
              <table:table-cell office:value-type="float" office:value="0.669541203353742">
                <text:p>0.669541203353742</text:p>
              </table:table-cell>
              <table:table-cell office:value-type="float" office:value="0.659464427493587">
                <text:p>0.659464427493587</text:p>
              </table:table-cell>
              <table:table-cell office:value-type="float" office:value="0.695515215175436">
                <text:p>0.695515215175436</text:p>
              </table:table-cell>
              <table:table-cell office:value-type="float" office:value="0.649126567276867">
                <text:p>0.649126567276867</text:p>
              </table:table-cell>
              <table:table-cell office:value-type="float" office:value="0.651095257610664">
                <text:p>0.651095257610664</text:p>
              </table:table-cell>
              <table:table-cell office:value-type="float" office:value="0.640282887363611">
                <text:p>0.640282887363611</text:p>
              </table:table-cell>
              <table:table-cell office:value-type="float" office:value="0.651248009434699">
                <text:p>0.651248009434699</text:p>
              </table:table-cell>
              <table:table-cell office:value-type="float" office:value="0.675656714526133">
                <text:p>0.675656714526133</text:p>
              </table:table-cell>
              <table:table-cell office:value-type="float" office:value="0.725684522805847">
                <text:p>0.725684522805847</text:p>
              </table:table-cell>
              <table:table-cell office:value-type="float" office:value="0.522572651851262">
                <text:p>0.522572651851262</text:p>
              </table:table-cell>
              <table:table-cell office:value-type="float" office:value="0.670809621609722">
                <text:p>0.670809621609722</text:p>
              </table:table-cell>
              <table:table-cell office:value-type="float" office:value="0.710066597510452">
                <text:p>0.710066597510452</text:p>
              </table:table-cell>
              <table:table-cell office:value-type="float" office:value="0.703310399834377">
                <text:p>0.703310399834377</text:p>
              </table:table-cell>
              <table:table-cell office:value-type="float" office:value="0.686852686257928">
                <text:p>0.686852686257928</text:p>
              </table:table-cell>
              <table:table-cell office:value-type="float" office:value="0.662504437821024">
                <text:p>0.662504437821024</text:p>
              </table:table-cell>
              <table:table-cell office:value-type="float" office:value="0.680459828252532">
                <text:p>0.680459828252532</text:p>
              </table:table-cell>
              <table:table-cell office:value-type="float" office:value="0.618651783175412">
                <text:p>0.618651783175412</text:p>
              </table:table-cell>
              <table:table-cell office:value-type="float" office:value="0.712512848097216">
                <text:p>0.712512848097216</text:p>
              </table:table-cell>
              <table:table-cell office:value-type="float" office:value="0.694848117710055">
                <text:p>0.694848117710055</text:p>
              </table:table-cell>
              <table:table-cell office:value-type="float" office:value="0.658795311518065">
                <text:p>0.658795311518065</text:p>
              </table:table-cell>
              <table:table-cell office:value-type="float" office:value="0.631783119500992">
                <text:p>0.631783119500992</text:p>
              </table:table-cell>
              <table:table-cell office:value-type="float" office:value="0.624713820646202">
                <text:p>0.624713820646202</text:p>
              </table:table-cell>
              <table:table-cell office:value-type="float" office:value="0.712162861373478">
                <text:p>0.712162861373478</text:p>
              </table:table-cell>
              <table:table-cell office:value-type="float" office:value="0.671028014481951">
                <text:p>0.671028014481951</text:p>
              </table:table-cell>
              <table:table-cell office:value-type="float" office:value="0.68909902998366">
                <text:p>0.68909902998366</text:p>
              </table:table-cell>
              <table:table-cell office:value-type="float" office:value="0.721867634381199">
                <text:p>0.721867634381199</text:p>
              </table:table-cell>
              <table:table-cell office:value-type="float" office:value="0.704388959813615">
                <text:p>0.704388959813615</text:p>
              </table:table-cell>
              <table:table-cell office:value-type="float" office:value="0.718914382844084">
                <text:p>0.718914382844084</text:p>
              </table:table-cell>
              <table:table-cell office:value-type="float" office:value="0.648739924115503">
                <text:p>0.648739924115503</text:p>
              </table:table-cell>
              <table:table-cell office:value-type="float" office:value="0.713485034685148">
                <text:p>0.713485034685148</text:p>
              </table:table-cell>
              <table:table-cell office:value-type="float" office:value="0.645394014912996">
                <text:p>0.645394014912996</text:p>
              </table:table-cell>
              <table:table-cell office:value-type="float" office:value="0.655120148979844">
                <text:p>0.655120148979844</text:p>
              </table:table-cell>
              <table:table-cell office:value-type="float" office:value="0.698300491493803">
                <text:p>0.69830049149380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670882651704036">
                <text:p>0.670882651704036</text:p>
              </table:table-cell>
              <table:table-cell office:value-type="float" office:value="0.688873120756204">
                <text:p>0.688873120756204</text:p>
              </table:table-cell>
              <table:table-cell office:value-type="float" office:value="0.686463073366219">
                <text:p>0.686463073366219</text:p>
              </table:table-cell>
              <table:table-cell office:value-type="float" office:value="0.662479962986508">
                <text:p>0.662479962986508</text:p>
              </table:table-cell>
              <table:table-cell office:value-type="float" office:value="0.648481968192231">
                <text:p>0.648481968192231</text:p>
              </table:table-cell>
              <table:table-cell office:value-type="float" office:value="0.682558849971675">
                <text:p>0.682558849971675</text:p>
              </table:table-cell>
              <table:table-cell office:value-type="float" office:value="0.664678312851688">
                <text:p>0.664678312851688</text:p>
              </table:table-cell>
              <table:table-cell office:value-type="float" office:value="0.658365993064965">
                <text:p>0.658365993064965</text:p>
              </table:table-cell>
              <table:table-cell office:value-type="float" office:value="0.675850062655978">
                <text:p>0.675850062655978</text:p>
              </table:table-cell>
              <table:table-cell office:value-type="float" office:value="0.631959202925259">
                <text:p>0.631959202925259</text:p>
              </table:table-cell>
              <table:table-cell office:value-type="float" office:value="0.65081657390953">
                <text:p>0.65081657390953</text:p>
              </table:table-cell>
              <table:table-cell office:value-type="float" office:value="0.719473030263612">
                <text:p>0.719473030263612</text:p>
              </table:table-cell>
              <table:table-cell office:value-type="float" office:value="0.673472117573491">
                <text:p>0.673472117573491</text:p>
              </table:table-cell>
              <table:table-cell office:value-type="float" office:value="0.616793825045018">
                <text:p>0.616793825045018</text:p>
              </table:table-cell>
              <table:table-cell office:value-type="float" office:value="0.705442314713618">
                <text:p>0.705442314713618</text:p>
              </table:table-cell>
              <table:table-cell office:value-type="float" office:value="0.690420609655296">
                <text:p>0.690420609655296</text:p>
              </table:table-cell>
              <table:table-cell office:value-type="float" office:value="0.651724181555238">
                <text:p>0.651724181555238</text:p>
              </table:table-cell>
              <table:table-cell office:value-type="float" office:value="0.665769837540363">
                <text:p>0.665769837540363</text:p>
              </table:table-cell>
              <table:table-cell office:value-type="float" office:value="0.703616225392138">
                <text:p>0.703616225392138</text:p>
              </table:table-cell>
              <table:table-cell office:value-type="float" office:value="0.7349150786415">
                <text:p>0.7349150786415</text:p>
              </table:table-cell>
              <table:table-cell office:value-type="float" office:value="0.632133824380057">
                <text:p>0.632133824380057</text:p>
              </table:table-cell>
              <table:table-cell office:value-type="float" office:value="0.679843680528849">
                <text:p>0.679843680528849</text:p>
              </table:table-cell>
              <table:table-cell office:value-type="float" office:value="0.65557693022704">
                <text:p>0.65557693022704</text:p>
              </table:table-cell>
              <table:table-cell office:value-type="float" office:value="0.680956664901484">
                <text:p>0.680956664901484</text:p>
              </table:table-cell>
              <table:table-cell office:value-type="float" office:value="0.709726650030788">
                <text:p>0.709726650030788</text:p>
              </table:table-cell>
              <table:table-cell office:value-type="float" office:value="0.690619307692255">
                <text:p>0.690619307692255</text:p>
              </table:table-cell>
              <table:table-cell office:value-type="float" office:value="0.574269159888733">
                <text:p>0.574269159888733</text:p>
              </table:table-cell>
              <table:table-cell office:value-type="float" office:value="0.687073750821595">
                <text:p>0.687073750821595</text:p>
              </table:table-cell>
              <table:table-cell office:value-type="float" office:value="0.67974624481823">
                <text:p>0.67974624481823</text:p>
              </table:table-cell>
              <table:table-cell office:value-type="float" office:value="0.709323613754152">
                <text:p>0.709323613754152</text:p>
              </table:table-cell>
              <table:table-cell office:value-type="float" office:value="0.69967896450551">
                <text:p>0.69967896450551</text:p>
              </table:table-cell>
              <table:table-cell office:value-type="float" office:value="0.662682343227564">
                <text:p>0.662682343227564</text:p>
              </table:table-cell>
              <table:table-cell office:value-type="float" office:value="0.672854214945633">
                <text:p>0.672854214945633</text:p>
              </table:table-cell>
              <table:table-cell office:value-type="float" office:value="0.623829444217494">
                <text:p>0.623829444217494</text:p>
              </table:table-cell>
              <table:table-cell office:value-type="float" office:value="0.729946982773488">
                <text:p>0.729946982773488</text:p>
              </table:table-cell>
              <table:table-cell office:value-type="float" office:value="0.674957366145059">
                <text:p>0.674957366145059</text:p>
              </table:table-cell>
              <table:table-cell office:value-type="float" office:value="0.682816407460299">
                <text:p>0.682816407460299</text:p>
              </table:table-cell>
              <table:table-cell office:value-type="float" office:value="0.63817279593804">
                <text:p>0.63817279593804</text:p>
              </table:table-cell>
              <table:table-cell office:value-type="float" office:value="0.617830135139811">
                <text:p>0.617830135139811</text:p>
              </table:table-cell>
              <table:table-cell office:value-type="float" office:value="0.703631547193946">
                <text:p>0.703631547193946</text:p>
              </table:table-cell>
              <table:table-cell office:value-type="float" office:value="0.701941461085676">
                <text:p>0.701941461085676</text:p>
              </table:table-cell>
              <table:table-cell office:value-type="float" office:value="0.676117604329631">
                <text:p>0.676117604329631</text:p>
              </table:table-cell>
              <table:table-cell office:value-type="float" office:value="0.729942589602852">
                <text:p>0.729942589602852</text:p>
              </table:table-cell>
              <table:table-cell office:value-type="float" office:value="0.724938716160773">
                <text:p>0.724938716160773</text:p>
              </table:table-cell>
              <table:table-cell office:value-type="float" office:value="0.732240090979009">
                <text:p>0.732240090979009</text:p>
              </table:table-cell>
              <table:table-cell office:value-type="float" office:value="0.702787552405406">
                <text:p>0.702787552405406</text:p>
              </table:table-cell>
              <table:table-cell office:value-type="float" office:value="0.69429414512846">
                <text:p>0.69429414512846</text:p>
              </table:table-cell>
              <table:table-cell office:value-type="float" office:value="0.666889850167617">
                <text:p>0.666889850167617</text:p>
              </table:table-cell>
              <table:table-cell office:value-type="float" office:value="0.664859181449875">
                <text:p>0.664859181449875</text:p>
              </table:table-cell>
              <table:table-cell office:value-type="float" office:value="0.691625237381057">
                <text:p>0.69162523738105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662846321433358">
                <text:p>0.662846321433358</text:p>
              </table:table-cell>
              <table:table-cell office:value-type="float" office:value="0.665175928787983">
                <text:p>0.665175928787983</text:p>
              </table:table-cell>
              <table:table-cell office:value-type="float" office:value="0.673805872380497">
                <text:p>0.673805872380497</text:p>
              </table:table-cell>
              <table:table-cell office:value-type="float" office:value="0.622962978406496">
                <text:p>0.622962978406496</text:p>
              </table:table-cell>
              <table:table-cell office:value-type="float" office:value="0.654819950647111">
                <text:p>0.654819950647111</text:p>
              </table:table-cell>
              <table:table-cell office:value-type="float" office:value="0.648799510330794">
                <text:p>0.648799510330794</text:p>
              </table:table-cell>
              <table:table-cell office:value-type="float" office:value="0.661721652687801">
                <text:p>0.661721652687801</text:p>
              </table:table-cell>
              <table:table-cell office:value-type="float" office:value="0.63052744723787">
                <text:p>0.63052744723787</text:p>
              </table:table-cell>
              <table:table-cell office:value-type="float" office:value="0.665910900982927">
                <text:p>0.665910900982927</text:p>
              </table:table-cell>
              <table:table-cell office:value-type="float" office:value="0.62375680791459">
                <text:p>0.62375680791459</text:p>
              </table:table-cell>
              <table:table-cell office:value-type="float" office:value="0.664474403223319">
                <text:p>0.664474403223319</text:p>
              </table:table-cell>
              <table:table-cell office:value-type="float" office:value="0.681701290449357">
                <text:p>0.681701290449357</text:p>
              </table:table-cell>
              <table:table-cell office:value-type="float" office:value="0.671565678188244">
                <text:p>0.671565678188244</text:p>
              </table:table-cell>
              <table:table-cell office:value-type="float" office:value="0.623877898497054">
                <text:p>0.623877898497054</text:p>
              </table:table-cell>
              <table:table-cell office:value-type="float" office:value="0.683763428320492">
                <text:p>0.683763428320492</text:p>
              </table:table-cell>
              <table:table-cell office:value-type="float" office:value="0.690373541501414">
                <text:p>0.690373541501414</text:p>
              </table:table-cell>
              <table:table-cell office:value-type="float" office:value="0.65518655416643">
                <text:p>0.65518655416643</text:p>
              </table:table-cell>
              <table:table-cell office:value-type="float" office:value="0.668811335598039">
                <text:p>0.668811335598039</text:p>
              </table:table-cell>
              <table:table-cell office:value-type="float" office:value="0.672953561261569">
                <text:p>0.672953561261569</text:p>
              </table:table-cell>
              <table:table-cell office:value-type="float" office:value="0.706435993324775">
                <text:p>0.706435993324775</text:p>
              </table:table-cell>
              <table:table-cell office:value-type="float" office:value="0.641171420882668">
                <text:p>0.641171420882668</text:p>
              </table:table-cell>
              <table:table-cell office:value-type="float" office:value="0.668131775312803">
                <text:p>0.668131775312803</text:p>
              </table:table-cell>
              <table:table-cell office:value-type="float" office:value="0.663165067073925">
                <text:p>0.663165067073925</text:p>
              </table:table-cell>
              <table:table-cell office:value-type="float" office:value="0.684266729159743">
                <text:p>0.684266729159743</text:p>
              </table:table-cell>
              <table:table-cell office:value-type="float" office:value="0.710165582442417">
                <text:p>0.710165582442417</text:p>
              </table:table-cell>
              <table:table-cell office:value-type="float" office:value="0.667211140874806">
                <text:p>0.667211140874806</text:p>
              </table:table-cell>
              <table:table-cell office:value-type="float" office:value="0.623625333639641">
                <text:p>0.623625333639641</text:p>
              </table:table-cell>
              <table:table-cell office:value-type="float" office:value="0.645726480560744">
                <text:p>0.645726480560744</text:p>
              </table:table-cell>
              <table:table-cell office:value-type="float" office:value="0.683415887393021">
                <text:p>0.683415887393021</text:p>
              </table:table-cell>
              <table:table-cell office:value-type="float" office:value="0.666390753841">
                <text:p>0.666390753841</text:p>
              </table:table-cell>
              <table:table-cell office:value-type="float" office:value="0.662662968623617">
                <text:p>0.662662968623617</text:p>
              </table:table-cell>
              <table:table-cell office:value-type="float" office:value="0.688243925173757">
                <text:p>0.688243925173757</text:p>
              </table:table-cell>
              <table:table-cell office:value-type="float" office:value="0.69336019550396">
                <text:p>0.69336019550396</text:p>
              </table:table-cell>
              <table:table-cell office:value-type="float" office:value="0.640551446115997">
                <text:p>0.640551446115997</text:p>
              </table:table-cell>
              <table:table-cell office:value-type="float" office:value="0.713397719004667">
                <text:p>0.713397719004667</text:p>
              </table:table-cell>
              <table:table-cell office:value-type="float" office:value="0.687191575460706">
                <text:p>0.687191575460706</text:p>
              </table:table-cell>
              <table:table-cell office:value-type="float" office:value="0.687330570466793">
                <text:p>0.687330570466793</text:p>
              </table:table-cell>
              <table:table-cell office:value-type="float" office:value="0.655417894485181">
                <text:p>0.655417894485181</text:p>
              </table:table-cell>
              <table:table-cell office:value-type="float" office:value="0.599725284354761">
                <text:p>0.599725284354761</text:p>
              </table:table-cell>
              <table:table-cell office:value-type="float" office:value="0.692978866990651">
                <text:p>0.692978866990651</text:p>
              </table:table-cell>
              <table:table-cell office:value-type="float" office:value="0.680367457963156">
                <text:p>0.680367457963156</text:p>
              </table:table-cell>
              <table:table-cell office:value-type="float" office:value="0.689291117996434">
                <text:p>0.689291117996434</text:p>
              </table:table-cell>
              <table:table-cell office:value-type="float" office:value="0.684020589442027">
                <text:p>0.684020589442027</text:p>
              </table:table-cell>
              <table:table-cell office:value-type="float" office:value="0.713908206565612">
                <text:p>0.713908206565612</text:p>
              </table:table-cell>
              <table:table-cell office:value-type="float" office:value="0.72735109803499">
                <text:p>0.72735109803499</text:p>
              </table:table-cell>
              <table:table-cell office:value-type="float" office:value="0.692660541954716">
                <text:p>0.692660541954716</text:p>
              </table:table-cell>
              <table:table-cell office:value-type="float" office:value="0.727352732373984">
                <text:p>0.727352732373984</text:p>
              </table:table-cell>
              <table:table-cell office:value-type="float" office:value="0.678749161340204">
                <text:p>0.678749161340204</text:p>
              </table:table-cell>
              <table:table-cell office:value-type="float" office:value="0.696801812344349">
                <text:p>0.696801812344349</text:p>
              </table:table-cell>
              <table:table-cell office:value-type="float" office:value="0.644707378680545">
                <text:p>0.6447073786805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668879250005757">
                <text:p>0.668879250005757</text:p>
              </table:table-cell>
              <table:table-cell office:value-type="float" office:value="0.667377889467226">
                <text:p>0.667377889467226</text:p>
              </table:table-cell>
              <table:table-cell office:value-type="float" office:value="0.654086765279312">
                <text:p>0.654086765279312</text:p>
              </table:table-cell>
              <table:table-cell office:value-type="float" office:value="0.652018515935439">
                <text:p>0.652018515935439</text:p>
              </table:table-cell>
              <table:table-cell office:value-type="float" office:value="0.652172068153874">
                <text:p>0.652172068153874</text:p>
              </table:table-cell>
              <table:table-cell office:value-type="float" office:value="0.672819206270521">
                <text:p>0.672819206270521</text:p>
              </table:table-cell>
              <table:table-cell office:value-type="float" office:value="0.657741586874464">
                <text:p>0.657741586874464</text:p>
              </table:table-cell>
              <table:table-cell office:value-type="float" office:value="0.613512858058799">
                <text:p>0.613512858058799</text:p>
              </table:table-cell>
              <table:table-cell office:value-type="float" office:value="0.666171665348158">
                <text:p>0.666171665348158</text:p>
              </table:table-cell>
              <table:table-cell office:value-type="float" office:value="0.635449636472367">
                <text:p>0.635449636472367</text:p>
              </table:table-cell>
              <table:table-cell office:value-type="float" office:value="0.677498702177958">
                <text:p>0.677498702177958</text:p>
              </table:table-cell>
              <table:table-cell office:value-type="float" office:value="0.669413701578469">
                <text:p>0.669413701578469</text:p>
              </table:table-cell>
              <table:table-cell office:value-type="float" office:value="0.670082324291537">
                <text:p>0.670082324291537</text:p>
              </table:table-cell>
              <table:table-cell office:value-type="float" office:value="0.647334901969395">
                <text:p>0.647334901969395</text:p>
              </table:table-cell>
              <table:table-cell office:value-type="float" office:value="0.660950342302933">
                <text:p>0.660950342302933</text:p>
              </table:table-cell>
              <table:table-cell office:value-type="float" office:value="0.659698046462177">
                <text:p>0.659698046462177</text:p>
              </table:table-cell>
              <table:table-cell office:value-type="float" office:value="0.65065213202212">
                <text:p>0.65065213202212</text:p>
              </table:table-cell>
              <table:table-cell office:value-type="float" office:value="0.664015250435409">
                <text:p>0.664015250435409</text:p>
              </table:table-cell>
              <table:table-cell office:value-type="float" office:value="0.707606247611839">
                <text:p>0.707606247611839</text:p>
              </table:table-cell>
              <table:table-cell office:value-type="float" office:value="0.741016323084381">
                <text:p>0.741016323084381</text:p>
              </table:table-cell>
              <table:table-cell office:value-type="float" office:value="0.668195089289649">
                <text:p>0.668195089289649</text:p>
              </table:table-cell>
              <table:table-cell office:value-type="float" office:value="0.692940062112995">
                <text:p>0.692940062112995</text:p>
              </table:table-cell>
              <table:table-cell office:value-type="float" office:value="0.661645497653676">
                <text:p>0.661645497653676</text:p>
              </table:table-cell>
              <table:table-cell office:value-type="float" office:value="0.65659052971798">
                <text:p>0.65659052971798</text:p>
              </table:table-cell>
              <table:table-cell office:value-type="float" office:value="0.660744197130072">
                <text:p>0.660744197130072</text:p>
              </table:table-cell>
              <table:table-cell office:value-type="float" office:value="0.637269034952973">
                <text:p>0.637269034952973</text:p>
              </table:table-cell>
              <table:table-cell office:value-type="float" office:value="0.600110793857087">
                <text:p>0.600110793857087</text:p>
              </table:table-cell>
              <table:table-cell office:value-type="float" office:value="0.660387135249847">
                <text:p>0.660387135249847</text:p>
              </table:table-cell>
              <table:table-cell office:value-type="float" office:value="0.671248055829617">
                <text:p>0.671248055829617</text:p>
              </table:table-cell>
              <table:table-cell office:value-type="float" office:value="0.72144191778739">
                <text:p>0.72144191778739</text:p>
              </table:table-cell>
              <table:table-cell office:value-type="float" office:value="0.671774797965384">
                <text:p>0.671774797965384</text:p>
              </table:table-cell>
              <table:table-cell office:value-type="float" office:value="0.660635800505683">
                <text:p>0.660635800505683</text:p>
              </table:table-cell>
              <table:table-cell office:value-type="float" office:value="0.709733692584105">
                <text:p>0.709733692584105</text:p>
              </table:table-cell>
              <table:table-cell office:value-type="float" office:value="0.668358584514424">
                <text:p>0.668358584514424</text:p>
              </table:table-cell>
              <table:table-cell office:value-type="float" office:value="0.66255154771222">
                <text:p>0.66255154771222</text:p>
              </table:table-cell>
              <table:table-cell office:value-type="float" office:value="0.687611483746094">
                <text:p>0.687611483746094</text:p>
              </table:table-cell>
              <table:table-cell office:value-type="float" office:value="0.693077334613196">
                <text:p>0.693077334613196</text:p>
              </table:table-cell>
              <table:table-cell office:value-type="float" office:value="0.696578841135903">
                <text:p>0.696578841135903</text:p>
              </table:table-cell>
              <table:table-cell office:value-type="float" office:value="0.651330832438384">
                <text:p>0.651330832438384</text:p>
              </table:table-cell>
              <table:table-cell office:value-type="float" office:value="0.694045583905356">
                <text:p>0.694045583905356</text:p>
              </table:table-cell>
              <table:table-cell office:value-type="float" office:value="0.730619202216715">
                <text:p>0.730619202216715</text:p>
              </table:table-cell>
              <table:table-cell office:value-type="float" office:value="0.686449854312008">
                <text:p>0.686449854312008</text:p>
              </table:table-cell>
              <table:table-cell office:value-type="float" office:value="0.72535773903087">
                <text:p>0.72535773903087</text:p>
              </table:table-cell>
              <table:table-cell office:value-type="float" office:value="0.714903661032503">
                <text:p>0.714903661032503</text:p>
              </table:table-cell>
              <table:table-cell office:value-type="float" office:value="0.743326092340114">
                <text:p>0.743326092340114</text:p>
              </table:table-cell>
              <table:table-cell office:value-type="float" office:value="0.66029648584423">
                <text:p>0.66029648584423</text:p>
              </table:table-cell>
              <table:table-cell office:value-type="float" office:value="0.679425781593735">
                <text:p>0.679425781593735</text:p>
              </table:table-cell>
              <table:table-cell office:value-type="float" office:value="0.672891391428414">
                <text:p>0.672891391428414</text:p>
              </table:table-cell>
              <table:table-cell office:value-type="float" office:value="0.678263605946242">
                <text:p>0.678263605946242</text:p>
              </table:table-cell>
              <table:table-cell office:value-type="float" office:value="0.692695522150393">
                <text:p>0.69269552215039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676025816937019">
                <text:p>0.676025816937019</text:p>
              </table:table-cell>
              <table:table-cell office:value-type="float" office:value="0.683960232130093">
                <text:p>0.683960232130093</text:p>
              </table:table-cell>
              <table:table-cell office:value-type="float" office:value="0.697202623294035">
                <text:p>0.697202623294035</text:p>
              </table:table-cell>
              <table:table-cell office:value-type="float" office:value="0.598398451531252">
                <text:p>0.598398451531252</text:p>
              </table:table-cell>
              <table:table-cell office:value-type="float" office:value="0.640877143026057">
                <text:p>0.640877143026057</text:p>
              </table:table-cell>
              <table:table-cell office:value-type="float" office:value="0.723912930680071">
                <text:p>0.723912930680071</text:p>
              </table:table-cell>
              <table:table-cell office:value-type="float" office:value="0.675836744306933">
                <text:p>0.675836744306933</text:p>
              </table:table-cell>
              <table:table-cell office:value-type="float" office:value="0.634420419403861">
                <text:p>0.634420419403861</text:p>
              </table:table-cell>
              <table:table-cell office:value-type="float" office:value="0.675400803997012">
                <text:p>0.675400803997012</text:p>
              </table:table-cell>
              <table:table-cell office:value-type="float" office:value="0.631152152671815">
                <text:p>0.631152152671815</text:p>
              </table:table-cell>
              <table:table-cell office:value-type="float" office:value="0.615741873142186">
                <text:p>0.615741873142186</text:p>
              </table:table-cell>
              <table:table-cell office:value-type="float" office:value="0.681718421810145">
                <text:p>0.681718421810145</text:p>
              </table:table-cell>
              <table:table-cell office:value-type="float" office:value="0.684225251895476">
                <text:p>0.684225251895476</text:p>
              </table:table-cell>
              <table:table-cell office:value-type="float" office:value="0.648893282888849">
                <text:p>0.648893282888849</text:p>
              </table:table-cell>
              <table:table-cell office:value-type="float" office:value="0.658518635472456">
                <text:p>0.658518635472456</text:p>
              </table:table-cell>
              <table:table-cell office:value-type="float" office:value="0.640415492103232">
                <text:p>0.640415492103232</text:p>
              </table:table-cell>
              <table:table-cell office:value-type="float" office:value="0.650995617610044">
                <text:p>0.650995617610044</text:p>
              </table:table-cell>
              <table:table-cell office:value-type="float" office:value="0.694679296133521">
                <text:p>0.694679296133521</text:p>
              </table:table-cell>
              <table:table-cell office:value-type="float" office:value="0.68631391049088">
                <text:p>0.68631391049088</text:p>
              </table:table-cell>
              <table:table-cell office:value-type="float" office:value="0.685823711910767">
                <text:p>0.685823711910767</text:p>
              </table:table-cell>
              <table:table-cell office:value-type="float" office:value="0.699664074729514">
                <text:p>0.699664074729514</text:p>
              </table:table-cell>
              <table:table-cell office:value-type="float" office:value="0.66806942956463">
                <text:p>0.66806942956463</text:p>
              </table:table-cell>
              <table:table-cell office:value-type="float" office:value="0.63432461681988">
                <text:p>0.63432461681988</text:p>
              </table:table-cell>
              <table:table-cell office:value-type="float" office:value="0.678988882507521">
                <text:p>0.678988882507521</text:p>
              </table:table-cell>
              <table:table-cell office:value-type="float" office:value="0.662723478268757">
                <text:p>0.662723478268757</text:p>
              </table:table-cell>
              <table:table-cell office:value-type="float" office:value="0.682182550563931">
                <text:p>0.682182550563931</text:p>
              </table:table-cell>
              <table:table-cell office:value-type="float" office:value="0.591581738117638">
                <text:p>0.591581738117638</text:p>
              </table:table-cell>
              <table:table-cell office:value-type="float" office:value="0.666719557149437">
                <text:p>0.666719557149437</text:p>
              </table:table-cell>
              <table:table-cell office:value-type="float" office:value="0.681032196362629">
                <text:p>0.681032196362629</text:p>
              </table:table-cell>
              <table:table-cell office:value-type="float" office:value="0.682317086965505">
                <text:p>0.682317086965505</text:p>
              </table:table-cell>
              <table:table-cell office:value-type="float" office:value="0.647782744709103">
                <text:p>0.647782744709103</text:p>
              </table:table-cell>
              <table:table-cell office:value-type="float" office:value="0.678096091284169">
                <text:p>0.678096091284169</text:p>
              </table:table-cell>
              <table:table-cell office:value-type="float" office:value="0.715560728007819">
                <text:p>0.715560728007819</text:p>
              </table:table-cell>
              <table:table-cell office:value-type="float" office:value="0.692136554425979">
                <text:p>0.692136554425979</text:p>
              </table:table-cell>
              <table:table-cell office:value-type="float" office:value="0.694259505575279">
                <text:p>0.694259505575279</text:p>
              </table:table-cell>
              <table:table-cell office:value-type="float" office:value="0.679123061827881">
                <text:p>0.679123061827881</text:p>
              </table:table-cell>
              <table:table-cell office:value-type="float" office:value="0.662283852591888">
                <text:p>0.662283852591888</text:p>
              </table:table-cell>
              <table:table-cell office:value-type="float" office:value="0.69896797605121">
                <text:p>0.69896797605121</text:p>
              </table:table-cell>
              <table:table-cell office:value-type="float" office:value="0.640981041680917">
                <text:p>0.640981041680917</text:p>
              </table:table-cell>
              <table:table-cell office:value-type="float" office:value="0.685051530419997">
                <text:p>0.685051530419997</text:p>
              </table:table-cell>
              <table:table-cell office:value-type="float" office:value="0.694582125453219">
                <text:p>0.694582125453219</text:p>
              </table:table-cell>
              <table:table-cell office:value-type="float" office:value="0.675874258769308">
                <text:p>0.675874258769308</text:p>
              </table:table-cell>
              <table:table-cell office:value-type="float" office:value="0.731566469804737">
                <text:p>0.731566469804737</text:p>
              </table:table-cell>
              <table:table-cell office:value-type="float" office:value="0.701829043765618">
                <text:p>0.701829043765618</text:p>
              </table:table-cell>
              <table:table-cell office:value-type="float" office:value="0.701204053254513">
                <text:p>0.701204053254513</text:p>
              </table:table-cell>
              <table:table-cell office:value-type="float" office:value="0.712704135545666">
                <text:p>0.712704135545666</text:p>
              </table:table-cell>
              <table:table-cell office:value-type="float" office:value="0.679054547251147">
                <text:p>0.679054547251147</text:p>
              </table:table-cell>
              <table:table-cell office:value-type="float" office:value="0.709750815560973">
                <text:p>0.709750815560973</text:p>
              </table:table-cell>
              <table:table-cell office:value-type="float" office:value="0.704132212408158">
                <text:p>0.704132212408158</text:p>
              </table:table-cell>
              <table:table-cell office:value-type="float" office:value="0.683698064805848">
                <text:p>0.68369806480584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666736442630605">
                <text:p>0.666736442630605</text:p>
              </table:table-cell>
              <table:table-cell office:value-type="float" office:value="0.684453431966644">
                <text:p>0.684453431966644</text:p>
              </table:table-cell>
              <table:table-cell office:value-type="float" office:value="0.664668542454218">
                <text:p>0.664668542454218</text:p>
              </table:table-cell>
              <table:table-cell office:value-type="float" office:value="0.681167746838858">
                <text:p>0.681167746838858</text:p>
              </table:table-cell>
              <table:table-cell office:value-type="float" office:value="0.621363870757387">
                <text:p>0.621363870757387</text:p>
              </table:table-cell>
              <table:table-cell office:value-type="float" office:value="0.701053167346919">
                <text:p>0.701053167346919</text:p>
              </table:table-cell>
              <table:table-cell office:value-type="float" office:value="0.658592166549102">
                <text:p>0.658592166549102</text:p>
              </table:table-cell>
              <table:table-cell office:value-type="float" office:value="0.645272427949587">
                <text:p>0.645272427949587</text:p>
              </table:table-cell>
              <table:table-cell office:value-type="float" office:value="0.672077243062943">
                <text:p>0.672077243062943</text:p>
              </table:table-cell>
              <table:table-cell office:value-type="float" office:value="0.648261505350242">
                <text:p>0.648261505350242</text:p>
              </table:table-cell>
              <table:table-cell office:value-type="float" office:value="0.619816575069925">
                <text:p>0.619816575069925</text:p>
              </table:table-cell>
              <table:table-cell office:value-type="float" office:value="0.697374151011793">
                <text:p>0.697374151011793</text:p>
              </table:table-cell>
              <table:table-cell office:value-type="float" office:value="0.669135892062646">
                <text:p>0.669135892062646</text:p>
              </table:table-cell>
              <table:table-cell office:value-type="float" office:value="0.625063474838099">
                <text:p>0.625063474838099</text:p>
              </table:table-cell>
              <table:table-cell office:value-type="float" office:value="0.643172179858526">
                <text:p>0.643172179858526</text:p>
              </table:table-cell>
              <table:table-cell office:value-type="float" office:value="0.670010604662528">
                <text:p>0.670010604662528</text:p>
              </table:table-cell>
              <table:table-cell office:value-type="float" office:value="0.648001632376912">
                <text:p>0.648001632376912</text:p>
              </table:table-cell>
              <table:table-cell office:value-type="float" office:value="0.693095412656093">
                <text:p>0.693095412656093</text:p>
              </table:table-cell>
              <table:table-cell office:value-type="float" office:value="0.65030272225881">
                <text:p>0.65030272225881</text:p>
              </table:table-cell>
              <table:table-cell office:value-type="float" office:value="0.627421134128371">
                <text:p>0.627421134128371</text:p>
              </table:table-cell>
              <table:table-cell office:value-type="float" office:value="0.686886334348618">
                <text:p>0.686886334348618</text:p>
              </table:table-cell>
              <table:table-cell office:value-type="float" office:value="0.629979697205295">
                <text:p>0.629979697205295</text:p>
              </table:table-cell>
              <table:table-cell office:value-type="float" office:value="0.648740765269722">
                <text:p>0.648740765269722</text:p>
              </table:table-cell>
              <table:table-cell office:value-type="float" office:value="0.669727730326919">
                <text:p>0.669727730326919</text:p>
              </table:table-cell>
              <table:table-cell office:value-type="float" office:value="0.69900586358398">
                <text:p>0.69900586358398</text:p>
              </table:table-cell>
              <table:table-cell office:value-type="float" office:value="0.689441926510406">
                <text:p>0.689441926510406</text:p>
              </table:table-cell>
              <table:table-cell office:value-type="float" office:value="0.59108863368634">
                <text:p>0.59108863368634</text:p>
              </table:table-cell>
              <table:table-cell office:value-type="float" office:value="0.675811131698072">
                <text:p>0.675811131698072</text:p>
              </table:table-cell>
              <table:table-cell office:value-type="float" office:value="0.704862944681443">
                <text:p>0.704862944681443</text:p>
              </table:table-cell>
              <table:table-cell office:value-type="float" office:value="0.696774794447137">
                <text:p>0.696774794447137</text:p>
              </table:table-cell>
              <table:table-cell office:value-type="float" office:value="0.700688024517933">
                <text:p>0.700688024517933</text:p>
              </table:table-cell>
              <table:table-cell office:value-type="float" office:value="0.688870364666832">
                <text:p>0.688870364666832</text:p>
              </table:table-cell>
              <table:table-cell office:value-type="float" office:value="0.707884132482377">
                <text:p>0.707884132482377</text:p>
              </table:table-cell>
              <table:table-cell office:value-type="float" office:value="0.682597719251594">
                <text:p>0.682597719251594</text:p>
              </table:table-cell>
              <table:table-cell office:value-type="float" office:value="0.675233740306939">
                <text:p>0.675233740306939</text:p>
              </table:table-cell>
              <table:table-cell office:value-type="float" office:value="0.684128239412632">
                <text:p>0.684128239412632</text:p>
              </table:table-cell>
              <table:table-cell office:value-type="float" office:value="0.661350187708454">
                <text:p>0.661350187708454</text:p>
              </table:table-cell>
              <table:table-cell office:value-type="float" office:value="0.688598817203352">
                <text:p>0.688598817203352</text:p>
              </table:table-cell>
              <table:table-cell office:value-type="float" office:value="0.634902221375193">
                <text:p>0.634902221375193</text:p>
              </table:table-cell>
              <table:table-cell office:value-type="float" office:value="0.693603490554986">
                <text:p>0.693603490554986</text:p>
              </table:table-cell>
              <table:table-cell office:value-type="float" office:value="0.700400236354243">
                <text:p>0.700400236354243</text:p>
              </table:table-cell>
              <table:table-cell office:value-type="float" office:value="0.696253670833978">
                <text:p>0.696253670833978</text:p>
              </table:table-cell>
              <table:table-cell office:value-type="float" office:value="0.6675320225432">
                <text:p>0.6675320225432</text:p>
              </table:table-cell>
              <table:table-cell office:value-type="float" office:value="0.693014517066926">
                <text:p>0.693014517066926</text:p>
              </table:table-cell>
              <table:table-cell office:value-type="float" office:value="0.72665342048817">
                <text:p>0.72665342048817</text:p>
              </table:table-cell>
              <table:table-cell office:value-type="float" office:value="0.695684390334329">
                <text:p>0.695684390334329</text:p>
              </table:table-cell>
              <table:table-cell office:value-type="float" office:value="0.716830363025165">
                <text:p>0.716830363025165</text:p>
              </table:table-cell>
              <table:table-cell office:value-type="float" office:value="0.724356749231497">
                <text:p>0.724356749231497</text:p>
              </table:table-cell>
              <table:table-cell office:value-type="float" office:value="0.668183623737134">
                <text:p>0.668183623737134</text:p>
              </table:table-cell>
              <table:table-cell office:value-type="float" office:value="0.742681888012238">
                <text:p>0.74268188801223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628502995575698">
                <text:p>0.628502995575698</text:p>
              </table:table-cell>
              <table:table-cell office:value-type="float" office:value="0.669368286785109">
                <text:p>0.669368286785109</text:p>
              </table:table-cell>
              <table:table-cell office:value-type="float" office:value="0.644194467335105">
                <text:p>0.644194467335105</text:p>
              </table:table-cell>
              <table:table-cell office:value-type="float" office:value="0.714923392741505">
                <text:p>0.714923392741505</text:p>
              </table:table-cell>
              <table:table-cell office:value-type="float" office:value="0.622529216343522">
                <text:p>0.622529216343522</text:p>
              </table:table-cell>
              <table:table-cell office:value-type="float" office:value="0.705870602608799">
                <text:p>0.705870602608799</text:p>
              </table:table-cell>
              <table:table-cell office:value-type="float" office:value="0.656958630483809">
                <text:p>0.656958630483809</text:p>
              </table:table-cell>
              <table:table-cell office:value-type="float" office:value="0.624327643836135">
                <text:p>0.624327643836135</text:p>
              </table:table-cell>
              <table:table-cell office:value-type="float" office:value="0.691980240925532">
                <text:p>0.691980240925532</text:p>
              </table:table-cell>
              <table:table-cell office:value-type="float" office:value="0.648620670987578">
                <text:p>0.648620670987578</text:p>
              </table:table-cell>
              <table:table-cell office:value-type="float" office:value="0.625713720884527">
                <text:p>0.625713720884527</text:p>
              </table:table-cell>
              <table:table-cell office:value-type="float" office:value="0.68642855501037">
                <text:p>0.68642855501037</text:p>
              </table:table-cell>
              <table:table-cell office:value-type="float" office:value="0.650106247583885">
                <text:p>0.650106247583885</text:p>
              </table:table-cell>
              <table:table-cell office:value-type="float" office:value="0.654507691868568">
                <text:p>0.654507691868568</text:p>
              </table:table-cell>
              <table:table-cell office:value-type="float" office:value="0.700149473272211">
                <text:p>0.700149473272211</text:p>
              </table:table-cell>
              <table:table-cell office:value-type="float" office:value="0.71890729701547">
                <text:p>0.71890729701547</text:p>
              </table:table-cell>
              <table:table-cell office:value-type="float" office:value="0.638742500682693">
                <text:p>0.638742500682693</text:p>
              </table:table-cell>
              <table:table-cell office:value-type="float" office:value="0.660526415190816">
                <text:p>0.660526415190816</text:p>
              </table:table-cell>
              <table:table-cell office:value-type="float" office:value="0.673405290974089">
                <text:p>0.673405290974089</text:p>
              </table:table-cell>
              <table:table-cell office:value-type="float" office:value="0.68101679688411">
                <text:p>0.68101679688411</text:p>
              </table:table-cell>
              <table:table-cell office:value-type="float" office:value="0.637878540149951">
                <text:p>0.637878540149951</text:p>
              </table:table-cell>
              <table:table-cell office:value-type="float" office:value="0.611804359686036">
                <text:p>0.611804359686036</text:p>
              </table:table-cell>
              <table:table-cell office:value-type="float" office:value="0.622970964727108">
                <text:p>0.622970964727108</text:p>
              </table:table-cell>
              <table:table-cell office:value-type="float" office:value="0.679287974433455">
                <text:p>0.679287974433455</text:p>
              </table:table-cell>
              <table:table-cell office:value-type="float" office:value="0.661776603549711">
                <text:p>0.661776603549711</text:p>
              </table:table-cell>
              <table:table-cell office:value-type="float" office:value="0.681544558772481">
                <text:p>0.681544558772481</text:p>
              </table:table-cell>
              <table:table-cell office:value-type="float" office:value="0.595725982264827">
                <text:p>0.595725982264827</text:p>
              </table:table-cell>
              <table:table-cell office:value-type="float" office:value="0.713471350231324">
                <text:p>0.713471350231324</text:p>
              </table:table-cell>
              <table:table-cell office:value-type="float" office:value="0.705752723960091">
                <text:p>0.705752723960091</text:p>
              </table:table-cell>
              <table:table-cell office:value-type="float" office:value="0.724134838800551">
                <text:p>0.724134838800551</text:p>
              </table:table-cell>
              <table:table-cell office:value-type="float" office:value="0.675755629663824">
                <text:p>0.675755629663824</text:p>
              </table:table-cell>
              <table:table-cell office:value-type="float" office:value="0.688515677840773">
                <text:p>0.688515677840773</text:p>
              </table:table-cell>
              <table:table-cell office:value-type="float" office:value="0.71119706629151">
                <text:p>0.71119706629151</text:p>
              </table:table-cell>
              <table:table-cell office:value-type="float" office:value="0.691692109028911">
                <text:p>0.691692109028911</text:p>
              </table:table-cell>
              <table:table-cell office:value-type="float" office:value="0.704940923678611">
                <text:p>0.704940923678611</text:p>
              </table:table-cell>
              <table:table-cell office:value-type="float" office:value="0.70286772170115">
                <text:p>0.70286772170115</text:p>
              </table:table-cell>
              <table:table-cell office:value-type="float" office:value="0.679203871809742">
                <text:p>0.679203871809742</text:p>
              </table:table-cell>
              <table:table-cell office:value-type="float" office:value="0.689762177229719">
                <text:p>0.689762177229719</text:p>
              </table:table-cell>
              <table:table-cell office:value-type="float" office:value="0.620503669241994">
                <text:p>0.620503669241994</text:p>
              </table:table-cell>
              <table:table-cell office:value-type="float" office:value="0.66646092706692">
                <text:p>0.66646092706692</text:p>
              </table:table-cell>
              <table:table-cell office:value-type="float" office:value="0.699072317588401">
                <text:p>0.699072317588401</text:p>
              </table:table-cell>
              <table:table-cell office:value-type="float" office:value="0.701838536919787">
                <text:p>0.701838536919787</text:p>
              </table:table-cell>
              <table:table-cell office:value-type="float" office:value="0.725487069803949">
                <text:p>0.725487069803949</text:p>
              </table:table-cell>
              <table:table-cell office:value-type="float" office:value="0.663449133865896">
                <text:p>0.663449133865896</text:p>
              </table:table-cell>
              <table:table-cell office:value-type="float" office:value="0.716704828262045">
                <text:p>0.716704828262045</text:p>
              </table:table-cell>
              <table:table-cell office:value-type="float" office:value="0.680261511918757">
                <text:p>0.680261511918757</text:p>
              </table:table-cell>
              <table:table-cell office:value-type="float" office:value="0.717867053720137">
                <text:p>0.717867053720137</text:p>
              </table:table-cell>
              <table:table-cell office:value-type="float" office:value="0.747977804039225">
                <text:p>0.747977804039225</text:p>
              </table:table-cell>
              <table:table-cell office:value-type="float" office:value="0.616119454838114">
                <text:p>0.616119454838114</text:p>
              </table:table-cell>
              <table:table-cell office:value-type="float" office:value="0.696450728651926">
                <text:p>0.69645072865192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652796764506853">
                <text:p>0.652796764506853</text:p>
              </table:table-cell>
              <table:table-cell office:value-type="float" office:value="0.678135153279277">
                <text:p>0.678135153279277</text:p>
              </table:table-cell>
              <table:table-cell office:value-type="float" office:value="0.664937622826523">
                <text:p>0.664937622826523</text:p>
              </table:table-cell>
              <table:table-cell office:value-type="float" office:value="0.682078037003603">
                <text:p>0.682078037003603</text:p>
              </table:table-cell>
              <table:table-cell office:value-type="float" office:value="0.624081874232113">
                <text:p>0.624081874232113</text:p>
              </table:table-cell>
              <table:table-cell office:value-type="float" office:value="0.715590935088289">
                <text:p>0.715590935088289</text:p>
              </table:table-cell>
              <table:table-cell office:value-type="float" office:value="0.650008028007809">
                <text:p>0.650008028007809</text:p>
              </table:table-cell>
              <table:table-cell office:value-type="float" office:value="0.596980527194461">
                <text:p>0.596980527194461</text:p>
              </table:table-cell>
              <table:table-cell office:value-type="float" office:value="0.663523438351547">
                <text:p>0.663523438351547</text:p>
              </table:table-cell>
              <table:table-cell office:value-type="float" office:value="0.650018236575841">
                <text:p>0.650018236575841</text:p>
              </table:table-cell>
              <table:table-cell office:value-type="float" office:value="0.645553688352176">
                <text:p>0.645553688352176</text:p>
              </table:table-cell>
              <table:table-cell office:value-type="float" office:value="0.693594642690942">
                <text:p>0.693594642690942</text:p>
              </table:table-cell>
              <table:table-cell office:value-type="float" office:value="0.670772498807467">
                <text:p>0.670772498807467</text:p>
              </table:table-cell>
              <table:table-cell office:value-type="float" office:value="0.68290324492369">
                <text:p>0.68290324492369</text:p>
              </table:table-cell>
              <table:table-cell office:value-type="float" office:value="0.677046801443311">
                <text:p>0.677046801443311</text:p>
              </table:table-cell>
              <table:table-cell office:value-type="float" office:value="0.721593218639759">
                <text:p>0.721593218639759</text:p>
              </table:table-cell>
              <table:table-cell office:value-type="float" office:value="0.631026404086852">
                <text:p>0.631026404086852</text:p>
              </table:table-cell>
              <table:table-cell office:value-type="float" office:value="0.710549189161348">
                <text:p>0.710549189161348</text:p>
              </table:table-cell>
              <table:table-cell office:value-type="float" office:value="0.659441452958459">
                <text:p>0.659441452958459</text:p>
              </table:table-cell>
              <table:table-cell office:value-type="float" office:value="0.695899440396913">
                <text:p>0.695899440396913</text:p>
              </table:table-cell>
              <table:table-cell office:value-type="float" office:value="0.681366262630798">
                <text:p>0.681366262630798</text:p>
              </table:table-cell>
              <table:table-cell office:value-type="float" office:value="0.615385789380675">
                <text:p>0.615385789380675</text:p>
              </table:table-cell>
              <table:table-cell office:value-type="float" office:value="0.650440160450543">
                <text:p>0.650440160450543</text:p>
              </table:table-cell>
              <table:table-cell office:value-type="float" office:value="0.705209265146342">
                <text:p>0.705209265146342</text:p>
              </table:table-cell>
              <table:table-cell office:value-type="float" office:value="0.640460007394919">
                <text:p>0.640460007394919</text:p>
              </table:table-cell>
              <table:table-cell office:value-type="float" office:value="0.673335244161496">
                <text:p>0.673335244161496</text:p>
              </table:table-cell>
              <table:table-cell office:value-type="float" office:value="0.590286254868356">
                <text:p>0.590286254868356</text:p>
              </table:table-cell>
              <table:table-cell office:value-type="float" office:value="0.666256917333334">
                <text:p>0.666256917333334</text:p>
              </table:table-cell>
              <table:table-cell office:value-type="float" office:value="0.698636358323722">
                <text:p>0.698636358323722</text:p>
              </table:table-cell>
              <table:table-cell office:value-type="float" office:value="0.674728509373347">
                <text:p>0.674728509373347</text:p>
              </table:table-cell>
              <table:table-cell office:value-type="float" office:value="0.680117465480342">
                <text:p>0.680117465480342</text:p>
              </table:table-cell>
              <table:table-cell office:value-type="float" office:value="0.689233468832673">
                <text:p>0.689233468832673</text:p>
              </table:table-cell>
              <table:table-cell office:value-type="float" office:value="0.71800365494003">
                <text:p>0.71800365494003</text:p>
              </table:table-cell>
              <table:table-cell office:value-type="float" office:value="0.694151574700973">
                <text:p>0.694151574700973</text:p>
              </table:table-cell>
              <table:table-cell office:value-type="float" office:value="0.681631993546648">
                <text:p>0.681631993546648</text:p>
              </table:table-cell>
              <table:table-cell office:value-type="float" office:value="0.722298564776652">
                <text:p>0.722298564776652</text:p>
              </table:table-cell>
              <table:table-cell office:value-type="float" office:value="0.649355818413087">
                <text:p>0.649355818413087</text:p>
              </table:table-cell>
              <table:table-cell office:value-type="float" office:value="0.673335042594591">
                <text:p>0.673335042594591</text:p>
              </table:table-cell>
              <table:table-cell office:value-type="float" office:value="0.627560897923183">
                <text:p>0.627560897923183</text:p>
              </table:table-cell>
              <table:table-cell office:value-type="float" office:value="0.650128291969573">
                <text:p>0.650128291969573</text:p>
              </table:table-cell>
              <table:table-cell office:value-type="float" office:value="0.735227077379506">
                <text:p>0.735227077379506</text:p>
              </table:table-cell>
              <table:table-cell office:value-type="float" office:value="0.71449845666318">
                <text:p>0.71449845666318</text:p>
              </table:table-cell>
              <table:table-cell office:value-type="float" office:value="0.673216991096209">
                <text:p>0.673216991096209</text:p>
              </table:table-cell>
              <table:table-cell office:value-type="float" office:value="0.683730993337553">
                <text:p>0.683730993337553</text:p>
              </table:table-cell>
              <table:table-cell office:value-type="float" office:value="0.700172992911496">
                <text:p>0.700172992911496</text:p>
              </table:table-cell>
              <table:table-cell office:value-type="float" office:value="0.678813949557485">
                <text:p>0.678813949557485</text:p>
              </table:table-cell>
              <table:table-cell office:value-type="float" office:value="0.689494521124719">
                <text:p>0.689494521124719</text:p>
              </table:table-cell>
              <table:table-cell office:value-type="float" office:value="0.724889566889694">
                <text:p>0.724889566889694</text:p>
              </table:table-cell>
              <table:table-cell office:value-type="float" office:value="0.671728673332392">
                <text:p>0.671728673332392</text:p>
              </table:table-cell>
              <table:table-cell office:value-type="float" office:value="0.727432627050165">
                <text:p>0.7274326270501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659233513189436">
                <text:p>0.659233513189436</text:p>
              </table:table-cell>
              <table:table-cell office:value-type="float" office:value="0.67783307948962">
                <text:p>0.67783307948962</text:p>
              </table:table-cell>
              <table:table-cell office:value-type="float" office:value="0.663285390742578">
                <text:p>0.663285390742578</text:p>
              </table:table-cell>
              <table:table-cell office:value-type="float" office:value="0.689685968710237">
                <text:p>0.689685968710237</text:p>
              </table:table-cell>
              <table:table-cell office:value-type="float" office:value="0.615520671701274">
                <text:p>0.615520671701274</text:p>
              </table:table-cell>
              <table:table-cell office:value-type="float" office:value="0.684775561898914">
                <text:p>0.684775561898914</text:p>
              </table:table-cell>
              <table:table-cell office:value-type="float" office:value="0.645077925718593">
                <text:p>0.645077925718593</text:p>
              </table:table-cell>
              <table:table-cell office:value-type="float" office:value="0.642793275921296">
                <text:p>0.642793275921296</text:p>
              </table:table-cell>
              <table:table-cell office:value-type="float" office:value="0.65802575404563">
                <text:p>0.65802575404563</text:p>
              </table:table-cell>
              <table:table-cell office:value-type="float" office:value="0.654418310105117">
                <text:p>0.654418310105117</text:p>
              </table:table-cell>
              <table:table-cell office:value-type="float" office:value="0.601752576221166">
                <text:p>0.601752576221166</text:p>
              </table:table-cell>
              <table:table-cell office:value-type="float" office:value="0.70323318093477">
                <text:p>0.70323318093477</text:p>
              </table:table-cell>
              <table:table-cell office:value-type="float" office:value="0.66380423021755">
                <text:p>0.66380423021755</text:p>
              </table:table-cell>
              <table:table-cell office:value-type="float" office:value="0.682252161227836">
                <text:p>0.682252161227836</text:p>
              </table:table-cell>
              <table:table-cell office:value-type="float" office:value="0.666628253270666">
                <text:p>0.666628253270666</text:p>
              </table:table-cell>
              <table:table-cell office:value-type="float" office:value="0.664959906726921">
                <text:p>0.664959906726921</text:p>
              </table:table-cell>
              <table:table-cell office:value-type="float" office:value="0.643035826472783">
                <text:p>0.643035826472783</text:p>
              </table:table-cell>
              <table:table-cell office:value-type="float" office:value="0.660872117080361">
                <text:p>0.660872117080361</text:p>
              </table:table-cell>
              <table:table-cell office:value-type="float" office:value="0.653132470604753">
                <text:p>0.653132470604753</text:p>
              </table:table-cell>
              <table:table-cell office:value-type="float" office:value="0.726704823128425">
                <text:p>0.726704823128425</text:p>
              </table:table-cell>
              <table:table-cell office:value-type="float" office:value="0.657350780898246">
                <text:p>0.657350780898246</text:p>
              </table:table-cell>
              <table:table-cell office:value-type="float" office:value="0.639526462959923">
                <text:p>0.639526462959923</text:p>
              </table:table-cell>
              <table:table-cell office:value-type="float" office:value="0.67333326122488">
                <text:p>0.67333326122488</text:p>
              </table:table-cell>
              <table:table-cell office:value-type="float" office:value="0.658458849839863">
                <text:p>0.658458849839863</text:p>
              </table:table-cell>
              <table:table-cell office:value-type="float" office:value="0.629439848977821">
                <text:p>0.629439848977821</text:p>
              </table:table-cell>
              <table:table-cell office:value-type="float" office:value="0.649570015244885">
                <text:p>0.649570015244885</text:p>
              </table:table-cell>
              <table:table-cell office:value-type="float" office:value="0.596684945243945">
                <text:p>0.596684945243945</text:p>
              </table:table-cell>
              <table:table-cell office:value-type="float" office:value="0.655136246902717">
                <text:p>0.655136246902717</text:p>
              </table:table-cell>
              <table:table-cell office:value-type="float" office:value="0.656708732768675">
                <text:p>0.656708732768675</text:p>
              </table:table-cell>
              <table:table-cell office:value-type="float" office:value="0.696886750978776">
                <text:p>0.696886750978776</text:p>
              </table:table-cell>
              <table:table-cell office:value-type="float" office:value="0.699301788771304">
                <text:p>0.699301788771304</text:p>
              </table:table-cell>
              <table:table-cell office:value-type="float" office:value="0.685167295884678">
                <text:p>0.685167295884678</text:p>
              </table:table-cell>
              <table:table-cell office:value-type="float" office:value="0.665800023661864">
                <text:p>0.665800023661864</text:p>
              </table:table-cell>
              <table:table-cell office:value-type="float" office:value="0.710956388197415">
                <text:p>0.710956388197415</text:p>
              </table:table-cell>
              <table:table-cell office:value-type="float" office:value="0.691113466003307">
                <text:p>0.691113466003307</text:p>
              </table:table-cell>
              <table:table-cell office:value-type="float" office:value="0.67606699982808">
                <text:p>0.67606699982808</text:p>
              </table:table-cell>
              <table:table-cell office:value-type="float" office:value="0.655351074692566">
                <text:p>0.655351074692566</text:p>
              </table:table-cell>
              <table:table-cell office:value-type="float" office:value="0.676630591914804">
                <text:p>0.676630591914804</text:p>
              </table:table-cell>
              <table:table-cell office:value-type="float" office:value="0.577916966157764">
                <text:p>0.577916966157764</text:p>
              </table:table-cell>
              <table:table-cell office:value-type="float" office:value="0.664869906113759">
                <text:p>0.664869906113759</text:p>
              </table:table-cell>
              <table:table-cell office:value-type="float" office:value="0.656641410411181">
                <text:p>0.656641410411181</text:p>
              </table:table-cell>
              <table:table-cell office:value-type="float" office:value="0.67330237789197">
                <text:p>0.67330237789197</text:p>
              </table:table-cell>
              <table:table-cell office:value-type="float" office:value="0.651849812329328">
                <text:p>0.651849812329328</text:p>
              </table:table-cell>
              <table:table-cell office:value-type="float" office:value="0.668942239366662">
                <text:p>0.668942239366662</text:p>
              </table:table-cell>
              <table:table-cell office:value-type="float" office:value="0.681897588927536">
                <text:p>0.681897588927536</text:p>
              </table:table-cell>
              <table:table-cell office:value-type="float" office:value="0.662901618097243">
                <text:p>0.662901618097243</text:p>
              </table:table-cell>
              <table:table-cell office:value-type="float" office:value="0.70362512766691">
                <text:p>0.70362512766691</text:p>
              </table:table-cell>
              <table:table-cell office:value-type="float" office:value="0.716938293858471">
                <text:p>0.716938293858471</text:p>
              </table:table-cell>
              <table:table-cell office:value-type="float" office:value="0.65771627931155">
                <text:p>0.65771627931155</text:p>
              </table:table-cell>
              <table:table-cell office:value-type="float" office:value="0.729596943923489">
                <text:p>0.72959694392348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591842478559609">
                <text:p>0.591842478559609</text:p>
              </table:table-cell>
              <table:table-cell office:value-type="float" office:value="0.635732974496718">
                <text:p>0.635732974496718</text:p>
              </table:table-cell>
              <table:table-cell office:value-type="float" office:value="0.687617702354379">
                <text:p>0.687617702354379</text:p>
              </table:table-cell>
              <table:table-cell office:value-type="float" office:value="0.653805429199372">
                <text:p>0.653805429199372</text:p>
              </table:table-cell>
              <table:table-cell office:value-type="float" office:value="0.5890320916138">
                <text:p>0.5890320916138</text:p>
              </table:table-cell>
              <table:table-cell office:value-type="float" office:value="0.710462559157773">
                <text:p>0.710462559157773</text:p>
              </table:table-cell>
              <table:table-cell office:value-type="float" office:value="0.629697224130346">
                <text:p>0.629697224130346</text:p>
              </table:table-cell>
              <table:table-cell office:value-type="float" office:value="0.656305348226872">
                <text:p>0.656305348226872</text:p>
              </table:table-cell>
              <table:table-cell office:value-type="float" office:value="0.663497124501345">
                <text:p>0.663497124501345</text:p>
              </table:table-cell>
              <table:table-cell office:value-type="float" office:value="0.638582496964803">
                <text:p>0.638582496964803</text:p>
              </table:table-cell>
              <table:table-cell office:value-type="float" office:value="0.635779907994589">
                <text:p>0.635779907994589</text:p>
              </table:table-cell>
              <table:table-cell office:value-type="float" office:value="0.683794924972852">
                <text:p>0.683794924972852</text:p>
              </table:table-cell>
              <table:table-cell office:value-type="float" office:value="0.686019144343333">
                <text:p>0.686019144343333</text:p>
              </table:table-cell>
              <table:table-cell office:value-type="float" office:value="0.684674464684346">
                <text:p>0.684674464684346</text:p>
              </table:table-cell>
              <table:table-cell office:value-type="float" office:value="0.688239866986224">
                <text:p>0.688239866986224</text:p>
              </table:table-cell>
              <table:table-cell office:value-type="float" office:value="0.70820465632571">
                <text:p>0.70820465632571</text:p>
              </table:table-cell>
              <table:table-cell office:value-type="float" office:value="0.621328963613683">
                <text:p>0.621328963613683</text:p>
              </table:table-cell>
              <table:table-cell office:value-type="float" office:value="0.679246852624678">
                <text:p>0.679246852624678</text:p>
              </table:table-cell>
              <table:table-cell office:value-type="float" office:value="0.690972228352426">
                <text:p>0.690972228352426</text:p>
              </table:table-cell>
              <table:table-cell office:value-type="float" office:value="0.685495723971574">
                <text:p>0.685495723971574</text:p>
              </table:table-cell>
              <table:table-cell office:value-type="float" office:value="0.64923203351554">
                <text:p>0.64923203351554</text:p>
              </table:table-cell>
              <table:table-cell office:value-type="float" office:value="0.674495195938444">
                <text:p>0.674495195938444</text:p>
              </table:table-cell>
              <table:table-cell office:value-type="float" office:value="0.609923634907146">
                <text:p>0.609923634907146</text:p>
              </table:table-cell>
              <table:table-cell office:value-type="float" office:value="0.676612750957264">
                <text:p>0.676612750957264</text:p>
              </table:table-cell>
              <table:table-cell office:value-type="float" office:value="0.615302235407481">
                <text:p>0.615302235407481</text:p>
              </table:table-cell>
              <table:table-cell office:value-type="float" office:value="0.676236533394346">
                <text:p>0.676236533394346</text:p>
              </table:table-cell>
              <table:table-cell office:value-type="float" office:value="0.60108002699402">
                <text:p>0.60108002699402</text:p>
              </table:table-cell>
              <table:table-cell office:value-type="float" office:value="0.663252206592872">
                <text:p>0.663252206592872</text:p>
              </table:table-cell>
              <table:table-cell office:value-type="float" office:value="0.687156105799922">
                <text:p>0.687156105799922</text:p>
              </table:table-cell>
              <table:table-cell office:value-type="float" office:value="0.687149983886988">
                <text:p>0.687149983886988</text:p>
              </table:table-cell>
              <table:table-cell office:value-type="float" office:value="0.694397677186458">
                <text:p>0.694397677186458</text:p>
              </table:table-cell>
              <table:table-cell office:value-type="float" office:value="0.687010429561872">
                <text:p>0.687010429561872</text:p>
              </table:table-cell>
              <table:table-cell office:value-type="float" office:value="0.716779373277057">
                <text:p>0.716779373277057</text:p>
              </table:table-cell>
              <table:table-cell office:value-type="float" office:value="0.704023176921221">
                <text:p>0.704023176921221</text:p>
              </table:table-cell>
              <table:table-cell office:value-type="float" office:value="0.704807974238729">
                <text:p>0.704807974238729</text:p>
              </table:table-cell>
              <table:table-cell office:value-type="float" office:value="0.664617361215699">
                <text:p>0.664617361215699</text:p>
              </table:table-cell>
              <table:table-cell office:value-type="float" office:value="0.629225407785613">
                <text:p>0.629225407785613</text:p>
              </table:table-cell>
              <table:table-cell office:value-type="float" office:value="0.640745231989552">
                <text:p>0.640745231989552</text:p>
              </table:table-cell>
              <table:table-cell office:value-type="float" office:value="0.63073168542171">
                <text:p>0.63073168542171</text:p>
              </table:table-cell>
              <table:table-cell office:value-type="float" office:value="0.681156259362428">
                <text:p>0.681156259362428</text:p>
              </table:table-cell>
              <table:table-cell office:value-type="float" office:value="0.697483272263949">
                <text:p>0.697483272263949</text:p>
              </table:table-cell>
              <table:table-cell office:value-type="float" office:value="0.69596621682631">
                <text:p>0.69596621682631</text:p>
              </table:table-cell>
              <table:table-cell office:value-type="float" office:value="0.688636874925548">
                <text:p>0.688636874925548</text:p>
              </table:table-cell>
              <table:table-cell office:value-type="float" office:value="0.669861913241822">
                <text:p>0.669861913241822</text:p>
              </table:table-cell>
              <table:table-cell office:value-type="float" office:value="0.69570245090623">
                <text:p>0.69570245090623</text:p>
              </table:table-cell>
              <table:table-cell office:value-type="float" office:value="0.704854700409978">
                <text:p>0.704854700409978</text:p>
              </table:table-cell>
              <table:table-cell office:value-type="float" office:value="0.679544860558489">
                <text:p>0.679544860558489</text:p>
              </table:table-cell>
              <table:table-cell office:value-type="float" office:value="0.702417187664733">
                <text:p>0.702417187664733</text:p>
              </table:table-cell>
              <table:table-cell office:value-type="float" office:value="0.696212147902828">
                <text:p>0.696212147902828</text:p>
              </table:table-cell>
              <table:table-cell office:value-type="float" office:value="0.718120120541864">
                <text:p>0.7181201205418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638620794706216">
                <text:p>0.638620794706216</text:p>
              </table:table-cell>
              <table:table-cell office:value-type="float" office:value="0.671959923147329">
                <text:p>0.671959923147329</text:p>
              </table:table-cell>
              <table:table-cell office:value-type="float" office:value="0.694306630834606">
                <text:p>0.694306630834606</text:p>
              </table:table-cell>
              <table:table-cell office:value-type="float" office:value="0.69067612881091">
                <text:p>0.69067612881091</text:p>
              </table:table-cell>
              <table:table-cell office:value-type="float" office:value="0.636926325175992">
                <text:p>0.636926325175992</text:p>
              </table:table-cell>
              <table:table-cell office:value-type="float" office:value="0.715251017876305">
                <text:p>0.715251017876305</text:p>
              </table:table-cell>
              <table:table-cell office:value-type="float" office:value="0.65334341680654">
                <text:p>0.65334341680654</text:p>
              </table:table-cell>
              <table:table-cell office:value-type="float" office:value="0.64748598556344">
                <text:p>0.64748598556344</text:p>
              </table:table-cell>
              <table:table-cell office:value-type="float" office:value="0.682446000973417">
                <text:p>0.682446000973417</text:p>
              </table:table-cell>
              <table:table-cell office:value-type="float" office:value="0.625291495725493">
                <text:p>0.625291495725493</text:p>
              </table:table-cell>
              <table:table-cell office:value-type="float" office:value="0.64477045864843">
                <text:p>0.64477045864843</text:p>
              </table:table-cell>
              <table:table-cell office:value-type="float" office:value="0.695630084055276">
                <text:p>0.695630084055276</text:p>
              </table:table-cell>
              <table:table-cell office:value-type="float" office:value="0.65979880084804">
                <text:p>0.65979880084804</text:p>
              </table:table-cell>
              <table:table-cell office:value-type="float" office:value="0.68032159589292">
                <text:p>0.68032159589292</text:p>
              </table:table-cell>
              <table:table-cell office:value-type="float" office:value="0.659402406935039">
                <text:p>0.659402406935039</text:p>
              </table:table-cell>
              <table:table-cell office:value-type="float" office:value="0.660820911540925">
                <text:p>0.660820911540925</text:p>
              </table:table-cell>
              <table:table-cell office:value-type="float" office:value="0.595384479303506">
                <text:p>0.595384479303506</text:p>
              </table:table-cell>
              <table:table-cell office:value-type="float" office:value="0.634442485400968">
                <text:p>0.634442485400968</text:p>
              </table:table-cell>
              <table:table-cell office:value-type="float" office:value="0.69823326035723">
                <text:p>0.69823326035723</text:p>
              </table:table-cell>
              <table:table-cell office:value-type="float" office:value="0.679429770316094">
                <text:p>0.679429770316094</text:p>
              </table:table-cell>
              <table:table-cell office:value-type="float" office:value="0.676035188142747">
                <text:p>0.676035188142747</text:p>
              </table:table-cell>
              <table:table-cell office:value-type="float" office:value="0.636984119786123">
                <text:p>0.636984119786123</text:p>
              </table:table-cell>
              <table:table-cell office:value-type="float" office:value="0.609633050941113">
                <text:p>0.609633050941113</text:p>
              </table:table-cell>
              <table:table-cell office:value-type="float" office:value="0.663526114642251">
                <text:p>0.663526114642251</text:p>
              </table:table-cell>
              <table:table-cell office:value-type="float" office:value="0.588889372235929">
                <text:p>0.588889372235929</text:p>
              </table:table-cell>
              <table:table-cell office:value-type="float" office:value="0.699316816088997">
                <text:p>0.699316816088997</text:p>
              </table:table-cell>
              <table:table-cell office:value-type="float" office:value="0.578002220815141">
                <text:p>0.578002220815141</text:p>
              </table:table-cell>
              <table:table-cell office:value-type="float" office:value="0.688871283564871">
                <text:p>0.688871283564871</text:p>
              </table:table-cell>
              <table:table-cell office:value-type="float" office:value="0.711368304862349">
                <text:p>0.711368304862349</text:p>
              </table:table-cell>
              <table:table-cell office:value-type="float" office:value="0.691898541631853">
                <text:p>0.691898541631853</text:p>
              </table:table-cell>
              <table:table-cell office:value-type="float" office:value="0.648264166806705">
                <text:p>0.648264166806705</text:p>
              </table:table-cell>
              <table:table-cell office:value-type="float" office:value="0.696194700551877">
                <text:p>0.696194700551877</text:p>
              </table:table-cell>
              <table:table-cell office:value-type="float" office:value="0.674918552125431">
                <text:p>0.674918552125431</text:p>
              </table:table-cell>
              <table:table-cell office:value-type="float" office:value="0.686608914470267">
                <text:p>0.686608914470267</text:p>
              </table:table-cell>
              <table:table-cell office:value-type="float" office:value="0.700842636980381">
                <text:p>0.700842636980381</text:p>
              </table:table-cell>
              <table:table-cell office:value-type="float" office:value="0.670131036140113">
                <text:p>0.670131036140113</text:p>
              </table:table-cell>
              <table:table-cell office:value-type="float" office:value="0.644084543842166">
                <text:p>0.644084543842166</text:p>
              </table:table-cell>
              <table:table-cell office:value-type="float" office:value="0.660856973071886">
                <text:p>0.660856973071886</text:p>
              </table:table-cell>
              <table:table-cell office:value-type="float" office:value="0.627465748810548">
                <text:p>0.627465748810548</text:p>
              </table:table-cell>
              <table:table-cell office:value-type="float" office:value="0.681183612053851">
                <text:p>0.681183612053851</text:p>
              </table:table-cell>
              <table:table-cell office:value-type="float" office:value="0.70246656619984">
                <text:p>0.70246656619984</text:p>
              </table:table-cell>
              <table:table-cell office:value-type="float" office:value="0.694011731092725">
                <text:p>0.694011731092725</text:p>
              </table:table-cell>
              <table:table-cell office:value-type="float" office:value="0.653012252187294">
                <text:p>0.653012252187294</text:p>
              </table:table-cell>
              <table:table-cell office:value-type="float" office:value="0.6775442421802">
                <text:p>0.6775442421802</text:p>
              </table:table-cell>
              <table:table-cell office:value-type="float" office:value="0.719272832629865">
                <text:p>0.719272832629865</text:p>
              </table:table-cell>
              <table:table-cell office:value-type="float" office:value="0.667699509140951">
                <text:p>0.667699509140951</text:p>
              </table:table-cell>
              <table:table-cell office:value-type="float" office:value="0.700507421438241">
                <text:p>0.700507421438241</text:p>
              </table:table-cell>
              <table:table-cell office:value-type="float" office:value="0.713570111134331">
                <text:p>0.713570111134331</text:p>
              </table:table-cell>
              <table:table-cell office:value-type="float" office:value="0.681641165181496">
                <text:p>0.681641165181496</text:p>
              </table:table-cell>
              <table:table-cell office:value-type="float" office:value="0.709435714119125">
                <text:p>0.709435714119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